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Verdana, sans-serif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text-transform="uppercase"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3" style:font-size-complex="11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1pt" fo:font-weight="bold" fo:background-color="transparent" style:font-name-asian="Times New Roman1" style:font-size-asian="11pt" style:font-weight-asian="bold" style:font-name-complex="Times New Roman3" style:font-size-complex="11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3" style:font-size-complex="11pt" style:font-weight-complex="bold"/>
    </style:style>
    <style:style style:name="P12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3" style:font-size-complex="12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3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176cm"/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P18" style:family="paragraph" style:parent-style-name="Standard">
      <style:paragraph-properties fo:margin-top="0cm" fo:margin-bottom="0cm" style:line-height-at-least="0.176cm"/>
      <style:text-properties fo:color="#000000" fo:font-size="12pt" style:font-size-asian="12pt" style:font-name-complex="Times New Roman3" style:font-size-complex="12pt"/>
    </style:style>
    <style:style style:name="P19" style:family="paragraph" style:parent-style-name="Standard">
      <style:paragraph-properties fo:margin-top="0cm" fo:margin-bottom="0cm" style:line-height-at-least="0.176cm"/>
    </style:style>
    <style:style style:name="P20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style:text-autospace="none"/>
    </style:style>
    <style:style style:name="P23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line-height-at-least="0.176cm"/>
      <style:text-properties fo:color="#ff0000" style:font-name="Times New Roman" fo:font-size="12pt" fo:font-weight="bold" fo:background-color="transparent" style:font-name-asian="Times New Roman1" style:font-size-asian="12pt" style:font-weight-asian="bold" style:font-name-complex="Times New Roman3" style:font-size-complex="12pt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Text_20_body">
      <style:paragraph-properties fo:margin-top="0cm" fo:margin-bottom="0cm"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3" style:font-size-asian="11pt" style:language-asian="pt" style:country-asian="BR" style:font-weight-asian="bold" style:font-name-complex="Times New Roman3" style:font-size-complex="11pt" style:language-complex="ar" style:country-complex="SA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name-complex="Times New Roman3"/>
    </style:style>
    <style:style style:name="T3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2" fo:letter-spacing="normal" fo:font-style="normal" fo:font-weight="bold" style:font-weight-asian="bold" style:font-name-complex="Times New Roman3" style:font-weight-complex="bold"/>
    </style:style>
    <style:style style:name="T5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fo:font-weight="normal" style:font-name-asian="Times New Roman3" style:font-size-asian="11pt" style:language-asian="pt" style:country-asian="BR" style:font-weight-asian="normal" style:font-name-complex="Times New Roman3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style:font-name-complex="Times New Roman3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3" style:font-size-complex="12pt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15" style:family="text">
      <style:text-properties fo:color="#000000" style:font-name="Times New Roman" fo:font-weight="bold" style:font-weight-asian="bold" style:font-name-complex="Times New Roman3" style:font-weight-complex="bold"/>
    </style:style>
    <style:style style:name="T16" style:family="text">
      <style:text-properties fo:color="#000000" fo:font-weight="bold" style:font-weight-asian="bold" style:font-name-complex="Times New Roman3" style:font-weight-complex="bold"/>
    </style:style>
    <style:style style:name="T17" style:family="text">
      <style:text-properties fo:color="#000000" style:font-name-complex="Times New Roman3"/>
    </style:style>
    <style:style style:name="T18" style:family="text"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9" style:family="text"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T20" style:family="text">
      <style:text-properties fo:color="#000000" fo:font-size="12pt" style:font-name-asian="Times New Roman3" style:font-size-asian="12pt" style:font-name-complex="Times New Roman3" style:font-size-complex="12pt"/>
    </style:style>
    <style:style style:name="T21" style:family="text">
      <style:text-properties fo:color="#000000" fo:font-size="12pt" style:font-size-asian="12pt" style:font-name-complex="Times New Roman3" style:font-size-complex="12pt"/>
    </style:style>
    <style:style style:name="T22" style:family="text">
      <style:text-properties fo:color="#000000" style:text-line-through-style="none" fo:font-size="12pt" fo:language="pt" fo:country="BR" style:text-underline-style="none" fo:font-weight="normal" style:font-name-asian="Times New Roman3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23" style:family="text">
      <style:text-properties fo:color="#000000" style:text-line-through-style="none" fo:font-size="12pt" fo:language="pt" fo:country="BR" style:text-underline-style="none" fo:font-weight="bold" style:font-name-asian="Times New Roman3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24" style:family="text">
      <style:text-properties fo:color="#000000" style:text-line-through-style="none" style:font-name="Times New Roman" fo:font-size="12pt" fo:language="pt" fo:country="BR" style:text-underline-style="none" fo:font-weight="normal" style:font-name-asian="Times New Roman3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25" style:family="text">
      <style:text-properties fo:color="#000000" style:text-line-through-style="none" fo:language="pt" fo:country="BR" style:text-underline-style="none" fo:font-weight="normal" style:font-name-asian="Times New Roman3" style:language-asian="pt" style:country-asian="BR" style:font-weight-asian="normal" style:font-name-complex="Times New Roman3" style:language-complex="ar" style:country-complex="SA" style:font-weight-complex="normal"/>
    </style:style>
    <style:style style:name="T26" style:family="text"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imes New Roman3" style:font-weight-complex="bold"/>
    </style:style>
    <style:style style:name="T3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1" style:family="text">
      <style:text-properties style:font-name-complex="Times New Roman3"/>
    </style:style>
    <style:style style:name="T32" style:family="text">
      <style:text-properties fo:color="#ff0000" style:font-name="Times New Roman" fo:font-weight="bold" fo:background-color="transparent" style:font-weight-asian="bold" style:font-name-complex="Times New Roman3" style:font-weight-complex="bold"/>
    </style:style>
    <style:style style:name="T33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1">TRIBUNAL DE JUSTIÇA DO ESTADO DA BAHIA</text:p>
      <text:p text:style-name="P2">Primeira Câmara Criminal</text:p>
      <text:p text:style-name="P4">SESSÃO DE JULGAMENTO</text:p>
      <text:p text:style-name="P5"/>
      <text:p text:style-name="P5">Ata da sessão Ordinária da Primeira Câmara Criminal, realizada em <text:span text:style-name="T28">24/05/2022 às 13:30h</text:span>.</text:p>
      <text:p text:style-name="P5">Presidente : Ivone Bessa Ramos</text:p>
      <text:p text:style-name="P5">Desembargadores: Eserval Rocha, Pedro Augusto Costa Guerra,, Luiz Fernando Lima, Rita de Cássia Magalhães, Baltazar Miranda Saraiva, Abelardo Paulo da Matta Neto, Soraya Moradillo Pinto e Aracy Lima Borges. </text:p>
      <text:p text:style-name="P5">Ausência Justificada Desembargador: Aliomar Silva Britto. </text:p>
      <text:p text:style-name="P5">Ministério Público: José Jorge M. Freitas <text:span text:style-name="T7">e Bruno Pinto e Silva</text:span></text:p>
      <text:p text:style-name="P6"><text:span text:style-name="T33">Procuradora: Maria</text:span><text:span text:style-name="T6"> Adelia Bonelli Borges Teixeira </text:span></text:p>
      <text:p text:style-name="P5">Diretora da Secretaria: Wilca Marques Ribeiro de Jesus.</text:p>
      <text:p text:style-name="P5">Discussão a aprovação da ata anterior.</text:p>
      <text:p text:style-name="P5">Comunicação: informar aqui alguma comunicação da sessão.</text:p>
      <text:p text:style-name="P11"/>
      <text:p text:style-name="P8">JULGAMENTO PJE</text:p>
      <text:p text:style-name="P9"/>
      <text:p text:style-name="P23"><text:span text:style-name="T15">1 – </text:span><text:span text:style-name="T4">8017463-66.2021.8.05.0000</text:span><text:span text:style-name="T16"> </text:span><text:span text:style-name="T15">- AÇÃO PENAL <text:tab/><text:tab/><text:tab/><text:tab/></text:span><text:span text:style-name="T32">Sustentação oral</text:span></text:p>
      <text:p text:style-name="P13">Autor<text:tab/><text:tab/><text:tab/>: Ministério Público do Estado da Bahia</text:p>
      <text:p text:style-name="P25"><text:span text:style-name="T11">Réu<text:tab/><text:tab/><text:tab/>: </text:span><text:span text:style-name="T3">Marcelo Pedreira de Mendonça</text:span> </text:p>
      <text:p text:style-name="P13">Advogado<text:tab/><text:tab/>: Petronio Farias de Amorim (BA 21.683) </text:p>
      <text:p text:style-name="P23"><text:span text:style-name="T29">Relator<text:tab/><text:tab/>:</text:span><text:span text:style-name="T31"> </text:span><text:span text:style-name="T16">Pedro Augusto Costa Guerra</text:span></text:p>
      <text:p text:style-name="P26">2º Julgador<text:tab/><text:tab/>: Aliomar Silva Britto</text:p>
      <text:p text:style-name="P26">3º Julgador<text:tab/><text:tab/>: <text:span text:style-name="T8">Luiz Fernando Lima</text:span></text:p>
      <text:p text:style-name="P23"><text:span text:style-name="T31">4º Julgador<text:tab/><text:tab/>: </text:span><text:span text:style-name="T17">Ivone Bessa Ramos</text:span></text:p>
      <text:p text:style-name="P26">5º Julgador<text:tab/><text:tab/>: <text:span text:style-name="T8">Rita da Cássia Machado Magalhães</text:span></text:p>
      <text:p text:style-name="P26">6º Julgador<text:tab/><text:tab/>: Baltazar Miranda Saraiva</text:p>
      <text:p text:style-name="P26">7º Julgador<text:tab/><text:tab/>: Abelardo Paulo da Matta Neto</text:p>
      <text:p text:style-name="P26">8º Julgador<text:tab/><text:tab/>: <text:span text:style-name="T8">Soraya Moradillo Pinto</text:span></text:p>
      <text:p text:style-name="P24"><text:span text:style-name="Strong_20_Emphasis"><text:span text:style-name="T25">9º Julgador<text:tab/><text:tab/>: Aracy Lima Borges</text:span></text:span></text:p>
      <text:p text:style-name="P24"><text:span text:style-name="Strong_20_Emphasis"><text:span text:style-name="T25">10º Julgado<text:tab/><text:tab/>: Eserval Rocha</text:span></text:span></text:p>
      <text:p text:style-name="P21"><text:span text:style-name="T19">OBS<text:tab/><text:tab/><text:tab/>: Processo adiado por pedido de vista compartilhada. N</text:span><text:span text:style-name="T13">as sessões de 22/02/2022 e 22/03/2022, o processo foi adiado pelo Relator. Na sessão do dia 26/04/2022, após a leitura do relatório, foram realizadas as sustentações orais pelo Ministério Público do Estado da Bahia e pelo Advogado Dr. Petronio Farias de Amorim. O Relator leu seu voto pela rejeição da Denúncia, pedindo vista a Desa. Aracy Lima Borges. Anteciparam voto acompanhando o Relator Des. Luiz Fernando Lima e Des. Baltazar Miranda Saraiva. Na sessão do dia 24/05/2022, após leitura do voto-divergente pela Vistora, no sentido de rejeitar a preliminar de inépcia e receber a Denúncia, sem afastamento do cargo de Prefeito e sem decretação de prisão cautelar, e manifestação do Relator mantendo o seu voto, pediram vista compartilhada Desa. Rita da Cássia Machado Magalhães e Des. Abelardo Paulo da Matta Neto. Na ocasião, acompanharam a divergência Des. Eserval Rocha e Desa. Ivone Bessa Ramos, enquanto o Des. Baltazar Miranda Saraiva retirou o voto para aguardar as vistas, assim como os demais.</text:span><text:span text:style-name="T14"> </text:span></text:p>
      <text:p text:style-name="P14"><text:span text:style-name="T17"/></text:p>
      <text:p text:style-name="P17">2– 8005062-98.2022.8.05.0000 – <text:s/>- REVISÃO CRIMINAL </text:p>
      <text:p text:style-name="P18">Requerente<text:tab/>: Izomar Santana dos Santos</text:p>
      <text:p text:style-name="P18">Advogado<text:tab/>: Josemar Gualberto Dantas (OAB/BA 4373)</text:p>
      <text:p text:style-name="P15">Requerido<text:tab/>: Ministério Público do Estado da Bahia </text:p>
      <text:p text:style-name="P19"><text:span text:style-name="T19">Relator<text:tab/>: </text:span><text:span text:style-name="Strong_20_Emphasis"><text:span text:style-name="T23">Baltazar Miranda Saraiva </text:span></text:span></text:p>
      <text:p text:style-name="Standard"><text:span text:style-name="T20">Revisor<text:tab/>:</text:span><text:span text:style-name="T18"> </text:span><text:span text:style-name="Strong_20_Emphasis"><text:span text:style-name="T22">Abelardo Paulo da Matta Neto </text:span></text:span></text:p>
      <text:p text:style-name="Standard"><text:span text:style-name="T18">3º Julgador<text:tab/>: </text:span><text:span text:style-name="Strong_20_Emphasis"><text:span text:style-name="T22">Soraya Moradillo Pinto </text:span></text:span></text:p>
      <text:p text:style-name="P29"><text:soft-page-break/><text:span text:style-name="T18">4º Julgador<text:tab/>: </text:span><text:span text:style-name="Strong_20_Emphasis"><text:span text:style-name="T22">Aracy Lima Borges </text:span></text:span></text:p>
      <text:p text:style-name="P29"><text:span text:style-name="T18">5º Julgador<text:tab/>:</text:span><text:span text:style-name="Strong_20_Emphasis"><text:span text:style-name="T22"> Eserval Rocha</text:span></text:span></text:p>
      <text:p text:style-name="P29"><text:span text:style-name="T20">6º Julgador<text:tab/>: <text:s/></text:span><text:span text:style-name="Strong_20_Emphasis"><text:span text:style-name="T22">Pedro Augusto Costa Guerra</text:span></text:span></text:p>
      <text:p text:style-name="P29"><text:span text:style-name="T20">7º Julgador<text:tab/>: </text:span><text:span text:style-name="Strong_20_Emphasis"><text:span text:style-name="T22">Aliomar Silva Britto</text:span></text:span></text:p>
      <text:p text:style-name="P29"><text:span text:style-name="T20">8º Julgador<text:tab/>: </text:span><text:span text:style-name="Strong_20_Emphasis"><text:span text:style-name="T22">Luiz Fernando Lima</text:span></text:span></text:p>
      <text:p text:style-name="P29"><text:span text:style-name="T18">9º Julgador<text:tab/>: </text:span><text:span text:style-name="Strong_20_Emphasis"><text:span text:style-name="T22">Ivone Bessa Ramos </text:span></text:span></text:p>
      <text:p text:style-name="P29"><text:span text:style-name="Strong_20_Emphasis"><text:span text:style-name="T22">10º Julgador<text:tab/>: Rita de Cássia Machado Magalhães</text:span></text:span></text:p>
      <text:p text:style-name="P22"><text:span text:style-name="T12">Decisão<text:tab/>: </text:span><text:span text:style-name="T26">Conhecido e julgada improcedente a Revisão Criminal, e, DE OFÍCIO, redimensionar a sanção pecuniária para 13 (treze) dias-multa, no valor mínimo legal, em simetria com a pena privativa de liberdade fixada em 05 (cinco) anos e 04 (quatro) meses de reclusão. O Relator leu o voto pela ementa. apos o que a Desembargadora Soraya Moradillo pediu vista</text:span><text:span text:style-name="T27"> </text:span></text:p>
      <text:p text:style-name="P31"/>
      <text:p text:style-name="P17">3– 8022951-02.2021.8.05.0000 – <text:s/>- REVISÃO CRIMINAL </text:p>
      <text:p text:style-name="P19"><text:span text:style-name="T21">Requerente<text:tab/>: </text:span><text:span text:style-name="T5">Edmar Bulhões dos Santos</text:span> </text:p>
      <text:p text:style-name="P19"><text:span text:style-name="T21">Advogado<text:tab/>: </text:span><text:span text:style-name="T5">Jefferson Silva Santos Araújo (OAB/BA: 51.989)</text:span> </text:p>
      <text:p text:style-name="P19"><text:span text:style-name="T5">Advogada:<text:tab/>: Evellen de Souza Silva Batista (OAB/BA: 59.523)</text:span> </text:p>
      <text:p text:style-name="P15">Requerido<text:tab/>: Ministério Público do Estado da Bahia </text:p>
      <text:p text:style-name="P19"><text:span text:style-name="T19">Relator<text:tab/>: </text:span><text:span text:style-name="Strong_20_Emphasis"><text:span text:style-name="T23">Rita de Cássia Machado Magalhães </text:span></text:span></text:p>
      <text:p text:style-name="Standard"><text:span text:style-name="T20">Revisor<text:tab/>:</text:span><text:span text:style-name="T18"> </text:span><text:span text:style-name="Strong_20_Emphasis"><text:span text:style-name="T22">Baltazar Miranda Saraiva </text:span></text:span></text:p>
      <text:p text:style-name="Standard"><text:span text:style-name="T18">3º Julgador<text:tab/>: </text:span><text:span text:style-name="Strong_20_Emphasis"><text:span text:style-name="T22">Abelardo Paulo da Matta Neto </text:span></text:span></text:p>
      <text:p text:style-name="P29"><text:span text:style-name="T18">4º Julgador<text:tab/>: </text:span><text:span text:style-name="Strong_20_Emphasis"><text:span text:style-name="T22">Soraya Moradillo Pinto </text:span></text:span></text:p>
      <text:p text:style-name="P29"><text:span text:style-name="T18">5º Julgador<text:tab/>:</text:span><text:span text:style-name="Strong_20_Emphasis"><text:span text:style-name="T22"> Aracy Lima Borges </text:span></text:span></text:p>
      <text:p text:style-name="P29"><text:span text:style-name="T20">6º Julgador<text:tab/>: </text:span><text:span text:style-name="Strong_20_Emphasis"><text:span text:style-name="T22">Eserval Rocha</text:span></text:span></text:p>
      <text:p text:style-name="P29"><text:span text:style-name="T20">7º Julgador<text:tab/>: </text:span><text:span text:style-name="Strong_20_Emphasis"><text:span text:style-name="T22">Pedro Augusto Costa Guerra </text:span></text:span></text:p>
      <text:p text:style-name="P29"><text:span text:style-name="T20">8º Julgador<text:tab/>: </text:span><text:span text:style-name="Strong_20_Emphasis"><text:span text:style-name="T22">Aliomar Silva Britto</text:span></text:span></text:p>
      <text:p text:style-name="P29"><text:span text:style-name="T18">9º Julgador<text:tab/>: </text:span><text:span text:style-name="Strong_20_Emphasis"><text:span text:style-name="T22">Luiz Fernando Lima</text:span></text:span></text:p>
      <text:p text:style-name="P29"><text:span text:style-name="Strong_20_Emphasis"><text:span text:style-name="T22">10º Julgador<text:tab/>: Ivone Bessa Ramos </text:span></text:span></text:p>
      <text:p text:style-name="P16">Decisão<text:tab/>:Improcedente. Unanimidade.</text:p>
      <text:p text:style-name="P17"/>
      <text:p text:style-name="P17">4– 8002350-38.2022.8.05.0000 – <text:s/>- REVISÃO CRIMINAL </text:p>
      <text:p text:style-name="P19"><text:span text:style-name="T21">Requerente<text:tab/>: </text:span><text:span text:style-name="T5">Sanzio de Souza Melgaço </text:span>Ferreira</text:p>
      <text:p text:style-name="P19"><text:span text:style-name="T21">Def. Públic</text:span><text:span text:style-name="T5">o<text:tab/>: Tatiana Câmara A.Velho da Cunha</text:span></text:p>
      <text:p text:style-name="P15">Requerido<text:tab/>: Ministério Público do Estado da Bahia </text:p>
      <text:p text:style-name="P19"><text:span text:style-name="T19">Relator<text:tab/>: </text:span><text:span text:style-name="Strong_20_Emphasis"><text:span text:style-name="T23">Eserval Rocha</text:span></text:span></text:p>
      <text:p text:style-name="Standard"><text:span text:style-name="T20">Revisor<text:tab/>:</text:span><text:span text:style-name="T18"> </text:span><text:span text:style-name="Strong_20_Emphasis"><text:span text:style-name="T22">Pedro Augusto Costa Guerra </text:span></text:span></text:p>
      <text:p text:style-name="Standard"><text:span text:style-name="T18">3º Julgador<text:tab/>: </text:span><text:span text:style-name="Strong_20_Emphasis"><text:span text:style-name="T22">Aliomar Silva Britto</text:span></text:span></text:p>
      <text:p text:style-name="P29"><text:span text:style-name="T18">4º Julgador<text:tab/>: </text:span><text:span text:style-name="Strong_20_Emphasis"><text:span text:style-name="T22">Luiz Fernando Lima</text:span></text:span></text:p>
      <text:p text:style-name="P29"><text:span text:style-name="T18">5º Julgador<text:tab/>:</text:span><text:span text:style-name="Strong_20_Emphasis"><text:span text:style-name="T22"> Ivone Bessa Ramos </text:span></text:span></text:p>
      <text:p text:style-name="P29"><text:span text:style-name="T20">6º Julgador<text:tab/>: </text:span><text:span text:style-name="Strong_20_Emphasis"><text:span text:style-name="T22">Rita de Cássia Machado Magalhães </text:span></text:span></text:p>
      <text:p text:style-name="P29"><text:span text:style-name="T20">7º Julgador<text:tab/>: </text:span><text:span text:style-name="Strong_20_Emphasis"><text:span text:style-name="T22">Baltazar Miranda Saraiva </text:span></text:span></text:p>
      <text:p text:style-name="P29"><text:span text:style-name="T20">8º Julgador<text:tab/>: </text:span><text:span text:style-name="Strong_20_Emphasis"><text:span text:style-name="T22">Abelardo Paulo da Matta Neto </text:span></text:span></text:p>
      <text:p text:style-name="P29"><text:span text:style-name="T18">9º Julgador<text:tab/>: </text:span><text:span text:style-name="Strong_20_Emphasis"><text:span text:style-name="T22">Soraya Moradillo Pinto </text:span></text:span></text:p>
      <text:p text:style-name="P29"><text:span text:style-name="Strong_20_Emphasis"><text:span text:style-name="T22">10º Julgador<text:tab/>: Aracy Lima Borges </text:span></text:span></text:p>
      <text:p text:style-name="P16">Decisão<text:tab/>:Improcedente. Unanimidade.</text:p>
      <text:p text:style-name="P17"/>
      <text:p text:style-name="P17">5 – 8037343-44.2021.8.05.0000 – Embargos de Declaração<text:tab/><text:tab/></text:p>
      <text:p text:style-name="P23"><text:span text:style-name="T11">Embargante<text:tab/>: </text:span><text:span text:style-name="T2">Ariano Claudio Tavares dos Santos</text:span></text:p>
      <text:p text:style-name="P12">Advogado<text:tab/>: Alison Conceição da Silva (OAB/BA 63.595</text:p>
      <text:p text:style-name="P23"><text:span text:style-name="T11">Embargado<text:tab/>: </text:span><text:span text:style-name="T2">Ministério Público do Estado da Bahia</text:span></text:p>
      <text:p text:style-name="P19"><text:span text:style-name="T19">Relator<text:tab/>: </text:span><text:span text:style-name="Strong_20_Emphasis"><text:span text:style-name="T24">Aracy Lima Borges </text:span></text:span></text:p>
      <text:p text:style-name="Standard"><text:span text:style-name="T20">2º Julgador<text:tab/>:</text:span><text:span text:style-name="T18"> </text:span><text:span text:style-name="Strong_20_Emphasis"><text:span text:style-name="T22">Eserval Rocha</text:span></text:span></text:p>
      <text:p text:style-name="Standard"><text:soft-page-break/><text:span text:style-name="T18">3º Julgador<text:tab/>: </text:span><text:span text:style-name="Strong_20_Emphasis"><text:span text:style-name="T22">Pedro Augusto Costa Guerra </text:span></text:span></text:p>
      <text:p text:style-name="P29"><text:span text:style-name="T18">4º Julgador<text:tab/>: </text:span><text:span text:style-name="Strong_20_Emphasis"><text:span text:style-name="T22">Aliomar Silva Britto</text:span></text:span></text:p>
      <text:p text:style-name="P29"><text:span text:style-name="T18">5º Julgador<text:tab/>:</text:span><text:span text:style-name="Strong_20_Emphasis"><text:span text:style-name="T22"> Luiz Fernando Lima</text:span></text:span></text:p>
      <text:p text:style-name="P29"><text:span text:style-name="T20">6º Julgador<text:tab/>: I</text:span><text:span text:style-name="Strong_20_Emphasis"><text:span text:style-name="T22">vone Bessa Ramos </text:span></text:span></text:p>
      <text:p text:style-name="P29"><text:span text:style-name="T20">7º Julgador<text:tab/>:</text:span><text:span text:style-name="Strong_20_Emphasis"><text:span text:style-name="T22"> Rita de Cássia Machado Magalhães </text:span></text:span></text:p>
      <text:p text:style-name="P29"><text:span text:style-name="T20">8º Julgador<text:tab/>: </text:span><text:span text:style-name="Strong_20_Emphasis"><text:span text:style-name="T22">Baltazar Miranda Saraiva</text:span></text:span></text:p>
      <text:p text:style-name="P29"><text:span text:style-name="T18">9º Julgador<text:tab/>: </text:span><text:span text:style-name="Strong_20_Emphasis"><text:span text:style-name="T22">Abelardo Paulo da Matta Neto </text:span></text:span></text:p>
      <text:p text:style-name="P20"><text:span text:style-name="Strong_20_Emphasis"><text:span text:style-name="T24">10º Julgador<text:tab/>: Soraya Moradillo Pinto </text:span></text:span></text:p>
      <text:p text:style-name="P27"><text:span text:style-name="T16">Decisão<text:tab/>: Rejeitado. Unanimidade.</text:span></text:p>
      <text:p text:style-name="P3"/>
      <text:p text:style-name="P28"><text:span text:style-name="T32"/></text:p>
      <text:p text:style-name="P10"/>
      <text:p text:style-name="P7"><text:span text:style-name="T30">A Exmª. Srª. Desembargadora Presidente Ivone Bessa Ramos antes de declarar encerrada a presente sessão pediu a palavra para apresentar Moção de Pesar ao irmão do Desembargador Baltazar Miranda Saraiva – Sr. José Miranda Saraiva. Após o que declarou encerrada a sessão às 15h33</text:span><text:span text:style-name="Strong_20_Emphasis"><text:span text:style-name="T1"> do</text:span></text:span><text:span text:style-name="Strong_20_Emphasis"><text:span text:style-name="T9"> que para constar lavrei a presente ata, que depois lida e aprovada será assinada pela Exma. Srª. Desembargadora Presidente e por mim secretária Christianne Ramos de Oliveira, que a subscreverei</text:span></text:span><text:span text:style-name="Strong_20_Emphasis"><text:span text:style-name="T10">.</text:span></text:span></text:p>
      <text:p text:style-name="P3"><text:span text:style-name="Strong_20_Emphasis"><text:span text:style-name="T9"/></text:span></text:p>
      <text:p text:style-name="P5">Salvador – BA, 28 de junho de 2022.</text:p>
      <text:p text:style-name="P5"/>
      <text:p text:style-name="P5"/>
      <text:p text:style-name="P5"/>
      <text:p text:style-name="P5">Christianne Ramos de Oliveira</text:p>
      <text:p text:style-name="P5">Secretária Adjunta</text:p>
      <text:p text:style-name="P5"/>
      <text:p text:style-name="P5"/>
      <text:p text:style-name="P5"/>
      <text:p text:style-name="P5">Des. Ivone Bessa Ramos</text:p>
      <text:p text:style-name="P5">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Verdana, sans-serif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Padr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Titulo" style:family="paragraph" style:default-outline-level="">
      <style:paragraph-properties fo:margin-left="0cm" fo:margin-right="0cm" fo:margin-top="0.423cm" fo:margin-bottom="0.847cm" fo:text-align="center" style:justify-single-word="false" fo:orphans="2" fo:widows="2" fo:text-indent="0cm" style:auto-text-indent="false" style:writing-mode="lr-tb"/>
      <style:text-properties style:font-name="Times New Roman1" fo:font-size="12pt" fo:font-weight="bold" style:font-name-asian="Symbol" style:font-size-asian="12pt" style:font-weight-asian="bold"/>
    </style:style>
    <style:style style:name="Text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3T10:50:32.01</meta:creation-date>
    <dc:date>2022-07-20T14:08:54.78</dc:date>
    <meta:editing-duration>P1DT1H39M54S</meta:editing-duration>
    <meta:editing-cycles>31</meta:editing-cycles>
    <meta:generator>BrOffice/3.3$Win32 LibreOffice_project/330m19$Build-202</meta:generator>
    <meta:print-date>2022-07-20T14:07:44.08</meta:print-date>
    <meta:document-statistic meta:table-count="0" meta:image-count="0" meta:object-count="0" meta:page-count="3" meta:paragraph-count="96" meta:word-count="906" meta:character-count="5702"/>
  </office:meta>
</office:document-meta>
</file>