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3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1pt" fo:font-weight="bold" fo:background-color="transparent" style:font-name-asian="Times New Roman1" style:font-size-asian="11pt" style:font-weight-asian="bold" style:font-name-complex="Times New Roman3" style:font-size-complex="11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3" style:font-size-complex="11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3" style:font-size-complex="12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cm" fo:margin-bottom="0cm" style:line-height-at-least="0.176cm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21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22" style:family="paragraph" style:parent-style-name="Standard">
      <style:paragraph-properties fo:margin-top="0cm" fo:margin-bottom="0cm" style:line-height-at-least="0.176cm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style:line-height-at-least="0.176cm"/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P29" style:family="paragraph" style:parent-style-name="Standard">
      <style:paragraph-properties fo:margin-top="0cm" fo:margin-bottom="0cm" style:line-height-at-least="0.176cm"/>
      <style:text-properties fo:color="#000000" fo:font-size="12pt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line-height-at-least="0.176cm" fo:text-align="start" style:justify-single-word="false"/>
      <style:text-properties fo:color="#ff0000" style:font-name="Times New Roman" fo:font-size="12pt" fo:font-weight="bold" fo:background-color="transparent" style:font-name-asian="Times New Roman1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ff0000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3" style:font-size-asian="11pt" style:language-asian="pt" style:country-asian="BR" style:font-weight-asian="bold" style:font-name-complex="Times New Roman3" style:font-size-complex="11pt" style:language-complex="ar" style:country-complex="SA" style:font-weight-complex="bold"/>
    </style:style>
    <style:style style:name="T2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2" fo:letter-spacing="normal" fo:font-style="normal" fo:font-weight="bold" style:font-weight-asian="bold" style:font-name-complex="Times New Roman3" style:font-weight-complex="bold"/>
    </style:style>
    <style:style style:name="T4" style:family="text"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font-name="Times New Roman2" fo:font-size="14pt" fo:letter-spacing="normal" fo:language="pt" fo:country="BR" fo:font-style="normal" style:text-underline-style="none" fo:font-weight="normal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variant="normal" fo:text-transform="none" fo:letter-spacing="normal" fo:font-style="normal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1pt" fo:font-weight="normal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font-weight="normal" style:font-name-asian="Times New Roman3" style:font-size-asian="11pt" style:language-asian="pt" style:country-asian="BR" style:font-weight-asian="normal" style:font-name-complex="Times New Roman3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style:font-name-complex="Times New Roman3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3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3" style:font-size-complex="12pt" style:font-weight-complex="normal"/>
    </style:style>
    <style:style style:name="T14" style:family="text">
      <style:text-properties fo:color="#000000" style:font-name="Times New Roman" fo:font-weight="bold" style:font-weight-asian="bold" style:font-name-complex="Times New Roman3" style:font-weight-complex="bold"/>
    </style:style>
    <style:style style:name="T15" style:family="text">
      <style:text-properties fo:color="#000000" fo:font-weight="bold" style:font-weight-asian="bold" style:font-name-complex="Times New Roman3" style:font-weight-complex="bold"/>
    </style:style>
    <style:style style:name="T16" style:family="text">
      <style:text-properties fo:color="#000000" style:font-name-complex="Times New Roman3"/>
    </style:style>
    <style:style style:name="T17" style:family="text">
      <style:text-properties fo:color="#000000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8" style:family="text">
      <style:text-properties fo:color="#000000" fo:font-size="12pt" fo:font-weight="bold" style:font-size-asian="12pt" style:font-weight-asian="bold" style:font-name-complex="Times New Roman3" style:font-size-complex="12pt" style:font-weight-complex="bold"/>
    </style:style>
    <style:style style:name="T19" style:family="text">
      <style:text-properties fo:color="#000000" fo:font-size="12pt" style:font-name-asian="Times New Roman3" style:font-size-asian="12pt" style:font-name-complex="Times New Roman3" style:font-size-complex="12pt"/>
    </style:style>
    <style:style style:name="T20" style:family="text">
      <style:text-properties fo:color="#000000" fo:font-size="12pt" style:font-size-asian="12pt" style:font-name-complex="Times New Roman3" style:font-size-complex="12pt"/>
    </style:style>
    <style:style style:name="T21" style:family="text">
      <style:text-properties fo:color="#000000" style:text-line-through-style="none" fo:font-size="12pt" fo:language="pt" fo:country="BR" style:text-underline-style="none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22" style:family="text">
      <style:text-properties fo:color="#000000" style:text-line-through-style="none" fo:font-size="12pt" fo:language="pt" fo:country="BR" style:text-underline-style="none" fo:font-weight="bold" style:font-name-asian="Times New Roman3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23" style:family="text">
      <style:text-properties fo:color="#000000" style:text-line-through-style="none" style:font-name="Times New Roman" fo:font-size="12pt" fo:language="pt" fo:country="BR" style:text-underline-style="none" fo:font-weight="normal" style:font-name-asian="Times New Roman3" style:font-size-asian="12pt" style:language-asian="pt" style:country-asian="BR" style:font-weight-asian="normal" style:font-name-complex="Times New Roman3" style:font-size-complex="12pt" style:language-complex="ar" style:country-complex="SA" style:font-weight-complex="normal"/>
    </style:style>
    <style:style style:name="T24" style:family="text">
      <style:text-properties fo:color="#000000" style:text-line-through-style="none" style:font-name="Times New Roman" fo:font-size="12pt" fo:language="pt" fo:country="BR" style:text-underline-style="none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text-line-through-style="none" style:font-name="Times New Roman" fo:font-size="12pt" fo:language="pt" fo:country="BR" style:text-underline-style="none" fo:font-weight="bold" style:font-name-asian="Times New Roman3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T26" style:family="text">
      <style:text-properties fo:color="#000000" style:text-line-through-style="none" style:font-name="Times New Roman" fo:font-size="12pt" fo:language="pt" fo:country="BR" style:text-underline-style="none" fo:font-weight="bold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fo:color="#000000" style:text-line-through-style="none" fo:language="pt" fo:country="BR" style:text-underline-style="none" fo:font-weight="normal" style:font-name-asian="Times New Roman3" style:language-asian="pt" style:country-asian="BR" style:font-weight-asian="normal" style:font-name-complex="Times New Roman3" style:language-complex="ar" style:country-complex="SA" style:font-weight-complex="normal"/>
    </style:style>
    <style:style style:name="T28" style:family="text">
      <style:text-properties fo:color="#000000" style:text-line-through-style="none" fo:language="pt" fo:country="BR" style:text-underline-style="none" fo:font-weight="normal" style:font-name-asian="Times New Roman3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fo:color="#000000" style:text-line-through-style="none" fo:language="pt" fo:country="BR" style:text-underline-style="none" fo:font-weight="normal" style:language-asian="pt" style:country-asian="BR" style:font-weight-asian="normal" style:language-complex="ar" style:country-complex="SA" style:font-weight-complex="normal"/>
    </style:style>
    <style:style style:name="T30" style:family="text">
      <style:text-properties fo:color="#000000" style:text-line-through-style="none" fo:language="pt" fo:country="BR" style:text-underline-style="none" fo:font-weight="bold" style:language-asian="pt" style:country-asian="BR" style:font-weight-asian="bold" style:language-complex="ar" style:country-complex="SA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Times New Roman3" style:font-weight-complex="bold"/>
    </style:style>
    <style:style style:name="T3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4" style:family="text">
      <style:text-properties style:font-name-complex="Times New Roman3"/>
    </style:style>
    <style:style style:name="T35" style:family="text">
      <style:text-properties style:text-line-through-style="none" fo:language="pt" fo:country="BR" style:text-underline-style="none" fo:font-weight="normal" style:font-name-asian="Times New Roman3" style:language-asian="pt" style:country-asian="BR" style:font-weight-asian="normal" style:language-complex="ar" style:country-complex="SA" style:font-weight-complex="normal"/>
    </style:style>
    <style:style style:name="T36" style:family="text">
      <style:text-properties fo:color="#ff0000" style:font-name="Times New Roman" fo:font-weight="bold" fo:background-color="transparent" style:font-weight-asian="bold" style:font-name-complex="Times New Roman3" style:font-weight-complex="bold"/>
    </style:style>
    <style:style style:name="T37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A BAHIA</text:p>
      <text:p text:style-name="P2">Primeira Câmara Criminal</text:p>
      <text:p text:style-name="P4">SESSÃO DE JULGAMENTO</text:p>
      <text:p text:style-name="P5"/>
      <text:p text:style-name="P5">Ata da sessão Ordinária da Primeira Câmara Criminal, realizada em <text:span text:style-name="T31">28/06/2022 às 13:30h</text:span>.</text:p>
      <text:p text:style-name="P5">Presidente : Ivone Bessa Ramos</text:p>
      <text:p text:style-name="P5">Desembargadores: Eserval Rocha, Pedro Augusto Costa Guerra, Aliomar Silva Britto, Luiz Fernando Lima, Rita de Cássia Magalhães, Baltazar Miranda Saraiva, Abelardo Paulo da Matta Neto, Soraya Moradillo Pinto e Aracy Lima Borges. </text:p>
      <text:p text:style-name="P5">Ministério Público: José Jorge M. Freitas</text:p>
      <text:p text:style-name="P6"><text:span text:style-name="T37">Procuradora: Licia Maria</text:span><text:span text:style-name="T7"> de oliveira</text:span></text:p>
      <text:p text:style-name="P5">Diretora da Secretaria: Wilca Marques Ribeiro de Jesus.</text:p>
      <text:p text:style-name="P5">Discussão a aprovação da ata anterior.</text:p>
      <text:p text:style-name="P5">Comunicação: informar aqui alguma comunicação da sessão.</text:p>
      <text:p text:style-name="P11"/>
      <text:p text:style-name="P8">JULGAMENTO PJE</text:p>
      <text:p text:style-name="P9"/>
      <text:p text:style-name="P13"><text:span text:style-name="T14">1 – </text:span><text:span text:style-name="T3">8017463-66.2021.8.05.0000</text:span><text:span text:style-name="T15"> </text:span><text:span text:style-name="T14">- AÇÃO PENAL <text:tab/><text:tab/><text:tab/><text:tab/></text:span><text:span text:style-name="T36">Sustentação oral</text:span></text:p>
      <text:p text:style-name="P12">Autor<text:tab/><text:tab/><text:tab/>: Ministério Público do Estado da Bahia</text:p>
      <text:p text:style-name="P15"><text:span text:style-name="T11">Réu<text:tab/><text:tab/><text:tab/>: </text:span><text:span text:style-name="T2">Marcelo Pedreira de Mendonça</text:span> </text:p>
      <text:p text:style-name="P12">Advogado<text:tab/><text:tab/>: Petronio Farias de Amorim (BA 21.683) </text:p>
      <text:p text:style-name="P13"><text:span text:style-name="T32">Relator<text:tab/><text:tab/>:</text:span><text:span text:style-name="T34"> </text:span><text:span text:style-name="T15">Pedro Augusto Costa Guerra</text:span></text:p>
      <text:p text:style-name="P16">2º Julgador<text:tab/><text:tab/>: Aliomar Silva Britto</text:p>
      <text:p text:style-name="P16">3º Julgador<text:tab/><text:tab/>: <text:span text:style-name="T8">Luiz Fernando Lima</text:span></text:p>
      <text:p text:style-name="P13"><text:span text:style-name="T34">4º Julgador<text:tab/><text:tab/>: </text:span><text:span text:style-name="T16">Ivone Bessa Ramos</text:span></text:p>
      <text:p text:style-name="P16">5º Julgador<text:tab/><text:tab/>: <text:span text:style-name="T8">Rita da Cássia Machado Magalhães</text:span></text:p>
      <text:p text:style-name="P16">6º Julgador<text:tab/><text:tab/>: Baltazar Miranda Saraiva</text:p>
      <text:p text:style-name="P16">7º Julgador<text:tab/><text:tab/>: Abelardo Paulo da Matta Neto</text:p>
      <text:p text:style-name="P16">8º Julgador<text:tab/><text:tab/>: <text:span text:style-name="T8">Soraya Moradillo Pinto</text:span></text:p>
      <text:p text:style-name="P14"><text:span text:style-name="Strong_20_Emphasis"><text:span text:style-name="T27">9º Julgador<text:tab/><text:tab/>: Aracy Lima Borges</text:span></text:span></text:p>
      <text:p text:style-name="P14"><text:span text:style-name="Strong_20_Emphasis"><text:span text:style-name="T27">10º Julgado<text:tab/><text:tab/>: Eserval Rocha</text:span></text:span></text:p>
      <text:p text:style-name="P19"><text:span text:style-name="T18">Decisão<text:tab/><text:tab/>: </text:span><text:span text:style-name="T13">O advogado Petrônio Farias de Amorim e os promotores José Jorge Meireles Freitas e Bruno Pinto e Silva se fizeram presentes na sessão realizada por videoconferência no dia 24/05/2022. Apresentou o seu voto vista divergente a Desembargadora Aracy Lima Borges no sentido de conhecer da ação penal, rejeitar a preliminar, e receber a denúncia, em desfavor de Marcelo Pedreira de Mendonça quanto aos delitos previstos nos artigos 1º, II, do Decreto-Lei nº 201/67 e 89, da Lei 8.666/93, sem necessidade de afastamento do cargo de Prefeito, e de sua prisão cautelar. Os Desembargadores que acompanharam a divergência apresentada: Eserval Rocha e Ivone Bessa Ramos. Os Desembargadores Rita de Cássia Machado Magalhães e Abelardo Paulo da Matta Neto pediram vista. Os demais aguardam. Nas sessões de 22/02/2022 e 22/03/2022, o processo foi adiado pelo Relator. Na sessão do dia 26/04/2022, após a leitura do relatório, foram realizadas as sustentações orais pelo Ministério Público do Estado da Bahia e pelo Advogado Dr. Petronio Farias de Amorim. O Relator leu seu voto pela rejeição da Denúncia, pedindo vista a Desa. Aracy Lima Borges. Anteciparam voto acompanhando o Relator Des. Luiz Fernando Lima e Des. Baltazar Miranda Saraiva. Os demais aguardam. Em sessão de julgamento dia 28-06-2022, os Desembargadores Abelardo Paulo da Matta Neto e a Desa. Rita de Cássia Machado Magalhães, fizeram a leitura dos seus votos vista, acompanhando integralmente o voto do Relator, em seguida o Des. Pedro Augusto Costa Guerra, manteve o voto e agradeceu o pedido de vista dos pares. O Des. Eserval Rocha, Desa. Aracy Lima Borges e a Desa. Soraya Moradillo Pinto mantiveram os seus votos. Maioria- </text:span><text:span text:style-name="T12">Denúncia rejeitada</text:span><text:span text:style-name="T13"> nos termos do voto do Relator, vencida a Divergência inaugurada pela Desa. Aracy Lima Borges.</text:span></text:p>
      <text:p text:style-name="P25"><text:span text:style-name="T16"/></text:p>
      <text:p text:style-name="P25"><text:span text:style-name="T16"/></text:p>
      <text:p text:style-name="P27"><text:soft-page-break/>2– 8041718-88.2021.8.05.0000 – <text:s/>REVISÃO CRIMINAL </text:p>
      <text:p text:style-name="P29">Requerente<text:tab/>: Rafael Serra dos Santos</text:p>
      <text:p text:style-name="P29">Advogado<text:tab/>: Thyago Santana de Andrade (OAB/BA 67678)</text:p>
      <text:p text:style-name="P29">Advogado<text:tab/>: Abrahão Lincoln da Silva Monaco (OAB/BA 15606A)</text:p>
      <text:p text:style-name="P26">Requerido<text:tab/>: Ministério Público do Estado da Bahia </text:p>
      <text:p text:style-name="P18"><text:span text:style-name="T18">Relator<text:tab/>: </text:span><text:span text:style-name="Strong_20_Emphasis"><text:span text:style-name="T25">Aracy Lima Borges </text:span></text:span></text:p>
      <text:p text:style-name="Standard"><text:span text:style-name="T19">2º Julgador<text:tab/>:</text:span><text:span text:style-name="T17"> </text:span><text:span text:style-name="Strong_20_Emphasis"><text:span text:style-name="T21">Eserval Rocha</text:span></text:span></text:p>
      <text:p text:style-name="Standard"><text:span text:style-name="T17">3º Julgador<text:tab/>: </text:span><text:span text:style-name="Strong_20_Emphasis"><text:span text:style-name="T21">Pedro Augusto Costa Guerra </text:span></text:span></text:p>
      <text:p text:style-name="P17"><text:span text:style-name="T17">4º Julgador<text:tab/>: </text:span><text:span text:style-name="Strong_20_Emphasis"><text:span text:style-name="T21">Aliomar Silva Britto</text:span></text:span></text:p>
      <text:p text:style-name="P17"><text:span text:style-name="T17">5º Julgador<text:tab/>:</text:span><text:span text:style-name="Strong_20_Emphasis"><text:span text:style-name="T21"> Luiz Fernando Lima</text:span></text:span></text:p>
      <text:p text:style-name="P17"><text:span text:style-name="T19">6º Julgador<text:tab/>: I</text:span><text:span text:style-name="Strong_20_Emphasis"><text:span text:style-name="T21">vone Bessa Ramos </text:span></text:span></text:p>
      <text:p text:style-name="P17"><text:span text:style-name="T19">7º Julgador<text:tab/>:</text:span><text:span text:style-name="Strong_20_Emphasis"><text:span text:style-name="T21"> Rita de Cássia Machado Magalhães </text:span></text:span></text:p>
      <text:p text:style-name="P17"><text:span text:style-name="T19">8º Julgador<text:tab/>: </text:span><text:span text:style-name="Strong_20_Emphasis"><text:span text:style-name="T21">Baltazar Miranda Saraiva</text:span></text:span></text:p>
      <text:p text:style-name="P17"><text:span text:style-name="T17">9º Julgador<text:tab/>: </text:span><text:span text:style-name="Strong_20_Emphasis"><text:span text:style-name="T21">Abelardo Paulo da Matta Neto </text:span></text:span></text:p>
      <text:p text:style-name="P21"><text:span text:style-name="Strong_20_Emphasis"><text:span text:style-name="T23">10º Julgador<text:tab/>: Soraya Moradillo Pinto </text:span></text:span></text:p>
      <text:p text:style-name="P30"><text:span text:style-name="T15">Decisão<text:tab/>:Procedência em parte, nos termos do voto da Relatora. Unanimidade.</text:span></text:p>
      <text:p text:style-name="P30"><text:span text:style-name="T15"/></text:p>
      <text:p text:style-name="P27">3– PetCrim 8004788-71.2021.8.05.0000 – <text:s/>- Agravo de Instrumento</text:p>
      <text:p text:style-name="P18"><text:span text:style-name="T20">Agravante<text:tab/>: </text:span><text:span text:style-name="T4">Marcus Gustavo de Souza</text:span> Sarmento</text:p>
      <text:p text:style-name="P18"><text:span text:style-name="T20">Advogado<text:tab/>: Paulo Alberto Carneiro da Costa Filho</text:span><text:span text:style-name="T4"> (OAB/BA: 22705)</text:span> </text:p>
      <text:p text:style-name="P18"><text:span text:style-name="T5">Advogado</text:span><text:span text:style-name="T4">:<text:tab/>: Daniel Farias Cavalcante Martins (OAB/BA: 66.302)</text:span> </text:p>
      <text:p text:style-name="P26">Advogado<text:tab/>: Adriano Figueiredo de Souza Gomes (OAB/BA 32.385)</text:p>
      <text:p text:style-name="P26">Advogado<text:tab/>: Thiago Maia D Oliveira (OAB/BA 45.617)</text:p>
      <text:p text:style-name="P26">Agravado<text:tab/>: Luzmila Sampaio Moura Sarmento</text:p>
      <text:p text:style-name="P26">Advogado<text:tab/>: Mateus Nogueira da Silva (OAB/BA 36568A)</text:p>
      <text:p text:style-name="P18"><text:span text:style-name="T18">Relator<text:tab/>: </text:span><text:span text:style-name="Strong_20_Emphasis"><text:span text:style-name="T22">Baltazar Miranda Saraiva </text:span></text:span></text:p>
      <text:p text:style-name="Standard"><text:span text:style-name="T19">Revisor<text:tab/>:</text:span><text:span text:style-name="T17"> </text:span><text:span text:style-name="Strong_20_Emphasis"><text:span text:style-name="T21">Abelardo Paulo da Matta Neto </text:span></text:span></text:p>
      <text:p text:style-name="Standard"><text:span text:style-name="T17">3º Julgador<text:tab/>: </text:span><text:span text:style-name="Strong_20_Emphasis"><text:span text:style-name="T21">Soraya Moradillo Pinto </text:span></text:span></text:p>
      <text:p text:style-name="P17"><text:span text:style-name="T17">4º Julgador<text:tab/>: </text:span><text:span text:style-name="Strong_20_Emphasis"><text:span text:style-name="T21">Aracy Lima Borges </text:span></text:span></text:p>
      <text:p text:style-name="P17"><text:span text:style-name="T17">5º Julgador<text:tab/>:</text:span><text:span text:style-name="Strong_20_Emphasis"><text:span text:style-name="T21"> Eserval Rocha</text:span></text:span></text:p>
      <text:p text:style-name="P17"><text:span text:style-name="T19">6º Julgador<text:tab/>: <text:s/></text:span><text:span text:style-name="Strong_20_Emphasis"><text:span text:style-name="T21">Pedro Augusto Costa Guerra</text:span></text:span></text:p>
      <text:p text:style-name="P17"><text:span text:style-name="T19">7º Julgador<text:tab/>: </text:span><text:span text:style-name="Strong_20_Emphasis"><text:span text:style-name="T21">Aliomar Silva Britto</text:span></text:span></text:p>
      <text:p text:style-name="P17"><text:span text:style-name="T19">8º Julgador<text:tab/>: </text:span><text:span text:style-name="Strong_20_Emphasis"><text:span text:style-name="T21">Luiz Fernando Lima</text:span></text:span></text:p>
      <text:p text:style-name="P17"><text:span text:style-name="T17">9º Julgador<text:tab/>: </text:span><text:span text:style-name="Strong_20_Emphasis"><text:span text:style-name="T21">Ivone Bessa Ramos </text:span></text:span></text:p>
      <text:p text:style-name="P28"><text:span text:style-name="Strong_20_Emphasis"><text:span text:style-name="T35">10º Julgador<text:tab/>: Rita de Cássia Machado Magalhães</text:span></text:span></text:p>
      <text:p text:style-name="P30"><text:span text:style-name="T15">Decisão<text:tab/>: Retirado de Pauta.</text:span></text:p>
      <text:p text:style-name="P30"><text:span text:style-name="Strong_20_Emphasis"><text:span text:style-name="T26"/></text:span></text:p>
      <text:p text:style-name="P30"><text:span text:style-name="Strong_20_Emphasis"><text:span text:style-name="T30">4 – Petição Criminal nº 8036524-44.2020.8.05.0000</text:span></text:span></text:p>
      <text:p text:style-name="P20"><text:span text:style-name="Strong_20_Emphasis"><text:span text:style-name="T24">Representante<text:tab/>:</text:span></text:span><text:span text:style-name="Strong_20_Emphasis"><text:span text:style-name="T26"> </text:span></text:span><text:span text:style-name="Strong_20_Emphasis"><text:span text:style-name="T6">Clansilvia de Fátima Soares Bomfim</text:span></text:span></text:p>
      <text:p text:style-name="P20"><text:span text:style-name="Strong_20_Emphasis"><text:span text:style-name="T29">Advogado<text:tab/>: Emerson Leite Amorim</text:span></text:span></text:p>
      <text:p text:style-name="P20"><text:span text:style-name="Strong_20_Emphasis"><text:span text:style-name="T29">Requerido<text:tab/>: Ramon Teixeira Madureira</text:span></text:span></text:p>
      <text:p text:style-name="P20"><text:span text:style-name="Strong_20_Emphasis"><text:span text:style-name="T29">Advogado<text:tab/>: Dalton Oliveira do Amaral Junior</text:span></text:span></text:p>
      <text:p text:style-name="P13"><text:span text:style-name="T32">Relator<text:tab/>:</text:span><text:span text:style-name="T34"> </text:span><text:span text:style-name="T15">Pedro Augusto Costa Guerra</text:span></text:p>
      <text:p text:style-name="P16">2º Julgador<text:tab/>: Aliomar Silva Britto</text:p>
      <text:p text:style-name="P16">3º Julgador<text:tab/>: <text:span text:style-name="T8">Luiz Fernando Lima</text:span></text:p>
      <text:p text:style-name="P13"><text:span text:style-name="T34">4º Julgador<text:tab/>: </text:span><text:span text:style-name="T16">Ivone Bessa Ramos</text:span></text:p>
      <text:p text:style-name="P16">5º Julgador<text:tab/>: <text:span text:style-name="T8">Rita da Cássia Machado Magalhães</text:span></text:p>
      <text:p text:style-name="P16">6º Julgador<text:tab/>: Baltazar Miranda Saraiva</text:p>
      <text:p text:style-name="P16">7º Julgador<text:tab/>: Abelardo Paulo da Matta Neto</text:p>
      <text:p text:style-name="P16">8º Julgador<text:tab/>: <text:span text:style-name="T8">Soraya Moradillo Pinto</text:span></text:p>
      <text:p text:style-name="P14"><text:span text:style-name="Strong_20_Emphasis"><text:span text:style-name="T27">9º Julgador<text:tab/>: Aracy Lima Borges</text:span></text:span></text:p>
      <text:p text:style-name="P31"><text:span text:style-name="Strong_20_Emphasis"><text:span text:style-name="T28">10º Julgado<text:tab/>: Eserval Rocha</text:span></text:span></text:p>
      <text:p text:style-name="P30"><text:soft-page-break/><text:span text:style-name="T15">Decisão<text:tab/>: Retirado de Pauta.</text:span></text:p>
      <text:p text:style-name="P32"><text:span text:style-name="Strong_20_Emphasis"><text:span text:style-name="T26"/></text:span></text:p>
      <text:p text:style-name="P10"/>
      <text:p text:style-name="P7"><text:span text:style-name="T33">A Exmª. Srª. Desembargadora Presidente Ivone Bessa Ramos declarou em sessão o comparecimento do Desembargador Eserval Rocha que se encontra de férias no periodo compreendido entre os dias 27/06/2022 a 16/07/2022. Declarou encerrada a sessão às 14h27</text:span><text:span text:style-name="Strong_20_Emphasis"><text:span text:style-name="T1"> do</text:span></text:span><text:span text:style-name="Strong_20_Emphasis"><text:span text:style-name="T9"> que para constar lavrei a presente ata, que depois lida e aprovada será assinada pela Exma. Srª. Desembargadora Presidente e por mim secretária Christianne Ramos de Oliveira, que a subscreverei</text:span></text:span><text:span text:style-name="Strong_20_Emphasis"><text:span text:style-name="T10">.</text:span></text:span></text:p>
      <text:p text:style-name="P3"><text:span text:style-name="Strong_20_Emphasis"><text:span text:style-name="T9"/></text:span></text:p>
      <text:p text:style-name="P5">Salvador – BA, 26 de julho de 2022.</text:p>
      <text:p text:style-name="P5"/>
      <text:p text:style-name="P5"/>
      <text:p text:style-name="P5"/>
      <text:p text:style-name="P5">Christianne Ramos de Oliveira</text:p>
      <text:p text:style-name="P5">Secretária Adjunta</text:p>
      <text:p text:style-name="P5"/>
      <text:p text:style-name="P5"/>
      <text:p text:style-name="P5"/>
      <text:p text:style-name="P5">Des. Ivone Bessa Ramos</text:p>
      <text:p text:style-name="P5">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Padr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itulo" style:family="paragraph" style:default-outline-level="">
      <style:paragraph-properties fo:margin-left="0cm" fo:margin-right="0cm" fo:margin-top="0.423cm" fo:margin-bottom="0.847cm" fo:text-align="center" style:justify-single-word="false" fo:orphans="2" fo:widows="2" fo:text-indent="0cm" style:auto-text-indent="false" style:writing-mode="lr-tb"/>
      <style:text-properties style:font-name="Times New Roman1" fo:font-size="12pt" fo:font-weight="bold" style:font-name-asian="Symbol" style:font-size-asian="12pt" style:font-weight-asian="bold"/>
    </style:style>
    <style:style style:name="Text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3T10:50:32.01</meta:creation-date>
    <dc:date>2022-07-20T14:35:17.17</dc:date>
    <meta:editing-duration>PT23H42M52S</meta:editing-duration>
    <meta:editing-cycles>31</meta:editing-cycles>
    <meta:generator>BrOffice/3.3$Win32 LibreOffice_project/330m19$Build-202</meta:generator>
    <meta:print-date>2022-07-20T14:35:21.21</meta:print-date>
    <meta:document-statistic meta:table-count="0" meta:image-count="0" meta:object-count="0" meta:page-count="3" meta:paragraph-count="85" meta:word-count="906" meta:character-count="5698"/>
  </office:meta>
</office:document-meta>
</file>