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0.041cm" table:align="left"/>
    </style:style>
    <style:style style:name="Tabela1.A" style:family="table-column">
      <style:table-column-properties style:column-width="0.041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672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335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672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2.33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4.672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335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5.222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2.885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2.175cm"/>
    </style:style>
    <style:style style:name="Tabela14.B" style:family="table-column">
      <style:table-column-properties style:column-width="14.82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672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335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7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672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335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5.221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883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5.706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3.369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2.846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0.509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7cm" table:align="left"/>
    </style:style>
    <style:style style:name="Tabela26.A" style:family="table-column">
      <style:table-column-properties style:column-width="2.263cm"/>
    </style:style>
    <style:style style:name="Tabela26.B" style:family="table-column">
      <style:table-column-properties style:column-width="14.737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481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0.144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973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0.63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2.557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0.22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2.311cm"/>
    </style:style>
    <style:style style:name="Tabela30.B" style:family="table-column">
      <style:table-column-properties style:column-width="14.69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1.68cm" table:align="left"/>
    </style:style>
    <style:style style:name="Tabela31.A" style:family="table-column">
      <style:table-column-properties style:column-width="1.665cm"/>
    </style:style>
    <style:style style:name="Tabela31.B" style:family="table-column">
      <style:table-column-properties style:column-width="10.015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5.221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2.883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263cm"/>
    </style:style>
    <style:style style:name="Tabela33.B" style:family="table-column">
      <style:table-column-properties style:column-width="14.737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0.894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8.557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6.658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4.321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3.513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1.176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7cm" table:align="left"/>
    </style:style>
    <style:style style:name="Tabela37.A" style:family="table-column">
      <style:table-column-properties style:column-width="2.265cm"/>
    </style:style>
    <style:style style:name="Tabela37.B" style:family="table-column">
      <style:table-column-properties style:column-width="14.736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0.222cm" table:align="left"/>
    </style:style>
    <style:style style:name="Tabela38.A" style:family="table-column">
      <style:table-column-properties style:column-width="1.665cm"/>
    </style:style>
    <style:style style:name="Tabela38.B" style:family="table-column">
      <style:table-column-properties style:column-width="8.557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3.159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0.821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0.894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8.557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2.622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285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6.533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4.19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0.894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8.55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1.543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9.20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5.706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3.369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1.264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8.92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3.333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996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1.65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9.313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2.363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0.026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5.203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2.86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3.199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862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189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1.852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5.221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883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846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509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846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0.50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5.221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883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51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174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13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1.79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363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02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4.797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2.46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1.658cm"/>
    </style:style>
    <style:style style:name="Tabela61.B" style:family="table-column">
      <style:table-column-properties style:column-width="15.342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857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0.52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6.8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4.534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3.928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1.591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6.009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3.672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684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0.347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167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9.83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286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1.949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906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0.569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3.802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1.465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3.644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1.307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7cm" table:align="left"/>
    </style:style>
    <style:style style:name="Tabela72.A" style:family="table-column">
      <style:table-column-properties style:column-width="2.18cm"/>
    </style:style>
    <style:style style:name="Tabela72.B" style:family="table-column">
      <style:table-column-properties style:column-width="14.82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575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2.238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3.116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0.779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2.846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0.509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1.829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9.491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4.672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2.335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672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2.335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672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2.335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7cm" table:align="left"/>
    </style:style>
    <style:style style:name="Tabela80.A" style:family="table-column">
      <style:table-column-properties style:column-width="2.244cm"/>
    </style:style>
    <style:style style:name="Tabela80.B" style:family="table-column">
      <style:table-column-properties style:column-width="14.757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5.706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3.369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3.457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1.12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3.107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0.77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1.026cm" table:align="left"/>
    </style:style>
    <style:style style:name="Tabela84.A" style:family="table-column">
      <style:table-column-properties style:column-width="1.665cm"/>
    </style:style>
    <style:style style:name="Tabela84.B" style:family="table-column">
      <style:table-column-properties style:column-width="9.361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0.366cm" table:align="left"/>
    </style:style>
    <style:style style:name="Tabela85.A" style:family="table-column">
      <style:table-column-properties style:column-width="1.665cm"/>
    </style:style>
    <style:style style:name="Tabela85.B" style:family="table-column">
      <style:table-column-properties style:column-width="8.701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7cm" table:align="left"/>
    </style:style>
    <style:style style:name="Tabela86.A" style:family="table-column">
      <style:table-column-properties style:column-width="1.635cm"/>
    </style:style>
    <style:style style:name="Tabela86.B" style:family="table-column">
      <style:table-column-properties style:column-width="15.365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0.366cm" table:align="left"/>
    </style:style>
    <style:style style:name="Tabela87.A" style:family="table-column">
      <style:table-column-properties style:column-width="1.665cm"/>
    </style:style>
    <style:style style:name="Tabela87.B" style:family="table-column">
      <style:table-column-properties style:column-width="8.701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0.366cm" table:align="left"/>
    </style:style>
    <style:style style:name="Tabela88.A" style:family="table-column">
      <style:table-column-properties style:column-width="1.665cm"/>
    </style:style>
    <style:style style:name="Tabela88.B" style:family="table-column">
      <style:table-column-properties style:column-width="8.701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3.023cm" table:align="left"/>
    </style:style>
    <style:style style:name="Tabela89.A" style:family="table-column">
      <style:table-column-properties style:column-width="1.665cm"/>
    </style:style>
    <style:style style:name="Tabela89.B" style:family="table-column">
      <style:table-column-properties style:column-width="11.358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0.366cm" table:align="left"/>
    </style:style>
    <style:style style:name="Tabela90.A" style:family="table-column">
      <style:table-column-properties style:column-width="1.665cm"/>
    </style:style>
    <style:style style:name="Tabela90.B" style:family="table-column">
      <style:table-column-properties style:column-width="8.701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0.366cm" table:align="left"/>
    </style:style>
    <style:style style:name="Tabela91.A" style:family="table-column">
      <style:table-column-properties style:column-width="1.665cm"/>
    </style:style>
    <style:style style:name="Tabela91.B" style:family="table-column">
      <style:table-column-properties style:column-width="8.701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453cm" table:align="left"/>
    </style:style>
    <style:style style:name="Tabela92.A" style:family="table-column">
      <style:table-column-properties style:column-width="1.665cm"/>
    </style:style>
    <style:style style:name="Tabela92.B" style:family="table-column">
      <style:table-column-properties style:column-width="10.788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0.366cm" table:align="left"/>
    </style:style>
    <style:style style:name="Tabela93.A" style:family="table-column">
      <style:table-column-properties style:column-width="1.665cm"/>
    </style:style>
    <style:style style:name="Tabela93.B" style:family="table-column">
      <style:table-column-properties style:column-width="8.701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0.366cm" table:align="left"/>
    </style:style>
    <style:style style:name="Tabela94.A" style:family="table-column">
      <style:table-column-properties style:column-width="1.665cm"/>
    </style:style>
    <style:style style:name="Tabela94.B" style:family="table-column">
      <style:table-column-properties style:column-width="8.701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0.366cm" table:align="left"/>
    </style:style>
    <style:style style:name="Tabela95.A" style:family="table-column">
      <style:table-column-properties style:column-width="1.665cm"/>
    </style:style>
    <style:style style:name="Tabela95.B" style:family="table-column">
      <style:table-column-properties style:column-width="8.701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3.995cm" table:align="left"/>
    </style:style>
    <style:style style:name="Tabela96.A" style:family="table-column">
      <style:table-column-properties style:column-width="1.665cm"/>
    </style:style>
    <style:style style:name="Tabela96.B" style:family="table-column">
      <style:table-column-properties style:column-width="12.33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0.366cm" table:align="left"/>
    </style:style>
    <style:style style:name="Tabela97.A" style:family="table-column">
      <style:table-column-properties style:column-width="1.665cm"/>
    </style:style>
    <style:style style:name="Tabela97.B" style:family="table-column">
      <style:table-column-properties style:column-width="8.701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0.366cm" table:align="left"/>
    </style:style>
    <style:style style:name="Tabela98.A" style:family="table-column">
      <style:table-column-properties style:column-width="1.665cm"/>
    </style:style>
    <style:style style:name="Tabela98.B" style:family="table-column">
      <style:table-column-properties style:column-width="8.701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0.366cm" table:align="left"/>
    </style:style>
    <style:style style:name="Tabela99.A" style:family="table-column">
      <style:table-column-properties style:column-width="1.665cm"/>
    </style:style>
    <style:style style:name="Tabela99.B" style:family="table-column">
      <style:table-column-properties style:column-width="8.701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2.846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0.509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846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509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0.366cm" table:align="left"/>
    </style:style>
    <style:style style:name="Tabela102.A" style:family="table-column">
      <style:table-column-properties style:column-width="1.665cm"/>
    </style:style>
    <style:style style:name="Tabela102.B" style:family="table-column">
      <style:table-column-properties style:column-width="8.701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0.366cm" table:align="left"/>
    </style:style>
    <style:style style:name="Tabela103.A" style:family="table-column">
      <style:table-column-properties style:column-width="1.665cm"/>
    </style:style>
    <style:style style:name="Tabela103.B" style:family="table-column">
      <style:table-column-properties style:column-width="8.701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672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2.335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672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2.335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2.846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0.509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846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509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672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2.335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672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2.335cm"/>
    </style:style>
    <style:style style:name="Tabela109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b56f"/>
    </style:style>
    <style:style style:name="P2" style:family="paragraph" style:parent-style-name="Standard">
      <style:text-properties officeooo:paragraph-rsid="0015b56f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b56f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6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b56f"/>
    </style:style>
    <style:style style:name="P7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5b56f"/>
    </style:style>
    <style:style style:name="P8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15b56f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orphans="2" fo:widows="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89fc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fc07" style:font-weight-asian="bold" style:font-weight-complex="bold"/>
    </style:style>
    <style:style style:name="T6" style:family="text">
      <style:text-properties fo:font-weight="bold" officeooo:rsid="0015b56f" style:font-weight-asian="bold" style:font-weight-complex="bold"/>
    </style:style>
    <style:style style:name="T7" style:family="text">
      <style:text-properties style:font-name="Times New Roman" fo:font-size="14pt" fo:font-style="normal" fo:font-weight="normal"/>
    </style:style>
    <style:style style:name="T8" style:family="text">
      <style:text-properties style:font-name="Times New Roman" fo:font-size="14pt" fo:font-style="normal" fo:font-weight="normal" fo:background-color="#ffffff" loext:char-shading-value="0"/>
    </style:style>
    <style:style style:name="T9" style:family="text">
      <style:text-properties style:font-name="Times New Roman" fo:font-size="14pt" fo:font-style="normal" style:text-underline-style="solid" style:text-underline-width="auto" style:text-underline-color="font-color" fo:font-weight="normal"/>
    </style:style>
    <style:style style:name="T10" style:family="text">
      <style:text-properties style:font-name="Times New Roman" fo:font-size="14pt" fo:font-style="normal" style:text-underline-style="solid" style:text-underline-width="auto" style:text-underline-color="font-color" fo:font-weight="normal"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6">PODER JUDICIÁRIO</text:p>
      <text:p text:style-name="P6">TRIBUNAL DE JUSTIÇA DO ESTADO DA BAHIA</text:p>
      <text:p text:style-name="P6">PRIMEIRA <text:s/>CÂMARA CÍVEL</text:p>
      <text:p text:style-name="P6">PAUTA DE JULGAMENTO – <text:span text:style-name="T1">SESSÃO PLENÁRIA VIRTUAL</text:span></text:p>
      <text:p text:style-name="P6"/>
      <text:p text:style-name="P7"><text:tab/></text:p>
      <text:p text:style-name="P4">Processos que deverão ser julgados pelos Excelentíssimos Senhores Desembargadores integrantes da 1ª Câmara Cível do Tribunal de Justiça do Estado da Bahia em <text:span text:style-name="T2">Sessão Plenária Virtual</text:span><text:span text:style-name="T1">,</text:span> <text:s/>que será <text:s/>realizada entre as 12:00hs (doze horas) do dia <text:span text:style-name="T6">01</text:span><text:span text:style-name="T4"> de </text:span><text:span text:style-name="T6">agosto</text:span><text:span text:style-name="T4"> <text:s/>de 2022 ( segunda-feira) até as 12:00hs (doze horas) do dia </text:span><text:span text:style-name="T6">08</text:span><text:span text:style-name="T4"> de </text:span><text:span text:style-name="T6">agosto</text:span><text:span text:style-name="T4"> de 2022</text:span> (segunda-feira), regulamentada pelo do art. 55-A, do RITJBA, com a redação alterada pela emenda regimental n. 03, disponibilizada no DJe de 02 de junho de 2022.</text:p>
      <text:p text:style-name="P8"> <text:span text:style-name="T7">A sessão será pública e poderá ser acompanhada, pela internet, no portal de domínio do Tribunal de Justiça do Estado da Bahia.</text:span></text:p>
      <text:p text:style-name="P8"> <text:span text:style-name="T7">Nas hipóteses de cabimento de sustentação oral previstas no RITJBA, a Procuradoria-Geral da Justiça, a Defensoria Pública, os Advogados e demais habilitados nos autos, poderão juntar</text:span><text:span text:style-name="T8"> sustentação,</text:span><text:span text:style-name="T10"> por qualquer mídia de áudio e/ou vídeo suportada pelo PJe (áudio ou vídeo de até 10MB), após a publicação da pauta e até 48 horas antes de iniciado o julgamento em ambiente virtual, conforme previsto no art 55-A, </text:span><text:span text:style-name="T9"> §3º. </text:span></text:p>
      <text:p text:style-name="P8"> <text:span text:style-name="T7">Os processos que tiverem pedido de sustentação oral, desde que não utilizada a faculdade prevista no §3º, e o requerimento tenha sido apresentado até o horário de abertura da sessão plenária virtual</text:span><text:span text:style-name="T8"> serão retirados de pauta de julgamento virtual para inclusão em pauta de sessão de julgamento presencial (híbrida ou por videoconferência) ainda não publicada.</text:span></text:p>
      <text:p text:style-name="P8"> <text:span text:style-name="T7">Não concluído o julgamento em razão de ausência de quórum de votação, os processos serão incluídos na sessão plenária virtual imediatamente posterior, independente de nova intimação.</text:span></text:p>
      <text:p text:style-name="P8"> <text:span text:style-name="T7">Fica vedado o peticionamento eletrônico no período de realização da sessão, salvo os casos excepcionais que o justifiquem.</text:span></text:p>
      <text:p text:style-name="P4"/>
      <text:p text:style-name="P4"><text:soft-page-break/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s.</text:p>
      <text:p text:style-name="P1"><text:bookmark text:name="htmlStuff"/></text:p>
      <text:section text:style-name="Sect1" text:name="conteudo">
        <table:table table:name="Tabela1" table:style-name="Tabela1">
          <table:table-column table:style-name="Tabela1.A"/>
          <table:table-row table:style-name="TableLine2560855822160">
            <table:table-cell table:style-name="Tabela1.A1" office:value-type="string">
              <text:p text:style-name="P3"/>
            </table:table-cell>
          </table:table-row>
        </table:table>
        <text:p text:style-name="P9"/>
        <table:table table:name="Tabela2" table:style-name="Tabela2">
          <table:table-column table:style-name="Tabela2.A"/>
          <table:table-column table:style-name="Tabela2.B"/>
          <table:table-row table:style-name="TableLine2560855822448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3</text:p>
            </table:table-cell>
          </table:table-row>
          <table:table-row table:style-name="TableLine2560855822448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8000392-19.2020.8.05.0119 EMBARGOS DE DECLARAÇÃO CÍVEL</text:p>
            </table:table-cell>
          </table:table-row>
          <table:table-row table:style-name="TableLine2560855822448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GUSTAVO SILVA PEQUENO</text:p>
            </table:table-cell>
          </table:table-row>
          <table:table-row table:style-name="TableLine256085582244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CILENE MARIA DOS SANTOS</text:p>
            </table:table-cell>
          </table:table-row>
          <table:table-row table:style-name="TableLine2560855822448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MUNICIPIO DE ITAJUIPE</text:p>
            </table:table-cell>
          </table:table-row>
          <table:table-row table:style-name="TableLine2560855822448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RODRIGO BARRA MENDES (BA 18003)</text:p>
            </table:table-cell>
          </table:table-row>
          <table:table-row table:style-name="TableLine2560855822448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9"/>
        <table:table table:name="Tabela3" table:style-name="Tabela3">
          <table:table-column table:style-name="Tabela3.A"/>
          <table:table-column table:style-name="Tabela3.B"/>
          <table:table-row table:style-name="TableLine2560855830512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4</text:p>
            </table:table-cell>
          </table:table-row>
          <table:table-row table:style-name="TableLine2560855830512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8138632-51.2020.8.05.0001 EMBARGOS DE DECLARAÇÃO CÍVEL</text:p>
            </table:table-cell>
          </table:table-row>
          <table:table-row table:style-name="TableLine2560855830512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GUSTAVO SILVA PEQUENO</text:p>
            </table:table-cell>
          </table:table-row>
          <table:table-row table:style-name="TableLine256085583051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AYMORE CREDITO, FINANCIAMENTO E INVESTIMENTO S.A.</text:p>
            </table:table-cell>
          </table:table-row>
          <table:table-row table:style-name="TableLine2560855830512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MARIA DO CARMO RIBEIRO EIRELI</text:p>
            </table:table-cell>
          </table:table-row>
          <table:table-row table:style-name="TableLine2560855830512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NEY JOSE CAMPOS (MG 44243)</text:p>
            </table:table-cell>
          </table:table-row>
          <table:table-row table:style-name="TableLine2560855830512">
            <table:table-cell table:style-name="Tabela3.A1" office:value-type="string">
              <text:p text:style-name="P3"/>
            </table:table-cell>
            <table:table-cell table:style-name="Tabela3.A1" office:value-type="string">
              <text:p text:style-name="Table_20_Contents">MARCO ANDRE FAGUNDES PEREIRA (BA 33821)</text:p>
            </table:table-cell>
          </table:table-row>
          <table:table-row table:style-name="TableLine2560855830512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9"/>
        <table:table table:name="Tabela4" table:style-name="Tabela4">
          <table:table-column table:style-name="Tabela4.A"/>
          <table:table-column table:style-name="Tabela4.B"/>
          <table:table-row table:style-name="TableLine2560855835696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5</text:p>
            </table:table-cell>
          </table:table-row>
          <table:table-row table:style-name="TableLine2560855835696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02219-63.2022.8.05.0000 EMBARGOS DE DECLARAÇÃO CÍVEL</text:p>
            </table:table-cell>
          </table:table-row>
          <table:table-row table:style-name="TableLine2560855835696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GUSTAVO SILVA PEQUENO</text:p>
            </table:table-cell>
          </table:table-row>
          <table:table-row table:style-name="TableLine2560855835696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BANCO BRADESCO SA</text:p>
            </table:table-cell>
          </table:table-row>
          <table:table-row table:style-name="TableLine2560855835696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ELENIMARIO CARVALHO MENEZES</text:p>
            </table:table-cell>
          </table:table-row>
          <table:table-row table:style-name="TableLine2560855835696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CRISTIANE NOLASCO MONTEIRO DO REGO (BA 8564)</text:p>
            </table:table-cell>
          </table:table-row>
          <table:table-row table:style-name="TableLine256085583569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WALDEMIRO LINS DE ALBUQUERQUE NETO (BA 11552)</text:p>
            </table:table-cell>
          </table:table-row>
          <table:table-row table:style-name="TableLine2560855835696">
            <table:table-cell table:style-name="Tabela4.A1" office:value-type="string">
              <text:p text:style-name="P3"/>
            </table:table-cell>
            <table:table-cell table:style-name="Tabela4.A1" office:value-type="string">
              <text:p text:style-name="Table_20_Contents">RAIMUNDO FREITAS ARAUJO JUNIOR (BA 20950)</text:p>
            </table:table-cell>
          </table:table-row>
          <table:table-row table:style-name="TableLine2560855835696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9"/>
        <table:table table:name="Tabela5" table:style-name="Tabela5">
          <table:table-column table:style-name="Tabela5.A"/>
          <table:table-column table:style-name="Tabela5.B"/>
          <table:table-row table:style-name="TableLine256085583800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6</text:p>
            </table:table-cell>
          </table:table-row>
          <table:table-row table:style-name="TableLine2560855838000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20089-42.2018.8.05.0001 EMBARGOS DE DECLARAÇÃO CÍVEL</text:p>
            </table:table-cell>
          </table:table-row>
          <table:table-row table:style-name="TableLine256085583800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GUSTAVO SILVA PEQUENO</text:p>
            </table:table-cell>
          </table:table-row>
          <table:table-row table:style-name="TableLine2560855838000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Vision Med Assistência Médica Ltda</text:p>
            </table:table-cell>
          </table:table-row>
          <table:table-row table:style-name="TableLine2560855838000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FLAVIO SANTOS SILVA</text:p>
            </table:table-cell>
          </table:table-row>
          <table:table-row table:style-name="TableLine2560855838000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ANDRE MAGNO SILVA BEZERRA (BA 15353)</text:p>
            </table:table-cell>
          </table:table-row>
          <table:table-row table:style-name="TableLine2560855838000">
            <table:table-cell table:style-name="Tabela5.A1" office:value-type="string">
              <text:p text:style-name="P3"/>
            </table:table-cell>
            <table:table-cell table:style-name="Tabela5.A1" office:value-type="string">
              <text:p text:style-name="Table_20_Contents">INGRID PEREIRA DE SOUSA (BA 30001)</text:p>
            </table:table-cell>
          </table:table-row>
          <table:table-row table:style-name="TableLine2560855838000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9"/>
        <table:table table:name="Tabela6" table:style-name="Tabela6">
          <table:table-column table:style-name="Tabela6.A"/>
          <table:table-column table:style-name="Tabela6.B"/>
          <table:table-row table:style-name="TableLine2560855861040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7</text:p>
            </table:table-cell>
          </table:table-row>
          <table:table-row table:style-name="TableLine2560855861040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44204-43.2021.8.05.0001 EMBARGOS DE DECLARAÇÃO CÍVEL</text:p>
            </table:table-cell>
          </table:table-row>
          <table:table-row table:style-name="TableLine2560855861040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REGINA HELENA RAMOS REIS</text:p>
            </table:table-cell>
          </table:table-row>
          <table:table-row table:style-name="TableLine2560855861040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MARCOS MOREIRA DOS SANTOS</text:p>
            </table:table-cell>
          </table:table-row>
          <table:table-row table:style-name="TableLine2560855861040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TELEMAR NORTE LESTE S/A</text:p>
            </table:table-cell>
          </table:table-row>
          <text:soft-page-break/>
          <table:table-row table:style-name="TableLine2560855861040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VITOR SILVA SOUSA (BA 59643)</text:p>
            </table:table-cell>
          </table:table-row>
          <table:table-row table:style-name="TableLine2560855861040">
            <table:table-cell table:style-name="Tabela6.A1" office:value-type="string">
              <text:p text:style-name="P3"/>
            </table:table-cell>
            <table:table-cell table:style-name="Tabela6.A1" office:value-type="string">
              <text:p text:style-name="Table_20_Contents">ROMULO MARCEL SOUTO DOS SANTOS (BA 31021)</text:p>
            </table:table-cell>
          </table:table-row>
          <table:table-row table:style-name="TableLine2560855861040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9"/>
        <table:table table:name="Tabela7" table:style-name="Tabela7">
          <table:table-column table:style-name="Tabela7.A"/>
          <table:table-column table:style-name="Tabela7.B"/>
          <table:table-row table:style-name="TableLine2560855864208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8</text:p>
            </table:table-cell>
          </table:table-row>
          <table:table-row table:style-name="TableLine2560855864208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8044204-43.2021.8.05.0001 EMBARGOS DE DECLARAÇÃO CÍVEL</text:p>
            </table:table-cell>
          </table:table-row>
          <table:table-row table:style-name="TableLine2560855864208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REGINA HELENA RAMOS REIS</text:p>
            </table:table-cell>
          </table:table-row>
          <table:table-row table:style-name="TableLine2560855864208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TELEMAR NORTE LESTE S/A</text:p>
            </table:table-cell>
          </table:table-row>
          <table:table-row table:style-name="TableLine2560855864208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MARCOS MOREIRA DOS SANTOS</text:p>
            </table:table-cell>
          </table:table-row>
          <table:table-row table:style-name="TableLine2560855864208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ROMULO MARCEL SOUTO DOS SANTOS (BA 31021)</text:p>
            </table:table-cell>
          </table:table-row>
          <table:table-row table:style-name="TableLine2560855864208">
            <table:table-cell table:style-name="Tabela7.A1" office:value-type="string">
              <text:p text:style-name="P3"/>
            </table:table-cell>
            <table:table-cell table:style-name="Tabela7.A1" office:value-type="string">
              <text:p text:style-name="Table_20_Contents">VITOR SILVA SOUSA (BA 59643)</text:p>
            </table:table-cell>
          </table:table-row>
          <table:table-row table:style-name="TableLine2560855864208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9"/>
        <table:table table:name="Tabela8" table:style-name="Tabela8">
          <table:table-column table:style-name="Tabela8.A"/>
          <table:table-column table:style-name="Tabela8.B"/>
          <table:table-row table:style-name="TableLine2560855871408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9</text:p>
            </table:table-cell>
          </table:table-row>
          <table:table-row table:style-name="TableLine2560855871408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00571-22.2019.8.05.0172 EMBARGOS DE DECLARAÇÃO CÍVEL</text:p>
            </table:table-cell>
          </table:table-row>
          <table:table-row table:style-name="TableLine2560855871408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PILAR CELIA TOBIO DE CLARO</text:p>
            </table:table-cell>
          </table:table-row>
          <table:table-row table:style-name="TableLine2560855871408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TELEFONICA BRASIL S.A.</text:p>
            </table:table-cell>
          </table:table-row>
          <table:table-row table:style-name="TableLine2560855871408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FRAENZI SENA BORGO</text:p>
            </table:table-cell>
          </table:table-row>
          <table:table-row table:style-name="TableLine2560855871408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ANDERSON TEIXEIRA CORREIA (BA 23179)</text:p>
            </table:table-cell>
          </table:table-row>
          <table:table-row table:style-name="TableLine2560855871408">
            <table:table-cell table:style-name="Tabela8.A1" office:value-type="string">
              <text:p text:style-name="P3"/>
            </table:table-cell>
            <table:table-cell table:style-name="Tabela8.A1" office:value-type="string">
              <text:p text:style-name="Table_20_Contents">BRUNO NASCIMENTO DE MENDONCA (BA 21449)</text:p>
            </table:table-cell>
          </table:table-row>
          <table:table-row table:style-name="TableLine2560855871408">
            <table:table-cell table:style-name="Tabela8.A1" office:value-type="string">
              <text:p text:style-name="P3"/>
            </table:table-cell>
            <table:table-cell table:style-name="Tabela8.A1" office:value-type="string">
              <text:p text:style-name="Table_20_Contents">MARCELO SALLES DE MENDONCA (BA 17476)</text:p>
            </table:table-cell>
          </table:table-row>
          <table:table-row table:style-name="TableLine2560855871408">
            <table:table-cell table:style-name="Tabela8.A1" office:value-type="string">
              <text:p text:style-name="P3"/>
            </table:table-cell>
            <table:table-cell table:style-name="Tabela8.A1" office:value-type="string">
              <text:p text:style-name="Table_20_Contents">PAULO EDUARDO PRADO (BA 33407)</text:p>
            </table:table-cell>
          </table:table-row>
          <table:table-row table:style-name="TableLine2560855871408">
            <table:table-cell table:style-name="Tabela8.A1" office:value-type="string">
              <text:p text:style-name="P3"/>
            </table:table-cell>
            <table:table-cell table:style-name="Tabela8.A1" office:value-type="string">
              <text:p text:style-name="Table_20_Contents">RAFAEL BRASILEIRO RODRIGUES DA COSTA (BA 28937)</text:p>
            </table:table-cell>
          </table:table-row>
          <table:table-row table:style-name="TableLine2560855871408">
            <table:table-cell table:style-name="Tabela8.A1" office:value-type="string">
              <text:p text:style-name="P3"/>
            </table:table-cell>
            <table:table-cell table:style-name="Tabela8.A1" office:value-type="string">
              <text:p text:style-name="Table_20_Contents">LUCIANA FRANCESCA PEREIRA (BA 24742)</text:p>
            </table:table-cell>
          </table:table-row>
          <table:table-row table:style-name="TableLine2560855871408">
            <table:table-cell table:style-name="Tabela8.A1" office:value-type="string">
              <text:p text:style-name="P3"/>
            </table:table-cell>
            <table:table-cell table:style-name="Tabela8.A1" office:value-type="string">
              <text:p text:style-name="Table_20_Contents">LUCIANA HASTENREITER MENDES ROCHA (BA 44176)</text:p>
            </table:table-cell>
          </table:table-row>
          <table:table-row table:style-name="TableLine2560855871408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9"/>
        <table:table table:name="Tabela9" table:style-name="Tabela9">
          <table:table-column table:style-name="Tabela9.A"/>
          <table:table-column table:style-name="Tabela9.B"/>
          <table:table-row table:style-name="TableLine2560855888400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10</text:p>
            </table:table-cell>
          </table:table-row>
          <table:table-row table:style-name="TableLine2560855888400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02286-82.2016.8.05.0141 EMBARGOS DE DECLARAÇÃO CÍVEL</text:p>
            </table:table-cell>
          </table:table-row>
          <table:table-row table:style-name="TableLine2560855888400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PILAR CELIA TOBIO DE CLARO</text:p>
            </table:table-cell>
          </table:table-row>
          <table:table-row table:style-name="TableLine256085588840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FRANCISCO JESUS DO AMPARO</text:p>
            </table:table-cell>
          </table:table-row>
          <table:table-row table:style-name="TableLine2560855888400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INSTITUTO NACIONAL DO SEGURO SOCIAL - INSS</text:p>
            </table:table-cell>
          </table:table-row>
          <table:table-row table:style-name="TableLine2560855888400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ARIANE BARBOSA ALVES (BA 24666)</text:p>
            </table:table-cell>
          </table:table-row>
          <table:table-row table:style-name="TableLine2560855888400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9"/>
        <table:table table:name="Tabela10" table:style-name="Tabela10">
          <table:table-column table:style-name="Tabela10.A"/>
          <table:table-column table:style-name="Tabela10.B"/>
          <table:table-row table:style-name="TableLine2560855874576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1</text:p>
            </table:table-cell>
          </table:table-row>
          <table:table-row table:style-name="TableLine2560855874576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0502286-82.2016.8.05.0141 EMBARGOS DE DECLARAÇÃO CÍVEL</text:p>
            </table:table-cell>
          </table:table-row>
          <table:table-row table:style-name="TableLine2560855874576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PILAR CELIA TOBIO DE CLARO</text:p>
            </table:table-cell>
          </table:table-row>
          <table:table-row table:style-name="TableLine2560855874576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INSTITUTO NACIONAL DO SEGURO SOCIAL - INSS</text:p>
            </table:table-cell>
          </table:table-row>
          <table:table-row table:style-name="TableLine2560855874576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FRANCISCO JESUS DO AMPARO</text:p>
            </table:table-cell>
          </table:table-row>
          <table:table-row table:style-name="TableLine2560855874576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ARIANE BARBOSA ALVES (BA 24666)</text:p>
            </table:table-cell>
          </table:table-row>
          <table:table-row table:style-name="TableLine2560855874576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9"/>
        <table:table table:name="Tabela11" table:style-name="Tabela11">
          <table:table-column table:style-name="Tabela11.A"/>
          <table:table-column table:style-name="Tabela11.B"/>
          <table:table-row table:style-name="TableLine2560855896752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2</text:p>
            </table:table-cell>
          </table:table-row>
          <table:table-row table:style-name="TableLine2560855896752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35254-48.2021.8.05.0000 EMBARGOS DE DECLARAÇÃO CÍVEL</text:p>
            </table:table-cell>
          </table:table-row>
          <table:table-row table:style-name="TableLine2560855896752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MARIA DE LOURDES PINHO MEDAUAR</text:p>
            </table:table-cell>
          </table:table-row>
          <table:table-row table:style-name="TableLine2560855896752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TERRAMAR ADMINISTRADORA DE PLANO DE SAUDE LTDA</text:p>
            </table:table-cell>
          </table:table-row>
          <table:table-row table:style-name="TableLine2560855896752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PUBLIO LENTULOS DOS SANTOS PINHO FILHO</text:p>
            </table:table-cell>
          </table:table-row>
          <table:table-row table:style-name="TableLine2560855896752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JAYME BROWN DA MAIA PITHON (BA 8406)</text:p>
            </table:table-cell>
          </table:table-row>
          <table:table-row table:style-name="TableLine2560855896752">
            <table:table-cell table:style-name="Tabela11.A1" office:value-type="string">
              <text:p text:style-name="P3"/>
            </table:table-cell>
            <table:table-cell table:style-name="Tabela11.A1" office:value-type="string">
              <text:p text:style-name="Table_20_Contents">VITORIA VERBENA MOTA LIMA DA SILVA (BA 56877)</text:p>
            </table:table-cell>
          </table:table-row>
          <table:table-row table:style-name="TableLine2560855896752">
            <table:table-cell table:style-name="Tabela11.A1" office:value-type="string">
              <text:p text:style-name="P3"/>
            </table:table-cell>
            <table:table-cell table:style-name="Tabela11.A1" office:value-type="string">
              <text:p text:style-name="Table_20_Contents">LUCAS CERQUEIRA LEAL (BA 42038)</text:p>
            </table:table-cell>
          </table:table-row>
          <table:table-row table:style-name="TableLine2560855896752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9"><text:soft-page-break/></text:p>
        <table:table table:name="Tabela12" table:style-name="Tabela12">
          <table:table-column table:style-name="Tabela12.A"/>
          <table:table-column table:style-name="Tabela12.B"/>
          <table:table-row table:style-name="TableLine2560855893008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3</text:p>
            </table:table-cell>
          </table:table-row>
          <table:table-row table:style-name="TableLine2560855893008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32111-51.2021.8.05.0000 EMBARGOS DE DECLARAÇÃO CÍVEL</text:p>
            </table:table-cell>
          </table:table-row>
          <table:table-row table:style-name="TableLine256085589300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MARIA DE LOURDES PINHO MEDAUAR</text:p>
            </table:table-cell>
          </table:table-row>
          <table:table-row table:style-name="TableLine256085589300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JHSF SALVADOR EMPREENDIMENTOS E INCORPORACOES LTDA.</text:p>
            </table:table-cell>
          </table:table-row>
          <table:table-row table:style-name="TableLine2560855893008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MAURO TAVARES DA SILVA - ME</text:p>
            </table:table-cell>
          </table:table-row>
          <table:table-row table:style-name="TableLine2560855893008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BRUNO DE ALMEIDA MAIA (BA 18921)</text:p>
            </table:table-cell>
          </table:table-row>
          <table:table-row table:style-name="TableLine2560855893008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ARISTOTENES DOS SANTOS MOREIRA (BA 10607)</text:p>
            </table:table-cell>
          </table:table-row>
          <table:table-row table:style-name="TableLine2560855893008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CAROLINA BARRETO LONGA DIAS (BA 23679)</text:p>
            </table:table-cell>
          </table:table-row>
          <table:table-row table:style-name="TableLine2560855893008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GHIZE RASSLAN (BA 9547)</text:p>
            </table:table-cell>
          </table:table-row>
          <table:table-row table:style-name="TableLine2560855893008">
            <table:table-cell table:style-name="Tabela12.A1" office:value-type="string">
              <text:p text:style-name="P3"/>
            </table:table-cell>
            <table:table-cell table:style-name="Tabela12.A1" office:value-type="string">
              <text:p text:style-name="Table_20_Contents">RICARDO DANTAS MOREIRA (BA 34697)</text:p>
            </table:table-cell>
          </table:table-row>
          <table:table-row table:style-name="TableLine256085589300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9"/>
        <table:table table:name="Tabela13" table:style-name="Tabela13">
          <table:table-column table:style-name="Tabela13.A"/>
          <table:table-column table:style-name="Tabela13.B"/>
          <table:table-row table:style-name="TableLine2560855915472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4</text:p>
            </table:table-cell>
          </table:table-row>
          <table:table-row table:style-name="TableLine2560855915472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00415-62.2020.8.05.0119 EMBARGOS DE DECLARAÇÃO CÍVEL</text:p>
            </table:table-cell>
          </table:table-row>
          <table:table-row table:style-name="TableLine2560855915472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MARIA DE LOURDES PINHO MEDAUAR</text:p>
            </table:table-cell>
          </table:table-row>
          <table:table-row table:style-name="TableLine2560855915472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ARLETE DE OLIVEIRA COSTA</text:p>
            </table:table-cell>
          </table:table-row>
          <table:table-row table:style-name="TableLine2560855915472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BANCO DO BRASIL S/A</text:p>
            </table:table-cell>
          </table:table-row>
          <table:table-row table:style-name="TableLine2560855915472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ANDIRLEI NASCIMENTO SILVA (BA 10287)</text:p>
            </table:table-cell>
          </table:table-row>
          <table:table-row table:style-name="TableLine2560855915472">
            <table:table-cell table:style-name="Tabela13.A1" office:value-type="string">
              <text:p text:style-name="P3"/>
            </table:table-cell>
            <table:table-cell table:style-name="Tabela13.A1" office:value-type="string">
              <text:p text:style-name="Table_20_Contents">CINTTYA CARINNY NASCIMENTO DE LIMA (BA 42326)</text:p>
            </table:table-cell>
          </table:table-row>
          <table:table-row table:style-name="TableLine2560855915472">
            <table:table-cell table:style-name="Tabela13.A1" office:value-type="string">
              <text:p text:style-name="P3"/>
            </table:table-cell>
            <table:table-cell table:style-name="Tabela13.A1" office:value-type="string">
              <text:p text:style-name="Table_20_Contents">LAERTES ANDRADE MUNHOZ (BA 31627)</text:p>
            </table:table-cell>
          </table:table-row>
          <table:table-row table:style-name="TableLine2560855915472">
            <table:table-cell table:style-name="Tabela13.A1" office:value-type="string">
              <text:p text:style-name="P3"/>
            </table:table-cell>
            <table:table-cell table:style-name="Tabela13.A1" office:value-type="string">
              <text:p text:style-name="Table_20_Contents">LOUISE RAINER PEREIRA GIONEDIS (BA 38316)</text:p>
            </table:table-cell>
          </table:table-row>
          <table:table-row table:style-name="TableLine2560855915472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9"/>
        <table:table table:name="Tabela14" table:style-name="Tabela14">
          <table:table-column table:style-name="Tabela14.A"/>
          <table:table-column table:style-name="Tabela14.B"/>
          <table:table-row table:style-name="TableLine2560855912880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5</text:p>
            </table:table-cell>
          </table:table-row>
          <table:table-row table:style-name="TableLine2560855912880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00199-05.2021.8.05.0269 EMBARGOS DE DECLARAÇÃO CÍVEL</text:p>
            </table:table-cell>
          </table:table-row>
          <table:table-row table:style-name="TableLine2560855912880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MARIA DE LOURDES PINHO MEDAUAR</text:p>
            </table:table-cell>
          </table:table-row>
          <table:table-row table:style-name="TableLine2560855912880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AGENCIA EST. DE REG. DE SERVIÇOS PUBLICOS DE ENERGIA, TRANSP. E COMUNICAÇÕES DA BAHIA - AGERBA</text:p>
            </table:table-cell>
          </table:table-row>
          <table:table-row table:style-name="TableLine2560855912880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JOSE AMARILDO MATOS DA SILVA</text:p>
            </table:table-cell>
          </table:table-row>
          <table:table-row table:style-name="TableLine2560855912880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ANTONIO EDMUNDO SILVA MORAES JUNIOR (BA 42370)</text:p>
            </table:table-cell>
          </table:table-row>
          <table:table-row table:style-name="TableLine2560855912880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9"/>
        <table:table table:name="Tabela15" table:style-name="Tabela15">
          <table:table-column table:style-name="Tabela15.A"/>
          <table:table-column table:style-name="Tabela15.B"/>
          <table:table-row table:style-name="TableLine2560855933616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6</text:p>
            </table:table-cell>
          </table:table-row>
          <table:table-row table:style-name="TableLine2560855933616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0538018-25.2017.8.05.0001 EMBARGOS DE DECLARAÇÃO CÍVEL</text:p>
            </table:table-cell>
          </table:table-row>
          <table:table-row table:style-name="TableLine2560855933616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MARIO AUGUSTO ALBIANI ALVES JUNIOR</text:p>
            </table:table-cell>
          </table:table-row>
          <table:table-row table:style-name="TableLine2560855933616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ALCIONE SOUSA SANTANA</text:p>
            </table:table-cell>
          </table:table-row>
          <table:table-row table:style-name="TableLine2560855933616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ESTADO DA BAHIA</text:p>
            </table:table-cell>
          </table:table-row>
          <table:table-row table:style-name="TableLine2560855933616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NA PATRICIA DANTAS LEAO (BA 17920)</text:p>
            </table:table-cell>
          </table:table-row>
          <table:table-row table:style-name="TableLine2560855933616">
            <table:table-cell table:style-name="Tabela15.A1" office:value-type="string">
              <text:p text:style-name="P3"/>
            </table:table-cell>
            <table:table-cell table:style-name="Tabela15.A1" office:value-type="string">
              <text:p text:style-name="Table_20_Contents">LUANA TELES BRAGA LEAL (BA 38021)</text:p>
            </table:table-cell>
          </table:table-row>
          <table:table-row table:style-name="TableLine2560855933616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9"/>
        <table:table table:name="Tabela16" table:style-name="Tabela16">
          <table:table-column table:style-name="Tabela16.A"/>
          <table:table-column table:style-name="Tabela16.B"/>
          <table:table-row table:style-name="TableLine2560855932176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7</text:p>
            </table:table-cell>
          </table:table-row>
          <table:table-row table:style-name="TableLine2560855932176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535001-15.2016.8.05.0001 EMBARGOS DE DECLARAÇÃO CÍVEL</text:p>
            </table:table-cell>
          </table:table-row>
          <table:table-row table:style-name="TableLine2560855932176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MARIO AUGUSTO ALBIANI ALVES JUNIOR</text:p>
            </table:table-cell>
          </table:table-row>
          <table:table-row table:style-name="TableLine2560855932176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ESTADO DA BAHIA</text:p>
            </table:table-cell>
          </table:table-row>
          <table:table-row table:style-name="TableLine2560855932176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IVAN NASCIMENTO QUEIROZ</text:p>
            </table:table-cell>
          </table:table-row>
          <table:table-row table:style-name="TableLine2560855932176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AILA DE SANTANA SANTOS (BA 30464)</text:p>
            </table:table-cell>
          </table:table-row>
          <table:table-row table:style-name="TableLine2560855932176">
            <table:table-cell table:style-name="Tabela16.A1" office:value-type="string">
              <text:p text:style-name="P3"/>
            </table:table-cell>
            <table:table-cell table:style-name="Tabela16.A1" office:value-type="string">
              <text:p text:style-name="Table_20_Contents">ARISTOTELES BISPO DOS SANTOS NETO (BA 39924)</text:p>
            </table:table-cell>
          </table:table-row>
          <table:table-row table:style-name="TableLine2560855932176">
            <table:table-cell table:style-name="Tabela16.A1" office:value-type="string">
              <text:p text:style-name="P3"/>
            </table:table-cell>
            <table:table-cell table:style-name="Tabela16.A1" office:value-type="string">
              <text:p text:style-name="Table_20_Contents">DENISE GONZAGA DOS SANTOS BRITO (BA 45687)</text:p>
            </table:table-cell>
          </table:table-row>
          <table:table-row table:style-name="TableLine2560855932176">
            <table:table-cell table:style-name="Tabela16.A1" office:value-type="string">
              <text:p text:style-name="P3"/>
            </table:table-cell>
            <table:table-cell table:style-name="Tabela16.A1" office:value-type="string">
              <text:p text:style-name="Table_20_Contents">KARINE DUARTE E SILVA (BA 58573)</text:p>
            </table:table-cell>
          </table:table-row>
          <text:soft-page-break/>
          <table:table-row table:style-name="TableLine2560855932176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9"/>
        <table:table table:name="Tabela17" table:style-name="Tabela17">
          <table:table-column table:style-name="Tabela17.A"/>
          <table:table-column table:style-name="Tabela17.B"/>
          <table:table-row table:style-name="TableLine2560855946864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8</text:p>
            </table:table-cell>
          </table:table-row>
          <table:table-row table:style-name="TableLine2560855946864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00443-87.2018.8.05.0155 EMBARGOS DE DECLARAÇÃO CÍVEL</text:p>
            </table:table-cell>
          </table:table-row>
          <table:table-row table:style-name="TableLine2560855946864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MARIO AUGUSTO ALBIANI ALVES JUNIOR</text:p>
            </table:table-cell>
          </table:table-row>
          <table:table-row table:style-name="TableLine2560855946864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MUNICIPIO DE MAIQUINIQUE</text:p>
            </table:table-cell>
          </table:table-row>
          <table:table-row table:style-name="TableLine2560855946864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PATRICIA DE ARAUJO SOUZA</text:p>
            </table:table-cell>
          </table:table-row>
          <table:table-row table:style-name="TableLine2560855946864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RENNE DANTAS DE CERQUEIRA (BA 42118)</text:p>
            </table:table-cell>
          </table:table-row>
          <table:table-row table:style-name="TableLine2560855946864">
            <table:table-cell table:style-name="Tabela17.A1" office:value-type="string">
              <text:p text:style-name="P3"/>
            </table:table-cell>
            <table:table-cell table:style-name="Tabela17.A1" office:value-type="string">
              <text:p text:style-name="Table_20_Contents">DOMINGOS JOSE BRITTO CORREIA DE MELO (BA 12381)</text:p>
            </table:table-cell>
          </table:table-row>
          <table:table-row table:style-name="TableLine2560855946864">
            <table:table-cell table:style-name="Tabela17.A1" office:value-type="string">
              <text:p text:style-name="P3"/>
            </table:table-cell>
            <table:table-cell table:style-name="Tabela17.A1" office:value-type="string">
              <text:p text:style-name="Table_20_Contents">FRANKLIN SANTOS FERRAZ (BA 27500)</text:p>
            </table:table-cell>
          </table:table-row>
          <table:table-row table:style-name="TableLine2560855946864">
            <table:table-cell table:style-name="Tabela17.A1" office:value-type="string">
              <text:p text:style-name="P3"/>
            </table:table-cell>
            <table:table-cell table:style-name="Tabela17.A1" office:value-type="string">
              <text:p text:style-name="Table_20_Contents">LAISA VIRGINIA RIBEIRO COSTA MOREIRA (BA 48843)</text:p>
            </table:table-cell>
          </table:table-row>
          <table:table-row table:style-name="TableLine2560855946864">
            <table:table-cell table:style-name="Tabela17.A1" office:value-type="string">
              <text:p text:style-name="P3"/>
            </table:table-cell>
            <table:table-cell table:style-name="Tabela17.A1" office:value-type="string">
              <text:p text:style-name="Table_20_Contents">MARCIO VINICIUS LOPES ALVES (BA 25872)</text:p>
            </table:table-cell>
          </table:table-row>
          <table:table-row table:style-name="TableLine2560855946864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9"/>
        <table:table table:name="Tabela18" table:style-name="Tabela18">
          <table:table-column table:style-name="Tabela18.A"/>
          <table:table-column table:style-name="Tabela18.B"/>
          <table:table-row table:style-name="TableLine256085596212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9</text:p>
            </table:table-cell>
          </table:table-row>
          <table:table-row table:style-name="TableLine2560855962128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0501112-82.2018.8.05.0039 EMBARGOS DE DECLARAÇÃO CÍVEL</text:p>
            </table:table-cell>
          </table:table-row>
          <table:table-row table:style-name="TableLine2560855962128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MARIO AUGUSTO ALBIANI ALVES JUNIOR</text:p>
            </table:table-cell>
          </table:table-row>
          <table:table-row table:style-name="TableLine2560855962128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MUNICIPIO DE CAMACARI</text:p>
            </table:table-cell>
          </table:table-row>
          <table:table-row table:style-name="TableLine2560855962128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FABRICIO PINHO VIANNA</text:p>
            </table:table-cell>
          </table:table-row>
          <table:table-row table:style-name="TableLine2560855962128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JOAO DANIEL PASSOS (BA 42216)</text:p>
            </table:table-cell>
          </table:table-row>
          <table:table-row table:style-name="TableLine2560855962128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MARIANA PEDREIRA DE FREITAS LISBOA (BA 17820)</text:p>
            </table:table-cell>
          </table:table-row>
          <table:table-row table:style-name="TableLine2560855962128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PAULO EMILIO NADIER LISBOA (BA 15530)</text:p>
            </table:table-cell>
          </table:table-row>
          <table:table-row table:style-name="TableLine2560855962128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JOAO DANIEL PASSOS (BA 42216)</text:p>
            </table:table-cell>
          </table:table-row>
          <table:table-row table:style-name="TableLine2560855962128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MARIANA PEDREIRA DE FREITAS LISBOA (BA 17820)</text:p>
            </table:table-cell>
          </table:table-row>
          <table:table-row table:style-name="TableLine2560855962128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NUNGI SANTOS E SANTOS (BA 13398)</text:p>
            </table:table-cell>
          </table:table-row>
          <table:table-row table:style-name="TableLine2560855962128">
            <table:table-cell table:style-name="Tabela18.A1" office:value-type="string">
              <text:p text:style-name="P3"/>
            </table:table-cell>
            <table:table-cell table:style-name="Tabela18.A1" office:value-type="string">
              <text:p text:style-name="Table_20_Contents">PAULO EMILIO NADIER LISBOA (BA 15530)</text:p>
            </table:table-cell>
          </table:table-row>
          <table:table-row table:style-name="TableLine2560855962128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9"/>
        <table:table table:name="Tabela19" table:style-name="Tabela19">
          <table:table-column table:style-name="Tabela19.A"/>
          <table:table-column table:style-name="Tabela19.B"/>
          <table:table-row table:style-name="TableLine2560855975376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20</text:p>
            </table:table-cell>
          </table:table-row>
          <table:table-row table:style-name="TableLine2560855975376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0200-79.2019.8.05.0068 EMBARGOS DE DECLARAÇÃO CÍVEL</text:p>
            </table:table-cell>
          </table:table-row>
          <table:table-row table:style-name="TableLine2560855975376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MARIO AUGUSTO ALBIANI ALVES JUNIOR</text:p>
            </table:table-cell>
          </table:table-row>
          <table:table-row table:style-name="TableLine2560855975376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EMPRESA BAIANA DE ÁGUAS E SANEAMENTO S/A - EMBASA</text:p>
            </table:table-cell>
          </table:table-row>
          <table:table-row table:style-name="TableLine2560855975376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BENVINDO JOSE DE SOUZA</text:p>
            </table:table-cell>
          </table:table-row>
          <table:table-row table:style-name="TableLine2560855975376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CRISTHIANO PAULO TEIXEIRA DE CASTRO (BA 24786)</text:p>
            </table:table-cell>
          </table:table-row>
          <table:table-row table:style-name="TableLine2560855975376">
            <table:table-cell table:style-name="Tabela19.A1" office:value-type="string">
              <text:p text:style-name="P3"/>
            </table:table-cell>
            <table:table-cell table:style-name="Tabela19.A1" office:value-type="string">
              <text:p text:style-name="Table_20_Contents">ELISANGELA DE QUEIROZ FERNANDES BRITO (BA 15764)</text:p>
            </table:table-cell>
          </table:table-row>
          <table:table-row table:style-name="TableLine2560855975376">
            <table:table-cell table:style-name="Tabela19.A1" office:value-type="string">
              <text:p text:style-name="P3"/>
            </table:table-cell>
            <table:table-cell table:style-name="Tabela19.A1" office:value-type="string">
              <text:p text:style-name="Table_20_Contents">ROMULO RAMOS DONATO (BA 19216)</text:p>
            </table:table-cell>
          </table:table-row>
          <table:table-row table:style-name="TableLine2560855975376">
            <table:table-cell table:style-name="Tabela19.A1" office:value-type="string">
              <text:p text:style-name="P3"/>
            </table:table-cell>
            <table:table-cell table:style-name="Tabela19.A1" office:value-type="string">
              <text:p text:style-name="Table_20_Contents">HYASMIN ALVES VIANA (BA 56065)</text:p>
            </table:table-cell>
          </table:table-row>
          <table:table-row table:style-name="TableLine2560855975376">
            <table:table-cell table:style-name="Tabela19.A1" office:value-type="string">
              <text:p text:style-name="P3"/>
            </table:table-cell>
            <table:table-cell table:style-name="Tabela19.A1" office:value-type="string">
              <text:p text:style-name="Table_20_Contents">OSWALDO CORREIA VIANA (BA 526)</text:p>
            </table:table-cell>
          </table:table-row>
          <table:table-row table:style-name="TableLine2560855975376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9"/>
        <table:table table:name="Tabela20" table:style-name="Tabela20">
          <table:table-column table:style-name="Tabela20.A"/>
          <table:table-column table:style-name="Tabela20.B"/>
          <table:table-row table:style-name="TableLine2560855971920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1</text:p>
            </table:table-cell>
          </table:table-row>
          <table:table-row table:style-name="TableLine2560855971920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8000745-91.2020.8.05.0173 EMBARGOS DE DECLARAÇÃO CÍVEL</text:p>
            </table:table-cell>
          </table:table-row>
          <table:table-row table:style-name="TableLine2560855971920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MARIO AUGUSTO ALBIANI ALVES JUNIOR</text:p>
            </table:table-cell>
          </table:table-row>
          <table:table-row table:style-name="TableLine2560855971920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IRANEIDE RIBEIRO BARBOSA</text:p>
            </table:table-cell>
          </table:table-row>
          <table:table-row table:style-name="TableLine2560855971920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EMPRESA BAIANA DE ÁGUAS E SANEAMENTO S/A - EMBASA</text:p>
            </table:table-cell>
          </table:table-row>
          <table:table-row table:style-name="TableLine2560855971920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GEOVANE DA SILVA FERREIRA (BA 63816)</text:p>
            </table:table-cell>
          </table:table-row>
          <table:table-row table:style-name="TableLine2560855971920">
            <table:table-cell table:style-name="Tabela20.A1" office:value-type="string">
              <text:p text:style-name="P3"/>
            </table:table-cell>
            <table:table-cell table:style-name="Tabela20.A1" office:value-type="string">
              <text:p text:style-name="Table_20_Contents">RONALDO MENDES DIAS (BA 27815)</text:p>
            </table:table-cell>
          </table:table-row>
          <table:table-row table:style-name="TableLine2560855971920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9"/>
        <table:table table:name="Tabela21" table:style-name="Tabela21">
          <table:table-column table:style-name="Tabela21.A"/>
          <table:table-column table:style-name="Tabela21.B"/>
          <table:table-row table:style-name="TableLine2560855987184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2</text:p>
            </table:table-cell>
          </table:table-row>
          <table:table-row table:style-name="TableLine2560855987184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8622-48.2022.8.05.0000 EMBARGOS DE DECLARAÇÃO CÍVEL</text:p>
            </table:table-cell>
          </table:table-row>
          <table:table-row table:style-name="TableLine2560855987184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2560855987184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COMPANHIA DE ELETRICIDADE DO ESTADO DA BAHIA COELBA</text:p>
            </table:table-cell>
          </table:table-row>
          <table:table-row table:style-name="TableLine2560855987184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TERRA NORTE EMPREENDIMENTOS RURAIS E COMERCIAIS S/A</text:p>
            </table:table-cell>
          </table:table-row>
          <table:table-row table:style-name="TableLine2560855987184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LUDYMILLA BARRETO CARRERA (BA 26565)</text:p>
            </table:table-cell>
          </table:table-row>
          <table:table-row table:style-name="TableLine2560855987184">
            <table:table-cell table:style-name="Tabela21.A1" office:value-type="string">
              <text:p text:style-name="P3"/>
            </table:table-cell>
            <table:table-cell table:style-name="Tabela21.A1" office:value-type="string">
              <text:p text:style-name="Table_20_Contents">PAULA LUISA AZEVEDO TORRES (BA 32376)</text:p>
            </table:table-cell>
          </table:table-row>
          <table:table-row table:style-name="TableLine2560855987184">
            <table:table-cell table:style-name="Tabela21.A1" office:value-type="string">
              <text:p text:style-name="P3"/>
            </table:table-cell>
            <table:table-cell table:style-name="Tabela21.A1" office:value-type="string">
              <text:p text:style-name="Table_20_Contents">PAULO ABBEHUSEN JUNIOR (BA 28568)</text:p>
            </table:table-cell>
          </table:table-row>
          <table:table-row table:style-name="TableLine2560855987184">
            <table:table-cell table:style-name="Tabela21.A1" office:value-type="string">
              <text:p text:style-name="P3"/>
            </table:table-cell>
            <table:table-cell table:style-name="Tabela21.A1" office:value-type="string">
              <text:p text:style-name="Table_20_Contents">BRUNO BASTOS AMORIM (BA 22724)</text:p>
            </table:table-cell>
          </table:table-row>
          <table:table-row table:style-name="TableLine2560855987184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9"/>
        <table:table table:name="Tabela22" table:style-name="Tabela22">
          <table:table-column table:style-name="Tabela22.A"/>
          <table:table-column table:style-name="Tabela22.B"/>
          <table:table-row table:style-name="TableLine256013562934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3</text:p>
            </table:table-cell>
          </table:table-row>
          <table:table-row table:style-name="TableLine256013562934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115456-43.2020.8.05.0001 EMBARGOS DE DECLARAÇÃO CÍVEL</text:p>
            </table:table-cell>
          </table:table-row>
          <table:table-row table:style-name="TableLine2560135629344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MARIO AUGUSTO ALBIANI ALVES JUNIOR</text:p>
            </table:table-cell>
          </table:table-row>
          <table:table-row table:style-name="TableLine2560135629344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CREUZA BRAGA LIMA</text:p>
            </table:table-cell>
          </table:table-row>
          <table:table-row table:style-name="TableLine2560135629344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EMPRESA BAIANA DE ÁGUAS E SANEAMENTO S/A - EMBASA</text:p>
            </table:table-cell>
          </table:table-row>
          <table:table-row table:style-name="TableLine2560135629344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ALEX SANDRO BRAGA DE ANDRADE (BA 25981)</text:p>
            </table:table-cell>
          </table:table-row>
          <table:table-row table:style-name="TableLine2560135629344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JAIRO BRAGA LIMA (BA 26169)</text:p>
            </table:table-cell>
          </table:table-row>
          <table:table-row table:style-name="TableLine2560135629344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LEONARDO GALVAO PEDREIRA (BA 32854)</text:p>
            </table:table-cell>
          </table:table-row>
          <table:table-row table:style-name="TableLine2560135629344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NICOLE GALVAO PEDREIRA (BA 39002)</text:p>
            </table:table-cell>
          </table:table-row>
          <table:table-row table:style-name="TableLine2560135629344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THIAGO GALVAO PEDREIRA (BA 26816)</text:p>
            </table:table-cell>
          </table:table-row>
          <table:table-row table:style-name="TableLine2560135629344">
            <table:table-cell table:style-name="Tabela22.A1" office:value-type="string">
              <text:p text:style-name="P3"/>
            </table:table-cell>
            <table:table-cell table:style-name="Tabela22.A1" office:value-type="string">
              <text:p text:style-name="Table_20_Contents">ELISANGELA DE QUEIROZ FERNANDES BRITO (BA 15764)</text:p>
            </table:table-cell>
          </table:table-row>
          <table:table-row table:style-name="TableLine2560135629344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9"/>
        <table:table table:name="Tabela23" table:style-name="Tabela23">
          <table:table-column table:style-name="Tabela23.A"/>
          <table:table-column table:style-name="Tabela23.B"/>
          <table:table-row table:style-name="TableLine2560135629632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4</text:p>
            </table:table-cell>
          </table:table-row>
          <table:table-row table:style-name="TableLine256013562963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00218-98.2017.8.05.0059 EMBARGOS DE DECLARAÇÃO CÍVEL</text:p>
            </table:table-cell>
          </table:table-row>
          <table:table-row table:style-name="TableLine2560135629632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LICIA DE CASTRO LARANJEIRA CARVALHO</text:p>
            </table:table-cell>
          </table:table-row>
          <table:table-row table:style-name="TableLine2560135629632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MUNICIPIO DE COARACI</text:p>
            </table:table-cell>
          </table:table-row>
          <table:table-row table:style-name="TableLine2560135629632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IRACEMA BATISTA PASSOS</text:p>
            </table:table-cell>
          </table:table-row>
          <table:table-row table:style-name="TableLine256013562963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MARCOS ANTONIO FARIAS PINTO (BA 14421)</text:p>
            </table:table-cell>
          </table:table-row>
          <table:table-row table:style-name="TableLine2560135629632">
            <table:table-cell table:style-name="Tabela23.A1" office:value-type="string">
              <text:p text:style-name="P3"/>
            </table:table-cell>
            <table:table-cell table:style-name="Tabela23.A1" office:value-type="string">
              <text:p text:style-name="Table_20_Contents">MARIO CEZAR MORENO FREITAS (BA 14132)</text:p>
            </table:table-cell>
          </table:table-row>
          <table:table-row table:style-name="TableLine2560135629632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9"/>
        <table:table table:name="Tabela24" table:style-name="Tabela24">
          <table:table-column table:style-name="Tabela24.A"/>
          <table:table-column table:style-name="Tabela24.B"/>
          <table:table-row table:style-name="TableLine256013565670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5</text:p>
            </table:table-cell>
          </table:table-row>
          <table:table-row table:style-name="TableLine2560135656704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28883-34.2022.8.05.0000 AGRAVO DE INSTRUMENTO</text:p>
            </table:table-cell>
          </table:table-row>
          <table:table-row table:style-name="TableLine2560135656704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GUSTAVO SILVA PEQUENO</text:p>
            </table:table-cell>
          </table:table-row>
          <table:table-row table:style-name="TableLine2560135656704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DACASA FINANCEIRA S/A - SOCIEDADE DE CREDITO FINANCIAME</text:p>
            </table:table-cell>
          </table:table-row>
          <table:table-row table:style-name="TableLine2560135656704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JACSON SOUZA MATO GROSSO</text:p>
            </table:table-cell>
          </table:table-row>
          <table:table-row table:style-name="TableLine2560135656704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CARLOS EDUARDO PEREIRA TEIXEIRA (SP 32702)</text:p>
            </table:table-cell>
          </table:table-row>
          <table:table-row table:style-name="TableLine2560135656704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9"/>
        <table:table table:name="Tabela25" table:style-name="Tabela25">
          <table:table-column table:style-name="Tabela25.A"/>
          <table:table-column table:style-name="Tabela25.B"/>
          <table:table-row table:style-name="TableLine2560135645184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6</text:p>
            </table:table-cell>
          </table:table-row>
          <table:table-row table:style-name="TableLine2560135645184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8024918-48.2022.8.05.0000 AGRAVO DE INSTRUMENTO</text:p>
            </table:table-cell>
          </table:table-row>
          <table:table-row table:style-name="TableLine2560135645184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GUSTAVO SILVA PEQUENO</text:p>
            </table:table-cell>
          </table:table-row>
          <table:table-row table:style-name="TableLine2560135645184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LUCIENE MARIA DA SILVA</text:p>
            </table:table-cell>
          </table:table-row>
          <table:table-row table:style-name="TableLine2560135645184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S &amp; E PATRIMONIAL LTDA</text:p>
            </table:table-cell>
          </table:table-row>
          <table:table-row table:style-name="TableLine2560135645184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EDUARDO SANTOS LUCCHESE (RS 10568)</text:p>
            </table:table-cell>
          </table:table-row>
          <table:table-row table:style-name="TableLine2560135645184">
            <table:table-cell table:style-name="Tabela25.A1" office:value-type="string">
              <text:p text:style-name="P3"/>
            </table:table-cell>
            <table:table-cell table:style-name="Tabela25.A1" office:value-type="string">
              <text:p text:style-name="Table_20_Contents">ROGERIS PEDRAZZI (RS 37431)</text:p>
            </table:table-cell>
          </table:table-row>
          <table:table-row table:style-name="TableLine2560135645184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9"/>
        <table:table table:name="Tabela26" table:style-name="Tabela26">
          <table:table-column table:style-name="Tabela26.A"/>
          <table:table-column table:style-name="Tabela26.B"/>
          <table:table-row table:style-name="TableLine256013566937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7</text:p>
            </table:table-cell>
          </table:table-row>
          <table:table-row table:style-name="TableLine2560135669376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04990-97.2021.8.05.0113 APELAÇÃO CÍVEL</text:p>
            </table:table-cell>
          </table:table-row>
          <table:table-row table:style-name="TableLine2560135669376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GUSTAVO SILVA PEQUENO</text:p>
            </table:table-cell>
          </table:table-row>
          <table:table-row table:style-name="TableLine2560135669376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AGENCIA ESTADUAL DE REG DE SERV PUB DE ENERG,TRANSP E COMUNIC DA BAHIA</text:p>
            </table:table-cell>
          </table:table-row>
          <text:soft-page-break/>
          <table:table-row table:style-name="TableLine2560135669376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AGRARIO SANTOS FRANCA NETO</text:p>
            </table:table-cell>
          </table:table-row>
          <table:table-row table:style-name="TableLine2560135669376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ANTONIO EDMUNDO SILVA MORAES JUNIOR (BA 42370)</text:p>
            </table:table-cell>
          </table:table-row>
          <table:table-row table:style-name="TableLine2560135669376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9"/>
        <table:table table:name="Tabela27" table:style-name="Tabela27">
          <table:table-column table:style-name="Tabela27.A"/>
          <table:table-column table:style-name="Tabela27.B"/>
          <table:table-row table:style-name="TableLine2560135669088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8</text:p>
            </table:table-cell>
          </table:table-row>
          <table:table-row table:style-name="TableLine2560135669088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561046-56.2016.8.05.0001 AGRAVO INTERNO CÍVEL</text:p>
            </table:table-cell>
          </table:table-row>
          <table:table-row table:style-name="TableLine2560135669088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GUSTAVO SILVA PEQUENO</text:p>
            </table:table-cell>
          </table:table-row>
          <table:table-row table:style-name="TableLine2560135669088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CAROLINE FERREIRA SANTOS OLIVEIRA</text:p>
            </table:table-cell>
          </table:table-row>
          <table:table-row table:style-name="TableLine2560135669088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Condominio Outlet Center de Confecções da Bahia</text:p>
            </table:table-cell>
          </table:table-row>
          <table:table-row table:style-name="TableLine2560135669088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ROSE MARIE MAGNAVITA BURLACCHINI (BA 6821)</text:p>
            </table:table-cell>
          </table:table-row>
          <table:table-row table:style-name="TableLine256013566908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9"/>
        <table:table table:name="Tabela28" table:style-name="Tabela28">
          <table:table-column table:style-name="Tabela28.A"/>
          <table:table-column table:style-name="Tabela28.B"/>
          <table:table-row table:style-name="TableLine2560135672832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9</text:p>
            </table:table-cell>
          </table:table-row>
          <table:table-row table:style-name="TableLine2560135672832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22379-12.2022.8.05.0000 AGRAVO DE INSTRUMENTO</text:p>
            </table:table-cell>
          </table:table-row>
          <table:table-row table:style-name="TableLine2560135672832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GUSTAVO SILVA PEQUENO</text:p>
            </table:table-cell>
          </table:table-row>
          <table:table-row table:style-name="TableLine256013567283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BANCO BRADESCO SA</text:p>
            </table:table-cell>
          </table:table-row>
          <table:table-row table:style-name="TableLine2560135672832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ADALGISIO DE JESUS</text:p>
            </table:table-cell>
          </table:table-row>
          <table:table-row table:style-name="TableLine2560135672832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CRISTIANE NOLASCO MONTEIRO DO REGO (BA 8564)</text:p>
            </table:table-cell>
          </table:table-row>
          <table:table-row table:style-name="TableLine2560135672832">
            <table:table-cell table:style-name="Tabela28.A1" office:value-type="string">
              <text:p text:style-name="P3"/>
            </table:table-cell>
            <table:table-cell table:style-name="Tabela28.A1" office:value-type="string">
              <text:p text:style-name="Table_20_Contents">EDNEIA ANDRADE SOUZA SALES (BA 11250)</text:p>
            </table:table-cell>
          </table:table-row>
          <table:table-row table:style-name="TableLine2560135672832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9"/>
        <table:table table:name="Tabela29" table:style-name="Tabela29">
          <table:table-column table:style-name="Tabela29.A"/>
          <table:table-column table:style-name="Tabela29.B"/>
          <table:table-row table:style-name="TableLine2560135680896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30</text:p>
            </table:table-cell>
          </table:table-row>
          <table:table-row table:style-name="TableLine2560135680896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79815-91.2020.8.05.0001 APELAÇÃO CÍVEL</text:p>
            </table:table-cell>
          </table:table-row>
          <table:table-row table:style-name="TableLine2560135680896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GUSTAVO SILVA PEQUENO</text:p>
            </table:table-cell>
          </table:table-row>
          <table:table-row table:style-name="TableLine2560135680896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MARCOS MOTA DOS SANTOS</text:p>
            </table:table-cell>
          </table:table-row>
          <table:table-row table:style-name="TableLine2560135680896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BANCO DO BRASIL S/A</text:p>
            </table:table-cell>
          </table:table-row>
          <table:table-row table:style-name="TableLine2560135680896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LUCIANO MORAL LOPES (BA 28956)</text:p>
            </table:table-cell>
          </table:table-row>
          <table:table-row table:style-name="TableLine2560135680896">
            <table:table-cell table:style-name="Tabela29.A1" office:value-type="string">
              <text:p text:style-name="P3"/>
            </table:table-cell>
            <table:table-cell table:style-name="Tabela29.A1" office:value-type="string">
              <text:p text:style-name="Table_20_Contents">MARLISSON MARCEL DA CRUZ SANTOS (BA 19568)</text:p>
            </table:table-cell>
          </table:table-row>
          <table:table-row table:style-name="TableLine2560135680896">
            <table:table-cell table:style-name="Tabela29.A1" office:value-type="string">
              <text:p text:style-name="P3"/>
            </table:table-cell>
            <table:table-cell table:style-name="Tabela29.A1" office:value-type="string">
              <text:p text:style-name="Table_20_Contents">THYALLE SOUZA VILAS BOAS (BA 57831)</text:p>
            </table:table-cell>
          </table:table-row>
          <table:table-row table:style-name="TableLine2560135680896">
            <table:table-cell table:style-name="Tabela29.A1" office:value-type="string">
              <text:p text:style-name="P3"/>
            </table:table-cell>
            <table:table-cell table:style-name="Tabela29.A1" office:value-type="string">
              <text:p text:style-name="Table_20_Contents">RICARDO LOPES GODOY (BA 47095)</text:p>
            </table:table-cell>
          </table:table-row>
          <table:table-row table:style-name="TableLine2560135680896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9"/>
        <table:table table:name="Tabela30" table:style-name="Tabela30">
          <table:table-column table:style-name="Tabela30.A"/>
          <table:table-column table:style-name="Tabela30.B"/>
          <table:table-row table:style-name="TableLine2560135692128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1</text:p>
            </table:table-cell>
          </table:table-row>
          <table:table-row table:style-name="TableLine2560135692128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0107-81.2021.8.05.0154 APELAÇÃO CÍVEL</text:p>
            </table:table-cell>
          </table:table-row>
          <table:table-row table:style-name="TableLine2560135692128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A DA PURIFICACAO DA SILVA</text:p>
            </table:table-cell>
          </table:table-row>
          <table:table-row table:style-name="TableLine2560135692128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MUNICIPIO DE LUIS EDUARDO MAGALHAES</text:p>
            </table:table-cell>
          </table:table-row>
          <table:table-row table:style-name="TableLine2560135692128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ROGERIA DA SILVA SANTOS</text:p>
            </table:table-cell>
          </table:table-row>
          <table:table-row table:style-name="TableLine2560135692128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LARISSA AIRES CAMANDAROBA CASTELO BRANCO DE ALENCAR (BA 19392)</text:p>
            </table:table-cell>
          </table:table-row>
          <table:table-row table:style-name="TableLine2560135692128">
            <table:table-cell table:style-name="Tabela30.A1" office:value-type="string">
              <text:p text:style-name="P3"/>
            </table:table-cell>
            <table:table-cell table:style-name="Tabela30.A1" office:value-type="string">
              <text:p text:style-name="Table_20_Contents">MATEUS WILDBERGER SANTANA LISBOA (BA 33031)</text:p>
            </table:table-cell>
          </table:table-row>
          <table:table-row table:style-name="TableLine2560135692128">
            <table:table-cell table:style-name="Tabela30.A1" office:value-type="string">
              <text:p text:style-name="P3"/>
            </table:table-cell>
            <table:table-cell table:style-name="Tabela30.A1" office:value-type="string">
              <text:p text:style-name="Table_20_Contents">MURILO SILVA REBOUCAS (BA 37359)</text:p>
            </table:table-cell>
          </table:table-row>
          <table:table-row table:style-name="TableLine2560135692128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9"/>
        <table:table table:name="Tabela31" table:style-name="Tabela31">
          <table:table-column table:style-name="Tabela31.A"/>
          <table:table-column table:style-name="Tabela31.B"/>
          <table:table-row table:style-name="TableLine2560135703072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2</text:p>
            </table:table-cell>
          </table:table-row>
          <table:table-row table:style-name="TableLine2560135703072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0067220-85.2009.8.05.0001 APELAÇÃO CÍVEL</text:p>
            </table:table-cell>
          </table:table-row>
          <table:table-row table:style-name="TableLine2560135703072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GUSTAVO SILVA PEQUENO</text:p>
            </table:table-cell>
          </table:table-row>
          <table:table-row table:style-name="TableLine2560135703072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Ivanildes Neto Oliveira</text:p>
            </table:table-cell>
          </table:table-row>
          <table:table-row table:style-name="TableLine2560135703072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INSTITUTO NACIONAL DO SEGURO SOCIAL - INSS</text:p>
            </table:table-cell>
          </table:table-row>
          <table:table-row table:style-name="TableLine2560135703072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9"/>
        <table:table table:name="Tabela32" table:style-name="Tabela32">
          <table:table-column table:style-name="Tabela32.A"/>
          <table:table-column table:style-name="Tabela32.B"/>
          <text:soft-page-break/>
          <table:table-row table:style-name="TableLine2560135712288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3</text:p>
            </table:table-cell>
          </table:table-row>
          <table:table-row table:style-name="TableLine2560135712288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02979-12.2022.8.05.0000 AGRAVO DE INSTRUMENTO</text:p>
            </table:table-cell>
          </table:table-row>
          <table:table-row table:style-name="TableLine2560135712288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REGINA HELENA RAMOS REIS</text:p>
            </table:table-cell>
          </table:table-row>
          <table:table-row table:style-name="TableLine2560135712288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SILVA OLIVEIRA SERVICOS DE INFORMATICA LTDA - ME</text:p>
            </table:table-cell>
          </table:table-row>
          <table:table-row table:style-name="TableLine2560135712288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COMPANHIA DE ELETRICIDADE DO ESTADO DA BAHIA COELBA</text:p>
            </table:table-cell>
          </table:table-row>
          <table:table-row table:style-name="TableLine2560135712288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ARIADNE EVILA PASSOS ARANHA PEIXOTO (BA 36523)</text:p>
            </table:table-cell>
          </table:table-row>
          <table:table-row table:style-name="TableLine2560135712288">
            <table:table-cell table:style-name="Tabela32.A1" office:value-type="string">
              <text:p text:style-name="P3"/>
            </table:table-cell>
            <table:table-cell table:style-name="Tabela32.A1" office:value-type="string">
              <text:p text:style-name="Table_20_Contents">LUDYMILLA BARRETO CARRERA (BA 26565)</text:p>
            </table:table-cell>
          </table:table-row>
          <table:table-row table:style-name="TableLine2560135712288">
            <table:table-cell table:style-name="Tabela32.A1" office:value-type="string">
              <text:p text:style-name="P3"/>
            </table:table-cell>
            <table:table-cell table:style-name="Tabela32.A1" office:value-type="string">
              <text:p text:style-name="Table_20_Contents">PAULO ABBEHUSEN JUNIOR (BA 28568)</text:p>
            </table:table-cell>
          </table:table-row>
          <table:table-row table:style-name="TableLine2560135712288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9"/>
        <table:table table:name="Tabela33" table:style-name="Tabela33">
          <table:table-column table:style-name="Tabela33.A"/>
          <table:table-column table:style-name="Tabela33.B"/>
          <table:table-row table:style-name="TableLine2560135704512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4</text:p>
            </table:table-cell>
          </table:table-row>
          <table:table-row table:style-name="TableLine2560135704512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01104-27.2020.8.05.0113 APELAÇÃO CÍVEL</text:p>
            </table:table-cell>
          </table:table-row>
          <table:table-row table:style-name="TableLine2560135704512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REGINA HELENA RAMOS REIS</text:p>
            </table:table-cell>
          </table:table-row>
          <table:table-row table:style-name="TableLine2560135704512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2560135704512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ALEXANDRO LIMA DOS SANTOS</text:p>
            </table:table-cell>
          </table:table-row>
          <table:table-row table:style-name="TableLine2560135704512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JOAO PAULO CARDOSO MARTINS (BA 55009)</text:p>
            </table:table-cell>
          </table:table-row>
          <table:table-row table:style-name="TableLine2560135704512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9"/>
        <table:table table:name="Tabela34" table:style-name="Tabela34">
          <table:table-column table:style-name="Tabela34.A"/>
          <table:table-column table:style-name="Tabela34.B"/>
          <table:table-row table:style-name="TableLine2560135725824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5</text:p>
            </table:table-cell>
          </table:table-row>
          <table:table-row table:style-name="TableLine2560135725824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0515586-66.2017.8.05.0080 APELAÇÃO CÍVEL</text:p>
            </table:table-cell>
          </table:table-row>
          <table:table-row table:style-name="TableLine2560135725824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REGINA HELENA RAMOS REIS</text:p>
            </table:table-cell>
          </table:table-row>
          <table:table-row table:style-name="TableLine2560135725824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JOSE ALCIDES PEREIRA</text:p>
            </table:table-cell>
          </table:table-row>
          <table:table-row table:style-name="TableLine2560135725824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LUCIENE SOUZA SANTIAGO</text:p>
            </table:table-cell>
          </table:table-row>
          <table:table-row table:style-name="TableLine2560135725824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JESSE DA COSTA PRIMO (BA 10553)</text:p>
            </table:table-cell>
          </table:table-row>
          <table:table-row table:style-name="TableLine2560135725824">
            <table:table-cell table:style-name="Tabela34.A1" office:value-type="string">
              <text:p text:style-name="P3"/>
            </table:table-cell>
            <table:table-cell table:style-name="Tabela34.A1" office:value-type="string">
              <text:p text:style-name="Table_20_Contents">ELTON MOURA ROCHA (BA 47245)</text:p>
            </table:table-cell>
          </table:table-row>
          <table:table-row table:style-name="TableLine2560135725824">
            <table:table-cell table:style-name="Tabela34.A1" office:value-type="string">
              <text:p text:style-name="P3"/>
            </table:table-cell>
            <table:table-cell table:style-name="Tabela34.A1" office:value-type="string">
              <text:p text:style-name="Table_20_Contents">RIZA MATOS DOS SANTOS (BA 46060)</text:p>
            </table:table-cell>
          </table:table-row>
          <table:table-row table:style-name="TableLine2560135725824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9"/>
        <table:table table:name="Tabela35" table:style-name="Tabela35">
          <table:table-column table:style-name="Tabela35.A"/>
          <table:table-column table:style-name="Tabela35.B"/>
          <table:table-row table:style-name="TableLine2560135716320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6</text:p>
            </table:table-cell>
          </table:table-row>
          <table:table-row table:style-name="TableLine256013571632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27741-92.2022.8.05.0000 AGRAVO DE INSTRUMENTO</text:p>
            </table:table-cell>
          </table:table-row>
          <table:table-row table:style-name="TableLine2560135716320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REGINA HELENA RAMOS REIS</text:p>
            </table:table-cell>
          </table:table-row>
          <table:table-row table:style-name="TableLine2560135716320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ITAU UNIBANCO VEICULOS ADMINISTRADORA DE CONSORCIOS LTDA.</text:p>
            </table:table-cell>
          </table:table-row>
          <table:table-row table:style-name="TableLine2560135716320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CLEBER DE OLIVEIRA</text:p>
            </table:table-cell>
          </table:table-row>
          <table:table-row table:style-name="TableLine2560135716320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CARLA CRISTINA LOPES SCORTECCI (BA 55139)</text:p>
            </table:table-cell>
          </table:table-row>
          <table:table-row table:style-name="TableLine256013571632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9"/>
        <table:table table:name="Tabela36" table:style-name="Tabela36">
          <table:table-column table:style-name="Tabela36.A"/>
          <table:table-column table:style-name="Tabela36.B"/>
          <table:table-row table:style-name="TableLine2560135746848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7</text:p>
            </table:table-cell>
          </table:table-row>
          <table:table-row table:style-name="TableLine2560135746848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01363-51.2019.8.05.0244 APELAÇÃO CÍVEL</text:p>
            </table:table-cell>
          </table:table-row>
          <table:table-row table:style-name="TableLine2560135746848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REGINA HELENA RAMOS REIS</text:p>
            </table:table-cell>
          </table:table-row>
          <table:table-row table:style-name="TableLine2560135746848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SILVER RECUPERACAO E PECAS PARA AUTO LTDA - ME</text:p>
            </table:table-cell>
          </table:table-row>
          <table:table-row table:style-name="TableLine2560135746848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BANCO DO NORDESTE DO BRASL S/A</text:p>
            </table:table-cell>
          </table:table-row>
          <table:table-row table:style-name="TableLine2560135746848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CESAR AUGUSTO MARTINS LIMA (BA 7546)</text:p>
            </table:table-cell>
          </table:table-row>
          <table:table-row table:style-name="TableLine2560135746848">
            <table:table-cell table:style-name="Tabela36.A1" office:value-type="string">
              <text:p text:style-name="P3"/>
            </table:table-cell>
            <table:table-cell table:style-name="Tabela36.A1" office:value-type="string">
              <text:p text:style-name="Table_20_Contents">SARAH FERREIRA DA SILVA (BA 30095)</text:p>
            </table:table-cell>
          </table:table-row>
          <table:table-row table:style-name="TableLine2560135746848">
            <table:table-cell table:style-name="Tabela36.A1" office:value-type="string">
              <text:p text:style-name="P3"/>
            </table:table-cell>
            <table:table-cell table:style-name="Tabela36.A1" office:value-type="string">
              <text:p text:style-name="Table_20_Contents">CAROLINA BUSSENI BRANDAO (BA 19736)</text:p>
            </table:table-cell>
          </table:table-row>
          <table:table-row table:style-name="TableLine2560135746848">
            <table:table-cell table:style-name="Tabela36.A1" office:value-type="string">
              <text:p text:style-name="P3"/>
            </table:table-cell>
            <table:table-cell table:style-name="Tabela36.A1" office:value-type="string">
              <text:p text:style-name="Table_20_Contents">EDUARDO ARGOLO DE ARAUJO LIMA (BA 4403)</text:p>
            </table:table-cell>
          </table:table-row>
          <table:table-row table:style-name="TableLine2560135746848">
            <table:table-cell table:style-name="Tabela36.A1" office:value-type="string">
              <text:p text:style-name="P3"/>
            </table:table-cell>
            <table:table-cell table:style-name="Tabela36.A1" office:value-type="string">
              <text:p text:style-name="Table_20_Contents">RICARDO LUIZ SANTOS MENDONCA (BA 13430)</text:p>
            </table:table-cell>
          </table:table-row>
          <table:table-row table:style-name="TableLine2560135746848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9"/>
        <table:table table:name="Tabela37" table:style-name="Tabela37">
          <table:table-column table:style-name="Tabela37.A"/>
          <table:table-column table:style-name="Tabela37.B"/>
          <table:table-row table:style-name="TableLine256013573388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8</text:p>
            </table:table-cell>
          </table:table-row>
          <table:table-row table:style-name="TableLine2560135733888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00462-48.2017.8.05.0149 REMESSA NECESSÁRIA CÍVEL</text:p>
            </table:table-cell>
          </table:table-row>
          <text:soft-page-break/>
          <table:table-row table:style-name="TableLine2560135733888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REGINA HELENA RAMOS REIS</text:p>
            </table:table-cell>
          </table:table-row>
          <table:table-row table:style-name="TableLine2560135733888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JUÍZO DE DIREITO DE LAPÃO, VARA DOS FEITOS DE REL DE CONS CIV E COMERCIAIS</text:p>
            </table:table-cell>
          </table:table-row>
          <table:table-row table:style-name="TableLine2560135733888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MUNICIPIO DE LAPAO</text:p>
            </table:table-cell>
          </table:table-row>
          <table:table-row table:style-name="TableLine2560135733888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THAINA SOUZA LOPES (BA 51765)</text:p>
            </table:table-cell>
          </table:table-row>
          <table:table-row table:style-name="TableLine2560135733888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9"/>
        <table:table table:name="Tabela38" table:style-name="Tabela38">
          <table:table-column table:style-name="Tabela38.A"/>
          <table:table-column table:style-name="Tabela38.B"/>
          <table:table-row table:style-name="TableLine256013574512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9</text:p>
            </table:table-cell>
          </table:table-row>
          <table:table-row table:style-name="TableLine2560135745120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569674-05.2014.8.05.0001 APELAÇÃO CÍVEL</text:p>
            </table:table-cell>
          </table:table-row>
          <table:table-row table:style-name="TableLine2560135745120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PILAR CELIA TOBIO DE CLARO</text:p>
            </table:table-cell>
          </table:table-row>
          <table:table-row table:style-name="TableLine2560135745120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TANIA CRISTINA SOUZA COSTA</text:p>
            </table:table-cell>
          </table:table-row>
          <table:table-row table:style-name="TableLine2560135745120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MUNICIPIO DE SALVADOR</text:p>
            </table:table-cell>
          </table:table-row>
          <table:table-row table:style-name="TableLine2560135745120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9"/>
        <table:table table:name="Tabela39" table:style-name="Tabela39">
          <table:table-column table:style-name="Tabela39.A"/>
          <table:table-column table:style-name="Tabela39.B"/>
          <table:table-row table:style-name="TableLine2560135752320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40</text:p>
            </table:table-cell>
          </table:table-row>
          <table:table-row table:style-name="TableLine2560135752320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0382022-73.2013.8.05.0001 APELAÇÃO CÍVEL</text:p>
            </table:table-cell>
          </table:table-row>
          <table:table-row table:style-name="TableLine2560135752320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PILAR CELIA TOBIO DE CLARO</text:p>
            </table:table-cell>
          </table:table-row>
          <table:table-row table:style-name="TableLine2560135752320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EDSON HELIO DO BONFIM</text:p>
            </table:table-cell>
          </table:table-row>
          <table:table-row table:style-name="TableLine2560135752320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Petroleo Brasileiro SA Petrobras</text:p>
            </table:table-cell>
          </table:table-row>
          <table:table-row table:style-name="TableLine2560135752320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DANIELE CAROLINA BERTOLI (BA 39653)</text:p>
            </table:table-cell>
          </table:table-row>
          <table:table-row table:style-name="TableLine2560135752320">
            <table:table-cell table:style-name="Tabela39.A1" office:value-type="string">
              <text:p text:style-name="P3"/>
            </table:table-cell>
            <table:table-cell table:style-name="Tabela39.A1" office:value-type="string">
              <text:p text:style-name="Table_20_Contents">ADRIANA LIRA DE MAGALHAES (BA 19832)</text:p>
            </table:table-cell>
          </table:table-row>
          <table:table-row table:style-name="TableLine2560135752320">
            <table:table-cell table:style-name="Tabela39.A1" office:value-type="string">
              <text:p text:style-name="P3"/>
            </table:table-cell>
            <table:table-cell table:style-name="Tabela39.A1" office:value-type="string">
              <text:p text:style-name="Table_20_Contents">ANGELA SOUZA DA FONSECA (BA 17836)</text:p>
            </table:table-cell>
          </table:table-row>
          <table:table-row table:style-name="TableLine2560135752320">
            <table:table-cell table:style-name="Tabela39.A1" office:value-type="string">
              <text:p text:style-name="P3"/>
            </table:table-cell>
            <table:table-cell table:style-name="Tabela39.A1" office:value-type="string">
              <text:p text:style-name="Table_20_Contents">CARLOS FERNANDO DE SIQUEIRA CASTRO (BA 17766)</text:p>
            </table:table-cell>
          </table:table-row>
          <table:table-row table:style-name="TableLine2560135752320">
            <table:table-cell table:style-name="Tabela39.A1" office:value-type="string">
              <text:p text:style-name="P3"/>
            </table:table-cell>
            <table:table-cell table:style-name="Tabela39.A1" office:value-type="string">
              <text:p text:style-name="Table_20_Contents">CARLOS ROBERTO DE SIQUEIRA CASTRO (BA 17769)</text:p>
            </table:table-cell>
          </table:table-row>
          <table:table-row table:style-name="TableLine2560135752320">
            <table:table-cell table:style-name="Tabela39.A1" office:value-type="string">
              <text:p text:style-name="P3"/>
            </table:table-cell>
            <table:table-cell table:style-name="Tabela39.A1" office:value-type="string">
              <text:p text:style-name="Table_20_Contents">LEANDRO CAMPOS BISPO (BA 37440)</text:p>
            </table:table-cell>
          </table:table-row>
          <table:table-row table:style-name="TableLine2560135752320">
            <table:table-cell table:style-name="Tabela39.A1" office:value-type="string">
              <text:p text:style-name="P3"/>
            </table:table-cell>
            <table:table-cell table:style-name="Tabela39.A1" office:value-type="string">
              <text:p text:style-name="Table_20_Contents">MARLUZI ANDREA COSTA BARROS (BA 896)</text:p>
            </table:table-cell>
          </table:table-row>
          <table:table-row table:style-name="TableLine2560135752320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9"/>
        <table:table table:name="Tabela40" table:style-name="Tabela40">
          <table:table-column table:style-name="Tabela40.A"/>
          <table:table-column table:style-name="Tabela40.B"/>
          <table:table-row table:style-name="TableLine2560135782272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1</text:p>
            </table:table-cell>
          </table:table-row>
          <table:table-row table:style-name="TableLine2560135782272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385663-69.2013.8.05.0001 APELAÇÃO CÍVEL</text:p>
            </table:table-cell>
          </table:table-row>
          <table:table-row table:style-name="TableLine2560135782272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PILAR CELIA TOBIO DE CLARO</text:p>
            </table:table-cell>
          </table:table-row>
          <table:table-row table:style-name="TableLine2560135782272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Hipercard Banco Múltiplo SA</text:p>
            </table:table-cell>
          </table:table-row>
          <table:table-row table:style-name="TableLine2560135782272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LUIZ CLAUDIO SILVA MORAES</text:p>
            </table:table-cell>
          </table:table-row>
          <table:table-row table:style-name="TableLine256013578227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ENY BITTENCOURT (BA 29442)</text:p>
            </table:table-cell>
          </table:table-row>
          <table:table-row table:style-name="TableLine2560135782272">
            <table:table-cell table:style-name="Tabela40.A1" office:value-type="string">
              <text:p text:style-name="P3"/>
            </table:table-cell>
            <table:table-cell table:style-name="Tabela40.A1" office:value-type="string">
              <text:p text:style-name="Table_20_Contents">TIAGO MAIA DOS SANTOS (BA 27335)</text:p>
            </table:table-cell>
          </table:table-row>
          <table:table-row table:style-name="TableLine256013578227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9"/>
        <table:table table:name="Tabela41" table:style-name="Tabela41">
          <table:table-column table:style-name="Tabela41.A"/>
          <table:table-column table:style-name="Tabela41.B"/>
          <table:table-row table:style-name="TableLine256013577680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2</text:p>
            </table:table-cell>
          </table:table-row>
          <table:table-row table:style-name="TableLine2560135776800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0505259-60.2017.8.05.0113 APELAÇÃO CÍVEL</text:p>
            </table:table-cell>
          </table:table-row>
          <table:table-row table:style-name="TableLine2560135776800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PILAR CELIA TOBIO DE CLARO</text:p>
            </table:table-cell>
          </table:table-row>
          <table:table-row table:style-name="TableLine2560135776800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Elionor Gomes de Souza</text:p>
            </table:table-cell>
          </table:table-row>
          <table:table-row table:style-name="TableLine2560135776800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Elionor Gomes de Souza</text:p>
            </table:table-cell>
          </table:table-row>
          <table:table-row table:style-name="TableLine2560135776800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JOSE ANSELMO SILVA OLIVEIRA JUNIOR (BA 34995)</text:p>
            </table:table-cell>
          </table:table-row>
          <table:table-row table:style-name="TableLine2560135776800">
            <table:table-cell table:style-name="Tabela41.A1" office:value-type="string">
              <text:p text:style-name="P3"/>
            </table:table-cell>
            <table:table-cell table:style-name="Tabela41.A1" office:value-type="string">
              <text:p text:style-name="Table_20_Contents">JOSE ANSELMO SILVA OLIVEIRA JUNIOR (BA 34995)</text:p>
            </table:table-cell>
          </table:table-row>
          <table:table-row table:style-name="TableLine2560135776800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9"/>
        <table:table table:name="Tabela42" table:style-name="Tabela42">
          <table:table-column table:style-name="Tabela42.A"/>
          <table:table-column table:style-name="Tabela42.B"/>
          <table:table-row table:style-name="TableLine2560135783424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3</text:p>
            </table:table-cell>
          </table:table-row>
          <table:table-row table:style-name="TableLine2560135783424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0569365-42.2018.8.05.0001 APELAÇÃO CÍVEL</text:p>
            </table:table-cell>
          </table:table-row>
          <table:table-row table:style-name="TableLine2560135783424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MARIA DE LOURDES PINHO MEDAUAR</text:p>
            </table:table-cell>
          </table:table-row>
          <table:table-row table:style-name="TableLine2560135783424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THAUANA RODRIGUES PINHEIRO</text:p>
            </table:table-cell>
          </table:table-row>
          <table:table-row table:style-name="TableLine2560135783424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INSTITUTO MANTENEDOR DE ENSINO SUPERIOR DA BAHIA LTDA - ME</text:p>
            </table:table-cell>
          </table:table-row>
          <text:soft-page-break/>
          <table:table-row table:style-name="TableLine2560135783424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RODRIGO MOTA DA SILVA (BA 33483)</text:p>
            </table:table-cell>
          </table:table-row>
          <table:table-row table:style-name="TableLine2560135783424">
            <table:table-cell table:style-name="Tabela42.A1" office:value-type="string">
              <text:p text:style-name="P3"/>
            </table:table-cell>
            <table:table-cell table:style-name="Tabela42.A1" office:value-type="string">
              <text:p text:style-name="Table_20_Contents">HERNANI LOPES DE SA NETO (BA 15502)</text:p>
            </table:table-cell>
          </table:table-row>
          <table:table-row table:style-name="TableLine2560135783424">
            <table:table-cell table:style-name="Tabela42.A1" office:value-type="string">
              <text:p text:style-name="P3"/>
            </table:table-cell>
            <table:table-cell table:style-name="Tabela42.A1" office:value-type="string">
              <text:p text:style-name="Table_20_Contents">RODRIGO BORGES VAZ DA SILVA (BA 15462)</text:p>
            </table:table-cell>
          </table:table-row>
          <table:table-row table:style-name="TableLine2560135783424">
            <table:table-cell table:style-name="Tabela42.A1" office:value-type="string">
              <text:p text:style-name="P3"/>
            </table:table-cell>
            <table:table-cell table:style-name="Tabela42.A1" office:value-type="string">
              <text:p text:style-name="Table_20_Contents">SAULO VELOSO SILVA (BA 15028)</text:p>
            </table:table-cell>
          </table:table-row>
          <table:table-row table:style-name="TableLine2560135783424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9"/>
        <table:table table:name="Tabela43" table:style-name="Tabela43">
          <table:table-column table:style-name="Tabela43.A"/>
          <table:table-column table:style-name="Tabela43.B"/>
          <table:table-row table:style-name="TableLine2560135803872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4</text:p>
            </table:table-cell>
          </table:table-row>
          <table:table-row table:style-name="TableLine2560135803872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0557969-68.2018.8.05.0001 APELAÇÃO CÍVEL</text:p>
            </table:table-cell>
          </table:table-row>
          <table:table-row table:style-name="TableLine2560135803872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MARIA DE LOURDES PINHO MEDAUAR</text:p>
            </table:table-cell>
          </table:table-row>
          <table:table-row table:style-name="TableLine2560135803872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BEATRIZ DE OLIVEIRA DANTAS</text:p>
            </table:table-cell>
          </table:table-row>
          <table:table-row table:style-name="TableLine2560135803872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Beatriz de Oliveira Dantas</text:p>
            </table:table-cell>
          </table:table-row>
          <table:table-row table:style-name="TableLine2560135803872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PAULO ABBEHUSEN JUNIOR (BA 28568)</text:p>
            </table:table-cell>
          </table:table-row>
          <table:table-row table:style-name="TableLine2560135803872">
            <table:table-cell table:style-name="Tabela43.A1" office:value-type="string">
              <text:p text:style-name="P3"/>
            </table:table-cell>
            <table:table-cell table:style-name="Tabela43.A1" office:value-type="string">
              <text:p text:style-name="Table_20_Contents">RICARDO PITTA FADIGAS (BA 51817)</text:p>
            </table:table-cell>
          </table:table-row>
          <table:table-row table:style-name="TableLine2560135803872">
            <table:table-cell table:style-name="Tabela43.A1" office:value-type="string">
              <text:p text:style-name="P3"/>
            </table:table-cell>
            <table:table-cell table:style-name="Tabela43.A1" office:value-type="string">
              <text:p text:style-name="Table_20_Contents">RICARDO PITTA FADIGAS (BA 51817)</text:p>
            </table:table-cell>
          </table:table-row>
          <table:table-row table:style-name="TableLine2560135803872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9"/>
        <table:table table:name="Tabela44" table:style-name="Tabela44">
          <table:table-column table:style-name="Tabela44.A"/>
          <table:table-column table:style-name="Tabela44.B"/>
          <table:table-row table:style-name="TableLine2560135800992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5</text:p>
            </table:table-cell>
          </table:table-row>
          <table:table-row table:style-name="TableLine2560135800992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00221-38.2019.8.05.0009 APELAÇÃO CÍVEL</text:p>
            </table:table-cell>
          </table:table-row>
          <table:table-row table:style-name="TableLine256013580099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MARIA DE LOURDES PINHO MEDAUAR</text:p>
            </table:table-cell>
          </table:table-row>
          <table:table-row table:style-name="TableLine256013580099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MUNICIPIO DE CARAIBAS</text:p>
            </table:table-cell>
          </table:table-row>
          <table:table-row table:style-name="TableLine2560135800992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JOELINA RITA DE SOUSA AMARAL</text:p>
            </table:table-cell>
          </table:table-row>
          <table:table-row table:style-name="TableLine2560135800992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ABILIO CESAR DIAS NASCIMENTO (BA 10900)</text:p>
            </table:table-cell>
          </table:table-row>
          <table:table-row table:style-name="TableLine2560135800992">
            <table:table-cell table:style-name="Tabela44.A1" office:value-type="string">
              <text:p text:style-name="P3"/>
            </table:table-cell>
            <table:table-cell table:style-name="Tabela44.A1" office:value-type="string">
              <text:p text:style-name="Table_20_Contents">ALCIONE SOUSA BARBOSA (BA 44551)</text:p>
            </table:table-cell>
          </table:table-row>
          <table:table-row table:style-name="TableLine2560135800992">
            <table:table-cell table:style-name="Tabela44.A1" office:value-type="string">
              <text:p text:style-name="P3"/>
            </table:table-cell>
            <table:table-cell table:style-name="Tabela44.A1" office:value-type="string">
              <text:p text:style-name="Table_20_Contents">CLAUDIA VANILA SILVA ANDRADE (BA 52816)</text:p>
            </table:table-cell>
          </table:table-row>
          <table:table-row table:style-name="TableLine2560135800992">
            <table:table-cell table:style-name="Tabela44.A1" office:value-type="string">
              <text:p text:style-name="P3"/>
            </table:table-cell>
            <table:table-cell table:style-name="Tabela44.A1" office:value-type="string">
              <text:p text:style-name="Table_20_Contents">MAXWELL CUNHA SILVA (BA 51393)</text:p>
            </table:table-cell>
          </table:table-row>
          <table:table-row table:style-name="TableLine256013580099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9"/>
        <table:table table:name="Tabela45" table:style-name="Tabela45">
          <table:table-column table:style-name="Tabela45.A"/>
          <table:table-column table:style-name="Tabela45.B"/>
          <table:table-row table:style-name="TableLine2560135807904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6</text:p>
            </table:table-cell>
          </table:table-row>
          <table:table-row table:style-name="TableLine2560135807904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18718-25.2022.8.05.0000 AGRAVO DE INSTRUMENTO</text:p>
            </table:table-cell>
          </table:table-row>
          <table:table-row table:style-name="TableLine2560135807904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MARIA DE LOURDES PINHO MEDAUAR</text:p>
            </table:table-cell>
          </table:table-row>
          <table:table-row table:style-name="TableLine2560135807904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DACASA FINANCEIRA S/A - SOCIEDADE DE CREDITO FINANCIAME</text:p>
            </table:table-cell>
          </table:table-row>
          <table:table-row table:style-name="TableLine2560135807904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CASSIO JANIO DOS SANTOS SILVA</text:p>
            </table:table-cell>
          </table:table-row>
          <table:table-row table:style-name="TableLine2560135807904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ALLISON DILLES DOS SANTOS PREDOLIN (SP 28552)</text:p>
            </table:table-cell>
          </table:table-row>
          <table:table-row table:style-name="TableLine2560135807904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9"/>
        <table:table table:name="Tabela46" table:style-name="Tabela46">
          <table:table-column table:style-name="Tabela46.A"/>
          <table:table-column table:style-name="Tabela46.B"/>
          <table:table-row table:style-name="TableLine2560135811936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7</text:p>
            </table:table-cell>
          </table:table-row>
          <table:table-row table:style-name="TableLine2560135811936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29571-10.2021.8.05.0039 APELAÇÃO CÍVEL</text:p>
            </table:table-cell>
          </table:table-row>
          <table:table-row table:style-name="TableLine2560135811936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MARIO AUGUSTO ALBIANI ALVES JUNIOR</text:p>
            </table:table-cell>
          </table:table-row>
          <table:table-row table:style-name="TableLine2560135811936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MUNICIPIO DE CAMACARI</text:p>
            </table:table-cell>
          </table:table-row>
          <table:table-row table:style-name="TableLine2560135811936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ERIVALDO ARAUJO DE JESUS</text:p>
            </table:table-cell>
          </table:table-row>
          <table:table-row table:style-name="TableLine2560135811936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JOSIMARIO DE ALMEIDA SANTOS (BA 40721)</text:p>
            </table:table-cell>
          </table:table-row>
          <table:table-row table:style-name="TableLine2560135811936">
            <table:table-cell table:style-name="Tabela46.A1" office:value-type="string">
              <text:p text:style-name="P3"/>
            </table:table-cell>
            <table:table-cell table:style-name="Tabela46.A1" office:value-type="string">
              <text:p text:style-name="Table_20_Contents">LUIZ ALBERICO RIOS CARNEIRO (BA 47140)</text:p>
            </table:table-cell>
          </table:table-row>
          <table:table-row table:style-name="TableLine2560135811936">
            <table:table-cell table:style-name="Tabela46.A1" office:value-type="string">
              <text:p text:style-name="P3"/>
            </table:table-cell>
            <table:table-cell table:style-name="Tabela46.A1" office:value-type="string">
              <text:p text:style-name="Table_20_Contents">SALOMAO VILAS BOAS FRANCA (BA 52720)</text:p>
            </table:table-cell>
          </table:table-row>
          <table:table-row table:style-name="TableLine2560135811936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9"/>
        <table:table table:name="Tabela47" table:style-name="Tabela47">
          <table:table-column table:style-name="Tabela47.A"/>
          <table:table-column table:style-name="Tabela47.B"/>
          <table:table-row table:style-name="TableLine2560135836992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8</text:p>
            </table:table-cell>
          </table:table-row>
          <table:table-row table:style-name="TableLine2560135836992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3837-30.2020.8.05.0027 APELAÇÃO CÍVEL</text:p>
            </table:table-cell>
          </table:table-row>
          <table:table-row table:style-name="TableLine2560135836992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MARIO AUGUSTO ALBIANI ALVES JUNIOR</text:p>
            </table:table-cell>
          </table:table-row>
          <table:table-row table:style-name="TableLine2560135836992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JULEIDE RODRIGUES MARTINS</text:p>
            </table:table-cell>
          </table:table-row>
          <table:table-row table:style-name="TableLine2560135836992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BANCO BRADESCO SA</text:p>
            </table:table-cell>
          </table:table-row>
          <table:table-row table:style-name="TableLine2560135836992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LUIZ FERNANDO CARDOSO RAMOS (BA 60601)</text:p>
            </table:table-cell>
          </table:table-row>
          <table:table-row table:style-name="TableLine2560135836992">
            <table:table-cell table:style-name="Tabela47.A1" office:value-type="string">
              <text:p text:style-name="P3"/>
            </table:table-cell>
            <table:table-cell table:style-name="Tabela47.A1" office:value-type="string">
              <text:p text:style-name="Table_20_Contents">WALDEMIRO LINS DE ALBUQUERQUE NETO (BA 11552)</text:p>
            </table:table-cell>
          </table:table-row>
          <text:soft-page-break/>
          <table:table-row table:style-name="TableLine2560135836992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9"/>
        <table:table table:name="Tabela48" table:style-name="Tabela48">
          <table:table-column table:style-name="Tabela48.A"/>
          <table:table-column table:style-name="Tabela48.B"/>
          <table:table-row table:style-name="TableLine2560135827488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9</text:p>
            </table:table-cell>
          </table:table-row>
          <table:table-row table:style-name="TableLine2560135827488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01335-55.2019.8.05.0027 APELAÇÃO CÍVEL</text:p>
            </table:table-cell>
          </table:table-row>
          <table:table-row table:style-name="TableLine2560135827488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MARIO AUGUSTO ALBIANI ALVES JUNIOR</text:p>
            </table:table-cell>
          </table:table-row>
          <table:table-row table:style-name="TableLine2560135827488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GERALDINA PINTO DE JESUS</text:p>
            </table:table-cell>
          </table:table-row>
          <table:table-row table:style-name="TableLine2560135827488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BANCO MERCANTIL DO BRASIL SA</text:p>
            </table:table-cell>
          </table:table-row>
          <table:table-row table:style-name="TableLine2560135827488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LUIZ FERNANDO CARDOSO RAMOS (BA 60601)</text:p>
            </table:table-cell>
          </table:table-row>
          <table:table-row table:style-name="TableLine2560135827488">
            <table:table-cell table:style-name="Tabela48.A1" office:value-type="string">
              <text:p text:style-name="P3"/>
            </table:table-cell>
            <table:table-cell table:style-name="Tabela48.A1" office:value-type="string">
              <text:p text:style-name="Table_20_Contents">FELIPE GAZOLA VIEIRA MARQUES (BA 34730)</text:p>
            </table:table-cell>
          </table:table-row>
          <table:table-row table:style-name="TableLine2560135827488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9"/>
        <table:table table:name="Tabela49" table:style-name="Tabela49">
          <table:table-column table:style-name="Tabela49.A"/>
          <table:table-column table:style-name="Tabela49.B"/>
          <table:table-row table:style-name="TableLine2560135853120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50</text:p>
            </table:table-cell>
          </table:table-row>
          <table:table-row table:style-name="TableLine2560135853120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27772-46.2021.8.05.0001 AGRAVO INTERNO CÍVEL</text:p>
            </table:table-cell>
          </table:table-row>
          <table:table-row table:style-name="TableLine2560135853120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MARIO AUGUSTO ALBIANI ALVES JUNIOR</text:p>
            </table:table-cell>
          </table:table-row>
          <table:table-row table:style-name="TableLine2560135853120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ESTADO DA BAHIA</text:p>
            </table:table-cell>
          </table:table-row>
          <table:table-row table:style-name="TableLine2560135853120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MARIA LUCICLEIDE DE LIMA CORDEIRO VIEIRA</text:p>
            </table:table-cell>
          </table:table-row>
          <table:table-row table:style-name="TableLine2560135853120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EMANUELLA SANTOS SOUZA (BA 34708)</text:p>
            </table:table-cell>
          </table:table-row>
          <table:table-row table:style-name="TableLine2560135853120">
            <table:table-cell table:style-name="Tabela49.A1" office:value-type="string">
              <text:p text:style-name="P3"/>
            </table:table-cell>
            <table:table-cell table:style-name="Tabela49.A1" office:value-type="string">
              <text:p text:style-name="Table_20_Contents">PRISCILLA SANTOS SOUZA (BA 28179)</text:p>
            </table:table-cell>
          </table:table-row>
          <table:table-row table:style-name="TableLine2560135853120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9"/>
        <table:table table:name="Tabela50" table:style-name="Tabela50">
          <table:table-column table:style-name="Tabela50.A"/>
          <table:table-column table:style-name="Tabela50.B"/>
          <table:table-row table:style-name="TableLine2560135861760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1</text:p>
            </table:table-cell>
          </table:table-row>
          <table:table-row table:style-name="TableLine2560135861760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0570260-08.2015.8.05.0001 APELAÇÃO CÍVEL</text:p>
            </table:table-cell>
          </table:table-row>
          <table:table-row table:style-name="TableLine2560135861760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MARIO AUGUSTO ALBIANI ALVES JUNIOR</text:p>
            </table:table-cell>
          </table:table-row>
          <table:table-row table:style-name="TableLine2560135861760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DEIZINARA SANTOS DA SILVA</text:p>
            </table:table-cell>
          </table:table-row>
          <table:table-row table:style-name="TableLine2560135861760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SEGURADORA LIDER DOS CONSORCIOS DO SEGURO DPVAT S.A.</text:p>
            </table:table-cell>
          </table:table-row>
          <table:table-row table:style-name="TableLine2560135861760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VANESSA CRISTINA PASQUALINI (BA 40513)</text:p>
            </table:table-cell>
          </table:table-row>
          <table:table-row table:style-name="TableLine2560135861760">
            <table:table-cell table:style-name="Tabela50.A1" office:value-type="string">
              <text:p text:style-name="P3"/>
            </table:table-cell>
            <table:table-cell table:style-name="Tabela50.A1" office:value-type="string">
              <text:p text:style-name="Table_20_Contents">WILSON BELCHIOR (BA 39401)</text:p>
            </table:table-cell>
          </table:table-row>
          <table:table-row table:style-name="TableLine2560135861760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9"/>
        <table:table table:name="Tabela51" table:style-name="Tabela51">
          <table:table-column table:style-name="Tabela51.A"/>
          <table:table-column table:style-name="Tabela51.B"/>
          <table:table-row table:style-name="TableLine2560135848512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2</text:p>
            </table:table-cell>
          </table:table-row>
          <table:table-row table:style-name="TableLine2560135848512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00622-24.2017.8.05.0133 APELAÇÃO CÍVEL</text:p>
            </table:table-cell>
          </table:table-row>
          <table:table-row table:style-name="TableLine2560135848512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MARIO AUGUSTO ALBIANI ALVES JUNIOR</text:p>
            </table:table-cell>
          </table:table-row>
          <table:table-row table:style-name="TableLine2560135848512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MUNICIPIO DE ITORORO</text:p>
            </table:table-cell>
          </table:table-row>
          <table:table-row table:style-name="TableLine2560135848512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MANUEL REIS ARAGAO FILHO</text:p>
            </table:table-cell>
          </table:table-row>
          <table:table-row table:style-name="TableLine2560135848512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NUBIA GEORGINA ROCHA DE SA PINHEIRO (BA 24853)</text:p>
            </table:table-cell>
          </table:table-row>
          <table:table-row table:style-name="TableLine2560135848512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9"/>
        <table:table table:name="Tabela52" table:style-name="Tabela52">
          <table:table-column table:style-name="Tabela52.A"/>
          <table:table-column table:style-name="Tabela52.B"/>
          <table:table-row table:style-name="TableLine2560135868960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3</text:p>
            </table:table-cell>
          </table:table-row>
          <table:table-row table:style-name="TableLine2560135868960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15842-34.2021.8.05.0000 AGRAVO DE INSTRUMENTO</text:p>
            </table:table-cell>
          </table:table-row>
          <table:table-row table:style-name="TableLine2560135868960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O AUGUSTO ALBIANI ALVES JUNIOR</text:p>
            </table:table-cell>
          </table:table-row>
          <table:table-row table:style-name="TableLine2560135868960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MUNICIPIO DE BREJOLANDIA</text:p>
            </table:table-cell>
          </table:table-row>
          <table:table-row table:style-name="TableLine2560135868960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ERONITA DE ALMEIDA BRANCO</text:p>
            </table:table-cell>
          </table:table-row>
          <table:table-row table:style-name="TableLine2560135868960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FABIO DA SILVA TORRES (BA 16767)</text:p>
            </table:table-cell>
          </table:table-row>
          <table:table-row table:style-name="TableLine2560135868960">
            <table:table-cell table:style-name="Tabela52.A1" office:value-type="string">
              <text:p text:style-name="P3"/>
            </table:table-cell>
            <table:table-cell table:style-name="Tabela52.A1" office:value-type="string">
              <text:p text:style-name="Table_20_Contents">CAMILA MILENE SOARES DANTAS MAGALHAES (BA 40726)</text:p>
            </table:table-cell>
          </table:table-row>
          <table:table-row table:style-name="TableLine2560135868960">
            <table:table-cell table:style-name="Tabela52.A1" office:value-type="string">
              <text:p text:style-name="P3"/>
            </table:table-cell>
            <table:table-cell table:style-name="Tabela52.A1" office:value-type="string">
              <text:p text:style-name="Table_20_Contents">UILSON PACHECO DE DEUS (BA 57146)</text:p>
            </table:table-cell>
          </table:table-row>
          <table:table-row table:style-name="TableLine2560135868960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9"/>
        <table:table table:name="Tabela53" table:style-name="Tabela53">
          <table:table-column table:style-name="Tabela53.A"/>
          <table:table-column table:style-name="Tabela53.B"/>
          <table:table-row table:style-name="TableLine2560135873568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4</text:p>
            </table:table-cell>
          </table:table-row>
          <table:table-row table:style-name="TableLine2560135873568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0703-12.2016.8.05.0099 APELAÇÃO CÍVEL</text:p>
            </table:table-cell>
          </table:table-row>
          <table:table-row table:style-name="TableLine2560135873568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O AUGUSTO ALBIANI ALVES JUNIOR</text:p>
            </table:table-cell>
          </table:table-row>
          <table:table-row table:style-name="TableLine2560135873568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COMPANHIA DE ELETRICIDADE DO ESTADO DA BAHIA COELBA</text:p>
            </table:table-cell>
          </table:table-row>
          <text:soft-page-break/>
          <table:table-row table:style-name="TableLine2560135873568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MARIA DE FATIMA BARBOSA OLIVEIRA</text:p>
            </table:table-cell>
          </table:table-row>
          <table:table-row table:style-name="TableLine2560135873568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ERICA RUSCH DALTRO PIMENTA (BA 17445)</text:p>
            </table:table-cell>
          </table:table-row>
          <table:table-row table:style-name="TableLine2560135873568">
            <table:table-cell table:style-name="Tabela53.A1" office:value-type="string">
              <text:p text:style-name="P3"/>
            </table:table-cell>
            <table:table-cell table:style-name="Tabela53.A1" office:value-type="string">
              <text:p text:style-name="Table_20_Contents">RAUL ESTRELA MACHADO (BA 37174)</text:p>
            </table:table-cell>
          </table:table-row>
          <table:table-row table:style-name="TableLine2560135873568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9"/>
        <table:table table:name="Tabela54" table:style-name="Tabela54">
          <table:table-column table:style-name="Tabela54.A"/>
          <table:table-column table:style-name="Tabela54.B"/>
          <table:table-row table:style-name="TableLine2560135881056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5</text:p>
            </table:table-cell>
          </table:table-row>
          <table:table-row table:style-name="TableLine2560135881056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15020-11.2022.8.05.0000 AGRAVO DE INSTRUMENTO</text:p>
            </table:table-cell>
          </table:table-row>
          <table:table-row table:style-name="TableLine2560135881056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O AUGUSTO ALBIANI ALVES JUNIOR</text:p>
            </table:table-cell>
          </table:table-row>
          <table:table-row table:style-name="TableLine2560135881056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BANCO SANTANDER (BRASIL) S.A.</text:p>
            </table:table-cell>
          </table:table-row>
          <table:table-row table:style-name="TableLine2560135881056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HERALDO CARNEIRO MOTA</text:p>
            </table:table-cell>
          </table:table-row>
          <table:table-row table:style-name="TableLine2560135881056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BRUNO HENRIQUE GONCALVES (SP 13135)</text:p>
            </table:table-cell>
          </table:table-row>
          <table:table-row table:style-name="TableLine2560135881056">
            <table:table-cell table:style-name="Tabela54.A1" office:value-type="string">
              <text:p text:style-name="P3"/>
            </table:table-cell>
            <table:table-cell table:style-name="Tabela54.A1" office:value-type="string">
              <text:p text:style-name="Table_20_Contents">LUIS GUSTAVO NOGUEIRA DE OLIVEIRA (SP 31046)</text:p>
            </table:table-cell>
          </table:table-row>
          <table:table-row table:style-name="TableLine2560135881056">
            <table:table-cell table:style-name="Tabela54.A1" office:value-type="string">
              <text:p text:style-name="P3"/>
            </table:table-cell>
            <table:table-cell table:style-name="Tabela54.A1" office:value-type="string">
              <text:p text:style-name="Table_20_Contents">LUIZ FERNANDO CARDOSO RAMOS (BA 60601)</text:p>
            </table:table-cell>
          </table:table-row>
          <table:table-row table:style-name="TableLine2560135881056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9"/>
        <table:table table:name="Tabela55" table:style-name="Tabela55">
          <table:table-column table:style-name="Tabela55.A"/>
          <table:table-column table:style-name="Tabela55.B"/>
          <table:table-row table:style-name="TableLine2560858995072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6</text:p>
            </table:table-cell>
          </table:table-row>
          <table:table-row table:style-name="TableLine2560858995072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1881-89.2022.8.05.0000 AGRAVO DE INSTRUMENTO</text:p>
            </table:table-cell>
          </table:table-row>
          <table:table-row table:style-name="TableLine2560858995072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MARIO AUGUSTO ALBIANI ALVES JUNIOR</text:p>
            </table:table-cell>
          </table:table-row>
          <table:table-row table:style-name="TableLine2560858995072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ALEX SANDRA RIBEIRO BORBA</text:p>
            </table:table-cell>
          </table:table-row>
          <table:table-row table:style-name="TableLine2560858995072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ESTADO DA BAHIA</text:p>
            </table:table-cell>
          </table:table-row>
          <table:table-row table:style-name="TableLine2560858995072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FABIO PERIANDRO DE ALMEIDA HIRSCH (BA 17455)</text:p>
            </table:table-cell>
          </table:table-row>
          <table:table-row table:style-name="TableLine2560858995072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9"/>
        <table:table table:name="Tabela56" table:style-name="Tabela56">
          <table:table-column table:style-name="Tabela56.A"/>
          <table:table-column table:style-name="Tabela56.B"/>
          <table:table-row table:style-name="TableLine2560858754592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7</text:p>
            </table:table-cell>
          </table:table-row>
          <table:table-row table:style-name="TableLine256085875459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0000960-72.2014.8.05.0220 APELAÇÃO CÍVEL</text:p>
            </table:table-cell>
          </table:table-row>
          <table:table-row table:style-name="TableLine256085875459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MARIO AUGUSTO ALBIANI ALVES JUNIOR</text:p>
            </table:table-cell>
          </table:table-row>
          <table:table-row table:style-name="TableLine2560858754592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CARMOZINA DOS ANJOS SILVA</text:p>
            </table:table-cell>
          </table:table-row>
          <table:table-row table:style-name="TableLine2560858754592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COMPANHIA DE ELETRICIDADE DO ESTADO DA BAHIA COELBA</text:p>
            </table:table-cell>
          </table:table-row>
          <table:table-row table:style-name="TableLine2560858754592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JONATAN LIMA FERREIRA (BA 40107)</text:p>
            </table:table-cell>
          </table:table-row>
          <table:table-row table:style-name="TableLine2560858754592">
            <table:table-cell table:style-name="Tabela56.A1" office:value-type="string">
              <text:p text:style-name="P3"/>
            </table:table-cell>
            <table:table-cell table:style-name="Tabela56.A1" office:value-type="string">
              <text:p text:style-name="Table_20_Contents">JURACI RUFINO SANTOS (BA 46727)</text:p>
            </table:table-cell>
          </table:table-row>
          <table:table-row table:style-name="TableLine2560858754592">
            <table:table-cell table:style-name="Tabela56.A1" office:value-type="string">
              <text:p text:style-name="P3"/>
            </table:table-cell>
            <table:table-cell table:style-name="Tabela56.A1" office:value-type="string">
              <text:p text:style-name="Table_20_Contents">ENY BITTENCOURT (BA 29442)</text:p>
            </table:table-cell>
          </table:table-row>
          <table:table-row table:style-name="TableLine2560858754592">
            <table:table-cell table:style-name="Tabela56.A1" office:value-type="string">
              <text:p text:style-name="P3"/>
            </table:table-cell>
            <table:table-cell table:style-name="Tabela56.A1" office:value-type="string">
              <text:p text:style-name="Table_20_Contents">MILENA GILA FONTES (BA 25510)</text:p>
            </table:table-cell>
          </table:table-row>
          <table:table-row table:style-name="TableLine2560858754592">
            <table:table-cell table:style-name="Tabela56.A1" office:value-type="string">
              <text:p text:style-name="P3"/>
            </table:table-cell>
            <table:table-cell table:style-name="Tabela56.A1" office:value-type="string">
              <text:p text:style-name="Table_20_Contents">ROSSANA DALY DE OLIVEIRA FONSECA (RN 3558)</text:p>
            </table:table-cell>
          </table:table-row>
          <table:table-row table:style-name="TableLine2560858754592">
            <table:table-cell table:style-name="Tabela56.A1" office:value-type="string">
              <text:p text:style-name="P3"/>
            </table:table-cell>
            <table:table-cell table:style-name="Tabela56.A1" office:value-type="string">
              <text:p text:style-name="Table_20_Contents">THYAGO ALMEIDA DE ALMEIDA (BA 36905)</text:p>
            </table:table-cell>
          </table:table-row>
          <table:table-row table:style-name="TableLine2560858754592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9"/>
        <table:table table:name="Tabela57" table:style-name="Tabela57">
          <table:table-column table:style-name="Tabela57.A"/>
          <table:table-column table:style-name="Tabela57.B"/>
          <table:table-row table:style-name="TableLine2560858761216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8</text:p>
            </table:table-cell>
          </table:table-row>
          <table:table-row table:style-name="TableLine2560858761216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03511-08.2021.8.05.0004 APELAÇÃO CÍVEL</text:p>
            </table:table-cell>
          </table:table-row>
          <table:table-row table:style-name="TableLine2560858761216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MARIO AUGUSTO ALBIANI ALVES JUNIOR</text:p>
            </table:table-cell>
          </table:table-row>
          <table:table-row table:style-name="TableLine2560858761216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JOSEMY EVANGELISTA SILVA</text:p>
            </table:table-cell>
          </table:table-row>
          <table:table-row table:style-name="TableLine2560858761216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BANCO BMG SA</text:p>
            </table:table-cell>
          </table:table-row>
          <table:table-row table:style-name="TableLine2560858761216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GABRIEL CARNEIRO DA MATTA (BA 66205)</text:p>
            </table:table-cell>
          </table:table-row>
          <table:table-row table:style-name="TableLine2560858761216">
            <table:table-cell table:style-name="Tabela57.A1" office:value-type="string">
              <text:p text:style-name="P3"/>
            </table:table-cell>
            <table:table-cell table:style-name="Tabela57.A1" office:value-type="string">
              <text:p text:style-name="Table_20_Contents">PEDRO FRANCISCO GUIMARAES SOLINO (BA 44759)</text:p>
            </table:table-cell>
          </table:table-row>
          <table:table-row table:style-name="TableLine2560858761216">
            <table:table-cell table:style-name="Tabela57.A1" office:value-type="string">
              <text:p text:style-name="P3"/>
            </table:table-cell>
            <table:table-cell table:style-name="Tabela57.A1" office:value-type="string">
              <text:p text:style-name="Table_20_Contents">DENNER DE BARROS E MASCARENHAS BARBOSA (BA 60908)</text:p>
            </table:table-cell>
          </table:table-row>
          <table:table-row table:style-name="TableLine2560858761216">
            <table:table-cell table:style-name="Tabela57.A1" office:value-type="string">
              <text:p text:style-name="P3"/>
            </table:table-cell>
            <table:table-cell table:style-name="Tabela57.A1" office:value-type="string">
              <text:p text:style-name="Table_20_Contents">JOAO FRANCISCO ALVES ROSA (BA 17023)</text:p>
            </table:table-cell>
          </table:table-row>
          <table:table-row table:style-name="TableLine2560858761216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9"/>
        <table:table table:name="Tabela58" table:style-name="Tabela58">
          <table:table-column table:style-name="Tabela58.A"/>
          <table:table-column table:style-name="Tabela58.B"/>
          <table:table-row table:style-name="TableLine2560858770432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9</text:p>
            </table:table-cell>
          </table:table-row>
          <table:table-row table:style-name="TableLine2560858770432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0513111-25.2013.8.05.0001 APELAÇÃO CÍVEL</text:p>
            </table:table-cell>
          </table:table-row>
          <table:table-row table:style-name="TableLine2560858770432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MARIO AUGUSTO ALBIANI ALVES JUNIOR</text:p>
            </table:table-cell>
          </table:table-row>
          <table:table-row table:style-name="TableLine2560858770432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Viação Sol de Abrantes Ltda</text:p>
            </table:table-cell>
          </table:table-row>
          <table:table-row table:style-name="TableLine2560858770432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Elmo Souza Gomes</text:p>
            </table:table-cell>
          </table:table-row>
          <text:soft-page-break/>
          <table:table-row table:style-name="TableLine2560858770432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ANTONIO CESAR PEREIRA JOAU E SILVA (BA 9332)</text:p>
            </table:table-cell>
          </table:table-row>
          <table:table-row table:style-name="TableLine2560858770432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DEBORA LIMA SACRAMENTO RIBEIRO (BA 25528)</text:p>
            </table:table-cell>
          </table:table-row>
          <table:table-row table:style-name="TableLine2560858770432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FELIPE VIEIRA BATISTA (BA 33178)</text:p>
            </table:table-cell>
          </table:table-row>
          <table:table-row table:style-name="TableLine2560858770432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REBECA SILVA LIMA (BA 48935)</text:p>
            </table:table-cell>
          </table:table-row>
          <table:table-row table:style-name="TableLine2560858770432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MARIA EMILIA GONCALVES DE RUEDA (PE 23748)</text:p>
            </table:table-cell>
          </table:table-row>
          <table:table-row table:style-name="TableLine2560858770432">
            <table:table-cell table:style-name="Tabela58.A1" office:value-type="string">
              <text:p text:style-name="P3"/>
            </table:table-cell>
            <table:table-cell table:style-name="Tabela58.A1" office:value-type="string">
              <text:p text:style-name="Table_20_Contents">ROBERTA MARIA CERQUEIRA COSTA ANDRADE (BA 18603)</text:p>
            </table:table-cell>
          </table:table-row>
          <table:table-row table:style-name="TableLine2560858770432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9"/>
        <table:table table:name="Tabela59" table:style-name="Tabela59">
          <table:table-column table:style-name="Tabela59.A"/>
          <table:table-column table:style-name="Tabela59.B"/>
          <table:table-row table:style-name="TableLine2560858769280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60</text:p>
            </table:table-cell>
          </table:table-row>
          <table:table-row table:style-name="TableLine2560858769280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29675-22.2021.8.05.0000 AGRAVO INTERNO CÍVEL</text:p>
            </table:table-cell>
          </table:table-row>
          <table:table-row table:style-name="TableLine2560858769280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MARIO AUGUSTO ALBIANI ALVES JUNIOR</text:p>
            </table:table-cell>
          </table:table-row>
          <table:table-row table:style-name="TableLine2560858769280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ITAU ADMINISTRADORA DE CONSORCIOS LTDA</text:p>
            </table:table-cell>
          </table:table-row>
          <table:table-row table:style-name="TableLine2560858769280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EDILON DE JESUS SANTOS</text:p>
            </table:table-cell>
          </table:table-row>
          <table:table-row table:style-name="TableLine2560858769280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ANTONIO BRAZ DA SILVA (BA 25998)</text:p>
            </table:table-cell>
          </table:table-row>
          <table:table-row table:style-name="TableLine2560858769280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9"/>
        <table:table table:name="Tabela60" table:style-name="Tabela60">
          <table:table-column table:style-name="Tabela60.A"/>
          <table:table-column table:style-name="Tabela60.B"/>
          <table:table-row table:style-name="TableLine2560858788288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1</text:p>
            </table:table-cell>
          </table:table-row>
          <table:table-row table:style-name="TableLine2560858788288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02448-23.2022.8.05.0000 AGRAVO INTERNO CÍVEL</text:p>
            </table:table-cell>
          </table:table-row>
          <table:table-row table:style-name="TableLine2560858788288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MARIO AUGUSTO ALBIANI ALVES JUNIOR</text:p>
            </table:table-cell>
          </table:table-row>
          <table:table-row table:style-name="TableLine2560858788288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BANCO DO BRASIL S/A</text:p>
            </table:table-cell>
          </table:table-row>
          <table:table-row table:style-name="TableLine2560858788288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FRIOSDEZ COMERCIO DE GENEROS ALIMENTICIOS LTDA - ME</text:p>
            </table:table-cell>
          </table:table-row>
          <table:table-row table:style-name="TableLine2560858788288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LAERTES ANDRADE MUNHOZ (BA 31627)</text:p>
            </table:table-cell>
          </table:table-row>
          <table:table-row table:style-name="TableLine2560858788288">
            <table:table-cell table:style-name="Tabela60.A1" office:value-type="string">
              <text:p text:style-name="P3"/>
            </table:table-cell>
            <table:table-cell table:style-name="Tabela60.A1" office:value-type="string">
              <text:p text:style-name="Table_20_Contents">LOUISE RAINER PEREIRA GIONEDIS (BA 38316)</text:p>
            </table:table-cell>
          </table:table-row>
          <table:table-row table:style-name="TableLine2560858788288">
            <table:table-cell table:style-name="Tabela60.A1" office:value-type="string">
              <text:p text:style-name="P3"/>
            </table:table-cell>
            <table:table-cell table:style-name="Tabela60.A1" office:value-type="string">
              <text:p text:style-name="Table_20_Contents">SADIA CONSUELO CANDIDO PITANGA DE MELO (BA 43401)</text:p>
            </table:table-cell>
          </table:table-row>
          <table:table-row table:style-name="TableLine2560858788288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9"/>
        <table:table table:name="Tabela61" table:style-name="Tabela61">
          <table:table-column table:style-name="Tabela61.A"/>
          <table:table-column table:style-name="Tabela61.B"/>
          <table:table-row table:style-name="TableLine2560858792032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2</text:p>
            </table:table-cell>
          </table:table-row>
          <table:table-row table:style-name="TableLine2560858792032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13178-81.2021.8.05.0080 REMESSA NECESSÁRIA CÍVEL</text:p>
            </table:table-cell>
          </table:table-row>
          <table:table-row table:style-name="TableLine2560858792032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MARIO AUGUSTO ALBIANI ALVES JUNIOR</text:p>
            </table:table-cell>
          </table:table-row>
          <table:table-row table:style-name="TableLine2560858792032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JUÍZO DA 2ª VARA DA FAZENDA PÚBLICA DA COMARCA DE FEIRA DE SANTANA</text:p>
            </table:table-cell>
          </table:table-row>
          <table:table-row table:style-name="TableLine2560858792032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MUNICIPIO DE FEIRA DE SANTANA</text:p>
            </table:table-cell>
          </table:table-row>
          <table:table-row table:style-name="TableLine2560858792032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9"/>
        <table:table table:name="Tabela62" table:style-name="Tabela62">
          <table:table-column table:style-name="Tabela62.A"/>
          <table:table-column table:style-name="Tabela62.B"/>
          <table:table-row table:style-name="TableLine2560858811904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3</text:p>
            </table:table-cell>
          </table:table-row>
          <table:table-row table:style-name="TableLine2560858811904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123663-94.2021.8.05.0001 APELAÇÃO CÍVEL</text:p>
            </table:table-cell>
          </table:table-row>
          <table:table-row table:style-name="TableLine2560858811904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MARIO AUGUSTO ALBIANI ALVES JUNIOR</text:p>
            </table:table-cell>
          </table:table-row>
          <table:table-row table:style-name="TableLine2560858811904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MARIA JOSE SANTOS</text:p>
            </table:table-cell>
          </table:table-row>
          <table:table-row table:style-name="TableLine2560858811904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BANCO BRADESCARD S.A.</text:p>
            </table:table-cell>
          </table:table-row>
          <table:table-row table:style-name="TableLine2560858811904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JOSE LEONAM SANTOS CRUZ (BA 59355)</text:p>
            </table:table-cell>
          </table:table-row>
          <table:table-row table:style-name="TableLine2560858811904">
            <table:table-cell table:style-name="Tabela62.A1" office:value-type="string">
              <text:p text:style-name="P3"/>
            </table:table-cell>
            <table:table-cell table:style-name="Tabela62.A1" office:value-type="string">
              <text:p text:style-name="Table_20_Contents">CARLOS EDUARDO CAVALCANTE RAMOS (BA 37489)</text:p>
            </table:table-cell>
          </table:table-row>
          <table:table-row table:style-name="TableLine2560858811904">
            <table:table-cell table:style-name="Tabela62.A1" office:value-type="string">
              <text:p text:style-name="P3"/>
            </table:table-cell>
            <table:table-cell table:style-name="Tabela62.A1" office:value-type="string">
              <text:p text:style-name="Table_20_Contents">FELIPE D AGUIAR ROCHA FERREIRA (BA 68751)</text:p>
            </table:table-cell>
          </table:table-row>
          <table:table-row table:style-name="TableLine2560858811904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9"/>
        <table:table table:name="Tabela63" table:style-name="Tabela63">
          <table:table-column table:style-name="Tabela63.A"/>
          <table:table-column table:style-name="Tabela63.B"/>
          <table:table-row table:style-name="TableLine2560858807008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4</text:p>
            </table:table-cell>
          </table:table-row>
          <table:table-row table:style-name="TableLine2560858807008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01271-61.2020.8.05.0172 APELAÇÃO CÍVEL</text:p>
            </table:table-cell>
          </table:table-row>
          <table:table-row table:style-name="TableLine2560858807008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MARIO AUGUSTO ALBIANI ALVES JUNIOR</text:p>
            </table:table-cell>
          </table:table-row>
          <table:table-row table:style-name="TableLine2560858807008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SINDICATO DOS SERVIDORES PUBLICOS MUNICIPAIS DE MUCURI BAHIA</text:p>
            </table:table-cell>
          </table:table-row>
          <table:table-row table:style-name="TableLine2560858807008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MUNICIPIO DE MUCURI</text:p>
            </table:table-cell>
          </table:table-row>
          <table:table-row table:style-name="TableLine2560858807008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FLAVIO JESUS VIEIRA (MG 12798)</text:p>
            </table:table-cell>
          </table:table-row>
          <table:table-row table:style-name="TableLine2560858807008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9"/>
        <table:table table:name="Tabela64" table:style-name="Tabela64">
          <table:table-column table:style-name="Tabela64.A"/>
          <table:table-column table:style-name="Tabela64.B"/>
          <text:soft-page-break/>
          <table:table-row table:style-name="TableLine2560858811616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5</text:p>
            </table:table-cell>
          </table:table-row>
          <table:table-row table:style-name="TableLine2560858811616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0859-15.2016.8.05.0191 APELAÇÃO CÍVEL</text:p>
            </table:table-cell>
          </table:table-row>
          <table:table-row table:style-name="TableLine2560858811616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MARIO AUGUSTO ALBIANI ALVES JUNIOR</text:p>
            </table:table-cell>
          </table:table-row>
          <table:table-row table:style-name="TableLine2560858811616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FUND CHESF DE ASSIST E SEGURIDADE SOCIAL FACHESF</text:p>
            </table:table-cell>
          </table:table-row>
          <table:table-row table:style-name="TableLine2560858811616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MANOEL FELICIANO DOS SANTOS</text:p>
            </table:table-cell>
          </table:table-row>
          <table:table-row table:style-name="TableLine2560858811616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ERIC MORAES DE CASTRO E SILVA (PE 18400)</text:p>
            </table:table-cell>
          </table:table-row>
          <table:table-row table:style-name="TableLine2560858811616">
            <table:table-cell table:style-name="Tabela64.A1" office:value-type="string">
              <text:p text:style-name="P3"/>
            </table:table-cell>
            <table:table-cell table:style-name="Tabela64.A1" office:value-type="string">
              <text:p text:style-name="Table_20_Contents">HEBRON COSTA CRUZ DE OLIVEIRA (PE 16085)</text:p>
            </table:table-cell>
          </table:table-row>
          <table:table-row table:style-name="TableLine2560858811616">
            <table:table-cell table:style-name="Tabela64.A1" office:value-type="string">
              <text:p text:style-name="P3"/>
            </table:table-cell>
            <table:table-cell table:style-name="Tabela64.A1" office:value-type="string">
              <text:p text:style-name="Table_20_Contents">ILKA MOREIRA DE OLIVEIRA (BA 40099)</text:p>
            </table:table-cell>
          </table:table-row>
          <table:table-row table:style-name="TableLine2560858811616">
            <table:table-cell table:style-name="Tabela64.A1" office:value-type="string">
              <text:p text:style-name="P3"/>
            </table:table-cell>
            <table:table-cell table:style-name="Tabela64.A1" office:value-type="string">
              <text:p text:style-name="Table_20_Contents">THIAGO MORAIS DUARTE MIRANDA (BA 39582)</text:p>
            </table:table-cell>
          </table:table-row>
          <table:table-row table:style-name="TableLine2560858811616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9"/>
        <table:table table:name="Tabela65" table:style-name="Tabela65">
          <table:table-column table:style-name="Tabela65.A"/>
          <table:table-column table:style-name="Tabela65.B"/>
          <table:table-row table:style-name="TableLine2560858823712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6</text:p>
            </table:table-cell>
          </table:table-row>
          <table:table-row table:style-name="TableLine2560858823712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123407-54.2021.8.05.0001 APELAÇÃO CÍVEL</text:p>
            </table:table-cell>
          </table:table-row>
          <table:table-row table:style-name="TableLine2560858823712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MARIO AUGUSTO ALBIANI ALVES JUNIOR</text:p>
            </table:table-cell>
          </table:table-row>
          <table:table-row table:style-name="TableLine2560858823712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CARLOS ALBERTO VIEIRA JUNIOR</text:p>
            </table:table-cell>
          </table:table-row>
          <table:table-row table:style-name="TableLine2560858823712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CRED - SYSTEM ADMINISTRADORA DE CARTOES DE CREDITO LTDA</text:p>
            </table:table-cell>
          </table:table-row>
          <table:table-row table:style-name="TableLine2560858823712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GABRIELA DE JESUS SILVA SANTOS (BA 52487)</text:p>
            </table:table-cell>
          </table:table-row>
          <table:table-row table:style-name="TableLine2560858823712">
            <table:table-cell table:style-name="Tabela65.A1" office:value-type="string">
              <text:p text:style-name="P3"/>
            </table:table-cell>
            <table:table-cell table:style-name="Tabela65.A1" office:value-type="string">
              <text:p text:style-name="Table_20_Contents">LUCIANA MARTINS DE AMORIM AMARAL SOARES (PE 26571)</text:p>
            </table:table-cell>
          </table:table-row>
          <table:table-row table:style-name="TableLine2560858823712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9"/>
        <table:table table:name="Tabela66" table:style-name="Tabela66">
          <table:table-column table:style-name="Tabela66.A"/>
          <table:table-column table:style-name="Tabela66.B"/>
          <table:table-row table:style-name="TableLine2560858821120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7</text:p>
            </table:table-cell>
          </table:table-row>
          <table:table-row table:style-name="TableLine2560858821120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0510482-59.2018.8.05.0080 APELAÇÃO CÍVEL</text:p>
            </table:table-cell>
          </table:table-row>
          <table:table-row table:style-name="TableLine2560858821120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MARIO AUGUSTO ALBIANI ALVES JUNIOR</text:p>
            </table:table-cell>
          </table:table-row>
          <table:table-row table:style-name="TableLine2560858821120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MARCIO LOPES BARROS</text:p>
            </table:table-cell>
          </table:table-row>
          <table:table-row table:style-name="TableLine2560858821120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PORTO SEGURO COMPANHIA DE SEGUROS GERAIS</text:p>
            </table:table-cell>
          </table:table-row>
          <table:table-row table:style-name="TableLine2560858821120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BARBARA MUNIZ SILVA GUIMARAES (BA 42086)</text:p>
            </table:table-cell>
          </table:table-row>
          <table:table-row table:style-name="TableLine2560858821120">
            <table:table-cell table:style-name="Tabela66.A1" office:value-type="string">
              <text:p text:style-name="P3"/>
            </table:table-cell>
            <table:table-cell table:style-name="Tabela66.A1" office:value-type="string">
              <text:p text:style-name="Table_20_Contents">GLEDSIANNY MAXIMO DE OLIVEIRA (BA 38879)</text:p>
            </table:table-cell>
          </table:table-row>
          <table:table-row table:style-name="TableLine2560858821120">
            <table:table-cell table:style-name="Tabela66.A1" office:value-type="string">
              <text:p text:style-name="P3"/>
            </table:table-cell>
            <table:table-cell table:style-name="Tabela66.A1" office:value-type="string">
              <text:p text:style-name="Table_20_Contents">FABIO GIL MOREIRA SANTIAGO (BA 15664)</text:p>
            </table:table-cell>
          </table:table-row>
          <table:table-row table:style-name="TableLine2560858821120">
            <table:table-cell table:style-name="Tabela66.A1" office:value-type="string">
              <text:p text:style-name="P3"/>
            </table:table-cell>
            <table:table-cell table:style-name="Tabela66.A1" office:value-type="string">
              <text:p text:style-name="Table_20_Contents">RODRIGO AYRES MARTINS DE OLIVEIRA (BA 43925)</text:p>
            </table:table-cell>
          </table:table-row>
          <table:table-row table:style-name="TableLine2560858821120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9"/>
        <table:table table:name="Tabela67" table:style-name="Tabela67">
          <table:table-column table:style-name="Tabela67.A"/>
          <table:table-column table:style-name="Tabela67.B"/>
          <table:table-row table:style-name="TableLine2560858845024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8</text:p>
            </table:table-cell>
          </table:table-row>
          <table:table-row table:style-name="TableLine2560858845024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0500864-54.2016.8.05.0244 APELAÇÃO CÍVEL</text:p>
            </table:table-cell>
          </table:table-row>
          <table:table-row table:style-name="TableLine2560858845024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MARIO AUGUSTO ALBIANI ALVES JUNIOR</text:p>
            </table:table-cell>
          </table:table-row>
          <table:table-row table:style-name="TableLine2560858845024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MUNICIPIO DE SENHOR DO BONFIM</text:p>
            </table:table-cell>
          </table:table-row>
          <table:table-row table:style-name="TableLine2560858845024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ROBSON DE JESUS SALDANHA</text:p>
            </table:table-cell>
          </table:table-row>
          <table:table-row table:style-name="TableLine2560858845024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FRANCISCO CARDOSO DA SILVA FILHO (BA 9630)</text:p>
            </table:table-cell>
          </table:table-row>
          <table:table-row table:style-name="TableLine2560858845024">
            <table:table-cell table:style-name="Tabela67.A1" office:value-type="string">
              <text:p text:style-name="P3"/>
            </table:table-cell>
            <table:table-cell table:style-name="Tabela67.A1" office:value-type="string">
              <text:p text:style-name="Table_20_Contents">GILVAN ALMEIDA LIMA JUNIOR (BA 32917)</text:p>
            </table:table-cell>
          </table:table-row>
          <table:table-row table:style-name="TableLine2560858845024">
            <table:table-cell table:style-name="Tabela67.A1" office:value-type="string">
              <text:p text:style-name="P3"/>
            </table:table-cell>
            <table:table-cell table:style-name="Tabela67.A1" office:value-type="string">
              <text:p text:style-name="Table_20_Contents">RAPHAEL DE ALMEIDA SAO PEDRO (BA 48060)</text:p>
            </table:table-cell>
          </table:table-row>
          <table:table-row table:style-name="TableLine2560858845024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9"/>
        <table:table table:name="Tabela68" table:style-name="Tabela68">
          <table:table-column table:style-name="Tabela68.A"/>
          <table:table-column table:style-name="Tabela68.B"/>
          <table:table-row table:style-name="TableLine2560858839840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9</text:p>
            </table:table-cell>
          </table:table-row>
          <table:table-row table:style-name="TableLine2560858839840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22961-12.2022.8.05.0000 AGRAVO DE INSTRUMENTO</text:p>
            </table:table-cell>
          </table:table-row>
          <table:table-row table:style-name="TableLine2560858839840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O AUGUSTO ALBIANI ALVES JUNIOR</text:p>
            </table:table-cell>
          </table:table-row>
          <table:table-row table:style-name="TableLine2560858839840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GILBERTO HENRIQUE DA SILVA</text:p>
            </table:table-cell>
          </table:table-row>
          <table:table-row table:style-name="TableLine2560858839840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BANCO BRADESCO SA</text:p>
            </table:table-cell>
          </table:table-row>
          <table:table-row table:style-name="TableLine2560858839840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ANA CAROLINA MONTEIRO FERREIRA BEZERRA (BA 48992)</text:p>
            </table:table-cell>
          </table:table-row>
          <table:table-row table:style-name="TableLine2560858839840">
            <table:table-cell table:style-name="Tabela68.A1" office:value-type="string">
              <text:p text:style-name="P3"/>
            </table:table-cell>
            <table:table-cell table:style-name="Tabela68.A1" office:value-type="string">
              <text:p text:style-name="Table_20_Contents">ANTONIO BRAZ DA SILVA (BA 25998)</text:p>
            </table:table-cell>
          </table:table-row>
          <table:table-row table:style-name="TableLine2560858839840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9"/>
        <table:table table:name="Tabela69" table:style-name="Tabela69">
          <table:table-column table:style-name="Tabela69.A"/>
          <table:table-column table:style-name="Tabela69.B"/>
          <table:table-row table:style-name="TableLine2560858875840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70</text:p>
            </table:table-cell>
          </table:table-row>
          <table:table-row table:style-name="TableLine2560858875840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0039439-54.2010.8.05.0001 APELAÇÃO CÍVEL</text:p>
            </table:table-cell>
          </table:table-row>
          <text:soft-page-break/>
          <table:table-row table:style-name="TableLine2560858875840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MARIO AUGUSTO ALBIANI ALVES JUNIOR</text:p>
            </table:table-cell>
          </table:table-row>
          <table:table-row table:style-name="TableLine2560858875840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BANCO BRADESCO SA</text:p>
            </table:table-cell>
          </table:table-row>
          <table:table-row table:style-name="TableLine2560858875840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Benedito Trindade Maia Filhos</text:p>
            </table:table-cell>
          </table:table-row>
          <table:table-row table:style-name="TableLine2560858875840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FERNANDO AUGUSTO DE FARIA CORBO (BA 25560)</text:p>
            </table:table-cell>
          </table:table-row>
          <table:table-row table:style-name="TableLine2560858875840">
            <table:table-cell table:style-name="Tabela69.A1" office:value-type="string">
              <text:p text:style-name="P3"/>
            </table:table-cell>
            <table:table-cell table:style-name="Tabela69.A1" office:value-type="string">
              <text:p text:style-name="Table_20_Contents">JAGUAYRA CERQUEIRA DA SILVEIRA (BA 38534)</text:p>
            </table:table-cell>
          </table:table-row>
          <table:table-row table:style-name="TableLine2560858875840">
            <table:table-cell table:style-name="Tabela69.A1" office:value-type="string">
              <text:p text:style-name="P3"/>
            </table:table-cell>
            <table:table-cell table:style-name="Tabela69.A1" office:value-type="string">
              <text:p text:style-name="Table_20_Contents">GLEIDSON RODRIGO DA ROCHA CHARAO (BA 27072)</text:p>
            </table:table-cell>
          </table:table-row>
          <table:table-row table:style-name="TableLine2560858875840">
            <table:table-cell table:style-name="Tabela69.A1" office:value-type="string">
              <text:p text:style-name="P3"/>
            </table:table-cell>
            <table:table-cell table:style-name="Tabela69.A1" office:value-type="string">
              <text:p text:style-name="Table_20_Contents">VANESSA CRISTINA PASQUALINI (BA 40513)</text:p>
            </table:table-cell>
          </table:table-row>
          <table:table-row table:style-name="TableLine2560858875840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9"/>
        <table:table table:name="Tabela70" table:style-name="Tabela70">
          <table:table-column table:style-name="Tabela70.A"/>
          <table:table-column table:style-name="Tabela70.B"/>
          <table:table-row table:style-name="TableLine2560858869792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1</text:p>
            </table:table-cell>
          </table:table-row>
          <table:table-row table:style-name="TableLine2560858869792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16185-93.2022.8.05.0000 AGRAVO DE INSTRUMENTO</text:p>
            </table:table-cell>
          </table:table-row>
          <table:table-row table:style-name="TableLine2560858869792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O AUGUSTO ALBIANI ALVES JUNIOR</text:p>
            </table:table-cell>
          </table:table-row>
          <table:table-row table:style-name="TableLine2560858869792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CAROLINA CASTRO BOAVENTURA</text:p>
            </table:table-cell>
          </table:table-row>
          <table:table-row table:style-name="TableLine2560858869792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RAFAEL FORTI MENDONCA</text:p>
            </table:table-cell>
          </table:table-row>
          <table:table-row table:style-name="TableLine2560858869792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JAMILLE DE SANTANA SANTOS (BA 29112)</text:p>
            </table:table-cell>
          </table:table-row>
          <table:table-row table:style-name="TableLine2560858869792">
            <table:table-cell table:style-name="Tabela70.A1" office:value-type="string">
              <text:p text:style-name="P3"/>
            </table:table-cell>
            <table:table-cell table:style-name="Tabela70.A1" office:value-type="string">
              <text:p text:style-name="Table_20_Contents">CLARA MARIA RAMOS MENDES ZIOMKOWSKI (BA 41104)</text:p>
            </table:table-cell>
          </table:table-row>
          <table:table-row table:style-name="TableLine2560858869792">
            <table:table-cell table:style-name="Tabela70.A1" office:value-type="string">
              <text:p text:style-name="P3"/>
            </table:table-cell>
            <table:table-cell table:style-name="Tabela70.A1" office:value-type="string">
              <text:p text:style-name="Table_20_Contents">FLAVIA COSTA RODRIGUES (BA 41817)</text:p>
            </table:table-cell>
          </table:table-row>
          <table:table-row table:style-name="TableLine2560858869792">
            <table:table-cell table:style-name="Tabela70.A1" office:value-type="string">
              <text:p text:style-name="P3"/>
            </table:table-cell>
            <table:table-cell table:style-name="Tabela70.A1" office:value-type="string">
              <text:p text:style-name="Table_20_Contents">LUCAS ANDRADE KREJCI (BA 24002)</text:p>
            </table:table-cell>
          </table:table-row>
          <table:table-row table:style-name="TableLine2560858869792">
            <table:table-cell table:style-name="Tabela70.A1" office:value-type="string">
              <text:p text:style-name="P3"/>
            </table:table-cell>
            <table:table-cell table:style-name="Tabela70.A1" office:value-type="string">
              <text:p text:style-name="Table_20_Contents">MARIA AUGUSTA ANDRADE KREJCI (BA 19015)</text:p>
            </table:table-cell>
          </table:table-row>
          <table:table-row table:style-name="TableLine2560858869792">
            <table:table-cell table:style-name="Tabela70.A1" office:value-type="string">
              <text:p text:style-name="P3"/>
            </table:table-cell>
            <table:table-cell table:style-name="Tabela70.A1" office:value-type="string">
              <text:p text:style-name="Table_20_Contents">NATALIA SILVA OLIVEIRA DA CRUZ (BA 60682)</text:p>
            </table:table-cell>
          </table:table-row>
          <table:table-row table:style-name="TableLine2560858869792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9"/>
        <table:table table:name="Tabela71" table:style-name="Tabela71">
          <table:table-column table:style-name="Tabela71.A"/>
          <table:table-column table:style-name="Tabela71.B"/>
          <table:table-row table:style-name="TableLine2560858893696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2</text:p>
            </table:table-cell>
          </table:table-row>
          <table:table-row table:style-name="TableLine2560858893696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0046376-46.2011.8.05.0001 APELAÇÃO CÍVEL</text:p>
            </table:table-cell>
          </table:table-row>
          <table:table-row table:style-name="TableLine2560858893696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O AUGUSTO ALBIANI ALVES JUNIOR</text:p>
            </table:table-cell>
          </table:table-row>
          <table:table-row table:style-name="TableLine2560858893696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CAMED OPERADORA DE PLANO DE SAUDE LTDA</text:p>
            </table:table-cell>
          </table:table-row>
          <table:table-row table:style-name="TableLine2560858893696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DIRCEU MOURA PEREIRA</text:p>
            </table:table-cell>
          </table:table-row>
          <table:table-row table:style-name="TableLine2560858893696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ANDRE LOPES SANTOS (BA 32072)</text:p>
            </table:table-cell>
          </table:table-row>
          <table:table-row table:style-name="TableLine2560858893696">
            <table:table-cell table:style-name="Tabela71.A1" office:value-type="string">
              <text:p text:style-name="P3"/>
            </table:table-cell>
            <table:table-cell table:style-name="Tabela71.A1" office:value-type="string">
              <text:p text:style-name="Table_20_Contents">ANTONIO FRANCISCO COSTA (BA 491)</text:p>
            </table:table-cell>
          </table:table-row>
          <table:table-row table:style-name="TableLine2560858893696">
            <table:table-cell table:style-name="Tabela71.A1" office:value-type="string">
              <text:p text:style-name="P3"/>
            </table:table-cell>
            <table:table-cell table:style-name="Tabela71.A1" office:value-type="string">
              <text:p text:style-name="Table_20_Contents">DANIEL PINHEIRO MOTA DA SILVA FERREIRA (BA 62282)</text:p>
            </table:table-cell>
          </table:table-row>
          <table:table-row table:style-name="TableLine2560858893696">
            <table:table-cell table:style-name="Tabela71.A1" office:value-type="string">
              <text:p text:style-name="P3"/>
            </table:table-cell>
            <table:table-cell table:style-name="Tabela71.A1" office:value-type="string">
              <text:p text:style-name="Table_20_Contents">DANNIEL ALLISSON DA SILVA COSTA (BA 20892)</text:p>
            </table:table-cell>
          </table:table-row>
          <table:table-row table:style-name="TableLine2560858893696">
            <table:table-cell table:style-name="Tabela71.A1" office:value-type="string">
              <text:p text:style-name="P3"/>
            </table:table-cell>
            <table:table-cell table:style-name="Tabela71.A1" office:value-type="string">
              <text:p text:style-name="Table_20_Contents">JOAQUIM DE OLIVEIRA AMARAL FILHO (BA 28069)</text:p>
            </table:table-cell>
          </table:table-row>
          <table:table-row table:style-name="TableLine2560858893696">
            <table:table-cell table:style-name="Tabela71.A1" office:value-type="string">
              <text:p text:style-name="P3"/>
            </table:table-cell>
            <table:table-cell table:style-name="Tabela71.A1" office:value-type="string">
              <text:p text:style-name="Table_20_Contents">THAIS MAGALHAES FONSECA (BA 31483)</text:p>
            </table:table-cell>
          </table:table-row>
          <table:table-row table:style-name="TableLine2560858893696">
            <table:table-cell table:style-name="Tabela71.A1" office:value-type="string">
              <text:p text:style-name="P3"/>
            </table:table-cell>
            <table:table-cell table:style-name="Tabela71.A1" office:value-type="string">
              <text:p text:style-name="Table_20_Contents">ARMINDA URSULA PEREIRA BAQUEIRO (BA 32890)</text:p>
            </table:table-cell>
          </table:table-row>
          <table:table-row table:style-name="TableLine2560858893696">
            <table:table-cell table:style-name="Tabela71.A1" office:value-type="string">
              <text:p text:style-name="P3"/>
            </table:table-cell>
            <table:table-cell table:style-name="Tabela71.A1" office:value-type="string">
              <text:p text:style-name="Table_20_Contents">CLEBER FERREIRA SENA (BA 22484)</text:p>
            </table:table-cell>
          </table:table-row>
          <table:table-row table:style-name="TableLine2560858893696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9"/>
        <table:table table:name="Tabela72" table:style-name="Tabela72">
          <table:table-column table:style-name="Tabela72.A"/>
          <table:table-column table:style-name="Tabela72.B"/>
          <table:table-row table:style-name="TableLine2560858891392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3</text:p>
            </table:table-cell>
          </table:table-row>
          <table:table-row table:style-name="TableLine2560858891392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01953-10.2020.8.05.0271 REMESSA NECESSÁRIA CÍVEL</text:p>
            </table:table-cell>
          </table:table-row>
          <table:table-row table:style-name="TableLine2560858891392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O AUGUSTO ALBIANI ALVES JUNIOR</text:p>
            </table:table-cell>
          </table:table-row>
          <table:table-row table:style-name="TableLine2560858891392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JUÍZO DA 2ª VARA DE FEITOS DE RELAÇÕES DE CONSUMO, CÍVEL E COMERCIAIS DA COMARCA DE VALENÇA</text:p>
            </table:table-cell>
          </table:table-row>
          <table:table-row table:style-name="TableLine2560858891392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MUNICIPIO DE CAIRU</text:p>
            </table:table-cell>
          </table:table-row>
          <table:table-row table:style-name="TableLine2560858891392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JOAO RAIMUNDO PEREIRA DE SOUSA (BA 39975)</text:p>
            </table:table-cell>
          </table:table-row>
          <table:table-row table:style-name="TableLine2560858891392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9"/>
        <table:table table:name="Tabela73" table:style-name="Tabela73">
          <table:table-column table:style-name="Tabela73.A"/>
          <table:table-column table:style-name="Tabela73.B"/>
          <table:table-row table:style-name="TableLine2560858901472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4</text:p>
            </table:table-cell>
          </table:table-row>
          <table:table-row table:style-name="TableLine2560858901472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16297-62.2022.8.05.0000 AGRAVO DE INSTRUMENTO</text:p>
            </table:table-cell>
          </table:table-row>
          <table:table-row table:style-name="TableLine2560858901472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MARIO AUGUSTO ALBIANI ALVES JUNIOR</text:p>
            </table:table-cell>
          </table:table-row>
          <table:table-row table:style-name="TableLine2560858901472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OAS EMPREENDIMENTOS S.A. - EM RECUPERACAO JUDICIAL</text:p>
            </table:table-cell>
          </table:table-row>
          <table:table-row table:style-name="TableLine2560858901472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ROBERTA FERREIRA SERRET</text:p>
            </table:table-cell>
          </table:table-row>
          <text:soft-page-break/>
          <table:table-row table:style-name="TableLine256085890147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GABRIELA ALMADA RODRIGUES ROCHA (BA 51568)</text:p>
            </table:table-cell>
          </table:table-row>
          <table:table-row table:style-name="TableLine2560858901472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LEONARDO MENDES CRUZ (BA 25711)</text:p>
            </table:table-cell>
          </table:table-row>
          <table:table-row table:style-name="TableLine2560858901472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MANUELA SILVA SARNO CASTRO (BA 65074)</text:p>
            </table:table-cell>
          </table:table-row>
          <table:table-row table:style-name="TableLine2560858901472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IGOR REHM JULHO (BA 23886)</text:p>
            </table:table-cell>
          </table:table-row>
          <table:table-row table:style-name="TableLine2560858901472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TICIANE RAMOS OLIVEIRA (BA 49084)</text:p>
            </table:table-cell>
          </table:table-row>
          <table:table-row table:style-name="TableLine2560858901472">
            <table:table-cell table:style-name="Tabela73.A1" office:value-type="string">
              <text:p text:style-name="P3"/>
            </table:table-cell>
            <table:table-cell table:style-name="Tabela73.A1" office:value-type="string">
              <text:p text:style-name="Table_20_Contents">VANESSA PRISCILA RODRIGUES RABELO SOUZA (BA 24267)</text:p>
            </table:table-cell>
          </table:table-row>
          <table:table-row table:style-name="TableLine256085890147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9"/>
        <table:table table:name="Tabela74" table:style-name="Tabela74">
          <table:table-column table:style-name="Tabela74.A"/>
          <table:table-column table:style-name="Tabela74.B"/>
          <table:table-row table:style-name="TableLine2560858907808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5</text:p>
            </table:table-cell>
          </table:table-row>
          <table:table-row table:style-name="TableLine2560858907808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14866-15.2020.8.05.0080 APELAÇÃO CÍVEL</text:p>
            </table:table-cell>
          </table:table-row>
          <table:table-row table:style-name="TableLine2560858907808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O AUGUSTO ALBIANI ALVES JUNIOR</text:p>
            </table:table-cell>
          </table:table-row>
          <table:table-row table:style-name="TableLine2560858907808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NILZETE SANCAO DA SILVA</text:p>
            </table:table-cell>
          </table:table-row>
          <table:table-row table:style-name="TableLine2560858907808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BANCO DO BRASIL S/A</text:p>
            </table:table-cell>
          </table:table-row>
          <table:table-row table:style-name="TableLine2560858907808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MARIO MARCONDES NASCIMENTO JUNIOR (SC 50341)</text:p>
            </table:table-cell>
          </table:table-row>
          <table:table-row table:style-name="TableLine2560858907808">
            <table:table-cell table:style-name="Tabela74.A1" office:value-type="string">
              <text:p text:style-name="P3"/>
            </table:table-cell>
            <table:table-cell table:style-name="Tabela74.A1" office:value-type="string">
              <text:p text:style-name="Table_20_Contents">NELSON WILIANS FRATONI RODRIGUES (BA 24290)</text:p>
            </table:table-cell>
          </table:table-row>
          <table:table-row table:style-name="TableLine2560858907808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9"/>
        <table:table table:name="Tabela75" table:style-name="Tabela75">
          <table:table-column table:style-name="Tabela75.A"/>
          <table:table-column table:style-name="Tabela75.B"/>
          <table:table-row table:style-name="TableLine2560858925376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6</text:p>
            </table:table-cell>
          </table:table-row>
          <table:table-row table:style-name="TableLine2560858925376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15455-53.2020.8.05.0000 AGRAVO DE INSTRUMENTO</text:p>
            </table:table-cell>
          </table:table-row>
          <table:table-row table:style-name="TableLine256085892537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MARIO AUGUSTO ALBIANI ALVES JUNIOR</text:p>
            </table:table-cell>
          </table:table-row>
          <table:table-row table:style-name="TableLine2560858925376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BANCO BRADESCO SA</text:p>
            </table:table-cell>
          </table:table-row>
          <table:table-row table:style-name="TableLine2560858925376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IZAILDO LOPES GUIMARAES</text:p>
            </table:table-cell>
          </table:table-row>
          <table:table-row table:style-name="TableLine2560858925376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FERNANDO AUGUSTO DE FARIA CORBO (BA 25560)</text:p>
            </table:table-cell>
          </table:table-row>
          <table:table-row table:style-name="TableLine2560858925376">
            <table:table-cell table:style-name="Tabela75.A1" office:value-type="string">
              <text:p text:style-name="P3"/>
            </table:table-cell>
            <table:table-cell table:style-name="Tabela75.A1" office:value-type="string">
              <text:p text:style-name="Table_20_Contents">JOSE ANTONIO MARTINS (RJ 11476)</text:p>
            </table:table-cell>
          </table:table-row>
          <table:table-row table:style-name="TableLine2560858925376">
            <table:table-cell table:style-name="Tabela75.A1" office:value-type="string">
              <text:p text:style-name="P3"/>
            </table:table-cell>
            <table:table-cell table:style-name="Tabela75.A1" office:value-type="string">
              <text:p text:style-name="Table_20_Contents">HELDER AMARAL DE ARAUJO SILVA (BA 50205)</text:p>
            </table:table-cell>
          </table:table-row>
          <table:table-row table:style-name="TableLine2560858925376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9"/>
        <table:table table:name="Tabela76" table:style-name="Tabela76">
          <table:table-column table:style-name="Tabela76.A"/>
          <table:table-column table:style-name="Tabela76.B"/>
          <table:table-row table:style-name="TableLine2560858923936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7</text:p>
            </table:table-cell>
          </table:table-row>
          <table:table-row table:style-name="TableLine2560858923936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141834-02.2021.8.05.0001 APELAÇÃO CÍVEL</text:p>
            </table:table-cell>
          </table:table-row>
          <table:table-row table:style-name="TableLine2560858923936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REGINA HELENA RAMOS REIS</text:p>
            </table:table-cell>
          </table:table-row>
          <table:table-row table:style-name="TableLine2560858923936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JAMILE DE JESUS SANTOS DAMASCENO</text:p>
            </table:table-cell>
          </table:table-row>
          <table:table-row table:style-name="TableLine2560858923936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BANCO SANTANDER (BRASIL) S.A.</text:p>
            </table:table-cell>
          </table:table-row>
          <table:table-row table:style-name="TableLine2560858923936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RENATO GONCALVES LOPES JUNIOR (BA 63604)</text:p>
            </table:table-cell>
          </table:table-row>
          <table:table-row table:style-name="TableLine2560858923936">
            <table:table-cell table:style-name="Tabela76.A1" office:value-type="string">
              <text:p text:style-name="P3"/>
            </table:table-cell>
            <table:table-cell table:style-name="Tabela76.A1" office:value-type="string">
              <text:p text:style-name="Table_20_Contents">HENRIQUE JOSE PARADA SIMAO (SP 22138)</text:p>
            </table:table-cell>
          </table:table-row>
          <table:table-row table:style-name="TableLine2560858923936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9"/>
        <table:table table:name="Tabela77" table:style-name="Tabela77">
          <table:table-column table:style-name="Tabela77.A"/>
          <table:table-column table:style-name="Tabela77.B"/>
          <table:table-row table:style-name="TableLine2560858936320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8</text:p>
            </table:table-cell>
          </table:table-row>
          <table:table-row table:style-name="TableLine2560858936320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0001035-77.2011.8.05.0039 EMBARGOS DE DECLARAÇÃO CÍVEL</text:p>
            </table:table-cell>
          </table:table-row>
          <table:table-row table:style-name="TableLine2560858936320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MARIA DE LOURDES PINHO MEDAUAR</text:p>
            </table:table-cell>
          </table:table-row>
          <table:table-row table:style-name="TableLine2560858936320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Instituto de Seguridade do Servidor Municipal ISSM</text:p>
            </table:table-cell>
          </table:table-row>
          <table:table-row table:style-name="TableLine2560858936320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Fundação Apolonio Salles de Desenvolvimento Educacional fadurpe</text:p>
            </table:table-cell>
          </table:table-row>
          <table:table-row table:style-name="TableLine2560858936320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SERGIO CELSO NUNES SANTOS (BA 18667)</text:p>
            </table:table-cell>
          </table:table-row>
          <table:table-row table:style-name="TableLine2560858936320">
            <table:table-cell table:style-name="Tabela77.A1" office:value-type="string">
              <text:p text:style-name="P3"/>
            </table:table-cell>
            <table:table-cell table:style-name="Tabela77.A1" office:value-type="string">
              <text:p text:style-name="Table_20_Contents">ANDESON FERREIRA DE MELO (PE 34387)</text:p>
            </table:table-cell>
          </table:table-row>
          <table:table-row table:style-name="TableLine2560858936320">
            <table:table-cell table:style-name="Tabela77.A1" office:value-type="string">
              <text:p text:style-name="P3"/>
            </table:table-cell>
            <table:table-cell table:style-name="Tabela77.A1" office:value-type="string">
              <text:p text:style-name="Table_20_Contents">IVAN BARRETO DE LIMA ROCHA (PE 20600)</text:p>
            </table:table-cell>
          </table:table-row>
          <table:table-row table:style-name="TableLine2560858936320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9"/>
        <table:table table:name="Tabela78" table:style-name="Tabela78">
          <table:table-column table:style-name="Tabela78.A"/>
          <table:table-column table:style-name="Tabela78.B"/>
          <table:table-row table:style-name="TableLine2560858948992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9</text:p>
            </table:table-cell>
          </table:table-row>
          <table:table-row table:style-name="TableLine2560858948992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502537-88.2014.8.05.0103 EMBARGOS DE DECLARAÇÃO CÍVEL</text:p>
            </table:table-cell>
          </table:table-row>
          <table:table-row table:style-name="TableLine2560858948992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MARIA DE LOURDES PINHO MEDAUAR</text:p>
            </table:table-cell>
          </table:table-row>
          <table:table-row table:style-name="TableLine2560858948992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DALVA ALVES DE MATOS</text:p>
            </table:table-cell>
          </table:table-row>
          <table:table-row table:style-name="TableLine2560858948992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BANCO DO BRASIL S/A</text:p>
            </table:table-cell>
          </table:table-row>
          <table:table-row table:style-name="TableLine2560858948992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CLELIA CONSUELO BASTIDAS DE PRINCE (BA 51068)</text:p>
            </table:table-cell>
          </table:table-row>
          <text:soft-page-break/>
          <table:table-row table:style-name="TableLine2560858948992">
            <table:table-cell table:style-name="Tabela78.A1" office:value-type="string">
              <text:p text:style-name="P3"/>
            </table:table-cell>
            <table:table-cell table:style-name="Tabela78.A1" office:value-type="string">
              <text:p text:style-name="Table_20_Contents">PATRICIA ALVES DIAS PEREIRA (BA 36406)</text:p>
            </table:table-cell>
          </table:table-row>
          <table:table-row table:style-name="TableLine2560858948992">
            <table:table-cell table:style-name="Tabela78.A1" office:value-type="string">
              <text:p text:style-name="P3"/>
            </table:table-cell>
            <table:table-cell table:style-name="Tabela78.A1" office:value-type="string">
              <text:p text:style-name="Table_20_Contents">RAFAEL JONATAN MARCATTO (BA 42275)</text:p>
            </table:table-cell>
          </table:table-row>
          <table:table-row table:style-name="TableLine2560858948992">
            <table:table-cell table:style-name="Tabela78.A1" office:value-type="string">
              <text:p text:style-name="P3"/>
            </table:table-cell>
            <table:table-cell table:style-name="Tabela78.A1" office:value-type="string">
              <text:p text:style-name="Table_20_Contents">MARCOS CALDAS MARTINS CHAGAS (BA 47104)</text:p>
            </table:table-cell>
          </table:table-row>
          <table:table-row table:style-name="TableLine2560858948992">
            <table:table-cell table:style-name="Tabela78.A1" office:value-type="string">
              <text:p text:style-name="P3"/>
            </table:table-cell>
            <table:table-cell table:style-name="Tabela78.A1" office:value-type="string">
              <text:p text:style-name="Table_20_Contents">RICARDO LOPES GODOY (BA 47095)</text:p>
            </table:table-cell>
          </table:table-row>
          <table:table-row table:style-name="TableLine2560858948992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9"/>
        <table:table table:name="Tabela79" table:style-name="Tabela79">
          <table:table-column table:style-name="Tabela79.A"/>
          <table:table-column table:style-name="Tabela79.B"/>
          <table:table-row table:style-name="TableLine2560858966848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80</text:p>
            </table:table-cell>
          </table:table-row>
          <table:table-row table:style-name="TableLine2560858966848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04989-29.2022.8.05.0000 EMBARGOS DE DECLARAÇÃO CÍVEL</text:p>
            </table:table-cell>
          </table:table-row>
          <table:table-row table:style-name="TableLine2560858966848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MARIA DE LOURDES PINHO MEDAUAR</text:p>
            </table:table-cell>
          </table:table-row>
          <table:table-row table:style-name="TableLine2560858966848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TELEFONICA BRASIL S.A.</text:p>
            </table:table-cell>
          </table:table-row>
          <table:table-row table:style-name="TableLine2560858966848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MUNICIPIO DE CAMACARI</text:p>
            </table:table-cell>
          </table:table-row>
          <table:table-row table:style-name="TableLine2560858966848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ALESSANDRO MENDES CARDOSO (MG 76714)</text:p>
            </table:table-cell>
          </table:table-row>
          <table:table-row table:style-name="TableLine2560858966848">
            <table:table-cell table:style-name="Tabela79.A1" office:value-type="string">
              <text:p text:style-name="P3"/>
            </table:table-cell>
            <table:table-cell table:style-name="Tabela79.A1" office:value-type="string">
              <text:p text:style-name="Table_20_Contents">HELVECIO FRANCO MAIA JUNIOR (MG 77467)</text:p>
            </table:table-cell>
          </table:table-row>
          <table:table-row table:style-name="TableLine2560858966848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9"/>
        <table:table table:name="Tabela80" table:style-name="Tabela80">
          <table:table-column table:style-name="Tabela80.A"/>
          <table:table-column table:style-name="Tabela80.B"/>
          <table:table-row table:style-name="TableLine2560858949856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1</text:p>
            </table:table-cell>
          </table:table-row>
          <table:table-row table:style-name="TableLine2560858949856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16639-10.2021.8.05.0000 EMBARGOS DE DECLARAÇÃO CÍVEL</text:p>
            </table:table-cell>
          </table:table-row>
          <table:table-row table:style-name="TableLine2560858949856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MARIA DE LOURDES PINHO MEDAUAR</text:p>
            </table:table-cell>
          </table:table-row>
          <table:table-row table:style-name="TableLine2560858949856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ASSOCIACAO DOS AGRICULTORES FAMILIAR DO ACAMPAMENTO PALMARES - ASAPAFAM</text:p>
            </table:table-cell>
          </table:table-row>
          <table:table-row table:style-name="TableLine2560858949856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JANGA IMOVEIS LTDA - ME</text:p>
            </table:table-cell>
          </table:table-row>
          <table:table-row table:style-name="TableLine2560858949856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ANA PAULA LOURENCO DA SILVA (SP 43754)</text:p>
            </table:table-cell>
          </table:table-row>
          <table:table-row table:style-name="TableLine2560858949856">
            <table:table-cell table:style-name="Tabela80.A1" office:value-type="string">
              <text:p text:style-name="P3"/>
            </table:table-cell>
            <table:table-cell table:style-name="Tabela80.A1" office:value-type="string">
              <text:p text:style-name="Table_20_Contents">FABIANO LOURENCO DA SILVA (SP 26471)</text:p>
            </table:table-cell>
          </table:table-row>
          <table:table-row table:style-name="TableLine2560858949856">
            <table:table-cell table:style-name="Tabela80.A1" office:value-type="string">
              <text:p text:style-name="P3"/>
            </table:table-cell>
            <table:table-cell table:style-name="Tabela80.A1" office:value-type="string">
              <text:p text:style-name="Table_20_Contents">BRUNA SODRE RIBEIRO (BA 57883)</text:p>
            </table:table-cell>
          </table:table-row>
          <table:table-row table:style-name="TableLine2560858949856">
            <table:table-cell table:style-name="Tabela80.A1" office:value-type="string">
              <text:p text:style-name="P3"/>
            </table:table-cell>
            <table:table-cell table:style-name="Tabela80.A1" office:value-type="string">
              <text:p text:style-name="Table_20_Contents">GUILHERME MATOS BRAS NOCE (PE 33848)</text:p>
            </table:table-cell>
          </table:table-row>
          <table:table-row table:style-name="TableLine2560858949856">
            <table:table-cell table:style-name="Tabela80.A1" office:value-type="string">
              <text:p text:style-name="P3"/>
            </table:table-cell>
            <table:table-cell table:style-name="Tabela80.A1" office:value-type="string">
              <text:p text:style-name="Table_20_Contents">JESSICA ALENCAR SOUZA (PE 32585)</text:p>
            </table:table-cell>
          </table:table-row>
          <table:table-row table:style-name="TableLine2560858949856">
            <table:table-cell table:style-name="Tabela80.A1" office:value-type="string">
              <text:p text:style-name="P3"/>
            </table:table-cell>
            <table:table-cell table:style-name="Tabela80.A1" office:value-type="string">
              <text:p text:style-name="Table_20_Contents">KELLY MARTINS MEDRADO (PE 49794)</text:p>
            </table:table-cell>
          </table:table-row>
          <table:table-row table:style-name="TableLine2560858949856">
            <table:table-cell table:style-name="Tabela80.A1" office:value-type="string">
              <text:p text:style-name="P3"/>
            </table:table-cell>
            <table:table-cell table:style-name="Tabela80.A1" office:value-type="string">
              <text:p text:style-name="Table_20_Contents">PAULA REGINA DE ARAUJO SILVA (PE 48671)</text:p>
            </table:table-cell>
          </table:table-row>
          <table:table-row table:style-name="TableLine2560858949856">
            <table:table-cell table:style-name="Tabela80.A1" office:value-type="string">
              <text:p text:style-name="P3"/>
            </table:table-cell>
            <table:table-cell table:style-name="Tabela80.A1" office:value-type="string">
              <text:p text:style-name="Table_20_Contents">RODRIGO MACEDO DE SOUZA CARNEIRO BASTOS (PE 33678)</text:p>
            </table:table-cell>
          </table:table-row>
          <table:table-row table:style-name="TableLine2560858949856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9"/>
        <table:table table:name="Tabela81" table:style-name="Tabela81">
          <table:table-column table:style-name="Tabela81.A"/>
          <table:table-column table:style-name="Tabela81.B"/>
          <table:table-row table:style-name="TableLine2560858976640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2</text:p>
            </table:table-cell>
          </table:table-row>
          <table:table-row table:style-name="TableLine2560858976640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26057-35.2022.8.05.0000 AGRAVO DE INSTRUMENTO</text:p>
            </table:table-cell>
          </table:table-row>
          <table:table-row table:style-name="TableLine2560858976640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EDSON RUY BAHIENSE GUIMARAES</text:p>
            </table:table-cell>
          </table:table-row>
          <table:table-row table:style-name="TableLine2560858976640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DACASA FINANCEIRA S/A - SOCIEDADE DE CREDITO FINANCIAME</text:p>
            </table:table-cell>
          </table:table-row>
          <table:table-row table:style-name="TableLine2560858976640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MANOEL FERNANDO RANGEL PEREIRA</text:p>
            </table:table-cell>
          </table:table-row>
          <table:table-row table:style-name="TableLine2560858976640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CAIO HIPOLITO PEREIRA (SP 17230)</text:p>
            </table:table-cell>
          </table:table-row>
          <table:table-row table:style-name="TableLine2560858976640">
            <table:table-cell table:style-name="Tabela81.A1" office:value-type="string">
              <text:p text:style-name="P3"/>
            </table:table-cell>
            <table:table-cell table:style-name="Tabela81.A1" office:value-type="string">
              <text:p text:style-name="Table_20_Contents">LUCIANO GONCALVES OLIVIERI (ES 11703)</text:p>
            </table:table-cell>
          </table:table-row>
          <table:table-row table:style-name="TableLine2560858976640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9"/>
        <table:table table:name="Tabela82" table:style-name="Tabela82">
          <table:table-column table:style-name="Tabela82.A"/>
          <table:table-column table:style-name="Tabela82.B"/>
          <table:table-row table:style-name="TableLine2560853163056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3</text:p>
            </table:table-cell>
          </table:table-row>
          <table:table-row table:style-name="TableLine2560853163056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23469-86.2021.8.05.0001 APELAÇÃO CÍVEL</text:p>
            </table:table-cell>
          </table:table-row>
          <table:table-row table:style-name="TableLine2560853163056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EDSON RUY BAHIENSE GUIMARAES</text:p>
            </table:table-cell>
          </table:table-row>
          <table:table-row table:style-name="TableLine2560853163056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DANIELE DE JESUS DA SILVA</text:p>
            </table:table-cell>
          </table:table-row>
          <table:table-row table:style-name="TableLine256085316305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OMNI S/A CREDITO FINANCIAMENTO E INVESTIMENTO</text:p>
            </table:table-cell>
          </table:table-row>
          <table:table-row table:style-name="TableLine2560853163056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MARCILIO SANTOS LOPES (BA 17663)</text:p>
            </table:table-cell>
          </table:table-row>
          <table:table-row table:style-name="TableLine2560853163056">
            <table:table-cell table:style-name="Tabela82.A1" office:value-type="string">
              <text:p text:style-name="P3"/>
            </table:table-cell>
            <table:table-cell table:style-name="Tabela82.A1" office:value-type="string">
              <text:p text:style-name="Table_20_Contents">FLAIDA BEATRIZ NUNES DE CARVALHO (MG 96864)</text:p>
            </table:table-cell>
          </table:table-row>
          <table:table-row table:style-name="TableLine2560853163056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9"/>
        <table:table table:name="Tabela83" table:style-name="Tabela83">
          <table:table-column table:style-name="Tabela83.A"/>
          <table:table-column table:style-name="Tabela83.B"/>
          <table:table-row table:style-name="TableLine2560853177168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4</text:p>
            </table:table-cell>
          </table:table-row>
          <table:table-row table:style-name="TableLine2560853177168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20043-35.2022.8.05.0000 AGRAVO DE INSTRUMENTO</text:p>
            </table:table-cell>
          </table:table-row>
          <text:soft-page-break/>
          <table:table-row table:style-name="TableLine2560853177168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EDSON RUY BAHIENSE GUIMARAES</text:p>
            </table:table-cell>
          </table:table-row>
          <table:table-row table:style-name="TableLine2560853177168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PROMEDICA - PROTECAO MEDICA A EMPRESAS S.A.</text:p>
            </table:table-cell>
          </table:table-row>
          <table:table-row table:style-name="TableLine256085317716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TANIA MARIA DA SILVA SANTOS</text:p>
            </table:table-cell>
          </table:table-row>
          <table:table-row table:style-name="TableLine256085317716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GUSTAVO DA CRUZ RODRIGUES (BA 28911)</text:p>
            </table:table-cell>
          </table:table-row>
          <table:table-row table:style-name="TableLine2560853177168">
            <table:table-cell table:style-name="Tabela83.A1" office:value-type="string">
              <text:p text:style-name="P3"/>
            </table:table-cell>
            <table:table-cell table:style-name="Tabela83.A1" office:value-type="string">
              <text:p text:style-name="Table_20_Contents">CARLA VANESSA OLIVEIRA SANTOS LEITE (BA 42686)</text:p>
            </table:table-cell>
          </table:table-row>
          <table:table-row table:style-name="TableLine2560853177168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9"/>
        <table:table table:name="Tabela84" table:style-name="Tabela84">
          <table:table-column table:style-name="Tabela84.A"/>
          <table:table-column table:style-name="Tabela84.B"/>
          <table:table-row table:style-name="TableLine2560853224400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5</text:p>
            </table:table-cell>
          </table:table-row>
          <table:table-row table:style-name="TableLine2560853224400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0803245-46.2015.8.05.0001 APELAÇÃO CÍVEL</text:p>
            </table:table-cell>
          </table:table-row>
          <table:table-row table:style-name="TableLine2560853224400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ALBERTO RAIMUNDO GOMES DOS SANTOS</text:p>
            </table:table-cell>
          </table:table-row>
          <table:table-row table:style-name="TableLine2560853224400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MUNICIPIO DE SALVADOR</text:p>
            </table:table-cell>
          </table:table-row>
          <table:table-row table:style-name="TableLine2560853224400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NATAL PAPELARIA E INFORMATICA LTDA - ME</text:p>
            </table:table-cell>
          </table:table-row>
          <table:table-row table:style-name="TableLine2560853224400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9"/>
        <table:table table:name="Tabela85" table:style-name="Tabela85">
          <table:table-column table:style-name="Tabela85.A"/>
          <table:table-column table:style-name="Tabela85.B"/>
          <table:table-row table:style-name="TableLine2560853245424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6</text:p>
            </table:table-cell>
          </table:table-row>
          <table:table-row table:style-name="TableLine2560853245424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0774438-50.2014.8.05.0001 APELAÇÃO CÍVEL</text:p>
            </table:table-cell>
          </table:table-row>
          <table:table-row table:style-name="TableLine2560853245424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ALBERTO RAIMUNDO GOMES DOS SANTOS</text:p>
            </table:table-cell>
          </table:table-row>
          <table:table-row table:style-name="TableLine2560853245424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MUNICIPIO DE SALVADOR</text:p>
            </table:table-cell>
          </table:table-row>
          <table:table-row table:style-name="TableLine2560853245424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JOSE OLIMPIO DE OLIVEIRA JUNIOR - ME</text:p>
            </table:table-cell>
          </table:table-row>
          <table:table-row table:style-name="TableLine2560853245424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9"/>
        <table:table table:name="Tabela86" table:style-name="Tabela86">
          <table:table-column table:style-name="Tabela86.A"/>
          <table:table-column table:style-name="Tabela86.B"/>
          <table:table-row table:style-name="TableLine2560853243696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7</text:p>
            </table:table-cell>
          </table:table-row>
          <table:table-row table:style-name="TableLine2560853243696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0794121-44.2012.8.05.0001 APELAÇÃO CÍVEL</text:p>
            </table:table-cell>
          </table:table-row>
          <table:table-row table:style-name="TableLine2560853243696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ALBERTO RAIMUNDO GOMES DOS SANTOS</text:p>
            </table:table-cell>
          </table:table-row>
          <table:table-row table:style-name="TableLine2560853243696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MUNICIPIO DE SALVADOR</text:p>
            </table:table-cell>
          </table:table-row>
          <table:table-row table:style-name="TableLine2560853243696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ITAL DATA.COM COMERCIO, SERVICOS E REPRESENTACAO COMERCIAL DE TELEFONIA LTDA - ME</text:p>
            </table:table-cell>
          </table:table-row>
          <table:table-row table:style-name="TableLine2560853243696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9"/>
        <table:table table:name="Tabela87" table:style-name="Tabela87">
          <table:table-column table:style-name="Tabela87.A"/>
          <table:table-column table:style-name="Tabela87.B"/>
          <table:table-row table:style-name="TableLine2560853249744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8</text:p>
            </table:table-cell>
          </table:table-row>
          <table:table-row table:style-name="TableLine2560853249744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0773739-59.2014.8.05.0001 APELAÇÃO CÍVEL</text:p>
            </table:table-cell>
          </table:table-row>
          <table:table-row table:style-name="TableLine2560853249744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ALBERTO RAIMUNDO GOMES DOS SANTOS</text:p>
            </table:table-cell>
          </table:table-row>
          <table:table-row table:style-name="TableLine2560853249744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MUNICIPIO DE SALVADOR</text:p>
            </table:table-cell>
          </table:table-row>
          <table:table-row table:style-name="TableLine2560853249744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G.L. TRANSPORTES LTDA - ME</text:p>
            </table:table-cell>
          </table:table-row>
          <table:table-row table:style-name="TableLine2560853249744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9"/>
        <table:table table:name="Tabela88" table:style-name="Tabela88">
          <table:table-column table:style-name="Tabela88.A"/>
          <table:table-column table:style-name="Tabela88.B"/>
          <table:table-row table:style-name="TableLine2560853265296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9</text:p>
            </table:table-cell>
          </table:table-row>
          <table:table-row table:style-name="TableLine2560853265296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0782748-45.2014.8.05.0001 APELAÇÃO CÍVEL</text:p>
            </table:table-cell>
          </table:table-row>
          <table:table-row table:style-name="TableLine2560853265296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ALBERTO RAIMUNDO GOMES DOS SANTOS</text:p>
            </table:table-cell>
          </table:table-row>
          <table:table-row table:style-name="TableLine2560853265296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MUNICIPIO DE SALVADOR</text:p>
            </table:table-cell>
          </table:table-row>
          <table:table-row table:style-name="TableLine2560853265296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LUIZ HENRIQUE DE SOUZA TEIXEIRA - ME</text:p>
            </table:table-cell>
          </table:table-row>
          <table:table-row table:style-name="TableLine2560853265296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9"/>
        <table:table table:name="Tabela89" table:style-name="Tabela89">
          <table:table-column table:style-name="Tabela89.A"/>
          <table:table-column table:style-name="Tabela89.B"/>
          <table:table-row table:style-name="TableLine2560853262416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90</text:p>
            </table:table-cell>
          </table:table-row>
          <table:table-row table:style-name="TableLine2560853262416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0018149-84.2011.8.05.0150 APELAÇÃO CÍVEL</text:p>
            </table:table-cell>
          </table:table-row>
          <table:table-row table:style-name="TableLine2560853262416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ALBERTO RAIMUNDO GOMES DOS SANTOS</text:p>
            </table:table-cell>
          </table:table-row>
          <table:table-row table:style-name="TableLine2560853262416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MUNICIPIO DE LAURO DE FREITAS</text:p>
            </table:table-cell>
          </table:table-row>
          <table:table-row table:style-name="TableLine256085326241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UNIVERSO VERDE SERVICOS DE PAISAGISMO LTDA - ME</text:p>
            </table:table-cell>
          </table:table-row>
          <table:table-row table:style-name="TableLine2560853262416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9"/>
        <table:table table:name="Tabela90" table:style-name="Tabela90">
          <table:table-column table:style-name="Tabela90.A"/>
          <table:table-column table:style-name="Tabela90.B"/>
          <text:soft-page-break/>
          <table:table-row table:style-name="TableLine2560853256656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1</text:p>
            </table:table-cell>
          </table:table-row>
          <table:table-row table:style-name="TableLine2560853256656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0762531-10.2016.8.05.0001 APELAÇÃO CÍVEL</text:p>
            </table:table-cell>
          </table:table-row>
          <table:table-row table:style-name="TableLine2560853256656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ALBERTO RAIMUNDO GOMES DOS SANTOS</text:p>
            </table:table-cell>
          </table:table-row>
          <table:table-row table:style-name="TableLine2560853256656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MUNICIPIO DE SALVADOR</text:p>
            </table:table-cell>
          </table:table-row>
          <table:table-row table:style-name="TableLine2560853256656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LAN HOUSE JARDIM BRASIL LTDA - ME</text:p>
            </table:table-cell>
          </table:table-row>
          <table:table-row table:style-name="TableLine2560853256656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9"/>
        <table:table table:name="Tabela91" table:style-name="Tabela91">
          <table:table-column table:style-name="Tabela91.A"/>
          <table:table-column table:style-name="Tabela91.B"/>
          <table:table-row table:style-name="TableLine2560853276528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2</text:p>
            </table:table-cell>
          </table:table-row>
          <table:table-row table:style-name="TableLine2560853276528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0761539-49.2016.8.05.0001 APELAÇÃO CÍVEL</text:p>
            </table:table-cell>
          </table:table-row>
          <table:table-row table:style-name="TableLine2560853276528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ALBERTO RAIMUNDO GOMES DOS SANTOS</text:p>
            </table:table-cell>
          </table:table-row>
          <table:table-row table:style-name="TableLine2560853276528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MUNICIPIO DE SALVADOR</text:p>
            </table:table-cell>
          </table:table-row>
          <table:table-row table:style-name="TableLine2560853276528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AV CERIMONIAL LTDA</text:p>
            </table:table-cell>
          </table:table-row>
          <table:table-row table:style-name="TableLine2560853276528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9"/>
        <table:table table:name="Tabela92" table:style-name="Tabela92">
          <table:table-column table:style-name="Tabela92.A"/>
          <table:table-column table:style-name="Tabela92.B"/>
          <table:table-row table:style-name="TableLine2560853290352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3</text:p>
            </table:table-cell>
          </table:table-row>
          <table:table-row table:style-name="TableLine2560853290352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755746-71.2012.8.05.0001 APELAÇÃO CÍVEL</text:p>
            </table:table-cell>
          </table:table-row>
          <table:table-row table:style-name="TableLine2560853290352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ALBERTO RAIMUNDO GOMES DOS SANTOS</text:p>
            </table:table-cell>
          </table:table-row>
          <table:table-row table:style-name="TableLine2560853290352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MUNICIPIO DE SALVADOR</text:p>
            </table:table-cell>
          </table:table-row>
          <table:table-row table:style-name="TableLine2560853290352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IR NUNES SERVICOS GERAIS DE CONSTRUCOES LTDA</text:p>
            </table:table-cell>
          </table:table-row>
          <table:table-row table:style-name="TableLine2560853290352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9"/>
        <table:table table:name="Tabela93" table:style-name="Tabela93">
          <table:table-column table:style-name="Tabela93.A"/>
          <table:table-column table:style-name="Tabela93.B"/>
          <table:table-row table:style-name="TableLine2560853287760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4</text:p>
            </table:table-cell>
          </table:table-row>
          <table:table-row table:style-name="TableLine2560853287760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0774310-30.2014.8.05.0001 APELAÇÃO CÍVEL</text:p>
            </table:table-cell>
          </table:table-row>
          <table:table-row table:style-name="TableLine2560853287760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ALBERTO RAIMUNDO GOMES DOS SANTOS</text:p>
            </table:table-cell>
          </table:table-row>
          <table:table-row table:style-name="TableLine2560853287760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UNICIPIO DE SALVADOR</text:p>
            </table:table-cell>
          </table:table-row>
          <table:table-row table:style-name="TableLine2560853287760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COUTO LIMA COMERCIO LTDA - ME</text:p>
            </table:table-cell>
          </table:table-row>
          <table:table-row table:style-name="TableLine2560853287760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9"/>
        <table:table table:name="Tabela94" table:style-name="Tabela94">
          <table:table-column table:style-name="Tabela94.A"/>
          <table:table-column table:style-name="Tabela94.B"/>
          <table:table-row table:style-name="TableLine2560853297840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5</text:p>
            </table:table-cell>
          </table:table-row>
          <table:table-row table:style-name="TableLine2560853297840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0762293-59.2014.8.05.0001 APELAÇÃO CÍVEL</text:p>
            </table:table-cell>
          </table:table-row>
          <table:table-row table:style-name="TableLine2560853297840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ALBERTO RAIMUNDO GOMES DOS SANTOS</text:p>
            </table:table-cell>
          </table:table-row>
          <table:table-row table:style-name="TableLine2560853297840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MUNICIPIO DE SALVADOR</text:p>
            </table:table-cell>
          </table:table-row>
          <table:table-row table:style-name="TableLine2560853297840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PREMIER - SERVICOS GERAIS LTDA</text:p>
            </table:table-cell>
          </table:table-row>
          <table:table-row table:style-name="TableLine2560853297840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9"/>
        <table:table table:name="Tabela95" table:style-name="Tabela95">
          <table:table-column table:style-name="Tabela95.A"/>
          <table:table-column table:style-name="Tabela95.B"/>
          <table:table-row table:style-name="TableLine2560853291216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6</text:p>
            </table:table-cell>
          </table:table-row>
          <table:table-row table:style-name="TableLine2560853291216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847545-93.2015.8.05.0001 APELAÇÃO CÍVEL</text:p>
            </table:table-cell>
          </table:table-row>
          <table:table-row table:style-name="TableLine2560853291216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ALBERTO RAIMUNDO GOMES DOS SANTOS</text:p>
            </table:table-cell>
          </table:table-row>
          <table:table-row table:style-name="TableLine2560853291216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MUNICIPIO DE SALVADOR</text:p>
            </table:table-cell>
          </table:table-row>
          <table:table-row table:style-name="TableLine2560853291216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CENTRO AUTOMOTIVO MELIA LTDA - ME</text:p>
            </table:table-cell>
          </table:table-row>
          <table:table-row table:style-name="TableLine2560853291216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9"/>
        <table:table table:name="Tabela96" table:style-name="Tabela96">
          <table:table-column table:style-name="Tabela96.A"/>
          <table:table-column table:style-name="Tabela96.B"/>
          <table:table-row table:style-name="TableLine2560853307344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7</text:p>
            </table:table-cell>
          </table:table-row>
          <table:table-row table:style-name="TableLine2560853307344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0820839-10.2014.8.05.0001 APELAÇÃO CÍVEL</text:p>
            </table:table-cell>
          </table:table-row>
          <table:table-row table:style-name="TableLine2560853307344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ALBERTO RAIMUNDO GOMES DOS SANTOS</text:p>
            </table:table-cell>
          </table:table-row>
          <table:table-row table:style-name="TableLine2560853307344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MUNICIPIO DE SALVADOR</text:p>
            </table:table-cell>
          </table:table-row>
          <table:table-row table:style-name="TableLine2560853307344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B OLIVEIRA INDUSTRIA COMERCIO E EXPORTACO LTDA - ME</text:p>
            </table:table-cell>
          </table:table-row>
          <table:table-row table:style-name="TableLine2560853307344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9"/>
        <table:table table:name="Tabela97" table:style-name="Tabela97">
          <table:table-column table:style-name="Tabela97.A"/>
          <table:table-column table:style-name="Tabela97.B"/>
          <table:table-row table:style-name="TableLine2560853325488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8</text:p>
            </table:table-cell>
          </table:table-row>
          <table:table-row table:style-name="TableLine2560853325488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0773898-60.2018.8.05.0001 APELAÇÃO CÍVEL</text:p>
            </table:table-cell>
          </table:table-row>
          <text:soft-page-break/>
          <table:table-row table:style-name="TableLine2560853325488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ALBERTO RAIMUNDO GOMES DOS SANTOS</text:p>
            </table:table-cell>
          </table:table-row>
          <table:table-row table:style-name="TableLine2560853325488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MUNICIPIO DE SALVADOR</text:p>
            </table:table-cell>
          </table:table-row>
          <table:table-row table:style-name="TableLine2560853325488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SUPREMA SILK SERIGRAFIA LTDA - ME</text:p>
            </table:table-cell>
          </table:table-row>
          <table:table-row table:style-name="TableLine2560853325488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9"/>
        <table:table table:name="Tabela98" table:style-name="Tabela98">
          <table:table-column table:style-name="Tabela98.A"/>
          <table:table-column table:style-name="Tabela98.B"/>
          <table:table-row table:style-name="TableLine2560853318864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9</text:p>
            </table:table-cell>
          </table:table-row>
          <table:table-row table:style-name="TableLine2560853318864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0306086-80.2013.8.05.0150 APELAÇÃO CÍVEL</text:p>
            </table:table-cell>
          </table:table-row>
          <table:table-row table:style-name="TableLine2560853318864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ALBERTO RAIMUNDO GOMES DOS SANTOS</text:p>
            </table:table-cell>
          </table:table-row>
          <table:table-row table:style-name="TableLine2560853318864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MUNICIPIO DE LAURO DE FREITAS</text:p>
            </table:table-cell>
          </table:table-row>
          <table:table-row table:style-name="TableLine2560853318864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PONTO NO I MODA LTDA - ME</text:p>
            </table:table-cell>
          </table:table-row>
          <table:table-row table:style-name="TableLine2560853318864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9"/>
        <table:table table:name="Tabela99" table:style-name="Tabela99">
          <table:table-column table:style-name="Tabela99.A"/>
          <table:table-column table:style-name="Tabela99.B"/>
          <table:table-row table:style-name="TableLine2560853312816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100</text:p>
            </table:table-cell>
          </table:table-row>
          <table:table-row table:style-name="TableLine2560853312816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42677-90.2020.8.05.0001 APELAÇÃO CÍVEL</text:p>
            </table:table-cell>
          </table:table-row>
          <table:table-row table:style-name="TableLine2560853312816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ALBERTO RAIMUNDO GOMES DOS SANTOS</text:p>
            </table:table-cell>
          </table:table-row>
          <table:table-row table:style-name="TableLine2560853312816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MUNICIPIO DE SALVADOR</text:p>
            </table:table-cell>
          </table:table-row>
          <table:table-row table:style-name="TableLine2560853312816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RENILZA ARAUJO DA SILVA - ME</text:p>
            </table:table-cell>
          </table:table-row>
          <table:table-row table:style-name="TableLine2560853312816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9"/>
        <table:table table:name="Tabela100" table:style-name="Tabela100">
          <table:table-column table:style-name="Tabela100.A"/>
          <table:table-column table:style-name="Tabela100.B"/>
          <table:table-row table:style-name="TableLine2560853335856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1</text:p>
            </table:table-cell>
          </table:table-row>
          <table:table-row table:style-name="TableLine2560853335856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20642-71.2022.8.05.0000 AGRAVO DE INSTRUMENTO</text:p>
            </table:table-cell>
          </table:table-row>
          <table:table-row table:style-name="TableLine2560853335856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GUSTAVO SILVA PEQUENO</text:p>
            </table:table-cell>
          </table:table-row>
          <table:table-row table:style-name="TableLine2560853335856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BANCO BRADESCO SA</text:p>
            </table:table-cell>
          </table:table-row>
          <table:table-row table:style-name="TableLine2560853335856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ANTONIO CARLOS SANTOS AQUINO</text:p>
            </table:table-cell>
          </table:table-row>
          <table:table-row table:style-name="TableLine2560853335856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FERNANDO AUGUSTO DE FARIA CORBO (BA 25560)</text:p>
            </table:table-cell>
          </table:table-row>
          <table:table-row table:style-name="TableLine2560853335856">
            <table:table-cell table:style-name="Tabela100.A1" office:value-type="string">
              <text:p text:style-name="P3"/>
            </table:table-cell>
            <table:table-cell table:style-name="Tabela100.A1" office:value-type="string">
              <text:p text:style-name="Table_20_Contents">JOSE ANTONIO MARTINS (RJ 11476)</text:p>
            </table:table-cell>
          </table:table-row>
          <table:table-row table:style-name="TableLine2560853335856">
            <table:table-cell table:style-name="Tabela100.A1" office:value-type="string">
              <text:p text:style-name="P3"/>
            </table:table-cell>
            <table:table-cell table:style-name="Tabela100.A1" office:value-type="string">
              <text:p text:style-name="Table_20_Contents">VAGNER LUAN SANTOS GONCALVES (BA 40536)</text:p>
            </table:table-cell>
          </table:table-row>
          <table:table-row table:style-name="TableLine2560853335856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9"/>
        <table:table table:name="Tabela101" table:style-name="Tabela101">
          <table:table-column table:style-name="Tabela101.A"/>
          <table:table-column table:style-name="Tabela101.B"/>
          <table:table-row table:style-name="TableLine2560853340752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2</text:p>
            </table:table-cell>
          </table:table-row>
          <table:table-row table:style-name="TableLine2560853340752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20947-55.2022.8.05.0000 AGRAVO DE INSTRUMENTO</text:p>
            </table:table-cell>
          </table:table-row>
          <table:table-row table:style-name="TableLine2560853340752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GUSTAVO SILVA PEQUENO</text:p>
            </table:table-cell>
          </table:table-row>
          <table:table-row table:style-name="TableLine2560853340752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ANTONIO CARLOS SANTOS AQUINO</text:p>
            </table:table-cell>
          </table:table-row>
          <table:table-row table:style-name="TableLine2560853340752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BANCO BRADESCO SA</text:p>
            </table:table-cell>
          </table:table-row>
          <table:table-row table:style-name="TableLine2560853340752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VAGNER LUAN SANTOS GONCALVES (BA 40536)</text:p>
            </table:table-cell>
          </table:table-row>
          <table:table-row table:style-name="TableLine2560853340752">
            <table:table-cell table:style-name="Tabela101.A1" office:value-type="string">
              <text:p text:style-name="P3"/>
            </table:table-cell>
            <table:table-cell table:style-name="Tabela101.A1" office:value-type="string">
              <text:p text:style-name="Table_20_Contents">FERNANDO AUGUSTO DE FARIA CORBO (BA 25560)</text:p>
            </table:table-cell>
          </table:table-row>
          <table:table-row table:style-name="TableLine2560853340752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9"/>
        <table:table table:name="Tabela102" table:style-name="Tabela102">
          <table:table-column table:style-name="Tabela102.A"/>
          <table:table-column table:style-name="Tabela102.B"/>
          <table:table-row table:style-name="TableLine2560853338160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3</text:p>
            </table:table-cell>
          </table:table-row>
          <table:table-row table:style-name="TableLine2560853338160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0000184-33.1996.8.05.0146 APELAÇÃO CÍVEL</text:p>
            </table:table-cell>
          </table:table-row>
          <table:table-row table:style-name="TableLine2560853338160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ALBERTO RAIMUNDO GOMES DOS SANTOS</text:p>
            </table:table-cell>
          </table:table-row>
          <table:table-row table:style-name="TableLine2560853338160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ESTADO DA BAHIA</text:p>
            </table:table-cell>
          </table:table-row>
          <table:table-row table:style-name="TableLine2560853338160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FRANCISCO SERAFIM DE CARVALHO</text:p>
            </table:table-cell>
          </table:table-row>
          <table:table-row table:style-name="TableLine2560853338160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9"/>
        <table:table table:name="Tabela103" table:style-name="Tabela103">
          <table:table-column table:style-name="Tabela103.A"/>
          <table:table-column table:style-name="Tabela103.B"/>
          <table:table-row table:style-name="TableLine2560853363792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4</text:p>
            </table:table-cell>
          </table:table-row>
          <table:table-row table:style-name="TableLine2560853363792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0784511-81.2014.8.05.0001 APELAÇÃO CÍVEL</text:p>
            </table:table-cell>
          </table:table-row>
          <table:table-row table:style-name="TableLine2560853363792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ALBERTO RAIMUNDO GOMES DOS SANTOS</text:p>
            </table:table-cell>
          </table:table-row>
          <table:table-row table:style-name="TableLine2560853363792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MUNICIPIO DE SALVADOR</text:p>
            </table:table-cell>
          </table:table-row>
          <table:table-row table:style-name="TableLine2560853363792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ELIENE SANTOS DE JESUS - ME</text:p>
            </table:table-cell>
          </table:table-row>
          <table:table-row table:style-name="TableLine2560853363792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9"><text:soft-page-break/></text:p>
        <table:table table:name="Tabela104" table:style-name="Tabela104">
          <table:table-column table:style-name="Tabela104.A"/>
          <table:table-column table:style-name="Tabela104.B"/>
          <table:table-row table:style-name="TableLine2560853358608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5</text:p>
            </table:table-cell>
          </table:table-row>
          <table:table-row table:style-name="TableLine2560853358608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0556371-84.2015.8.05.0001 EMBARGOS DE DECLARAÇÃO CÍVEL</text:p>
            </table:table-cell>
          </table:table-row>
          <table:table-row table:style-name="TableLine2560853358608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GUSTAVO SILVA PEQUENO</text:p>
            </table:table-cell>
          </table:table-row>
          <table:table-row table:style-name="TableLine2560853358608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DILERMANDO MOREIRA DE MACEDO</text:p>
            </table:table-cell>
          </table:table-row>
          <table:table-row table:style-name="TableLine2560853358608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ESTADO DA BAHIA</text:p>
            </table:table-cell>
          </table:table-row>
          <table:table-row table:style-name="TableLine2560853358608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GUSTAVO RIBEIRO GOMES BRITO (BA 24518)</text:p>
            </table:table-cell>
          </table:table-row>
          <table:table-row table:style-name="TableLine2560853358608">
            <table:table-cell table:style-name="Tabela104.A1" office:value-type="string">
              <text:p text:style-name="P3"/>
            </table:table-cell>
            <table:table-cell table:style-name="Tabela104.A1" office:value-type="string">
              <text:p text:style-name="Table_20_Contents">GUSTAVO RIBEIRO GOMES BRITO (BA 24518)</text:p>
            </table:table-cell>
          </table:table-row>
          <table:table-row table:style-name="TableLine2560853358608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9"/>
        <table:table table:name="Tabela105" table:style-name="Tabela105">
          <table:table-column table:style-name="Tabela105.A"/>
          <table:table-column table:style-name="Tabela105.B"/>
          <table:table-row table:style-name="TableLine2560853352272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6</text:p>
            </table:table-cell>
          </table:table-row>
          <table:table-row table:style-name="TableLine2560853352272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0549292-83.2017.8.05.0001 EMBARGOS DE DECLARAÇÃO CÍVEL</text:p>
            </table:table-cell>
          </table:table-row>
          <table:table-row table:style-name="TableLine2560853352272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GUSTAVO SILVA PEQUENO</text:p>
            </table:table-cell>
          </table:table-row>
          <table:table-row table:style-name="TableLine2560853352272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MARIA CRISTINA SANTOS CARVALHO DE ARAUJO</text:p>
            </table:table-cell>
          </table:table-row>
          <table:table-row table:style-name="TableLine2560853352272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CLAUDIA SOARES SANTANA</text:p>
            </table:table-cell>
          </table:table-row>
          <table:table-row table:style-name="TableLine2560853352272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EDSON HIRSCH NETO (BA 40932)</text:p>
            </table:table-cell>
          </table:table-row>
          <table:table-row table:style-name="TableLine2560853352272">
            <table:table-cell table:style-name="Tabela105.A1" office:value-type="string">
              <text:p text:style-name="P3"/>
            </table:table-cell>
            <table:table-cell table:style-name="Tabela105.A1" office:value-type="string">
              <text:p text:style-name="Table_20_Contents">FRANCISCO ASSIS BORGES RIBEIRO SOBRINHO (BA 45606)</text:p>
            </table:table-cell>
          </table:table-row>
          <table:table-row table:style-name="TableLine2560853352272">
            <table:table-cell table:style-name="Tabela105.A1" office:value-type="string">
              <text:p text:style-name="P3"/>
            </table:table-cell>
            <table:table-cell table:style-name="Tabela105.A1" office:value-type="string">
              <text:p text:style-name="Table_20_Contents">EDSON HIRSCH NETO (BA 40932)</text:p>
            </table:table-cell>
          </table:table-row>
          <table:table-row table:style-name="TableLine2560853352272">
            <table:table-cell table:style-name="Tabela105.A1" office:value-type="string">
              <text:p text:style-name="P3"/>
            </table:table-cell>
            <table:table-cell table:style-name="Tabela105.A1" office:value-type="string">
              <text:p text:style-name="Table_20_Contents">FRANCISCO ASSIS BORGES RIBEIRO SOBRINHO (BA 45606)</text:p>
            </table:table-cell>
          </table:table-row>
          <table:table-row table:style-name="TableLine2560853352272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9"/>
        <table:table table:name="Tabela106" table:style-name="Tabela106">
          <table:table-column table:style-name="Tabela106.A"/>
          <table:table-column table:style-name="Tabela106.B"/>
          <table:table-row table:style-name="TableLine2560853371568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7</text:p>
            </table:table-cell>
          </table:table-row>
          <table:table-row table:style-name="TableLine2560853371568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09440-34.2021.8.05.0000 AGRAVO DE INSTRUMENTO</text:p>
            </table:table-cell>
          </table:table-row>
          <table:table-row table:style-name="TableLine2560853371568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MARIO AUGUSTO ALBIANI ALVES JUNIOR</text:p>
            </table:table-cell>
          </table:table-row>
          <table:table-row table:style-name="TableLine2560853371568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BOMPRECO BAHIA SUPERMERCADOS LTDA</text:p>
            </table:table-cell>
          </table:table-row>
          <table:table-row table:style-name="TableLine256085337156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UESCLEI SANTANA BARBOSA</text:p>
            </table:table-cell>
          </table:table-row>
          <table:table-row table:style-name="TableLine2560853371568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HUMBERTO ROSSETTI PORTELA (SP 35546)</text:p>
            </table:table-cell>
          </table:table-row>
          <table:table-row table:style-name="TableLine2560853371568">
            <table:table-cell table:style-name="Tabela106.A1" office:value-type="string">
              <text:p text:style-name="P3"/>
            </table:table-cell>
            <table:table-cell table:style-name="Tabela106.A1" office:value-type="string">
              <text:p text:style-name="Table_20_Contents">IGOR GOES LOBATO (SP 30748)</text:p>
            </table:table-cell>
          </table:table-row>
          <table:table-row table:style-name="TableLine2560853371568">
            <table:table-cell table:style-name="Tabela106.A1" office:value-type="string">
              <text:p text:style-name="P3"/>
            </table:table-cell>
            <table:table-cell table:style-name="Tabela106.A1" office:value-type="string">
              <text:p text:style-name="Table_20_Contents">JULIO DE CARVALHO PAULA LIMA (MG 90461)</text:p>
            </table:table-cell>
          </table:table-row>
          <table:table-row table:style-name="TableLine2560853371568">
            <table:table-cell table:style-name="Tabela106.A1" office:value-type="string">
              <text:p text:style-name="P3"/>
            </table:table-cell>
            <table:table-cell table:style-name="Tabela106.A1" office:value-type="string">
              <text:p text:style-name="Table_20_Contents">EDSON HIRSCH NETO (BA 40932)</text:p>
            </table:table-cell>
          </table:table-row>
          <table:table-row table:style-name="TableLine2560853371568">
            <table:table-cell table:style-name="Tabela106.A1" office:value-type="string">
              <text:p text:style-name="P3"/>
            </table:table-cell>
            <table:table-cell table:style-name="Tabela106.A1" office:value-type="string">
              <text:p text:style-name="Table_20_Contents">UESCLEI SANTANA BARBOSA (BA 47125)</text:p>
            </table:table-cell>
          </table:table-row>
          <table:table-row table:style-name="TableLine2560853371568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9"/>
        <table:table table:name="Tabela107" table:style-name="Tabela107">
          <table:table-column table:style-name="Tabela107.A"/>
          <table:table-column table:style-name="Tabela107.B"/>
          <table:table-row table:style-name="TableLine2560853365232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8</text:p>
            </table:table-cell>
          </table:table-row>
          <table:table-row table:style-name="TableLine2560853365232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8023460-30.2021.8.05.0000 AGRAVO DE INSTRUMENTO</text:p>
            </table:table-cell>
          </table:table-row>
          <table:table-row table:style-name="TableLine2560853365232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MARIO AUGUSTO ALBIANI ALVES JUNIOR</text:p>
            </table:table-cell>
          </table:table-row>
          <table:table-row table:style-name="TableLine2560853365232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PROMEDICA - PROTECAO MEDICA A EMPRESAS S.A.</text:p>
            </table:table-cell>
          </table:table-row>
          <table:table-row table:style-name="TableLine2560853365232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LANA VICTORIA LIMA LINHARES</text:p>
            </table:table-cell>
          </table:table-row>
          <table:table-row table:style-name="TableLine2560853365232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GUSTAVO DA CRUZ RODRIGUES (BA 28911)</text:p>
            </table:table-cell>
          </table:table-row>
          <table:table-row table:style-name="TableLine2560853365232">
            <table:table-cell table:style-name="Tabela107.A1" office:value-type="string">
              <text:p text:style-name="P3"/>
            </table:table-cell>
            <table:table-cell table:style-name="Tabela107.A1" office:value-type="string">
              <text:p text:style-name="Table_20_Contents">LORENA CAMPOS MARTINS (BA 53006)</text:p>
            </table:table-cell>
          </table:table-row>
          <table:table-row table:style-name="TableLine2560853365232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9"/>
        <table:table table:name="Tabela108" table:style-name="Tabela108">
          <table:table-column table:style-name="Tabela108.A"/>
          <table:table-column table:style-name="Tabela108.B"/>
          <table:table-row table:style-name="TableLine2560853391728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9</text:p>
            </table:table-cell>
          </table:table-row>
          <table:table-row table:style-name="TableLine2560853391728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0505554-62.2016.8.05.0039 EMBARGOS DE DECLARAÇÃO CÍVEL</text:p>
            </table:table-cell>
          </table:table-row>
          <table:table-row table:style-name="TableLine2560853391728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MARIO AUGUSTO ALBIANI ALVES JUNIOR</text:p>
            </table:table-cell>
          </table:table-row>
          <table:table-row table:style-name="TableLine2560853391728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LUZINETE RIBEIRO DA PAIXAO</text:p>
            </table:table-cell>
          </table:table-row>
          <table:table-row table:style-name="TableLine2560853391728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MUNICIPIO DE CAMACARI</text:p>
            </table:table-cell>
          </table:table-row>
          <table:table-row table:style-name="TableLine2560853391728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MARIO CESAR RIBEIRO REIS (BA 45315)</text:p>
            </table:table-cell>
          </table:table-row>
          <table:table-row table:style-name="TableLine2560853391728">
            <table:table-cell table:style-name="Tabela108.A1" office:value-type="string">
              <text:p text:style-name="P3"/>
            </table:table-cell>
            <table:table-cell table:style-name="Tabela108.A1" office:value-type="string">
              <text:p text:style-name="Table_20_Contents">ROBSON DA SILVA SANTOS (BA 25054)</text:p>
            </table:table-cell>
          </table:table-row>
          <table:table-row table:style-name="TableLine2560853391728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9"/>
        <table:table table:name="Tabela109" table:style-name="Tabela109">
          <table:table-column table:style-name="Tabela109.A"/>
          <table:table-column table:style-name="Tabela109.B"/>
          <text:soft-page-break/>
          <table:table-row table:style-name="TableLine2560853400080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10</text:p>
            </table:table-cell>
          </table:table-row>
          <table:table-row table:style-name="TableLine2560853400080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0506060-84.2018.8.05.0001 EMBARGOS DE DECLARAÇÃO CÍVEL</text:p>
            </table:table-cell>
          </table:table-row>
          <table:table-row table:style-name="TableLine2560853400080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MARIO AUGUSTO ALBIANI ALVES JUNIOR</text:p>
            </table:table-cell>
          </table:table-row>
          <table:table-row table:style-name="TableLine2560853400080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ESTADO DA BAHIA</text:p>
            </table:table-cell>
          </table:table-row>
          <table:table-row table:style-name="TableLine2560853400080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FLORISVALDO SILVA</text:p>
            </table:table-cell>
          </table:table-row>
          <table:table-row table:style-name="TableLine2560853400080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RODRIGO VIANA PANZERI (BA 32817)</text:p>
            </table:table-cell>
          </table:table-row>
          <table:table-row table:style-name="TableLine2560853400080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10"/>
        <text:p text:style-name="P5"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7:05:52.933000000</meta:creation-date>
    <dc:date>2022-07-20T17:28:32.297000000</dc:date>
    <meta:editing-duration>PT22M39S</meta:editing-duration>
    <meta:editing-cycles>2</meta:editing-cycles>
    <meta:generator>LibreOffice/7.3.0.3$Windows_X86_64 LibreOffice_project/0f246aa12d0eee4a0f7adcefbf7c878fc2238db3</meta:generator>
    <meta:document-statistic meta:table-count="109" meta:image-count="0" meta:object-count="0" meta:page-count="22" meta:paragraph-count="1656" meta:word-count="4706" meta:character-count="34077" meta:non-whitespace-character-count="29715"/>
  </office:meta>
</office:document-meta>
</file>