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4.51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17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3.081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0.744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3.619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1.282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5.203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866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1.94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9.60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5.385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3.047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3.31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0.97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3.31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0.97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0.894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8.55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3.344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1.007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6.97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4.63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1.938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9.601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113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1.776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846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0.509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242cm"/>
    </style:style>
    <style:style style:name="Tabela15.B" style:family="table-column">
      <style:table-column-properties style:column-width="14.758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2.363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0.026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2.564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0.227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1.539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9.202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2.121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9.784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37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444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107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2.709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0.372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7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3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2.358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0.021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363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0.026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3.425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1.088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3.425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1.088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846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509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2.353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0.01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3.681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1.344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513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2.176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0.9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8.583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833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49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857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52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72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2.33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174cm" table:align="left"/>
    </style:style>
    <style:style style:name="Tabela40.A" style:family="table-column">
      <style:table-column-properties style:column-width="1.665cm"/>
    </style:style>
    <style:style style:name="Tabela40.B" style:family="table-column">
      <style:table-column-properties style:column-width="10.509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0.894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8.557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841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504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23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28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6.909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4.571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1.038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8.701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723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38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3.423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1.086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3.026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689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959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622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168cm"/>
    </style:style>
    <style:style style:name="Tabela51.B" style:family="table-column">
      <style:table-column-properties style:column-width="14.83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72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33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72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33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72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33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72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33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7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3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2.312cm"/>
    </style:style>
    <style:style style:name="Tabela58.B" style:family="table-column">
      <style:table-column-properties style:column-width="14.688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208cm"/>
    </style:style>
    <style:style style:name="Tabela59.B" style:family="table-column">
      <style:table-column-properties style:column-width="14.792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7cm" table:align="left"/>
    </style:style>
    <style:style style:name="Tabela60.A" style:family="table-column">
      <style:table-column-properties style:column-width="2.208cm"/>
    </style:style>
    <style:style style:name="Tabela60.B" style:family="table-column">
      <style:table-column-properties style:column-width="14.792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5.623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3.286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7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33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739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2.402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5.221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883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72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33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7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3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7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33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72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2.33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885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548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72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cm" table:align="left"/>
    </style:style>
    <style:style style:name="Tabela75.A" style:family="table-column">
      <style:table-column-properties style:column-width="1.665cm"/>
    </style:style>
    <style:style style:name="Tabela75.B" style:family="table-column">
      <style:table-column-properties style:column-width="12.33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72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33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cm" table:align="left"/>
    </style:style>
    <style:style style:name="Tabela77.A" style:family="table-column">
      <style:table-column-properties style:column-width="1.665cm"/>
    </style:style>
    <style:style style:name="Tabela77.B" style:family="table-column">
      <style:table-column-properties style:column-width="12.33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cm" table:align="left"/>
    </style:style>
    <style:style style:name="Tabela78.A" style:family="table-column">
      <style:table-column-properties style:column-width="1.665cm"/>
    </style:style>
    <style:style style:name="Tabela78.B" style:family="table-column">
      <style:table-column-properties style:column-width="12.33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72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33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672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2.33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cm" table:align="left"/>
    </style:style>
    <style:style style:name="Tabela81.A" style:family="table-column">
      <style:table-column-properties style:column-width="1.665cm"/>
    </style:style>
    <style:style style:name="Tabela81.B" style:family="table-column">
      <style:table-column-properties style:column-width="12.33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67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33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672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2.335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672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2.335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222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2.88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cm" table:align="left"/>
    </style:style>
    <style:style style:name="Tabela86.A" style:family="table-column">
      <style:table-column-properties style:column-width="1.665cm"/>
    </style:style>
    <style:style style:name="Tabela86.B" style:family="table-column">
      <style:table-column-properties style:column-width="12.335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672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2.335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672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2.335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672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2.335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672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2.335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7cm" table:align="left"/>
    </style:style>
    <style:style style:name="Tabela91.A" style:family="table-column">
      <style:table-column-properties style:column-width="2.208cm"/>
    </style:style>
    <style:style style:name="Tabela91.B" style:family="table-column">
      <style:table-column-properties style:column-width="14.792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672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2.335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5.221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2.883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672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2.335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672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2.33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672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2.335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672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2.335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5.221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2.883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7cm" table:align="left"/>
    </style:style>
    <style:style style:name="Tabela99.A" style:family="table-column">
      <style:table-column-properties style:column-width="2.277cm"/>
    </style:style>
    <style:style style:name="Tabela99.B" style:family="table-column">
      <style:table-column-properties style:column-width="14.723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672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2.335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5.222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2.885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cm" table:align="left"/>
    </style:style>
    <style:style style:name="Tabela102.A" style:family="table-column">
      <style:table-column-properties style:column-width="1.665cm"/>
    </style:style>
    <style:style style:name="Tabela102.B" style:family="table-column">
      <style:table-column-properties style:column-width="12.33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5.222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2.885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672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2.335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672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2.33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672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2.335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672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335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5.385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3.047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72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2.335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72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335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7cm" table:align="left"/>
    </style:style>
    <style:style style:name="Tabela111.A" style:family="table-column">
      <style:table-column-properties style:column-width="2.297cm"/>
    </style:style>
    <style:style style:name="Tabela111.B" style:family="table-column">
      <style:table-column-properties style:column-width="14.704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672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2.335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672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2.335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672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2.335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cm" table:align="left"/>
    </style:style>
    <style:style style:name="Tabela115.A" style:family="table-column">
      <style:table-column-properties style:column-width="1.665cm"/>
    </style:style>
    <style:style style:name="Tabela115.B" style:family="table-column">
      <style:table-column-properties style:column-width="12.335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672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2.335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672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2.33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672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2.335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672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2.335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672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2.335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4.672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2.335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672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2.33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672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2.335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672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2.335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672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2.335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cm" table:align="left"/>
    </style:style>
    <style:style style:name="Tabela126.A" style:family="table-column">
      <style:table-column-properties style:column-width="1.665cm"/>
    </style:style>
    <style:style style:name="Tabela126.B" style:family="table-column">
      <style:table-column-properties style:column-width="12.335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4.672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2.335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4.672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2.335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672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2.335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5.221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2.883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672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2.335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5.222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2.885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5.268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2.931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672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2.335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5.268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2.931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672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2.335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672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2.335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672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2.335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846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0.509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846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0.509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5.064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2.726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1.204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8.867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0.894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8.557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3.755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1.418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4.407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2.07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712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375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4.512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2.174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3.564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1.22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234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9.897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0.894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8.557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3.43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1.093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894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8.557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4.189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1.852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3.159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821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846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0.509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7cm" table:align="left"/>
    </style:style>
    <style:style style:name="Tabela156.A" style:family="table-column">
      <style:table-column-properties style:column-width="2.279cm"/>
    </style:style>
    <style:style style:name="Tabela156.B" style:family="table-column">
      <style:table-column-properties style:column-width="14.721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58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243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3.137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0.8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4.198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1.86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5.84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3.503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379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2.042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5.706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3.369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189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1.852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226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9.888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846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509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488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0.151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846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0.509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547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209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0.894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8.557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846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0.50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4.623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2.285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7cm" table:align="left"/>
    </style:style>
    <style:style style:name="Tabela172.A" style:family="table-column">
      <style:table-column-properties style:column-width="2.21cm"/>
    </style:style>
    <style:style style:name="Tabela172.B" style:family="table-column">
      <style:table-column-properties style:column-width="14.79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5.221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2.883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857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0.52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846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0.509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0.894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8.557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4.203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1.866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846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0.509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5.221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2.883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0.222cm" table:align="left"/>
    </style:style>
    <style:style style:name="Tabela180.A" style:family="table-column">
      <style:table-column-properties style:column-width="1.665cm"/>
    </style:style>
    <style:style style:name="Tabela180.B" style:family="table-column">
      <style:table-column-properties style:column-width="8.557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1.691cm" table:align="left"/>
    </style:style>
    <style:style style:name="Tabela181.A" style:family="table-column">
      <style:table-column-properties style:column-width="1.665cm"/>
    </style:style>
    <style:style style:name="Tabela181.B" style:family="table-column">
      <style:table-column-properties style:column-width="10.02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4.037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1.7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743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2.405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7cm" table:align="left"/>
    </style:style>
    <style:style style:name="Tabela184.A" style:family="table-column">
      <style:table-column-properties style:column-width="2.103cm"/>
    </style:style>
    <style:style style:name="Tabela184.B" style:family="table-column">
      <style:table-column-properties style:column-width="14.898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0.894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8.557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174cm" table:align="left"/>
    </style:style>
    <style:style style:name="Tabela186.A" style:family="table-column">
      <style:table-column-properties style:column-width="1.665cm"/>
    </style:style>
    <style:style style:name="Tabela186.B" style:family="table-column">
      <style:table-column-properties style:column-width="10.509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3.231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0.894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4.513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2.176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0.926cm" table:align="left"/>
    </style:style>
    <style:style style:name="Tabela189.A" style:family="table-column">
      <style:table-column-properties style:column-width="1.665cm"/>
    </style:style>
    <style:style style:name="Tabela189.B" style:family="table-column">
      <style:table-column-properties style:column-width="9.2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1.691cm" table:align="left"/>
    </style:style>
    <style:style style:name="Tabela190.A" style:family="table-column">
      <style:table-column-properties style:column-width="1.665cm"/>
    </style:style>
    <style:style style:name="Tabela190.B" style:family="table-column">
      <style:table-column-properties style:column-width="10.026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12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9.783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2.846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0.509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0.222cm" table:align="left"/>
    </style:style>
    <style:style style:name="Tabela193.A" style:family="table-column">
      <style:table-column-properties style:column-width="1.665cm"/>
    </style:style>
    <style:style style:name="Tabela193.B" style:family="table-column">
      <style:table-column-properties style:column-width="8.557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488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151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5.221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2.883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0.894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8.557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846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0.509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7cm" table:align="left"/>
    </style:style>
    <style:style style:name="Tabela198.A" style:family="table-column">
      <style:table-column-properties style:column-width="2.166cm"/>
    </style:style>
    <style:style style:name="Tabela198.B" style:family="table-column">
      <style:table-column-properties style:column-width="14.834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4.33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1.993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846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0.509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2.502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0.165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5.231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2.894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0.926cm" table:align="left"/>
    </style:style>
    <style:style style:name="Tabela203.A" style:family="table-column">
      <style:table-column-properties style:column-width="1.665cm"/>
    </style:style>
    <style:style style:name="Tabela203.B" style:family="table-column">
      <style:table-column-properties style:column-width="9.26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846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0.509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5.986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3.649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3.298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0.961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2.52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10.183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3.093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0.756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5.039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2.702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5.085cm" table:align="left"/>
    </style:style>
    <style:style style:name="Tabela210.A" style:family="table-column">
      <style:table-column-properties style:column-width="1.665cm"/>
    </style:style>
    <style:style style:name="Tabela210.B" style:family="table-column">
      <style:table-column-properties style:column-width="13.42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1.469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9.132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7cm" table:align="left"/>
    </style:style>
    <style:style style:name="Tabela212.A" style:family="table-column">
      <style:table-column-properties style:column-width="2.29cm"/>
    </style:style>
    <style:style style:name="Tabela212.B" style:family="table-column">
      <style:table-column-properties style:column-width="14.711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5.148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2.811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5.221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2.883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1.067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8.729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67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0.333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7cm" table:align="left"/>
    </style:style>
    <style:style style:name="Tabela217.A" style:family="table-column">
      <style:table-column-properties style:column-width="2.281cm"/>
    </style:style>
    <style:style style:name="Tabela217.B" style:family="table-column">
      <style:table-column-properties style:column-width="14.72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36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0.022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2.174cm" table:align="left"/>
    </style:style>
    <style:style style:name="Tabela219.A" style:family="table-column">
      <style:table-column-properties style:column-width="1.665cm"/>
    </style:style>
    <style:style style:name="Tabela219.B" style:family="table-column">
      <style:table-column-properties style:column-width="10.509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353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0.015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5.385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13.047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2.363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0.026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502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0.165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3.201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0.864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3.536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1.199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0.894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8.557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4.545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2.208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3.005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0.668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3.765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1.428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846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0.50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3.707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11.37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846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0.509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0.894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8.557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2.487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0.149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3.755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1.418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3.115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0.777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19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1.853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19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1.853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3.765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11.428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2.427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0.089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2.846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0.509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855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10.518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4.12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11.783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4.078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1.74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363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0.026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3.298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0.961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846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509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846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0.509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2.73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0.393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2.254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9.917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5.386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3.049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1.628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9.29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3.298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0.961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3.741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11.404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0.894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8.557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3.196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10.859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4.623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2.285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5.706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13.369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1.721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9.384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3.772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1.435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7cm" table:align="left"/>
    </style:style>
    <style:style style:name="Tabela261.A" style:family="table-column">
      <style:table-column-properties style:column-width="2.288cm"/>
    </style:style>
    <style:style style:name="Tabela261.B" style:family="table-column">
      <style:table-column-properties style:column-width="14.713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5.492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3.155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012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9.675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846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0.509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5.386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3.049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222cm" table:align="left"/>
    </style:style>
    <style:style style:name="Tabela266.A" style:family="table-column">
      <style:table-column-properties style:column-width="1.665cm"/>
    </style:style>
    <style:style style:name="Tabela266.B" style:family="table-column">
      <style:table-column-properties style:column-width="8.557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2.442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0.105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3.635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1.298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2.846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10.509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2.502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0.165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2.363cm" table:align="left"/>
    </style:style>
    <style:style style:name="Tabela271.A" style:family="table-column">
      <style:table-column-properties style:column-width="2.337cm"/>
    </style:style>
    <style:style style:name="Tabela271.B" style:family="table-column">
      <style:table-column-properties style:column-width="10.026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6.397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4.06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846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10.509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1.426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9.089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2.174cm" table:align="left"/>
    </style:style>
    <style:style style:name="Tabela275.A" style:family="table-column">
      <style:table-column-properties style:column-width="1.665cm"/>
    </style:style>
    <style:style style:name="Tabela275.B" style:family="table-column">
      <style:table-column-properties style:column-width="10.509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5.706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13.369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6.949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4.612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2.857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10.52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2.869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0.532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222cm" table:align="left"/>
    </style:style>
    <style:style style:name="Tabela280.A" style:family="table-column">
      <style:table-column-properties style:column-width="1.665cm"/>
    </style:style>
    <style:style style:name="Tabela280.B" style:family="table-column">
      <style:table-column-properties style:column-width="8.557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1.077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8.74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2.3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9.962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2.046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9.708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414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0.077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2.843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10.506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0.222cm" table:align="left"/>
    </style:style>
    <style:style style:name="Tabela286.A" style:family="table-column">
      <style:table-column-properties style:column-width="1.665cm"/>
    </style:style>
    <style:style style:name="Tabela286.B" style:family="table-column">
      <style:table-column-properties style:column-width="8.557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5.221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2.883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4.967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2.629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4.967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12.629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688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10.351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2.846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0.509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4.908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2.571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6.658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14.321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3.765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1.428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0.894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8.557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3.518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11.181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4.33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1.993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2.846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10.509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846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0.509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3.046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10.709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0.894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8.557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5.651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3.314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1.291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8.954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1.587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9.25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3.107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10.77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0.222cm" table:align="left"/>
    </style:style>
    <style:style style:name="Tabela306.A" style:family="table-column">
      <style:table-column-properties style:column-width="1.665cm"/>
    </style:style>
    <style:style style:name="Tabela306.B" style:family="table-column">
      <style:table-column-properties style:column-width="8.557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0.894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8.557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2.846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0.509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1.649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9.312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0.926cm" table:align="left"/>
    </style:style>
    <style:style style:name="Tabela310.A" style:family="table-column">
      <style:table-column-properties style:column-width="1.665cm"/>
    </style:style>
    <style:style style:name="Tabela310.B" style:family="table-column">
      <style:table-column-properties style:column-width="9.26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2.353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10.015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4.007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11.67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3.107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10.7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0.894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8.557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0.894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8.557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1.755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9.417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3.273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0.936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1.262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8.925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2.106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9.768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2.846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10.509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2.58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10.243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2.846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10.509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3.54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11.202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3.303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10.966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2.363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10.02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5.221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12.883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7cm" table:align="left"/>
    </style:style>
    <style:style style:name="Tabela327.A" style:family="table-column">
      <style:table-column-properties style:column-width="2.321cm"/>
    </style:style>
    <style:style style:name="Tabela327.B" style:family="table-column">
      <style:table-column-properties style:column-width="14.679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7cm" table:align="left"/>
    </style:style>
    <style:style style:name="Tabela328.A" style:family="table-column">
      <style:table-column-properties style:column-width="2.154cm"/>
    </style:style>
    <style:style style:name="Tabela328.B" style:family="table-column">
      <style:table-column-properties style:column-width="14.847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5.706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13.369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5.545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13.208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5.268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12.931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5.102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12.765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5.221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12.883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2.742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10.405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2.044cm" table:align="left"/>
    </style:style>
    <style:style style:name="Tabela335.A" style:family="table-column">
      <style:table-column-properties style:column-width="2.337cm"/>
    </style:style>
    <style:style style:name="Tabela335.B" style:family="table-column">
      <style:table-column-properties style:column-width="9.707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0.894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8.557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3.196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10.859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3.46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11.123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1.617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9.28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4.512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12.174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3.224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10.887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4.714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12.377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3.139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10.802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3.896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1.559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3.518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11.181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2.552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10.215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3.765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11.428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3.055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10.717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7cm" table:align="left"/>
    </style:style>
    <style:style style:name="Tabela349.A" style:family="table-column">
      <style:table-column-properties style:column-width="2.152cm"/>
    </style:style>
    <style:style style:name="Tabela349.B" style:family="table-column">
      <style:table-column-properties style:column-width="14.848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2.501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10.164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0.366cm" table:align="left"/>
    </style:style>
    <style:style style:name="Tabela351.A" style:family="table-column">
      <style:table-column-properties style:column-width="1.665cm"/>
    </style:style>
    <style:style style:name="Tabela351.B" style:family="table-column">
      <style:table-column-properties style:column-width="8.701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5.716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13.379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4.051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11.714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5.221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12.883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2.741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0.403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3.102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10.765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4.136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11.799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4.298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11.961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2.846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10.509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1.038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8.701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3.388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11.051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2.846cm" table:align="left"/>
    </style:style>
    <style:style style:name="Tabela362.A" style:family="table-column">
      <style:table-column-properties style:column-width="2.337cm"/>
    </style:style>
    <style:style style:name="Tabela362.B" style:family="table-column">
      <style:table-column-properties style:column-width="10.509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857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10.52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2.846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10.509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2.174cm" table:align="left"/>
    </style:style>
    <style:style style:name="Tabela365.A" style:family="table-column">
      <style:table-column-properties style:column-width="1.665cm"/>
    </style:style>
    <style:style style:name="Tabela365.B" style:family="table-column">
      <style:table-column-properties style:column-width="10.509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3.841cm" table:align="left"/>
    </style:style>
    <style:style style:name="Tabela366.A" style:family="table-column">
      <style:table-column-properties style:column-width="2.337cm"/>
    </style:style>
    <style:style style:name="Tabela366.B" style:family="table-column">
      <style:table-column-properties style:column-width="11.504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0.366cm" table:align="left"/>
    </style:style>
    <style:style style:name="Tabela367.A" style:family="table-column">
      <style:table-column-properties style:column-width="1.665cm"/>
    </style:style>
    <style:style style:name="Tabela367.B" style:family="table-column">
      <style:table-column-properties style:column-width="8.701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0.601cm" table:align="left"/>
    </style:style>
    <style:style style:name="Tabela368.A" style:family="table-column">
      <style:table-column-properties style:column-width="1.665cm"/>
    </style:style>
    <style:style style:name="Tabela368.B" style:family="table-column">
      <style:table-column-properties style:column-width="8.936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2.846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10.509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2.846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10.509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4.672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12.335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4.672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12.335cm"/>
    </style:style>
    <style:style style:name="Tabela372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65938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65938"/>
    </style:style>
    <style:style style:name="P3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065938"/>
    </style:style>
    <style:style style:name="P4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officeooo:paragraph-rsid="00065938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065938" style:font-name-asian="Times New Roman1" style:font-size-asian="12pt" style:language-asian="pt" style:country-asian="BR" style:font-name-complex="Arial" style:font-size-complex="12pt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065938" style:font-name-asian="Times New Roman1" style:font-size-asian="12pt" style:language-asian="pt" style:country-asian="BR" style:font-name-complex="Arial" style:font-size-complex="12pt"/>
    </style:style>
    <style:style style:name="P7" style:family="paragraph" style:parent-style-name="western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Arial" officeooo:paragraph-rsid="00065938" style:font-name-complex="Arial"/>
    </style:style>
    <style:style style:name="P8" style:family="paragraph" style:parent-style-name="Standard">
      <style:paragraph-properties fo:text-align="center" style:justify-single-word="false"/>
      <style:text-properties officeooo:paragraph-rsid="00065938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5938"/>
    </style:style>
    <style:style style:name="P1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065938" style:font-name-complex="Arial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065938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Arial" fo:font-weight="bold" officeooo:rsid="00065938" style:font-weight-asian="bold" style:font-name-complex="Arial" style:font-weight-complex="bold"/>
    </style:style>
    <style:style style:name="T11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2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3" style:family="text">
      <style:text-properties fo:color="#000088" loext:opacity="100%" style:font-name="Arial" style:font-name-complex="Arial"/>
    </style:style>
    <style:style style:name="T14" style:family="text">
      <style:text-properties fo:color="#231f20" loext:opacity="100%" style:font-name="Arial" style:font-name-complex="Arial"/>
    </style:style>
    <style:style style:name="T15" style:family="text">
      <style:text-properties fo:color="#231f20" loext:opacity="100%" style:font-name="Arial" fo:font-size="12pt" style:font-size-asian="12pt" style:font-name-complex="Arial" style:font-size-complex="12pt"/>
    </style:style>
    <style:style style:name="T16" style:family="text">
      <style:text-properties fo:color="#000080" loext:opacity="100%" style:font-name="Arial" style:font-name-complex="Arial"/>
    </style:style>
    <style:style style:name="T17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DER JUDICIÁRIO</text:p>
      <text:p text:style-name="P10">TRIBUNAL DE JUSTIÇA DO ESTADO DA BAHIA</text:p>
      <text:p text:style-name="P10">PRIMEIRA <text:s/>CÂMARA CÍVEL<text:bookmark-start text:name="_Hlk51929161"/></text:p>
      <text:p text:style-name="P8"/>
      <text:p text:style-name="P3"><text:bookmark-end text:name="_Hlk51929161"/><text:span text:style-name="Fonte_20_parág._20_padrão1"><text:span text:style-name="T8">Processos que deverão ser julgados pela 1ª Câmara Cível, em Sessão </text:span></text:span><text:span text:style-name="Fonte_20_parág._20_padrão1"><text:span text:style-name="T2">Ordinária</text:span></text:span><text:span text:style-name="Fonte_20_parág._20_padrão1"><text:span text:style-name="T8"> que será realizada em </text:span></text:span><text:span text:style-name="Fonte_20_parág._20_padrão1"><text:span text:style-name="T10">04/07/</text:span></text:span><text:span text:style-name="Fonte_20_parág._20_padrão1"><text:span text:style-name="T9">/2022</text:span></text:span><text:span text:style-name="Fonte_20_parág._20_padrão1"><text:span text:style-name="T3"> </text:span></text:span><text:span text:style-name="Fonte_20_parág._20_padrão1"><text:span text:style-name="T9">às 13:30hs</text:span></text:span><text:span text:style-name="Fonte_20_parág._20_padrão1"><text:span text:style-name="T8">, excepcionalmente, por videoconferência (Decreto Judiciário nº 271, 28 de abril de 2020, DJe, edição de 29 de abril de 2020).</text:span></text:span></text:p>
      <text:p text:style-name="P7"> </text:p>
      <text:p text:style-name="P4"><text:span text:style-name="Fonte_20_parág._20_padrão"><text:span text:style-name="T8">A transmissão ocorrerá,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3">https://sessaojulgamento2g.tjba.jus.br/#/home</text:span></text:span></text:a><text:span text:style-name="Fonte_20_parág._20_padrão"><text:span text:style-name="T8">.</text:span></text:span></text:p>
      <text:p text:style-name="P15"/>
      <text:p text:style-name="P3"><text:span text:style-name="Fonte_20_parág._20_padrão"><text:span text:style-name="T8">Na forma do Art. 5º, §1º, do decreto judiciário em referência, </text:span></text:span><text:span text:style-name="Fonte_20_parág._20_padrão"><text:span text:style-name="T14"> os pedidos de preferência, </text:span></text:span><text:span text:style-name="Fonte_20_parág._20_padrão"><text:span text:style-name="T8">com ou sem sustentação oral, </text:span></text:span><text:span text:style-name="Fonte_20_parág._20_padrão"><text:span text:style-name="T14"> devem ser realizados, excepcional e temporariamente, </text:span></text:span><text:span text:style-name="Fonte_20_parág._20_padrão"><text:span text:style-name="T16">com até </text:span></text:span><text:span text:style-name="Fonte_20_parág._20_padrão"><text:span text:style-name="T17">24 horas antes da sessão</text:span></text:span><text:span text:style-name="Fonte_20_parág._20_padrão"><text:span text:style-name="T16">, indicando, obrigatoriamente, o número de telefone celular, o e-mail </text:span></text:span><text:span text:style-name="Fonte_20_parág._20_padrão"><text:span text:style-name="T8">do causídico que vai realizar a sustentação oral</text:span></text:span><text:span text:style-name="Fonte_20_parág._20_padrão"><text:span text:style-name="T16">, <text:s/></text:span></text:span><text:span text:style-name="Fonte_20_parág._20_padrão"><text:span text:style-name="T11">diretamente nos autos, </text:span></text:span></text:p>
      <text:p text:style-name="P5"><text:s/></text:p>
      <text:p text:style-name="P1"><text:span text:style-name="Fonte_20_parág._20_padrão"><text:span text:style-name="T7">Em conformidade com o art. 4</text:span></text:span><text:span text:style-name="Fonte_20_parág._20_padrão"><text:span text:style-name="T12">o</text:span></text:span><text:span text:style-name="Fonte_20_parág._20_padrão"><text:span text:style-name="T7">, do mesmo decreto, integram a etapa de julgamentos exclusivamente eletrônicos desta pauta os processos discriminados no intervalo </text:span></text:span><text:span text:style-name="Fonte_20_parág._20_padrão"><text:span text:style-name="T5">5</text:span></text:span><text:span text:style-name="Fonte_20_parág._20_padrão"><text:span text:style-name="T6">1</text:span></text:span><text:span text:style-name="Fonte_20_parág._20_padrão"><text:span text:style-name="T5"> ao <text:s/></text:span></text:span><text:span text:style-name="Fonte_20_parág._20_padrão"><text:span text:style-name="T6">372</text:span></text:span><text:span text:style-name="Fonte_20_parág._20_padrão"><text:span text:style-name="T5">.</text:span></text:span><text:span text:style-name="Fonte_20_parág._20_padrão"><text:span text:style-name="T4"> </text:span></text:span><text:span text:style-name="Fonte_20_parág._20_padrão"><text:span text:style-name="T5">Quanto aos</text:span></text:span><text:span text:style-name="Fonte_20_parág._20_padrão"><text:span text:style-name="T7"> processos de intervalo</text:span></text:span><text:span text:style-name="Fonte_20_parág._20_padrão"><text:span text:style-name="T5"> 01 ao</text:span></text:span><text:span text:style-name="Fonte_20_parág._20_padrão"><text:span text:style-name="T7"> <text:s/></text:span></text:span><text:span text:style-name="Fonte_20_parág._20_padrão"><text:span text:style-name="T5">5</text:span></text:span><text:span text:style-name="Fonte_20_parág._20_padrão"><text:span text:style-name="T6">0</text:span></text:span><text:span text:style-name="Fonte_20_parág._20_padrão"><text:span text:style-name="T5"> </text:span></text:span><text:span text:style-name="Fonte_20_parág._20_padrão"><text:span text:style-name="T7">por seu <text:s/>turno, integram a etapa de j</text:span></text:span><text:span text:style-name="Fonte_20_parág._20_padrão"><text:span text:style-name="T15">ulgamentos presenciais, a serem, excepcionalmente, realizados por videoconferência: composta pelos processos, com pedido de preferência, ou sustentação oral e foram adiados, ou pedidos de vista de Desembargadores.</text:span></text:span></text:p>
      <text:p text:style-name="P1"><text:span text:style-name="T1">.</text:span><text:span text:style-name="T18">DIÁRIO 23-08-2021</text:span> </text:p>
      <text:p text:style-name="P6"> </text:p>
      <text:p text:style-name="P6">A etapa de julgamentos presenciais por videoconferência é composta de processos em que já houve pedido de sustentação oral anteriormente e, portanto, estão aptos para imediata apreciação do colegiado.</text:p>
      <text:p text:style-name="P6"> </text:p>
      <text:p text:style-name="P6">Requerido o julgamento presencial do feito constante da etapa de julgamentos exclusivamente eletrônicos, ele será automaticamente adiado para sessão de julgamento ser designada pelo Desembargador presidente deste órgão julgador.</text:p>
      <text:p text:style-name="P6"> </text:p>
      <text:p text:style-name="P6">O não comparecimento do advogado habilitado na sessão de julgamento, por videoconferência, importará na apreciação do feito como preferência simples, sem sustentação oral.</text:p>
      <text:p text:style-name="P6"> </text:p>
      <text:p text:style-name="P6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6"> </text:p>
      <text:p text:style-name="P1"><text:span text:style-name="Fonte_20_parág._20_padrão"><text:span text:style-name="T1">A turma julgadora será composta pelo Relator e pelos dois Desembargadores que o seguirem na ordem decrescente de antiguidade, ressalvadas as hipóteses de afastamento, suspeição ou impedimento. No julgamento de ação rescisória, a turma julgadora será composta pelo Relator e pelos quatro Desembargadores que o seguirem </text:span></text:span><text:soft-page-break/><text:span text:style-name="Fonte_20_parág._20_padrão"><text:span text:style-name="T1">na ordem decrescente de antiguidade, ressalvadas as hipóteses de afastamento, suspeição ou impedimento.</text:span></text:span></text:p>
      <text:p text:style-name="P1"><text:span text:style-name="Fonte_20_parág._20_padrão"><text:span text:style-name="T1"/></text:span></text:p>
      <text:p text:style-name="P2"><text:bookmark text:name="htmlStuff"/><text:span text:style-name="Fonte_20_parág._20_padrão"><text:span text:style-name="T1"/></text:span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2709670741728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709670756704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116119-55.2021.8.05.0001 APELAÇÃO CÍVEL</text:p>
            </table:table-cell>
          </table:table-row>
          <table:table-row table:style-name="TableLine2709670767648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GUSTAVO SILVA PEQUENO</text:p>
            </table:table-cell>
          </table:table-row>
          <table:table-row table:style-name="TableLine2709670765056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JOSELICE SOARES DOS SANTOS</text:p>
            </table:table-cell>
          </table:table-row>
          <table:table-row table:style-name="TableLine2709670764480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BANCO BMG SA</text:p>
            </table:table-cell>
          </table:table-row>
          <table:table-row table:style-name="TableLine2709670769952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PEDRO FRANCISCO GUIMARAES SOLINO (BA 44759)</text:p>
            </table:table-cell>
          </table:table-row>
          <table:table-row table:style-name="TableLine2709670755552"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Table_20_Contents">ANTONIO DE MORAES DOURADO NETO (PE 23255)</text:p>
            </table:table-cell>
          </table:table-row>
          <table:table-row table:style-name="TableLine2709670758720"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Table_20_Contents">DENNER DE BARROS E MASCARENHAS BARBOSA (BA 60908)</text:p>
            </table:table-cell>
          </table:table-row>
          <table:table-row table:style-name="TableLine2709670760448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3"/>
        <table:table table:name="Tabela2" table:style-name="Tabela2">
          <table:table-column table:style-name="Tabela2.A"/>
          <table:table-column table:style-name="Tabela2.B"/>
          <table:table-row table:style-name="TableLine270967076188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709670762176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08474-37.2022.8.05.0000 AGRAVO DE INSTRUMENTO</text:p>
            </table:table-cell>
          </table:table-row>
          <table:table-row table:style-name="TableLine2709670757856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REGINA HELENA RAMOS REIS</text:p>
            </table:table-cell>
          </table:table-row>
          <table:table-row table:style-name="TableLine2709670755264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LEONARDO DE OLIVEIRA PALMEIRA</text:p>
            </table:table-cell>
          </table:table-row>
          <table:table-row table:style-name="TableLine270967076476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TELEVISAO BAHIA S.A.</text:p>
            </table:table-cell>
          </table:table-row>
          <table:table-row table:style-name="TableLine2709670761024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LARISSA LACERDA DE OLIVEIRA E SOUZA (BA 28880)</text:p>
            </table:table-cell>
          </table:table-row>
          <table:table-row table:style-name="TableLine2709670762464">
            <table:table-cell table:style-name="Tabela2.A1" office:value-type="string">
              <text:p text:style-name="P12"/>
            </table:table-cell>
            <table:table-cell table:style-name="Tabela2.A1" office:value-type="string">
              <text:p text:style-name="Table_20_Contents">CAROLINA BEZERRA DA SILVA (BA 33181)</text:p>
            </table:table-cell>
          </table:table-row>
          <table:table-row table:style-name="TableLine2709670753248">
            <table:table-cell table:style-name="Tabela2.A1" office:value-type="string">
              <text:p text:style-name="P12"/>
            </table:table-cell>
            <table:table-cell table:style-name="Tabela2.A1" office:value-type="string">
              <text:p text:style-name="Table_20_Contents">IVAN ISAAC FERREIRA FILHO (BA 14534)</text:p>
            </table:table-cell>
          </table:table-row>
          <table:table-row table:style-name="TableLine2709670763904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3"/>
        <table:table table:name="Tabela3" table:style-name="Tabela3">
          <table:table-column table:style-name="Tabela3.A"/>
          <table:table-column table:style-name="Tabela3.B"/>
          <table:table-row table:style-name="TableLine2709670754112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709670765344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14453-77.2022.8.05.0000 AGRAVO DE INSTRUMENTO</text:p>
            </table:table-cell>
          </table:table-row>
          <table:table-row table:style-name="TableLine2709670761600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REGINA HELENA RAMOS REIS</text:p>
            </table:table-cell>
          </table:table-row>
          <table:table-row table:style-name="TableLine270967076275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PEDRO ANDRADE TRIGO</text:p>
            </table:table-cell>
          </table:table-row>
          <table:table-row table:style-name="TableLine2709670757280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KARINA RIBEIRO PINHEIRO</text:p>
            </table:table-cell>
          </table:table-row>
          <table:table-row table:style-name="TableLine2709670757568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ANA CAROLINE SILVA TRABUCO CERQUEIRA (BA 18634)</text:p>
            </table:table-cell>
          </table:table-row>
          <table:table-row table:style-name="TableLine2709670758144">
            <table:table-cell table:style-name="Tabela3.A1" office:value-type="string">
              <text:p text:style-name="P12"/>
            </table:table-cell>
            <table:table-cell table:style-name="Tabela3.A1" office:value-type="string">
              <text:p text:style-name="Table_20_Contents">PEDRO ANDRADE TRIGO (BA 16892)</text:p>
            </table:table-cell>
          </table:table-row>
          <table:table-row table:style-name="TableLine2709670752096">
            <table:table-cell table:style-name="Tabela3.A1" office:value-type="string">
              <text:p text:style-name="P12"/>
            </table:table-cell>
            <table:table-cell table:style-name="Tabela3.A1" office:value-type="string">
              <text:p text:style-name="Table_20_Contents">ANA PATRICIA DANTAS LEAO (BA 17920)</text:p>
            </table:table-cell>
          </table:table-row>
          <table:table-row table:style-name="TableLine2709670765920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3"/>
        <table:table table:name="Tabela4" table:style-name="Tabela4">
          <table:table-column table:style-name="Tabela4.A"/>
          <table:table-column table:style-name="Tabela4.B"/>
          <table:table-row table:style-name="TableLine2709670758432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709670756992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524777-81.2017.8.05.0001 APELAÇÃO CÍVEL</text:p>
            </table:table-cell>
          </table:table-row>
          <table:table-row table:style-name="TableLine2709670759008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REGINA HELENA RAMOS REIS</text:p>
            </table:table-cell>
          </table:table-row>
          <table:table-row table:style-name="TableLine2709670767936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SEGURADORA LIDER DOS CONSORCIOS DO SEGURO DPVAT S.A.</text:p>
            </table:table-cell>
          </table:table-row>
          <table:table-row table:style-name="TableLine2709670768224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GECIVALDO OLIVEIRA NUNES</text:p>
            </table:table-cell>
          </table:table-row>
          <table:table-row table:style-name="TableLine2709670753536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PALOMA MIMOSO DEIRO SANTOS (BA 24278)</text:p>
            </table:table-cell>
          </table:table-row>
          <table:table-row table:style-name="TableLine2709670759296">
            <table:table-cell table:style-name="Tabela4.A1" office:value-type="string">
              <text:p text:style-name="P12"/>
            </table:table-cell>
            <table:table-cell table:style-name="Tabela4.A1" office:value-type="string">
              <text:p text:style-name="Table_20_Contents">WILSON BELCHIOR (BA 39401)</text:p>
            </table:table-cell>
          </table:table-row>
          <table:table-row table:style-name="TableLine2709670763040">
            <table:table-cell table:style-name="Tabela4.A1" office:value-type="string">
              <text:p text:style-name="P12"/>
            </table:table-cell>
            <table:table-cell table:style-name="Tabela4.A1" office:value-type="string">
              <text:p text:style-name="Table_20_Contents">MARINA SILVA SAPUCAIA (BA 67951)</text:p>
            </table:table-cell>
          </table:table-row>
          <table:table-row table:style-name="TableLine2709670766784">
            <table:table-cell table:style-name="Tabela4.A1" office:value-type="string">
              <text:p text:style-name="P12"/>
            </table:table-cell>
            <table:table-cell table:style-name="Tabela4.A1" office:value-type="string">
              <text:p text:style-name="Table_20_Contents">VANESSA CRISTINA PASQUALINI (BA 40513)</text:p>
            </table:table-cell>
          </table:table-row>
          <table:table-row table:style-name="TableLine2709670769664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3"/>
        <table:table table:name="Tabela5" table:style-name="Tabela5">
          <table:table-column table:style-name="Tabela5.A"/>
          <table:table-column table:style-name="Tabela5.B"/>
          <table:table-row table:style-name="TableLine2709670769376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709670768800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59723-16.2016.8.05.0001 APELAÇÃO CÍVEL</text:p>
            </table:table-cell>
          </table:table-row>
          <table:table-row table:style-name="TableLine2709670752672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REGINA HELENA RAMOS REIS</text:p>
            </table:table-cell>
          </table:table-row>
          <table:table-row table:style-name="TableLine2709670763328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AIRTON OLIVEIRA MACEDO</text:p>
            </table:table-cell>
          </table:table-row>
          <table:table-row table:style-name="TableLine2709670768512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ESTADO DA BAHIA</text:p>
            </table:table-cell>
          </table:table-row>
          <table:table-row table:style-name="TableLine2709670759584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PAULO SERGIO DE ARAUJO MACEDO (BA 41964)</text:p>
            </table:table-cell>
          </table:table-row>
          <table:table-row table:style-name="TableLine2709670753824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3"><text:soft-page-break/></text:p>
        <table:table table:name="Tabela6" table:style-name="Tabela6">
          <table:table-column table:style-name="Tabela6.A"/>
          <table:table-column table:style-name="Tabela6.B"/>
          <table:table-row table:style-name="TableLine2709670767072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709670760160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0006945-21.1982.8.05.0001 APELAÇÃO CÍVEL</text:p>
            </table:table-cell>
          </table:table-row>
          <table:table-row table:style-name="TableLine2709670752960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GUSTAVO SILVA PEQUENO</text:p>
            </table:table-cell>
          </table:table-row>
          <table:table-row table:style-name="TableLine2709670769088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DESENBAHIA-AGENCIA DE FOMENTO DO ESTADO DA BAHIA S/A</text:p>
            </table:table-cell>
          </table:table-row>
          <table:table-row table:style-name="TableLine2709670764192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Top-topografia Obras e Projetos Ltda</text:p>
            </table:table-cell>
          </table:table-row>
          <table:table-row table:style-name="TableLine2709670754976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MARCOS IMBASSAHY GUIMARAES MOREIRA (BA 17831)</text:p>
            </table:table-cell>
          </table:table-row>
          <table:table-row table:style-name="TableLine2709670788096">
            <table:table-cell table:style-name="Tabela6.A1" office:value-type="string">
              <text:p text:style-name="P12"/>
            </table:table-cell>
            <table:table-cell table:style-name="Tabela6.A1" office:value-type="string">
              <text:p text:style-name="Table_20_Contents">TELMA CRISTINA LIMA OLIVEIRA (BA 7990)</text:p>
            </table:table-cell>
          </table:table-row>
          <table:table-row table:style-name="TableLine2709670780320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3"/>
        <table:table table:name="Tabela7" table:style-name="Tabela7">
          <table:table-column table:style-name="Tabela7.A"/>
          <table:table-column table:style-name="Tabela7.B"/>
          <table:table-row table:style-name="TableLine2709670776288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70967077513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33784-16.2020.8.05.0000 AGRAVO INTERNO CÍVEL</text:p>
            </table:table-cell>
          </table:table-row>
          <table:table-row table:style-name="TableLine2709670786080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GUSTAVO SILVA PEQUENO</text:p>
            </table:table-cell>
          </table:table-row>
          <table:table-row table:style-name="TableLine2709670783488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MEDGATE INVESTIMENTOS E AGENCIAMENTOS LTDA</text:p>
            </table:table-cell>
          </table:table-row>
          <table:table-row table:style-name="TableLine2709670782912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GUARDEX SELF STORAGE SALVADOR LTDA - ME</text:p>
            </table:table-cell>
          </table:table-row>
          <table:table-row table:style-name="TableLine2709670788384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CAMILO MATOS CAVALCANTE DE SOUZA (BA 17386)</text:p>
            </table:table-cell>
          </table:table-row>
          <table:table-row table:style-name="TableLine2709670773984">
            <table:table-cell table:style-name="Tabela7.A1" office:value-type="string">
              <text:p text:style-name="P12"/>
            </table:table-cell>
            <table:table-cell table:style-name="Tabela7.A1" office:value-type="string">
              <text:p text:style-name="Table_20_Contents">GUSTAVO ALMEIDA MARINHO (BA 22003)</text:p>
            </table:table-cell>
          </table:table-row>
          <table:table-row table:style-name="TableLine2709670777152">
            <table:table-cell table:style-name="Tabela7.A1" office:value-type="string">
              <text:p text:style-name="P12"/>
            </table:table-cell>
            <table:table-cell table:style-name="Tabela7.A1" office:value-type="string">
              <text:p text:style-name="Table_20_Contents">PEDRO ABREU GOES DE ARAUJO (BA 35095)</text:p>
            </table:table-cell>
          </table:table-row>
          <table:table-row table:style-name="TableLine2709670781184">
            <table:table-cell table:style-name="Tabela7.A1" office:value-type="string">
              <text:p text:style-name="P12"/>
            </table:table-cell>
            <table:table-cell table:style-name="Tabela7.A1" office:value-type="string">
              <text:p text:style-name="Table_20_Contents">ERMIRO FERREIRA NETO (BA 28296)</text:p>
            </table:table-cell>
          </table:table-row>
          <table:table-row table:style-name="TableLine2709670786368">
            <table:table-cell table:style-name="Tabela7.A1" office:value-type="string">
              <text:p text:style-name="P12"/>
            </table:table-cell>
            <table:table-cell table:style-name="Tabela7.A1" office:value-type="string">
              <text:p text:style-name="Table_20_Contents">GEISY FIEDRA RIOS PINHEIRO DE ALMEIDA (BA 13008)</text:p>
            </table:table-cell>
          </table:table-row>
          <table:table-row table:style-name="TableLine2709670774272">
            <table:table-cell table:style-name="Tabela7.A1" office:value-type="string">
              <text:p text:style-name="P12"/>
            </table:table-cell>
            <table:table-cell table:style-name="Tabela7.A1" office:value-type="string">
              <text:p text:style-name="Table_20_Contents">RODRIGO SANTOS LIMA (BA 53210)</text:p>
            </table:table-cell>
          </table:table-row>
          <table:table-row table:style-name="TableLine2709670772256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3"/>
        <table:table table:name="Tabela8" table:style-name="Tabela8">
          <table:table-column table:style-name="Tabela8.A"/>
          <table:table-column table:style-name="Tabela8.B"/>
          <table:table-row table:style-name="TableLine2709670776864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709670778304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33784-16.2020.8.05.0000 AGRAVO DE INSTRUMENTO</text:p>
            </table:table-cell>
          </table:table-row>
          <table:table-row table:style-name="TableLine2709670770816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GUSTAVO SILVA PEQUENO</text:p>
            </table:table-cell>
          </table:table-row>
          <table:table-row table:style-name="TableLine2709670782624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MEDGATE INVESTIMENTOS E AGENCIAMENTOS LTDA</text:p>
            </table:table-cell>
          </table:table-row>
          <table:table-row table:style-name="TableLine2709670783200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GUARDEX SELF STORAGE SALVADOR LTDA - ME</text:p>
            </table:table-cell>
          </table:table-row>
          <table:table-row table:style-name="TableLine2709670775712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CAMILO MATOS CAVALCANTE DE SOUZA (BA 17386)</text:p>
            </table:table-cell>
          </table:table-row>
          <table:table-row table:style-name="TableLine2709670773120">
            <table:table-cell table:style-name="Tabela8.A1" office:value-type="string">
              <text:p text:style-name="P12"/>
            </table:table-cell>
            <table:table-cell table:style-name="Tabela8.A1" office:value-type="string">
              <text:p text:style-name="Table_20_Contents">GUSTAVO ALMEIDA MARINHO (BA 22003)</text:p>
            </table:table-cell>
          </table:table-row>
          <table:table-row table:style-name="TableLine2709670776576">
            <table:table-cell table:style-name="Tabela8.A1" office:value-type="string">
              <text:p text:style-name="P12"/>
            </table:table-cell>
            <table:table-cell table:style-name="Tabela8.A1" office:value-type="string">
              <text:p text:style-name="Table_20_Contents">PEDRO ABREU GOES DE ARAUJO (BA 35095)</text:p>
            </table:table-cell>
          </table:table-row>
          <table:table-row table:style-name="TableLine2709670783776">
            <table:table-cell table:style-name="Tabela8.A1" office:value-type="string">
              <text:p text:style-name="P12"/>
            </table:table-cell>
            <table:table-cell table:style-name="Tabela8.A1" office:value-type="string">
              <text:p text:style-name="Table_20_Contents">ERMIRO FERREIRA NETO (BA 28296)</text:p>
            </table:table-cell>
          </table:table-row>
          <table:table-row table:style-name="TableLine2709670778880">
            <table:table-cell table:style-name="Tabela8.A1" office:value-type="string">
              <text:p text:style-name="P12"/>
            </table:table-cell>
            <table:table-cell table:style-name="Tabela8.A1" office:value-type="string">
              <text:p text:style-name="Table_20_Contents">GEISY FIEDRA RIOS PINHEIRO DE ALMEIDA (BA 13008)</text:p>
            </table:table-cell>
          </table:table-row>
          <table:table-row table:style-name="TableLine2709670784064">
            <table:table-cell table:style-name="Tabela8.A1" office:value-type="string">
              <text:p text:style-name="P12"/>
            </table:table-cell>
            <table:table-cell table:style-name="Tabela8.A1" office:value-type="string">
              <text:p text:style-name="Table_20_Contents">RODRIGO SANTOS LIMA (BA 53210)</text:p>
            </table:table-cell>
          </table:table-row>
          <table:table-row table:style-name="TableLine2709670770528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3"/>
        <table:table table:name="Tabela9" table:style-name="Tabela9">
          <table:table-column table:style-name="Tabela9.A"/>
          <table:table-column table:style-name="Tabela9.B"/>
          <table:table-row table:style-name="TableLine2709670786656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709670779744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00115-57.2020.8.05.0101 APELAÇÃO CÍVEL</text:p>
            </table:table-cell>
          </table:table-row>
          <table:table-row table:style-name="TableLine2709670771104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GUSTAVO SILVA PEQUENO</text:p>
            </table:table-cell>
          </table:table-row>
          <table:table-row table:style-name="TableLine270967078464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MUNICIPIO DE IGAPORA</text:p>
            </table:table-cell>
          </table:table-row>
          <table:table-row table:style-name="TableLine2709670776000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VANJA ALVES DA SILVA PEREIRA</text:p>
            </table:table-cell>
          </table:table-row>
          <table:table-row table:style-name="TableLine2709670780896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EDER ADRIANO NEVES DAVID (BA 15325)</text:p>
            </table:table-cell>
          </table:table-row>
          <table:table-row table:style-name="TableLine2709670771392">
            <table:table-cell table:style-name="Tabela9.A1" office:value-type="string">
              <text:p text:style-name="P12"/>
            </table:table-cell>
            <table:table-cell table:style-name="Tabela9.A1" office:value-type="string">
              <text:p text:style-name="Table_20_Contents">FRED FABIANO NEVES DAVID (BA 36642)</text:p>
            </table:table-cell>
          </table:table-row>
          <table:table-row table:style-name="TableLine2709670782336">
            <table:table-cell table:style-name="Tabela9.A1" office:value-type="string">
              <text:p text:style-name="P12"/>
            </table:table-cell>
            <table:table-cell table:style-name="Tabela9.A1" office:value-type="string">
              <text:p text:style-name="Table_20_Contents">RODRIGO RINO RIBEIRO PINA (BA 18198)</text:p>
            </table:table-cell>
          </table:table-row>
          <table:table-row table:style-name="TableLine2709670787232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3"/>
        <table:table table:name="Tabela10" table:style-name="Tabela10">
          <table:table-column table:style-name="Tabela10.A"/>
          <table:table-column table:style-name="Tabela10.B"/>
          <table:table-row table:style-name="TableLine2709670781472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709670780608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21722-41.2020.8.05.0000 AGRAVO DE INSTRUMENTO</text:p>
            </table:table-cell>
          </table:table-row>
          <table:table-row table:style-name="TableLine2709670773408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GUSTAVO SILVA PEQUENO</text:p>
            </table:table-cell>
          </table:table-row>
          <table:table-row table:style-name="TableLine2709670773696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ROSIVALDO COLARES VIDAL</text:p>
            </table:table-cell>
          </table:table-row>
          <table:table-row table:style-name="TableLine2709670778016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RAPHAEL RIBEIRO VIDAL</text:p>
            </table:table-cell>
          </table:table-row>
          <table:table-row table:style-name="TableLine2709670780032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JHONATTON DIAS DE BRITO (BA 36845)</text:p>
            </table:table-cell>
          </table:table-row>
          <text:soft-page-break/>
          <table:table-row table:style-name="TableLine2709670778592">
            <table:table-cell table:style-name="Tabela10.A1" office:value-type="string">
              <text:p text:style-name="P12"/>
            </table:table-cell>
            <table:table-cell table:style-name="Tabela10.A1" office:value-type="string">
              <text:p text:style-name="Table_20_Contents">JORGE AUGUSTO BARBOSA MOURA (BA 39363)</text:p>
            </table:table-cell>
          </table:table-row>
          <table:table-row table:style-name="TableLine2709670779168">
            <table:table-cell table:style-name="Tabela10.A1" office:value-type="string">
              <text:p text:style-name="P12"/>
            </table:table-cell>
            <table:table-cell table:style-name="Tabela10.A1" office:value-type="string">
              <text:p text:style-name="Table_20_Contents">RAFAEL TORRES NEPOMUCENO DE MENEZES (SE 6379)</text:p>
            </table:table-cell>
          </table:table-row>
          <table:table-row table:style-name="TableLine2709670779456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3"/>
        <table:table table:name="Tabela11" table:style-name="Tabela11">
          <table:table-column table:style-name="Tabela11.A"/>
          <table:table-column table:style-name="Tabela11.B"/>
          <table:table-row table:style-name="TableLine2709670781760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709670787520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501574-27.2015.8.05.0271 APELAÇÃO CÍVEL</text:p>
            </table:table-cell>
          </table:table-row>
          <table:table-row table:style-name="TableLine2709670785216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GUSTAVO SILVA PEQUENO</text:p>
            </table:table-cell>
          </table:table-row>
          <table:table-row table:style-name="TableLine2709670785504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MUNICIPIO DE VALENCA</text:p>
            </table:table-cell>
          </table:table-row>
          <table:table-row table:style-name="TableLine2709670787808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JACHSON SALES DE SOUZA</text:p>
            </table:table-cell>
          </table:table-row>
          <table:table-row table:style-name="TableLine270967078924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ANTONIO LUIZ CALMON NAVARRO TEIXEIRA DA SILVA FILHO (BA 14589)</text:p>
            </table:table-cell>
          </table:table-row>
          <table:table-row table:style-name="TableLine2709670792416">
            <table:table-cell table:style-name="Tabela11.A1" office:value-type="string">
              <text:p text:style-name="P12"/>
            </table:table-cell>
            <table:table-cell table:style-name="Tabela11.A1" office:value-type="string">
              <text:p text:style-name="Table_20_Contents">FLEUBER RAMOS BARBOSA (BA 41130)</text:p>
            </table:table-cell>
          </table:table-row>
          <table:table-row table:style-name="TableLine2709670801344">
            <table:table-cell table:style-name="Tabela11.A1" office:value-type="string">
              <text:p text:style-name="P12"/>
            </table:table-cell>
            <table:table-cell table:style-name="Tabela11.A1" office:value-type="string">
              <text:p text:style-name="Table_20_Contents">GUSTAVO MAZZEI PEREIRA (BA 17397)</text:p>
            </table:table-cell>
          </table:table-row>
          <table:table-row table:style-name="TableLine2709670803936">
            <table:table-cell table:style-name="Tabela11.A1" office:value-type="string">
              <text:p text:style-name="P12"/>
            </table:table-cell>
            <table:table-cell table:style-name="Tabela11.A1" office:value-type="string">
              <text:p text:style-name="Table_20_Contents">ROBERTA MORAES COELHO CALMON TEIXEIRA MAZZEI (BA 17534)</text:p>
            </table:table-cell>
          </table:table-row>
          <table:table-row table:style-name="TableLine2709670797600">
            <table:table-cell table:style-name="Tabela11.A1" office:value-type="string">
              <text:p text:style-name="P12"/>
            </table:table-cell>
            <table:table-cell table:style-name="Tabela11.A1" office:value-type="string">
              <text:p text:style-name="Table_20_Contents">LUIS CARLOS ALVES DA SILVA (BA 36081)</text:p>
            </table:table-cell>
          </table:table-row>
          <table:table-row table:style-name="TableLine2709670798752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3"/>
        <table:table table:name="Tabela12" table:style-name="Tabela12">
          <table:table-column table:style-name="Tabela12.A"/>
          <table:table-column table:style-name="Tabela12.B"/>
          <table:table-row table:style-name="TableLine270967079126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709670798176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005957-04.1999.8.05.0001 APELAÇÃO CÍVEL</text:p>
            </table:table-cell>
          </table:table-row>
          <table:table-row table:style-name="TableLine2709670802496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PILAR CELIA TOBIO DE CLARO</text:p>
            </table:table-cell>
          </table:table-row>
          <table:table-row table:style-name="TableLine2709670804800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J A Comércio de Combustíveis Ltda</text:p>
            </table:table-cell>
          </table:table-row>
          <table:table-row table:style-name="TableLine2709670797312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PETROBRAS DISTRIBUIDORA S A</text:p>
            </table:table-cell>
          </table:table-row>
          <table:table-row table:style-name="TableLine2709670795296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EUGENIO DE SOUZA KRUSCHEWSKY (BA 13851)</text:p>
            </table:table-cell>
          </table:table-row>
          <table:table-row table:style-name="TableLine2709670801920">
            <table:table-cell table:style-name="Tabela12.A1" office:value-type="string">
              <text:p text:style-name="P12"/>
            </table:table-cell>
            <table:table-cell table:style-name="Tabela12.A1" office:value-type="string">
              <text:p text:style-name="Table_20_Contents">LEONARDO MENDES CRUZ (BA 25711)</text:p>
            </table:table-cell>
          </table:table-row>
          <table:table-row table:style-name="TableLine2709670803648">
            <table:table-cell table:style-name="Tabela12.A1" office:value-type="string">
              <text:p text:style-name="P12"/>
            </table:table-cell>
            <table:table-cell table:style-name="Tabela12.A1" office:value-type="string">
              <text:p text:style-name="Table_20_Contents">EMANUELA POMPA LAPA (BA 16906)</text:p>
            </table:table-cell>
          </table:table-row>
          <table:table-row table:style-name="TableLine2709670797888">
            <table:table-cell table:style-name="Tabela12.A1" office:value-type="string">
              <text:p text:style-name="P12"/>
            </table:table-cell>
            <table:table-cell table:style-name="Tabela12.A1" office:value-type="string">
              <text:p text:style-name="Table_20_Contents">JOAQUIM PINTO LAPA NETO (BA 15659)</text:p>
            </table:table-cell>
          </table:table-row>
          <table:table-row table:style-name="TableLine2709670802208">
            <table:table-cell table:style-name="Tabela12.A1" office:value-type="string">
              <text:p text:style-name="P12"/>
            </table:table-cell>
            <table:table-cell table:style-name="Tabela12.A1" office:value-type="string">
              <text:p text:style-name="Table_20_Contents">LEONARDO MENDES CRUZ (BA 25711)</text:p>
            </table:table-cell>
          </table:table-row>
          <table:table-row table:style-name="TableLine2709670801056">
            <table:table-cell table:style-name="Tabela12.A1" office:value-type="string">
              <text:p text:style-name="P12"/>
            </table:table-cell>
            <table:table-cell table:style-name="Tabela12.A1" office:value-type="string">
              <text:p text:style-name="Table_20_Contents">MAURICIO DANTAS GOES E GOES (BA 15684)</text:p>
            </table:table-cell>
          </table:table-row>
          <table:table-row table:style-name="TableLine2709670805376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3"/>
        <table:table table:name="Tabela13" table:style-name="Tabela13">
          <table:table-column table:style-name="Tabela13.A"/>
          <table:table-column table:style-name="Tabela13.B"/>
          <table:table-row table:style-name="TableLine2709670790400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709670806816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35707-43.2021.8.05.0000 AGRAVO DE INSTRUMENTO</text:p>
            </table:table-cell>
          </table:table-row>
          <table:table-row table:style-name="TableLine2709670802784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PILAR CELIA TOBIO DE CLARO</text:p>
            </table:table-cell>
          </table:table-row>
          <table:table-row table:style-name="TableLine2709670792992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ESAU BRAGA MORAIS FREITAS</text:p>
            </table:table-cell>
          </table:table-row>
          <table:table-row table:style-name="TableLine2709670798464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MARCOS LACERDA GONCALVES</text:p>
            </table:table-cell>
          </table:table-row>
          <table:table-row table:style-name="TableLine2709670799040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DEBORA VALIM SINAY NEVES (BA 66536)</text:p>
            </table:table-cell>
          </table:table-row>
          <table:table-row table:style-name="TableLine2709670790688">
            <table:table-cell table:style-name="Tabela13.A1" office:value-type="string">
              <text:p text:style-name="P12"/>
            </table:table-cell>
            <table:table-cell table:style-name="Tabela13.A1" office:value-type="string">
              <text:p text:style-name="Table_20_Contents">JOAO BOSCO FERNANDES DUARTE JUNIOR (BA 33497)</text:p>
            </table:table-cell>
          </table:table-row>
          <table:table-row table:style-name="TableLine2709670789536">
            <table:table-cell table:style-name="Tabela13.A1" office:value-type="string">
              <text:p text:style-name="P12"/>
            </table:table-cell>
            <table:table-cell table:style-name="Tabela13.A1" office:value-type="string">
              <text:p text:style-name="Table_20_Contents">FABIO SANTOS MACEDO (BA 11397)</text:p>
            </table:table-cell>
          </table:table-row>
          <table:table-row table:style-name="TableLine2709670794144">
            <table:table-cell table:style-name="Tabela13.A1" office:value-type="string">
              <text:p text:style-name="P12"/>
            </table:table-cell>
            <table:table-cell table:style-name="Tabela13.A1" office:value-type="string">
              <text:p text:style-name="Table_20_Contents">FERNANDO LUCIO CHEQUER FREIRE DE SOUZA (BA 20032)</text:p>
            </table:table-cell>
          </table:table-row>
          <table:table-row table:style-name="TableLine2709670803072">
            <table:table-cell table:style-name="Tabela13.A1" office:value-type="string">
              <text:p text:style-name="P12"/>
            </table:table-cell>
            <table:table-cell table:style-name="Tabela13.A1" office:value-type="string">
              <text:p text:style-name="Table_20_Contents">GUILHERME OLIVEIRA DE BRITO (BA 55916)</text:p>
            </table:table-cell>
          </table:table-row>
          <table:table-row table:style-name="TableLine2709670804224">
            <table:table-cell table:style-name="Tabela13.A1" office:value-type="string">
              <text:p text:style-name="P12"/>
            </table:table-cell>
            <table:table-cell table:style-name="Tabela13.A1" office:value-type="string">
              <text:p text:style-name="Table_20_Contents">LUCAS ALBIANI ALVES COSTA (BA 35322)</text:p>
            </table:table-cell>
          </table:table-row>
          <table:table-row table:style-name="TableLine2709670789824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3"/>
        <table:table table:name="Tabela14" table:style-name="Tabela14">
          <table:table-column table:style-name="Tabela14.A"/>
          <table:table-column table:style-name="Tabela14.B"/>
          <table:table-row table:style-name="TableLine2709670799328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709670805952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0358-42.2022.8.05.0000 AGRAVO DE INSTRUMENTO</text:p>
            </table:table-cell>
          </table:table-row>
          <table:table-row table:style-name="TableLine2709670806240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PILAR CELIA TOBIO DE CLARO</text:p>
            </table:table-cell>
          </table:table-row>
          <table:table-row table:style-name="TableLine2709670796736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SALVADOR SHOPPING S/A</text:p>
            </table:table-cell>
          </table:table-row>
          <table:table-row table:style-name="TableLine2709670790112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FIO PELO COMERCIO DE ROUPAS LTDA - ME</text:p>
            </table:table-cell>
          </table:table-row>
          <table:table-row table:style-name="TableLine2709670793280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FRANCISCO DE FARO FRANCO NETO (BA 41709)</text:p>
            </table:table-cell>
          </table:table-row>
          <table:table-row table:style-name="TableLine2709670799616">
            <table:table-cell table:style-name="Tabela14.A1" office:value-type="string">
              <text:p text:style-name="P12"/>
            </table:table-cell>
            <table:table-cell table:style-name="Tabela14.A1" office:value-type="string">
              <text:p text:style-name="Table_20_Contents">GABRIEL MEDAUAR SILVA (BA 65522)</text:p>
            </table:table-cell>
          </table:table-row>
          <table:table-row table:style-name="TableLine2709670790976">
            <table:table-cell table:style-name="Tabela14.A1" office:value-type="string">
              <text:p text:style-name="P12"/>
            </table:table-cell>
            <table:table-cell table:style-name="Tabela14.A1" office:value-type="string">
              <text:p text:style-name="Table_20_Contents">JOSEPH ANTOINE TAWIL (BA 26084)</text:p>
            </table:table-cell>
          </table:table-row>
          <table:table-row table:style-name="TableLine2709670793568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3"/>
        <table:table table:name="Tabela15" table:style-name="Tabela15">
          <table:table-column table:style-name="Tabela15.A"/>
          <table:table-column table:style-name="Tabela15.B"/>
          <text:soft-page-break/>
          <table:table-row table:style-name="TableLine2709670804512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709670799904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0873-28.2016.8.05.0052 EMBARGOS DE DECLARAÇÃO CÍVEL</text:p>
            </table:table-cell>
          </table:table-row>
          <table:table-row table:style-name="TableLine2709670800192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PILAR CELIA TOBIO DE CLARO</text:p>
            </table:table-cell>
          </table:table-row>
          <table:table-row table:style-name="TableLine2709670800480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MUNICIPIO DE CASA NOVA</text:p>
            </table:table-cell>
          </table:table-row>
          <table:table-row table:style-name="TableLine2709670793856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1ª V DOS FEITOS DE REL DE CONS CIV E COMERCIAIS do FORO da comarca de CASA NOVA/BA</text:p>
            </table:table-cell>
          </table:table-row>
          <table:table-row table:style-name="TableLine2709670794432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RAFAEL DE MEDEIROS CHAVES MATTOS (BA 16035)</text:p>
            </table:table-cell>
          </table:table-row>
          <table:table-row table:style-name="TableLine2709670794720">
            <table:table-cell table:style-name="Tabela15.A1" office:value-type="string">
              <text:p text:style-name="P12"/>
            </table:table-cell>
            <table:table-cell table:style-name="Tabela15.A1" office:value-type="string">
              <text:p text:style-name="Table_20_Contents">TAMARA COSTA MEDINA DA SILVA (BA 15776)</text:p>
            </table:table-cell>
          </table:table-row>
          <table:table-row table:style-name="TableLine2709670795008">
            <table:table-cell table:style-name="Tabela15.A1" office:value-type="string">
              <text:p text:style-name="P12"/>
            </table:table-cell>
            <table:table-cell table:style-name="Tabela15.A1" office:value-type="string">
              <text:p text:style-name="Table_20_Contents">ADRIANA CATANHO PEREIRA (BA 52243)</text:p>
            </table:table-cell>
          </table:table-row>
          <table:table-row table:style-name="TableLine2709670795584">
            <table:table-cell table:style-name="Tabela15.A1" office:value-type="string">
              <text:p text:style-name="P12"/>
            </table:table-cell>
            <table:table-cell table:style-name="Tabela15.A1" office:value-type="string">
              <text:p text:style-name="Table_20_Contents">JOEL ASSIS BATISTA JUNIOR (BA 46664)</text:p>
            </table:table-cell>
          </table:table-row>
          <table:table-row table:style-name="TableLine2709670795872">
            <table:table-cell table:style-name="Tabela15.A1" office:value-type="string">
              <text:p text:style-name="P12"/>
            </table:table-cell>
            <table:table-cell table:style-name="Tabela15.A1" office:value-type="string">
              <text:p text:style-name="Table_20_Contents">LUCAS LEONARDO FEITOSA BATISTA (PE 22265)</text:p>
            </table:table-cell>
          </table:table-row>
          <table:table-row table:style-name="TableLine2709670796160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3"/>
        <table:table table:name="Tabela16" table:style-name="Tabela16">
          <table:table-column table:style-name="Tabela16.A"/>
          <table:table-column table:style-name="Tabela16.B"/>
          <table:table-row table:style-name="TableLine2709670796448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709670807968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0358-42.2022.8.05.0000 AGRAVO INTERNO CÍVEL</text:p>
            </table:table-cell>
          </table:table-row>
          <table:table-row table:style-name="TableLine2709670807680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PILAR CELIA TOBIO DE CLARO</text:p>
            </table:table-cell>
          </table:table-row>
          <table:table-row table:style-name="TableLine2709670812000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SALVADOR SHOPPING S/A</text:p>
            </table:table-cell>
          </table:table-row>
          <table:table-row table:style-name="TableLine2709670808832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FIO PELO COMERCIO DE ROUPAS LTDA - ME</text:p>
            </table:table-cell>
          </table:table-row>
          <table:table-row table:style-name="TableLine2709670824672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FRANCISCO DE FARO FRANCO NETO (BA 41709)</text:p>
            </table:table-cell>
          </table:table-row>
          <table:table-row table:style-name="TableLine2709670816608">
            <table:table-cell table:style-name="Tabela16.A1" office:value-type="string">
              <text:p text:style-name="P12"/>
            </table:table-cell>
            <table:table-cell table:style-name="Tabela16.A1" office:value-type="string">
              <text:p text:style-name="Table_20_Contents">GABRIEL MEDAUAR SILVA (BA 65522)</text:p>
            </table:table-cell>
          </table:table-row>
          <table:table-row table:style-name="TableLine2709670825248">
            <table:table-cell table:style-name="Tabela16.A1" office:value-type="string">
              <text:p text:style-name="P12"/>
            </table:table-cell>
            <table:table-cell table:style-name="Tabela16.A1" office:value-type="string">
              <text:p text:style-name="Table_20_Contents">JOSEPH ANTOINE TAWIL (BA 26084)</text:p>
            </table:table-cell>
          </table:table-row>
          <table:table-row table:style-name="TableLine2709670813440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3"/>
        <table:table table:name="Tabela17" table:style-name="Tabela17">
          <table:table-column table:style-name="Tabela17.A"/>
          <table:table-column table:style-name="Tabela17.B"/>
          <table:table-row table:style-name="TableLine2709670815168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709670819776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015690-43.2002.8.05.0080 APELAÇÃO CÍVEL</text:p>
            </table:table-cell>
          </table:table-row>
          <table:table-row table:style-name="TableLine2709670815744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PILAR CELIA TOBIO DE CLARO</text:p>
            </table:table-cell>
          </table:table-row>
          <table:table-row table:style-name="TableLine2709670816896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BANCO DO NORDESTE DO BRASIL SA</text:p>
            </table:table-cell>
          </table:table-row>
          <table:table-row table:style-name="TableLine2709670820064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MARLUCE NOGUEIRA LEAL</text:p>
            </table:table-cell>
          </table:table-row>
          <table:table-row table:style-name="TableLine2709670816032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ABILIO DAS MERCES BARROSO NETO (BA 18228)</text:p>
            </table:table-cell>
          </table:table-row>
          <table:table-row table:style-name="TableLine2709670824384">
            <table:table-cell table:style-name="Tabela17.A1" office:value-type="string">
              <text:p text:style-name="P12"/>
            </table:table-cell>
            <table:table-cell table:style-name="Tabela17.A1" office:value-type="string">
              <text:p text:style-name="Table_20_Contents">MARCUS VINICIUS ALCANTARA KALIL (BA 16714)</text:p>
            </table:table-cell>
          </table:table-row>
          <table:table-row table:style-name="TableLine2709670813152">
            <table:table-cell table:style-name="Tabela17.A1" office:value-type="string">
              <text:p text:style-name="P12"/>
            </table:table-cell>
            <table:table-cell table:style-name="Tabela17.A1" office:value-type="string">
              <text:p text:style-name="Table_20_Contents">MARIA SAMPAIO DAS MERCES BARROSO (BA 6853)</text:p>
            </table:table-cell>
          </table:table-row>
          <table:table-row table:style-name="TableLine2709670809120">
            <table:table-cell table:style-name="Tabela17.A1" office:value-type="string">
              <text:p text:style-name="P12"/>
            </table:table-cell>
            <table:table-cell table:style-name="Tabela17.A1" office:value-type="string">
              <text:p text:style-name="Table_20_Contents">ORLANDO ISAAC KALIL FILHO (BA 3479)</text:p>
            </table:table-cell>
          </table:table-row>
          <table:table-row table:style-name="TableLine2709670824960">
            <table:table-cell table:style-name="Tabela17.A1" office:value-type="string">
              <text:p text:style-name="P12"/>
            </table:table-cell>
            <table:table-cell table:style-name="Tabela17.A1" office:value-type="string">
              <text:p text:style-name="Table_20_Contents">EDVALDO ALMEIDA RODRIGUES (BA 9245)</text:p>
            </table:table-cell>
          </table:table-row>
          <table:table-row table:style-name="TableLine2709670817184">
            <table:table-cell table:style-name="Tabela17.A1" office:value-type="string">
              <text:p text:style-name="P12"/>
            </table:table-cell>
            <table:table-cell table:style-name="Tabela17.A1" office:value-type="string">
              <text:p text:style-name="Table_20_Contents">MILENA ARAUJO DA SILVA SANTOS (BA 27149)</text:p>
            </table:table-cell>
          </table:table-row>
          <table:table-row table:style-name="TableLine2709670813728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3"/>
        <table:table table:name="Tabela18" table:style-name="Tabela18">
          <table:table-column table:style-name="Tabela18.A"/>
          <table:table-column table:style-name="Tabela18.B"/>
          <table:table-row table:style-name="TableLine270967081228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709670810272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115893-84.2020.8.05.0001 APELAÇÃO CÍVEL</text:p>
            </table:table-cell>
          </table:table-row>
          <table:table-row table:style-name="TableLine2709670809408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PILAR CELIA TOBIO DE CLARO</text:p>
            </table:table-cell>
          </table:table-row>
          <table:table-row table:style-name="TableLine2709670820640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ISABELLA CRUZ OLIVEIRA DA SILVA</text:p>
            </table:table-cell>
          </table:table-row>
          <table:table-row table:style-name="TableLine2709670809696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BRADESCO SAUDE S/A</text:p>
            </table:table-cell>
          </table:table-row>
          <table:table-row table:style-name="TableLine2709670811424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CLEIDE MASCARENHAS BRANDAO (BA 28807)</text:p>
            </table:table-cell>
          </table:table-row>
          <table:table-row table:style-name="TableLine2709670817472">
            <table:table-cell table:style-name="Tabela18.A1" office:value-type="string">
              <text:p text:style-name="P12"/>
            </table:table-cell>
            <table:table-cell table:style-name="Tabela18.A1" office:value-type="string">
              <text:p text:style-name="Table_20_Contents">FABIO GIL MOREIRA SANTIAGO (BA 15664)</text:p>
            </table:table-cell>
          </table:table-row>
          <table:table-row table:style-name="TableLine2709670820928">
            <table:table-cell table:style-name="Tabela18.A1" office:value-type="string">
              <text:p text:style-name="P12"/>
            </table:table-cell>
            <table:table-cell table:style-name="Tabela18.A1" office:value-type="string">
              <text:p text:style-name="Table_20_Contents">JOANA MARIA ARAUJO MESQUITA (BA 62632)</text:p>
            </table:table-cell>
          </table:table-row>
          <table:table-row table:style-name="TableLine2709670808256">
            <table:table-cell table:style-name="Tabela18.A1" office:value-type="string">
              <text:p text:style-name="P12"/>
            </table:table-cell>
            <table:table-cell table:style-name="Tabela18.A1" office:value-type="string">
              <text:p text:style-name="Table_20_Contents">CLEIDE MASCARENHAS BRANDAO (BA 28807)</text:p>
            </table:table-cell>
          </table:table-row>
          <table:table-row table:style-name="TableLine2709670825536">
            <table:table-cell table:style-name="Tabela18.A1" office:value-type="string">
              <text:p text:style-name="P12"/>
            </table:table-cell>
            <table:table-cell table:style-name="Tabela18.A1" office:value-type="string">
              <text:p text:style-name="Table_20_Contents">FABIO GIL MOREIRA SANTIAGO (BA 15664)</text:p>
            </table:table-cell>
          </table:table-row>
          <table:table-row table:style-name="TableLine2709670817760">
            <table:table-cell table:style-name="Tabela18.A1" office:value-type="string">
              <text:p text:style-name="P12"/>
            </table:table-cell>
            <table:table-cell table:style-name="Tabela18.A1" office:value-type="string">
              <text:p text:style-name="Table_20_Contents">JOANA MARIA ARAUJO MESQUITA (BA 62632)</text:p>
            </table:table-cell>
          </table:table-row>
          <table:table-row table:style-name="TableLine2709670811712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3"/>
        <table:table table:name="Tabela19" table:style-name="Tabela19">
          <table:table-column table:style-name="Tabela19.A"/>
          <table:table-column table:style-name="Tabela19.B"/>
          <table:table-row table:style-name="TableLine2709670814016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709670821216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514294-89.2017.8.05.0001 APELAÇÃO CÍVEL</text:p>
            </table:table-cell>
          </table:table-row>
          <text:soft-page-break/>
          <table:table-row table:style-name="TableLine2709670808544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A DE LOURDES PINHO MEDAUAR</text:p>
            </table:table-cell>
          </table:table-row>
          <table:table-row table:style-name="TableLine2709670810560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SUZANO PAPEL E CELULOSE S.A.</text:p>
            </table:table-cell>
          </table:table-row>
          <table:table-row table:style-name="TableLine2709670812576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AGROPECUARIA TURMALINA LTDA - ME</text:p>
            </table:table-cell>
          </table:table-row>
          <table:table-row table:style-name="TableLine2709670810848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CLOVIS DA SILVA ANDRADE JUNIOR (BA 20746)</text:p>
            </table:table-cell>
          </table:table-row>
          <table:table-row table:style-name="TableLine2709670814592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FLAVIO ROBERTO DOS SANTOS (BA 33206)</text:p>
            </table:table-cell>
          </table:table-row>
          <table:table-row table:style-name="TableLine2709670811136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FRANKLIN CHAVES DA SILVA (BA 57861)</text:p>
            </table:table-cell>
          </table:table-row>
          <table:table-row table:style-name="TableLine2709670823232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LEANDRO HENRIQUE MOSELLO LIMA (BA 27586)</text:p>
            </table:table-cell>
          </table:table-row>
          <table:table-row table:style-name="TableLine2709670821504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MARCELO SENA SANTOS (BA 30007)</text:p>
            </table:table-cell>
          </table:table-row>
          <table:table-row table:style-name="TableLine2709670812864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ROBERVANY ROBERTO DOS SANTOS (BA 43495)</text:p>
            </table:table-cell>
          </table:table-row>
          <table:table-row table:style-name="TableLine2709670814880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SAMUEL CORDEIRO FAHEL (BA 11306)</text:p>
            </table:table-cell>
          </table:table-row>
          <table:table-row table:style-name="TableLine2709670815456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CLOVIS DA SILVA ANDRADE JUNIOR (BA 20746)</text:p>
            </table:table-cell>
          </table:table-row>
          <table:table-row table:style-name="TableLine2709670816320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FLAVIO ROBERTO DOS SANTOS (BA 33206)</text:p>
            </table:table-cell>
          </table:table-row>
          <table:table-row table:style-name="TableLine2709670821792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FRANKLIN CHAVES DA SILVA (BA 57861)</text:p>
            </table:table-cell>
          </table:table-row>
          <table:table-row table:style-name="TableLine2709670818048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LEANDRO HENRIQUE MOSELLO LIMA (BA 27586)</text:p>
            </table:table-cell>
          </table:table-row>
          <table:table-row table:style-name="TableLine2709670818624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MARCELO SENA SANTOS (BA 30007)</text:p>
            </table:table-cell>
          </table:table-row>
          <table:table-row table:style-name="TableLine2709670819200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ROBERVANY ROBERTO DOS SANTOS (BA 43495)</text:p>
            </table:table-cell>
          </table:table-row>
          <table:table-row table:style-name="TableLine2709670822080">
            <table:table-cell table:style-name="Tabela19.A1" office:value-type="string">
              <text:p text:style-name="P12"/>
            </table:table-cell>
            <table:table-cell table:style-name="Tabela19.A1" office:value-type="string">
              <text:p text:style-name="Table_20_Contents">SAMUEL CORDEIRO FAHEL (BA 11306)</text:p>
            </table:table-cell>
          </table:table-row>
          <table:table-row table:style-name="TableLine2709670822368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3"/>
        <table:table table:name="Tabela20" table:style-name="Tabela20">
          <table:table-column table:style-name="Tabela20.A"/>
          <table:table-column table:style-name="Tabela20.B"/>
          <table:table-row table:style-name="TableLine2709670822656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709670830144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24285-71.2021.8.05.0000 AGRAVO DE INSTRUMENTO</text:p>
            </table:table-cell>
          </table:table-row>
          <table:table-row table:style-name="TableLine2709670830432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A DE LOURDES PINHO MEDAUAR</text:p>
            </table:table-cell>
          </table:table-row>
          <table:table-row table:style-name="TableLine2709670829568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ESTADO DA BAHIA</text:p>
            </table:table-cell>
          </table:table-row>
          <table:table-row table:style-name="TableLine2709670830720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EULINA FRANCISCA DE SANTANA</text:p>
            </table:table-cell>
          </table:table-row>
          <table:table-row table:style-name="TableLine2709670839648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ALEXANDRE HERMES DIAS DE ANDRADE SANTOS (BA 13324)</text:p>
            </table:table-cell>
          </table:table-row>
          <table:table-row table:style-name="TableLine2709670842528">
            <table:table-cell table:style-name="Tabela20.A1" office:value-type="string">
              <text:p text:style-name="P12"/>
            </table:table-cell>
            <table:table-cell table:style-name="Tabela20.A1" office:value-type="string">
              <text:p text:style-name="Table_20_Contents">JESSICA MANCINI SANTOS ROCHA NOVAES (BA 51526)</text:p>
            </table:table-cell>
          </table:table-row>
          <table:table-row table:style-name="TableLine2709670828704">
            <table:table-cell table:style-name="Tabela20.A1" office:value-type="string">
              <text:p text:style-name="P12"/>
            </table:table-cell>
            <table:table-cell table:style-name="Tabela20.A1" office:value-type="string">
              <text:p text:style-name="Table_20_Contents">ROBERTO DUARTE ALBAN (BA 55974)</text:p>
            </table:table-cell>
          </table:table-row>
          <table:table-row table:style-name="TableLine2709670832736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3"/>
        <table:table table:name="Tabela21" table:style-name="Tabela21">
          <table:table-column table:style-name="Tabela21.A"/>
          <table:table-column table:style-name="Tabela21.B"/>
          <table:table-row table:style-name="TableLine2709670843104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709670838496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541782-19.2017.8.05.0001 APELAÇÃO CÍVEL</text:p>
            </table:table-cell>
          </table:table-row>
          <table:table-row table:style-name="TableLine2709670842816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A DE LOURDES PINHO MEDAUAR</text:p>
            </table:table-cell>
          </table:table-row>
          <table:table-row table:style-name="TableLine2709670826400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MARLENE MASCARENHAS ARAUJO</text:p>
            </table:table-cell>
          </table:table-row>
          <table:table-row table:style-name="TableLine270967083532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CONDOMINIO SOL</text:p>
            </table:table-cell>
          </table:table-row>
          <table:table-row table:style-name="TableLine2709670825824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EDITH PAULINA MESIAS CALMON DE AMORIM (BA 9812)</text:p>
            </table:table-cell>
          </table:table-row>
          <table:table-row table:style-name="TableLine2709670841952">
            <table:table-cell table:style-name="Tabela21.A1" office:value-type="string">
              <text:p text:style-name="P12"/>
            </table:table-cell>
            <table:table-cell table:style-name="Tabela21.A1" office:value-type="string">
              <text:p text:style-name="Table_20_Contents">CINTHIA MOEMA GOMES SILVA DO NASCIMENTO (BA 34181)</text:p>
            </table:table-cell>
          </table:table-row>
          <table:table-row table:style-name="TableLine2709670826112">
            <table:table-cell table:style-name="Tabela21.A1" office:value-type="string">
              <text:p text:style-name="P12"/>
            </table:table-cell>
            <table:table-cell table:style-name="Tabela21.A1" office:value-type="string">
              <text:p text:style-name="Table_20_Contents">THIAGO FIAIS TAVARES (BA 32776)</text:p>
            </table:table-cell>
          </table:table-row>
          <table:table-row table:style-name="TableLine2709670827264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3"/>
        <table:table table:name="Tabela22" table:style-name="Tabela22">
          <table:table-column table:style-name="Tabela22.A"/>
          <table:table-column table:style-name="Tabela22.B"/>
          <table:table-row table:style-name="TableLine2709670827840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709670839360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0012-55.2017.8.05.0101 APELAÇÃO CÍVEL</text:p>
            </table:table-cell>
          </table:table-row>
          <table:table-row table:style-name="TableLine2709670836192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A DE LOURDES PINHO MEDAUAR</text:p>
            </table:table-cell>
          </table:table-row>
          <table:table-row table:style-name="TableLine270967083734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MUNICIPIO DE IGAPORA</text:p>
            </table:table-cell>
          </table:table-row>
          <table:table-row table:style-name="TableLine2709670828992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LILIAM DE PAULA SANTANA VILAS BOAS DA SILVA</text:p>
            </table:table-cell>
          </table:table-row>
          <table:table-row table:style-name="TableLine2709670831872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FRED FABIANO NEVES DAVID (BA 36642)</text:p>
            </table:table-cell>
          </table:table-row>
          <table:table-row table:style-name="TableLine2709670841088">
            <table:table-cell table:style-name="Tabela22.A1" office:value-type="string">
              <text:p text:style-name="P12"/>
            </table:table-cell>
            <table:table-cell table:style-name="Tabela22.A1" office:value-type="string">
              <text:p text:style-name="Table_20_Contents">DANIEL MAGALHAES DE BRITO (BA 43459)</text:p>
            </table:table-cell>
          </table:table-row>
          <table:table-row table:style-name="TableLine2709670831008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3"/>
        <table:table table:name="Tabela23" table:style-name="Tabela23">
          <table:table-column table:style-name="Tabela23.A"/>
          <table:table-column table:style-name="Tabela23.B"/>
          <table:table-row table:style-name="TableLine2709670838208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709670832448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516475-97.2016.8.05.0001 EMBARGOS DE DECLARAÇÃO CÍVEL</text:p>
            </table:table-cell>
          </table:table-row>
          <table:table-row table:style-name="TableLine2709670835616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A DE LOURDES PINHO MEDAUAR</text:p>
            </table:table-cell>
          </table:table-row>
          <table:table-row table:style-name="TableLine2709670831296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LOLITA LESSA MOTA BARBOSA</text:p>
            </table:table-cell>
          </table:table-row>
          <text:soft-page-break/>
          <table:table-row table:style-name="TableLine270967083302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BIOBRAX ENERGIAS RENOVAVEIS LTDA.</text:p>
            </table:table-cell>
          </table:table-row>
          <table:table-row table:style-name="TableLine270967083763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MANOEL JOAQUIM PINTO RODRIGUES DA COSTA (BA 11024)</text:p>
            </table:table-cell>
          </table:table-row>
          <table:table-row table:style-name="TableLine2709670833312">
            <table:table-cell table:style-name="Tabela23.A1" office:value-type="string">
              <text:p text:style-name="P12"/>
            </table:table-cell>
            <table:table-cell table:style-name="Tabela23.A1" office:value-type="string">
              <text:p text:style-name="Table_20_Contents">ANTONIO OTTO CORREIA PIPOLO (BA 6973)</text:p>
            </table:table-cell>
          </table:table-row>
          <table:table-row table:style-name="TableLine2709670837920">
            <table:table-cell table:style-name="Tabela23.A1" office:value-type="string">
              <text:p text:style-name="P12"/>
            </table:table-cell>
            <table:table-cell table:style-name="Tabela23.A1" office:value-type="string">
              <text:p text:style-name="Table_20_Contents">CLAUDIA CARIA MATOS (BA 34169)</text:p>
            </table:table-cell>
          </table:table-row>
          <table:table-row table:style-name="TableLine2709670838784">
            <table:table-cell table:style-name="Tabela23.A1" office:value-type="string">
              <text:p text:style-name="P12"/>
            </table:table-cell>
            <table:table-cell table:style-name="Tabela23.A1" office:value-type="string">
              <text:p text:style-name="Table_20_Contents">FABRICIO BASTOS DE OLIVEIRA (BA 19062)</text:p>
            </table:table-cell>
          </table:table-row>
          <table:table-row table:style-name="TableLine2709670843392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13"/>
        <table:table table:name="Tabela24" table:style-name="Tabela24">
          <table:table-column table:style-name="Tabela24.A"/>
          <table:table-column table:style-name="Tabela24.B"/>
          <table:table-row table:style-name="TableLine270967084022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70967084368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16475-97.2016.8.05.0001 EMBARGOS DE DECLARAÇÃO CÍVEL</text:p>
            </table:table-cell>
          </table:table-row>
          <table:table-row table:style-name="TableLine2709670828416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A DE LOURDES PINHO MEDAUAR</text:p>
            </table:table-cell>
          </table:table-row>
          <table:table-row table:style-name="TableLine2709670843968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BIOBRAX ENERGIAS RENOVAVEIS LTDA.</text:p>
            </table:table-cell>
          </table:table-row>
          <table:table-row table:style-name="TableLine2709670833888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LOLITA LESSA MOTA BARBOSA</text:p>
            </table:table-cell>
          </table:table-row>
          <table:table-row table:style-name="TableLine2709670834176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ANTONIO OTTO CORREIA PIPOLO (BA 6973)</text:p>
            </table:table-cell>
          </table:table-row>
          <table:table-row table:style-name="TableLine2709670835904">
            <table:table-cell table:style-name="Tabela24.A1" office:value-type="string">
              <text:p text:style-name="P12"/>
            </table:table-cell>
            <table:table-cell table:style-name="Tabela24.A1" office:value-type="string">
              <text:p text:style-name="Table_20_Contents">CLAUDIA CARIA MATOS (BA 34169)</text:p>
            </table:table-cell>
          </table:table-row>
          <table:table-row table:style-name="TableLine2709670836480">
            <table:table-cell table:style-name="Tabela24.A1" office:value-type="string">
              <text:p text:style-name="P12"/>
            </table:table-cell>
            <table:table-cell table:style-name="Tabela24.A1" office:value-type="string">
              <text:p text:style-name="Table_20_Contents">FABRICIO BASTOS DE OLIVEIRA (BA 19062)</text:p>
            </table:table-cell>
          </table:table-row>
          <table:table-row table:style-name="TableLine2709670836768">
            <table:table-cell table:style-name="Tabela24.A1" office:value-type="string">
              <text:p text:style-name="P12"/>
            </table:table-cell>
            <table:table-cell table:style-name="Tabela24.A1" office:value-type="string">
              <text:p text:style-name="Table_20_Contents">MANOEL JOAQUIM PINTO RODRIGUES DA COSTA (BA 11024)</text:p>
            </table:table-cell>
          </table:table-row>
          <table:table-row table:style-name="TableLine2709670837056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3"/>
        <table:table table:name="Tabela25" table:style-name="Tabela25">
          <table:table-column table:style-name="Tabela25.A"/>
          <table:table-column table:style-name="Tabela25.B"/>
          <table:table-row table:style-name="TableLine2709670840512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709670851744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065104-09.2009.8.05.0001 EMBARGOS DE DECLARAÇÃO CÍVEL</text:p>
            </table:table-cell>
          </table:table-row>
          <table:table-row table:style-name="TableLine2709670855776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MARIA DE LOURDES PINHO MEDAUAR</text:p>
            </table:table-cell>
          </table:table-row>
          <table:table-row table:style-name="TableLine2709670858080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JHR EMPREENDIMENTOS LTDA</text:p>
            </table:table-cell>
          </table:table-row>
          <table:table-row table:style-name="TableLine2709670857792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Espolio de Manoel Rodrigues</text:p>
            </table:table-cell>
          </table:table-row>
          <table:table-row table:style-name="TableLine2709670857504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ERMIRO FERREIRA NETO (BA 28296)</text:p>
            </table:table-cell>
          </table:table-row>
          <table:table-row table:style-name="TableLine2709670862400">
            <table:table-cell table:style-name="Tabela25.A1" office:value-type="string">
              <text:p text:style-name="P12"/>
            </table:table-cell>
            <table:table-cell table:style-name="Tabela25.A1" office:value-type="string">
              <text:p text:style-name="Table_20_Contents">GEISY FIEDRA RIOS PINHEIRO DE ALMEIDA (BA 13008)</text:p>
            </table:table-cell>
          </table:table-row>
          <table:table-row table:style-name="TableLine2709670850304">
            <table:table-cell table:style-name="Tabela25.A1" office:value-type="string">
              <text:p text:style-name="P12"/>
            </table:table-cell>
            <table:table-cell table:style-name="Tabela25.A1" office:value-type="string">
              <text:p text:style-name="Table_20_Contents">LARA BRITTO DE ALMEIDA DOMINGUES NEVES (BA 28667)</text:p>
            </table:table-cell>
          </table:table-row>
          <table:table-row table:style-name="TableLine2709670848000">
            <table:table-cell table:style-name="Tabela25.A1" office:value-type="string">
              <text:p text:style-name="P12"/>
            </table:table-cell>
            <table:table-cell table:style-name="Tabela25.A1" office:value-type="string">
              <text:p text:style-name="Table_20_Contents">LEONIDAS JOSE DE LIMA SOBRINHO FILHO (BA 25964)</text:p>
            </table:table-cell>
          </table:table-row>
          <table:table-row table:style-name="TableLine2709670859232">
            <table:table-cell table:style-name="Tabela25.A1" office:value-type="string">
              <text:p text:style-name="P12"/>
            </table:table-cell>
            <table:table-cell table:style-name="Tabela25.A1" office:value-type="string">
              <text:p text:style-name="Table_20_Contents">RICARDO RAMOS DE ARAUJO (BA 15941)</text:p>
            </table:table-cell>
          </table:table-row>
          <table:table-row table:style-name="TableLine2709670854048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3"/>
        <table:table table:name="Tabela26" table:style-name="Tabela26">
          <table:table-column table:style-name="Tabela26.A"/>
          <table:table-column table:style-name="Tabela26.B"/>
          <table:table-row table:style-name="TableLine2709670846560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709670850880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02745-16.2021.8.05.0113 APELAÇÃO CÍVEL</text:p>
            </table:table-cell>
          </table:table-row>
          <table:table-row table:style-name="TableLine2709670854624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A DE LOURDES PINHO MEDAUAR</text:p>
            </table:table-cell>
          </table:table-row>
          <table:table-row table:style-name="TableLine2709670844832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MUNICIPIO DE ITABUNA</text:p>
            </table:table-cell>
          </table:table-row>
          <table:table-row table:style-name="TableLine2709670851168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NUBIA BRAULIO DE CARVALHO LIMA</text:p>
            </table:table-cell>
          </table:table-row>
          <table:table-row table:style-name="TableLine2709670856064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CAROLINE BRAULIO DE CARVALHO SA (BA 37637)</text:p>
            </table:table-cell>
          </table:table-row>
          <table:table-row table:style-name="TableLine2709670860960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3"/>
        <table:table table:name="Tabela27" table:style-name="Tabela27">
          <table:table-column table:style-name="Tabela27.A"/>
          <table:table-column table:style-name="Tabela27.B"/>
          <table:table-row table:style-name="TableLine2709670852896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709670860672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1276-46.2022.8.05.0000 AGRAVO INTERNO CÍVEL</text:p>
            </table:table-cell>
          </table:table-row>
          <table:table-row table:style-name="TableLine2709670855488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A DE LOURDES PINHO MEDAUAR</text:p>
            </table:table-cell>
          </table:table-row>
          <table:table-row table:style-name="TableLine2709670856640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THAMMY INGRYD FIGUEIREDO E SOUZA</text:p>
            </table:table-cell>
          </table:table-row>
          <table:table-row table:style-name="TableLine2709670847136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LUIS CLAUDIO PEREIRA GUIMARAES</text:p>
            </table:table-cell>
          </table:table-row>
          <table:table-row table:style-name="TableLine2709670861248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CAMILA LEAL GUIMARAES (BA 52864)</text:p>
            </table:table-cell>
          </table:table-row>
          <table:table-row table:style-name="TableLine270967085836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3"/>
        <table:table table:name="Tabela28" table:style-name="Tabela28">
          <table:table-column table:style-name="Tabela28.A"/>
          <table:table-column table:style-name="Tabela28.B"/>
          <table:table-row table:style-name="TableLine2709670845120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709670853472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508112-44.2017.8.05.0080 EMBARGOS DE DECLARAÇÃO CÍVEL</text:p>
            </table:table-cell>
          </table:table-row>
          <table:table-row table:style-name="TableLine2709670845984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A DE LOURDES PINHO MEDAUAR</text:p>
            </table:table-cell>
          </table:table-row>
          <table:table-row table:style-name="TableLine2709670856928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ARUANE ALMEIDA SANTOS</text:p>
            </table:table-cell>
          </table:table-row>
          <table:table-row table:style-name="TableLine2709670857216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Aruane Almeida Santos</text:p>
            </table:table-cell>
          </table:table-row>
          <table:table-row table:style-name="TableLine2709670852032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EDUARDO TANCLER AMBIEL (SP 40043)</text:p>
            </table:table-cell>
          </table:table-row>
          <text:soft-page-break/>
          <table:table-row table:style-name="TableLine2709670851456">
            <table:table-cell table:style-name="Tabela28.A1" office:value-type="string">
              <text:p text:style-name="P12"/>
            </table:table-cell>
            <table:table-cell table:style-name="Tabela28.A1" office:value-type="string">
              <text:p text:style-name="Table_20_Contents">MARCELO PELEGRINI BARBOSA (SP 19987)</text:p>
            </table:table-cell>
          </table:table-row>
          <table:table-row table:style-name="TableLine2709670858944">
            <table:table-cell table:style-name="Tabela28.A1" office:value-type="string">
              <text:p text:style-name="P12"/>
            </table:table-cell>
            <table:table-cell table:style-name="Tabela28.A1" office:value-type="string">
              <text:p text:style-name="Table_20_Contents">RUBENS MARIO DE MACEDO NETO (BA 57243)</text:p>
            </table:table-cell>
          </table:table-row>
          <table:table-row table:style-name="TableLine2709670859520">
            <table:table-cell table:style-name="Tabela28.A1" office:value-type="string">
              <text:p text:style-name="P12"/>
            </table:table-cell>
            <table:table-cell table:style-name="Tabela28.A1" office:value-type="string">
              <text:p text:style-name="Table_20_Contents">WILSON CHAVES DE FRANCA (BA 24359)</text:p>
            </table:table-cell>
          </table:table-row>
          <table:table-row table:style-name="TableLine2709670845408">
            <table:table-cell table:style-name="Tabela28.A1" office:value-type="string">
              <text:p text:style-name="P12"/>
            </table:table-cell>
            <table:table-cell table:style-name="Tabela28.A1" office:value-type="string">
              <text:p text:style-name="Table_20_Contents">EDUARDO TANCLER AMBIEL (SP 40043)</text:p>
            </table:table-cell>
          </table:table-row>
          <table:table-row table:style-name="TableLine2709670859808">
            <table:table-cell table:style-name="Tabela28.A1" office:value-type="string">
              <text:p text:style-name="P12"/>
            </table:table-cell>
            <table:table-cell table:style-name="Tabela28.A1" office:value-type="string">
              <text:p text:style-name="Table_20_Contents">MARCELO PELEGRINI BARBOSA (SP 19987)</text:p>
            </table:table-cell>
          </table:table-row>
          <table:table-row table:style-name="TableLine2709670861536">
            <table:table-cell table:style-name="Tabela28.A1" office:value-type="string">
              <text:p text:style-name="P12"/>
            </table:table-cell>
            <table:table-cell table:style-name="Tabela28.A1" office:value-type="string">
              <text:p text:style-name="Table_20_Contents">ROBERTO CARLOS KEPPLER (SP 68931)</text:p>
            </table:table-cell>
          </table:table-row>
          <table:table-row table:style-name="TableLine2709670848288">
            <table:table-cell table:style-name="Tabela28.A1" office:value-type="string">
              <text:p text:style-name="P12"/>
            </table:table-cell>
            <table:table-cell table:style-name="Tabela28.A1" office:value-type="string">
              <text:p text:style-name="Table_20_Contents">RUBENS MARIO DE MACEDO NETO (BA 57243)</text:p>
            </table:table-cell>
          </table:table-row>
          <table:table-row table:style-name="TableLine2709670861824">
            <table:table-cell table:style-name="Tabela28.A1" office:value-type="string">
              <text:p text:style-name="P12"/>
            </table:table-cell>
            <table:table-cell table:style-name="Tabela28.A1" office:value-type="string">
              <text:p text:style-name="Table_20_Contents">WILSON CHAVES DE FRANCA (BA 24359)</text:p>
            </table:table-cell>
          </table:table-row>
          <table:table-row table:style-name="TableLine2709670845696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3"/>
        <table:table table:name="Tabela29" table:style-name="Tabela29">
          <table:table-column table:style-name="Tabela29.A"/>
          <table:table-column table:style-name="Tabela29.B"/>
          <table:table-row table:style-name="TableLine2709670850016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709670847712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2325-25.2022.8.05.0000 AGRAVO DE INSTRUMENTO</text:p>
            </table:table-cell>
          </table:table-row>
          <table:table-row table:style-name="TableLine2709670848576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A DE LOURDES PINHO MEDAUAR</text:p>
            </table:table-cell>
          </table:table-row>
          <table:table-row table:style-name="TableLine2709670848864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RAISSA MARIA BORGES CERQUEIRA</text:p>
            </table:table-cell>
          </table:table-row>
          <table:table-row table:style-name="TableLine2709670849152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INSTITUTO DE SEGURIDADE DO SERVIDOR MUNICIPAL</text:p>
            </table:table-cell>
          </table:table-row>
          <table:table-row table:style-name="TableLine2709670852608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IURI MATTOS DE CARVALHO (BA 16741)</text:p>
            </table:table-cell>
          </table:table-row>
          <table:table-row table:style-name="TableLine2709670849440">
            <table:table-cell table:style-name="Tabela29.A1" office:value-type="string">
              <text:p text:style-name="P12"/>
            </table:table-cell>
            <table:table-cell table:style-name="Tabela29.A1" office:value-type="string">
              <text:p text:style-name="Table_20_Contents">JOAO PAULO SAMPAIO TELES (BA 27995)</text:p>
            </table:table-cell>
          </table:table-row>
          <table:table-row table:style-name="TableLine2709670849728">
            <table:table-cell table:style-name="Tabela29.A1" office:value-type="string">
              <text:p text:style-name="P12"/>
            </table:table-cell>
            <table:table-cell table:style-name="Tabela29.A1" office:value-type="string">
              <text:p text:style-name="Table_20_Contents">DIEGO FREITAS RIBEIRO (BA 22096)</text:p>
            </table:table-cell>
          </table:table-row>
          <table:table-row table:style-name="TableLine2709670852320">
            <table:table-cell table:style-name="Tabela29.A1" office:value-type="string">
              <text:p text:style-name="P12"/>
            </table:table-cell>
            <table:table-cell table:style-name="Tabela29.A1" office:value-type="string">
              <text:p text:style-name="Table_20_Contents">SERGIO CELSO NUNES SANTOS (BA 18667)</text:p>
            </table:table-cell>
          </table:table-row>
          <table:table-row table:style-name="TableLine2709670853184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3"/>
        <table:table table:name="Tabela30" table:style-name="Tabela30">
          <table:table-column table:style-name="Tabela30.A"/>
          <table:table-column table:style-name="Tabela30.B"/>
          <table:table-row table:style-name="TableLine2709670853760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709670870464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2325-25.2022.8.05.0000 AGRAVO INTERNO CÍVEL</text:p>
            </table:table-cell>
          </table:table-row>
          <table:table-row table:style-name="TableLine2709670878528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A DE LOURDES PINHO MEDAUAR</text:p>
            </table:table-cell>
          </table:table-row>
          <table:table-row table:style-name="TableLine2709670878816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RAISSA MARIA BORGES CERQUEIRA</text:p>
            </table:table-cell>
          </table:table-row>
          <table:table-row table:style-name="TableLine2709670870752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INSTITUTO DE SEGURIDADE DO SERVIDOR MUNICIPAL</text:p>
            </table:table-cell>
          </table:table-row>
          <table:table-row table:style-name="TableLine2709670862976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IURI MATTOS DE CARVALHO (BA 16741)</text:p>
            </table:table-cell>
          </table:table-row>
          <table:table-row table:style-name="TableLine2709670863552">
            <table:table-cell table:style-name="Tabela30.A1" office:value-type="string">
              <text:p text:style-name="P12"/>
            </table:table-cell>
            <table:table-cell table:style-name="Tabela30.A1" office:value-type="string">
              <text:p text:style-name="Table_20_Contents">JOAO PAULO SAMPAIO TELES (BA 27995)</text:p>
            </table:table-cell>
          </table:table-row>
          <table:table-row table:style-name="TableLine2709670872192">
            <table:table-cell table:style-name="Tabela30.A1" office:value-type="string">
              <text:p text:style-name="P12"/>
            </table:table-cell>
            <table:table-cell table:style-name="Tabela30.A1" office:value-type="string">
              <text:p text:style-name="Table_20_Contents">DIEGO FREITAS RIBEIRO (BA 22096)</text:p>
            </table:table-cell>
          </table:table-row>
          <table:table-row table:style-name="TableLine2709670872768">
            <table:table-cell table:style-name="Tabela30.A1" office:value-type="string">
              <text:p text:style-name="P12"/>
            </table:table-cell>
            <table:table-cell table:style-name="Tabela30.A1" office:value-type="string">
              <text:p text:style-name="Table_20_Contents">SERGIO CELSO NUNES SANTOS (BA 18667)</text:p>
            </table:table-cell>
          </table:table-row>
          <table:table-row table:style-name="TableLine2709670879392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3"/>
        <table:table table:name="Tabela31" table:style-name="Tabela31">
          <table:table-column table:style-name="Tabela31.A"/>
          <table:table-column table:style-name="Tabela31.B"/>
          <table:table-row table:style-name="TableLine2709670871040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70967087132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0569414-88.2015.8.05.0001 EMBARGOS DE DECLARAÇÃO CÍVEL</text:p>
            </table:table-cell>
          </table:table-row>
          <table:table-row table:style-name="TableLine2709670867584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A DE LOURDES PINHO MEDAUAR</text:p>
            </table:table-cell>
          </table:table-row>
          <table:table-row table:style-name="TableLine2709670866144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Ruy Carvalho de Barros</text:p>
            </table:table-cell>
          </table:table-row>
          <table:table-row table:style-name="TableLine2709670868736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Ruy Carvalho de Barros</text:p>
            </table:table-cell>
          </table:table-row>
          <table:table-row table:style-name="TableLine2709670869312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WILSON CHAVES DE FRANCA (BA 24359)</text:p>
            </table:table-cell>
          </table:table-row>
          <table:table-row table:style-name="TableLine2709670869600">
            <table:table-cell table:style-name="Tabela31.A1" office:value-type="string">
              <text:p text:style-name="P12"/>
            </table:table-cell>
            <table:table-cell table:style-name="Tabela31.A1" office:value-type="string">
              <text:p text:style-name="Table_20_Contents">FABIO RIVELLI (BA 34908)</text:p>
            </table:table-cell>
          </table:table-row>
          <table:table-row table:style-name="TableLine2709670867872">
            <table:table-cell table:style-name="Tabela31.A1" office:value-type="string">
              <text:p text:style-name="P12"/>
            </table:table-cell>
            <table:table-cell table:style-name="Tabela31.A1" office:value-type="string">
              <text:p text:style-name="Table_20_Contents">WILSON CHAVES DE FRANCA (BA 24359)</text:p>
            </table:table-cell>
          </table:table-row>
          <table:table-row table:style-name="TableLine2709670875648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3"/>
        <table:table table:name="Tabela32" table:style-name="Tabela32">
          <table:table-column table:style-name="Tabela32.A"/>
          <table:table-column table:style-name="Tabela32.B"/>
          <table:table-row table:style-name="TableLine2709670869888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70967087651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8626-22.2021.8.05.0000 AGRAVO DE INSTRUMENTO</text:p>
            </table:table-cell>
          </table:table-row>
          <table:table-row table:style-name="TableLine2709670879104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A DE LOURDES PINHO MEDAUAR</text:p>
            </table:table-cell>
          </table:table-row>
          <table:table-row table:style-name="TableLine2709670876800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JORGE RIBEIRO PEIXOTO</text:p>
            </table:table-cell>
          </table:table-row>
          <table:table-row table:style-name="TableLine2709670879680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MARINEUZA RANGEL DO NASCIMENTO</text:p>
            </table:table-cell>
          </table:table-row>
          <table:table-row table:style-name="TableLine2709670877088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MARCOS ANTONIO DOS SANTOS SILVA (BA 61087)</text:p>
            </table:table-cell>
          </table:table-row>
          <table:table-row table:style-name="TableLine2709670871616">
            <table:table-cell table:style-name="Tabela32.A1" office:value-type="string">
              <text:p text:style-name="P12"/>
            </table:table-cell>
            <table:table-cell table:style-name="Tabela32.A1" office:value-type="string">
              <text:p text:style-name="Table_20_Contents">RAFAEL RENAN AMARAL DE OLIVEIRA (BA 41254)</text:p>
            </table:table-cell>
          </table:table-row>
          <table:table-row table:style-name="TableLine2709670870176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3"/>
        <table:table table:name="Tabela33" table:style-name="Tabela33">
          <table:table-column table:style-name="Tabela33.A"/>
          <table:table-column table:style-name="Tabela33.B"/>
          <table:table-row table:style-name="TableLine2709670875936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ext:soft-page-break/>
          <table:table-row table:style-name="TableLine2709670865280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0503148-41.2014.8.05.0103 APELAÇÃO CÍVEL</text:p>
            </table:table-cell>
          </table:table-row>
          <table:table-row table:style-name="TableLine2709670880544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A DE LOURDES PINHO MEDAUAR</text:p>
            </table:table-cell>
          </table:table-row>
          <table:table-row table:style-name="TableLine2709670864992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ROSANGELA MARIA DA SILVA CARDOSO</text:p>
            </table:table-cell>
          </table:table-row>
          <table:table-row table:style-name="TableLine2709670877376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INSTITUTO NACIONAL DO SEGURO SOCIAL - INSS</text:p>
            </table:table-cell>
          </table:table-row>
          <table:table-row table:style-name="TableLine2709670865568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MARTONE COSTA MACIEL (BA 15946)</text:p>
            </table:table-cell>
          </table:table-row>
          <table:table-row table:style-name="TableLine2709670879968">
            <table:table-cell table:style-name="Tabela33.A1" office:value-type="string">
              <text:p text:style-name="P12"/>
            </table:table-cell>
            <table:table-cell table:style-name="Tabela33.A1" office:value-type="string">
              <text:p text:style-name="Table_20_Contents">SANZIO CORREA PEIXOTO (BA 27480)</text:p>
            </table:table-cell>
          </table:table-row>
          <table:table-row table:style-name="TableLine2709670871904">
            <table:table-cell table:style-name="Tabela33.A1" office:value-type="string">
              <text:p text:style-name="P12"/>
            </table:table-cell>
            <table:table-cell table:style-name="Tabela33.A1" office:value-type="string">
              <text:p text:style-name="Table_20_Contents">MARTONE COSTA MACIEL (BA 15946)</text:p>
            </table:table-cell>
          </table:table-row>
          <table:table-row table:style-name="TableLine2709670880832">
            <table:table-cell table:style-name="Tabela33.A1" office:value-type="string">
              <text:p text:style-name="P12"/>
            </table:table-cell>
            <table:table-cell table:style-name="Tabela33.A1" office:value-type="string">
              <text:p text:style-name="Table_20_Contents">SANZIO CORREA PEIXOTO (BA 27480)</text:p>
            </table:table-cell>
          </table:table-row>
          <table:table-row table:style-name="TableLine2709670866432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3"/>
        <table:table table:name="Tabela34" table:style-name="Tabela34">
          <table:table-column table:style-name="Tabela34.A"/>
          <table:table-column table:style-name="Tabela34.B"/>
          <table:table-row table:style-name="TableLine2709670866720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709670869024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001612-89.2001.8.05.0141 APELAÇÃO CÍVEL</text:p>
            </table:table-cell>
          </table:table-row>
          <table:table-row table:style-name="TableLine2709670872480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A DE LOURDES PINHO MEDAUAR</text:p>
            </table:table-cell>
          </table:table-row>
          <table:table-row table:style-name="TableLine2709670873056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MUNICIPIO DE MANOEL VITORINO</text:p>
            </table:table-cell>
          </table:table-row>
          <table:table-row table:style-name="TableLine2709670875360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RENILDES ALVES DE SOUZA</text:p>
            </table:table-cell>
          </table:table-row>
          <table:table-row table:style-name="TableLine2709670873344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RAFAELA SOUZA SANTOS (BA 55854)</text:p>
            </table:table-cell>
          </table:table-row>
          <table:table-row table:style-name="TableLine2709670877664">
            <table:table-cell table:style-name="Tabela34.A1" office:value-type="string">
              <text:p text:style-name="P12"/>
            </table:table-cell>
            <table:table-cell table:style-name="Tabela34.A1" office:value-type="string">
              <text:p text:style-name="Table_20_Contents">VICTOR LEAO SAMPAIO LEITE (BA 32167)</text:p>
            </table:table-cell>
          </table:table-row>
          <table:table-row table:style-name="TableLine2709670873632">
            <table:table-cell table:style-name="Tabela34.A1" office:value-type="string">
              <text:p text:style-name="P12"/>
            </table:table-cell>
            <table:table-cell table:style-name="Tabela34.A1" office:value-type="string">
              <text:p text:style-name="Table_20_Contents">ANTONIO ITALMAR PALMA NOGUEIRA FILHO (BA 13487)</text:p>
            </table:table-cell>
          </table:table-row>
          <table:table-row table:style-name="TableLine2709670877952">
            <table:table-cell table:style-name="Tabela34.A1" office:value-type="string">
              <text:p text:style-name="P12"/>
            </table:table-cell>
            <table:table-cell table:style-name="Tabela34.A1" office:value-type="string">
              <text:p text:style-name="Table_20_Contents">DIVANEY RIBEIRO GOMES NOGUEIRA (BA 38477)</text:p>
            </table:table-cell>
          </table:table-row>
          <table:table-row table:style-name="TableLine2709670873920">
            <table:table-cell table:style-name="Tabela34.A1" office:value-type="string">
              <text:p text:style-name="P12"/>
            </table:table-cell>
            <table:table-cell table:style-name="Tabela34.A1" office:value-type="string">
              <text:p text:style-name="Table_20_Contents">MARINA SILVA SAPUCAIA (BA 67951)</text:p>
            </table:table-cell>
          </table:table-row>
          <table:table-row table:style-name="TableLine270967087420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3"/>
        <table:table table:name="Tabela35" table:style-name="Tabela35">
          <table:table-column table:style-name="Tabela35.A"/>
          <table:table-column table:style-name="Tabela35.B"/>
          <table:table-row table:style-name="TableLine2709670874784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709670894944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009979-61.2006.8.05.0001 APELAÇÃO CÍVEL</text:p>
            </table:table-cell>
          </table:table-row>
          <table:table-row table:style-name="TableLine2709670888896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O AUGUSTO ALBIANI ALVES JUNIOR</text:p>
            </table:table-cell>
          </table:table-row>
          <table:table-row table:style-name="TableLine270967088112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WILLIAM ABDALLA MUJAES</text:p>
            </table:table-cell>
          </table:table-row>
          <table:table-row table:style-name="TableLine2709670886304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ITAU UNIBANCO S.A.</text:p>
            </table:table-cell>
          </table:table-row>
          <table:table-row table:style-name="TableLine2709670889472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MARTA REGINA GAMA GONCALVES (BA 12141)</text:p>
            </table:table-cell>
          </table:table-row>
          <table:table-row table:style-name="TableLine2709670881408">
            <table:table-cell table:style-name="Tabela35.A1" office:value-type="string">
              <text:p text:style-name="P12"/>
            </table:table-cell>
            <table:table-cell table:style-name="Tabela35.A1" office:value-type="string">
              <text:p text:style-name="Table_20_Contents">ENY ANGE SOLEDADE BITTENCOURT DE ARAUJO (BA 29442)</text:p>
            </table:table-cell>
          </table:table-row>
          <table:table-row table:style-name="TableLine2709670895232">
            <table:table-cell table:style-name="Tabela35.A1" office:value-type="string">
              <text:p text:style-name="P12"/>
            </table:table-cell>
            <table:table-cell table:style-name="Tabela35.A1" office:value-type="string">
              <text:p text:style-name="Table_20_Contents">JOSENILTON ISRAEL BRASILEIRO OLIVEIRA (BA 8993)</text:p>
            </table:table-cell>
          </table:table-row>
          <table:table-row table:style-name="TableLine2709670881696">
            <table:table-cell table:style-name="Tabela35.A1" office:value-type="string">
              <text:p text:style-name="P12"/>
            </table:table-cell>
            <table:table-cell table:style-name="Tabela35.A1" office:value-type="string">
              <text:p text:style-name="Table_20_Contents">LUIS CARLOS MONTEIRO LAURENCO (BA 16780)</text:p>
            </table:table-cell>
          </table:table-row>
          <table:table-row table:style-name="TableLine2709670882560">
            <table:table-cell table:style-name="Tabela35.A1" office:value-type="string">
              <text:p text:style-name="P12"/>
            </table:table-cell>
            <table:table-cell table:style-name="Tabela35.A1" office:value-type="string">
              <text:p text:style-name="Table_20_Contents">LUIZ ALMEIDA DO BOMFIM (DF 06168)</text:p>
            </table:table-cell>
          </table:table-row>
          <table:table-row table:style-name="TableLine2709670898688">
            <table:table-cell table:style-name="Tabela35.A1" office:value-type="string">
              <text:p text:style-name="P12"/>
            </table:table-cell>
            <table:table-cell table:style-name="Tabela35.A1" office:value-type="string">
              <text:p text:style-name="Table_20_Contents">LUIZ EDUARDO CERQUEIRA COSTA (BA 21322)</text:p>
            </table:table-cell>
          </table:table-row>
          <table:table-row table:style-name="TableLine2709670893504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3"/>
        <table:table table:name="Tabela36" table:style-name="Tabela36">
          <table:table-column table:style-name="Tabela36.A"/>
          <table:table-column table:style-name="Tabela36.B"/>
          <table:table-row table:style-name="TableLine2709670890336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709670887168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0302626-90.2014.8.05.0137 APELAÇÃO CÍVEL</text:p>
            </table:table-cell>
          </table:table-row>
          <table:table-row table:style-name="TableLine2709670881984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O AUGUSTO ALBIANI ALVES JUNIOR</text:p>
            </table:table-cell>
          </table:table-row>
          <table:table-row table:style-name="TableLine2709670883712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Jose Carvalho de Magalhães</text:p>
            </table:table-cell>
          </table:table-row>
          <table:table-row table:style-name="TableLine2709670884288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Banco Citibank SA</text:p>
            </table:table-cell>
          </table:table-row>
          <table:table-row table:style-name="TableLine2709670897824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FILIPE SANTOS GOMES (BA 32710)</text:p>
            </table:table-cell>
          </table:table-row>
          <table:table-row table:style-name="TableLine2709670892352">
            <table:table-cell table:style-name="Tabela36.A1" office:value-type="string">
              <text:p text:style-name="P12"/>
            </table:table-cell>
            <table:table-cell table:style-name="Tabela36.A1" office:value-type="string">
              <text:p text:style-name="Table_20_Contents">LUCIA TEREZINHA PEGAIA (SP 88215)</text:p>
            </table:table-cell>
          </table:table-row>
          <table:table-row table:style-name="TableLine2709670892640">
            <table:table-cell table:style-name="Tabela36.A1" office:value-type="string">
              <text:p text:style-name="P12"/>
            </table:table-cell>
            <table:table-cell table:style-name="Tabela36.A1" office:value-type="string">
              <text:p text:style-name="Table_20_Contents">SIMONE DA SILVA THALLINGER (BA 36101)</text:p>
            </table:table-cell>
          </table:table-row>
          <table:table-row table:style-name="TableLine2709670887456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3"/>
        <table:table table:name="Tabela37" table:style-name="Tabela37">
          <table:table-column table:style-name="Tabela37.A"/>
          <table:table-column table:style-name="Tabela37.B"/>
          <table:table-row table:style-name="TableLine2709670892928">
            <table:table-cell table:style-name="Tabela37.A1" office:value-type="string">
              <text:p text:style-name="P16">Ordem:</text:p>
            </table:table-cell>
            <table:table-cell table:style-name="Tabela37.A1" office:value-type="string">
              <text:p text:style-name="P16">37</text:p>
            </table:table-cell>
          </table:table-row>
          <table:table-row table:style-name="TableLine2709670883424">
            <table:table-cell table:style-name="Tabela37.A1" office:value-type="string">
              <text:p text:style-name="P16">Processo:</text:p>
            </table:table-cell>
            <table:table-cell table:style-name="Tabela37.A1" office:value-type="string">
              <text:p text:style-name="P16">0412542-50.2012.8.05.0001 APELAÇÃO CÍVEL</text:p>
            </table:table-cell>
          </table:table-row>
          <table:table-row table:style-name="TableLine2709670890624">
            <table:table-cell table:style-name="Tabela37.A1" office:value-type="string">
              <text:p text:style-name="P16">Relator:</text:p>
            </table:table-cell>
            <table:table-cell table:style-name="Tabela37.A1" office:value-type="string">
              <text:p text:style-name="P16">MARIO AUGUSTO ALBIANI ALVES JUNIOR</text:p>
            </table:table-cell>
          </table:table-row>
          <table:table-row table:style-name="TableLine2709670882848">
            <table:table-cell table:style-name="Tabela37.A1" office:value-type="string">
              <text:p text:style-name="P16">Partes:</text:p>
            </table:table-cell>
            <table:table-cell table:style-name="Tabela37.A1" office:value-type="string">
              <text:p text:style-name="P16">CJ CONSTRUTORA E INCORPORADORA LTDA</text:p>
            </table:table-cell>
          </table:table-row>
          <table:table-row table:style-name="TableLine2709670895808">
            <table:table-cell table:style-name="Tabela37.A1" office:value-type="string">
              <text:p text:style-name="P16">           </text:p>
            </table:table-cell>
            <table:table-cell table:style-name="Tabela37.A1" office:value-type="string">
              <text:p text:style-name="P16">ZENIA MARIA ARAUJO NEVES</text:p>
            </table:table-cell>
          </table:table-row>
          <table:table-row table:style-name="TableLine2709670885728">
            <table:table-cell table:style-name="Tabela37.A1" office:value-type="string">
              <text:p text:style-name="P16">Advogado(s):</text:p>
            </table:table-cell>
            <table:table-cell table:style-name="Tabela37.A1" office:value-type="string">
              <text:p text:style-name="P16">DIEGO FREITAS RIBEIRO (BA 22096)</text:p>
            </table:table-cell>
          </table:table-row>
          <text:soft-page-break/>
          <table:table-row table:style-name="TableLine2709670896960">
            <table:table-cell table:style-name="Tabela37.A1" office:value-type="string">
              <text:p text:style-name="P17"/>
            </table:table-cell>
            <table:table-cell table:style-name="Tabela37.A1" office:value-type="string">
              <text:p text:style-name="P16">DIOGENES ALMEIDA GAMA NETO (BA 31696)</text:p>
            </table:table-cell>
          </table:table-row>
          <table:table-row table:style-name="TableLine2709670885152">
            <table:table-cell table:style-name="Tabela37.A1" office:value-type="string">
              <text:p text:style-name="P17"/>
            </table:table-cell>
            <table:table-cell table:style-name="Tabela37.A1" office:value-type="string">
              <text:p text:style-name="P16">MARIA CLARICE MACHADO LIMA (BA 15578)</text:p>
            </table:table-cell>
          </table:table-row>
          <table:table-row table:style-name="TableLine2709670883136">
            <table:table-cell table:style-name="Tabela37.A1" office:value-type="string">
              <text:p text:style-name="P17"/>
            </table:table-cell>
            <table:table-cell table:style-name="Tabela37.A1" office:value-type="string">
              <text:p text:style-name="P16">SERGIO CELSO NUNES SANTOS (BA 18667)</text:p>
            </table:table-cell>
          </table:table-row>
          <table:table-row table:style-name="TableLine2709670893216">
            <table:table-cell table:style-name="Tabela37.A1" office:value-type="string">
              <text:p text:style-name="P17"/>
            </table:table-cell>
            <table:table-cell table:style-name="Tabela37.A1" office:value-type="string">
              <text:p text:style-name="P16">SIDNEY ROBERTO SAMPAIO LACERDA SILVA FILHO (BA 32634)</text:p>
            </table:table-cell>
          </table:table-row>
          <table:table-row table:style-name="TableLine2709670886592">
            <table:table-cell table:style-name="Tabela37.A1" office:value-type="string">
              <text:p text:style-name="P17"/>
            </table:table-cell>
            <table:table-cell table:style-name="Tabela37.A1" office:value-type="string">
              <text:p text:style-name="P16">SOLON AUGUSTO KELMAN DE LIMA (BA 11990)</text:p>
            </table:table-cell>
          </table:table-row>
          <table:table-row table:style-name="TableLine2709670890912">
            <table:table-cell table:style-name="Tabela37.A1" office:value-type="string">
              <text:p text:style-name="P17"/>
            </table:table-cell>
            <table:table-cell table:style-name="Tabela37.A1" office:value-type="string">
              <text:p text:style-name="P16">CARLOS AYALLA TEIXEIRA RIBEIRO (BA 22152)</text:p>
            </table:table-cell>
          </table:table-row>
          <table:table-row table:style-name="TableLine2709670891200">
            <table:table-cell table:style-name="Tabela37.A1" office:value-type="string">
              <text:p text:style-name="P17"/>
            </table:table-cell>
            <table:table-cell table:style-name="Tabela37.A1" office:value-type="string">
              <text:p text:style-name="P16">FERNANDA CARVALHO BONIFACIO (BA 50177)</text:p>
            </table:table-cell>
          </table:table-row>
          <table:table-row table:style-name="TableLine2709670898112">
            <table:table-cell table:style-name="Tabela37.A1" office:value-type="string">
              <text:p text:style-name="P17"/>
            </table:table-cell>
            <table:table-cell table:style-name="Tabela37.A1" office:value-type="string">
              <text:p text:style-name="P16">MARCELO LINHARES (BA 16111)</text:p>
            </table:table-cell>
          </table:table-row>
          <table:table-row table:style-name="TableLine2709670884000">
            <table:table-cell table:style-name="Tabela37.A1" office:value-type="string">
              <text:p text:style-name="P16">Comarca:</text:p>
            </table:table-cell>
            <table:table-cell table:style-name="Tabela37.A1" office:value-type="string">
              <text:p text:style-name="P16">Salvador</text:p>
            </table:table-cell>
          </table:table-row>
        </table:table>
        <text:p text:style-name="P13"/>
        <table:table table:name="Tabela38" table:style-name="Tabela38">
          <table:table-column table:style-name="Tabela38.A"/>
          <table:table-column table:style-name="Tabela38.B"/>
          <table:table-row table:style-name="TableLine2709670893792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709670884864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1539-23.2020.8.05.0138 APELAÇÃO CÍVEL</text:p>
            </table:table-cell>
          </table:table-row>
          <table:table-row table:style-name="TableLine2709670886016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O AUGUSTO ALBIANI ALVES JUNIOR</text:p>
            </table:table-cell>
          </table:table-row>
          <table:table-row table:style-name="TableLine2709670894080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MARIA SILVA DE JESUS</text:p>
            </table:table-cell>
          </table:table-row>
          <table:table-row table:style-name="TableLine2709670896096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BANCO BRADESCO SA</text:p>
            </table:table-cell>
          </table:table-row>
          <table:table-row table:style-name="TableLine270967088688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LINIQUER LOUIS SOUSA ANDRADE (BA 43482)</text:p>
            </table:table-cell>
          </table:table-row>
          <table:table-row table:style-name="TableLine2709670887744">
            <table:table-cell table:style-name="Tabela38.A1" office:value-type="string">
              <text:p text:style-name="P12"/>
            </table:table-cell>
            <table:table-cell table:style-name="Tabela38.A1" office:value-type="string">
              <text:p text:style-name="Table_20_Contents">TARCILO JOSE ARAUJO FARIAS (BA 36301)</text:p>
            </table:table-cell>
          </table:table-row>
          <table:table-row table:style-name="TableLine2709670896384">
            <table:table-cell table:style-name="Tabela38.A1" office:value-type="string">
              <text:p text:style-name="P12"/>
            </table:table-cell>
            <table:table-cell table:style-name="Tabela38.A1" office:value-type="string">
              <text:p text:style-name="Table_20_Contents">CARLOS EDUARDO CAVALCANTE RAMOS (BA 37489)</text:p>
            </table:table-cell>
          </table:table-row>
          <table:table-row table:style-name="TableLine2709670888032">
            <table:table-cell table:style-name="Tabela38.A1" office:value-type="string">
              <text:p text:style-name="P12"/>
            </table:table-cell>
            <table:table-cell table:style-name="Tabela38.A1" office:value-type="string">
              <text:p text:style-name="Table_20_Contents">FELIPE D AGUIAR ROCHA FERREIRA (BA 68751)</text:p>
            </table:table-cell>
          </table:table-row>
          <table:table-row table:style-name="TableLine2709670891488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3"/>
        <table:table table:name="Tabela39" table:style-name="Tabela39">
          <table:table-column table:style-name="Tabela39.A"/>
          <table:table-column table:style-name="Tabela39.B"/>
          <table:table-row table:style-name="TableLine2709670888320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70967089465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017215-42.2009.8.05.0039 EMBARGOS DE DECLARAÇÃO CÍVEL</text:p>
            </table:table-cell>
          </table:table-row>
          <table:table-row table:style-name="TableLine2709670898400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O AUGUSTO ALBIANI ALVES JUNIOR</text:p>
            </table:table-cell>
          </table:table-row>
          <table:table-row table:style-name="TableLine2709670896672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Fod Motor Company Brasil Ltda</text:p>
            </table:table-cell>
          </table:table-row>
          <table:table-row table:style-name="TableLine2709670897248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José Pereira dos Santos</text:p>
            </table:table-cell>
          </table:table-row>
          <table:table-row table:style-name="TableLine270967089753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IZABEL DE JESUS SANTANA (BA 4392)</text:p>
            </table:table-cell>
          </table:table-row>
          <table:table-row table:style-name="TableLine2709670898976">
            <table:table-cell table:style-name="Tabela39.A1" office:value-type="string">
              <text:p text:style-name="P12"/>
            </table:table-cell>
            <table:table-cell table:style-name="Tabela39.A1" office:value-type="string">
              <text:p text:style-name="Table_20_Contents">MARIANA ALVES PEREIRA DE ASSUMPCAO (SP 41428)</text:p>
            </table:table-cell>
          </table:table-row>
          <table:table-row table:style-name="TableLine2709670899264">
            <table:table-cell table:style-name="Tabela39.A1" office:value-type="string">
              <text:p text:style-name="P12"/>
            </table:table-cell>
            <table:table-cell table:style-name="Tabela39.A1" office:value-type="string">
              <text:p text:style-name="Table_20_Contents">PATRICIA HELENA MARTA MARTINS (SP 16425)</text:p>
            </table:table-cell>
          </table:table-row>
          <table:table-row table:style-name="TableLine2709670914816">
            <table:table-cell table:style-name="Tabela39.A1" office:value-type="string">
              <text:p text:style-name="P12"/>
            </table:table-cell>
            <table:table-cell table:style-name="Tabela39.A1" office:value-type="string">
              <text:p text:style-name="Table_20_Contents">QUEILA FIRMINO DA LUZ TRIGUEIROS (BA 39739)</text:p>
            </table:table-cell>
          </table:table-row>
          <table:table-row table:style-name="TableLine2709670913664">
            <table:table-cell table:style-name="Tabela39.A1" office:value-type="string">
              <text:p text:style-name="P12"/>
            </table:table-cell>
            <table:table-cell table:style-name="Tabela39.A1" office:value-type="string">
              <text:p text:style-name="Table_20_Contents">RENATA AMOEDO CAVALCANTE (BA 17110)</text:p>
            </table:table-cell>
          </table:table-row>
          <table:table-row table:style-name="TableLine2709670902144">
            <table:table-cell table:style-name="Tabela39.A1" office:value-type="string">
              <text:p text:style-name="P12"/>
            </table:table-cell>
            <table:table-cell table:style-name="Tabela39.A1" office:value-type="string">
              <text:p text:style-name="Table_20_Contents">ALINE MARTINEZ PIERONI (SP 27345)</text:p>
            </table:table-cell>
          </table:table-row>
          <table:table-row table:style-name="TableLine2709670905600">
            <table:table-cell table:style-name="Tabela39.A1" office:value-type="string">
              <text:p text:style-name="P12"/>
            </table:table-cell>
            <table:table-cell table:style-name="Tabela39.A1" office:value-type="string">
              <text:p text:style-name="Table_20_Contents">PRISCILLA GOMES COELHO (BA 51571)</text:p>
            </table:table-cell>
          </table:table-row>
          <table:table-row table:style-name="TableLine270967090329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3"/>
        <table:table table:name="Tabela40" table:style-name="Tabela40">
          <table:table-column table:style-name="Tabela40.A"/>
          <table:table-column table:style-name="Tabela40.B"/>
          <table:table-row table:style-name="TableLine2709670915104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709670914528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20406-22.2022.8.05.0000 AGRAVO DE INSTRUMENTO</text:p>
            </table:table-cell>
          </table:table-row>
          <table:table-row table:style-name="TableLine2709670901856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EDSON RUY BAHIENSE GUIMARAES</text:p>
            </table:table-cell>
          </table:table-row>
          <table:table-row table:style-name="TableLine270967090243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MUNICIPIO DE SALVADOR</text:p>
            </table:table-cell>
          </table:table-row>
          <table:table-row table:style-name="TableLine270967090819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JR COMUNICACAO EMPRESARIAL EIRELI</text:p>
            </table:table-cell>
          </table:table-row>
          <table:table-row table:style-name="TableLine2709670903584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3"/>
        <table:table table:name="Tabela41" table:style-name="Tabela41">
          <table:table-column table:style-name="Tabela41.A"/>
          <table:table-column table:style-name="Tabela41.B"/>
          <table:table-row table:style-name="TableLine270967090272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709670909344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70320-86.2021.8.05.0001 APELAÇÃO CÍVEL</text:p>
            </table:table-cell>
          </table:table-row>
          <table:table-row table:style-name="TableLine2709670915968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EDSON RUY BAHIENSE GUIMARAES</text:p>
            </table:table-cell>
          </table:table-row>
          <table:table-row table:style-name="TableLine2709670903008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GABRIELA SANTOS SOUZA</text:p>
            </table:table-cell>
          </table:table-row>
          <table:table-row table:style-name="TableLine2709670907904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BANCO BRADESCARD S.A.</text:p>
            </table:table-cell>
          </table:table-row>
          <table:table-row table:style-name="TableLine2709670911936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MARCILIO SANTOS LOPES (BA 17663)</text:p>
            </table:table-cell>
          </table:table-row>
          <table:table-row table:style-name="TableLine2709670912224">
            <table:table-cell table:style-name="Tabela41.A1" office:value-type="string">
              <text:p text:style-name="P12"/>
            </table:table-cell>
            <table:table-cell table:style-name="Tabela41.A1" office:value-type="string">
              <text:p text:style-name="Table_20_Contents">PAULO EDUARDO PRADO (BA 33407)</text:p>
            </table:table-cell>
          </table:table-row>
          <table:table-row table:style-name="TableLine2709670908768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3"/>
        <table:table table:name="Tabela42" table:style-name="Tabela42">
          <table:table-column table:style-name="Tabela42.A"/>
          <table:table-column table:style-name="Tabela42.B"/>
          <text:soft-page-break/>
          <table:table-row table:style-name="TableLine2709670904160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709670917696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59422-14.2021.8.05.0001 APELAÇÃO CÍVEL</text:p>
            </table:table-cell>
          </table:table-row>
          <table:table-row table:style-name="TableLine2709670915680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EDSON RUY BAHIENSE GUIMARAES</text:p>
            </table:table-cell>
          </table:table-row>
          <table:table-row table:style-name="TableLine2709670904736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MONICA ISABEL SANTOS FARIAS</text:p>
            </table:table-cell>
          </table:table-row>
          <table:table-row table:style-name="TableLine2709670912512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ELECTROLUX DO BRASIL S/A</text:p>
            </table:table-cell>
          </table:table-row>
          <table:table-row table:style-name="TableLine2709670909056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FELIPE GOMES RODRIGUES DE MIRANDA (BA 38390)</text:p>
            </table:table-cell>
          </table:table-row>
          <table:table-row table:style-name="TableLine2709670916256">
            <table:table-cell table:style-name="Tabela42.A1" office:value-type="string">
              <text:p text:style-name="P12"/>
            </table:table-cell>
            <table:table-cell table:style-name="Tabela42.A1" office:value-type="string">
              <text:p text:style-name="Table_20_Contents">YOLANDA PINTO GOMES (BA 22727)</text:p>
            </table:table-cell>
          </table:table-row>
          <table:table-row table:style-name="TableLine2709670905024">
            <table:table-cell table:style-name="Tabela42.A1" office:value-type="string">
              <text:p text:style-name="P12"/>
            </table:table-cell>
            <table:table-cell table:style-name="Tabela42.A1" office:value-type="string">
              <text:p text:style-name="Table_20_Contents">ANTONIO DE MORAES DOURADO NETO (PE 23255)</text:p>
            </table:table-cell>
          </table:table-row>
          <table:table-row table:style-name="TableLine2709670913952">
            <table:table-cell table:style-name="Tabela42.A1" office:value-type="string">
              <text:p text:style-name="P12"/>
            </table:table-cell>
            <table:table-cell table:style-name="Tabela42.A1" office:value-type="string">
              <text:p text:style-name="Table_20_Contents">LUIZ GUILHERME MENDES BARRETO (SP 20086)</text:p>
            </table:table-cell>
          </table:table-row>
          <table:table-row table:style-name="TableLine2709670901568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3"/>
        <table:table table:name="Tabela43" table:style-name="Tabela43">
          <table:table-column table:style-name="Tabela43.A"/>
          <table:table-column table:style-name="Tabela43.B"/>
          <table:table-row table:style-name="TableLine2709670916544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70967090617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0510957-83.2016.8.05.0080 APELAÇÃO CÍVEL</text:p>
            </table:table-cell>
          </table:table-row>
          <table:table-row table:style-name="TableLine2709670916832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EDSON RUY BAHIENSE GUIMARAES</text:p>
            </table:table-cell>
          </table:table-row>
          <table:table-row table:style-name="TableLine2709670914240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EMPRESA BAIANA DE ÁGUAS E SANEAMENTO S/A - EMBASA</text:p>
            </table:table-cell>
          </table:table-row>
          <table:table-row table:style-name="TableLine2709670900128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CONDOMINIO RESIDENCIAL PALM GARDEN CLUB</text:p>
            </table:table-cell>
          </table:table-row>
          <table:table-row table:style-name="TableLine2709670906464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AGLAY LIMA COSTA MACHADO PEDREIRA (BA 26230)</text:p>
            </table:table-cell>
          </table:table-row>
          <table:table-row table:style-name="TableLine2709670906752">
            <table:table-cell table:style-name="Tabela43.A1" office:value-type="string">
              <text:p text:style-name="P12"/>
            </table:table-cell>
            <table:table-cell table:style-name="Tabela43.A1" office:value-type="string">
              <text:p text:style-name="Table_20_Contents">LIVIA REGINA OLIVEIRA DE SOUZA (BA 16441)</text:p>
            </table:table-cell>
          </table:table-row>
          <table:table-row table:style-name="TableLine2709670907040">
            <table:table-cell table:style-name="Tabela43.A1" office:value-type="string">
              <text:p text:style-name="P12"/>
            </table:table-cell>
            <table:table-cell table:style-name="Tabela43.A1" office:value-type="string">
              <text:p text:style-name="Table_20_Contents">MARCOS MOTA DE ALMEIDA FILHO (BA 24793)</text:p>
            </table:table-cell>
          </table:table-row>
          <table:table-row table:style-name="TableLine2709670910496">
            <table:table-cell table:style-name="Tabela43.A1" office:value-type="string">
              <text:p text:style-name="P12"/>
            </table:table-cell>
            <table:table-cell table:style-name="Tabela43.A1" office:value-type="string">
              <text:p text:style-name="Table_20_Contents">CELSO MORAIS GOMES (BA 29279)</text:p>
            </table:table-cell>
          </table:table-row>
          <table:table-row table:style-name="TableLine2709670911360">
            <table:table-cell table:style-name="Tabela43.A1" office:value-type="string">
              <text:p text:style-name="P12"/>
            </table:table-cell>
            <table:table-cell table:style-name="Tabela43.A1" office:value-type="string">
              <text:p text:style-name="Table_20_Contents">IGOR AMADO VELOSO (BA 29272)</text:p>
            </table:table-cell>
          </table:table-row>
          <table:table-row table:style-name="TableLine2709670910784">
            <table:table-cell table:style-name="Tabela43.A1" office:value-type="string">
              <text:p text:style-name="P12"/>
            </table:table-cell>
            <table:table-cell table:style-name="Tabela43.A1" office:value-type="string">
              <text:p text:style-name="Table_20_Contents">THIAGO LOPES DE ARAUJO (BA 31966)</text:p>
            </table:table-cell>
          </table:table-row>
          <table:table-row table:style-name="TableLine2709670917120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3"/>
        <table:table table:name="Tabela44" table:style-name="Tabela44">
          <table:table-column table:style-name="Tabela44.A"/>
          <table:table-column table:style-name="Tabela44.B"/>
          <table:table-row table:style-name="TableLine2709670907328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709670913376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95287-98.2021.8.05.0001 APELAÇÃO CÍVEL</text:p>
            </table:table-cell>
          </table:table-row>
          <table:table-row table:style-name="TableLine2709670917408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EDSON RUY BAHIENSE GUIMARAES</text:p>
            </table:table-cell>
          </table:table-row>
          <table:table-row table:style-name="TableLine2709670899840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SUELEM SOUZA SANTOS</text:p>
            </table:table-cell>
          </table:table-row>
          <table:table-row table:style-name="TableLine2709670900416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SAUDE CASSEB ASSISTENCIA MEDICA LTDA</text:p>
            </table:table-cell>
          </table:table-row>
          <table:table-row table:style-name="TableLine2709670900704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DANIELLE CRISTINA OLIVEIRA FIGUEIREDO PRETE ALMEIDA (BA 50450)</text:p>
            </table:table-cell>
          </table:table-row>
          <table:table-row table:style-name="TableLine2709670900992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FELIPE MUDESTO GOMES (MG 12666)</text:p>
            </table:table-cell>
          </table:table-row>
          <table:table-row table:style-name="TableLine2709670901280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JULIANA MORAIS DE ALMEIDA VIEIRA (MG 19269)</text:p>
            </table:table-cell>
          </table:table-row>
          <table:table-row table:style-name="TableLine2709670922016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MARCIO DE CAMPOS CAMPELLO JUNIOR (MG 11456)</text:p>
            </table:table-cell>
          </table:table-row>
          <table:table-row table:style-name="TableLine2709670917984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NATANNA SANTOS DE SOUZA DE ALMEIDA (BA 51937)</text:p>
            </table:table-cell>
          </table:table-row>
          <table:table-row table:style-name="TableLine2709670918848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DANIELLE CRISTINA OLIVEIRA FIGUEIREDO PRETE ALMEIDA (BA 50450)</text:p>
            </table:table-cell>
          </table:table-row>
          <table:table-row table:style-name="TableLine2709670920288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FELIPE MUDESTO GOMES (MG 12666)</text:p>
            </table:table-cell>
          </table:table-row>
          <table:table-row table:style-name="TableLine2709670933248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HERSEN CUMMING E SILVA JUNIOR (BA 17861)</text:p>
            </table:table-cell>
          </table:table-row>
          <table:table-row table:style-name="TableLine2709670920000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JULIANA MORAIS DE ALMEIDA VIEIRA (MG 19269)</text:p>
            </table:table-cell>
          </table:table-row>
          <table:table-row table:style-name="TableLine2709670918272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MARCIO DE CAMPOS CAMPELLO JUNIOR (MG 11456)</text:p>
            </table:table-cell>
          </table:table-row>
          <table:table-row table:style-name="TableLine2709670918560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NATANNA SANTOS DE SOUZA DE ALMEIDA (BA 51937)</text:p>
            </table:table-cell>
          </table:table-row>
          <table:table-row table:style-name="TableLine2709670920576">
            <table:table-cell table:style-name="Tabela44.A1" office:value-type="string">
              <text:p text:style-name="P12"/>
            </table:table-cell>
            <table:table-cell table:style-name="Tabela44.A1" office:value-type="string">
              <text:p text:style-name="Table_20_Contents">TEREZA CRISTINA GUERRA DORIA (BA 15959)</text:p>
            </table:table-cell>
          </table:table-row>
          <table:table-row table:style-name="TableLine2709670933824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3"/>
        <table:table table:name="Tabela45" table:style-name="Tabela45">
          <table:table-column table:style-name="Tabela45.A"/>
          <table:table-column table:style-name="Tabela45.B"/>
          <table:table-row table:style-name="TableLine2709670928064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709670932960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00270-33.2016.8.05.0123 APELAÇÃO CÍVEL</text:p>
            </table:table-cell>
          </table:table-row>
          <table:table-row table:style-name="TableLine2709670920864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ALBERTO RAIMUNDO GOMES DOS SANTOS</text:p>
            </table:table-cell>
          </table:table-row>
          <table:table-row table:style-name="TableLine2709670921152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HERON DE GOES GASPAR</text:p>
            </table:table-cell>
          </table:table-row>
          <table:table-row table:style-name="TableLine2709670926624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DASNEVES DA SILVA RAMOS</text:p>
            </table:table-cell>
          </table:table-row>
          <table:table-row table:style-name="TableLine2709670922304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KERRY ANNE ESTEVES FARIAS (BA 19244)</text:p>
            </table:table-cell>
          </table:table-row>
          <table:table-row table:style-name="TableLine2709670923168">
            <table:table-cell table:style-name="Tabela45.A1" office:value-type="string">
              <text:p text:style-name="P12"/>
            </table:table-cell>
            <table:table-cell table:style-name="Tabela45.A1" office:value-type="string">
              <text:p text:style-name="Table_20_Contents">GERVANIO SOARES ARCANJO (BA 29701)</text:p>
            </table:table-cell>
          </table:table-row>
          <table:table-row table:style-name="TableLine2709670926336">
            <table:table-cell table:style-name="Tabela45.A1" office:value-type="string">
              <text:p text:style-name="P12"/>
            </table:table-cell>
            <table:table-cell table:style-name="Tabela45.A1" office:value-type="string">
              <text:p text:style-name="Table_20_Contents">ODILAIR CARVALHO JUNIOR (BA 20006)</text:p>
            </table:table-cell>
          </table:table-row>
          <table:table-row table:style-name="TableLine2709670919424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3"><text:soft-page-break/></text:p>
        <table:table table:name="Tabela46" table:style-name="Tabela46">
          <table:table-column table:style-name="Tabela46.A"/>
          <table:table-column table:style-name="Tabela46.B"/>
          <table:table-row table:style-name="TableLine2709670930080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709670919712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0000168-46.2015.8.05.0168 APELAÇÃO CÍVEL</text:p>
            </table:table-cell>
          </table:table-row>
          <table:table-row table:style-name="TableLine2709670927488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ALBERTO RAIMUNDO GOMES DOS SANTOS</text:p>
            </table:table-cell>
          </table:table-row>
          <table:table-row table:style-name="TableLine2709670934688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ANTONIO SILVA</text:p>
            </table:table-cell>
          </table:table-row>
          <table:table-row table:style-name="TableLine2709670922592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MUNICIPIO DE MONTE SANTO</text:p>
            </table:table-cell>
          </table:table-row>
          <table:table-row table:style-name="TableLine2709670934112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ADERALDO BORGES DOS SANTOS (BA 9599)</text:p>
            </table:table-cell>
          </table:table-row>
          <table:table-row table:style-name="TableLine2709670930656">
            <table:table-cell table:style-name="Tabela46.A1" office:value-type="string">
              <text:p text:style-name="P12"/>
            </table:table-cell>
            <table:table-cell table:style-name="Tabela46.A1" office:value-type="string">
              <text:p text:style-name="Table_20_Contents">CARLOS ALBERTO MOREIRA AQUINO (BA 9283)</text:p>
            </table:table-cell>
          </table:table-row>
          <table:table-row table:style-name="TableLine2709670921440">
            <table:table-cell table:style-name="Tabela46.A1" office:value-type="string">
              <text:p text:style-name="P12"/>
            </table:table-cell>
            <table:table-cell table:style-name="Tabela46.A1" office:value-type="string">
              <text:p text:style-name="Table_20_Contents">JOSE IVAN CARDOSO BATISTA (BA 30792)</text:p>
            </table:table-cell>
          </table:table-row>
          <table:table-row table:style-name="TableLine2709670930944">
            <table:table-cell table:style-name="Tabela46.A1" office:value-type="string">
              <text:p text:style-name="P12"/>
            </table:table-cell>
            <table:table-cell table:style-name="Tabela46.A1" office:value-type="string">
              <text:p text:style-name="Table_20_Contents">MARCOS VINICIUS DE ANDRADE GOMES (BA 47503)</text:p>
            </table:table-cell>
          </table:table-row>
          <table:table-row table:style-name="TableLine2709670934400">
            <table:table-cell table:style-name="Tabela46.A1" office:value-type="string">
              <text:p text:style-name="P12"/>
            </table:table-cell>
            <table:table-cell table:style-name="Tabela46.A1" office:value-type="string">
              <text:p text:style-name="Table_20_Contents">TENILLE GOMES FREITAS (BA 25230)</text:p>
            </table:table-cell>
          </table:table-row>
          <table:table-row table:style-name="TableLine2709670922880">
            <table:table-cell table:style-name="Tabela46.A1" office:value-type="string">
              <text:p text:style-name="P12"/>
            </table:table-cell>
            <table:table-cell table:style-name="Tabela46.A1" office:value-type="string">
              <text:p text:style-name="Table_20_Contents">ADERALDO BORGES DOS SANTOS (BA 9599)</text:p>
            </table:table-cell>
          </table:table-row>
          <table:table-row table:style-name="TableLine2709670926912">
            <table:table-cell table:style-name="Tabela46.A1" office:value-type="string">
              <text:p text:style-name="P12"/>
            </table:table-cell>
            <table:table-cell table:style-name="Tabela46.A1" office:value-type="string">
              <text:p text:style-name="Table_20_Contents">CARLOS ALBERTO MOREIRA AQUINO (BA 9283)</text:p>
            </table:table-cell>
          </table:table-row>
          <table:table-row table:style-name="TableLine2709670923456">
            <table:table-cell table:style-name="Tabela46.A1" office:value-type="string">
              <text:p text:style-name="P12"/>
            </table:table-cell>
            <table:table-cell table:style-name="Tabela46.A1" office:value-type="string">
              <text:p text:style-name="Table_20_Contents">JOSE IVAN CARDOSO BATISTA (BA 30792)</text:p>
            </table:table-cell>
          </table:table-row>
          <table:table-row table:style-name="TableLine2709670924032">
            <table:table-cell table:style-name="Tabela46.A1" office:value-type="string">
              <text:p text:style-name="P12"/>
            </table:table-cell>
            <table:table-cell table:style-name="Tabela46.A1" office:value-type="string">
              <text:p text:style-name="Table_20_Contents">MARCOS VINICIUS DE ANDRADE GOMES (BA 47503)</text:p>
            </table:table-cell>
          </table:table-row>
          <table:table-row table:style-name="TableLine2709670924320">
            <table:table-cell table:style-name="Tabela46.A1" office:value-type="string">
              <text:p text:style-name="P12"/>
            </table:table-cell>
            <table:table-cell table:style-name="Tabela46.A1" office:value-type="string">
              <text:p text:style-name="Table_20_Contents">TENILLE GOMES FREITAS (BA 25230)</text:p>
            </table:table-cell>
          </table:table-row>
          <table:table-row table:style-name="TableLine2709670924608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3"/>
        <table:table table:name="Tabela47" table:style-name="Tabela47">
          <table:table-column table:style-name="Tabela47.A"/>
          <table:table-column table:style-name="Tabela47.B"/>
          <table:table-row table:style-name="TableLine2709670927776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709670927200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0505500-79.2017.8.05.0001 APELAÇÃO CÍVEL</text:p>
            </table:table-cell>
          </table:table-row>
          <table:table-row table:style-name="TableLine2709670924896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ALBERTO RAIMUNDO GOMES DOS SANTOS</text:p>
            </table:table-cell>
          </table:table-row>
          <table:table-row table:style-name="TableLine2709670931232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CECILIA DAMASCENO DOS SANTOS</text:p>
            </table:table-cell>
          </table:table-row>
          <table:table-row table:style-name="TableLine2709670925184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ESTADO DA BAHIA</text:p>
            </table:table-cell>
          </table:table-row>
          <table:table-row table:style-name="TableLine2709670928352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MARCONI CALMON DO NASCIMENTO FILHO (BA 35747)</text:p>
            </table:table-cell>
          </table:table-row>
          <table:table-row table:style-name="TableLine2709670925760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3"/>
        <table:table table:name="Tabela48" table:style-name="Tabela48">
          <table:table-column table:style-name="Tabela48.A"/>
          <table:table-column table:style-name="Tabela48.B"/>
          <table:table-row table:style-name="TableLine2709670935264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709670928928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00359-66.2015.8.05.0034 APELAÇÃO CÍVEL</text:p>
            </table:table-cell>
          </table:table-row>
          <table:table-row table:style-name="TableLine2709670926048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ALBERTO RAIMUNDO GOMES DOS SANTOS</text:p>
            </table:table-cell>
          </table:table-row>
          <table:table-row table:style-name="TableLine270967092921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ANTONIO DA CRUZ QUEIROZ DOS SANTOS</text:p>
            </table:table-cell>
          </table:table-row>
          <table:table-row table:style-name="TableLine2709670931520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ELMO SANTOS FIGUEIREDO</text:p>
            </table:table-cell>
          </table:table-row>
          <table:table-row table:style-name="TableLine2709670932096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JORGE GOMES DE JESUS (BA 8009)</text:p>
            </table:table-cell>
          </table:table-row>
          <table:table-row table:style-name="TableLine2709670933536">
            <table:table-cell table:style-name="Tabela48.A1" office:value-type="string">
              <text:p text:style-name="P12"/>
            </table:table-cell>
            <table:table-cell table:style-name="Tabela48.A1" office:value-type="string">
              <text:p text:style-name="Table_20_Contents">LOURENCO THIAGO DIAS FERREIRA (BA 22866)</text:p>
            </table:table-cell>
          </table:table-row>
          <table:table-row table:style-name="TableLine2709670935552">
            <table:table-cell table:style-name="Tabela48.A1" office:value-type="string">
              <text:p text:style-name="P12"/>
            </table:table-cell>
            <table:table-cell table:style-name="Tabela48.A1" office:value-type="string">
              <text:p text:style-name="Table_20_Contents">QUENIA ALMEIDA FIGUEIREDO (BA 30377)</text:p>
            </table:table-cell>
          </table:table-row>
          <table:table-row table:style-name="TableLine2709670935840">
            <table:table-cell table:style-name="Tabela48.A1" office:value-type="string">
              <text:p text:style-name="P12"/>
            </table:table-cell>
            <table:table-cell table:style-name="Tabela48.A1" office:value-type="string">
              <text:p text:style-name="Table_20_Contents">SUIA SANTANA FIGUEIREDO DE VIVEIROS (BA 40955)</text:p>
            </table:table-cell>
          </table:table-row>
          <table:table-row table:style-name="TableLine2709670936128">
            <table:table-cell table:style-name="Tabela48.A1" office:value-type="string">
              <text:p text:style-name="P12"/>
            </table:table-cell>
            <table:table-cell table:style-name="Tabela48.A1" office:value-type="string">
              <text:p text:style-name="Table_20_Contents">WELLINGTON SANTOS FIGUEIREDO (BA 12777)</text:p>
            </table:table-cell>
          </table:table-row>
          <table:table-row table:style-name="TableLine2709670945920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3"/>
        <table:table table:name="Tabela49" table:style-name="Tabela49">
          <table:table-column table:style-name="Tabela49.A"/>
          <table:table-column table:style-name="Tabela49.B"/>
          <table:table-row table:style-name="TableLine2709670939872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709670944768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00598-93.2018.8.05.0057 APELAÇÃO CÍVEL</text:p>
            </table:table-cell>
          </table:table-row>
          <table:table-row table:style-name="TableLine2709670944192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ALBERTO RAIMUNDO GOMES DOS SANTOS</text:p>
            </table:table-cell>
          </table:table-row>
          <table:table-row table:style-name="TableLine270967094505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ADENILCIO RODRIGUES DOS SANTOS</text:p>
            </table:table-cell>
          </table:table-row>
          <table:table-row table:style-name="TableLine2709670950816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MUNICIPIO DE CICERO DANTAS</text:p>
            </table:table-cell>
          </table:table-row>
          <table:table-row table:style-name="TableLine2709670953408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CARLOS ALBERTO GONZAGA DE SA (BA 36446)</text:p>
            </table:table-cell>
          </table:table-row>
          <table:table-row table:style-name="TableLine2709670953696">
            <table:table-cell table:style-name="Tabela49.A1" office:value-type="string">
              <text:p text:style-name="P12"/>
            </table:table-cell>
            <table:table-cell table:style-name="Tabela49.A1" office:value-type="string">
              <text:p text:style-name="Table_20_Contents">VALDEVAN ALMEIDA DA COSTA (BA 61539)</text:p>
            </table:table-cell>
          </table:table-row>
          <table:table-row table:style-name="TableLine2709670946208">
            <table:table-cell table:style-name="Tabela49.A1" office:value-type="string">
              <text:p text:style-name="P12"/>
            </table:table-cell>
            <table:table-cell table:style-name="Tabela49.A1" office:value-type="string">
              <text:p text:style-name="Table_20_Contents">VANDERLAN PEDRO FREIRE DE OLIVEIRA (BA 38457)</text:p>
            </table:table-cell>
          </table:table-row>
          <table:table-row table:style-name="TableLine270967095225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3"/>
        <table:table table:name="Tabela50" table:style-name="Tabela50">
          <table:table-column table:style-name="Tabela50.A"/>
          <table:table-column table:style-name="Tabela50.B"/>
          <table:table-row table:style-name="TableLine2709670952832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709670945632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062361-26.2009.8.05.0001 EMBARGOS DE DECLARAÇÃO CÍVEL</text:p>
            </table:table-cell>
          </table:table-row>
          <table:table-row table:style-name="TableLine2709670953120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ALBERTO RAIMUNDO GOMES DOS SANTOS</text:p>
            </table:table-cell>
          </table:table-row>
          <table:table-row table:style-name="TableLine2709670937568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INSTITUTO NACIONAL DO SEGURO SOCIAL</text:p>
            </table:table-cell>
          </table:table-row>
          <text:soft-page-break/>
          <table:table-row table:style-name="TableLine2709670939008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Marcio Fernando Bomfim de Sousa</text:p>
            </table:table-cell>
          </table:table-row>
          <table:table-row table:style-name="TableLine2709670942176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IVANA MUNIZ DE SOUZA (BA 17373)</text:p>
            </table:table-cell>
          </table:table-row>
          <table:table-row table:style-name="TableLine2709670951392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3"/>
        <table:table table:name="Tabela51" table:style-name="Tabela51">
          <table:table-column table:style-name="Tabela51.A"/>
          <table:table-column table:style-name="Tabela51.B"/>
          <table:table-row table:style-name="TableLine2709670940448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709670949376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40684-78.2021.8.05.0000 HABEAS CORPUS CíVEL</text:p>
            </table:table-cell>
          </table:table-row>
          <table:table-row table:style-name="TableLine2709670946784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SILVIA CARNEIRO SANTOS ZARIF</text:p>
            </table:table-cell>
          </table:table-row>
          <table:table-row table:style-name="TableLine2709670947072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NATANAEL VEIGA TAVARES</text:p>
            </table:table-cell>
          </table:table-row>
          <table:table-row table:style-name="TableLine2709670950528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JUIZ DE DIREITO DA 12ª VARA DE FAMÍLIA SUCES. ÓRFÃOS INTERD. E AUSENTE DA COMARCA DE SALVADOR - BA</text:p>
            </table:table-cell>
          </table:table-row>
          <table:table-row table:style-name="TableLine2709670954272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EUGENIO DE SOUZA KRUSCHEWSKY (BA 13851)</text:p>
            </table:table-cell>
          </table:table-row>
          <table:table-row table:style-name="TableLine2709670951104">
            <table:table-cell table:style-name="Tabela51.A1" office:value-type="string">
              <text:p text:style-name="P12"/>
            </table:table-cell>
            <table:table-cell table:style-name="Tabela51.A1" office:value-type="string">
              <text:p text:style-name="Table_20_Contents">PATRICIA CAROLINA DE OLIVEIRA KRUSCHEWSKY (BA 62337)</text:p>
            </table:table-cell>
          </table:table-row>
          <table:table-row table:style-name="TableLine2709670939296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3"/>
        <table:table table:name="Tabela52" table:style-name="Tabela52">
          <table:table-column table:style-name="Tabela52.A"/>
          <table:table-column table:style-name="Tabela52.B"/>
          <table:table-row table:style-name="TableLine2709670941600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709670942752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00499-67.2019.8.05.0032 EMBARGOS DE DECLARAÇÃO CÍVEL</text:p>
            </table:table-cell>
          </table:table-row>
          <table:table-row table:style-name="TableLine2709670949664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SILVIA CARNEIRO SANTOS ZARIF</text:p>
            </table:table-cell>
          </table:table-row>
          <table:table-row table:style-name="TableLine2709670938720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MUNICIPIO DE BRUMADO</text:p>
            </table:table-cell>
          </table:table-row>
          <table:table-row table:style-name="TableLine2709670940736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DEFENSORIA PUBLICA DO ESTADO DA BAHIA</text:p>
            </table:table-cell>
          </table:table-row>
          <table:table-row table:style-name="TableLine2709670950240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EDILTON DE OLIVEIRA TELES (BA 15806)</text:p>
            </table:table-cell>
          </table:table-row>
          <table:table-row table:style-name="TableLine270967093670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3"/>
        <table:table table:name="Tabela53" table:style-name="Tabela53">
          <table:table-column table:style-name="Tabela53.A"/>
          <table:table-column table:style-name="Tabela53.B"/>
          <table:table-row table:style-name="TableLine2709670941024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709670939584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0961-87.2020.8.05.0032 EMBARGOS DE DECLARAÇÃO CÍVEL</text:p>
            </table:table-cell>
          </table:table-row>
          <table:table-row table:style-name="TableLine2709670944480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SILVIA CARNEIRO SANTOS ZARIF</text:p>
            </table:table-cell>
          </table:table-row>
          <table:table-row table:style-name="TableLine2709670940160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MUNICIPIO DE BRUMADO</text:p>
            </table:table-cell>
          </table:table-row>
          <table:table-row table:style-name="TableLine2709670937280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DEFENSORIA PUBLICA DO ESTADO DA BAHIA</text:p>
            </table:table-cell>
          </table:table-row>
          <table:table-row table:style-name="TableLine2709670943904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EDILTON DE OLIVEIRA TELES (BA 15806)</text:p>
            </table:table-cell>
          </table:table-row>
          <table:table-row table:style-name="TableLine2709670942464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3"/>
        <table:table table:name="Tabela54" table:style-name="Tabela54">
          <table:table-column table:style-name="Tabela54.A"/>
          <table:table-column table:style-name="Tabela54.B"/>
          <table:table-row table:style-name="TableLine2709670947648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709670937856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00472-98.2018.8.05.0168 EMBARGOS DE DECLARAÇÃO CÍVEL</text:p>
            </table:table-cell>
          </table:table-row>
          <table:table-row table:style-name="TableLine2709670941888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SILVIA CARNEIRO SANTOS ZARIF</text:p>
            </table:table-cell>
          </table:table-row>
          <table:table-row table:style-name="TableLine2709670938144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ESTADO DA BAHIA</text:p>
            </table:table-cell>
          </table:table-row>
          <table:table-row table:style-name="TableLine2709670938432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ANTONIO VICENTE PINHEIRO</text:p>
            </table:table-cell>
          </table:table-row>
          <table:table-row table:style-name="TableLine2709670943040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PEDRO LUCIO GOUVEIA DE ASTRE (BA 50024)</text:p>
            </table:table-cell>
          </table:table-row>
          <table:table-row table:style-name="TableLine2709670943328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3"/>
        <table:table table:name="Tabela55" table:style-name="Tabela55">
          <table:table-column table:style-name="Tabela55.A"/>
          <table:table-column table:style-name="Tabela55.B"/>
          <table:table-row table:style-name="TableLine270967095772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709670957440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8018-92.2019.8.05.0000 EMBARGOS DE DECLARAÇÃO CÍVEL</text:p>
            </table:table-cell>
          </table:table-row>
          <table:table-row table:style-name="TableLine270967095801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SILVIA CARNEIRO SANTOS ZARIF</text:p>
            </table:table-cell>
          </table:table-row>
          <table:table-row table:style-name="TableLine2709670958592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JOSE VALTER DIAS</text:p>
            </table:table-cell>
          </table:table-row>
          <table:table-row table:style-name="TableLine2709670958880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BOM JESUS AGROPECUARIA LTDA</text:p>
            </table:table-cell>
          </table:table-row>
          <table:table-row table:style-name="TableLine2709670959744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DANIELA VALENTIM DE MORAES CAMPOS (DF 40556)</text:p>
            </table:table-cell>
          </table:table-row>
          <table:table-row table:style-name="TableLine2709670958304">
            <table:table-cell table:style-name="Tabela55.A1" office:value-type="string">
              <text:p text:style-name="P12"/>
            </table:table-cell>
            <table:table-cell table:style-name="Tabela55.A1" office:value-type="string">
              <text:p text:style-name="Table_20_Contents">GUILHERME SERPA DA LUZ (BA 23989)</text:p>
            </table:table-cell>
          </table:table-row>
          <table:table-row table:style-name="TableLine2709670959168">
            <table:table-cell table:style-name="Tabela55.A1" office:value-type="string">
              <text:p text:style-name="P12"/>
            </table:table-cell>
            <table:table-cell table:style-name="Tabela55.A1" office:value-type="string">
              <text:p text:style-name="Table_20_Contents">IEDA MARTINS DE SOUZA (BA 29758)</text:p>
            </table:table-cell>
          </table:table-row>
          <table:table-row table:style-name="TableLine2709670957152">
            <table:table-cell table:style-name="Tabela55.A1" office:value-type="string">
              <text:p text:style-name="P12"/>
            </table:table-cell>
            <table:table-cell table:style-name="Tabela55.A1" office:value-type="string">
              <text:p text:style-name="Table_20_Contents">ILJEIME BARBOSA DIAS (BA 26525)</text:p>
            </table:table-cell>
          </table:table-row>
          <table:table-row table:style-name="TableLine2709670954848">
            <table:table-cell table:style-name="Tabela55.A1" office:value-type="string">
              <text:p text:style-name="P12"/>
            </table:table-cell>
            <table:table-cell table:style-name="Tabela55.A1" office:value-type="string">
              <text:p text:style-name="Table_20_Contents">ANTONIO LUCAS LIMA MACEDO (BA 45352)</text:p>
            </table:table-cell>
          </table:table-row>
          <table:table-row table:style-name="TableLine2709670959456">
            <table:table-cell table:style-name="Tabela55.A1" office:value-type="string">
              <text:p text:style-name="P12"/>
            </table:table-cell>
            <table:table-cell table:style-name="Tabela55.A1" office:value-type="string">
              <text:p text:style-name="Table_20_Contents">IRAN FURTADO DE SOUZA FILHO (BA 15170)</text:p>
            </table:table-cell>
          </table:table-row>
          <table:table-row table:style-name="TableLine2709670955136">
            <table:table-cell table:style-name="Tabela55.A1" office:value-type="string">
              <text:p text:style-name="P12"/>
            </table:table-cell>
            <table:table-cell table:style-name="Tabela55.A1" office:value-type="string">
              <text:p text:style-name="Table_20_Contents">RAFAEL DE ALENCAR ARARIPE CARNEIRO (DF 25120)</text:p>
            </table:table-cell>
          </table:table-row>
          <table:table-row table:style-name="TableLine2709670960032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3"><text:soft-page-break/></text:p>
        <table:table table:name="Tabela56" table:style-name="Tabela56">
          <table:table-column table:style-name="Tabela56.A"/>
          <table:table-column table:style-name="Tabela56.B"/>
          <table:table-row table:style-name="TableLine2709670960320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709670956864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005709-90.2010.8.05.0150 EMBARGOS DE DECLARAÇÃO CÍVEL</text:p>
            </table:table-cell>
          </table:table-row>
          <table:table-row table:style-name="TableLine2709665405424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SILVIA CARNEIRO SANTOS ZARIF</text:p>
            </table:table-cell>
          </table:table-row>
          <table:table-row table:style-name="TableLine2709665408304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JACIRA SANTOS DE SOUZA</text:p>
            </table:table-cell>
          </table:table-row>
          <table:table-row table:style-name="TableLine2709665391024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ELIOSVALDO PLACIDO DE SOUZA</text:p>
            </table:table-cell>
          </table:table-row>
          <table:table-row table:style-name="TableLine2709665391312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LORRANE CARVALHO DA SILVA (BA 60434)</text:p>
            </table:table-cell>
          </table:table-row>
          <table:table-row table:style-name="TableLine2709665391888">
            <table:table-cell table:style-name="Tabela56.A1" office:value-type="string">
              <text:p text:style-name="P12"/>
            </table:table-cell>
            <table:table-cell table:style-name="Tabela56.A1" office:value-type="string">
              <text:p text:style-name="Table_20_Contents">VALDILENE SANTANA CONCEICAO (BA 61609)</text:p>
            </table:table-cell>
          </table:table-row>
          <table:table-row table:style-name="TableLine2709665392176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3"/>
        <table:table table:name="Tabela57" table:style-name="Tabela57">
          <table:table-column table:style-name="Tabela57.A"/>
          <table:table-column table:style-name="Tabela57.B"/>
          <table:table-row table:style-name="TableLine2709665401104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709665401392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12854-40.2021.8.05.0000 EMBARGOS DE DECLARAÇÃO CÍVEL</text:p>
            </table:table-cell>
          </table:table-row>
          <table:table-row table:style-name="TableLine2709665393328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SILVIA CARNEIRO SANTOS ZARIF</text:p>
            </table:table-cell>
          </table:table-row>
          <table:table-row table:style-name="TableLine2709665401968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ESTADO DA BAHIA</text:p>
            </table:table-cell>
          </table:table-row>
          <table:table-row table:style-name="TableLine2709665400240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E-BEV S.A.</text:p>
            </table:table-cell>
          </table:table-row>
          <table:table-row table:style-name="TableLine2709665402544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JULIO CESAR GOULART LANES (BA 22398)</text:p>
            </table:table-cell>
          </table:table-row>
          <table:table-row table:style-name="TableLine2709665402832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3"/>
        <table:table table:name="Tabela58" table:style-name="Tabela58">
          <table:table-column table:style-name="Tabela58.A"/>
          <table:table-column table:style-name="Tabela58.B"/>
          <table:table-row table:style-name="TableLine2709585166064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709585187952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12543-49.2021.8.05.0000 EMBARGOS DE DECLARAÇÃO CÍVEL</text:p>
            </table:table-cell>
          </table:table-row>
          <table:table-row table:style-name="TableLine2709585189392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SILVIA CARNEIRO SANTOS ZARIF</text:p>
            </table:table-cell>
          </table:table-row>
          <table:table-row table:style-name="TableLine2709585189680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HENRIQUE SANTANA CARBALLAL</text:p>
            </table:table-cell>
          </table:table-row>
          <table:table-row table:style-name="TableLine2709585181040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ANDREZA CALDAS DA MOTA SOUZA</text:p>
            </table:table-cell>
          </table:table-row>
          <table:table-row table:style-name="TableLine2709585189968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SAVIO MAHMED QASEM MENIN (BA 22274)</text:p>
            </table:table-cell>
          </table:table-row>
          <table:table-row table:style-name="TableLine2709585192560">
            <table:table-cell table:style-name="Tabela58.A1" office:value-type="string">
              <text:p text:style-name="P12"/>
            </table:table-cell>
            <table:table-cell table:style-name="Tabela58.A1" office:value-type="string">
              <text:p text:style-name="Table_20_Contents">CLARA ANGELICA DO NASCIMENTO CAVALCANTE DE CARVALHO (BA 57663)</text:p>
            </table:table-cell>
          </table:table-row>
          <table:table-row table:style-name="TableLine2709585194288">
            <table:table-cell table:style-name="Tabela58.A1" office:value-type="string">
              <text:p text:style-name="P12"/>
            </table:table-cell>
            <table:table-cell table:style-name="Tabela58.A1" office:value-type="string">
              <text:p text:style-name="Table_20_Contents">THIAGO PHILETO PUGLIESE (BA 24720)</text:p>
            </table:table-cell>
          </table:table-row>
          <table:table-row table:style-name="TableLine2709585177872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3"/>
        <table:table table:name="Tabela59" table:style-name="Tabela59">
          <table:table-column table:style-name="Tabela59.A"/>
          <table:table-column table:style-name="Tabela59.B"/>
          <table:table-row table:style-name="TableLine2709585190256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709723418352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502911-46.2019.8.05.0001 EMBARGOS DE DECLARAÇÃO CÍVEL</text:p>
            </table:table-cell>
          </table:table-row>
          <table:table-row table:style-name="TableLine2709723420368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SILVIA CARNEIRO SANTOS ZARIF</text:p>
            </table:table-cell>
          </table:table-row>
          <table:table-row table:style-name="TableLine2709723406544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2709723416912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PEDRO AUGUSTO PEREIRA SANT ANA</text:p>
            </table:table-cell>
          </table:table-row>
          <table:table-row table:style-name="TableLine2709723420656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VOKTON JORGE RIBEIRO ALMEIDA (BA 11425)</text:p>
            </table:table-cell>
          </table:table-row>
          <table:table-row table:style-name="TableLine2709723409424">
            <table:table-cell table:style-name="Tabela59.A1" office:value-type="string">
              <text:p text:style-name="P12"/>
            </table:table-cell>
            <table:table-cell table:style-name="Tabela59.A1" office:value-type="string">
              <text:p text:style-name="Table_20_Contents">GETULIO BEZERRA DE ARAUJO NETO (BA 46044)</text:p>
            </table:table-cell>
          </table:table-row>
          <table:table-row table:style-name="TableLine2709723407984">
            <table:table-cell table:style-name="Tabela59.A1" office:value-type="string">
              <text:p text:style-name="P12"/>
            </table:table-cell>
            <table:table-cell table:style-name="Tabela59.A1" office:value-type="string">
              <text:p text:style-name="Table_20_Contents">THIAGO ALEM ROCHA (BA 27054)</text:p>
            </table:table-cell>
          </table:table-row>
          <table:table-row table:style-name="TableLine2709723406832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3"/>
        <table:table table:name="Tabela60" table:style-name="Tabela60">
          <table:table-column table:style-name="Tabela60.A"/>
          <table:table-column table:style-name="Tabela60.B"/>
          <table:table-row table:style-name="TableLine270972340827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709723420944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0512448-66.2019.8.05.0001 EMBARGOS DE DECLARAÇÃO CÍVEL</text:p>
            </table:table-cell>
          </table:table-row>
          <table:table-row table:style-name="TableLine270972342123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SILVIA CARNEIRO SANTOS ZARIF</text:p>
            </table:table-cell>
          </table:table-row>
          <table:table-row table:style-name="TableLine2709723417200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2709723422096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JOANNY ALVES DE SOUZA</text:p>
            </table:table-cell>
          </table:table-row>
          <table:table-row table:style-name="TableLine2709723417488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VOKTON JORGE RIBEIRO ALMEIDA (BA 11425)</text:p>
            </table:table-cell>
          </table:table-row>
          <table:table-row table:style-name="TableLine2709723417776">
            <table:table-cell table:style-name="Tabela60.A1" office:value-type="string">
              <text:p text:style-name="P12"/>
            </table:table-cell>
            <table:table-cell table:style-name="Tabela60.A1" office:value-type="string">
              <text:p text:style-name="Table_20_Contents">RAPHAEL CASTRO LEMOS GUIMARAES (BA 45433)</text:p>
            </table:table-cell>
          </table:table-row>
          <table:table-row table:style-name="TableLine2709723419504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3"><text:soft-page-break/></text:p>
        <table:table table:name="Tabela61" table:style-name="Tabela61">
          <table:table-column table:style-name="Tabela61.A"/>
          <table:table-column table:style-name="Tabela61.B"/>
          <table:table-row table:style-name="TableLine2709723416624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709723418640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3358-61.2016.8.05.0032 EMBARGOS DE DECLARAÇÃO CÍVEL</text:p>
            </table:table-cell>
          </table:table-row>
          <table:table-row table:style-name="TableLine2709723413168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SILVIA CARNEIRO SANTOS ZARIF</text:p>
            </table:table-cell>
          </table:table-row>
          <table:table-row table:style-name="TableLine2709723408560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MARIA NITA TEIXEIRA CORREIA</text:p>
            </table:table-cell>
          </table:table-row>
          <table:table-row table:style-name="TableLine2709723420080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MUNICIPIO DE ARACATU</text:p>
            </table:table-cell>
          </table:table-row>
          <table:table-row table:style-name="TableLine2709723407408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ARIVALDO MARQUES DO ESPIRITO SANTO JUNIOR (BA 25970)</text:p>
            </table:table-cell>
          </table:table-row>
          <table:table-row table:style-name="TableLine2709723411440">
            <table:table-cell table:style-name="Tabela61.A1" office:value-type="string">
              <text:p text:style-name="P12"/>
            </table:table-cell>
            <table:table-cell table:style-name="Tabela61.A1" office:value-type="string">
              <text:p text:style-name="Table_20_Contents">TADEU VENTURA AZEVEDO (BA 14131)</text:p>
            </table:table-cell>
          </table:table-row>
          <table:table-row table:style-name="TableLine2709723416336">
            <table:table-cell table:style-name="Tabela61.A1" office:value-type="string">
              <text:p text:style-name="P12"/>
            </table:table-cell>
            <table:table-cell table:style-name="Tabela61.A1" office:value-type="string">
              <text:p text:style-name="Table_20_Contents">CLEITON LIMA CHAVES (BA 29849)</text:p>
            </table:table-cell>
          </table:table-row>
          <table:table-row table:style-name="TableLine2709723408848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3"/>
        <table:table table:name="Tabela62" table:style-name="Tabela62">
          <table:table-column table:style-name="Tabela62.A"/>
          <table:table-column table:style-name="Tabela62.B"/>
          <table:table-row table:style-name="TableLine2709723409712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709723410000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19460-84.2021.8.05.0000 EMBARGOS DE DECLARAÇÃO CÍVEL</text:p>
            </table:table-cell>
          </table:table-row>
          <table:table-row table:style-name="TableLine2709723410576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SILVIA CARNEIRO SANTOS ZARIF</text:p>
            </table:table-cell>
          </table:table-row>
          <table:table-row table:style-name="TableLine2709723412592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XEROX COMERCIO E INDUSTRIA LTDA</text:p>
            </table:table-cell>
          </table:table-row>
          <table:table-row table:style-name="TableLine2709723407120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GRANLUMEN IND COMERCIO IMPORTACAO E EXPORTACAO LTDA</text:p>
            </table:table-cell>
          </table:table-row>
          <table:table-row table:style-name="TableLine2709723413744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ANDREA ZOGHBI BRICK (RJ 09463)</text:p>
            </table:table-cell>
          </table:table-row>
          <table:table-row table:style-name="TableLine2709723404528">
            <table:table-cell table:style-name="Tabela62.A1" office:value-type="string">
              <text:p text:style-name="P12"/>
            </table:table-cell>
            <table:table-cell table:style-name="Tabela62.A1" office:value-type="string">
              <text:p text:style-name="Table_20_Contents">BERNARDO GOMES PAIVA (RJ 18979)</text:p>
            </table:table-cell>
          </table:table-row>
          <table:table-row table:style-name="TableLine2709723410864">
            <table:table-cell table:style-name="Tabela62.A1" office:value-type="string">
              <text:p text:style-name="P12"/>
            </table:table-cell>
            <table:table-cell table:style-name="Tabela62.A1" office:value-type="string">
              <text:p text:style-name="Table_20_Contents">FERNANDO UENDERSON LEITE MELO (BA 52027)</text:p>
            </table:table-cell>
          </table:table-row>
          <table:table-row table:style-name="TableLine2709723419792">
            <table:table-cell table:style-name="Tabela62.A1" office:value-type="string">
              <text:p text:style-name="P12"/>
            </table:table-cell>
            <table:table-cell table:style-name="Tabela62.A1" office:value-type="string">
              <text:p text:style-name="Table_20_Contents">JAYME BROWN DA MAIA PITHON (BA 8406)</text:p>
            </table:table-cell>
          </table:table-row>
          <table:table-row table:style-name="TableLine2709723421808">
            <table:table-cell table:style-name="Tabela62.A1" office:value-type="string">
              <text:p text:style-name="P12"/>
            </table:table-cell>
            <table:table-cell table:style-name="Tabela62.A1" office:value-type="string">
              <text:p text:style-name="Table_20_Contents">ERMIRO FERREIRA NETO (BA 28296)</text:p>
            </table:table-cell>
          </table:table-row>
          <table:table-row table:style-name="TableLine2709723422384">
            <table:table-cell table:style-name="Tabela62.A1" office:value-type="string">
              <text:p text:style-name="P12"/>
            </table:table-cell>
            <table:table-cell table:style-name="Tabela62.A1" office:value-type="string">
              <text:p text:style-name="Table_20_Contents">HELIO VEIGA PEIXOTO DOS SANTOS (BA 16332)</text:p>
            </table:table-cell>
          </table:table-row>
          <table:table-row table:style-name="TableLine2709723422672">
            <table:table-cell table:style-name="Tabela62.A1" office:value-type="string">
              <text:p text:style-name="P12"/>
            </table:table-cell>
            <table:table-cell table:style-name="Tabela62.A1" office:value-type="string">
              <text:p text:style-name="Table_20_Contents">MARIA HELENA ANSELMO DE FREITAS REGO (BA 12317)</text:p>
            </table:table-cell>
          </table:table-row>
          <table:table-row table:style-name="TableLine2709723414032">
            <table:table-cell table:style-name="Tabela62.A1" office:value-type="string">
              <text:p text:style-name="P12"/>
            </table:table-cell>
            <table:table-cell table:style-name="Tabela62.A1" office:value-type="string">
              <text:p text:style-name="Table_20_Contents">PAULO EMILIO NADIER LISBOA (BA 15530)</text:p>
            </table:table-cell>
          </table:table-row>
          <table:table-row table:style-name="TableLine2709723412016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13"/>
        <table:table table:name="Tabela63" table:style-name="Tabela63">
          <table:table-column table:style-name="Tabela63.A"/>
          <table:table-column table:style-name="Tabela63.B"/>
          <table:table-row table:style-name="TableLine2709723404816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709723414320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04111-59.2019.8.05.0146 EMBARGOS DE DECLARAÇÃO CÍVEL</text:p>
            </table:table-cell>
          </table:table-row>
          <table:table-row table:style-name="TableLine2709723405680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SILVIA CARNEIRO SANTOS ZARIF</text:p>
            </table:table-cell>
          </table:table-row>
          <table:table-row table:style-name="TableLine2709723407696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ESTADO DA BAHIA</text:p>
            </table:table-cell>
          </table:table-row>
          <table:table-row table:style-name="TableLine2709723414608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NIVALDO FELISBERTO FILHO</text:p>
            </table:table-cell>
          </table:table-row>
          <table:table-row table:style-name="TableLine2709723414896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RODRIGO APARECIDO SILVA CARDOSO CHUECO (BA 48012)</text:p>
            </table:table-cell>
          </table:table-row>
          <table:table-row table:style-name="TableLine2709723411728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13"/>
        <table:table table:name="Tabela64" table:style-name="Tabela64">
          <table:table-column table:style-name="Tabela64.A"/>
          <table:table-column table:style-name="Tabela64.B"/>
          <table:table-row table:style-name="TableLine2709723405968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709723415760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94289-33.2021.8.05.0001 EMBARGOS DE DECLARAÇÃO CÍVEL</text:p>
            </table:table-cell>
          </table:table-row>
          <table:table-row table:style-name="TableLine2709723416048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SILVIA CARNEIRO SANTOS ZARIF</text:p>
            </table:table-cell>
          </table:table-row>
          <table:table-row table:style-name="TableLine2709723432464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ESTADO DA BAHIA</text:p>
            </table:table-cell>
          </table:table-row>
          <table:table-row table:style-name="TableLine2709723432752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ANDRE LUIZ DE ALCANTARA BRANDAO</text:p>
            </table:table-cell>
          </table:table-row>
          <table:table-row table:style-name="TableLine2709723437648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ANDRE LUIZ DE ALCANTARA BRANDAO (BA 54365)</text:p>
            </table:table-cell>
          </table:table-row>
          <table:table-row table:style-name="TableLine2709723424112">
            <table:table-cell table:style-name="Tabela64.A1" office:value-type="string">
              <text:p text:style-name="P12"/>
            </table:table-cell>
            <table:table-cell table:style-name="Tabela64.A1" office:value-type="string">
              <text:p text:style-name="Table_20_Contents">RODRIGO ALMEIDA FRANCISCO (BA 49515)</text:p>
            </table:table-cell>
          </table:table-row>
          <table:table-row table:style-name="TableLine2709723438800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13"/>
        <table:table table:name="Tabela65" table:style-name="Tabela65">
          <table:table-column table:style-name="Tabela65.A"/>
          <table:table-column table:style-name="Tabela65.B"/>
          <table:table-row table:style-name="TableLine2709723435344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709723429584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94289-33.2021.8.05.0001 EMBARGOS DE DECLARAÇÃO CÍVEL</text:p>
            </table:table-cell>
          </table:table-row>
          <table:table-row table:style-name="TableLine270972343044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SILVIA CARNEIRO SANTOS ZARIF</text:p>
            </table:table-cell>
          </table:table-row>
          <table:table-row table:style-name="TableLine2709723439088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ANDRE LUIZ DE ALCANTARA BRANDAO</text:p>
            </table:table-cell>
          </table:table-row>
          <table:table-row table:style-name="TableLine2709723437936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ESTADO DA BAHIA</text:p>
            </table:table-cell>
          </table:table-row>
          <table:table-row table:style-name="TableLine2709723439664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ANDRE LUIZ DE ALCANTARA BRANDAO (BA 54365)</text:p>
            </table:table-cell>
          </table:table-row>
          <table:table-row table:style-name="TableLine2709723437072">
            <table:table-cell table:style-name="Tabela65.A1" office:value-type="string">
              <text:p text:style-name="P12"/>
            </table:table-cell>
            <table:table-cell table:style-name="Tabela65.A1" office:value-type="string">
              <text:p text:style-name="Table_20_Contents">RODRIGO ALMEIDA FRANCISCO (BA 49515)</text:p>
            </table:table-cell>
          </table:table-row>
          <table:table-row table:style-name="TableLine2709723439376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13"/>
        <table:table table:name="Tabela66" table:style-name="Tabela66">
          <table:table-column table:style-name="Tabela66.A"/>
          <table:table-column table:style-name="Tabela66.B"/>
          <text:soft-page-break/>
          <table:table-row table:style-name="TableLine2709723426128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709723431024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1187-67.2018.8.05.0063 EMBARGOS DE DECLARAÇÃO CÍVEL</text:p>
            </table:table-cell>
          </table:table-row>
          <table:table-row table:style-name="TableLine2709723434480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MARIA DA PURIFICACAO DA SILVA</text:p>
            </table:table-cell>
          </table:table-row>
          <table:table-row table:style-name="TableLine2709723433040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CLARO S.A.</text:p>
            </table:table-cell>
          </table:table-row>
          <table:table-row table:style-name="TableLine2709723432176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ANDERSON VIANA JESUS</text:p>
            </table:table-cell>
          </table:table-row>
          <table:table-row table:style-name="TableLine2709723440240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AGATA AGUIAR DE SOUZA (BA 51461)</text:p>
            </table:table-cell>
          </table:table-row>
          <table:table-row table:style-name="TableLine2709723431888">
            <table:table-cell table:style-name="Tabela66.A1" office:value-type="string">
              <text:p text:style-name="P12"/>
            </table:table-cell>
            <table:table-cell table:style-name="Tabela66.A1" office:value-type="string">
              <text:p text:style-name="Table_20_Contents">ANA LUIZA DE OLIVEIRA LEDO MENDONCA (BA 23338)</text:p>
            </table:table-cell>
          </table:table-row>
          <table:table-row table:style-name="TableLine2709723428720">
            <table:table-cell table:style-name="Tabela66.A1" office:value-type="string">
              <text:p text:style-name="P12"/>
            </table:table-cell>
            <table:table-cell table:style-name="Tabela66.A1" office:value-type="string">
              <text:p text:style-name="Table_20_Contents">JOAO CARLOS SANTOS OLIVEIRA (BA 28679)</text:p>
            </table:table-cell>
          </table:table-row>
          <table:table-row table:style-name="TableLine2709723431312">
            <table:table-cell table:style-name="Tabela66.A1" office:value-type="string">
              <text:p text:style-name="P12"/>
            </table:table-cell>
            <table:table-cell table:style-name="Tabela66.A1" office:value-type="string">
              <text:p text:style-name="Table_20_Contents">MARIANA MATOS DE OLIVEIRA (BA 12874)</text:p>
            </table:table-cell>
          </table:table-row>
          <table:table-row table:style-name="TableLine2709723438224">
            <table:table-cell table:style-name="Tabela66.A1" office:value-type="string">
              <text:p text:style-name="P12"/>
            </table:table-cell>
            <table:table-cell table:style-name="Tabela66.A1" office:value-type="string">
              <text:p text:style-name="Table_20_Contents">CLARA JANAINA DOS SANTOS (BA 58753)</text:p>
            </table:table-cell>
          </table:table-row>
          <table:table-row table:style-name="TableLine2709723440528">
            <table:table-cell table:style-name="Tabela66.A1" office:value-type="string">
              <text:p text:style-name="P12"/>
            </table:table-cell>
            <table:table-cell table:style-name="Tabela66.A1" office:value-type="string">
              <text:p text:style-name="Table_20_Contents">MARTHA BARRETO DA SILVA (BA 66312)</text:p>
            </table:table-cell>
          </table:table-row>
          <table:table-row table:style-name="TableLine2709723428432">
            <table:table-cell table:style-name="Tabela66.A1" office:value-type="string">
              <text:p text:style-name="P12"/>
            </table:table-cell>
            <table:table-cell table:style-name="Tabela66.A1" office:value-type="string">
              <text:p text:style-name="Table_20_Contents">VANESSA OLIVEIRA GOMES (BA 53585)</text:p>
            </table:table-cell>
          </table:table-row>
          <table:table-row table:style-name="TableLine2709723427568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13"/>
        <table:table table:name="Tabela67" table:style-name="Tabela67">
          <table:table-column table:style-name="Tabela67.A"/>
          <table:table-column table:style-name="Tabela67.B"/>
          <table:table-row table:style-name="TableLine2709723424688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709723429008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08985-06.2020.8.05.0000 EMBARGOS DE DECLARAÇÃO CÍVEL</text:p>
            </table:table-cell>
          </table:table-row>
          <table:table-row table:style-name="TableLine2709723430736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MARIA DA PURIFICACAO DA SILVA</text:p>
            </table:table-cell>
          </table:table-row>
          <table:table-row table:style-name="TableLine2709723430160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GOOGLE BRASIL INTERNET LTDA.</text:p>
            </table:table-cell>
          </table:table-row>
          <table:table-row table:style-name="TableLine2709723440816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LISBETE MARIA TEIXEIRA ALMEIDA CEZAR SANTOS</text:p>
            </table:table-cell>
          </table:table-row>
          <table:table-row table:style-name="TableLine2709723423536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FABIO RIVELLI (BA 34908)</text:p>
            </table:table-cell>
          </table:table-row>
          <table:table-row table:style-name="TableLine2709723431600">
            <table:table-cell table:style-name="Tabela67.A1" office:value-type="string">
              <text:p text:style-name="P12"/>
            </table:table-cell>
            <table:table-cell table:style-name="Tabela67.A1" office:value-type="string">
              <text:p text:style-name="Table_20_Contents">ANDRE NEVES ESEQUIEL CAVALCANTI (BA 41021)</text:p>
            </table:table-cell>
          </table:table-row>
          <table:table-row table:style-name="TableLine2709723437360">
            <table:table-cell table:style-name="Tabela67.A1" office:value-type="string">
              <text:p text:style-name="P12"/>
            </table:table-cell>
            <table:table-cell table:style-name="Tabela67.A1" office:value-type="string">
              <text:p text:style-name="Table_20_Contents">JOAO DANIEL JACOBINA BRANDAO DE CARVALHO (BA 22113)</text:p>
            </table:table-cell>
          </table:table-row>
          <table:table-row table:style-name="TableLine2709723435920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13"/>
        <table:table table:name="Tabela68" table:style-name="Tabela68">
          <table:table-column table:style-name="Tabela68.A"/>
          <table:table-column table:style-name="Tabela68.B"/>
          <table:table-row table:style-name="TableLine2709723438512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709723434192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19024-59.2020.8.05.0001 EMBARGOS DE DECLARAÇÃO CÍVEL</text:p>
            </table:table-cell>
          </table:table-row>
          <table:table-row table:style-name="TableLine2709723425264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GUSTAVO SILVA PEQUENO</text:p>
            </table:table-cell>
          </table:table-row>
          <table:table-row table:style-name="TableLine2709723426416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OZIANE ARAUJO MELO</text:p>
            </table:table-cell>
          </table:table-row>
          <table:table-row table:style-name="TableLine2709723426992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COMPANHIA DE ELETRICIDADE DO ESTADO DA BAHIA COELBA</text:p>
            </table:table-cell>
          </table:table-row>
          <table:table-row table:style-name="TableLine2709723436496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FABIO LEANDRO BISPO DOS SANTOS (BA 44710)</text:p>
            </table:table-cell>
          </table:table-row>
          <table:table-row table:style-name="TableLine2709723426704">
            <table:table-cell table:style-name="Tabela68.A1" office:value-type="string">
              <text:p text:style-name="P12"/>
            </table:table-cell>
            <table:table-cell table:style-name="Tabela68.A1" office:value-type="string">
              <text:p text:style-name="Table_20_Contents">PAULO ABBEHUSEN JUNIOR (BA 28568)</text:p>
            </table:table-cell>
          </table:table-row>
          <table:table-row table:style-name="TableLine270972343476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3"/>
        <table:table table:name="Tabela69" table:style-name="Tabela69">
          <table:table-column table:style-name="Tabela69.A"/>
          <table:table-column table:style-name="Tabela69.B"/>
          <table:table-row table:style-name="TableLine2709723441104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709723436208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12433-47.2021.8.05.0001 EMBARGOS DE DECLARAÇÃO CÍVEL</text:p>
            </table:table-cell>
          </table:table-row>
          <table:table-row table:style-name="TableLine2709723423248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GUSTAVO SILVA PEQUENO</text:p>
            </table:table-cell>
          </table:table-row>
          <table:table-row table:style-name="TableLine2709723427280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BANCO MAXIMA S.A.</text:p>
            </table:table-cell>
          </table:table-row>
          <table:table-row table:style-name="TableLine2709723427856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IVANA DE SANTANA</text:p>
            </table:table-cell>
          </table:table-row>
          <table:table-row table:style-name="TableLine2709723428144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GABRIELA FIALHO DUARTE (BA 23687)</text:p>
            </table:table-cell>
          </table:table-row>
          <table:table-row table:style-name="TableLine2709723455504">
            <table:table-cell table:style-name="Tabela69.A1" office:value-type="string">
              <text:p text:style-name="P12"/>
            </table:table-cell>
            <table:table-cell table:style-name="Tabela69.A1" office:value-type="string">
              <text:p text:style-name="Table_20_Contents">GIOVANNA BASTOS SAMPAIO CORREIA (BA 42468)</text:p>
            </table:table-cell>
          </table:table-row>
          <table:table-row table:style-name="TableLine2709723453488">
            <table:table-cell table:style-name="Tabela69.A1" office:value-type="string">
              <text:p text:style-name="P12"/>
            </table:table-cell>
            <table:table-cell table:style-name="Tabela69.A1" office:value-type="string">
              <text:p text:style-name="Table_20_Contents">CAIQUE SANTANA SILVA (BA 59253)</text:p>
            </table:table-cell>
          </table:table-row>
          <table:table-row table:style-name="TableLine2709723455792">
            <table:table-cell table:style-name="Tabela69.A1" office:value-type="string">
              <text:p text:style-name="P12"/>
            </table:table-cell>
            <table:table-cell table:style-name="Tabela69.A1" office:value-type="string">
              <text:p text:style-name="Table_20_Contents">GABRIELA FIALHO DUARTE (BA 23687)</text:p>
            </table:table-cell>
          </table:table-row>
          <table:table-row table:style-name="TableLine2709723442256">
            <table:table-cell table:style-name="Tabela69.A1" office:value-type="string">
              <text:p text:style-name="P12"/>
            </table:table-cell>
            <table:table-cell table:style-name="Tabela69.A1" office:value-type="string">
              <text:p text:style-name="Table_20_Contents">RAILANE DOS SANTOS SANTOS (BA 59298)</text:p>
            </table:table-cell>
          </table:table-row>
          <table:table-row table:style-name="TableLine2709723450320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13"/>
        <table:table table:name="Tabela70" table:style-name="Tabela70">
          <table:table-column table:style-name="Tabela70.A"/>
          <table:table-column table:style-name="Tabela70.B"/>
          <table:table-row table:style-name="TableLine2709723442832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709723453776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05903-95.2019.8.05.0001 EMBARGOS DE DECLARAÇÃO CÍVEL</text:p>
            </table:table-cell>
          </table:table-row>
          <table:table-row table:style-name="TableLine2709723454064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GUSTAVO SILVA PEQUENO</text:p>
            </table:table-cell>
          </table:table-row>
          <table:table-row table:style-name="TableLine2709723443120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BANCO VOTORANTIM S.A.</text:p>
            </table:table-cell>
          </table:table-row>
          <table:table-row table:style-name="TableLine2709723458384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LUIZ MARCOS RODRIGUES DE JESUS</text:p>
            </table:table-cell>
          </table:table-row>
          <table:table-row table:style-name="TableLine2709723452336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ANTONIO DE MORAES DOURADO NETO (PE 23255)</text:p>
            </table:table-cell>
          </table:table-row>
          <table:table-row table:style-name="TableLine2709723446864">
            <table:table-cell table:style-name="Tabela70.A1" office:value-type="string">
              <text:p text:style-name="P12"/>
            </table:table-cell>
            <table:table-cell table:style-name="Tabela70.A1" office:value-type="string">
              <text:p text:style-name="Table_20_Contents">SERGIO SCHULZE (BA 42597)</text:p>
            </table:table-cell>
          </table:table-row>
          <text:soft-page-break/>
          <table:table-row table:style-name="TableLine2709723450608">
            <table:table-cell table:style-name="Tabela70.A1" office:value-type="string">
              <text:p text:style-name="P12"/>
            </table:table-cell>
            <table:table-cell table:style-name="Tabela70.A1" office:value-type="string">
              <text:p text:style-name="Table_20_Contents">CATUCHA OLIVEIRA PACHECO (BA 25215)</text:p>
            </table:table-cell>
          </table:table-row>
          <table:table-row table:style-name="TableLine2709723446288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13"/>
        <table:table table:name="Tabela71" table:style-name="Tabela71">
          <table:table-column table:style-name="Tabela71.A"/>
          <table:table-column table:style-name="Tabela71.B"/>
          <table:table-row table:style-name="TableLine2709723454352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709723443408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003751-10.2012.8.05.0244 EMBARGOS DE DECLARAÇÃO CÍVEL</text:p>
            </table:table-cell>
          </table:table-row>
          <table:table-row table:style-name="TableLine2709723445424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GUSTAVO SILVA PEQUENO</text:p>
            </table:table-cell>
          </table:table-row>
          <table:table-row table:style-name="TableLine2709723449744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INSTITUTO NACIONAL DO SEGURO SOCIAL - INSS</text:p>
            </table:table-cell>
          </table:table-row>
          <table:table-row table:style-name="TableLine2709723450896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MARIA ZELIA DE FARIAS</text:p>
            </table:table-cell>
          </table:table-row>
          <table:table-row table:style-name="TableLine2709723454928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ADRIANA DIAS DE FARIAS (BA 29994)</text:p>
            </table:table-cell>
          </table:table-row>
          <table:table-row table:style-name="TableLine2709723447152">
            <table:table-cell table:style-name="Tabela71.A1" office:value-type="string">
              <text:p text:style-name="P12"/>
            </table:table-cell>
            <table:table-cell table:style-name="Tabela71.A1" office:value-type="string">
              <text:p text:style-name="Table_20_Contents">IVANA MUNIZ DE SOUZA (BA 17373)</text:p>
            </table:table-cell>
          </table:table-row>
          <table:table-row table:style-name="TableLine2709723451184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13"/>
        <table:table table:name="Tabela72" table:style-name="Tabela72">
          <table:table-column table:style-name="Tabela72.A"/>
          <table:table-column table:style-name="Tabela72.B"/>
          <table:table-row table:style-name="TableLine2709723458096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709723443696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0570731-19.2018.8.05.0001 EMBARGOS DE DECLARAÇÃO CÍVEL</text:p>
            </table:table-cell>
          </table:table-row>
          <table:table-row table:style-name="TableLine2709723445712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GUSTAVO SILVA PEQUENO</text:p>
            </table:table-cell>
          </table:table-row>
          <table:table-row table:style-name="TableLine2709723457232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COMPANHIA DE SEGUROS ALIANCA DA BAHIA</text:p>
            </table:table-cell>
          </table:table-row>
          <table:table-row table:style-name="TableLine2709723455216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RODRIGO MATOS DE JESUS</text:p>
            </table:table-cell>
          </table:table-row>
          <table:table-row table:style-name="TableLine2709723444848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PALOMA MIMOSO DEIRO SANTOS (BA 24278)</text:p>
            </table:table-cell>
          </table:table-row>
          <table:table-row table:style-name="TableLine2709723456080">
            <table:table-cell table:style-name="Tabela72.A1" office:value-type="string">
              <text:p text:style-name="P12"/>
            </table:table-cell>
            <table:table-cell table:style-name="Tabela72.A1" office:value-type="string">
              <text:p text:style-name="Table_20_Contents">WILSON BELCHIOR (BA 39401)</text:p>
            </table:table-cell>
          </table:table-row>
          <table:table-row table:style-name="TableLine2709723456656">
            <table:table-cell table:style-name="Tabela72.A1" office:value-type="string">
              <text:p text:style-name="P12"/>
            </table:table-cell>
            <table:table-cell table:style-name="Tabela72.A1" office:value-type="string">
              <text:p text:style-name="Table_20_Contents">KLEDSON FERREIRA DA SILVA (BA 56695)</text:p>
            </table:table-cell>
          </table:table-row>
          <table:table-row table:style-name="TableLine2709723447440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13"/>
        <table:table table:name="Tabela73" table:style-name="Tabela73">
          <table:table-column table:style-name="Tabela73.A"/>
          <table:table-column table:style-name="Tabela73.B"/>
          <table:table-row table:style-name="TableLine2709723449168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709723458960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21066-21.2019.8.05.0000 EMBARGOS DE DECLARAÇÃO CÍVEL</text:p>
            </table:table-cell>
          </table:table-row>
          <table:table-row table:style-name="TableLine2709723448016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GUSTAVO SILVA PEQUENO</text:p>
            </table:table-cell>
          </table:table-row>
          <table:table-row table:style-name="TableLine2709723452048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FABIO SILVA PIRES DOS SANTOS</text:p>
            </table:table-cell>
          </table:table-row>
          <table:table-row table:style-name="TableLine2709723452624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CHINA CONSTRUCTION BANK (BRASIL) BANCO MULTIPLO S/A</text:p>
            </table:table-cell>
          </table:table-row>
          <table:table-row table:style-name="TableLine2709723448304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IGOR SOUZA DE JESUS (BA 23302)</text:p>
            </table:table-cell>
          </table:table-row>
          <table:table-row table:style-name="TableLine2709723444272">
            <table:table-cell table:style-name="Tabela73.A1" office:value-type="string">
              <text:p text:style-name="P12"/>
            </table:table-cell>
            <table:table-cell table:style-name="Tabela73.A1" office:value-type="string">
              <text:p text:style-name="Table_20_Contents">MANUELA SAMPAIO SARMENTO E SILVA (BA 18454)</text:p>
            </table:table-cell>
          </table:table-row>
          <table:table-row table:style-name="TableLine2709723459536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13"/>
        <table:table table:name="Tabela74" table:style-name="Tabela74">
          <table:table-column table:style-name="Tabela74.A"/>
          <table:table-column table:style-name="Tabela74.B"/>
          <table:table-row table:style-name="TableLine2709723444560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709723448592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11862-30.2019.8.05.0039 EMBARGOS DE DECLARAÇÃO CÍVEL</text:p>
            </table:table-cell>
          </table:table-row>
          <table:table-row table:style-name="TableLine2709723452912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LIDIVALDO REAICHE RAIMUNDO BRITTO</text:p>
            </table:table-cell>
          </table:table-row>
          <table:table-row table:style-name="TableLine2709723453200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ITAU UNIBANCO S.A.</text:p>
            </table:table-cell>
          </table:table-row>
          <table:table-row table:style-name="TableLine2709723457520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LUIS CARLOS SANTOS DE SANTANA</text:p>
            </table:table-cell>
          </table:table-row>
          <table:table-row table:style-name="TableLine2709723457808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CRISTIANE BELINATI GARCIA LOPES (BA 25579)</text:p>
            </table:table-cell>
          </table:table-row>
          <table:table-row table:style-name="TableLine2709723459248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13"/>
        <table:table table:name="Tabela75" table:style-name="Tabela75">
          <table:table-column table:style-name="Tabela75.A"/>
          <table:table-column table:style-name="Tabela75.B"/>
          <table:table-row table:style-name="TableLine2709723441392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709723464144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14946-88.2021.8.05.0000 EMBARGOS DE DECLARAÇÃO CÍVEL</text:p>
            </table:table-cell>
          </table:table-row>
          <table:table-row table:style-name="TableLine2709723464432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LIDIVALDO REAICHE RAIMUNDO BRITTO</text:p>
            </table:table-cell>
          </table:table-row>
          <table:table-row table:style-name="TableLine2709723476528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MUNICIPIO DE SALVADOR</text:p>
            </table:table-cell>
          </table:table-row>
          <table:table-row table:style-name="TableLine2709723473648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JOSE EDUARDO DE SANTANA MAIA</text:p>
            </table:table-cell>
          </table:table-row>
          <table:table-row table:style-name="TableLine2709723467312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13"/>
        <table:table table:name="Tabela76" table:style-name="Tabela76">
          <table:table-column table:style-name="Tabela76.A"/>
          <table:table-column table:style-name="Tabela76.B"/>
          <table:table-row table:style-name="TableLine270972346356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709723460976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0002128-84.2012.8.05.0154 EMBARGOS DE DECLARAÇÃO CÍVEL</text:p>
            </table:table-cell>
          </table:table-row>
          <table:table-row table:style-name="TableLine270972346644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LIDIVALDO REAICHE RAIMUNDO BRITTO</text:p>
            </table:table-cell>
          </table:table-row>
          <table:table-row table:style-name="TableLine2709723465584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MUNICIPIO DE LUIS EDUARDO MAGALHAES</text:p>
            </table:table-cell>
          </table:table-row>
          <table:table-row table:style-name="TableLine2709723462704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SAMUEL DOS SANTOS</text:p>
            </table:table-cell>
          </table:table-row>
          <text:soft-page-break/>
          <table:table-row table:style-name="TableLine2709723467024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FREDERICO MATOS DE OLIVEIRA (BA 20450)</text:p>
            </table:table-cell>
          </table:table-row>
          <table:table-row table:style-name="TableLine2709723467888">
            <table:table-cell table:style-name="Tabela76.A1" office:value-type="string">
              <text:p text:style-name="P12"/>
            </table:table-cell>
            <table:table-cell table:style-name="Tabela76.A1" office:value-type="string">
              <text:p text:style-name="Table_20_Contents">MATEUS WILDBERGER SANTANA LISBOA (BA 33031)</text:p>
            </table:table-cell>
          </table:table-row>
          <table:table-row table:style-name="TableLine2709723472784">
            <table:table-cell table:style-name="Tabela76.A1" office:value-type="string">
              <text:p text:style-name="P12"/>
            </table:table-cell>
            <table:table-cell table:style-name="Tabela76.A1" office:value-type="string">
              <text:p text:style-name="Table_20_Contents">PATRICIA CARDOSO LEMES DA SILVA (BA 20688)</text:p>
            </table:table-cell>
          </table:table-row>
          <table:table-row table:style-name="TableLine2709723465872">
            <table:table-cell table:style-name="Tabela76.A1" office:value-type="string">
              <text:p text:style-name="P12"/>
            </table:table-cell>
            <table:table-cell table:style-name="Tabela76.A1" office:value-type="string">
              <text:p text:style-name="Table_20_Contents">RAFAEL DE AVILLA MEZZALIRA (BA 33654)</text:p>
            </table:table-cell>
          </table:table-row>
          <table:table-row table:style-name="TableLine2709723475376">
            <table:table-cell table:style-name="Tabela76.A1" office:value-type="string">
              <text:p text:style-name="P12"/>
            </table:table-cell>
            <table:table-cell table:style-name="Tabela76.A1" office:value-type="string">
              <text:p text:style-name="Table_20_Contents">RUDINEI FORTES DRUMM (BA 1191)</text:p>
            </table:table-cell>
          </table:table-row>
          <table:table-row table:style-name="TableLine2709723469040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13"/>
        <table:table table:name="Tabela77" table:style-name="Tabela77">
          <table:table-column table:style-name="Tabela77.A"/>
          <table:table-column table:style-name="Tabela77.B"/>
          <table:table-row table:style-name="TableLine2709723477968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709723468176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00118-08.2019.8.05.0146 EMBARGOS DE DECLARAÇÃO CÍVEL</text:p>
            </table:table-cell>
          </table:table-row>
          <table:table-row table:style-name="TableLine2709723459824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ADRIANO AUGUSTO GOMES BORGES</text:p>
            </table:table-cell>
          </table:table-row>
          <table:table-row table:style-name="TableLine2709723466736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MUNICIPIO DE JUAZEIRO</text:p>
            </table:table-cell>
          </table:table-row>
          <table:table-row table:style-name="TableLine2709723471344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ESTADO DA BAHIA</text:p>
            </table:table-cell>
          </table:table-row>
          <table:table-row table:style-name="TableLine2709723468464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13"/>
        <table:table table:name="Tabela78" table:style-name="Tabela78">
          <table:table-column table:style-name="Tabela78.A"/>
          <table:table-column table:style-name="Tabela78.B"/>
          <table:table-row table:style-name="TableLine2709723468752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709723474512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02140-54.2019.8.05.0141 EMBARGOS DE DECLARAÇÃO CÍVEL</text:p>
            </table:table-cell>
          </table:table-row>
          <table:table-row table:style-name="TableLine2709723464720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LIDIVALDO REAICHE RAIMUNDO BRITTO</text:p>
            </table:table-cell>
          </table:table-row>
          <table:table-row table:style-name="TableLine2709723472496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MARCELA SANTOS OLIVEIRA</text:p>
            </table:table-cell>
          </table:table-row>
          <table:table-row table:style-name="TableLine2709723463856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ESTADO DA BAHIA</text:p>
            </table:table-cell>
          </table:table-row>
          <table:table-row table:style-name="TableLine2709723469328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13"/>
        <table:table table:name="Tabela79" table:style-name="Tabela79">
          <table:table-column table:style-name="Tabela79.A"/>
          <table:table-column table:style-name="Tabela79.B"/>
          <table:table-row table:style-name="TableLine2709723471920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709723473360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0513442-85.2018.8.05.0080 EMBARGOS DE DECLARAÇÃO CÍVEL</text:p>
            </table:table-cell>
          </table:table-row>
          <table:table-row table:style-name="TableLine2709723475664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LIDIVALDO REAICHE RAIMUNDO BRITTO</text:p>
            </table:table-cell>
          </table:table-row>
          <table:table-row table:style-name="TableLine2709723465296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DANIEL COSTA GOMES SOUZA</text:p>
            </table:table-cell>
          </table:table-row>
          <table:table-row table:style-name="TableLine2709723470192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INSTITUTO AOCP</text:p>
            </table:table-cell>
          </table:table-row>
          <table:table-row table:style-name="TableLine2709723470768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ESTER CERQUEIRA TEIXEIRA (BA 10092)</text:p>
            </table:table-cell>
          </table:table-row>
          <table:table-row table:style-name="TableLine2709723463280">
            <table:table-cell table:style-name="Tabela79.A1" office:value-type="string">
              <text:p text:style-name="P12"/>
            </table:table-cell>
            <table:table-cell table:style-name="Tabela79.A1" office:value-type="string">
              <text:p text:style-name="Table_20_Contents">FABIO RICARDO MORELLI (PR 31310)</text:p>
            </table:table-cell>
          </table:table-row>
          <table:table-row table:style-name="TableLine2709723462992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13"/>
        <table:table table:name="Tabela80" table:style-name="Tabela80">
          <table:table-column table:style-name="Tabela80.A"/>
          <table:table-column table:style-name="Tabela80.B"/>
          <table:table-row table:style-name="TableLine2709723471056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70972346212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30229-88.2020.8.05.0000 EMBARGOS DE DECLARAÇÃO CÍVEL</text:p>
            </table:table-cell>
          </table:table-row>
          <table:table-row table:style-name="TableLine270972347220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LIDIVALDO REAICHE RAIMUNDO BRITTO</text:p>
            </table:table-cell>
          </table:table-row>
          <table:table-row table:style-name="TableLine2709723473072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REPRESENTAÇÃO BANCO BRADESCO</text:p>
            </table:table-cell>
          </table:table-row>
          <table:table-row table:style-name="TableLine2709723474224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MARIA DE FATIMA DE JESUS</text:p>
            </table:table-cell>
          </table:table-row>
          <table:table-row table:style-name="TableLine2709723474800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FERNANDO AUGUSTO DE FARIA CORBO (BA 25560)</text:p>
            </table:table-cell>
          </table:table-row>
          <table:table-row table:style-name="TableLine2709723475952">
            <table:table-cell table:style-name="Tabela80.A1" office:value-type="string">
              <text:p text:style-name="P12"/>
            </table:table-cell>
            <table:table-cell table:style-name="Tabela80.A1" office:value-type="string">
              <text:p text:style-name="Table_20_Contents">JOSE ANTONIO MARTINS (BA 31341)</text:p>
            </table:table-cell>
          </table:table-row>
          <table:table-row table:style-name="TableLine2709723476240">
            <table:table-cell table:style-name="Tabela80.A1" office:value-type="string">
              <text:p text:style-name="P12"/>
            </table:table-cell>
            <table:table-cell table:style-name="Tabela80.A1" office:value-type="string">
              <text:p text:style-name="Table_20_Contents">PEDRO PEZZATTI FILHO (BA 38799)</text:p>
            </table:table-cell>
          </table:table-row>
          <table:table-row table:style-name="TableLine2709723476816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13"/>
        <table:table table:name="Tabela81" table:style-name="Tabela81">
          <table:table-column table:style-name="Tabela81.A"/>
          <table:table-column table:style-name="Tabela81.B"/>
          <table:table-row table:style-name="TableLine2709723477104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709723479984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0502874-64.2018.8.05.0256 EMBARGOS DE DECLARAÇÃO CÍVEL</text:p>
            </table:table-cell>
          </table:table-row>
          <table:table-row table:style-name="TableLine2709723494096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LIDIVALDO REAICHE RAIMUNDO BRITTO</text:p>
            </table:table-cell>
          </table:table-row>
          <table:table-row table:style-name="TableLine2709723485744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DEFENSORIA PUBLICA DO ESTADO DA BAHIA</text:p>
            </table:table-cell>
          </table:table-row>
          <table:table-row table:style-name="TableLine2709723488624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ESTADO DA BAHIA</text:p>
            </table:table-cell>
          </table:table-row>
          <table:table-row table:style-name="TableLine2709723490640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13"/>
        <table:table table:name="Tabela82" table:style-name="Tabela82">
          <table:table-column table:style-name="Tabela82.A"/>
          <table:table-column table:style-name="Tabela82.B"/>
          <table:table-row table:style-name="TableLine2709723479120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2709723489200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000783-64.2012.8.05.0225 EMBARGOS DE DECLARAÇÃO CÍVEL</text:p>
            </table:table-cell>
          </table:table-row>
          <table:table-row table:style-name="TableLine2709723492368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LIDIVALDO REAICHE RAIMUNDO BRITTO</text:p>
            </table:table-cell>
          </table:table-row>
          <table:table-row table:style-name="TableLine2709723487472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MUNICIPIO DE SANTA TERESINHA</text:p>
            </table:table-cell>
          </table:table-row>
          <text:soft-page-break/>
          <table:table-row table:style-name="TableLine270972348833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IVONILDES PALMEIRA DA SILVA</text:p>
            </table:table-cell>
          </table:table-row>
          <table:table-row table:style-name="TableLine2709723480272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DANIEL MACEDO SANTOS (BA 27864)</text:p>
            </table:table-cell>
          </table:table-row>
          <table:table-row table:style-name="TableLine2709723491216">
            <table:table-cell table:style-name="Tabela82.A1" office:value-type="string">
              <text:p text:style-name="P12"/>
            </table:table-cell>
            <table:table-cell table:style-name="Tabela82.A1" office:value-type="string">
              <text:p text:style-name="Table_20_Contents">EDILTON DE OLIVEIRA TELES (BA 15806)</text:p>
            </table:table-cell>
          </table:table-row>
          <table:table-row table:style-name="TableLine2709723482288">
            <table:table-cell table:style-name="Tabela82.A1" office:value-type="string">
              <text:p text:style-name="P12"/>
            </table:table-cell>
            <table:table-cell table:style-name="Tabela82.A1" office:value-type="string">
              <text:p text:style-name="Table_20_Contents">GLAUCO ALVES MENDES (BA 16050)</text:p>
            </table:table-cell>
          </table:table-row>
          <table:table-row table:style-name="TableLine2709723483728">
            <table:table-cell table:style-name="Tabela82.A1" office:value-type="string">
              <text:p text:style-name="P12"/>
            </table:table-cell>
            <table:table-cell table:style-name="Tabela82.A1" office:value-type="string">
              <text:p text:style-name="Table_20_Contents">GUSTAVO VIEIRA ALVES (BA 29208)</text:p>
            </table:table-cell>
          </table:table-row>
          <table:table-row table:style-name="TableLine2709723478256">
            <table:table-cell table:style-name="Tabela82.A1" office:value-type="string">
              <text:p text:style-name="P12"/>
            </table:table-cell>
            <table:table-cell table:style-name="Tabela82.A1" office:value-type="string">
              <text:p text:style-name="Table_20_Contents">HERMES HILARIAO TEIXEIRA SOBRINHO (BA 28491)</text:p>
            </table:table-cell>
          </table:table-row>
          <table:table-row table:style-name="TableLine2709723492944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13"/>
        <table:table table:name="Tabela83" table:style-name="Tabela83">
          <table:table-column table:style-name="Tabela83.A"/>
          <table:table-column table:style-name="Tabela83.B"/>
          <table:table-row table:style-name="TableLine2709723494384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709723489776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27082-20.2021.8.05.0000 EMBARGOS DE DECLARAÇÃO CÍVEL</text:p>
            </table:table-cell>
          </table:table-row>
          <table:table-row table:style-name="TableLine2709723490352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LIDIVALDO REAICHE RAIMUNDO BRITTO</text:p>
            </table:table-cell>
          </table:table-row>
          <table:table-row table:style-name="TableLine2709723490064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PROMEDICA - PROTECAO MEDICA A EMPRESAS S.A.</text:p>
            </table:table-cell>
          </table:table-row>
          <table:table-row table:style-name="TableLine2709723491792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ELIOANE DOS SANTOS MORAES</text:p>
            </table:table-cell>
          </table:table-row>
          <table:table-row table:style-name="TableLine270972347940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GUSTAVO DA CRUZ RODRIGUES (BA 28911)</text:p>
            </table:table-cell>
          </table:table-row>
          <table:table-row table:style-name="TableLine2709723491504">
            <table:table-cell table:style-name="Tabela83.A1" office:value-type="string">
              <text:p text:style-name="P12"/>
            </table:table-cell>
            <table:table-cell table:style-name="Tabela83.A1" office:value-type="string">
              <text:p text:style-name="Table_20_Contents">ALINE SOUZA DOS PASSOS (BA 31198)</text:p>
            </table:table-cell>
          </table:table-row>
          <table:table-row table:style-name="TableLine2709723494960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13"/>
        <table:table table:name="Tabela84" table:style-name="Tabela84">
          <table:table-column table:style-name="Tabela84.A"/>
          <table:table-column table:style-name="Tabela84.B"/>
          <table:table-row table:style-name="TableLine2709723494672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709723482000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0568188-14.2016.8.05.0001 EMBARGOS DE DECLARAÇÃO CÍVEL</text:p>
            </table:table-cell>
          </table:table-row>
          <table:table-row table:style-name="TableLine270972348084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LIDIVALDO REAICHE RAIMUNDO BRITTO</text:p>
            </table:table-cell>
          </table:table-row>
          <table:table-row table:style-name="TableLine2709723492080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LARA MOTO CENTER LTDA</text:p>
            </table:table-cell>
          </table:table-row>
          <table:table-row table:style-name="TableLine2709723492656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NELSON WILIANS &amp; ADVOGADOS ASSOCIADOS</text:p>
            </table:table-cell>
          </table:table-row>
          <table:table-row table:style-name="TableLine2709723493232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JOSE ROBERTO CAJADO DE MENEZES (BA 11332)</text:p>
            </table:table-cell>
          </table:table-row>
          <table:table-row table:style-name="TableLine2709723483152">
            <table:table-cell table:style-name="Tabela84.A1" office:value-type="string">
              <text:p text:style-name="P12"/>
            </table:table-cell>
            <table:table-cell table:style-name="Tabela84.A1" office:value-type="string">
              <text:p text:style-name="Table_20_Contents">RAMON EDSON CARNEIRO DOS SANTOS (BA 41222)</text:p>
            </table:table-cell>
          </table:table-row>
          <table:table-row table:style-name="TableLine2709723486608">
            <table:table-cell table:style-name="Tabela84.A1" office:value-type="string">
              <text:p text:style-name="P12"/>
            </table:table-cell>
            <table:table-cell table:style-name="Tabela84.A1" office:value-type="string">
              <text:p text:style-name="Table_20_Contents">NELSON WILIANS FRATONI RODRIGUES (BA 24290)</text:p>
            </table:table-cell>
          </table:table-row>
          <table:table-row table:style-name="TableLine2709723495248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13"/>
        <table:table table:name="Tabela85" table:style-name="Tabela85">
          <table:table-column table:style-name="Tabela85.A"/>
          <table:table-column table:style-name="Tabela85.B"/>
          <table:table-row table:style-name="TableLine2709723493520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709723487184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0354540-53.2013.8.05.0001 EMBARGOS DE DECLARAÇÃO CÍVEL</text:p>
            </table:table-cell>
          </table:table-row>
          <table:table-row table:style-name="TableLine2709723487760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LIDIVALDO REAICHE RAIMUNDO BRITTO</text:p>
            </table:table-cell>
          </table:table-row>
          <table:table-row table:style-name="TableLine2709723486320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JHSF SALVADOR EMPREENDIMENTOS E INCORPORACOES LTDA.</text:p>
            </table:table-cell>
          </table:table-row>
          <table:table-row table:style-name="TableLine2709723483440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PAULO CESAR OLIVEIRA DE JESUS</text:p>
            </table:table-cell>
          </table:table-row>
          <table:table-row table:style-name="TableLine2709723488048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ABELARDO PEREIRA PALMA NETO (BA 14830)</text:p>
            </table:table-cell>
          </table:table-row>
          <table:table-row table:style-name="TableLine2709723480560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BRUNO DE ALMEIDA MAIA (BA 18921)</text:p>
            </table:table-cell>
          </table:table-row>
          <table:table-row table:style-name="TableLine2709723481136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DANIELA NEVES SANTOS BARRETO (BA 19029)</text:p>
            </table:table-cell>
          </table:table-row>
          <table:table-row table:style-name="TableLine2709723488912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HENRIQUE BORGES GUIMARAES NETO (BA 17056)</text:p>
            </table:table-cell>
          </table:table-row>
          <table:table-row table:style-name="TableLine2709723481712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JOAO BERNARDO OLIVEIRA DE GOES (BA 21646)</text:p>
            </table:table-cell>
          </table:table-row>
          <table:table-row table:style-name="TableLine2709723496400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JOSUELITO DE SOUSA BRITTO (BA 13224)</text:p>
            </table:table-cell>
          </table:table-row>
          <table:table-row table:style-name="TableLine2709723479696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MARCIO BESERRA GUIMARAES (BA 21323)</text:p>
            </table:table-cell>
          </table:table-row>
          <table:table-row table:style-name="TableLine2709723495824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REGINALDO ARAUJO LINO (BA 644)</text:p>
            </table:table-cell>
          </table:table-row>
          <table:table-row table:style-name="TableLine2709723484016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ABELARDO PEREIRA PALMA NETO (BA 14830)</text:p>
            </table:table-cell>
          </table:table-row>
          <table:table-row table:style-name="TableLine2709723478544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BRUNO DE ALMEIDA MAIA (BA 18921)</text:p>
            </table:table-cell>
          </table:table-row>
          <table:table-row table:style-name="TableLine2709723478832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DANIELA NEVES SANTOS BARRETO (BA 19029)</text:p>
            </table:table-cell>
          </table:table-row>
          <table:table-row table:style-name="TableLine2709723482576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HENRIQUE BORGES GUIMARAES NETO (BA 17056)</text:p>
            </table:table-cell>
          </table:table-row>
          <table:table-row table:style-name="TableLine2709723489488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JOAO BERNARDO OLIVEIRA DE GOES (BA 21646)</text:p>
            </table:table-cell>
          </table:table-row>
          <table:table-row table:style-name="TableLine2709723510800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JOSUELITO DE SOUSA BRITTO (BA 13224)</text:p>
            </table:table-cell>
          </table:table-row>
          <table:table-row table:style-name="TableLine2709723506192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MARCIO BESERRA GUIMARAES (BA 21323)</text:p>
            </table:table-cell>
          </table:table-row>
          <table:table-row table:style-name="TableLine2709723512240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REGINALDO ARAUJO LINO (BA 644)</text:p>
            </table:table-cell>
          </table:table-row>
          <table:table-row table:style-name="TableLine2709723504464">
            <table:table-cell table:style-name="Tabela85.A1" office:value-type="string">
              <text:p text:style-name="P12"/>
            </table:table-cell>
            <table:table-cell table:style-name="Tabela85.A1" office:value-type="string">
              <text:p text:style-name="Table_20_Contents">TAILANE FONSECA MARQUES (BA 56865)</text:p>
            </table:table-cell>
          </table:table-row>
          <table:table-row table:style-name="TableLine2709723502448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13"/>
        <table:table table:name="Tabela86" table:style-name="Tabela86">
          <table:table-column table:style-name="Tabela86.A"/>
          <table:table-column table:style-name="Tabela86.B"/>
          <table:table-row table:style-name="TableLine2709723512528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ext:soft-page-break/>
          <table:table-row table:style-name="TableLine2709723501296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0501466-38.2018.8.05.0256 EMBARGOS DE DECLARAÇÃO CÍVEL</text:p>
            </table:table-cell>
          </table:table-row>
          <table:table-row table:style-name="TableLine2709723498416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LIDIVALDO REAICHE RAIMUNDO BRITTO</text:p>
            </table:table-cell>
          </table:table-row>
          <table:table-row table:style-name="TableLine2709723498704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REGINALDO BARBOSA SANTOS</text:p>
            </table:table-cell>
          </table:table-row>
          <table:table-row table:style-name="TableLine2709723509360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ESTADO DA BAHIA</text:p>
            </table:table-cell>
          </table:table-row>
          <table:table-row table:style-name="TableLine2709723512816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13"/>
        <table:table table:name="Tabela87" table:style-name="Tabela87">
          <table:table-column table:style-name="Tabela87.A"/>
          <table:table-column table:style-name="Tabela87.B"/>
          <table:table-row table:style-name="TableLine2709723508784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709723509936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22765-76.2021.8.05.0000 EMBARGOS DE DECLARAÇÃO CÍVEL</text:p>
            </table:table-cell>
          </table:table-row>
          <table:table-row table:style-name="TableLine2709723510224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LIDIVALDO REAICHE RAIMUNDO BRITTO</text:p>
            </table:table-cell>
          </table:table-row>
          <table:table-row table:style-name="TableLine2709723496976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GOOGLE BRASIL INTERNET LTDA.</text:p>
            </table:table-cell>
          </table:table-row>
          <table:table-row table:style-name="TableLine2709723503024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WMG SOLUCOES INTEGRADAS LTDA</text:p>
            </table:table-cell>
          </table:table-row>
          <table:table-row table:style-name="TableLine2709723498128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FABIO RIVELLI (BA 34908)</text:p>
            </table:table-cell>
          </table:table-row>
          <table:table-row table:style-name="TableLine2709723503312">
            <table:table-cell table:style-name="Tabela87.A1" office:value-type="string">
              <text:p text:style-name="P12"/>
            </table:table-cell>
            <table:table-cell table:style-name="Tabela87.A1" office:value-type="string">
              <text:p text:style-name="Table_20_Contents">CAIO DRUSO DE CASTRO PENALVA VITA (BA 14133)</text:p>
            </table:table-cell>
          </table:table-row>
          <table:table-row table:style-name="TableLine2709723505904">
            <table:table-cell table:style-name="Tabela87.A1" office:value-type="string">
              <text:p text:style-name="P12"/>
            </table:table-cell>
            <table:table-cell table:style-name="Tabela87.A1" office:value-type="string">
              <text:p text:style-name="Table_20_Contents">FABIO RIVELLI (BA 34908)</text:p>
            </table:table-cell>
          </table:table-row>
          <table:table-row table:style-name="TableLine2709723504176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13"/>
        <table:table table:name="Tabela88" table:style-name="Tabela88">
          <table:table-column table:style-name="Tabela88.A"/>
          <table:table-column table:style-name="Tabela88.B"/>
          <table:table-row table:style-name="TableLine2709723513968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709723511664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27731-82.2021.8.05.0000 EMBARGOS DE DECLARAÇÃO CÍVEL</text:p>
            </table:table-cell>
          </table:table-row>
          <table:table-row table:style-name="TableLine2709723498992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LIDIVALDO REAICHE RAIMUNDO BRITTO</text:p>
            </table:table-cell>
          </table:table-row>
          <table:table-row table:style-name="TableLine2709723514256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CORPUS SANEAMENTO E OBRAS LTDA</text:p>
            </table:table-cell>
          </table:table-row>
          <table:table-row table:style-name="TableLine2709723499280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COMPANHIA DO METRO DA BAHIA</text:p>
            </table:table-cell>
          </table:table-row>
          <table:table-row table:style-name="TableLine2709723511376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THAIS FERNANDES ROCHA (BA 51489)</text:p>
            </table:table-cell>
          </table:table-row>
          <table:table-row table:style-name="TableLine2709723505328">
            <table:table-cell table:style-name="Tabela88.A1" office:value-type="string">
              <text:p text:style-name="P12"/>
            </table:table-cell>
            <table:table-cell table:style-name="Tabela88.A1" office:value-type="string">
              <text:p text:style-name="Table_20_Contents">WALTER BRITO LIMA (BA 21405)</text:p>
            </table:table-cell>
          </table:table-row>
          <table:table-row table:style-name="TableLine2709723501584">
            <table:table-cell table:style-name="Tabela88.A1" office:value-type="string">
              <text:p text:style-name="P12"/>
            </table:table-cell>
            <table:table-cell table:style-name="Tabela88.A1" office:value-type="string">
              <text:p text:style-name="Table_20_Contents">PATRICIA LUCCHI PEIXOTO (SP 16629)</text:p>
            </table:table-cell>
          </table:table-row>
          <table:table-row table:style-name="TableLine2709723500144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13"/>
        <table:table table:name="Tabela89" table:style-name="Tabela89">
          <table:table-column table:style-name="Tabela89.A"/>
          <table:table-column table:style-name="Tabela89.B"/>
          <table:table-row table:style-name="TableLine2709723514544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709723499568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0566889-65.2017.8.05.0001 EMBARGOS DE DECLARAÇÃO CÍVEL</text:p>
            </table:table-cell>
          </table:table-row>
          <table:table-row table:style-name="TableLine2709723514832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LIDIVALDO REAICHE RAIMUNDO BRITTO</text:p>
            </table:table-cell>
          </table:table-row>
          <table:table-row table:style-name="TableLine2709723496688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ESTADO DA BAHIA</text:p>
            </table:table-cell>
          </table:table-row>
          <table:table-row table:style-name="TableLine270972349985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DEJAIR SILVA DE OLIVEIRA</text:p>
            </table:table-cell>
          </table:table-row>
          <table:table-row table:style-name="TableLine2709723511952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FRANCISCO EMMANUEL DA SILVA BORGES (BA 82610)</text:p>
            </table:table-cell>
          </table:table-row>
          <table:table-row table:style-name="TableLine2709723506480">
            <table:table-cell table:style-name="Tabela89.A1" office:value-type="string">
              <text:p text:style-name="P12"/>
            </table:table-cell>
            <table:table-cell table:style-name="Tabela89.A1" office:value-type="string">
              <text:p text:style-name="Table_20_Contents">LEONEL WALLAU NORONHA (BA 1067)</text:p>
            </table:table-cell>
          </table:table-row>
          <table:table-row table:style-name="TableLine2709723513104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13"/>
        <table:table table:name="Tabela90" table:style-name="Tabela90">
          <table:table-column table:style-name="Tabela90.A"/>
          <table:table-column table:style-name="Tabela90.B"/>
          <table:table-row table:style-name="TableLine2709723513392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709723506768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0538331-49.2018.8.05.0001 EMBARGOS DE DECLARAÇÃO CÍVEL</text:p>
            </table:table-cell>
          </table:table-row>
          <table:table-row table:style-name="TableLine2709723497264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LIDIVALDO REAICHE RAIMUNDO BRITTO</text:p>
            </table:table-cell>
          </table:table-row>
          <table:table-row table:style-name="TableLine2709723501008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ESTADO DA BAHIA</text:p>
            </table:table-cell>
          </table:table-row>
          <table:table-row table:style-name="TableLine2709723507632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MARIVALDO FRAGA DE MACEDO</text:p>
            </table:table-cell>
          </table:table-row>
          <table:table-row table:style-name="TableLine2709723497552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WAGNER VELOSO MARTINS (BA 37160)</text:p>
            </table:table-cell>
          </table:table-row>
          <table:table-row table:style-name="TableLine2709723497840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13"/>
        <table:table table:name="Tabela91" table:style-name="Tabela91">
          <table:table-column table:style-name="Tabela91.A"/>
          <table:table-column table:style-name="Tabela91.B"/>
          <table:table-row table:style-name="TableLine2709723502160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709723508496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07385-13.2021.8.05.0000 EMBARGOS DE DECLARAÇÃO CÍVEL</text:p>
            </table:table-cell>
          </table:table-row>
          <table:table-row table:style-name="TableLine2709723533264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LIDIVALDO REAICHE RAIMUNDO BRITTO</text:p>
            </table:table-cell>
          </table:table-row>
          <table:table-row table:style-name="TableLine2709723524336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2709723525200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VIVIANE SOLANO LUTIF</text:p>
            </table:table-cell>
          </table:table-row>
          <table:table-row table:style-name="TableLine2709723517136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VOKTON JORGE RIBEIRO ALMEIDA (BA 11425)</text:p>
            </table:table-cell>
          </table:table-row>
          <table:table-row table:style-name="TableLine2709723527792">
            <table:table-cell table:style-name="Tabela91.A1" office:value-type="string">
              <text:p text:style-name="P12"/>
            </table:table-cell>
            <table:table-cell table:style-name="Tabela91.A1" office:value-type="string">
              <text:p text:style-name="Table_20_Contents">LAILANA REIS SANTANA (BA 43427)</text:p>
            </table:table-cell>
          </table:table-row>
          <text:soft-page-break/>
          <table:table-row table:style-name="TableLine2709723519152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13"/>
        <table:table table:name="Tabela92" table:style-name="Tabela92">
          <table:table-column table:style-name="Tabela92.A"/>
          <table:table-column table:style-name="Tabela92.B"/>
          <table:table-row table:style-name="TableLine2709723520016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709723517424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515038-50.2018.8.05.0001 EMBARGOS DE DECLARAÇÃO CÍVEL</text:p>
            </table:table-cell>
          </table:table-row>
          <table:table-row table:style-name="TableLine2709723526928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LIDIVALDO REAICHE RAIMUNDO BRITTO</text:p>
            </table:table-cell>
          </table:table-row>
          <table:table-row table:style-name="TableLine2709723523472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ESTADO DA BAHIA</text:p>
            </table:table-cell>
          </table:table-row>
          <table:table-row table:style-name="TableLine2709723519728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ALDO RAMIRES SOARES CARDOSO</text:p>
            </table:table-cell>
          </table:table-row>
          <table:table-row table:style-name="TableLine2709723521456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WAGNER VELOSO MARTINS (BA 37160)</text:p>
            </table:table-cell>
          </table:table-row>
          <table:table-row table:style-name="TableLine2709723518288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13"/>
        <table:table table:name="Tabela93" table:style-name="Tabela93">
          <table:table-column table:style-name="Tabela93.A"/>
          <table:table-column table:style-name="Tabela93.B"/>
          <table:table-row table:style-name="TableLine2709723529808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709723524048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28124-07.2021.8.05.0000 EMBARGOS DE DECLARAÇÃO CÍVEL</text:p>
            </table:table-cell>
          </table:table-row>
          <table:table-row table:style-name="TableLine2709723528656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LIDIVALDO REAICHE RAIMUNDO BRITTO</text:p>
            </table:table-cell>
          </table:table-row>
          <table:table-row table:style-name="TableLine2709723525488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COMPANHIA DE ELETRICIDADE DO ESTADO DA BAHIA COELBA</text:p>
            </table:table-cell>
          </table:table-row>
          <table:table-row table:style-name="TableLine2709723521744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ADRIANA SOUZA DOS SANTOS</text:p>
            </table:table-cell>
          </table:table-row>
          <table:table-row table:style-name="TableLine2709723520592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ENY ANGE SOLEDADE BITTENCOURT DE ARAUJO (BA 29442)</text:p>
            </table:table-cell>
          </table:table-row>
          <table:table-row table:style-name="TableLine2709723530096">
            <table:table-cell table:style-name="Tabela93.A1" office:value-type="string">
              <text:p text:style-name="P12"/>
            </table:table-cell>
            <table:table-cell table:style-name="Tabela93.A1" office:value-type="string">
              <text:p text:style-name="Table_20_Contents">MARIA SIRLENE SILVA DE FREITAS (BA 11866)</text:p>
            </table:table-cell>
          </table:table-row>
          <table:table-row table:style-name="TableLine2709723516560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13"/>
        <table:table table:name="Tabela94" table:style-name="Tabela94">
          <table:table-column table:style-name="Tabela94.A"/>
          <table:table-column table:style-name="Tabela94.B"/>
          <table:table-row table:style-name="TableLine2709723532400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709723515120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38832-19.2021.8.05.0000 EMBARGOS DE DECLARAÇÃO CÍVEL</text:p>
            </table:table-cell>
          </table:table-row>
          <table:table-row table:style-name="TableLine2709723519440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LIDIVALDO REAICHE RAIMUNDO BRITTO</text:p>
            </table:table-cell>
          </table:table-row>
          <table:table-row table:style-name="TableLine2709723524624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EMBRACON ADMINISTRADORA DE CONSORCIO LTDA</text:p>
            </table:table-cell>
          </table:table-row>
          <table:table-row table:style-name="TableLine2709723521168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SHEILA BARROS DE SOUSA</text:p>
            </table:table-cell>
          </table:table-row>
          <table:table-row table:style-name="TableLine2709723520304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AMANDIO FERREIRA TERESO JUNIOR (BA 31661)</text:p>
            </table:table-cell>
          </table:table-row>
          <table:table-row table:style-name="TableLine2709723516272">
            <table:table-cell table:style-name="Tabela94.A1" office:value-type="string">
              <text:p text:style-name="P12"/>
            </table:table-cell>
            <table:table-cell table:style-name="Tabela94.A1" office:value-type="string">
              <text:p text:style-name="Table_20_Contents">MARIA LUCILIA GOMES (BA 1095)</text:p>
            </table:table-cell>
          </table:table-row>
          <table:table-row table:style-name="TableLine2709723520880">
            <table:table-cell table:style-name="Tabela94.A1" office:value-type="string">
              <text:p text:style-name="P12"/>
            </table:table-cell>
            <table:table-cell table:style-name="Tabela94.A1" office:value-type="string">
              <text:p text:style-name="Table_20_Contents">CAMILA FERNANDES BARROSO (BA 57828)</text:p>
            </table:table-cell>
          </table:table-row>
          <table:table-row table:style-name="TableLine2709723524912">
            <table:table-cell table:style-name="Tabela94.A1" office:value-type="string">
              <text:p text:style-name="P12"/>
            </table:table-cell>
            <table:table-cell table:style-name="Tabela94.A1" office:value-type="string">
              <text:p text:style-name="Table_20_Contents">MURITA KAREN FREIRE SILVEIRA (BA 64854)</text:p>
            </table:table-cell>
          </table:table-row>
          <table:table-row table:style-name="TableLine2709723527216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13"/>
        <table:table table:name="Tabela95" table:style-name="Tabela95">
          <table:table-column table:style-name="Tabela95.A"/>
          <table:table-column table:style-name="Tabela95.B"/>
          <table:table-row table:style-name="TableLine2709723518000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709723522608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504398-42.2018.8.05.0274 EMBARGOS DE DECLARAÇÃO CÍVEL</text:p>
            </table:table-cell>
          </table:table-row>
          <table:table-row table:style-name="TableLine2709723522896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LIDIVALDO REAICHE RAIMUNDO BRITTO</text:p>
            </table:table-cell>
          </table:table-row>
          <table:table-row table:style-name="TableLine2709723527504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BANCO SANTANDER (BRASIL) S.A.</text:p>
            </table:table-cell>
          </table:table-row>
          <table:table-row table:style-name="TableLine2709723526352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AGUIAR &amp; AGUIAR LTDA</text:p>
            </table:table-cell>
          </table:table-row>
          <table:table-row table:style-name="TableLine2709723526640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CARLOS EDUARDO CAVALCANTE RAMOS (BA 37489)</text:p>
            </table:table-cell>
          </table:table-row>
          <table:table-row table:style-name="TableLine2709723528368">
            <table:table-cell table:style-name="Tabela95.A1" office:value-type="string">
              <text:p text:style-name="P12"/>
            </table:table-cell>
            <table:table-cell table:style-name="Tabela95.A1" office:value-type="string">
              <text:p text:style-name="Table_20_Contents">JOAO THOMAZ PRAZERES GONDIM (RJ 62192)</text:p>
            </table:table-cell>
          </table:table-row>
          <table:table-row table:style-name="TableLine2709723528944">
            <table:table-cell table:style-name="Tabela95.A1" office:value-type="string">
              <text:p text:style-name="P12"/>
            </table:table-cell>
            <table:table-cell table:style-name="Tabela95.A1" office:value-type="string">
              <text:p text:style-name="Table_20_Contents">LOYANNA DE ANDRADE MIRANDA (MG 11120)</text:p>
            </table:table-cell>
          </table:table-row>
          <table:table-row table:style-name="TableLine2709723532976">
            <table:table-cell table:style-name="Tabela95.A1" office:value-type="string">
              <text:p text:style-name="P12"/>
            </table:table-cell>
            <table:table-cell table:style-name="Tabela95.A1" office:value-type="string">
              <text:p text:style-name="Table_20_Contents">LUCIANA SANTOS SILVA (BA 17640)</text:p>
            </table:table-cell>
          </table:table-row>
          <table:table-row table:style-name="TableLine2709723531536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13"/>
        <table:table table:name="Tabela96" table:style-name="Tabela96">
          <table:table-column table:style-name="Tabela96.A"/>
          <table:table-column table:style-name="Tabela96.B"/>
          <table:table-row table:style-name="TableLine2709723529232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709723531248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20645-94.2020.8.05.0000 EMBARGOS DE DECLARAÇÃO CÍVEL</text:p>
            </table:table-cell>
          </table:table-row>
          <table:table-row table:style-name="TableLine2709723532112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LIDIVALDO REAICHE RAIMUNDO BRITTO</text:p>
            </table:table-cell>
          </table:table-row>
          <table:table-row table:style-name="TableLine2709723518576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ESTADO DA BAHIA</text:p>
            </table:table-cell>
          </table:table-row>
          <table:table-row table:style-name="TableLine2709723532688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OI MOVEL S.A. - EM RECUPERACAO JUDICIAL</text:p>
            </table:table-cell>
          </table:table-row>
          <table:table-row table:style-name="TableLine2709723518864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ALBA REGINA LUIZ FRAGA (RJ 08701)</text:p>
            </table:table-cell>
          </table:table-row>
          <table:table-row table:style-name="TableLine2709723515408">
            <table:table-cell table:style-name="Tabela96.A1" office:value-type="string">
              <text:p text:style-name="P12"/>
            </table:table-cell>
            <table:table-cell table:style-name="Tabela96.A1" office:value-type="string">
              <text:p text:style-name="Table_20_Contents">ANA CAROLINA PEREIRA OLIVEIRA (RJ 17281)</text:p>
            </table:table-cell>
          </table:table-row>
          <table:table-row table:style-name="TableLine2709723515696">
            <table:table-cell table:style-name="Tabela96.A1" office:value-type="string">
              <text:p text:style-name="P12"/>
            </table:table-cell>
            <table:table-cell table:style-name="Tabela96.A1" office:value-type="string">
              <text:p text:style-name="Table_20_Contents">DIOGO SOARES VENANCIO VIANNA (RJ 12234)</text:p>
            </table:table-cell>
          </table:table-row>
          <table:table-row table:style-name="TableLine2709723544208">
            <table:table-cell table:style-name="Tabela96.A1" office:value-type="string">
              <text:p text:style-name="P12"/>
            </table:table-cell>
            <table:table-cell table:style-name="Tabela96.A1" office:value-type="string">
              <text:p text:style-name="Table_20_Contents">EDUARDA CARVALHO DE BERREDO (RJ 12103)</text:p>
            </table:table-cell>
          </table:table-row>
          <table:table-row table:style-name="TableLine2709723544496">
            <table:table-cell table:style-name="Tabela96.A1" office:value-type="string">
              <text:p text:style-name="P12"/>
            </table:table-cell>
            <table:table-cell table:style-name="Tabela96.A1" office:value-type="string">
              <text:p text:style-name="Table_20_Contents">FELIPE SARNO MARTINS DOS SANTOS (BA 39742)</text:p>
            </table:table-cell>
          </table:table-row>
          <table:table-row table:style-name="TableLine2709723549104">
            <table:table-cell table:style-name="Tabela96.A1" office:value-type="string">
              <text:p text:style-name="P12"/>
            </table:table-cell>
            <table:table-cell table:style-name="Tabela96.A1" office:value-type="string">
              <text:p text:style-name="Table_20_Contents">JULIA VILLARES TORRES (RJ 16270)</text:p>
            </table:table-cell>
          </table:table-row>
          <text:soft-page-break/>
          <table:table-row table:style-name="TableLine2709723535568">
            <table:table-cell table:style-name="Tabela96.A1" office:value-type="string">
              <text:p text:style-name="P12"/>
            </table:table-cell>
            <table:table-cell table:style-name="Tabela96.A1" office:value-type="string">
              <text:p text:style-name="Table_20_Contents">MAURICIO SANTANA DE OLIVEIRA TORRES (BA 13652)</text:p>
            </table:table-cell>
          </table:table-row>
          <table:table-row table:style-name="TableLine2709723548816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13"/>
        <table:table table:name="Tabela97" table:style-name="Tabela97">
          <table:table-column table:style-name="Tabela97.A"/>
          <table:table-column table:style-name="Tabela97.B"/>
          <table:table-row table:style-name="TableLine270972354622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709723534128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0303-63.2020.8.05.0032 EMBARGOS DE DECLARAÇÃO CÍVEL</text:p>
            </table:table-cell>
          </table:table-row>
          <table:table-row table:style-name="TableLine2709723545648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LIDIVALDO REAICHE RAIMUNDO BRITTO</text:p>
            </table:table-cell>
          </table:table-row>
          <table:table-row table:style-name="TableLine2709723538448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MUNICIPIO DE BRUMADO</text:p>
            </table:table-cell>
          </table:table-row>
          <table:table-row table:style-name="TableLine2709723541616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DEFENSORIA PUBLICA DO ESTADO DA BAHIA</text:p>
            </table:table-cell>
          </table:table-row>
          <table:table-row table:style-name="TableLine2709723534992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EDILTON DE OLIVEIRA TELES (BA 15806)</text:p>
            </table:table-cell>
          </table:table-row>
          <table:table-row table:style-name="TableLine2709723545936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13"/>
        <table:table table:name="Tabela98" table:style-name="Tabela98">
          <table:table-column table:style-name="Tabela98.A"/>
          <table:table-column table:style-name="Tabela98.B"/>
          <table:table-row table:style-name="TableLine2709723545072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709723538736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127023-71.2020.8.05.0001 EMBARGOS DE DECLARAÇÃO CÍVEL</text:p>
            </table:table-cell>
          </table:table-row>
          <table:table-row table:style-name="TableLine2709723547088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LIDIVALDO REAICHE RAIMUNDO BRITTO</text:p>
            </table:table-cell>
          </table:table-row>
          <table:table-row table:style-name="TableLine2709723549392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GRP CONSTRUCOES E EMPREENDIMENTOS SPE LTDA</text:p>
            </table:table-cell>
          </table:table-row>
          <table:table-row table:style-name="TableLine2709723549680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COMPANHIA DE ELETRICIDADE DO ESTADO DA BAHIA COELBA</text:p>
            </table:table-cell>
          </table:table-row>
          <table:table-row table:style-name="TableLine2709723535856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ALEXANDRE BRANDAO MANCIOLA (BA 42961)</text:p>
            </table:table-cell>
          </table:table-row>
          <table:table-row table:style-name="TableLine2709723542768">
            <table:table-cell table:style-name="Tabela98.A1" office:value-type="string">
              <text:p text:style-name="P12"/>
            </table:table-cell>
            <table:table-cell table:style-name="Tabela98.A1" office:value-type="string">
              <text:p text:style-name="Table_20_Contents">PAULO ABBEHUSEN JUNIOR (BA 28568)</text:p>
            </table:table-cell>
          </table:table-row>
          <table:table-row table:style-name="TableLine2709723539600">
            <table:table-cell table:style-name="Tabela98.A1" office:value-type="string">
              <text:p text:style-name="P12"/>
            </table:table-cell>
            <table:table-cell table:style-name="Tabela98.A1" office:value-type="string">
              <text:p text:style-name="Table_20_Contents">RAFAEL ABREU SILVANY (BA 43355)</text:p>
            </table:table-cell>
          </table:table-row>
          <table:table-row table:style-name="TableLine2709723540752">
            <table:table-cell table:style-name="Tabela98.A1" office:value-type="string">
              <text:p text:style-name="P12"/>
            </table:table-cell>
            <table:table-cell table:style-name="Tabela98.A1" office:value-type="string">
              <text:p text:style-name="Table_20_Contents">RAFAEL FONSECA LIMA (BA 44247)</text:p>
            </table:table-cell>
          </table:table-row>
          <table:table-row table:style-name="TableLine2709723543056">
            <table:table-cell table:style-name="Tabela98.A1" office:value-type="string">
              <text:p text:style-name="P12"/>
            </table:table-cell>
            <table:table-cell table:style-name="Tabela98.A1" office:value-type="string">
              <text:p text:style-name="Table_20_Contents">ALEXANDRE BRANDAO MANCIOLA (BA 42961)</text:p>
            </table:table-cell>
          </table:table-row>
          <table:table-row table:style-name="TableLine2709723547376">
            <table:table-cell table:style-name="Tabela98.A1" office:value-type="string">
              <text:p text:style-name="P12"/>
            </table:table-cell>
            <table:table-cell table:style-name="Tabela98.A1" office:value-type="string">
              <text:p text:style-name="Table_20_Contents">PAULO ABBEHUSEN JUNIOR (BA 28568)</text:p>
            </table:table-cell>
          </table:table-row>
          <table:table-row table:style-name="TableLine2709723543632">
            <table:table-cell table:style-name="Tabela98.A1" office:value-type="string">
              <text:p text:style-name="P12"/>
            </table:table-cell>
            <table:table-cell table:style-name="Tabela98.A1" office:value-type="string">
              <text:p text:style-name="Table_20_Contents">RAFAEL ABREU SILVANY (BA 43355)</text:p>
            </table:table-cell>
          </table:table-row>
          <table:table-row table:style-name="TableLine2709723543344">
            <table:table-cell table:style-name="Tabela98.A1" office:value-type="string">
              <text:p text:style-name="P12"/>
            </table:table-cell>
            <table:table-cell table:style-name="Tabela98.A1" office:value-type="string">
              <text:p text:style-name="Table_20_Contents">RAFAEL FONSECA LIMA (BA 44247)</text:p>
            </table:table-cell>
          </table:table-row>
          <table:table-row table:style-name="TableLine2709723547664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13"/>
        <table:table table:name="Tabela99" table:style-name="Tabela99">
          <table:table-column table:style-name="Tabela99.A"/>
          <table:table-column table:style-name="Tabela99.B"/>
          <table:table-row table:style-name="TableLine2709723550256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709723547952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126396-67.2020.8.05.0001 EMBARGOS DE DECLARAÇÃO CÍVEL</text:p>
            </table:table-cell>
          </table:table-row>
          <table:table-row table:style-name="TableLine2709723548240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LIDIVALDO REAICHE RAIMUNDO BRITTO</text:p>
            </table:table-cell>
          </table:table-row>
          <table:table-row table:style-name="TableLine2709723540176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CRISTOVAM JOSE DAIELLO</text:p>
            </table:table-cell>
          </table:table-row>
          <table:table-row table:style-name="TableLine2709723536720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CENTRAPE - CENTRAL NACIONAL DOS APOSENTADOS E PENSIONISTAS DO BRASIL</text:p>
            </table:table-cell>
          </table:table-row>
          <table:table-row table:style-name="TableLine2709723541904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RUI LICINIO DE CASTRO PAIXAO FILHO (BA 16696)</text:p>
            </table:table-cell>
          </table:table-row>
          <table:table-row table:style-name="TableLine2709723537008">
            <table:table-cell table:style-name="Tabela99.A1" office:value-type="string">
              <text:p text:style-name="P12"/>
            </table:table-cell>
            <table:table-cell table:style-name="Tabela99.A1" office:value-type="string">
              <text:p text:style-name="Table_20_Contents">JULIANO MARTINS MANSUR (RJ 11378)</text:p>
            </table:table-cell>
          </table:table-row>
          <table:table-row table:style-name="TableLine2709723548528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13"/>
        <table:table table:name="Tabela100" table:style-name="Tabela100">
          <table:table-column table:style-name="Tabela100.A"/>
          <table:table-column table:style-name="Tabela100.B"/>
          <table:table-row table:style-name="TableLine2709723549968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709723539024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001277-63.2009.8.05.0182 EMBARGOS DE DECLARAÇÃO CÍVEL</text:p>
            </table:table-cell>
          </table:table-row>
          <table:table-row table:style-name="TableLine2709723551120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LIDIVALDO REAICHE RAIMUNDO BRITTO</text:p>
            </table:table-cell>
          </table:table-row>
          <table:table-row table:style-name="TableLine2709723536432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MUNICIPIO DE NOVA VICOSA - BA</text:p>
            </table:table-cell>
          </table:table-row>
          <table:table-row table:style-name="TableLine2709723551408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PLÁCIDO FAGUNDES DOS SANTOS JÚNIOR</text:p>
            </table:table-cell>
          </table:table-row>
          <table:table-row table:style-name="TableLine2709723551696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DIEGO LOMANTO ANDRADE (BA 27642)</text:p>
            </table:table-cell>
          </table:table-row>
          <table:table-row table:style-name="TableLine2709723541328">
            <table:table-cell table:style-name="Tabela100.A1" office:value-type="string">
              <text:p text:style-name="P12"/>
            </table:table-cell>
            <table:table-cell table:style-name="Tabela100.A1" office:value-type="string">
              <text:p text:style-name="Table_20_Contents">ERNANI GRIFFO RIBEIRO (BA 692)</text:p>
            </table:table-cell>
          </table:table-row>
          <table:table-row table:style-name="TableLine2709723539312">
            <table:table-cell table:style-name="Tabela100.A1" office:value-type="string">
              <text:p text:style-name="P12"/>
            </table:table-cell>
            <table:table-cell table:style-name="Tabela100.A1" office:value-type="string">
              <text:p text:style-name="Table_20_Contents">FERNANDO VAZ COSTA NETO (BA 25027)</text:p>
            </table:table-cell>
          </table:table-row>
          <table:table-row table:style-name="TableLine2709723533840">
            <table:table-cell table:style-name="Tabela100.A1" office:value-type="string">
              <text:p text:style-name="P12"/>
            </table:table-cell>
            <table:table-cell table:style-name="Tabela100.A1" office:value-type="string">
              <text:p text:style-name="Table_20_Contents">DAYANE CALISTO ALVES (BA 66559)</text:p>
            </table:table-cell>
          </table:table-row>
          <table:table-row table:style-name="TableLine2709723541040">
            <table:table-cell table:style-name="Tabela100.A1" office:value-type="string">
              <text:p text:style-name="P12"/>
            </table:table-cell>
            <table:table-cell table:style-name="Tabela100.A1" office:value-type="string">
              <text:p text:style-name="Table_20_Contents">LUIZ CARLOS DE ASSIS (BA 12008)</text:p>
            </table:table-cell>
          </table:table-row>
          <table:table-row table:style-name="TableLine2709723534416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13"/>
        <table:table table:name="Tabela101" table:style-name="Tabela101">
          <table:table-column table:style-name="Tabela101.A"/>
          <table:table-column table:style-name="Tabela101.B"/>
          <table:table-row table:style-name="TableLine2709723539888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709723537872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555204-66.2014.8.05.0001 EMBARGOS DE DECLARAÇÃO CÍVEL</text:p>
            </table:table-cell>
          </table:table-row>
          <table:table-row table:style-name="TableLine2709723538160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2709723540464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JHSF SALVADOR EMPREENDIMENTOS E INCORPORACOES LTDA.</text:p>
            </table:table-cell>
          </table:table-row>
          <table:table-row table:style-name="TableLine2709723563216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CLEBER RORIZ FERREIRA</text:p>
            </table:table-cell>
          </table:table-row>
          <table:table-row table:style-name="TableLine2709723568400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BRUNO DE ALMEIDA MAIA (BA 18921)</text:p>
            </table:table-cell>
          </table:table-row>
          <table:table-row table:style-name="TableLine2709723560624">
            <table:table-cell table:style-name="Tabela101.A1" office:value-type="string">
              <text:p text:style-name="P12"/>
            </table:table-cell>
            <table:table-cell table:style-name="Tabela101.A1" office:value-type="string">
              <text:p text:style-name="Table_20_Contents">GABRIEL FONSECA FERREIRA (BA 29480)</text:p>
            </table:table-cell>
          </table:table-row>
          <table:table-row table:style-name="TableLine2709723554000">
            <table:table-cell table:style-name="Tabela101.A1" office:value-type="string">
              <text:p text:style-name="P12"/>
            </table:table-cell>
            <table:table-cell table:style-name="Tabela101.A1" office:value-type="string">
              <text:p text:style-name="Table_20_Contents">GYZELLA PARANHOS DOS SANTOS SOUSA (BA 25357)</text:p>
            </table:table-cell>
          </table:table-row>
          <table:table-row table:style-name="TableLine2709723560912">
            <table:table-cell table:style-name="Tabela101.A1" office:value-type="string">
              <text:p text:style-name="P12"/>
            </table:table-cell>
            <table:table-cell table:style-name="Tabela101.A1" office:value-type="string">
              <text:p text:style-name="Table_20_Contents">JOAO BERNARDO OLIVEIRA DE GOES (BA 21646)</text:p>
            </table:table-cell>
          </table:table-row>
          <table:table-row table:style-name="TableLine2709723558608">
            <table:table-cell table:style-name="Tabela101.A1" office:value-type="string">
              <text:p text:style-name="P12"/>
            </table:table-cell>
            <table:table-cell table:style-name="Tabela101.A1" office:value-type="string">
              <text:p text:style-name="Table_20_Contents">THAIS MAGALHAES FONSECA (BA 31483)</text:p>
            </table:table-cell>
          </table:table-row>
          <table:table-row table:style-name="TableLine2709723564368">
            <table:table-cell table:style-name="Tabela101.A1" office:value-type="string">
              <text:p text:style-name="P12"/>
            </table:table-cell>
            <table:table-cell table:style-name="Tabela101.A1" office:value-type="string">
              <text:p text:style-name="Table_20_Contents">BRUNO DE ALMEIDA MAIA (BA 18921)</text:p>
            </table:table-cell>
          </table:table-row>
          <table:table-row table:style-name="TableLine2709723569840">
            <table:table-cell table:style-name="Tabela101.A1" office:value-type="string">
              <text:p text:style-name="P12"/>
            </table:table-cell>
            <table:table-cell table:style-name="Tabela101.A1" office:value-type="string">
              <text:p text:style-name="Table_20_Contents">GABRIEL FONSECA FERREIRA (BA 29480)</text:p>
            </table:table-cell>
          </table:table-row>
          <table:table-row table:style-name="TableLine2709723566672">
            <table:table-cell table:style-name="Tabela101.A1" office:value-type="string">
              <text:p text:style-name="P12"/>
            </table:table-cell>
            <table:table-cell table:style-name="Tabela101.A1" office:value-type="string">
              <text:p text:style-name="Table_20_Contents">GYZELLA PARANHOS DOS SANTOS SOUSA (BA 25357)</text:p>
            </table:table-cell>
          </table:table-row>
          <table:table-row table:style-name="TableLine2709723567248">
            <table:table-cell table:style-name="Tabela101.A1" office:value-type="string">
              <text:p text:style-name="P12"/>
            </table:table-cell>
            <table:table-cell table:style-name="Tabela101.A1" office:value-type="string">
              <text:p text:style-name="Table_20_Contents">THAIS MAGALHAES FONSECA (BA 31483)</text:p>
            </table:table-cell>
          </table:table-row>
          <table:table-row table:style-name="TableLine2709723556880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13"/>
        <table:table table:name="Tabela102" table:style-name="Tabela102">
          <table:table-column table:style-name="Tabela102.A"/>
          <table:table-column table:style-name="Tabela102.B"/>
          <table:table-row table:style-name="TableLine2709723554576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709723566960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0500362-23.2016.8.05.0113 EMBARGOS DE DECLARAÇÃO CÍVEL</text:p>
            </table:table-cell>
          </table:table-row>
          <table:table-row table:style-name="TableLine2709723567536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LIDIVALDO REAICHE RAIMUNDO BRITTO</text:p>
            </table:table-cell>
          </table:table-row>
          <table:table-row table:style-name="TableLine2709723559472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DEFENSORIA PUBLICA DO ESTADO DA BAHIA</text:p>
            </table:table-cell>
          </table:table-row>
          <table:table-row table:style-name="TableLine2709723563504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ESTADO DA BAHIA</text:p>
            </table:table-cell>
          </table:table-row>
          <table:table-row table:style-name="TableLine2709723565520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13"/>
        <table:table table:name="Tabela103" table:style-name="Tabela103">
          <table:table-column table:style-name="Tabela103.A"/>
          <table:table-column table:style-name="Tabela103.B"/>
          <table:table-row table:style-name="TableLine2709723560048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709723554288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0555204-66.2014.8.05.0001 EMBARGOS DE DECLARAÇÃO CÍVEL</text:p>
            </table:table-cell>
          </table:table-row>
          <table:table-row table:style-name="TableLine2709723558032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LIDIVALDO REAICHE RAIMUNDO BRITTO</text:p>
            </table:table-cell>
          </table:table-row>
          <table:table-row table:style-name="TableLine2709723564944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CLEBER RORIZ FERREIRA</text:p>
            </table:table-cell>
          </table:table-row>
          <table:table-row table:style-name="TableLine2709723556592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JHSF SALVADOR EMPREENDIMENTOS E INCORPORACOES LTDA.</text:p>
            </table:table-cell>
          </table:table-row>
          <table:table-row table:style-name="TableLine2709723561488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BRUNO DE ALMEIDA MAIA (BA 18921)</text:p>
            </table:table-cell>
          </table:table-row>
          <table:table-row table:style-name="TableLine2709723561776">
            <table:table-cell table:style-name="Tabela103.A1" office:value-type="string">
              <text:p text:style-name="P12"/>
            </table:table-cell>
            <table:table-cell table:style-name="Tabela103.A1" office:value-type="string">
              <text:p text:style-name="Table_20_Contents">GABRIEL FONSECA FERREIRA (BA 29480)</text:p>
            </table:table-cell>
          </table:table-row>
          <table:table-row table:style-name="TableLine2709723562928">
            <table:table-cell table:style-name="Tabela103.A1" office:value-type="string">
              <text:p text:style-name="P12"/>
            </table:table-cell>
            <table:table-cell table:style-name="Tabela103.A1" office:value-type="string">
              <text:p text:style-name="Table_20_Contents">GYZELLA PARANHOS DOS SANTOS SOUSA (BA 25357)</text:p>
            </table:table-cell>
          </table:table-row>
          <table:table-row table:style-name="TableLine2709723563792">
            <table:table-cell table:style-name="Tabela103.A1" office:value-type="string">
              <text:p text:style-name="P12"/>
            </table:table-cell>
            <table:table-cell table:style-name="Tabela103.A1" office:value-type="string">
              <text:p text:style-name="Table_20_Contents">JOAO BERNARDO OLIVEIRA DE GOES (BA 21646)</text:p>
            </table:table-cell>
          </table:table-row>
          <table:table-row table:style-name="TableLine2709723562064">
            <table:table-cell table:style-name="Tabela103.A1" office:value-type="string">
              <text:p text:style-name="P12"/>
            </table:table-cell>
            <table:table-cell table:style-name="Tabela103.A1" office:value-type="string">
              <text:p text:style-name="Table_20_Contents">THAIS MAGALHAES FONSECA (BA 31483)</text:p>
            </table:table-cell>
          </table:table-row>
          <table:table-row table:style-name="TableLine2709723564656">
            <table:table-cell table:style-name="Tabela103.A1" office:value-type="string">
              <text:p text:style-name="P12"/>
            </table:table-cell>
            <table:table-cell table:style-name="Tabela103.A1" office:value-type="string">
              <text:p text:style-name="Table_20_Contents">BRUNO DE ALMEIDA MAIA (BA 18921)</text:p>
            </table:table-cell>
          </table:table-row>
          <table:table-row table:style-name="TableLine2709723568688">
            <table:table-cell table:style-name="Tabela103.A1" office:value-type="string">
              <text:p text:style-name="P12"/>
            </table:table-cell>
            <table:table-cell table:style-name="Tabela103.A1" office:value-type="string">
              <text:p text:style-name="Table_20_Contents">GABRIEL FONSECA FERREIRA (BA 29480)</text:p>
            </table:table-cell>
          </table:table-row>
          <table:table-row table:style-name="TableLine2709723565232">
            <table:table-cell table:style-name="Tabela103.A1" office:value-type="string">
              <text:p text:style-name="P12"/>
            </table:table-cell>
            <table:table-cell table:style-name="Tabela103.A1" office:value-type="string">
              <text:p text:style-name="Table_20_Contents">GYZELLA PARANHOS DOS SANTOS SOUSA (BA 25357)</text:p>
            </table:table-cell>
          </table:table-row>
          <table:table-row table:style-name="TableLine2709723565808">
            <table:table-cell table:style-name="Tabela103.A1" office:value-type="string">
              <text:p text:style-name="P12"/>
            </table:table-cell>
            <table:table-cell table:style-name="Tabela103.A1" office:value-type="string">
              <text:p text:style-name="Table_20_Contents">THAIS MAGALHAES FONSECA (BA 31483)</text:p>
            </table:table-cell>
          </table:table-row>
          <table:table-row table:style-name="TableLine2709723562352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13"/>
        <table:table table:name="Tabela104" table:style-name="Tabela104">
          <table:table-column table:style-name="Tabela104.A"/>
          <table:table-column table:style-name="Tabela104.B"/>
          <table:table-row table:style-name="TableLine2709723557168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709723558320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25822-36.2020.8.05.0001 EMBARGOS DE DECLARAÇÃO CÍVEL</text:p>
            </table:table-cell>
          </table:table-row>
          <table:table-row table:style-name="TableLine2709723569264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LIDIVALDO REAICHE RAIMUNDO BRITTO</text:p>
            </table:table-cell>
          </table:table-row>
          <table:table-row table:style-name="TableLine2709723566096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ESTADO DA BAHIA</text:p>
            </table:table-cell>
          </table:table-row>
          <table:table-row table:style-name="TableLine2709723557456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CLINICA DELFIN GONZALEZ MIRANDA S.A.</text:p>
            </table:table-cell>
          </table:table-row>
          <table:table-row table:style-name="TableLine2709723566384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CARLOS EDUARDO LEMOS DE OLIVEIRA (BA 18956)</text:p>
            </table:table-cell>
          </table:table-row>
          <table:table-row table:style-name="TableLine2709723567824">
            <table:table-cell table:style-name="Tabela104.A1" office:value-type="string">
              <text:p text:style-name="P12"/>
            </table:table-cell>
            <table:table-cell table:style-name="Tabela104.A1" office:value-type="string">
              <text:p text:style-name="Table_20_Contents">MARCELO NEESER NOGUEIRA REIS (BA 9398)</text:p>
            </table:table-cell>
          </table:table-row>
          <table:table-row table:style-name="TableLine2709723556304">
            <table:table-cell table:style-name="Tabela104.A1" office:value-type="string">
              <text:p text:style-name="P12"/>
            </table:table-cell>
            <table:table-cell table:style-name="Tabela104.A1" office:value-type="string">
              <text:p text:style-name="Table_20_Contents">NACHA GUERREIRO SOUZA AVENA (BA 15823)</text:p>
            </table:table-cell>
          </table:table-row>
          <table:table-row table:style-name="TableLine2709723559184">
            <table:table-cell table:style-name="Tabela104.A1" office:value-type="string">
              <text:p text:style-name="P12"/>
            </table:table-cell>
            <table:table-cell table:style-name="Tabela104.A1" office:value-type="string">
              <text:p text:style-name="Table_20_Contents">RAFAEL MARBACK DE MENEZES (BA 39312)</text:p>
            </table:table-cell>
          </table:table-row>
          <table:table-row table:style-name="TableLine2709723555440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13"/>
        <table:table table:name="Tabela105" table:style-name="Tabela105">
          <table:table-column table:style-name="Tabela105.A"/>
          <table:table-column table:style-name="Tabela105.B"/>
          <table:table-row table:style-name="TableLine2709723559760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709723569552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00026-87.2015.8.05.0237 EMBARGOS DE DECLARAÇÃO CÍVEL</text:p>
            </table:table-cell>
          </table:table-row>
          <table:table-row table:style-name="TableLine2709723570128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LIDIVALDO REAICHE RAIMUNDO BRITTO</text:p>
            </table:table-cell>
          </table:table-row>
          <table:table-row table:style-name="TableLine2709723551984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MUNICIPIO DE SAO GONCALO DOS CAMPOS</text:p>
            </table:table-cell>
          </table:table-row>
          <table:table-row table:style-name="TableLine2709723553136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VANUZA COSTA BAHIA</text:p>
            </table:table-cell>
          </table:table-row>
          <text:soft-page-break/>
          <table:table-row table:style-name="TableLine2709723553424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CARLOS AUGUSTO SANTOS MEDRADO (BA 19545)</text:p>
            </table:table-cell>
          </table:table-row>
          <table:table-row table:style-name="TableLine2709723553712">
            <table:table-cell table:style-name="Tabela105.A1" office:value-type="string">
              <text:p text:style-name="P12"/>
            </table:table-cell>
            <table:table-cell table:style-name="Tabela105.A1" office:value-type="string">
              <text:p text:style-name="Table_20_Contents">DANIEL DE ARAUJO PARANHOS (BA 38429)</text:p>
            </table:table-cell>
          </table:table-row>
          <table:table-row table:style-name="TableLine2709723555152">
            <table:table-cell table:style-name="Tabela105.A1" office:value-type="string">
              <text:p text:style-name="P12"/>
            </table:table-cell>
            <table:table-cell table:style-name="Tabela105.A1" office:value-type="string">
              <text:p text:style-name="Table_20_Contents">EWERTON PAIM GAMA (BA 47726)</text:p>
            </table:table-cell>
          </table:table-row>
          <table:table-row table:style-name="TableLine2709723555728">
            <table:table-cell table:style-name="Tabela105.A1" office:value-type="string">
              <text:p text:style-name="P12"/>
            </table:table-cell>
            <table:table-cell table:style-name="Tabela105.A1" office:value-type="string">
              <text:p text:style-name="Table_20_Contents">SILVINO DE ALENCAR BARROS (BA 29233)</text:p>
            </table:table-cell>
          </table:table-row>
          <table:table-row table:style-name="TableLine2709723556016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13"/>
        <table:table table:name="Tabela106" table:style-name="Tabela106">
          <table:table-column table:style-name="Tabela106.A"/>
          <table:table-column table:style-name="Tabela106.B"/>
          <table:table-row table:style-name="TableLine2709723575312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709723578192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00030-46.2021.8.05.0001 EMBARGOS DE DECLARAÇÃO CÍVEL</text:p>
            </table:table-cell>
          </table:table-row>
          <table:table-row table:style-name="TableLine2709723584816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LIDIVALDO REAICHE RAIMUNDO BRITTO</text:p>
            </table:table-cell>
          </table:table-row>
          <table:table-row table:style-name="TableLine2709723572720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GNC AUTOMOTORES LTDA.</text:p>
            </table:table-cell>
          </table:table-row>
          <table:table-row table:style-name="TableLine2709723587696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LUIZ SERGIO MIRANDA SILVA URTUBENY</text:p>
            </table:table-cell>
          </table:table-row>
          <table:table-row table:style-name="TableLine2709723573008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CARLA BITTENCOURT MASSA (BA 50506)</text:p>
            </table:table-cell>
          </table:table-row>
          <table:table-row table:style-name="TableLine2709723577904">
            <table:table-cell table:style-name="Tabela106.A1" office:value-type="string">
              <text:p text:style-name="P12"/>
            </table:table-cell>
            <table:table-cell table:style-name="Tabela106.A1" office:value-type="string">
              <text:p text:style-name="Table_20_Contents">SILVIO AVELINO PIRES BRITTO JUNIOR (BA 8250)</text:p>
            </table:table-cell>
          </table:table-row>
          <table:table-row table:style-name="TableLine2709723578480">
            <table:table-cell table:style-name="Tabela106.A1" office:value-type="string">
              <text:p text:style-name="P12"/>
            </table:table-cell>
            <table:table-cell table:style-name="Tabela106.A1" office:value-type="string">
              <text:p text:style-name="Table_20_Contents">DECIO BENEDITO DIAS DA SILVA (BA 7624)</text:p>
            </table:table-cell>
          </table:table-row>
          <table:table-row table:style-name="TableLine2709723570992">
            <table:table-cell table:style-name="Tabela106.A1" office:value-type="string">
              <text:p text:style-name="P12"/>
            </table:table-cell>
            <table:table-cell table:style-name="Tabela106.A1" office:value-type="string">
              <text:p text:style-name="Table_20_Contents">LUIZ SERGIO MIRANDA SILVA URTUBENY (BA 61587)</text:p>
            </table:table-cell>
          </table:table-row>
          <table:table-row table:style-name="TableLine2709723582512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13"/>
        <table:table table:name="Tabela107" table:style-name="Tabela107">
          <table:table-column table:style-name="Tabela107.A"/>
          <table:table-column table:style-name="Tabela107.B"/>
          <table:table-row table:style-name="TableLine2709723579344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709723581360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16450-32.2021.8.05.0000 EMBARGOS DE DECLARAÇÃO CÍVEL</text:p>
            </table:table-cell>
          </table:table-row>
          <table:table-row table:style-name="TableLine2709723575600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PILAR CELIA TOBIO DE CLARO</text:p>
            </table:table-cell>
          </table:table-row>
          <table:table-row table:style-name="TableLine2709723578768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SERGIO APARECIDO BATISTA</text:p>
            </table:table-cell>
          </table:table-row>
          <table:table-row table:style-name="TableLine2709723583088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MINERACAO SERRA DO OURO LTDA</text:p>
            </table:table-cell>
          </table:table-row>
          <table:table-row table:style-name="TableLine2709723573584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BIANCA FAGUNDES BERNARDES (BA 38177)</text:p>
            </table:table-cell>
          </table:table-row>
          <table:table-row table:style-name="TableLine2709723577328">
            <table:table-cell table:style-name="Tabela107.A1" office:value-type="string">
              <text:p text:style-name="P12"/>
            </table:table-cell>
            <table:table-cell table:style-name="Tabela107.A1" office:value-type="string">
              <text:p text:style-name="Table_20_Contents">WHANDER CHARLES SORIANO DE CARVALHO (BA 19201)</text:p>
            </table:table-cell>
          </table:table-row>
          <table:table-row table:style-name="TableLine2709723583376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13"/>
        <table:table table:name="Tabela108" table:style-name="Tabela108">
          <table:table-column table:style-name="Tabela108.A"/>
          <table:table-column table:style-name="Tabela108.B"/>
          <table:table-row table:style-name="TableLine2709723586832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709723576464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0306293-93.2013.8.05.0113 EMBARGOS DE DECLARAÇÃO CÍVEL</text:p>
            </table:table-cell>
          </table:table-row>
          <table:table-row table:style-name="TableLine2709723579920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PILAR CELIA TOBIO DE CLARO</text:p>
            </table:table-cell>
          </table:table-row>
          <table:table-row table:style-name="TableLine2709723571568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DESENBAHIA-AGENCIA DE FOMENTO DO ESTADO DA BAHIA S/A</text:p>
            </table:table-cell>
          </table:table-row>
          <table:table-row table:style-name="TableLine2709723583952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ALMIR DA SILVA OLIVEIRA</text:p>
            </table:table-cell>
          </table:table-row>
          <table:table-row table:style-name="TableLine2709723584240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ARTHUR SAMPAIO SA MAGALHAES (BA 37893)</text:p>
            </table:table-cell>
          </table:table-row>
          <table:table-row table:style-name="TableLine2709723576176">
            <table:table-cell table:style-name="Tabela108.A1" office:value-type="string">
              <text:p text:style-name="P12"/>
            </table:table-cell>
            <table:table-cell table:style-name="Tabela108.A1" office:value-type="string">
              <text:p text:style-name="Table_20_Contents">LUIZ FERNANDO BASTOS DE MELO (BA 36592)</text:p>
            </table:table-cell>
          </table:table-row>
          <table:table-row table:style-name="TableLine2709723576752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13"/>
        <table:table table:name="Tabela109" table:style-name="Tabela109">
          <table:table-column table:style-name="Tabela109.A"/>
          <table:table-column table:style-name="Tabela109.B"/>
          <table:table-row table:style-name="TableLine2709723571280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709723580496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0012516-26.2002.8.05.0080 EMBARGOS DE DECLARAÇÃO CÍVEL</text:p>
            </table:table-cell>
          </table:table-row>
          <table:table-row table:style-name="TableLine2709723581648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PILAR CELIA TOBIO DE CLARO</text:p>
            </table:table-cell>
          </table:table-row>
          <table:table-row table:style-name="TableLine2709723580784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Comercial de Estivas J Santos Ltda</text:p>
            </table:table-cell>
          </table:table-row>
          <table:table-row table:style-name="TableLine2709723585392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Empresa Bahiana de Águas e Saneamento SA Embasa</text:p>
            </table:table-cell>
          </table:table-row>
          <table:table-row table:style-name="TableLine2709723573296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JAMILE ALMEIDA DOS SANTOS DURAES (BA 41338)</text:p>
            </table:table-cell>
          </table:table-row>
          <table:table-row table:style-name="TableLine2709723584528">
            <table:table-cell table:style-name="Tabela109.A1" office:value-type="string">
              <text:p text:style-name="P12"/>
            </table:table-cell>
            <table:table-cell table:style-name="Tabela109.A1" office:value-type="string">
              <text:p text:style-name="Table_20_Contents">MANOEL FALCONERY RIOS JUNIOR (BA 22722)</text:p>
            </table:table-cell>
          </table:table-row>
          <table:table-row table:style-name="TableLine2709723573872">
            <table:table-cell table:style-name="Tabela109.A1" office:value-type="string">
              <text:p text:style-name="P12"/>
            </table:table-cell>
            <table:table-cell table:style-name="Tabela109.A1" office:value-type="string">
              <text:p text:style-name="Table_20_Contents">MARIANA MERCES PASSOS (BA 48164)</text:p>
            </table:table-cell>
          </table:table-row>
          <table:table-row table:style-name="TableLine2709723577040">
            <table:table-cell table:style-name="Tabela109.A1" office:value-type="string">
              <text:p text:style-name="P12"/>
            </table:table-cell>
            <table:table-cell table:style-name="Tabela109.A1" office:value-type="string">
              <text:p text:style-name="Table_20_Contents">ELISANGELA DE QUEIROZ FERNANDES BRITO (BA 15764)</text:p>
            </table:table-cell>
          </table:table-row>
          <table:table-row table:style-name="TableLine2709723582224">
            <table:table-cell table:style-name="Tabela109.A1" office:value-type="string">
              <text:p text:style-name="P12"/>
            </table:table-cell>
            <table:table-cell table:style-name="Tabela109.A1" office:value-type="string">
              <text:p text:style-name="Table_20_Contents">LUIZ FLAVIO FALCAO SILVA (BA 18928)</text:p>
            </table:table-cell>
          </table:table-row>
          <table:table-row table:style-name="TableLine270972358596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3"/>
        <table:table table:name="Tabela110" table:style-name="Tabela110">
          <table:table-column table:style-name="Tabela110.A"/>
          <table:table-column table:style-name="Tabela110.B"/>
          <table:table-row table:style-name="TableLine2709723581072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709723586256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22170-77.2021.8.05.0000 EMBARGOS DE DECLARAÇÃO CÍVEL</text:p>
            </table:table-cell>
          </table:table-row>
          <table:table-row table:style-name="TableLine2709723572144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MARIA DE LOURDES PINHO MEDAUAR</text:p>
            </table:table-cell>
          </table:table-row>
          <table:table-row table:style-name="TableLine2709723574448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INSTITUTO DE SEGURIDADE DO SERVIDOR MUNICIPAL</text:p>
            </table:table-cell>
          </table:table-row>
          <table:table-row table:style-name="TableLine2709723572432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LUCIMAR RODRIGUES NASCIMENTO SANTOS</text:p>
            </table:table-cell>
          </table:table-row>
          <text:soft-page-break/>
          <table:table-row table:style-name="TableLine2709723574736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SERGIO CELSO NUNES SANTOS (BA 18667)</text:p>
            </table:table-cell>
          </table:table-row>
          <table:table-row table:style-name="TableLine2709723577616">
            <table:table-cell table:style-name="Tabela110.A1" office:value-type="string">
              <text:p text:style-name="P12"/>
            </table:table-cell>
            <table:table-cell table:style-name="Tabela110.A1" office:value-type="string">
              <text:p text:style-name="Table_20_Contents">ANALIA LOUZADA DE MENDONCA (SP 27889)</text:p>
            </table:table-cell>
          </table:table-row>
          <table:table-row table:style-name="TableLine2709723585104">
            <table:table-cell table:style-name="Tabela110.A1" office:value-type="string">
              <text:p text:style-name="P12"/>
            </table:table-cell>
            <table:table-cell table:style-name="Tabela110.A1" office:value-type="string">
              <text:p text:style-name="Table_20_Contents">GUILHERME DE MACEDO SOARES (DF 35220)</text:p>
            </table:table-cell>
          </table:table-row>
          <table:table-row table:style-name="TableLine2709723587120">
            <table:table-cell table:style-name="Tabela110.A1" office:value-type="string">
              <text:p text:style-name="P12"/>
            </table:table-cell>
            <table:table-cell table:style-name="Tabela110.A1" office:value-type="string">
              <text:p text:style-name="Table_20_Contents">SERGIO CELSO NUNES SANTOS (BA 18667)</text:p>
            </table:table-cell>
          </table:table-row>
          <table:table-row table:style-name="TableLine2709723587408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13"/>
        <table:table table:name="Tabela111" table:style-name="Tabela111">
          <table:table-column table:style-name="Tabela111.A"/>
          <table:table-column table:style-name="Tabela111.B"/>
          <table:table-row table:style-name="TableLine2709723588560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709723593744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0509847-78.2018.8.05.0080 EMBARGOS DE DECLARAÇÃO CÍVEL</text:p>
            </table:table-cell>
          </table:table-row>
          <table:table-row table:style-name="TableLine2709723596912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MARIA DE LOURDES PINHO MEDAUAR</text:p>
            </table:table-cell>
          </table:table-row>
          <table:table-row table:style-name="TableLine2709723601232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EMPREENDIMENTOS IMOBILIARIOS DAMHA - FEIRA DE SANTANA I - SPE LTDA</text:p>
            </table:table-cell>
          </table:table-row>
          <table:table-row table:style-name="TableLine2709723601520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LUIZ ORLANDO DE OLIVEIRA FERREIRA</text:p>
            </table:table-cell>
          </table:table-row>
          <table:table-row table:style-name="TableLine2709723595184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EDUARDO GOMES TAVARES (SP 18871)</text:p>
            </table:table-cell>
          </table:table-row>
          <table:table-row table:style-name="TableLine2709723603536">
            <table:table-cell table:style-name="Tabela111.A1" office:value-type="string">
              <text:p text:style-name="P12"/>
            </table:table-cell>
            <table:table-cell table:style-name="Tabela111.A1" office:value-type="string">
              <text:p text:style-name="Table_20_Contents">MARCELO PELEGRINI BARBOSA (SP 19987)</text:p>
            </table:table-cell>
          </table:table-row>
          <table:table-row table:style-name="TableLine2709723606992">
            <table:table-cell table:style-name="Tabela111.A1" office:value-type="string">
              <text:p text:style-name="P12"/>
            </table:table-cell>
            <table:table-cell table:style-name="Tabela111.A1" office:value-type="string">
              <text:p text:style-name="Table_20_Contents">ROBERTO CARLOS KEPPLER (SP 68931)</text:p>
            </table:table-cell>
          </table:table-row>
          <table:table-row table:style-name="TableLine2709723589424">
            <table:table-cell table:style-name="Tabela111.A1" office:value-type="string">
              <text:p text:style-name="P12"/>
            </table:table-cell>
            <table:table-cell table:style-name="Tabela111.A1" office:value-type="string">
              <text:p text:style-name="Table_20_Contents">THIAGO CUNHA BAHIA (SP 37316)</text:p>
            </table:table-cell>
          </table:table-row>
          <table:table-row table:style-name="TableLine2709723591440">
            <table:table-cell table:style-name="Tabela111.A1" office:value-type="string">
              <text:p text:style-name="P12"/>
            </table:table-cell>
            <table:table-cell table:style-name="Tabela111.A1" office:value-type="string">
              <text:p text:style-name="Table_20_Contents">KAREN GOMES SANTANA (BA 56952)</text:p>
            </table:table-cell>
          </table:table-row>
          <table:table-row table:style-name="TableLine2709723605552">
            <table:table-cell table:style-name="Tabela111.A1" office:value-type="string">
              <text:p text:style-name="P12"/>
            </table:table-cell>
            <table:table-cell table:style-name="Tabela111.A1" office:value-type="string">
              <text:p text:style-name="Table_20_Contents">LUCAS MOURA ROCHA DOS SANTOS (BA 25861)</text:p>
            </table:table-cell>
          </table:table-row>
          <table:table-row table:style-name="TableLine2709723596048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13"/>
        <table:table table:name="Tabela112" table:style-name="Tabela112">
          <table:table-column table:style-name="Tabela112.A"/>
          <table:table-column table:style-name="Tabela112.B"/>
          <table:table-row table:style-name="TableLine2709723596336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709723597200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0021690-15.2009.8.05.0080 EMBARGOS DE DECLARAÇÃO CÍVEL</text:p>
            </table:table-cell>
          </table:table-row>
          <table:table-row table:style-name="TableLine2709723602960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MARIA DE LOURDES PINHO MEDAUAR</text:p>
            </table:table-cell>
          </table:table-row>
          <table:table-row table:style-name="TableLine2709723589136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Banco Bradesco SA</text:p>
            </table:table-cell>
          </table:table-row>
          <table:table-row table:style-name="TableLine2709723595472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Rosimeiry de Jesus Barroso</text:p>
            </table:table-cell>
          </table:table-row>
          <table:table-row table:style-name="TableLine2709723594608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WALDEMIRO LINS DE ALBUQUERQUE NETO (BA 11552)</text:p>
            </table:table-cell>
          </table:table-row>
          <table:table-row table:style-name="TableLine2709723600656">
            <table:table-cell table:style-name="Tabela112.A1" office:value-type="string">
              <text:p text:style-name="P12"/>
            </table:table-cell>
            <table:table-cell table:style-name="Tabela112.A1" office:value-type="string">
              <text:p text:style-name="Table_20_Contents">DAVI MAGALHAES DA SILVA (BA 30323)</text:p>
            </table:table-cell>
          </table:table-row>
          <table:table-row table:style-name="TableLine2709723603824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13"/>
        <table:table table:name="Tabela113" table:style-name="Tabela113">
          <table:table-column table:style-name="Tabela113.A"/>
          <table:table-column table:style-name="Tabela113.B"/>
          <table:table-row table:style-name="TableLine2709723595760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709723593456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26767-89.2021.8.05.0000 EMBARGOS DE DECLARAÇÃO CÍVEL</text:p>
            </table:table-cell>
          </table:table-row>
          <table:table-row table:style-name="TableLine2709723598064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MARIA DE LOURDES PINHO MEDAUAR</text:p>
            </table:table-cell>
          </table:table-row>
          <table:table-row table:style-name="TableLine2709723596624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CLOVIS HENRIQUE MELLO VINAGRE</text:p>
            </table:table-cell>
          </table:table-row>
          <table:table-row table:style-name="TableLine2709723601808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GREICE DA SILVA GOUVEIA</text:p>
            </table:table-cell>
          </table:table-row>
          <table:table-row table:style-name="TableLine2709723597488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LORENA QUELI OLIVEIRA SANTANA (BA 46945)</text:p>
            </table:table-cell>
          </table:table-row>
          <table:table-row table:style-name="TableLine2709723597776">
            <table:table-cell table:style-name="Tabela113.A1" office:value-type="string">
              <text:p text:style-name="P12"/>
            </table:table-cell>
            <table:table-cell table:style-name="Tabela113.A1" office:value-type="string">
              <text:p text:style-name="Table_20_Contents">PAMELA VALLINE DOS SANTOS SILVA (BA 53964)</text:p>
            </table:table-cell>
          </table:table-row>
          <table:table-row table:style-name="TableLine2709723598352">
            <table:table-cell table:style-name="Tabela113.A1" office:value-type="string">
              <text:p text:style-name="P12"/>
            </table:table-cell>
            <table:table-cell table:style-name="Tabela113.A1" office:value-type="string">
              <text:p text:style-name="Table_20_Contents">ROBERTA COUTO SILVA (BA 59056)</text:p>
            </table:table-cell>
          </table:table-row>
          <table:table-row table:style-name="TableLine2709723598640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13"/>
        <table:table table:name="Tabela114" table:style-name="Tabela114">
          <table:table-column table:style-name="Tabela114.A"/>
          <table:table-column table:style-name="Tabela114.B"/>
          <table:table-row table:style-name="TableLine2709723590000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709723599216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009172-48.2011.8.05.0039 EMBARGOS DE DECLARAÇÃO CÍVEL</text:p>
            </table:table-cell>
          </table:table-row>
          <table:table-row table:style-name="TableLine2709723599504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MARIA DE LOURDES PINHO MEDAUAR</text:p>
            </table:table-cell>
          </table:table-row>
          <table:table-row table:style-name="TableLine2709723590576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MUNICIPIO DE CAMACARI</text:p>
            </table:table-cell>
          </table:table-row>
          <table:table-row table:style-name="TableLine2709723591152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MARIA JOSE PEREIRA NASCIMENTO</text:p>
            </table:table-cell>
          </table:table-row>
          <table:table-row table:style-name="TableLine2709723590864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NUNGI SANTOS E SANTOS (BA 13398)</text:p>
            </table:table-cell>
          </table:table-row>
          <table:table-row table:style-name="TableLine2709723604688">
            <table:table-cell table:style-name="Tabela114.A1" office:value-type="string">
              <text:p text:style-name="P12"/>
            </table:table-cell>
            <table:table-cell table:style-name="Tabela114.A1" office:value-type="string">
              <text:p text:style-name="Table_20_Contents">ALLAN OLIVEIRA LIMA (BA 30276)</text:p>
            </table:table-cell>
          </table:table-row>
          <table:table-row table:style-name="TableLine2709723599792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13"/>
        <table:table table:name="Tabela115" table:style-name="Tabela115">
          <table:table-column table:style-name="Tabela115.A"/>
          <table:table-column table:style-name="Tabela115.B"/>
          <table:table-row table:style-name="TableLine2709723600080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709723604976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01405-51.2022.8.05.0000 EMBARGOS DE DECLARAÇÃO CÍVEL</text:p>
            </table:table-cell>
          </table:table-row>
          <table:table-row table:style-name="TableLine2709723606416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709723592304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MUNICIPIO DE SALVADOR</text:p>
            </table:table-cell>
          </table:table-row>
          <table:table-row table:style-name="TableLine2709723602672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GLAUCE SANTIAGO OLIVEIRA</text:p>
            </table:table-cell>
          </table:table-row>
          <table:table-row table:style-name="TableLine2709723594032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13"/>
        <table:table table:name="Tabela116" table:style-name="Tabela116">
          <table:table-column table:style-name="Tabela116.A"/>
          <table:table-column table:style-name="Tabela116.B"/>
          <table:table-row table:style-name="TableLine2709723592592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709723604112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330767-13.2012.8.05.0001 EMBARGOS DE DECLARAÇÃO CÍVEL</text:p>
            </table:table-cell>
          </table:table-row>
          <table:table-row table:style-name="TableLine2709723594320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MARIA DE LOURDES PINHO MEDAUAR</text:p>
            </table:table-cell>
          </table:table-row>
          <table:table-row table:style-name="TableLine270972360526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PROMEDICA - PROTECAO MEDICA A EMPRESAS S.A.</text:p>
            </table:table-cell>
          </table:table-row>
          <table:table-row table:style-name="TableLine2709723593168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ELISANGELA ALMEIDA CONCEICAO DOS SANTOS</text:p>
            </table:table-cell>
          </table:table-row>
          <table:table-row table:style-name="TableLine2709723621392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GUSTAVO DA CRUZ RODRIGUES (BA 28911)</text:p>
            </table:table-cell>
          </table:table-row>
          <table:table-row table:style-name="TableLine2709723613616">
            <table:table-cell table:style-name="Tabela116.A1" office:value-type="string">
              <text:p text:style-name="P12"/>
            </table:table-cell>
            <table:table-cell table:style-name="Tabela116.A1" office:value-type="string">
              <text:p text:style-name="Table_20_Contents">HORTENCIA SANTOS ROCHA (BA 61434)</text:p>
            </table:table-cell>
          </table:table-row>
          <table:table-row table:style-name="TableLine2709723612752">
            <table:table-cell table:style-name="Tabela116.A1" office:value-type="string">
              <text:p text:style-name="P12"/>
            </table:table-cell>
            <table:table-cell table:style-name="Tabela116.A1" office:value-type="string">
              <text:p text:style-name="Table_20_Contents">JULIANA CAVALCANTE DE FREITAS ARAUJO (BA 25222)</text:p>
            </table:table-cell>
          </table:table-row>
          <table:table-row table:style-name="TableLine2709723608144">
            <table:table-cell table:style-name="Tabela116.A1" office:value-type="string">
              <text:p text:style-name="P12"/>
            </table:table-cell>
            <table:table-cell table:style-name="Tabela116.A1" office:value-type="string">
              <text:p text:style-name="Table_20_Contents">MAURICIO BRITO PASSOS SILVA (BA 20770)</text:p>
            </table:table-cell>
          </table:table-row>
          <table:table-row table:style-name="TableLine2709723607568">
            <table:table-cell table:style-name="Tabela116.A1" office:value-type="string">
              <text:p text:style-name="P12"/>
            </table:table-cell>
            <table:table-cell table:style-name="Tabela116.A1" office:value-type="string">
              <text:p text:style-name="Table_20_Contents">ELAINE SOUZA DANTAS (BA 25082)</text:p>
            </table:table-cell>
          </table:table-row>
          <table:table-row table:style-name="TableLine2709723622832">
            <table:table-cell table:style-name="Tabela116.A1" office:value-type="string">
              <text:p text:style-name="P12"/>
            </table:table-cell>
            <table:table-cell table:style-name="Tabela116.A1" office:value-type="string">
              <text:p text:style-name="Table_20_Contents">FERNANDO MACHADO BIANCHI (SP 17704)</text:p>
            </table:table-cell>
          </table:table-row>
          <table:table-row table:style-name="TableLine2709723622544">
            <table:table-cell table:style-name="Tabela116.A1" office:value-type="string">
              <text:p text:style-name="P12"/>
            </table:table-cell>
            <table:table-cell table:style-name="Tabela116.A1" office:value-type="string">
              <text:p text:style-name="Table_20_Contents">JONAS FERRAZ MAIA (BA 26373)</text:p>
            </table:table-cell>
          </table:table-row>
          <table:table-row table:style-name="TableLine2709723608720">
            <table:table-cell table:style-name="Tabela116.A1" office:value-type="string">
              <text:p text:style-name="P12"/>
            </table:table-cell>
            <table:table-cell table:style-name="Tabela116.A1" office:value-type="string">
              <text:p text:style-name="Table_20_Contents">MAURICIO BRITO PASSOS SILVA (BA 20770)</text:p>
            </table:table-cell>
          </table:table-row>
          <table:table-row table:style-name="TableLine2709723615056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13"/>
        <table:table table:name="Tabela117" table:style-name="Tabela117">
          <table:table-column table:style-name="Tabela117.A"/>
          <table:table-column table:style-name="Tabela117.B"/>
          <table:table-row table:style-name="TableLine2709723609008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2709723615632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00610-24.2019.8.05.0235 EMBARGOS DE DECLARAÇÃO CÍVEL</text:p>
            </table:table-cell>
          </table:table-row>
          <table:table-row table:style-name="TableLine2709723607856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MARIA DE LOURDES PINHO MEDAUAR</text:p>
            </table:table-cell>
          </table:table-row>
          <table:table-row table:style-name="TableLine2709723619376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ALINE SILVA DE SOUZA ARAGAO</text:p>
            </table:table-cell>
          </table:table-row>
          <table:table-row table:style-name="TableLine2709723607280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MUNICIPIO DE SAO FRANCISCO DO CONDE</text:p>
            </table:table-cell>
          </table:table-row>
          <table:table-row table:style-name="TableLine2709723619664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FERNANDA BARROS VINHATICO DE SOUZA (BA 26522)</text:p>
            </table:table-cell>
          </table:table-row>
          <table:table-row table:style-name="TableLine2709723619952">
            <table:table-cell table:style-name="Tabela117.A1" office:value-type="string">
              <text:p text:style-name="P12"/>
            </table:table-cell>
            <table:table-cell table:style-name="Tabela117.A1" office:value-type="string">
              <text:p text:style-name="Table_20_Contents">JACKSON SILVA BARROS LEAL (BA 42124)</text:p>
            </table:table-cell>
          </table:table-row>
          <table:table-row table:style-name="TableLine2709723620240">
            <table:table-cell table:style-name="Tabela117.A1" office:value-type="string">
              <text:p text:style-name="P12"/>
            </table:table-cell>
            <table:table-cell table:style-name="Tabela117.A1" office:value-type="string">
              <text:p text:style-name="Table_20_Contents">MATHEUS IAN TELLES FREITAS (BA 42822)</text:p>
            </table:table-cell>
          </table:table-row>
          <table:table-row table:style-name="TableLine2709723608432">
            <table:table-cell table:style-name="Tabela117.A1" office:value-type="string">
              <text:p text:style-name="P12"/>
            </table:table-cell>
            <table:table-cell table:style-name="Tabela117.A1" office:value-type="string">
              <text:p text:style-name="Table_20_Contents">MAURICIO CAMPOS DE FARIA (BA 42833)</text:p>
            </table:table-cell>
          </table:table-row>
          <table:table-row table:style-name="TableLine2709723611024">
            <table:table-cell table:style-name="Tabela117.A1" office:value-type="string">
              <text:p text:style-name="P12"/>
            </table:table-cell>
            <table:table-cell table:style-name="Tabela117.A1" office:value-type="string">
              <text:p text:style-name="Table_20_Contents">FERNANDA BARROS VINHATICO DE SOUZA (BA 26522)</text:p>
            </table:table-cell>
          </table:table-row>
          <table:table-row table:style-name="TableLine2709723610160">
            <table:table-cell table:style-name="Tabela117.A1" office:value-type="string">
              <text:p text:style-name="P12"/>
            </table:table-cell>
            <table:table-cell table:style-name="Tabela117.A1" office:value-type="string">
              <text:p text:style-name="Table_20_Contents">JACKSON SILVA BARROS LEAL (BA 42124)</text:p>
            </table:table-cell>
          </table:table-row>
          <table:table-row table:style-name="TableLine2709723621104">
            <table:table-cell table:style-name="Tabela117.A1" office:value-type="string">
              <text:p text:style-name="P12"/>
            </table:table-cell>
            <table:table-cell table:style-name="Tabela117.A1" office:value-type="string">
              <text:p text:style-name="Table_20_Contents">MATHEUS IAN TELLES FREITAS (BA 42822)</text:p>
            </table:table-cell>
          </table:table-row>
          <table:table-row table:style-name="TableLine2709723613328">
            <table:table-cell table:style-name="Tabela117.A1" office:value-type="string">
              <text:p text:style-name="P12"/>
            </table:table-cell>
            <table:table-cell table:style-name="Tabela117.A1" office:value-type="string">
              <text:p text:style-name="Table_20_Contents">MAURICIO CAMPOS DE FARIA (BA 42833)</text:p>
            </table:table-cell>
          </table:table-row>
          <table:table-row table:style-name="TableLine2709723618512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13"/>
        <table:table table:name="Tabela118" table:style-name="Tabela118">
          <table:table-column table:style-name="Tabela118.A"/>
          <table:table-column table:style-name="Tabela118.B"/>
          <table:table-row table:style-name="TableLine2709723620528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70972362168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516156-37.2013.8.05.0001 EMBARGOS DE DECLARAÇÃO CÍVEL</text:p>
            </table:table-cell>
          </table:table-row>
          <table:table-row table:style-name="TableLine2709723615920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MARIA DE LOURDES PINHO MEDAUAR</text:p>
            </table:table-cell>
          </table:table-row>
          <table:table-row table:style-name="TableLine2709723609584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RESERVA DE PIATA INCORPORADORA LTDA</text:p>
            </table:table-cell>
          </table:table-row>
          <table:table-row table:style-name="TableLine2709723610448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VAGNER SILVA DE ARAUJO</text:p>
            </table:table-cell>
          </table:table-row>
          <table:table-row table:style-name="TableLine2709723617648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DANIELLA CARIONI DE SOUZA LUQUE (SP 44607)</text:p>
            </table:table-cell>
          </table:table-row>
          <table:table-row table:style-name="TableLine2709723623120">
            <table:table-cell table:style-name="Tabela118.A1" office:value-type="string">
              <text:p text:style-name="P12"/>
            </table:table-cell>
            <table:table-cell table:style-name="Tabela118.A1" office:value-type="string">
              <text:p text:style-name="Table_20_Contents">DIEGO PEDREIRA DE QUEIROZ ARAUJO (BA 22903)</text:p>
            </table:table-cell>
          </table:table-row>
          <table:table-row table:style-name="TableLine2709723614192">
            <table:table-cell table:style-name="Tabela118.A1" office:value-type="string">
              <text:p text:style-name="P12"/>
            </table:table-cell>
            <table:table-cell table:style-name="Tabela118.A1" office:value-type="string">
              <text:p text:style-name="Table_20_Contents">FABIO RIVELLI (BA 34908)</text:p>
            </table:table-cell>
          </table:table-row>
          <table:table-row table:style-name="TableLine2709723618800">
            <table:table-cell table:style-name="Tabela118.A1" office:value-type="string">
              <text:p text:style-name="P12"/>
            </table:table-cell>
            <table:table-cell table:style-name="Tabela118.A1" office:value-type="string">
              <text:p text:style-name="Table_20_Contents">IARA FERFOGLIA GOMES DIAS VILARDI (SP 23443)</text:p>
            </table:table-cell>
          </table:table-row>
          <table:table-row table:style-name="TableLine2709723621968">
            <table:table-cell table:style-name="Tabela118.A1" office:value-type="string">
              <text:p text:style-name="P12"/>
            </table:table-cell>
            <table:table-cell table:style-name="Tabela118.A1" office:value-type="string">
              <text:p text:style-name="Table_20_Contents">ACACIA MARGARETE PINTO DOS SANTOS (BA 38991)</text:p>
            </table:table-cell>
          </table:table-row>
          <table:table-row table:style-name="TableLine2709723613904">
            <table:table-cell table:style-name="Tabela118.A1" office:value-type="string">
              <text:p text:style-name="P12"/>
            </table:table-cell>
            <table:table-cell table:style-name="Tabela118.A1" office:value-type="string">
              <text:p text:style-name="Table_20_Contents">LUCAS GUIDA DE SOUZA (BA 25108)</text:p>
            </table:table-cell>
          </table:table-row>
          <table:table-row table:style-name="TableLine2709723616208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13"/>
        <table:table table:name="Tabela119" table:style-name="Tabela119">
          <table:table-column table:style-name="Tabela119.A"/>
          <table:table-column table:style-name="Tabela119.B"/>
          <table:table-row table:style-name="TableLine2709723614480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709723611600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20676-80.2021.8.05.0000 EMBARGOS DE DECLARAÇÃO CÍVEL</text:p>
            </table:table-cell>
          </table:table-row>
          <table:table-row table:style-name="TableLine2709723617936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MARIA DE LOURDES PINHO MEDAUAR</text:p>
            </table:table-cell>
          </table:table-row>
          <table:table-row table:style-name="TableLine2709723622256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ITAU ADMINISTRADORA DE CONSORCIOS LTDA</text:p>
            </table:table-cell>
          </table:table-row>
          <table:table-row table:style-name="TableLine270972361246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JOBSON PASSOS DOS SANTOS</text:p>
            </table:table-cell>
          </table:table-row>
          <text:soft-page-break/>
          <table:table-row table:style-name="TableLine2709723611888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JOSE LIDIO ALVES DOS SANTOS (SP 15618)</text:p>
            </table:table-cell>
          </table:table-row>
          <table:table-row table:style-name="TableLine2709723610736">
            <table:table-cell table:style-name="Tabela119.A1" office:value-type="string">
              <text:p text:style-name="P12"/>
            </table:table-cell>
            <table:table-cell table:style-name="Tabela119.A1" office:value-type="string">
              <text:p text:style-name="Table_20_Contents">ROBERTA BEATRIZ DO NASCIMENTO (SP 19264)</text:p>
            </table:table-cell>
          </table:table-row>
          <table:table-row table:style-name="TableLine2709723612176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13"/>
        <table:table table:name="Tabela120" table:style-name="Tabela120">
          <table:table-column table:style-name="Tabela120.A"/>
          <table:table-column table:style-name="Tabela120.B"/>
          <table:table-row table:style-name="TableLine2709723616496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709723617360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38965-61.2021.8.05.0000 EMBARGOS DE DECLARAÇÃO CÍVEL</text:p>
            </table:table-cell>
          </table:table-row>
          <table:table-row table:style-name="TableLine2709723618224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MARIA DE LOURDES PINHO MEDAUAR</text:p>
            </table:table-cell>
          </table:table-row>
          <table:table-row table:style-name="TableLine2709723623696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SUL AMERICA COMPANHIA NACIONAL DE SEGUROS</text:p>
            </table:table-cell>
          </table:table-row>
          <table:table-row table:style-name="TableLine2709723619088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THIARA OLIVEIRA DA CRUZ</text:p>
            </table:table-cell>
          </table:table-row>
          <table:table-row table:style-name="TableLine2709723623984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LARISSE RAMOS PINTO TELLES (BA 27709)</text:p>
            </table:table-cell>
          </table:table-row>
          <table:table-row table:style-name="TableLine2709723624272">
            <table:table-cell table:style-name="Tabela120.A1" office:value-type="string">
              <text:p text:style-name="P12"/>
            </table:table-cell>
            <table:table-cell table:style-name="Tabela120.A1" office:value-type="string">
              <text:p text:style-name="Table_20_Contents">LIA MAYNARD FRANK TEIXEIRA (BA 16891)</text:p>
            </table:table-cell>
          </table:table-row>
          <table:table-row table:style-name="TableLine2709723624560">
            <table:table-cell table:style-name="Tabela120.A1" office:value-type="string">
              <text:p text:style-name="P12"/>
            </table:table-cell>
            <table:table-cell table:style-name="Tabela120.A1" office:value-type="string">
              <text:p text:style-name="Table_20_Contents">MARCELO BRAZIL FERREIRA (BA 8837)</text:p>
            </table:table-cell>
          </table:table-row>
          <table:table-row table:style-name="TableLine2709723624848">
            <table:table-cell table:style-name="Tabela120.A1" office:value-type="string">
              <text:p text:style-name="P12"/>
            </table:table-cell>
            <table:table-cell table:style-name="Tabela120.A1" office:value-type="string">
              <text:p text:style-name="Table_20_Contents">RAFAEL PEIXOTO SILVA (BA 56400)</text:p>
            </table:table-cell>
          </table:table-row>
          <table:table-row table:style-name="TableLine2709723635504">
            <table:table-cell table:style-name="Tabela120.A1" office:value-type="string">
              <text:p text:style-name="P12"/>
            </table:table-cell>
            <table:table-cell table:style-name="Tabela120.A1" office:value-type="string">
              <text:p text:style-name="Table_20_Contents">DIEGO SOUZA GALVAO (RS 65378)</text:p>
            </table:table-cell>
          </table:table-row>
          <table:table-row table:style-name="TableLine2709723634928">
            <table:table-cell table:style-name="Tabela120.A1" office:value-type="string">
              <text:p text:style-name="P12"/>
            </table:table-cell>
            <table:table-cell table:style-name="Tabela120.A1" office:value-type="string">
              <text:p text:style-name="Table_20_Contents">FELIPE SOUZA GALVAO (BA 44342)</text:p>
            </table:table-cell>
          </table:table-row>
          <table:table-row table:style-name="TableLine2709723635216">
            <table:table-cell table:style-name="Tabela120.A1" office:value-type="string">
              <text:p text:style-name="P12"/>
            </table:table-cell>
            <table:table-cell table:style-name="Tabela120.A1" office:value-type="string">
              <text:p text:style-name="Table_20_Contents">TOMAS ESCOSTEGUY PETTER (RS 63931)</text:p>
            </table:table-cell>
          </table:table-row>
          <table:table-row table:style-name="TableLine2709723635792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13"/>
        <table:table table:name="Tabela121" table:style-name="Tabela121">
          <table:table-column table:style-name="Tabela121.A"/>
          <table:table-column table:style-name="Tabela121.B"/>
          <table:table-row table:style-name="TableLine2709723637808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709723632336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1113-04.2021.8.05.0032 EMBARGOS DE DECLARAÇÃO CÍVEL</text:p>
            </table:table-cell>
          </table:table-row>
          <table:table-row table:style-name="TableLine2709723634352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MARIA DE LOURDES PINHO MEDAUAR</text:p>
            </table:table-cell>
          </table:table-row>
          <table:table-row table:style-name="TableLine2709723640400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MUNICIPIO DE BRUMADO</text:p>
            </table:table-cell>
          </table:table-row>
          <table:table-row table:style-name="TableLine2709723638096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ESTADO DA BAHIA</text:p>
            </table:table-cell>
          </table:table-row>
          <table:table-row table:style-name="TableLine2709723638672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EDILTON DE OLIVEIRA TELES (BA 15806)</text:p>
            </table:table-cell>
          </table:table-row>
          <table:table-row table:style-name="TableLine2709723634640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13"/>
        <table:table table:name="Tabela122" table:style-name="Tabela122">
          <table:table-column table:style-name="Tabela122.A"/>
          <table:table-column table:style-name="Tabela122.B"/>
          <table:table-row table:style-name="TableLine2709723627440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709723641552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00996-44.2017.8.05.0261 EMBARGOS DE DECLARAÇÃO CÍVEL</text:p>
            </table:table-cell>
          </table:table-row>
          <table:table-row table:style-name="TableLine2709723636080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MARIA DE LOURDES PINHO MEDAUAR</text:p>
            </table:table-cell>
          </table:table-row>
          <table:table-row table:style-name="TableLine2709723626288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MUNICIPIO DE TUCANO</text:p>
            </table:table-cell>
          </table:table-row>
          <table:table-row table:style-name="TableLine2709723627152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LUCIANO JESUS DA SILVA</text:p>
            </table:table-cell>
          </table:table-row>
          <table:table-row table:style-name="TableLine2709723628592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ISAQUE DE SANTANA CORREIA (BA 40504)</text:p>
            </table:table-cell>
          </table:table-row>
          <table:table-row table:style-name="TableLine2709723632624">
            <table:table-cell table:style-name="Tabela122.A1" office:value-type="string">
              <text:p text:style-name="P12"/>
            </table:table-cell>
            <table:table-cell table:style-name="Tabela122.A1" office:value-type="string">
              <text:p text:style-name="Table_20_Contents">ISLA SANTOS DE JESUS (BA 45030)</text:p>
            </table:table-cell>
          </table:table-row>
          <table:table-row table:style-name="TableLine2709723636368">
            <table:table-cell table:style-name="Tabela122.A1" office:value-type="string">
              <text:p text:style-name="P12"/>
            </table:table-cell>
            <table:table-cell table:style-name="Tabela122.A1" office:value-type="string">
              <text:p text:style-name="Table_20_Contents">MURILO MACEDO PEREIRA (BA 33461)</text:p>
            </table:table-cell>
          </table:table-row>
          <table:table-row table:style-name="TableLine2709723639536">
            <table:table-cell table:style-name="Tabela122.A1" office:value-type="string">
              <text:p text:style-name="P12"/>
            </table:table-cell>
            <table:table-cell table:style-name="Tabela122.A1" office:value-type="string">
              <text:p text:style-name="Table_20_Contents">JOAO OLIVEIRA DOS SANTOS (BA 37379)</text:p>
            </table:table-cell>
          </table:table-row>
          <table:table-row table:style-name="TableLine2709723641264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13"/>
        <table:table table:name="Tabela123" table:style-name="Tabela123">
          <table:table-column table:style-name="Tabela123.A"/>
          <table:table-column table:style-name="Tabela123.B"/>
          <table:table-row table:style-name="TableLine2709723632048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709723629456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547383-74.2015.8.05.0001 EMBARGOS DE DECLARAÇÃO CÍVEL</text:p>
            </table:table-cell>
          </table:table-row>
          <table:table-row table:style-name="TableLine2709723627728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MARIA DE LOURDES PINHO MEDAUAR</text:p>
            </table:table-cell>
          </table:table-row>
          <table:table-row table:style-name="TableLine2709723631472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NEGREIROS EMPREENDIMENTOS IMOBILIARIOS LTDA - ME</text:p>
            </table:table-cell>
          </table:table-row>
          <table:table-row table:style-name="TableLine2709723626000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BANCO BRADESCO SA</text:p>
            </table:table-cell>
          </table:table-row>
          <table:table-row table:style-name="TableLine2709723638384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ITANAINA LEMOS RECHMANN (BA 49972)</text:p>
            </table:table-cell>
          </table:table-row>
          <table:table-row table:style-name="TableLine2709723633488">
            <table:table-cell table:style-name="Tabela123.A1" office:value-type="string">
              <text:p text:style-name="P12"/>
            </table:table-cell>
            <table:table-cell table:style-name="Tabela123.A1" office:value-type="string">
              <text:p text:style-name="Table_20_Contents">LARISSA SENTO SE ROSSI (BA 16330)</text:p>
            </table:table-cell>
          </table:table-row>
          <table:table-row table:style-name="TableLine2709723640976">
            <table:table-cell table:style-name="Tabela123.A1" office:value-type="string">
              <text:p text:style-name="P12"/>
            </table:table-cell>
            <table:table-cell table:style-name="Tabela123.A1" office:value-type="string">
              <text:p text:style-name="Table_20_Contents">LUCILA RODRIGUEZ PENA CAL (BA 17807)</text:p>
            </table:table-cell>
          </table:table-row>
          <table:table-row table:style-name="TableLine2709723628016">
            <table:table-cell table:style-name="Tabela123.A1" office:value-type="string">
              <text:p text:style-name="P12"/>
            </table:table-cell>
            <table:table-cell table:style-name="Tabela123.A1" office:value-type="string">
              <text:p text:style-name="Table_20_Contents">MARCUS BOREL SILVA MOREIRA (BA 19036)</text:p>
            </table:table-cell>
          </table:table-row>
          <table:table-row table:style-name="TableLine2709723633776">
            <table:table-cell table:style-name="Tabela123.A1" office:value-type="string">
              <text:p text:style-name="P12"/>
            </table:table-cell>
            <table:table-cell table:style-name="Tabela123.A1" office:value-type="string">
              <text:p text:style-name="Table_20_Contents">SANDRA HELENA NASCIMENTO PINTO LEAL (BA 8756)</text:p>
            </table:table-cell>
          </table:table-row>
          <table:table-row table:style-name="TableLine2709723640688">
            <table:table-cell table:style-name="Tabela123.A1" office:value-type="string">
              <text:p text:style-name="P12"/>
            </table:table-cell>
            <table:table-cell table:style-name="Tabela123.A1" office:value-type="string">
              <text:p text:style-name="Table_20_Contents">ITANAINA LEMOS RECHMANN (BA 49972)</text:p>
            </table:table-cell>
          </table:table-row>
          <table:table-row table:style-name="TableLine2709723628304">
            <table:table-cell table:style-name="Tabela123.A1" office:value-type="string">
              <text:p text:style-name="P12"/>
            </table:table-cell>
            <table:table-cell table:style-name="Tabela123.A1" office:value-type="string">
              <text:p text:style-name="Table_20_Contents">LARISSA SENTO SE ROSSI (BA 16330)</text:p>
            </table:table-cell>
          </table:table-row>
          <table:table-row table:style-name="TableLine2709723637520">
            <table:table-cell table:style-name="Tabela123.A1" office:value-type="string">
              <text:p text:style-name="P12"/>
            </table:table-cell>
            <table:table-cell table:style-name="Tabela123.A1" office:value-type="string">
              <text:p text:style-name="Table_20_Contents">LUCILA RODRIGUEZ PENA CAL (BA 17807)</text:p>
            </table:table-cell>
          </table:table-row>
          <table:table-row table:style-name="TableLine2709723638960">
            <table:table-cell table:style-name="Tabela123.A1" office:value-type="string">
              <text:p text:style-name="P12"/>
            </table:table-cell>
            <table:table-cell table:style-name="Tabela123.A1" office:value-type="string">
              <text:p text:style-name="Table_20_Contents">MARCUS BOREL SILVA MOREIRA (BA 19036)</text:p>
            </table:table-cell>
          </table:table-row>
          <table:table-row table:style-name="TableLine2709723639248">
            <table:table-cell table:style-name="Tabela123.A1" office:value-type="string">
              <text:p text:style-name="P12"/>
            </table:table-cell>
            <table:table-cell table:style-name="Tabela123.A1" office:value-type="string">
              <text:p text:style-name="Table_20_Contents">SANDRA HELENA NASCIMENTO PINTO LEAL (BA 8756)</text:p>
            </table:table-cell>
          </table:table-row>
          <text:soft-page-break/>
          <table:table-row table:style-name="TableLine2709723641840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13"/>
        <table:table table:name="Tabela124" table:style-name="Tabela124">
          <table:table-column table:style-name="Tabela124.A"/>
          <table:table-column table:style-name="Tabela124.B"/>
          <table:table-row table:style-name="TableLine2709723626576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709723625712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00884-57.2016.8.05.0052 EMBARGOS DE DECLARAÇÃO CÍVEL</text:p>
            </table:table-cell>
          </table:table-row>
          <table:table-row table:style-name="TableLine2709723642128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MARIA DE LOURDES PINHO MEDAUAR</text:p>
            </table:table-cell>
          </table:table-row>
          <table:table-row table:style-name="TableLine2709723642416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ASSOCIACAO DOS PRODUTORES DE BARRA DA UNIAO</text:p>
            </table:table-cell>
          </table:table-row>
          <table:table-row table:style-name="TableLine2709723642704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MUNICIPIO DE CASA NOVA</text:p>
            </table:table-cell>
          </table:table-row>
          <table:table-row table:style-name="TableLine2709723642992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JOEL ASSIS BATISTA JUNIOR (BA 46664)</text:p>
            </table:table-cell>
          </table:table-row>
          <table:table-row table:style-name="TableLine2709723643280">
            <table:table-cell table:style-name="Tabela124.A1" office:value-type="string">
              <text:p text:style-name="P12"/>
            </table:table-cell>
            <table:table-cell table:style-name="Tabela124.A1" office:value-type="string">
              <text:p text:style-name="Table_20_Contents">ADRIANA CATANHO PEREIRA (BA 52243)</text:p>
            </table:table-cell>
          </table:table-row>
          <table:table-row table:style-name="TableLine2709723626864">
            <table:table-cell table:style-name="Tabela124.A1" office:value-type="string">
              <text:p text:style-name="P12"/>
            </table:table-cell>
            <table:table-cell table:style-name="Tabela124.A1" office:value-type="string">
              <text:p text:style-name="Table_20_Contents">LUCAS LEONARDO FEITOSA BATISTA (PE 22265)</text:p>
            </table:table-cell>
          </table:table-row>
          <table:table-row table:style-name="TableLine2709723629168">
            <table:table-cell table:style-name="Tabela124.A1" office:value-type="string">
              <text:p text:style-name="P12"/>
            </table:table-cell>
            <table:table-cell table:style-name="Tabela124.A1" office:value-type="string">
              <text:p text:style-name="Table_20_Contents">RAFAEL DE MEDEIROS CHAVES MATTOS (BA 16035)</text:p>
            </table:table-cell>
          </table:table-row>
          <table:table-row table:style-name="TableLine2709723629744">
            <table:table-cell table:style-name="Tabela124.A1" office:value-type="string">
              <text:p text:style-name="P12"/>
            </table:table-cell>
            <table:table-cell table:style-name="Tabela124.A1" office:value-type="string">
              <text:p text:style-name="Table_20_Contents">TAMARA COSTA MEDINA DA SILVA (BA 15776)</text:p>
            </table:table-cell>
          </table:table-row>
          <table:table-row table:style-name="TableLine2709723630032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13"/>
        <table:table table:name="Tabela125" table:style-name="Tabela125">
          <table:table-column table:style-name="Tabela125.A"/>
          <table:table-column table:style-name="Tabela125.B"/>
          <table:table-row table:style-name="TableLine2709723630320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709723649328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28324-14.2021.8.05.0000 EMBARGOS DE DECLARAÇÃO CÍVEL</text:p>
            </table:table-cell>
          </table:table-row>
          <table:table-row table:style-name="TableLine2709723645584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MARIA DE LOURDES PINHO MEDAUAR</text:p>
            </table:table-cell>
          </table:table-row>
          <table:table-row table:style-name="TableLine2709723645296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BANCO BRADESCO SA</text:p>
            </table:table-cell>
          </table:table-row>
          <table:table-row table:style-name="TableLine2709723644144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DALVA NUNES DA COSTA</text:p>
            </table:table-cell>
          </table:table-row>
          <table:table-row table:style-name="TableLine2709723645008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CRISTIANE NOLASCO MONTEIRO DO REGO (BA 8564)</text:p>
            </table:table-cell>
          </table:table-row>
          <table:table-row table:style-name="TableLine2709723651344">
            <table:table-cell table:style-name="Tabela125.A1" office:value-type="string">
              <text:p text:style-name="P12"/>
            </table:table-cell>
            <table:table-cell table:style-name="Tabela125.A1" office:value-type="string">
              <text:p text:style-name="Table_20_Contents">WALDEMIRO LINS DE ALBUQUERQUE NETO (BA 11552)</text:p>
            </table:table-cell>
          </table:table-row>
          <table:table-row table:style-name="TableLine2709723647024">
            <table:table-cell table:style-name="Tabela125.A1" office:value-type="string">
              <text:p text:style-name="P12"/>
            </table:table-cell>
            <table:table-cell table:style-name="Tabela125.A1" office:value-type="string">
              <text:p text:style-name="Table_20_Contents">LENICE ARBONELLI MENDES TROYA (BA 30091)</text:p>
            </table:table-cell>
          </table:table-row>
          <table:table-row table:style-name="TableLine2709723650192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13"/>
        <table:table table:name="Tabela126" table:style-name="Tabela126">
          <table:table-column table:style-name="Tabela126.A"/>
          <table:table-column table:style-name="Tabela126.B"/>
          <table:table-row table:style-name="TableLine2709723645872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709723649904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01658-73.2021.8.05.0000 EMBARGOS DE DECLARAÇÃO CÍVEL</text:p>
            </table:table-cell>
          </table:table-row>
          <table:table-row table:style-name="TableLine2709723647888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LIDIVALDO REAICHE RAIMUNDO BRITTO</text:p>
            </table:table-cell>
          </table:table-row>
          <table:table-row table:style-name="TableLine2709723648176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ELIZETE LUZI DE MACEDO PIMENTEL</text:p>
            </table:table-cell>
          </table:table-row>
          <table:table-row table:style-name="TableLine2709723648464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ANTONIO RAFAEL GOMES PIMENTEL</text:p>
            </table:table-cell>
          </table:table-row>
          <table:table-row table:style-name="TableLine2709723648752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13"/>
        <table:table table:name="Tabela127" table:style-name="Tabela127">
          <table:table-column table:style-name="Tabela127.A"/>
          <table:table-column table:style-name="Tabela127.B"/>
          <table:table-row table:style-name="TableLine2709723644432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709723650768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23435-85.2019.8.05.0000 EMBARGOS DE DECLARAÇÃO CÍVEL</text:p>
            </table:table-cell>
          </table:table-row>
          <table:table-row table:style-name="TableLine2709723651056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LIDIVALDO REAICHE RAIMUNDO BRITTO</text:p>
            </table:table-cell>
          </table:table-row>
          <table:table-row table:style-name="TableLine270972364616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ERNEST ALVES FIALHO</text:p>
            </table:table-cell>
          </table:table-row>
          <table:table-row table:style-name="TableLine2709723646448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CLAUDIA GALVAO BROCHADO DA SILVA</text:p>
            </table:table-cell>
          </table:table-row>
          <table:table-row table:style-name="TableLine2709723651632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GABRIELA DANTAS DE SOUZA (BA 40353)</text:p>
            </table:table-cell>
          </table:table-row>
          <table:table-row table:style-name="TableLine2709723646736">
            <table:table-cell table:style-name="Tabela127.A1" office:value-type="string">
              <text:p text:style-name="P12"/>
            </table:table-cell>
            <table:table-cell table:style-name="Tabela127.A1" office:value-type="string">
              <text:p text:style-name="Table_20_Contents">MARIA VITORIA BRANDAO TOURINHO DANTAS (BA 4866)</text:p>
            </table:table-cell>
          </table:table-row>
          <table:table-row table:style-name="TableLine2709723399632">
            <table:table-cell table:style-name="Tabela127.A1" office:value-type="string">
              <text:p text:style-name="P12"/>
            </table:table-cell>
            <table:table-cell table:style-name="Tabela127.A1" office:value-type="string">
              <text:p text:style-name="Table_20_Contents">IVAN BRANDI DA SILVA (BA 7941)</text:p>
            </table:table-cell>
          </table:table-row>
          <table:table-row table:style-name="TableLine2709723394160">
            <table:table-cell table:style-name="Tabela127.A1" office:value-type="string">
              <text:p text:style-name="P12"/>
            </table:table-cell>
            <table:table-cell table:style-name="Tabela127.A1" office:value-type="string">
              <text:p text:style-name="Table_20_Contents">MARIA VITORIA BRANDAO TOURINHO DANTAS (BA 4866)</text:p>
            </table:table-cell>
          </table:table-row>
          <table:table-row table:style-name="TableLine2709723391856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13"/>
        <table:table table:name="Tabela128" table:style-name="Tabela128">
          <table:table-column table:style-name="Tabela128.A"/>
          <table:table-column table:style-name="Tabela128.B"/>
          <table:table-row table:style-name="TableLine2709723393296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709723394736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0078475-74.2008.8.05.0001 EMBARGOS DE DECLARAÇÃO CÍVEL</text:p>
            </table:table-cell>
          </table:table-row>
          <table:table-row table:style-name="TableLine2709723401072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LIDIVALDO REAICHE RAIMUNDO BRITTO</text:p>
            </table:table-cell>
          </table:table-row>
          <table:table-row table:style-name="TableLine2709723397904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Tim Nordeste SA</text:p>
            </table:table-cell>
          </table:table-row>
          <table:table-row table:style-name="TableLine2709723401648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ESTADO DA BAHIA</text:p>
            </table:table-cell>
          </table:table-row>
          <table:table-row table:style-name="TableLine2709723401936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ANDRE GOMES DE OLIVEIRA (RJ 85266)</text:p>
            </table:table-cell>
          </table:table-row>
          <table:table-row table:style-name="TableLine2709723386960">
            <table:table-cell table:style-name="Tabela128.A1" office:value-type="string">
              <text:p text:style-name="P12"/>
            </table:table-cell>
            <table:table-cell table:style-name="Tabela128.A1" office:value-type="string">
              <text:p text:style-name="Table_20_Contents">MARCELO NEESER NOGUEIRA REIS (BA 9398)</text:p>
            </table:table-cell>
          </table:table-row>
          <table:table-row table:style-name="TableLine2709723395312">
            <table:table-cell table:style-name="Tabela128.A1" office:value-type="string">
              <text:p text:style-name="P12"/>
            </table:table-cell>
            <table:table-cell table:style-name="Tabela128.A1" office:value-type="string">
              <text:p text:style-name="Table_20_Contents">LARA CRISTINA RIBEIRO PIAU MARQUES (DF 11539)</text:p>
            </table:table-cell>
          </table:table-row>
          <table:table-row table:style-name="TableLine2709723390992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13"/>
        <table:table table:name="Tabela129" table:style-name="Tabela129">
          <table:table-column table:style-name="Tabela129.A"/>
          <table:table-column table:style-name="Tabela129.B"/>
          <text:soft-page-break/>
          <table:table-row table:style-name="TableLine2709723398768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709723395024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33974-39.2021.8.05.0001 EMBARGOS DE DECLARAÇÃO CÍVEL</text:p>
            </table:table-cell>
          </table:table-row>
          <table:table-row table:style-name="TableLine2709723402512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LIDIVALDO REAICHE RAIMUNDO BRITTO</text:p>
            </table:table-cell>
          </table:table-row>
          <table:table-row table:style-name="TableLine2709723392144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MARIANA LOBATO SIMOES</text:p>
            </table:table-cell>
          </table:table-row>
          <table:table-row table:style-name="TableLine2709723398192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PROMEDICA - PROTECAO MEDICA A EMPRESAS S.A.</text:p>
            </table:table-cell>
          </table:table-row>
          <table:table-row table:style-name="TableLine2709723393872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GUSTAVO DA CRUZ RODRIGUES (BA 28911)</text:p>
            </table:table-cell>
          </table:table-row>
          <table:table-row table:style-name="TableLine2709723395600">
            <table:table-cell table:style-name="Tabela129.A1" office:value-type="string">
              <text:p text:style-name="P12"/>
            </table:table-cell>
            <table:table-cell table:style-name="Tabela129.A1" office:value-type="string">
              <text:p text:style-name="Table_20_Contents">ROBERTO ALMEIDA DA SILVA FILHO (BA 31156)</text:p>
            </table:table-cell>
          </table:table-row>
          <table:table-row table:style-name="TableLine2709723388688">
            <table:table-cell table:style-name="Tabela129.A1" office:value-type="string">
              <text:p text:style-name="P12"/>
            </table:table-cell>
            <table:table-cell table:style-name="Tabela129.A1" office:value-type="string">
              <text:p text:style-name="Table_20_Contents">GUSTAVO DA CRUZ RODRIGUES (BA 28911)</text:p>
            </table:table-cell>
          </table:table-row>
          <table:table-row table:style-name="TableLine2709723391280">
            <table:table-cell table:style-name="Tabela129.A1" office:value-type="string">
              <text:p text:style-name="P12"/>
            </table:table-cell>
            <table:table-cell table:style-name="Tabela129.A1" office:value-type="string">
              <text:p text:style-name="Table_20_Contents">ROBERTO ALMEIDA DA SILVA FILHO (BA 31156)</text:p>
            </table:table-cell>
          </table:table-row>
          <table:table-row table:style-name="TableLine2709723403664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13"/>
        <table:table table:name="Tabela130" table:style-name="Tabela130">
          <table:table-column table:style-name="Tabela130.A"/>
          <table:table-column table:style-name="Tabela130.B"/>
          <table:table-row table:style-name="TableLine270972340049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70972339041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81013-66.2020.8.05.0001 EMBARGOS DE DECLARAÇÃO CÍVEL</text:p>
            </table:table-cell>
          </table:table-row>
          <table:table-row table:style-name="TableLine2709723399344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LIDIVALDO REAICHE RAIMUNDO BRITTO</text:p>
            </table:table-cell>
          </table:table-row>
          <table:table-row table:style-name="TableLine2709723388112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COMPANHIA DE ELETRICIDADE DO ESTADO DA BAHIA COELBA</text:p>
            </table:table-cell>
          </table:table-row>
          <table:table-row table:style-name="TableLine2709723400784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MARILENE DE JESUS GAMA NEVES</text:p>
            </table:table-cell>
          </table:table-row>
          <table:table-row table:style-name="TableLine2709723388976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ELISANGELA CASTRO (BA 27973)</text:p>
            </table:table-cell>
          </table:table-row>
          <table:table-row table:style-name="TableLine2709723402800">
            <table:table-cell table:style-name="Tabela130.A1" office:value-type="string">
              <text:p text:style-name="P12"/>
            </table:table-cell>
            <table:table-cell table:style-name="Tabela130.A1" office:value-type="string">
              <text:p text:style-name="Table_20_Contents">PAULO ABBEHUSEN JUNIOR (BA 28568)</text:p>
            </table:table-cell>
          </table:table-row>
          <table:table-row table:style-name="TableLine2709723395888">
            <table:table-cell table:style-name="Tabela130.A1" office:value-type="string">
              <text:p text:style-name="P12"/>
            </table:table-cell>
            <table:table-cell table:style-name="Tabela130.A1" office:value-type="string">
              <text:p text:style-name="Table_20_Contents">THIAGO CAPPI DA CRUZ (BA 46930)</text:p>
            </table:table-cell>
          </table:table-row>
          <table:table-row table:style-name="TableLine2709723390128">
            <table:table-cell table:style-name="Tabela130.A1" office:value-type="string">
              <text:p text:style-name="P12"/>
            </table:table-cell>
            <table:table-cell table:style-name="Tabela130.A1" office:value-type="string">
              <text:p text:style-name="Table_20_Contents">THIAGO DA SILVA MEIRELES (BA 37901)</text:p>
            </table:table-cell>
          </table:table-row>
          <table:table-row table:style-name="TableLine270972339243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13"/>
        <table:table table:name="Tabela131" table:style-name="Tabela131">
          <table:table-column table:style-name="Tabela131.A"/>
          <table:table-column table:style-name="Tabela131.B"/>
          <table:table-row table:style-name="TableLine2709723386096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709723389264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21579-18.2021.8.05.0000 EMBARGOS DE DECLARAÇÃO CÍVEL</text:p>
            </table:table-cell>
          </table:table-row>
          <table:table-row table:style-name="TableLine2709723396752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LIDIVALDO REAICHE RAIMUNDO BRITTO</text:p>
            </table:table-cell>
          </table:table-row>
          <table:table-row table:style-name="TableLine2709723393008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GAUVALZINHO ALMEIDA DE ANDRADE</text:p>
            </table:table-cell>
          </table:table-row>
          <table:table-row table:style-name="TableLine2709723397040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CLARA ALICE COUTINHO</text:p>
            </table:table-cell>
          </table:table-row>
          <table:table-row table:style-name="TableLine2709723397328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DIEGO FREITAS RIBEIRO (BA 22096)</text:p>
            </table:table-cell>
          </table:table-row>
          <table:table-row table:style-name="TableLine2709723387536">
            <table:table-cell table:style-name="Tabela131.A1" office:value-type="string">
              <text:p text:style-name="P12"/>
            </table:table-cell>
            <table:table-cell table:style-name="Tabela131.A1" office:value-type="string">
              <text:p text:style-name="Table_20_Contents">MARCELO FARIAS KRUSCHEWSKY FILHO (BA 24003)</text:p>
            </table:table-cell>
          </table:table-row>
          <table:table-row table:style-name="TableLine2709723403088">
            <table:table-cell table:style-name="Tabela131.A1" office:value-type="string">
              <text:p text:style-name="P12"/>
            </table:table-cell>
            <table:table-cell table:style-name="Tabela131.A1" office:value-type="string">
              <text:p text:style-name="Table_20_Contents">HELDER DA COSTA GALINDO (BA 34831)</text:p>
            </table:table-cell>
          </table:table-row>
          <table:table-row table:style-name="TableLine2709723389552">
            <table:table-cell table:style-name="Tabela131.A1" office:value-type="string">
              <text:p text:style-name="P12"/>
            </table:table-cell>
            <table:table-cell table:style-name="Tabela131.A1" office:value-type="string">
              <text:p text:style-name="Table_20_Contents">HENRIQUE DA ANUNCIACAO VALOIS (BA 29615)</text:p>
            </table:table-cell>
          </table:table-row>
          <table:table-row table:style-name="TableLine2709723388400">
            <table:table-cell table:style-name="Tabela131.A1" office:value-type="string">
              <text:p text:style-name="P12"/>
            </table:table-cell>
            <table:table-cell table:style-name="Tabela131.A1" office:value-type="string">
              <text:p text:style-name="Table_20_Contents">IGO FALCAO SILVA DE OLIVEIRA (BA 47047)</text:p>
            </table:table-cell>
          </table:table-row>
          <table:table-row table:style-name="TableLine270972339761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13"/>
        <table:table table:name="Tabela132" table:style-name="Tabela132">
          <table:table-column table:style-name="Tabela132.A"/>
          <table:table-column table:style-name="Tabela132.B"/>
          <table:table-row table:style-name="TableLine2709723402224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709723386384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510930-51.2013.8.05.0001 EMBARGOS DE DECLARAÇÃO CÍVEL</text:p>
            </table:table-cell>
          </table:table-row>
          <table:table-row table:style-name="TableLine2709723386672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LIDIVALDO REAICHE RAIMUNDO BRITTO</text:p>
            </table:table-cell>
          </table:table-row>
          <table:table-row table:style-name="TableLine2709723387824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JHSF SALVADOR EMPREENDIMENTOS E INCORPORACOES LTDA.</text:p>
            </table:table-cell>
          </table:table-row>
          <table:table-row table:style-name="TableLine2709723389840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GUACIRA LEDA SILVA DOS SANTOS</text:p>
            </table:table-cell>
          </table:table-row>
          <table:table-row table:style-name="TableLine2709723390704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BRUNO DE ALMEIDA MAIA (BA 18921)</text:p>
            </table:table-cell>
          </table:table-row>
          <table:table-row table:style-name="TableLine2709726198576">
            <table:table-cell table:style-name="Tabela132.A1" office:value-type="string">
              <text:p text:style-name="P12"/>
            </table:table-cell>
            <table:table-cell table:style-name="Tabela132.A1" office:value-type="string">
              <text:p text:style-name="Table_20_Contents">JOAO BERNARDO OLIVEIRA DE GOES (BA 21646)</text:p>
            </table:table-cell>
          </table:table-row>
          <table:table-row table:style-name="TableLine2709726192816">
            <table:table-cell table:style-name="Tabela132.A1" office:value-type="string">
              <text:p text:style-name="P12"/>
            </table:table-cell>
            <table:table-cell table:style-name="Tabela132.A1" office:value-type="string">
              <text:p text:style-name="Table_20_Contents">RAQUEL SANTOS DE SANTANA (BA 37282)</text:p>
            </table:table-cell>
          </table:table-row>
          <table:table-row table:style-name="TableLine2709726197712">
            <table:table-cell table:style-name="Tabela132.A1" office:value-type="string">
              <text:p text:style-name="P12"/>
            </table:table-cell>
            <table:table-cell table:style-name="Tabela132.A1" office:value-type="string">
              <text:p text:style-name="Table_20_Contents">ARACELLY COUTO MACEDO MATTOS (BA 22341)</text:p>
            </table:table-cell>
          </table:table-row>
          <table:table-row table:style-name="TableLine2709726194544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13"/>
        <table:table table:name="Tabela133" table:style-name="Tabela133">
          <table:table-column table:style-name="Tabela133.A"/>
          <table:table-column table:style-name="Tabela133.B"/>
          <table:table-row table:style-name="TableLine2709726183888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709726195984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538515-73.2016.8.05.0001 EMBARGOS DE DECLARAÇÃO CÍVEL</text:p>
            </table:table-cell>
          </table:table-row>
          <table:table-row table:style-name="TableLine2709726182448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LIDIVALDO REAICHE RAIMUNDO BRITTO</text:p>
            </table:table-cell>
          </table:table-row>
          <table:table-row table:style-name="TableLine2709726193680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MARCOS SANTANA DE SOUSA</text:p>
            </table:table-cell>
          </table:table-row>
          <table:table-row table:style-name="TableLine2709726186480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VIA CELERE BRASIL 6 EMPREENDIMENTOS IMOBILIARIOS LTDA</text:p>
            </table:table-cell>
          </table:table-row>
          <table:table-row table:style-name="TableLine2709726189648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ALEXANDRE BRANDAO MANCIOLA (BA 42961)</text:p>
            </table:table-cell>
          </table:table-row>
          <table:table-row table:style-name="TableLine2709726198000">
            <table:table-cell table:style-name="Tabela133.A1" office:value-type="string">
              <text:p text:style-name="P12"/>
            </table:table-cell>
            <table:table-cell table:style-name="Tabela133.A1" office:value-type="string">
              <text:p text:style-name="Table_20_Contents">ANA PAULA DE CARVALHO LIMA (BA 43766)</text:p>
            </table:table-cell>
          </table:table-row>
          <text:soft-page-break/>
          <table:table-row table:style-name="TableLine2709726184176">
            <table:table-cell table:style-name="Tabela133.A1" office:value-type="string">
              <text:p text:style-name="P12"/>
            </table:table-cell>
            <table:table-cell table:style-name="Tabela133.A1" office:value-type="string">
              <text:p text:style-name="Table_20_Contents">CINTHIA MOEMA GOMES SILVA DO NASCIMENTO (BA 34181)</text:p>
            </table:table-cell>
          </table:table-row>
          <table:table-row table:style-name="TableLine2709726197424">
            <table:table-cell table:style-name="Tabela133.A1" office:value-type="string">
              <text:p text:style-name="P12"/>
            </table:table-cell>
            <table:table-cell table:style-name="Tabela133.A1" office:value-type="string">
              <text:p text:style-name="Table_20_Contents">JOSE ANTONIO FERREIRA GARRIDO (BA 18519)</text:p>
            </table:table-cell>
          </table:table-row>
          <table:table-row table:style-name="TableLine2709726190512">
            <table:table-cell table:style-name="Tabela133.A1" office:value-type="string">
              <text:p text:style-name="P12"/>
            </table:table-cell>
            <table:table-cell table:style-name="Tabela133.A1" office:value-type="string">
              <text:p text:style-name="Table_20_Contents">THIAGO FIAIS TAVARES (BA 32776)</text:p>
            </table:table-cell>
          </table:table-row>
          <table:table-row table:style-name="TableLine2709726193392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13"/>
        <table:table table:name="Tabela134" table:style-name="Tabela134">
          <table:table-column table:style-name="Tabela134.A"/>
          <table:table-column table:style-name="Tabela134.B"/>
          <table:table-row table:style-name="TableLine2709726193968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709726190800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06904-38.2020.8.05.0080 EMBARGOS DE DECLARAÇÃO CÍVEL</text:p>
            </table:table-cell>
          </table:table-row>
          <table:table-row table:style-name="TableLine2709726186768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LIDIVALDO REAICHE RAIMUNDO BRITTO</text:p>
            </table:table-cell>
          </table:table-row>
          <table:table-row table:style-name="TableLine2709726198288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BANCO BRADESCO FINANCIAMENTOS S.A.</text:p>
            </table:table-cell>
          </table:table-row>
          <table:table-row table:style-name="TableLine2709726185616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NIVALDO GOMES DA SILVA</text:p>
            </table:table-cell>
          </table:table-row>
          <table:table-row table:style-name="TableLine2709726198864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CARLOS EDUARDO CAVALCANTE RAMOS (BA 37489)</text:p>
            </table:table-cell>
          </table:table-row>
          <table:table-row table:style-name="TableLine2709726188208">
            <table:table-cell table:style-name="Tabela134.A1" office:value-type="string">
              <text:p text:style-name="P12"/>
            </table:table-cell>
            <table:table-cell table:style-name="Tabela134.A1" office:value-type="string">
              <text:p text:style-name="Table_20_Contents">FELIPE D AGUIAR ROCHA FERREIRA (BA 68751)</text:p>
            </table:table-cell>
          </table:table-row>
          <table:table-row table:style-name="TableLine2709726192528">
            <table:table-cell table:style-name="Tabela134.A1" office:value-type="string">
              <text:p text:style-name="P12"/>
            </table:table-cell>
            <table:table-cell table:style-name="Tabela134.A1" office:value-type="string">
              <text:p text:style-name="Table_20_Contents">ITAMARA IRENE RAULINO DE FREITAS (BA 34394)</text:p>
            </table:table-cell>
          </table:table-row>
          <table:table-row table:style-name="TableLine2709726195696">
            <table:table-cell table:style-name="Tabela134.A1" office:value-type="string">
              <text:p text:style-name="P12"/>
            </table:table-cell>
            <table:table-cell table:style-name="Tabela134.A1" office:value-type="string">
              <text:p text:style-name="Table_20_Contents">ALAN SAMPAIO CAMPOS (RJ 14814)</text:p>
            </table:table-cell>
          </table:table-row>
          <table:table-row table:style-name="TableLine2709726196848">
            <table:table-cell table:style-name="Tabela134.A1" office:value-type="string">
              <text:p text:style-name="P12"/>
            </table:table-cell>
            <table:table-cell table:style-name="Tabela134.A1" office:value-type="string">
              <text:p text:style-name="Table_20_Contents">CARLOS EDUARDO CAVALCANTE RAMOS (BA 37489)</text:p>
            </table:table-cell>
          </table:table-row>
          <table:table-row table:style-name="TableLine2709726187920">
            <table:table-cell table:style-name="Tabela134.A1" office:value-type="string">
              <text:p text:style-name="P12"/>
            </table:table-cell>
            <table:table-cell table:style-name="Tabela134.A1" office:value-type="string">
              <text:p text:style-name="Table_20_Contents">FABIO GIL MOREIRA SANTIAGO (BA 15664)</text:p>
            </table:table-cell>
          </table:table-row>
          <table:table-row table:style-name="TableLine2709726184464">
            <table:table-cell table:style-name="Tabela134.A1" office:value-type="string">
              <text:p text:style-name="P12"/>
            </table:table-cell>
            <table:table-cell table:style-name="Tabela134.A1" office:value-type="string">
              <text:p text:style-name="Table_20_Contents">FELIPE D AGUIAR ROCHA FERREIRA (BA 68751)</text:p>
            </table:table-cell>
          </table:table-row>
          <table:table-row table:style-name="TableLine2709726188496">
            <table:table-cell table:style-name="Tabela134.A1" office:value-type="string">
              <text:p text:style-name="P12"/>
            </table:table-cell>
            <table:table-cell table:style-name="Tabela134.A1" office:value-type="string">
              <text:p text:style-name="Table_20_Contents">ITAMARA IRENE RAULINO DE FREITAS (BA 34394)</text:p>
            </table:table-cell>
          </table:table-row>
          <table:table-row table:style-name="TableLine2709726191952">
            <table:table-cell table:style-name="Tabela134.A1" office:value-type="string">
              <text:p text:style-name="P12"/>
            </table:table-cell>
            <table:table-cell table:style-name="Tabela134.A1" office:value-type="string">
              <text:p text:style-name="Table_20_Contents">LUIZ GUSTAVO FERNANDES DA COSTA (BA 37495)</text:p>
            </table:table-cell>
          </table:table-row>
          <table:table-row table:style-name="TableLine2709726187056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13"/>
        <table:table table:name="Tabela135" table:style-name="Tabela135">
          <table:table-column table:style-name="Tabela135.A"/>
          <table:table-column table:style-name="Tabela135.B"/>
          <table:table-row table:style-name="TableLine2709726199152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709726184752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0538515-73.2016.8.05.0001 EMBARGOS DE DECLARAÇÃO CÍVEL</text:p>
            </table:table-cell>
          </table:table-row>
          <table:table-row table:style-name="TableLine2709726187344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LIDIVALDO REAICHE RAIMUNDO BRITTO</text:p>
            </table:table-cell>
          </table:table-row>
          <table:table-row table:style-name="TableLine2709726189360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VIA CELERE BRASIL 6 EMPREENDIMENTOS IMOBILIARIOS LTDA</text:p>
            </table:table-cell>
          </table:table-row>
          <table:table-row table:style-name="TableLine2709726197136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MARCOS SANTANA DE SOUSA</text:p>
            </table:table-cell>
          </table:table-row>
          <table:table-row table:style-name="TableLine2709726189936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ANA PAULA DE CARVALHO LIMA (BA 43766)</text:p>
            </table:table-cell>
          </table:table-row>
          <table:table-row table:style-name="TableLine2709726185040">
            <table:table-cell table:style-name="Tabela135.A1" office:value-type="string">
              <text:p text:style-name="P12"/>
            </table:table-cell>
            <table:table-cell table:style-name="Tabela135.A1" office:value-type="string">
              <text:p text:style-name="Table_20_Contents">CINTHIA MOEMA GOMES SILVA DO NASCIMENTO (BA 34181)</text:p>
            </table:table-cell>
          </table:table-row>
          <table:table-row table:style-name="TableLine2709726185328">
            <table:table-cell table:style-name="Tabela135.A1" office:value-type="string">
              <text:p text:style-name="P12"/>
            </table:table-cell>
            <table:table-cell table:style-name="Tabela135.A1" office:value-type="string">
              <text:p text:style-name="Table_20_Contents">JOSE ANTONIO FERREIRA GARRIDO (BA 18519)</text:p>
            </table:table-cell>
          </table:table-row>
          <table:table-row table:style-name="TableLine2709726191088">
            <table:table-cell table:style-name="Tabela135.A1" office:value-type="string">
              <text:p text:style-name="P12"/>
            </table:table-cell>
            <table:table-cell table:style-name="Tabela135.A1" office:value-type="string">
              <text:p text:style-name="Table_20_Contents">THIAGO FIAIS TAVARES (BA 32776)</text:p>
            </table:table-cell>
          </table:table-row>
          <table:table-row table:style-name="TableLine2709726191376">
            <table:table-cell table:style-name="Tabela135.A1" office:value-type="string">
              <text:p text:style-name="P12"/>
            </table:table-cell>
            <table:table-cell table:style-name="Tabela135.A1" office:value-type="string">
              <text:p text:style-name="Table_20_Contents">ALEXANDRE BRANDAO MANCIOLA (BA 42961)</text:p>
            </table:table-cell>
          </table:table-row>
          <table:table-row table:style-name="TableLine2709726199728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13"/>
        <table:table table:name="Tabela136" table:style-name="Tabela136">
          <table:table-column table:style-name="Tabela136.A"/>
          <table:table-column table:style-name="Tabela136.B"/>
          <table:table-row table:style-name="TableLine2709726181584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709726186192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0565883-23.2017.8.05.0001 EMBARGOS DE DECLARAÇÃO CÍVEL</text:p>
            </table:table-cell>
          </table:table-row>
          <table:table-row table:style-name="TableLine2709726192240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LIDIVALDO REAICHE RAIMUNDO BRITTO</text:p>
            </table:table-cell>
          </table:table-row>
          <table:table-row table:style-name="TableLine2709726182160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LUCIA MASCARENHAS BRITTO</text:p>
            </table:table-cell>
          </table:table-row>
          <table:table-row table:style-name="TableLine2709726182736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CENTRAL NACIONAL UNIMED - COOPERATIVA CENTRAL</text:p>
            </table:table-cell>
          </table:table-row>
          <table:table-row table:style-name="TableLine2709726183312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ANTONIO EDUARDO GONÇALVES RUEDA (PE 16983)</text:p>
            </table:table-cell>
          </table:table-row>
          <table:table-row table:style-name="TableLine2709726193104">
            <table:table-cell table:style-name="Tabela136.A1" office:value-type="string">
              <text:p text:style-name="P12"/>
            </table:table-cell>
            <table:table-cell table:style-name="Tabela136.A1" office:value-type="string">
              <text:p text:style-name="Table_20_Contents">EDUARDO MASCARENHAS BRITTO (BA 21340)</text:p>
            </table:table-cell>
          </table:table-row>
          <table:table-row table:style-name="TableLine2709726194256">
            <table:table-cell table:style-name="Tabela136.A1" office:value-type="string">
              <text:p text:style-name="P12"/>
            </table:table-cell>
            <table:table-cell table:style-name="Tabela136.A1" office:value-type="string">
              <text:p text:style-name="Table_20_Contents">ANTONIO EDUARDO GONÇALVES RUEDA (PE 16983)</text:p>
            </table:table-cell>
          </table:table-row>
          <table:table-row table:style-name="TableLine2709726194832">
            <table:table-cell table:style-name="Tabela136.A1" office:value-type="string">
              <text:p text:style-name="P12"/>
            </table:table-cell>
            <table:table-cell table:style-name="Tabela136.A1" office:value-type="string">
              <text:p text:style-name="Table_20_Contents">EDUARDO MASCARENHAS BRITTO (BA 21340)</text:p>
            </table:table-cell>
          </table:table-row>
          <table:table-row table:style-name="TableLine2709726195120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13"/>
        <table:table table:name="Tabela137" table:style-name="Tabela137">
          <table:table-column table:style-name="Tabela137.A"/>
          <table:table-column table:style-name="Tabela137.B"/>
          <table:table-row table:style-name="TableLine2709726195408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709726203472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0516726-47.2018.8.05.0001 EMBARGOS DE DECLARAÇÃO CÍVEL</text:p>
            </table:table-cell>
          </table:table-row>
          <table:table-row table:style-name="TableLine2709726200880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LIDIVALDO REAICHE RAIMUNDO BRITTO</text:p>
            </table:table-cell>
          </table:table-row>
          <table:table-row table:style-name="TableLine2709726216432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SIMONE RIBEIRO DA SILVA FERREIRA</text:p>
            </table:table-cell>
          </table:table-row>
          <table:table-row table:style-name="TableLine2709726202896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AMPLA IMBUI SPE LTDA</text:p>
            </table:table-cell>
          </table:table-row>
          <table:table-row table:style-name="TableLine2709726203760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BRUNO FERRAZ DE AGUIAR (BA 50577)</text:p>
            </table:table-cell>
          </table:table-row>
          <table:table-row table:style-name="TableLine2709726208656">
            <table:table-cell table:style-name="Tabela137.A1" office:value-type="string">
              <text:p text:style-name="P12"/>
            </table:table-cell>
            <table:table-cell table:style-name="Tabela137.A1" office:value-type="string">
              <text:p text:style-name="Table_20_Contents">MANOEL JOAQUIM PINTO RODRIGUES DA COSTA (BA 11024)</text:p>
            </table:table-cell>
          </table:table-row>
          <table:table-row table:style-name="TableLine2709726202032">
            <table:table-cell table:style-name="Tabela137.A1" office:value-type="string">
              <text:p text:style-name="P12"/>
            </table:table-cell>
            <table:table-cell table:style-name="Tabela137.A1" office:value-type="string">
              <text:p text:style-name="Table_20_Contents">MARCOS VENICIUS GUERREIRO GOES (BA 43537)</text:p>
            </table:table-cell>
          </table:table-row>
          <text:soft-page-break/>
          <table:table-row table:style-name="TableLine2709726210384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13"/>
        <table:table table:name="Tabela138" table:style-name="Tabela138">
          <table:table-column table:style-name="Tabela138.A"/>
          <table:table-column table:style-name="Tabela138.B"/>
          <table:table-row table:style-name="TableLine2709726203184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709726216144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570932-79.2016.8.05.0001 EMBARGOS DE DECLARAÇÃO CÍVEL</text:p>
            </table:table-cell>
          </table:table-row>
          <table:table-row table:style-name="TableLine2709726201456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LIDIVALDO REAICHE RAIMUNDO BRITTO</text:p>
            </table:table-cell>
          </table:table-row>
          <table:table-row table:style-name="TableLine2709726214704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RONALDO MOITINHO DOS SANTOS</text:p>
            </table:table-cell>
          </table:table-row>
          <table:table-row table:style-name="TableLine2709726212400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ESTADO DA BAHIA</text:p>
            </table:table-cell>
          </table:table-row>
          <table:table-row table:style-name="TableLine2709726200304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JAMILLE LEONI CERQUEIRA (BA 34484)</text:p>
            </table:table-cell>
          </table:table-row>
          <table:table-row table:style-name="TableLine2709726205776">
            <table:table-cell table:style-name="Tabela138.A1" office:value-type="string">
              <text:p text:style-name="P12"/>
            </table:table-cell>
            <table:table-cell table:style-name="Tabela138.A1" office:value-type="string">
              <text:p text:style-name="Table_20_Contents">TIAGO LEAL AYRES (BA 22219)</text:p>
            </table:table-cell>
          </table:table-row>
          <table:table-row table:style-name="TableLine2709726212112">
            <table:table-cell table:style-name="Tabela138.A1" office:value-type="string">
              <text:p text:style-name="P12"/>
            </table:table-cell>
            <table:table-cell table:style-name="Tabela138.A1" office:value-type="string">
              <text:p text:style-name="Table_20_Contents">GETULIO OLIMPIO GOMES FILHO (BA 36954)</text:p>
            </table:table-cell>
          </table:table-row>
          <table:table-row table:style-name="TableLine2709726215280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13"/>
        <table:table table:name="Tabela139" table:style-name="Tabela139">
          <table:table-column table:style-name="Tabela139.A"/>
          <table:table-column table:style-name="Tabela139.B"/>
          <table:table-row table:style-name="TableLine2709726208944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70972620116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31977-24.2021.8.05.0000 AGRAVO DE INSTRUMENTO</text:p>
            </table:table-cell>
          </table:table-row>
          <table:table-row table:style-name="TableLine2709726214128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SILVIA CARNEIRO SANTOS ZARIF</text:p>
            </table:table-cell>
          </table:table-row>
          <table:table-row table:style-name="TableLine2709726211824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MARIA ANTONIA SENA LEITE</text:p>
            </table:table-cell>
          </table:table-row>
          <table:table-row table:style-name="TableLine2709726212976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ADENILSON DE JESUS LEITE</text:p>
            </table:table-cell>
          </table:table-row>
          <table:table-row table:style-name="TableLine2709726209232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JULIO GOMES DOS SANTOS (BA 56793)</text:p>
            </table:table-cell>
          </table:table-row>
          <table:table-row table:style-name="TableLine2709726217872">
            <table:table-cell table:style-name="Tabela139.A1" office:value-type="string">
              <text:p text:style-name="P12"/>
            </table:table-cell>
            <table:table-cell table:style-name="Tabela139.A1" office:value-type="string">
              <text:p text:style-name="Table_20_Contents">ANDRE LUIS CHAVES PEREIRA BOMFIM (BA 25948)</text:p>
            </table:table-cell>
          </table:table-row>
          <table:table-row table:style-name="TableLine2709726201744">
            <table:table-cell table:style-name="Tabela139.A1" office:value-type="string">
              <text:p text:style-name="P12"/>
            </table:table-cell>
            <table:table-cell table:style-name="Tabela139.A1" office:value-type="string">
              <text:p text:style-name="Table_20_Contents">PAULO VICENTE GUERREIRO PEIXOTO (BA 6752)</text:p>
            </table:table-cell>
          </table:table-row>
          <table:table-row table:style-name="TableLine2709726209520">
            <table:table-cell table:style-name="Tabela139.A1" office:value-type="string">
              <text:p text:style-name="P12"/>
            </table:table-cell>
            <table:table-cell table:style-name="Tabela139.A1" office:value-type="string">
              <text:p text:style-name="Table_20_Contents">VICENTE DESSA PEIXOTO NETO (BA 38791)</text:p>
            </table:table-cell>
          </table:table-row>
          <table:table-row table:style-name="TableLine2709726210960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13"/>
        <table:table table:name="Tabela140" table:style-name="Tabela140">
          <table:table-column table:style-name="Tabela140.A"/>
          <table:table-column table:style-name="Tabela140.B"/>
          <table:table-row table:style-name="TableLine2709726211248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709726210096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10152-87.2022.8.05.0000 AGRAVO DE INSTRUMENTO</text:p>
            </table:table-cell>
          </table:table-row>
          <table:table-row table:style-name="TableLine270972621326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SILVIA CARNEIRO SANTOS ZARIF</text:p>
            </table:table-cell>
          </table:table-row>
          <table:table-row table:style-name="TableLine2709726206064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GUAI MARMORES E GRANITOS LTDA - ME</text:p>
            </table:table-cell>
          </table:table-row>
          <table:table-row table:style-name="TableLine2709726214992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MUNICIPIO DE SALVADOR</text:p>
            </table:table-cell>
          </table:table-row>
          <table:table-row table:style-name="TableLine2709726204912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EUGENIO ESTRELA CORDEIRO (BA 16807)</text:p>
            </table:table-cell>
          </table:table-row>
          <table:table-row table:style-name="TableLine2709726217296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13"/>
        <table:table table:name="Tabela141" table:style-name="Tabela141">
          <table:table-column table:style-name="Tabela141.A"/>
          <table:table-column table:style-name="Tabela141.B"/>
          <table:table-row table:style-name="TableLine2709726215568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709726218160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10408-30.2022.8.05.0000 AGRAVO DE INSTRUMENTO</text:p>
            </table:table-cell>
          </table:table-row>
          <table:table-row table:style-name="TableLine2709726217008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SILVIA CARNEIRO SANTOS ZARIF</text:p>
            </table:table-cell>
          </table:table-row>
          <table:table-row table:style-name="TableLine2709726207792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ESTADO DA BAHIA</text:p>
            </table:table-cell>
          </table:table-row>
          <table:table-row table:style-name="TableLine2709726210672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ANDREA CRISTINA RIBEIRO CARVALHO RODRIGUES</text:p>
            </table:table-cell>
          </table:table-row>
          <table:table-row table:style-name="TableLine2709726204624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ANDREA CRISTINA RIBEIRO CARVALHO RODRIGUES (BA 14616)</text:p>
            </table:table-cell>
          </table:table-row>
          <table:table-row table:style-name="TableLine2709726205200">
            <table:table-cell table:style-name="Tabela141.A1" office:value-type="string">
              <text:p text:style-name="P12"/>
            </table:table-cell>
            <table:table-cell table:style-name="Tabela141.A1" office:value-type="string">
              <text:p text:style-name="Table_20_Contents">KARINE DA SILVA MARQUES (DF 60579)</text:p>
            </table:table-cell>
          </table:table-row>
          <table:table-row table:style-name="TableLine2709726211536">
            <table:table-cell table:style-name="Tabela141.A1" office:value-type="string">
              <text:p text:style-name="P12"/>
            </table:table-cell>
            <table:table-cell table:style-name="Tabela141.A1" office:value-type="string">
              <text:p text:style-name="Table_20_Contents">MOISES DE ALMEIDA SANTOS (BA 67342)</text:p>
            </table:table-cell>
          </table:table-row>
          <table:table-row table:style-name="TableLine2709726206352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13"/>
        <table:table table:name="Tabela142" table:style-name="Tabela142">
          <table:table-column table:style-name="Tabela142.A"/>
          <table:table-column table:style-name="Tabela142.B"/>
          <table:table-row table:style-name="TableLine2709726207216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709726208368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0547506-04.2017.8.05.0001 APELAÇÃO CÍVEL</text:p>
            </table:table-cell>
          </table:table-row>
          <table:table-row table:style-name="TableLine2709726214416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SILVIA CARNEIRO SANTOS ZARIF</text:p>
            </table:table-cell>
          </table:table-row>
          <table:table-row table:style-name="TableLine2709726234864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LIZANE SOUZA SANTOS</text:p>
            </table:table-cell>
          </table:table-row>
          <table:table-row table:style-name="TableLine2709726220752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AURELITO LISBOA DE JESUS</text:p>
            </table:table-cell>
          </table:table-row>
          <table:table-row table:style-name="TableLine2709726225072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DIEGO LEAL PITOMBO (BA 29909)</text:p>
            </table:table-cell>
          </table:table-row>
          <table:table-row table:style-name="TableLine2709726228528">
            <table:table-cell table:style-name="Tabela142.A1" office:value-type="string">
              <text:p text:style-name="P12"/>
            </table:table-cell>
            <table:table-cell table:style-name="Tabela142.A1" office:value-type="string">
              <text:p text:style-name="Table_20_Contents">PATRICIA GONCALVES DA COSTA (BA 18282)</text:p>
            </table:table-cell>
          </table:table-row>
          <table:table-row table:style-name="TableLine2709726234576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13"/>
        <table:table table:name="Tabela143" table:style-name="Tabela143">
          <table:table-column table:style-name="Tabela143.A"/>
          <table:table-column table:style-name="Tabela143.B"/>
          <table:table-row table:style-name="TableLine2709726222192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ext:soft-page-break/>
          <table:table-row table:style-name="TableLine2709726222768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2276-65.2021.8.05.0146 APELAÇÃO CÍVEL</text:p>
            </table:table-cell>
          </table:table-row>
          <table:table-row table:style-name="TableLine2709726222480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SILVIA CARNEIRO SANTOS ZARIF</text:p>
            </table:table-cell>
          </table:table-row>
          <table:table-row table:style-name="TableLine2709726220464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ESTADO DA BAHIA</text:p>
            </table:table-cell>
          </table:table-row>
          <table:table-row table:style-name="TableLine2709726219312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PEDRO RODRIGUES DA SILVA</text:p>
            </table:table-cell>
          </table:table-row>
          <table:table-row table:style-name="TableLine2709726226512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CIRO SILVA DE SOUSA (BA 37965)</text:p>
            </table:table-cell>
          </table:table-row>
          <table:table-row table:style-name="TableLine2709726226224">
            <table:table-cell table:style-name="Tabela143.A1" office:value-type="string">
              <text:p text:style-name="P12"/>
            </table:table-cell>
            <table:table-cell table:style-name="Tabela143.A1" office:value-type="string">
              <text:p text:style-name="Table_20_Contents">DEUSDEDITE GOMES ARAUJO (BA 19982)</text:p>
            </table:table-cell>
          </table:table-row>
          <table:table-row table:style-name="TableLine2709726233136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13"/>
        <table:table table:name="Tabela144" table:style-name="Tabela144">
          <table:table-column table:style-name="Tabela144.A"/>
          <table:table-column table:style-name="Tabela144.B"/>
          <table:table-row table:style-name="TableLine2709726230544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709726234000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00775-79.2019.8.05.0103 APELAÇÃO CÍVEL</text:p>
            </table:table-cell>
          </table:table-row>
          <table:table-row table:style-name="TableLine270972622593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SILVIA CARNEIRO SANTOS ZARIF</text:p>
            </table:table-cell>
          </table:table-row>
          <table:table-row table:style-name="TableLine2709726219888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GEAP AUTOGESTAO EM SAUDE</text:p>
            </table:table-cell>
          </table:table-row>
          <table:table-row table:style-name="TableLine2709726223632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IDAISE DA LUZ CERQUEIRA DE OLIVEIRA</text:p>
            </table:table-cell>
          </table:table-row>
          <table:table-row table:style-name="TableLine2709726232560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EDUARDO DA SILVA CAVALCANTE (DF 24923)</text:p>
            </table:table-cell>
          </table:table-row>
          <table:table-row table:style-name="TableLine2709726227952">
            <table:table-cell table:style-name="Tabela144.A1" office:value-type="string">
              <text:p text:style-name="P12"/>
            </table:table-cell>
            <table:table-cell table:style-name="Tabela144.A1" office:value-type="string">
              <text:p text:style-name="Table_20_Contents">GABRIEL ALBANESE DINIZ DE ARAUJO (DF 20334)</text:p>
            </table:table-cell>
          </table:table-row>
          <table:table-row table:style-name="TableLine2709726224208">
            <table:table-cell table:style-name="Tabela144.A1" office:value-type="string">
              <text:p text:style-name="P12"/>
            </table:table-cell>
            <table:table-cell table:style-name="Tabela144.A1" office:value-type="string">
              <text:p text:style-name="Table_20_Contents">GABRIELA DA CUNHA FURQUIM DE ALMEIDA (DF 36545)</text:p>
            </table:table-cell>
          </table:table-row>
          <table:table-row table:style-name="TableLine2709726233712">
            <table:table-cell table:style-name="Tabela144.A1" office:value-type="string">
              <text:p text:style-name="P12"/>
            </table:table-cell>
            <table:table-cell table:style-name="Tabela144.A1" office:value-type="string">
              <text:p text:style-name="Table_20_Contents">NELSON WILIANS FRATONI RODRIGUES (BA 24290)</text:p>
            </table:table-cell>
          </table:table-row>
          <table:table-row table:style-name="TableLine2709726235440">
            <table:table-cell table:style-name="Tabela144.A1" office:value-type="string">
              <text:p text:style-name="P12"/>
            </table:table-cell>
            <table:table-cell table:style-name="Tabela144.A1" office:value-type="string">
              <text:p text:style-name="Table_20_Contents">TALITAH REGINA DE MELO JORGE BADRA (DF 37111)</text:p>
            </table:table-cell>
          </table:table-row>
          <table:table-row table:style-name="TableLine2709726234288">
            <table:table-cell table:style-name="Tabela144.A1" office:value-type="string">
              <text:p text:style-name="P12"/>
            </table:table-cell>
            <table:table-cell table:style-name="Tabela144.A1" office:value-type="string">
              <text:p text:style-name="Table_20_Contents">MARGARETH PEREIRA ARAUJO SANTOS (BA 30817)</text:p>
            </table:table-cell>
          </table:table-row>
          <table:table-row table:style-name="TableLine2709726226800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13"/>
        <table:table table:name="Tabela145" table:style-name="Tabela145">
          <table:table-column table:style-name="Tabela145.A"/>
          <table:table-column table:style-name="Tabela145.B"/>
          <table:table-row table:style-name="TableLine2709726233424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709726235728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00864-68.2019.8.05.0082 APELAÇÃO CÍVEL</text:p>
            </table:table-cell>
          </table:table-row>
          <table:table-row table:style-name="TableLine2709726221616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SILVIA CARNEIRO SANTOS ZARIF</text:p>
            </table:table-cell>
          </table:table-row>
          <table:table-row table:style-name="TableLine2709726236304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MUNICIPIO DE PIRAI DO NORTE</text:p>
            </table:table-cell>
          </table:table-row>
          <table:table-row table:style-name="TableLine2709726236592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WILSON SOUZA DE ALMEIDA</text:p>
            </table:table-cell>
          </table:table-row>
          <table:table-row table:style-name="TableLine2709726219024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MATHEUS AUGUSTO CERQUEIRA SILVA (BA 41863)</text:p>
            </table:table-cell>
          </table:table-row>
          <table:table-row table:style-name="TableLine2709726229104">
            <table:table-cell table:style-name="Tabela145.A1" office:value-type="string">
              <text:p text:style-name="P12"/>
            </table:table-cell>
            <table:table-cell table:style-name="Tabela145.A1" office:value-type="string">
              <text:p text:style-name="Table_20_Contents">PAULO RAONI DOS SANTOS ANDRADE MAMEDIO (BA 29669)</text:p>
            </table:table-cell>
          </table:table-row>
          <table:table-row table:style-name="TableLine2709726227376">
            <table:table-cell table:style-name="Tabela145.A1" office:value-type="string">
              <text:p text:style-name="P12"/>
            </table:table-cell>
            <table:table-cell table:style-name="Tabela145.A1" office:value-type="string">
              <text:p text:style-name="Table_20_Contents">VALMARIO BERNARDES DA SILVA OLIVEIRA (BA 22864)</text:p>
            </table:table-cell>
          </table:table-row>
          <table:table-row table:style-name="TableLine2709726227664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3"/>
        <table:table table:name="Tabela146" table:style-name="Tabela146">
          <table:table-column table:style-name="Tabela146.A"/>
          <table:table-column table:style-name="Tabela146.B"/>
          <table:table-row table:style-name="TableLine2709726228240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709726235152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00514-14.2021.8.05.0146 APELAÇÃO CÍVEL</text:p>
            </table:table-cell>
          </table:table-row>
          <table:table-row table:style-name="TableLine270972621844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SILVIA CARNEIRO SANTOS ZARIF</text:p>
            </table:table-cell>
          </table:table-row>
          <table:table-row table:style-name="TableLine2709726218736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BANCO DO BRASIL S/A</text:p>
            </table:table-cell>
          </table:table-row>
          <table:table-row table:style-name="TableLine2709726219600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RAIMUNDO DUARTE DA FONSECA</text:p>
            </table:table-cell>
          </table:table-row>
          <table:table-row table:style-name="TableLine2709726231120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NELSON WILIANS FRATONI RODRIGUES (BA 24290)</text:p>
            </table:table-cell>
          </table:table-row>
          <table:table-row table:style-name="TableLine2709726220176">
            <table:table-cell table:style-name="Tabela146.A1" office:value-type="string">
              <text:p text:style-name="P12"/>
            </table:table-cell>
            <table:table-cell table:style-name="Tabela146.A1" office:value-type="string">
              <text:p text:style-name="Table_20_Contents">MONACITA GOMES FERREIRA DE SOUZA (BA 21384)</text:p>
            </table:table-cell>
          </table:table-row>
          <table:table-row table:style-name="TableLine2709726221040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13"/>
        <table:table table:name="Tabela147" table:style-name="Tabela147">
          <table:table-column table:style-name="Tabela147.A"/>
          <table:table-column table:style-name="Tabela147.B"/>
          <table:table-row table:style-name="TableLine2709726223920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709726225360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103459-29.2021.8.05.0001 APELAÇÃO CÍVEL</text:p>
            </table:table-cell>
          </table:table-row>
          <table:table-row table:style-name="TableLine2709726229680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SILVIA CARNEIRO SANTOS ZARIF</text:p>
            </table:table-cell>
          </table:table-row>
          <table:table-row table:style-name="TableLine2709726229968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LUIZ FERNANDES DIAS</text:p>
            </table:table-cell>
          </table:table-row>
          <table:table-row table:style-name="TableLine2709726231408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BANCO BMG SA</text:p>
            </table:table-cell>
          </table:table-row>
          <table:table-row table:style-name="TableLine2709726231984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PEDRO FRANCISCO GUIMARAES SOLINO (BA 44759)</text:p>
            </table:table-cell>
          </table:table-row>
          <table:table-row table:style-name="TableLine2709726232272">
            <table:table-cell table:style-name="Tabela147.A1" office:value-type="string">
              <text:p text:style-name="P12"/>
            </table:table-cell>
            <table:table-cell table:style-name="Tabela147.A1" office:value-type="string">
              <text:p text:style-name="Table_20_Contents">DENNER DE BARROS E MASCARENHAS BARBOSA (BA 60908)</text:p>
            </table:table-cell>
          </table:table-row>
          <table:table-row table:style-name="TableLine2709726245520">
            <table:table-cell table:style-name="Tabela147.A1" office:value-type="string">
              <text:p text:style-name="P12"/>
            </table:table-cell>
            <table:table-cell table:style-name="Tabela147.A1" office:value-type="string">
              <text:p text:style-name="Table_20_Contents">FABIO FRASATO CAIRES (BA 28478)</text:p>
            </table:table-cell>
          </table:table-row>
          <table:table-row table:style-name="TableLine2709726241776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13"/>
        <table:table table:name="Tabela148" table:style-name="Tabela148">
          <table:table-column table:style-name="Tabela148.A"/>
          <table:table-column table:style-name="Tabela148.B"/>
          <table:table-row table:style-name="TableLine2709726243504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709726242064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0321575-46.2018.8.05.0001 APELAÇÃO CÍVEL</text:p>
            </table:table-cell>
          </table:table-row>
          <text:soft-page-break/>
          <table:table-row table:style-name="TableLine2709726249552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SILVIA CARNEIRO SANTOS ZARIF</text:p>
            </table:table-cell>
          </table:table-row>
          <table:table-row table:style-name="TableLine2709726242352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Dispronatu Comércio e Representações de Produtos Naturais Ltda</text:p>
            </table:table-cell>
          </table:table-row>
          <table:table-row table:style-name="TableLine2709726248976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Rádio Sociedade da Bahia Sa</text:p>
            </table:table-cell>
          </table:table-row>
          <table:table-row table:style-name="TableLine2709726238032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JOSE HENRIQUE LEITE SANTOS DA SILVA (SP 23317)</text:p>
            </table:table-cell>
          </table:table-row>
          <table:table-row table:style-name="TableLine2709726237744">
            <table:table-cell table:style-name="Tabela148.A1" office:value-type="string">
              <text:p text:style-name="P12"/>
            </table:table-cell>
            <table:table-cell table:style-name="Tabela148.A1" office:value-type="string">
              <text:p text:style-name="Table_20_Contents">MARCOS SAMPAIO DE SOUZA (BA 15899)</text:p>
            </table:table-cell>
          </table:table-row>
          <table:table-row table:style-name="TableLine2709726251856">
            <table:table-cell table:style-name="Tabela148.A1" office:value-type="string">
              <text:p text:style-name="P12"/>
            </table:table-cell>
            <table:table-cell table:style-name="Tabela148.A1" office:value-type="string">
              <text:p text:style-name="Table_20_Contents">RENATA CAROLINE DOS SANTOS SANTOS (BA 53679)</text:p>
            </table:table-cell>
          </table:table-row>
          <table:table-row table:style-name="TableLine2709726240336">
            <table:table-cell table:style-name="Tabela148.A1" office:value-type="string">
              <text:p text:style-name="P12"/>
            </table:table-cell>
            <table:table-cell table:style-name="Tabela148.A1" office:value-type="string">
              <text:p text:style-name="Table_20_Contents">TERCIO ROBERTO PEIXOTO SOUZA (BA 18573)</text:p>
            </table:table-cell>
          </table:table-row>
          <table:table-row table:style-name="TableLine2709726240048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13"/>
        <table:table table:name="Tabela149" table:style-name="Tabela149">
          <table:table-column table:style-name="Tabela149.A"/>
          <table:table-column table:style-name="Tabela149.B"/>
          <table:table-row table:style-name="TableLine2709726247536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709726248400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03902-24.2021.8.05.0113 APELAÇÃO CÍVEL</text:p>
            </table:table-cell>
          </table:table-row>
          <table:table-row table:style-name="TableLine2709726254448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SILVIA CARNEIRO SANTOS ZARIF</text:p>
            </table:table-cell>
          </table:table-row>
          <table:table-row table:style-name="TableLine2709726252144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ESTADO DA BAHIA</text:p>
            </table:table-cell>
          </table:table-row>
          <table:table-row table:style-name="TableLine2709726240624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ANTONIO VIVALDO DOS SANTOS</text:p>
            </table:table-cell>
          </table:table-row>
          <table:table-row table:style-name="TableLine2709726254736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MANOEL CONCEICAO ALMEIDA SILVA (BA 15845)</text:p>
            </table:table-cell>
          </table:table-row>
          <table:table-row table:style-name="TableLine2709726240912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13"/>
        <table:table table:name="Tabela150" table:style-name="Tabela150">
          <table:table-column table:style-name="Tabela150.A"/>
          <table:table-column table:style-name="Tabela150.B"/>
          <table:table-row table:style-name="TableLine2709726242640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709726249840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0398509-21.2013.8.05.0001 APELAÇÃO CÍVEL</text:p>
            </table:table-cell>
          </table:table-row>
          <table:table-row table:style-name="TableLine2709726249264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SILVIA CARNEIRO SANTOS ZARIF</text:p>
            </table:table-cell>
          </table:table-row>
          <table:table-row table:style-name="TableLine2709726250128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ESTADO DA BAHIA</text:p>
            </table:table-cell>
          </table:table-row>
          <table:table-row table:style-name="TableLine2709726255024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ELIER RIBEIRO DE OLIVEIRA</text:p>
            </table:table-cell>
          </table:table-row>
          <table:table-row table:style-name="TableLine2709726250416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JACQUELINE DIAS LEAL (BA 32597)</text:p>
            </table:table-cell>
          </table:table-row>
          <table:table-row table:style-name="TableLine2709726236880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13"/>
        <table:table table:name="Tabela151" table:style-name="Tabela151">
          <table:table-column table:style-name="Tabela151.A"/>
          <table:table-column table:style-name="Tabela151.B"/>
          <table:table-row table:style-name="TableLine2709726241200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709726241488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336169-75.2012.8.05.0001 APELAÇÃO CÍVEL</text:p>
            </table:table-cell>
          </table:table-row>
          <table:table-row table:style-name="TableLine2709726253008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SILVIA CARNEIRO SANTOS ZARIF</text:p>
            </table:table-cell>
          </table:table-row>
          <table:table-row table:style-name="TableLine2709726246384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Alessandra Ramos Cerqueira</text:p>
            </table:table-cell>
          </table:table-row>
          <table:table-row table:style-name="TableLine2709726237168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Alessandra Ramos Cerqueira</text:p>
            </table:table-cell>
          </table:table-row>
          <table:table-row table:style-name="TableLine2709726250992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FABIO RIVELLI (BA 34908)</text:p>
            </table:table-cell>
          </table:table-row>
          <table:table-row table:style-name="TableLine2709726245232">
            <table:table-cell table:style-name="Tabela151.A1" office:value-type="string">
              <text:p text:style-name="P12"/>
            </table:table-cell>
            <table:table-cell table:style-name="Tabela151.A1" office:value-type="string">
              <text:p text:style-name="Table_20_Contents">MARLUS MONT ALEGRE RIBEIRO DE SOUZA (BA 18339)</text:p>
            </table:table-cell>
          </table:table-row>
          <table:table-row table:style-name="TableLine2709726251280">
            <table:table-cell table:style-name="Tabela151.A1" office:value-type="string">
              <text:p text:style-name="P12"/>
            </table:table-cell>
            <table:table-cell table:style-name="Tabela151.A1" office:value-type="string">
              <text:p text:style-name="Table_20_Contents">FABIO RIVELLI (BA 34908)</text:p>
            </table:table-cell>
          </table:table-row>
          <table:table-row table:style-name="TableLine2709726244656">
            <table:table-cell table:style-name="Tabela151.A1" office:value-type="string">
              <text:p text:style-name="P12"/>
            </table:table-cell>
            <table:table-cell table:style-name="Tabela151.A1" office:value-type="string">
              <text:p text:style-name="Table_20_Contents">MARLUS MONT ALEGRE RIBEIRO DE SOUZA (BA 18339)</text:p>
            </table:table-cell>
          </table:table-row>
          <table:table-row table:style-name="TableLine2709726246672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13"/>
        <table:table table:name="Tabela152" table:style-name="Tabela152">
          <table:table-column table:style-name="Tabela152.A"/>
          <table:table-column table:style-name="Tabela152.B"/>
          <table:table-row table:style-name="TableLine2709726243792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709726242928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0317762-79.2016.8.05.0001 APELAÇÃO CÍVEL</text:p>
            </table:table-cell>
          </table:table-row>
          <table:table-row table:style-name="TableLine2709726247824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SILVIA CARNEIRO SANTOS ZARIF</text:p>
            </table:table-cell>
          </table:table-row>
          <table:table-row table:style-name="TableLine2709726243216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ESTADO DA BAHIA</text:p>
            </table:table-cell>
          </table:table-row>
          <table:table-row table:style-name="TableLine2709726244944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ESTADO DA BAHIA</text:p>
            </table:table-cell>
          </table:table-row>
          <table:table-row table:style-name="TableLine2709726246960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FABIOLA COBIANCHI NUNES (SP 14983)</text:p>
            </table:table-cell>
          </table:table-row>
          <table:table-row table:style-name="TableLine2709726237456">
            <table:table-cell table:style-name="Tabela152.A1" office:value-type="string">
              <text:p text:style-name="P12"/>
            </table:table-cell>
            <table:table-cell table:style-name="Tabela152.A1" office:value-type="string">
              <text:p text:style-name="Table_20_Contents">MARIO COMPARATO (SP 16267)</text:p>
            </table:table-cell>
          </table:table-row>
          <table:table-row table:style-name="TableLine2709726247248">
            <table:table-cell table:style-name="Tabela152.A1" office:value-type="string">
              <text:p text:style-name="P12"/>
            </table:table-cell>
            <table:table-cell table:style-name="Tabela152.A1" office:value-type="string">
              <text:p text:style-name="Table_20_Contents">FABIOLA COBIANCHI NUNES (SP 14983)</text:p>
            </table:table-cell>
          </table:table-row>
          <table:table-row table:style-name="TableLine2709726248112">
            <table:table-cell table:style-name="Tabela152.A1" office:value-type="string">
              <text:p text:style-name="P12"/>
            </table:table-cell>
            <table:table-cell table:style-name="Tabela152.A1" office:value-type="string">
              <text:p text:style-name="Table_20_Contents">MARIO COMPARATO (SP 16267)</text:p>
            </table:table-cell>
          </table:table-row>
          <table:table-row table:style-name="TableLine2709726253872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13"/>
        <table:table table:name="Tabela153" table:style-name="Tabela153">
          <table:table-column table:style-name="Tabela153.A"/>
          <table:table-column table:style-name="Tabela153.B"/>
          <table:table-row table:style-name="TableLine2709726239184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709726261648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15682-72.2022.8.05.0000 AGRAVO DE INSTRUMENTO</text:p>
            </table:table-cell>
          </table:table-row>
          <table:table-row table:style-name="TableLine2709726262512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SILVIA CARNEIRO SANTOS ZARIF</text:p>
            </table:table-cell>
          </table:table-row>
          <table:table-row table:style-name="TableLine270972626049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BANCO FICSA S/A.</text:p>
            </table:table-cell>
          </table:table-row>
          <table:table-row table:style-name="TableLine2709726272880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ALZITO SILVA NUNES</text:p>
            </table:table-cell>
          </table:table-row>
          <text:soft-page-break/>
          <table:table-row table:style-name="TableLine2709726270288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FERNANDA RAFAELLA OLIVEIRA DE CARVALHO (PE 32766)</text:p>
            </table:table-cell>
          </table:table-row>
          <table:table-row table:style-name="TableLine2709726261360">
            <table:table-cell table:style-name="Tabela153.A1" office:value-type="string">
              <text:p text:style-name="P12"/>
            </table:table-cell>
            <table:table-cell table:style-name="Tabela153.A1" office:value-type="string">
              <text:p text:style-name="Table_20_Contents">SAVIO SANTOS MOREIRA (BA 40396)</text:p>
            </table:table-cell>
          </table:table-row>
          <table:table-row table:style-name="TableLine2709726258192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13"/>
        <table:table table:name="Tabela154" table:style-name="Tabela154">
          <table:table-column table:style-name="Tabela154.A"/>
          <table:table-column table:style-name="Tabela154.B"/>
          <table:table-row table:style-name="TableLine2709726260784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709726267696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0405135-90.2012.8.05.0001 APELAÇÃO CÍVEL</text:p>
            </table:table-cell>
          </table:table-row>
          <table:table-row table:style-name="TableLine2709726259056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SILVIA CARNEIRO SANTOS ZARIF</text:p>
            </table:table-cell>
          </table:table-row>
          <table:table-row table:style-name="TableLine2709726261936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SILVIA DA SILVA CERQUEIRA</text:p>
            </table:table-cell>
          </table:table-row>
          <table:table-row table:style-name="TableLine2709726263952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AMIL ASSISTENCIA MEDICA INTERNACIONAL S.A.</text:p>
            </table:table-cell>
          </table:table-row>
          <table:table-row table:style-name="TableLine2709726269712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ANTONIO DE MORAES DOURADO NETO (PE 23255)</text:p>
            </table:table-cell>
          </table:table-row>
          <table:table-row table:style-name="TableLine2709726262224">
            <table:table-cell table:style-name="Tabela154.A1" office:value-type="string">
              <text:p text:style-name="P12"/>
            </table:table-cell>
            <table:table-cell table:style-name="Tabela154.A1" office:value-type="string">
              <text:p text:style-name="Table_20_Contents">CARLOS FERNANDO DE SIQUEIRA CASTRO (BA 17766)</text:p>
            </table:table-cell>
          </table:table-row>
          <table:table-row table:style-name="TableLine2709726262800">
            <table:table-cell table:style-name="Tabela154.A1" office:value-type="string">
              <text:p text:style-name="P12"/>
            </table:table-cell>
            <table:table-cell table:style-name="Tabela154.A1" office:value-type="string">
              <text:p text:style-name="Table_20_Contents">CARLOS ROBERTO DE SIQUEIRA CASTRO (BA 17769)</text:p>
            </table:table-cell>
          </table:table-row>
          <table:table-row table:style-name="TableLine2709726257616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13"/>
        <table:table table:name="Tabela155" table:style-name="Tabela155">
          <table:table-column table:style-name="Tabela155.A"/>
          <table:table-column table:style-name="Tabela155.B"/>
          <table:table-row table:style-name="TableLine2709726267984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709726263088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0981-09.2022.8.05.0000 AGRAVO DE INSTRUMENTO</text:p>
            </table:table-cell>
          </table:table-row>
          <table:table-row table:style-name="TableLine2709726273456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GUSTAVO SILVA PEQUENO</text:p>
            </table:table-cell>
          </table:table-row>
          <table:table-row table:style-name="TableLine2709726267120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BRADESCO AUTO/RE COMPANHIA DE SEGUROS</text:p>
            </table:table-cell>
          </table:table-row>
          <table:table-row table:style-name="TableLine2709726264240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ARLINDO GOMES DE LIMA</text:p>
            </table:table-cell>
          </table:table-row>
          <table:table-row table:style-name="TableLine2709726257904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FABIO GIL MOREIRA SANTIAGO (BA 15664)</text:p>
            </table:table-cell>
          </table:table-row>
          <table:table-row table:style-name="TableLine2709726270576">
            <table:table-cell table:style-name="Tabela155.A1" office:value-type="string">
              <text:p text:style-name="P12"/>
            </table:table-cell>
            <table:table-cell table:style-name="Tabela155.A1" office:value-type="string">
              <text:p text:style-name="Table_20_Contents">BARBARA MUNIZ SILVA GUIMARAES (BA 42086)</text:p>
            </table:table-cell>
          </table:table-row>
          <table:table-row table:style-name="TableLine2709726272016">
            <table:table-cell table:style-name="Tabela155.A1" office:value-type="string">
              <text:p text:style-name="P12"/>
            </table:table-cell>
            <table:table-cell table:style-name="Tabela155.A1" office:value-type="string">
              <text:p text:style-name="Table_20_Contents">GLEDSIANNY MAXIMO DE OLIVEIRA (BA 38879)</text:p>
            </table:table-cell>
          </table:table-row>
          <table:table-row table:style-name="TableLine270972626452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13"/>
        <table:table table:name="Tabela156" table:style-name="Tabela156">
          <table:table-column table:style-name="Tabela156.A"/>
          <table:table-column table:style-name="Tabela156.B"/>
          <table:table-row table:style-name="TableLine2709726270000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709726259344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500790-42.2015.8.05.0112 REMESSA NECESSÁRIA CÍVEL</text:p>
            </table:table-cell>
          </table:table-row>
          <table:table-row table:style-name="TableLine2709726258480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GUSTAVO SILVA PEQUENO</text:p>
            </table:table-cell>
          </table:table-row>
          <table:table-row table:style-name="TableLine2709726265392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Juízo de Direito da 1ª Vara de Feitos de Rel de Cons. Cível e Comerciais da Comarca de Itaberaba</text:p>
            </table:table-cell>
          </table:table-row>
          <table:table-row table:style-name="TableLine2709726265680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PREFEITO MUNICIPAL DE ITABERABA, Sr. João Almeida Mascarenhas Filho</text:p>
            </table:table-cell>
          </table:table-row>
          <table:table-row table:style-name="TableLine2709726265968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LEONARDO MATTA PIRES MOSCOSO (BA 22610)</text:p>
            </table:table-cell>
          </table:table-row>
          <table:table-row table:style-name="TableLine2709726266256">
            <table:table-cell table:style-name="Tabela156.A1" office:value-type="string">
              <text:p text:style-name="P12"/>
            </table:table-cell>
            <table:table-cell table:style-name="Tabela156.A1" office:value-type="string">
              <text:p text:style-name="Table_20_Contents">LEONARDO MATTA PIRES MOSCOSO (BA 22610)</text:p>
            </table:table-cell>
          </table:table-row>
          <table:table-row table:style-name="TableLine2709726272304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13"/>
        <table:table table:name="Tabela157" table:style-name="Tabela157">
          <table:table-column table:style-name="Tabela157.A"/>
          <table:table-column table:style-name="Tabela157.B"/>
          <table:table-row table:style-name="TableLine2709726271152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709726268848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0398769-35.2012.8.05.0001 APELAÇÃO CÍVEL</text:p>
            </table:table-cell>
          </table:table-row>
          <table:table-row table:style-name="TableLine2709726269136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GUSTAVO SILVA PEQUENO</text:p>
            </table:table-cell>
          </table:table-row>
          <table:table-row table:style-name="TableLine2709726258768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arluce Miranda de Miranda</text:p>
            </table:table-cell>
          </table:table-row>
          <table:table-row table:style-name="TableLine2709726269424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Érick Vasconcellos Tadeu de Santana</text:p>
            </table:table-cell>
          </table:table-row>
          <table:table-row table:style-name="TableLine2709726270864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AGENOR AUGUSTO DE SIQUEIRA JUNIOR (BA 8870)</text:p>
            </table:table-cell>
          </table:table-row>
          <table:table-row table:style-name="TableLine2709726259632">
            <table:table-cell table:style-name="Tabela157.A1" office:value-type="string">
              <text:p text:style-name="P12"/>
            </table:table-cell>
            <table:table-cell table:style-name="Tabela157.A1" office:value-type="string">
              <text:p text:style-name="Table_20_Contents">MARCIO VINHAS BARRETTO (BA 14427)</text:p>
            </table:table-cell>
          </table:table-row>
          <table:table-row table:style-name="TableLine2709726272592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13"/>
        <table:table table:name="Tabela158" table:style-name="Tabela158">
          <table:table-column table:style-name="Tabela158.A"/>
          <table:table-column table:style-name="Tabela158.B"/>
          <table:table-row table:style-name="TableLine2709726255600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709726256176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07518-86.2020.8.05.0001 APELAÇÃO CÍVEL</text:p>
            </table:table-cell>
          </table:table-row>
          <table:table-row table:style-name="TableLine2709726256464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MARIA DA PURIFICACAO DA SILVA</text:p>
            </table:table-cell>
          </table:table-row>
          <table:table-row table:style-name="TableLine2709726256752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SUL AMERICA COMPANHIA DE SEGURO SAUDE</text:p>
            </table:table-cell>
          </table:table-row>
          <table:table-row table:style-name="TableLine2709726257040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ANTONIO DO VALE FILHO</text:p>
            </table:table-cell>
          </table:table-row>
          <table:table-row table:style-name="TableLine2709726259920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ANTONIO EDUARDO GONÇALVES RUEDA (PE 16983)</text:p>
            </table:table-cell>
          </table:table-row>
          <table:table-row table:style-name="TableLine2709726260208">
            <table:table-cell table:style-name="Tabela158.A1" office:value-type="string">
              <text:p text:style-name="P12"/>
            </table:table-cell>
            <table:table-cell table:style-name="Tabela158.A1" office:value-type="string">
              <text:p text:style-name="Table_20_Contents">LUIZA MACEDO DE ANDRADE (BA 47347)</text:p>
            </table:table-cell>
          </table:table-row>
          <table:table-row table:style-name="TableLine2709726283248">
            <table:table-cell table:style-name="Tabela158.A1" office:value-type="string">
              <text:p text:style-name="P12"/>
            </table:table-cell>
            <table:table-cell table:style-name="Tabela158.A1" office:value-type="string">
              <text:p text:style-name="Table_20_Contents">WOLNEY DE AZEVEDO PERRUCHO JUNIOR (BA 63514)</text:p>
            </table:table-cell>
          </table:table-row>
          <text:soft-page-break/>
          <table:table-row table:style-name="TableLine2709726291888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13"/>
        <table:table table:name="Tabela159" table:style-name="Tabela159">
          <table:table-column table:style-name="Tabela159.A"/>
          <table:table-column table:style-name="Tabela159.B"/>
          <table:table-row table:style-name="TableLine2709726275760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709726280368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02788-48.2021.8.05.0146 APELAÇÃO CÍVEL</text:p>
            </table:table-cell>
          </table:table-row>
          <table:table-row table:style-name="TableLine2709726290448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GUSTAVO SILVA PEQUENO</text:p>
            </table:table-cell>
          </table:table-row>
          <table:table-row table:style-name="TableLine2709726275472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CREFISA SA CREDITO FINANCIAMENTO E INVESTIMENTOS</text:p>
            </table:table-cell>
          </table:table-row>
          <table:table-row table:style-name="TableLine2709726289872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MARIA LUCIA DA SILVA</text:p>
            </table:table-cell>
          </table:table-row>
          <table:table-row table:style-name="TableLine2709726276048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CAROLINA DE ROSSO AFONSO (SP 19597)</text:p>
            </table:table-cell>
          </table:table-row>
          <table:table-row table:style-name="TableLine2709726281232">
            <table:table-cell table:style-name="Tabela159.A1" office:value-type="string">
              <text:p text:style-name="P12"/>
            </table:table-cell>
            <table:table-cell table:style-name="Tabela159.A1" office:value-type="string">
              <text:p text:style-name="Table_20_Contents">DIOGO VIEIRA ALVES (BA 55147)</text:p>
            </table:table-cell>
          </table:table-row>
          <table:table-row table:style-name="TableLine2709726282960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13"/>
        <table:table table:name="Tabela160" table:style-name="Tabela160">
          <table:table-column table:style-name="Tabela160.A"/>
          <table:table-column table:style-name="Tabela160.B"/>
          <table:table-row table:style-name="TableLine2709726286992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709726279792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000414-51.2008.8.05.0212 APELAÇÃO CÍVEL</text:p>
            </table:table-cell>
          </table:table-row>
          <table:table-row table:style-name="TableLine2709726283536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GUSTAVO SILVA PEQUENO</text:p>
            </table:table-cell>
          </table:table-row>
          <table:table-row table:style-name="TableLine2709726290160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BRASIL TELECOM S/A</text:p>
            </table:table-cell>
          </table:table-row>
          <table:table-row table:style-name="TableLine2709726276336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ROBERTO DE SOUZA COSTA</text:p>
            </table:table-cell>
          </table:table-row>
          <table:table-row table:style-name="TableLine2709726280656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LIA MAYNARD FRANK TEIXEIRA (BA 16891)</text:p>
            </table:table-cell>
          </table:table-row>
          <table:table-row table:style-name="TableLine2709726276912">
            <table:table-cell table:style-name="Tabela160.A1" office:value-type="string">
              <text:p text:style-name="P12"/>
            </table:table-cell>
            <table:table-cell table:style-name="Tabela160.A1" office:value-type="string">
              <text:p text:style-name="Table_20_Contents">MAIRA SANTANA VIDA (BA 33243)</text:p>
            </table:table-cell>
          </table:table-row>
          <table:table-row table:style-name="TableLine2709726281808">
            <table:table-cell table:style-name="Tabela160.A1" office:value-type="string">
              <text:p text:style-name="P12"/>
            </table:table-cell>
            <table:table-cell table:style-name="Tabela160.A1" office:value-type="string">
              <text:p text:style-name="Table_20_Contents">PRISCILA DE OLIVEIRA SAMPAIO (BA 23907)</text:p>
            </table:table-cell>
          </table:table-row>
          <table:table-row table:style-name="TableLine2709726286128">
            <table:table-cell table:style-name="Tabela160.A1" office:value-type="string">
              <text:p text:style-name="P12"/>
            </table:table-cell>
            <table:table-cell table:style-name="Tabela160.A1" office:value-type="string">
              <text:p text:style-name="Table_20_Contents">GERCINO HERMENEGILDO CARDOSO DE CASTRO FILHO (BA 21557)</text:p>
            </table:table-cell>
          </table:table-row>
          <table:table-row table:style-name="TableLine2709726276624">
            <table:table-cell table:style-name="Tabela160.A1" office:value-type="string">
              <text:p text:style-name="P12"/>
            </table:table-cell>
            <table:table-cell table:style-name="Tabela160.A1" office:value-type="string">
              <text:p text:style-name="Table_20_Contents">MURILO MARTINS CAMELO (BA 21479)</text:p>
            </table:table-cell>
          </table:table-row>
          <table:table-row table:style-name="TableLine2709726277200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13"/>
        <table:table table:name="Tabela161" table:style-name="Tabela161">
          <table:table-column table:style-name="Tabela161.A"/>
          <table:table-column table:style-name="Tabela161.B"/>
          <table:table-row table:style-name="TableLine2709726286416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709726285552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0520486-09.2015.8.05.0001 APELAÇÃO CÍVEL</text:p>
            </table:table-cell>
          </table:table-row>
          <table:table-row table:style-name="TableLine2709726278064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GUSTAVO SILVA PEQUENO</text:p>
            </table:table-cell>
          </table:table-row>
          <table:table-row table:style-name="TableLine2709726282384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MAPFRE SEGUROS GERAIS S.A.</text:p>
            </table:table-cell>
          </table:table-row>
          <table:table-row table:style-name="TableLine2709726278640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MOACIR SILVA SALES - ME</text:p>
            </table:table-cell>
          </table:table-row>
          <table:table-row table:style-name="TableLine2709726291024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ANDREA VARASCHIN WEBBER (RS 28498)</text:p>
            </table:table-cell>
          </table:table-row>
          <table:table-row table:style-name="TableLine2709726287280">
            <table:table-cell table:style-name="Tabela161.A1" office:value-type="string">
              <text:p text:style-name="P12"/>
            </table:table-cell>
            <table:table-cell table:style-name="Tabela161.A1" office:value-type="string">
              <text:p text:style-name="Table_20_Contents">CAMILA DE ALMEIDA BASTOS DE MORAES REGO (PE 33667)</text:p>
            </table:table-cell>
          </table:table-row>
          <table:table-row table:style-name="TableLine2709726278928">
            <table:table-cell table:style-name="Tabela161.A1" office:value-type="string">
              <text:p text:style-name="P12"/>
            </table:table-cell>
            <table:table-cell table:style-name="Tabela161.A1" office:value-type="string">
              <text:p text:style-name="Table_20_Contents">CARLOS ANTONIO HARTEN FILHO (PE 19357)</text:p>
            </table:table-cell>
          </table:table-row>
          <table:table-row table:style-name="TableLine2709726285840">
            <table:table-cell table:style-name="Tabela161.A1" office:value-type="string">
              <text:p text:style-name="P12"/>
            </table:table-cell>
            <table:table-cell table:style-name="Tabela161.A1" office:value-type="string">
              <text:p text:style-name="Table_20_Contents">ANDREA VARASCHIN WEBBER (RS 28498)</text:p>
            </table:table-cell>
          </table:table-row>
          <table:table-row table:style-name="TableLine2709726278352">
            <table:table-cell table:style-name="Tabela161.A1" office:value-type="string">
              <text:p text:style-name="P12"/>
            </table:table-cell>
            <table:table-cell table:style-name="Tabela161.A1" office:value-type="string">
              <text:p text:style-name="Table_20_Contents">JORGE OTAVIO DOS SANTOS (BA 16246)</text:p>
            </table:table-cell>
          </table:table-row>
          <table:table-row table:style-name="TableLine2709726279216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13"/>
        <table:table table:name="Tabela162" table:style-name="Tabela162">
          <table:table-column table:style-name="Tabela162.A"/>
          <table:table-column table:style-name="Tabela162.B"/>
          <table:table-row table:style-name="TableLine2709726279504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709726282672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23994-37.2022.8.05.0000 AGRAVO DE INSTRUMENTO</text:p>
            </table:table-cell>
          </table:table-row>
          <table:table-row table:style-name="TableLine2709726274608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GUSTAVO SILVA PEQUENO</text:p>
            </table:table-cell>
          </table:table-row>
          <table:table-row table:style-name="TableLine2709726289008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DACASA FINANCEIRA S/A - SOCIEDADE DE CREDITO FINANCIAME</text:p>
            </table:table-cell>
          </table:table-row>
          <table:table-row table:style-name="TableLine2709726284112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RAFAEL PORTELA BORGES</text:p>
            </table:table-cell>
          </table:table-row>
          <table:table-row table:style-name="TableLine2709726281520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CARLOS EDUARDO PEREIRA TEIXEIRA (SP 32702)</text:p>
            </table:table-cell>
          </table:table-row>
          <table:table-row table:style-name="TableLine2709726284400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13"/>
        <table:table table:name="Tabela163" table:style-name="Tabela163">
          <table:table-column table:style-name="Tabela163.A"/>
          <table:table-column table:style-name="Tabela163.B"/>
          <table:table-row table:style-name="TableLine2709726286704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709726285264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07768-54.2022.8.05.0000 AGRAVO DE INSTRUMENTO</text:p>
            </table:table-cell>
          </table:table-row>
          <table:table-row table:style-name="TableLine2709726287856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GUSTAVO SILVA PEQUENO</text:p>
            </table:table-cell>
          </table:table-row>
          <table:table-row table:style-name="TableLine2709726288144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BANCO FICSA S/A.</text:p>
            </table:table-cell>
          </table:table-row>
          <table:table-row table:style-name="TableLine2709726289584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IVONE LISBOA DE MENEZES</text:p>
            </table:table-cell>
          </table:table-row>
          <table:table-row table:style-name="TableLine2709726291600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FERNANDA RAFAELLA OLIVEIRA DE CARVALHO (PE 32766)</text:p>
            </table:table-cell>
          </table:table-row>
          <table:table-row table:style-name="TableLine2709726273744">
            <table:table-cell table:style-name="Tabela163.A1" office:value-type="string">
              <text:p text:style-name="P12"/>
            </table:table-cell>
            <table:table-cell table:style-name="Tabela163.A1" office:value-type="string">
              <text:p text:style-name="Table_20_Contents">WAGNER LIMA DOS SANTOS (BA 47423)</text:p>
            </table:table-cell>
          </table:table-row>
          <table:table-row table:style-name="TableLine2709726274032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13"/>
        <table:table table:name="Tabela164" table:style-name="Tabela164">
          <table:table-column table:style-name="Tabela164.A"/>
          <table:table-column table:style-name="Tabela164.B"/>
          <text:soft-page-break/>
          <table:table-row table:style-name="TableLine2709726274320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709726297648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0308506-40.2014.8.05.0080 APELAÇÃO CÍVEL</text:p>
            </table:table-cell>
          </table:table-row>
          <table:table-row table:style-name="TableLine2709726301680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GUSTAVO SILVA PEQUENO</text:p>
            </table:table-cell>
          </table:table-row>
          <table:table-row table:style-name="TableLine2709726302256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MATHEUS DA SILVA FERREIRA</text:p>
            </table:table-cell>
          </table:table-row>
          <table:table-row table:style-name="TableLine2709726297072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CAMED OPERADORA DE PLANO DE SAUDE LTDA</text:p>
            </table:table-cell>
          </table:table-row>
          <table:table-row table:style-name="TableLine2709726302544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CIRO OLIVEIRA TEIXEIRA (BA 39968)</text:p>
            </table:table-cell>
          </table:table-row>
          <table:table-row table:style-name="TableLine2709726298224">
            <table:table-cell table:style-name="Tabela164.A1" office:value-type="string">
              <text:p text:style-name="P12"/>
            </table:table-cell>
            <table:table-cell table:style-name="Tabela164.A1" office:value-type="string">
              <text:p text:style-name="Table_20_Contents">ANTONIO FRANCISCO COSTA (BA 491)</text:p>
            </table:table-cell>
          </table:table-row>
          <table:table-row table:style-name="TableLine2709726308016">
            <table:table-cell table:style-name="Tabela164.A1" office:value-type="string">
              <text:p text:style-name="P12"/>
            </table:table-cell>
            <table:table-cell table:style-name="Tabela164.A1" office:value-type="string">
              <text:p text:style-name="Table_20_Contents">DANNIEL ALLISSON DA SILVA COSTA (BA 20892)</text:p>
            </table:table-cell>
          </table:table-row>
          <table:table-row table:style-name="TableLine2709726304272">
            <table:table-cell table:style-name="Tabela164.A1" office:value-type="string">
              <text:p text:style-name="P12"/>
            </table:table-cell>
            <table:table-cell table:style-name="Tabela164.A1" office:value-type="string">
              <text:p text:style-name="Table_20_Contents">IVANILDO MORAIS ASSIS (BA 25637)</text:p>
            </table:table-cell>
          </table:table-row>
          <table:table-row table:style-name="TableLine2709726304848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13"/>
        <table:table table:name="Tabela165" table:style-name="Tabela165">
          <table:table-column table:style-name="Tabela165.A"/>
          <table:table-column table:style-name="Tabela165.B"/>
          <table:table-row table:style-name="TableLine2709726299952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2709726302832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40731-52.2021.8.05.0000 AGRAVO DE INSTRUMENTO</text:p>
            </table:table-cell>
          </table:table-row>
          <table:table-row table:style-name="TableLine2709726300528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GUSTAVO SILVA PEQUENO</text:p>
            </table:table-cell>
          </table:table-row>
          <table:table-row table:style-name="TableLine2709726305136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CREDITAS SOCIEDADE DE CREDITO DIRETO S.A.</text:p>
            </table:table-cell>
          </table:table-row>
          <table:table-row table:style-name="TableLine2709726306576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RAQUEL SANTOS RAMOS</text:p>
            </table:table-cell>
          </table:table-row>
          <table:table-row table:style-name="TableLine2709726308304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CARLOS AUGUSTO TORTORO JUNIOR (SP 24731)</text:p>
            </table:table-cell>
          </table:table-row>
          <table:table-row table:style-name="TableLine2709726303696">
            <table:table-cell table:style-name="Tabela165.A1" office:value-type="string">
              <text:p text:style-name="P12"/>
            </table:table-cell>
            <table:table-cell table:style-name="Tabela165.A1" office:value-type="string">
              <text:p text:style-name="Table_20_Contents">ISMAEL GALVAO DE SANTANA (BA 37292)</text:p>
            </table:table-cell>
          </table:table-row>
          <table:table-row table:style-name="TableLine2709726309168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13"/>
        <table:table table:name="Tabela166" table:style-name="Tabela166">
          <table:table-column table:style-name="Tabela166.A"/>
          <table:table-column table:style-name="Tabela166.B"/>
          <table:table-row table:style-name="TableLine2709726298800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709726292176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86843-13.2020.8.05.0001 APELAÇÃO CÍVEL</text:p>
            </table:table-cell>
          </table:table-row>
          <table:table-row table:style-name="TableLine2709726303120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GUSTAVO SILVA PEQUENO</text:p>
            </table:table-cell>
          </table:table-row>
          <table:table-row table:style-name="TableLine2709726300240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MARCOS FERNANDO SAAD</text:p>
            </table:table-cell>
          </table:table-row>
          <table:table-row table:style-name="TableLine2709726295056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BANCO HYUNDAI CAPITAL BRASIL S.A</text:p>
            </table:table-cell>
          </table:table-row>
          <table:table-row table:style-name="TableLine2709726301968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MARCOS ANTONIO ANDRADE (BA 35109)</text:p>
            </table:table-cell>
          </table:table-row>
          <table:table-row table:style-name="TableLine2709726307728">
            <table:table-cell table:style-name="Tabela166.A1" office:value-type="string">
              <text:p text:style-name="P12"/>
            </table:table-cell>
            <table:table-cell table:style-name="Tabela166.A1" office:value-type="string">
              <text:p text:style-name="Table_20_Contents">BRUNO HENRIQUE GONCALVES (BA 58276)</text:p>
            </table:table-cell>
          </table:table-row>
          <table:table-row table:style-name="TableLine2709726308880">
            <table:table-cell table:style-name="Tabela166.A1" office:value-type="string">
              <text:p text:style-name="P12"/>
            </table:table-cell>
            <table:table-cell table:style-name="Tabela166.A1" office:value-type="string">
              <text:p text:style-name="Table_20_Contents">LUIS GUSTAVO NOGUEIRA DE OLIVEIRA (SP 31046)</text:p>
            </table:table-cell>
          </table:table-row>
          <table:table-row table:style-name="TableLine2709726299088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13"/>
        <table:table table:name="Tabela167" table:style-name="Tabela167">
          <table:table-column table:style-name="Tabela167.A"/>
          <table:table-column table:style-name="Tabela167.B"/>
          <table:table-row table:style-name="TableLine2709726299376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709726299664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03206-02.2022.8.05.0000 AGRAVO DE INSTRUMENTO</text:p>
            </table:table-cell>
          </table:table-row>
          <table:table-row table:style-name="TableLine2709726309744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GUSTAVO SILVA PEQUENO</text:p>
            </table:table-cell>
          </table:table-row>
          <table:table-row table:style-name="TableLine2709726293328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HAPVIDA ASSISTENCIA MEDICA LTDA</text:p>
            </table:table-cell>
          </table:table-row>
          <table:table-row table:style-name="TableLine2709726300816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BERNARDO CHEAB VASCONCELOS</text:p>
            </table:table-cell>
          </table:table-row>
          <table:table-row table:style-name="TableLine2709726305424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IGOR MACEDO FACO (CE 16470)</text:p>
            </table:table-cell>
          </table:table-row>
          <table:table-row table:style-name="TableLine2709726301104">
            <table:table-cell table:style-name="Tabela167.A1" office:value-type="string">
              <text:p text:style-name="P12"/>
            </table:table-cell>
            <table:table-cell table:style-name="Tabela167.A1" office:value-type="string">
              <text:p text:style-name="Table_20_Contents">NELSON WILIANS FRATONI RODRIGUES (BA 24290)</text:p>
            </table:table-cell>
          </table:table-row>
          <table:table-row table:style-name="TableLine2709726303408">
            <table:table-cell table:style-name="Tabela167.A1" office:value-type="string">
              <text:p text:style-name="P12"/>
            </table:table-cell>
            <table:table-cell table:style-name="Tabela167.A1" office:value-type="string">
              <text:p text:style-name="Table_20_Contents">RITA DE CASSIA DOURADO DE MORAES (BA 10196)</text:p>
            </table:table-cell>
          </table:table-row>
          <table:table-row table:style-name="TableLine2709726310320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13"/>
        <table:table table:name="Tabela168" table:style-name="Tabela168">
          <table:table-column table:style-name="Tabela168.A"/>
          <table:table-column table:style-name="Tabela168.B"/>
          <table:table-row table:style-name="TableLine2709726303984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709726304560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03206-02.2022.8.05.0000 AGRAVO INTERNO CÍVEL</text:p>
            </table:table-cell>
          </table:table-row>
          <table:table-row table:style-name="TableLine2709726305712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GUSTAVO SILVA PEQUENO</text:p>
            </table:table-cell>
          </table:table-row>
          <table:table-row table:style-name="TableLine2709726306000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HAPVIDA ASSISTENCIA MEDICA LTDA</text:p>
            </table:table-cell>
          </table:table-row>
          <table:table-row table:style-name="TableLine2709726306864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BERNARDO CHEAB VASCONCELOS</text:p>
            </table:table-cell>
          </table:table-row>
          <table:table-row table:style-name="TableLine2709726294768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IGOR MACEDO FACO (CE 16470)</text:p>
            </table:table-cell>
          </table:table-row>
          <table:table-row table:style-name="TableLine2709726307440">
            <table:table-cell table:style-name="Tabela168.A1" office:value-type="string">
              <text:p text:style-name="P12"/>
            </table:table-cell>
            <table:table-cell table:style-name="Tabela168.A1" office:value-type="string">
              <text:p text:style-name="Table_20_Contents">NELSON WILIANS FRATONI RODRIGUES (BA 24290)</text:p>
            </table:table-cell>
          </table:table-row>
          <table:table-row table:style-name="TableLine2709726293616">
            <table:table-cell table:style-name="Tabela168.A1" office:value-type="string">
              <text:p text:style-name="P12"/>
            </table:table-cell>
            <table:table-cell table:style-name="Tabela168.A1" office:value-type="string">
              <text:p text:style-name="Table_20_Contents">RITA DE CASSIA DOURADO DE MORAES (BA 10196)</text:p>
            </table:table-cell>
          </table:table-row>
          <table:table-row table:style-name="TableLine2709726293904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3"/>
        <table:table table:name="Tabela169" table:style-name="Tabela169">
          <table:table-column table:style-name="Tabela169.A"/>
          <table:table-column table:style-name="Tabela169.B"/>
          <table:table-row table:style-name="TableLine2709726294192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2709726296496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0571804-65.2014.8.05.0001 APELAÇÃO CÍVEL</text:p>
            </table:table-cell>
          </table:table-row>
          <text:soft-page-break/>
          <table:table-row table:style-name="TableLine2709726296784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GUSTAVO SILVA PEQUENO</text:p>
            </table:table-cell>
          </table:table-row>
          <table:table-row table:style-name="TableLine2709726324432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ALAN ROBSON DE JESUS SANTOS</text:p>
            </table:table-cell>
          </table:table-row>
          <table:table-row table:style-name="TableLine2709726327024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MUNICIPIO DE SALVADOR</text:p>
            </table:table-cell>
          </table:table-row>
          <table:table-row table:style-name="TableLine2709726312912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PATRICIA ARAUJO SILVA (BA 27205)</text:p>
            </table:table-cell>
          </table:table-row>
          <table:table-row table:style-name="TableLine2709726326448">
            <table:table-cell table:style-name="Tabela169.A1" office:value-type="string">
              <text:p text:style-name="P12"/>
            </table:table-cell>
            <table:table-cell table:style-name="Tabela169.A1" office:value-type="string">
              <text:p text:style-name="Table_20_Contents">THIAGO LIMA DE SA RIBEIRO (BA 27172)</text:p>
            </table:table-cell>
          </table:table-row>
          <table:table-row table:style-name="TableLine2709726313776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13"/>
        <table:table table:name="Tabela170" table:style-name="Tabela170">
          <table:table-column table:style-name="Tabela170.A"/>
          <table:table-column table:style-name="Tabela170.B"/>
          <table:table-row table:style-name="TableLine2709726318384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709726318672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13604-08.2022.8.05.0000 AGRAVO DE INSTRUMENTO</text:p>
            </table:table-cell>
          </table:table-row>
          <table:table-row table:style-name="TableLine2709726321552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GUSTAVO SILVA PEQUENO</text:p>
            </table:table-cell>
          </table:table-row>
          <table:table-row table:style-name="TableLine2709726320688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PATRICIA NASCIMENTO DE ANDRADE</text:p>
            </table:table-cell>
          </table:table-row>
          <table:table-row table:style-name="TableLine270972631636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MUNICIPIO DE FATIMA</text:p>
            </table:table-cell>
          </table:table-row>
          <table:table-row table:style-name="TableLine2709726323568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JOSE ADEMIR ALEXANDRE DA SILVA (BA 37479)</text:p>
            </table:table-cell>
          </table:table-row>
          <table:table-row table:style-name="TableLine2709726314928">
            <table:table-cell table:style-name="Tabela170.A1" office:value-type="string">
              <text:p text:style-name="P12"/>
            </table:table-cell>
            <table:table-cell table:style-name="Tabela170.A1" office:value-type="string">
              <text:p text:style-name="Table_20_Contents">CASSIO CARVALHO BATISTA (BA 19682)</text:p>
            </table:table-cell>
          </table:table-row>
          <table:table-row table:style-name="TableLine2709726324144">
            <table:table-cell table:style-name="Tabela170.A1" office:value-type="string">
              <text:p text:style-name="P12"/>
            </table:table-cell>
            <table:table-cell table:style-name="Tabela170.A1" office:value-type="string">
              <text:p text:style-name="Table_20_Contents">RODRIGO ISAAC DE FREITAS MARTINS (BA 19644)</text:p>
            </table:table-cell>
          </table:table-row>
          <table:table-row table:style-name="TableLine2709726311472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13"/>
        <table:table table:name="Tabela171" table:style-name="Tabela171">
          <table:table-column table:style-name="Tabela171.A"/>
          <table:table-column table:style-name="Tabela171.B"/>
          <table:table-row table:style-name="TableLine2709726325584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709726317232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132615-96.2020.8.05.0001 APELAÇÃO CÍVEL</text:p>
            </table:table-cell>
          </table:table-row>
          <table:table-row table:style-name="TableLine2709726316080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GUSTAVO SILVA PEQUENO</text:p>
            </table:table-cell>
          </table:table-row>
          <table:table-row table:style-name="TableLine2709726313488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ALINE MARTINA VILAS BOAS FIALHO MACIEIRA</text:p>
            </table:table-cell>
          </table:table-row>
          <table:table-row table:style-name="TableLine2709726327312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EMPRESA BAIANA DE ÁGUAS E SANEAMENTO S/A - EMBASA</text:p>
            </table:table-cell>
          </table:table-row>
          <table:table-row table:style-name="TableLine2709726314064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ISIS DANTAS CORDEIRO DE SOUZA (BA 48361)</text:p>
            </table:table-cell>
          </table:table-row>
          <table:table-row table:style-name="TableLine2709726324720">
            <table:table-cell table:style-name="Tabela171.A1" office:value-type="string">
              <text:p text:style-name="P12"/>
            </table:table-cell>
            <table:table-cell table:style-name="Tabela171.A1" office:value-type="string">
              <text:p text:style-name="Table_20_Contents">THIAGO CAPPI DA CRUZ (BA 46930)</text:p>
            </table:table-cell>
          </table:table-row>
          <table:table-row table:style-name="TableLine2709726322992">
            <table:table-cell table:style-name="Tabela171.A1" office:value-type="string">
              <text:p text:style-name="P12"/>
            </table:table-cell>
            <table:table-cell table:style-name="Tabela171.A1" office:value-type="string">
              <text:p text:style-name="Table_20_Contents">THIAGO DA SILVA MEIRELES (BA 37901)</text:p>
            </table:table-cell>
          </table:table-row>
          <table:table-row table:style-name="TableLine2709726310896">
            <table:table-cell table:style-name="Tabela171.A1" office:value-type="string">
              <text:p text:style-name="P12"/>
            </table:table-cell>
            <table:table-cell table:style-name="Tabela171.A1" office:value-type="string">
              <text:p text:style-name="Table_20_Contents">ELISANGELA DE QUEIROZ FERNANDES BRITO (BA 15764)</text:p>
            </table:table-cell>
          </table:table-row>
          <table:table-row table:style-name="TableLine2709726323856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13"/>
        <table:table table:name="Tabela172" table:style-name="Tabela172">
          <table:table-column table:style-name="Tabela172.A"/>
          <table:table-column table:style-name="Tabela172.B"/>
          <table:table-row table:style-name="TableLine2709726317520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709726318960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509892-91.2019.8.05.0001 APELAÇÃO CÍVEL</text:p>
            </table:table-cell>
          </table:table-row>
          <table:table-row table:style-name="TableLine2709726326160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GUSTAVO SILVA PEQUENO</text:p>
            </table:table-cell>
          </table:table-row>
          <table:table-row table:style-name="TableLine2709726323280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INCPP - INSTITUTO NACIONAL DOS INVESTIDORES EM CADERNETA DE POUPANCA E PREVIDENCIA</text:p>
            </table:table-cell>
          </table:table-row>
          <table:table-row table:style-name="TableLine2709726317808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BANCO BRADESCO SA</text:p>
            </table:table-cell>
          </table:table-row>
          <table:table-row table:style-name="TableLine2709726327600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DENYS BLINDER (BA 56029)</text:p>
            </table:table-cell>
          </table:table-row>
          <table:table-row table:style-name="TableLine2709726319248">
            <table:table-cell table:style-name="Tabela172.A1" office:value-type="string">
              <text:p text:style-name="P12"/>
            </table:table-cell>
            <table:table-cell table:style-name="Tabela172.A1" office:value-type="string">
              <text:p text:style-name="Table_20_Contents">CRISTIANE NOLASCO MONTEIRO DO REGO (BA 8564)</text:p>
            </table:table-cell>
          </table:table-row>
          <table:table-row table:style-name="TableLine2709726327888">
            <table:table-cell table:style-name="Tabela172.A1" office:value-type="string">
              <text:p text:style-name="P12"/>
            </table:table-cell>
            <table:table-cell table:style-name="Tabela172.A1" office:value-type="string">
              <text:p text:style-name="Table_20_Contents">WALDEMIRO LINS DE ALBUQUERQUE NETO (BA 11552)</text:p>
            </table:table-cell>
          </table:table-row>
          <table:table-row table:style-name="TableLine2709726321264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13"/>
        <table:table table:name="Tabela173" table:style-name="Tabela173">
          <table:table-column table:style-name="Tabela173.A"/>
          <table:table-column table:style-name="Tabela173.B"/>
          <table:table-row table:style-name="TableLine2709726325008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2709726319536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34616-15.2021.8.05.0000 AGRAVO DE INSTRUMENTO</text:p>
            </table:table-cell>
          </table:table-row>
          <table:table-row table:style-name="TableLine2709726319824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GUSTAVO SILVA PEQUENO</text:p>
            </table:table-cell>
          </table:table-row>
          <table:table-row table:style-name="TableLine2709726328176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COMPANHIA DE ELETRICIDADE DO ESTADO DA BAHIA COELBA</text:p>
            </table:table-cell>
          </table:table-row>
          <table:table-row table:style-name="TableLine2709726320112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LEANDRO GALVAO CASTRO</text:p>
            </table:table-cell>
          </table:table-row>
          <table:table-row table:style-name="TableLine2709726315216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LAIS PRISCILA PEREIRA DOS SANTOS (BA 61313)</text:p>
            </table:table-cell>
          </table:table-row>
          <table:table-row table:style-name="TableLine2709726310608">
            <table:table-cell table:style-name="Tabela173.A1" office:value-type="string">
              <text:p text:style-name="P12"/>
            </table:table-cell>
            <table:table-cell table:style-name="Tabela173.A1" office:value-type="string">
              <text:p text:style-name="Table_20_Contents">PAULO ABBEHUSEN JUNIOR (BA 28568)</text:p>
            </table:table-cell>
          </table:table-row>
          <table:table-row table:style-name="TableLine2709726325872">
            <table:table-cell table:style-name="Tabela173.A1" office:value-type="string">
              <text:p text:style-name="P12"/>
            </table:table-cell>
            <table:table-cell table:style-name="Tabela173.A1" office:value-type="string">
              <text:p text:style-name="Table_20_Contents">EULER ALVES DA SILVA FILHO (BA 7696)</text:p>
            </table:table-cell>
          </table:table-row>
          <table:table-row table:style-name="TableLine2709726328464">
            <table:table-cell table:style-name="Tabela173.A1" office:value-type="string">
              <text:p text:style-name="P12"/>
            </table:table-cell>
            <table:table-cell table:style-name="Tabela173.A1" office:value-type="string">
              <text:p text:style-name="Table_20_Contents">JANDERSON ROSA DOS SANTOS (BA 63781)</text:p>
            </table:table-cell>
          </table:table-row>
          <table:table-row table:style-name="TableLine2709726328752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13"/>
        <table:table table:name="Tabela174" table:style-name="Tabela174">
          <table:table-column table:style-name="Tabela174.A"/>
          <table:table-column table:style-name="Tabela174.B"/>
          <table:table-row table:style-name="TableLine2709726320976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ext:soft-page-break/>
          <table:table-row table:style-name="TableLine2709726322128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70074-90.2021.8.05.0001 APELAÇÃO CÍVEL</text:p>
            </table:table-cell>
          </table:table-row>
          <table:table-row table:style-name="TableLine2709726312048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GUSTAVO SILVA PEQUENO</text:p>
            </table:table-cell>
          </table:table-row>
          <table:table-row table:style-name="TableLine2709726315504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ONICA MARIA DE JESUS NASCIMENTO</text:p>
            </table:table-cell>
          </table:table-row>
          <table:table-row table:style-name="TableLine2709726312336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BANCO BRADESCARD S.A.</text:p>
            </table:table-cell>
          </table:table-row>
          <table:table-row table:style-name="TableLine2709726312624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JOSE LEONAM SANTOS CRUZ (BA 59355)</text:p>
            </table:table-cell>
          </table:table-row>
          <table:table-row table:style-name="TableLine2709726341424">
            <table:table-cell table:style-name="Tabela174.A1" office:value-type="string">
              <text:p text:style-name="P12"/>
            </table:table-cell>
            <table:table-cell table:style-name="Tabela174.A1" office:value-type="string">
              <text:p text:style-name="Table_20_Contents">CARLOS EDUARDO CAVALCANTE RAMOS (BA 37489)</text:p>
            </table:table-cell>
          </table:table-row>
          <table:table-row table:style-name="TableLine2709726347184">
            <table:table-cell table:style-name="Tabela174.A1" office:value-type="string">
              <text:p text:style-name="P12"/>
            </table:table-cell>
            <table:table-cell table:style-name="Tabela174.A1" office:value-type="string">
              <text:p text:style-name="Table_20_Contents">FELIPE D AGUIAR ROCHA FERREIRA (BA 68751)</text:p>
            </table:table-cell>
          </table:table-row>
          <table:table-row table:style-name="TableLine2709726334800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13"/>
        <table:table table:name="Tabela175" table:style-name="Tabela175">
          <table:table-column table:style-name="Tabela175.A"/>
          <table:table-column table:style-name="Tabela175.B"/>
          <table:table-row table:style-name="TableLine2709726335088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709726338832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41502-30.2021.8.05.0000 AGRAVO DE INSTRUMENTO</text:p>
            </table:table-cell>
          </table:table-row>
          <table:table-row table:style-name="TableLine2709726335376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GUSTAVO SILVA PEQUENO</text:p>
            </table:table-cell>
          </table:table-row>
          <table:table-row table:style-name="TableLine2709726334512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BANCO FICSA S/A.</text:p>
            </table:table-cell>
          </table:table-row>
          <table:table-row table:style-name="TableLine2709726329040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MARIO BATISTA DA CUNHA</text:p>
            </table:table-cell>
          </table:table-row>
          <table:table-row table:style-name="TableLine2709726346032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EDUARDO CHALFIN (BA 45394)</text:p>
            </table:table-cell>
          </table:table-row>
          <table:table-row table:style-name="TableLine2709726342864">
            <table:table-cell table:style-name="Tabela175.A1" office:value-type="string">
              <text:p text:style-name="P12"/>
            </table:table-cell>
            <table:table-cell table:style-name="Tabela175.A1" office:value-type="string">
              <text:p text:style-name="Table_20_Contents">FILIPE LIMA BATISTA DOS SANTOS (BA 64640)</text:p>
            </table:table-cell>
          </table:table-row>
          <table:table-row table:style-name="TableLine2709726344880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13"/>
        <table:table table:name="Tabela176" table:style-name="Tabela176">
          <table:table-column table:style-name="Tabela176.A"/>
          <table:table-column table:style-name="Tabela176.B"/>
          <table:table-row table:style-name="TableLine2709726332208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709726345168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0500901-69.2016.8.05.0054 APELAÇÃO CÍVEL</text:p>
            </table:table-cell>
          </table:table-row>
          <table:table-row table:style-name="TableLine2709726333936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GUSTAVO SILVA PEQUENO</text:p>
            </table:table-cell>
          </table:table-row>
          <table:table-row table:style-name="TableLine2709726332496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SERVICO AUTONOMO DE AGUA E ESGOTO</text:p>
            </table:table-cell>
          </table:table-row>
          <table:table-row table:style-name="TableLine2709726341136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JOSIAS BAHIA DE JESUS</text:p>
            </table:table-cell>
          </table:table-row>
          <table:table-row table:style-name="TableLine2709726332784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FERNANDO GRISI JUNIOR (BA 19794)</text:p>
            </table:table-cell>
          </table:table-row>
          <table:table-row table:style-name="TableLine2709726343440">
            <table:table-cell table:style-name="Tabela176.A1" office:value-type="string">
              <text:p text:style-name="P12"/>
            </table:table-cell>
            <table:table-cell table:style-name="Tabela176.A1" office:value-type="string">
              <text:p text:style-name="Table_20_Contents">RUDINEY RODRIGUES SANTOS (BA 13310)</text:p>
            </table:table-cell>
          </table:table-row>
          <table:table-row table:style-name="TableLine2709726345456">
            <table:table-cell table:style-name="Tabela176.A1" office:value-type="string">
              <text:p text:style-name="P12"/>
            </table:table-cell>
            <table:table-cell table:style-name="Tabela176.A1" office:value-type="string">
              <text:p text:style-name="Table_20_Contents">LUAN DE JESUS GOMES (BA 48694)</text:p>
            </table:table-cell>
          </table:table-row>
          <table:table-row table:style-name="TableLine2709726336816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13"/>
        <table:table table:name="Tabela177" table:style-name="Tabela177">
          <table:table-column table:style-name="Tabela177.A"/>
          <table:table-column table:style-name="Tabela177.B"/>
          <table:table-row table:style-name="TableLine2709726336528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709726329616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069798-26.2006.8.05.0001 APELAÇÃO CÍVEL</text:p>
            </table:table-cell>
          </table:table-row>
          <table:table-row table:style-name="TableLine2709726339408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GUSTAVO SILVA PEQUENO</text:p>
            </table:table-cell>
          </table:table-row>
          <table:table-row table:style-name="TableLine270972633768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Everaldo Pires Sancho</text:p>
            </table:table-cell>
          </table:table-row>
          <table:table-row table:style-name="TableLine2709726345744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ESTADO DA BAHIA</text:p>
            </table:table-cell>
          </table:table-row>
          <table:table-row table:style-name="TableLine2709726333072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IGOR ARAUJO CARVALHO (BA 45412)</text:p>
            </table:table-cell>
          </table:table-row>
          <table:table-row table:style-name="TableLine2709726337104">
            <table:table-cell table:style-name="Tabela177.A1" office:value-type="string">
              <text:p text:style-name="P12"/>
            </table:table-cell>
            <table:table-cell table:style-name="Tabela177.A1" office:value-type="string">
              <text:p text:style-name="Table_20_Contents">ONILDE CAVALCANTE DE ANDRADE CARVALHO (BA 43447)</text:p>
            </table:table-cell>
          </table:table-row>
          <table:table-row table:style-name="TableLine2709726346320">
            <table:table-cell table:style-name="Tabela177.A1" office:value-type="string">
              <text:p text:style-name="P12"/>
            </table:table-cell>
            <table:table-cell table:style-name="Tabela177.A1" office:value-type="string">
              <text:p text:style-name="Table_20_Contents">WAGNER VELOSO MARTINS (BA 37160)</text:p>
            </table:table-cell>
          </table:table-row>
          <table:table-row table:style-name="TableLine2709726346608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13"/>
        <table:table table:name="Tabela178" table:style-name="Tabela178">
          <table:table-column table:style-name="Tabela178.A"/>
          <table:table-column table:style-name="Tabela178.B"/>
          <table:table-row table:style-name="TableLine2709726344592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709726329328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15680-05.2022.8.05.0000 AGRAVO DE INSTRUMENTO</text:p>
            </table:table-cell>
          </table:table-row>
          <table:table-row table:style-name="TableLine2709726339984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GUSTAVO SILVA PEQUENO</text:p>
            </table:table-cell>
          </table:table-row>
          <table:table-row table:style-name="TableLine2709726340560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JUSCILENO PASSOS DOS SANTOS</text:p>
            </table:table-cell>
          </table:table-row>
          <table:table-row table:style-name="TableLine2709726333360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BANCO PAN S.A.</text:p>
            </table:table-cell>
          </table:table-row>
          <table:table-row table:style-name="TableLine270972633364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ANTONIO CARLOS SOUTO COSTA (BA 16677)</text:p>
            </table:table-cell>
          </table:table-row>
          <table:table-row table:style-name="TableLine2709726341712">
            <table:table-cell table:style-name="Tabela178.A1" office:value-type="string">
              <text:p text:style-name="P12"/>
            </table:table-cell>
            <table:table-cell table:style-name="Tabela178.A1" office:value-type="string">
              <text:p text:style-name="Table_20_Contents">VIVALDO NASCIMENTO LOPES NETO (BA 30384)</text:p>
            </table:table-cell>
          </table:table-row>
          <table:table-row table:style-name="TableLine2709726346896">
            <table:table-cell table:style-name="Tabela178.A1" office:value-type="string">
              <text:p text:style-name="P12"/>
            </table:table-cell>
            <table:table-cell table:style-name="Tabela178.A1" office:value-type="string">
              <text:p text:style-name="Table_20_Contents">PAULO EDUARDO PRADO (BA 33407)</text:p>
            </table:table-cell>
          </table:table-row>
          <table:table-row table:style-name="TableLine2709726338256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13"/>
        <table:table table:name="Tabela179" table:style-name="Tabela179">
          <table:table-column table:style-name="Tabela179.A"/>
          <table:table-column table:style-name="Tabela179.B"/>
          <table:table-row table:style-name="TableLine2709726342000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709726343728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39811-78.2021.8.05.0000 AGRAVO DE INSTRUMENTO</text:p>
            </table:table-cell>
          </table:table-row>
          <table:table-row table:style-name="TableLine2709726330480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GUSTAVO SILVA PEQUENO</text:p>
            </table:table-cell>
          </table:table-row>
          <table:table-row table:style-name="TableLine2709726342288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COMPANHIA DE ELETRICIDADE DO ESTADO DA BAHIA COELBA</text:p>
            </table:table-cell>
          </table:table-row>
          <text:soft-page-break/>
          <table:table-row table:style-name="TableLine2709726342576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JOSIMAR RODRIGUES MOURA</text:p>
            </table:table-cell>
          </table:table-row>
          <table:table-row table:style-name="TableLine2709726344016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ERICA RUSCH DALTRO PIMENTA (BA 17445)</text:p>
            </table:table-cell>
          </table:table-row>
          <table:table-row table:style-name="TableLine2709726344304">
            <table:table-cell table:style-name="Tabela179.A1" office:value-type="string">
              <text:p text:style-name="P12"/>
            </table:table-cell>
            <table:table-cell table:style-name="Tabela179.A1" office:value-type="string">
              <text:p text:style-name="Table_20_Contents">HIGOR FAGUNDES MARQUES (BA 46074)</text:p>
            </table:table-cell>
          </table:table-row>
          <table:table-row table:style-name="TableLine2709726330768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3"/>
        <table:table table:name="Tabela180" table:style-name="Tabela180">
          <table:table-column table:style-name="Tabela180.A"/>
          <table:table-column table:style-name="Tabela180.B"/>
          <table:table-row table:style-name="TableLine2709726331056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709726348624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39218-80.2020.8.05.0001 APELAÇÃO CÍVEL</text:p>
            </table:table-cell>
          </table:table-row>
          <table:table-row table:style-name="TableLine2709726365040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GUSTAVO SILVA PEQUENO</text:p>
            </table:table-cell>
          </table:table-row>
          <table:table-row table:style-name="TableLine2709726347472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MUNICIPIO DE SALVADOR</text:p>
            </table:table-cell>
          </table:table-row>
          <table:table-row table:style-name="TableLine2709726360432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LARA CERQUEIRA MEYER SUERDIECK</text:p>
            </table:table-cell>
          </table:table-row>
          <table:table-row table:style-name="TableLine2709726359568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13"/>
        <table:table table:name="Tabela181" table:style-name="Tabela181">
          <table:table-column table:style-name="Tabela181.A"/>
          <table:table-column table:style-name="Tabela181.B"/>
          <table:table-row table:style-name="TableLine2709726365616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709726356976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0505611-18.2017.8.05.0113 AGRAVO INTERNO CÍVEL</text:p>
            </table:table-cell>
          </table:table-row>
          <table:table-row table:style-name="TableLine2709726363024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GUSTAVO SILVA PEQUENO</text:p>
            </table:table-cell>
          </table:table-row>
          <table:table-row table:style-name="TableLine270972635640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Sebastiana Barbosa</text:p>
            </table:table-cell>
          </table:table-row>
          <table:table-row table:style-name="TableLine2709726361872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ESTADO DA BAHIA</text:p>
            </table:table-cell>
          </table:table-row>
          <table:table-row table:style-name="TableLine2709726357840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13"/>
        <table:table table:name="Tabela182" table:style-name="Tabela182">
          <table:table-column table:style-name="Tabela182.A"/>
          <table:table-column table:style-name="Tabela182.B"/>
          <table:table-row table:style-name="TableLine2709726356688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2709726365328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000582-15.2016.8.05.0134 APELAÇÃO CÍVEL</text:p>
            </table:table-cell>
          </table:table-row>
          <table:table-row table:style-name="TableLine270972635553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A DA PURIFICACAO DA SILVA</text:p>
            </table:table-cell>
          </table:table-row>
          <table:table-row table:style-name="TableLine2709726363600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ELIANA ROCHA DA SILVA</text:p>
            </table:table-cell>
          </table:table-row>
          <table:table-row table:style-name="TableLine2709726347760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MUNICIPIO DE ITUACU</text:p>
            </table:table-cell>
          </table:table-row>
          <table:table-row table:style-name="TableLine2709726355824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FERNANDO SOARES GIL (BA 48444)</text:p>
            </table:table-cell>
          </table:table-row>
          <table:table-row table:style-name="TableLine2709726349200">
            <table:table-cell table:style-name="Tabela182.A1" office:value-type="string">
              <text:p text:style-name="P12"/>
            </table:table-cell>
            <table:table-cell table:style-name="Tabela182.A1" office:value-type="string">
              <text:p text:style-name="Table_20_Contents">JOSE ANTONIO SAMPAIO GOMES (BA 17180)</text:p>
            </table:table-cell>
          </table:table-row>
          <table:table-row table:style-name="TableLine2709726348912">
            <table:table-cell table:style-name="Tabela182.A1" office:value-type="string">
              <text:p text:style-name="P12"/>
            </table:table-cell>
            <table:table-cell table:style-name="Tabela182.A1" office:value-type="string">
              <text:p text:style-name="Table_20_Contents">KARLYLE WENDEL FONTES CASTELHANO (BA 30234)</text:p>
            </table:table-cell>
          </table:table-row>
          <table:table-row table:style-name="TableLine2709726349488">
            <table:table-cell table:style-name="Tabela182.A1" office:value-type="string">
              <text:p text:style-name="P12"/>
            </table:table-cell>
            <table:table-cell table:style-name="Tabela182.A1" office:value-type="string">
              <text:p text:style-name="Table_20_Contents">TADEU CINCURA DE ANDRADE SILVA SAMPAIO (BA 22936)</text:p>
            </table:table-cell>
          </table:table-row>
          <table:table-row table:style-name="TableLine2709726363888">
            <table:table-cell table:style-name="Tabela182.A1" office:value-type="string">
              <text:p text:style-name="P12"/>
            </table:table-cell>
            <table:table-cell table:style-name="Tabela182.A1" office:value-type="string">
              <text:p text:style-name="Table_20_Contents">DEBORA BRITO MORAES SANTOS (BA 37173)</text:p>
            </table:table-cell>
          </table:table-row>
          <table:table-row table:style-name="TableLine2709726357264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13"/>
        <table:table table:name="Tabela183" table:style-name="Tabela183">
          <table:table-column table:style-name="Tabela183.A"/>
          <table:table-column table:style-name="Tabela183.B"/>
          <table:table-row table:style-name="TableLine2709726354960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2709726356112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0130-74.2016.8.05.0001 APELAÇÃO CÍVEL</text:p>
            </table:table-cell>
          </table:table-row>
          <table:table-row table:style-name="TableLine2709726350064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GUSTAVO SILVA PEQUENO</text:p>
            </table:table-cell>
          </table:table-row>
          <table:table-row table:style-name="TableLine2709726358128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JOSEHILTON LUCAS SANTOS</text:p>
            </table:table-cell>
          </table:table-row>
          <table:table-row table:style-name="TableLine2709726364464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INSTITUTO NACIONAL DO SEGURO SOCIAL - INSS</text:p>
            </table:table-cell>
          </table:table-row>
          <table:table-row table:style-name="TableLine2709726359856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ANDREZA DE OLIVEIRA CERQUEIRA NASCIMENTO (BA 18482)</text:p>
            </table:table-cell>
          </table:table-row>
          <table:table-row table:style-name="TableLine2709726351792">
            <table:table-cell table:style-name="Tabela183.A1" office:value-type="string">
              <text:p text:style-name="P12"/>
            </table:table-cell>
            <table:table-cell table:style-name="Tabela183.A1" office:value-type="string">
              <text:p text:style-name="Table_20_Contents">MANUELLA ACCIOLY SOUZA (BA 18537)</text:p>
            </table:table-cell>
          </table:table-row>
          <table:table-row table:style-name="TableLine2709726350352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13"/>
        <table:table table:name="Tabela184" table:style-name="Tabela184">
          <table:table-column table:style-name="Tabela184.A"/>
          <table:table-column table:style-name="Tabela184.B"/>
          <table:table-row table:style-name="TableLine2709726358416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2709726350928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91757-57.2019.8.05.0001 REMESSA NECESSÁRIA CÍVEL</text:p>
            </table:table-cell>
          </table:table-row>
          <table:table-row table:style-name="TableLine2709726352368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GUSTAVO SILVA PEQUENO</text:p>
            </table:table-cell>
          </table:table-row>
          <table:table-row table:style-name="TableLine2709726360720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JUÍZO DA 2ª VARA DOS FEITOS DE RELAÇÕES DE CONSUMO, CÍVEIS, COMERCIAIS E FAZENDA PÚBLICA DA COMARCA DE SENHOR DO BONFIMSENHOR</text:p>
            </table:table-cell>
          </table:table-row>
          <table:table-row table:style-name="TableLine2709726358992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ANA CLARA DE SOUZA BONFIM</text:p>
            </table:table-cell>
          </table:table-row>
          <table:table-row table:style-name="TableLine2709726351504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HAIANE MARGARIDA SILVA DE MENEZES (BA 56557)</text:p>
            </table:table-cell>
          </table:table-row>
          <table:table-row table:style-name="TableLine2709726354672">
            <table:table-cell table:style-name="Tabela184.A1" office:value-type="string">
              <text:p text:style-name="P12"/>
            </table:table-cell>
            <table:table-cell table:style-name="Tabela184.A1" office:value-type="string">
              <text:p text:style-name="Table_20_Contents">HAIANE MARGARIDA SILVA DE MENEZES (BA 56557)</text:p>
            </table:table-cell>
          </table:table-row>
          <table:table-row table:style-name="TableLine2709726359280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13"/>
        <table:table table:name="Tabela185" table:style-name="Tabela185">
          <table:table-column table:style-name="Tabela185.A"/>
          <table:table-column table:style-name="Tabela185.B"/>
          <text:soft-page-break/>
          <table:table-row table:style-name="TableLine2709726361584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2709726353520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00056-69.2020.8.05.0101 APELAÇÃO CÍVEL</text:p>
            </table:table-cell>
          </table:table-row>
          <table:table-row table:style-name="TableLine2709726353808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GUSTAVO SILVA PEQUENO</text:p>
            </table:table-cell>
          </table:table-row>
          <table:table-row table:style-name="TableLine2709726352944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MUNICIPIO DE IGAPORA</text:p>
            </table:table-cell>
          </table:table-row>
          <table:table-row table:style-name="TableLine2709726362160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ADRIANA DE SOUZA SANTOS</text:p>
            </table:table-cell>
          </table:table-row>
          <table:table-row table:style-name="TableLine2709726362448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EDER ADRIANO NEVES DAVID (BA 15325)</text:p>
            </table:table-cell>
          </table:table-row>
          <table:table-row table:style-name="TableLine2709726354096">
            <table:table-cell table:style-name="Tabela185.A1" office:value-type="string">
              <text:p text:style-name="P12"/>
            </table:table-cell>
            <table:table-cell table:style-name="Tabela185.A1" office:value-type="string">
              <text:p text:style-name="Table_20_Contents">FRED FABIANO NEVES DAVID (BA 36642)</text:p>
            </table:table-cell>
          </table:table-row>
          <table:table-row table:style-name="TableLine2709726362736">
            <table:table-cell table:style-name="Tabela185.A1" office:value-type="string">
              <text:p text:style-name="P12"/>
            </table:table-cell>
            <table:table-cell table:style-name="Tabela185.A1" office:value-type="string">
              <text:p text:style-name="Table_20_Contents">RODRIGO RINO RIBEIRO PINA (BA 18198)</text:p>
            </table:table-cell>
          </table:table-row>
          <table:table-row table:style-name="TableLine2709726353232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13"/>
        <table:table table:name="Tabela186" table:style-name="Tabela186">
          <table:table-column table:style-name="Tabela186.A"/>
          <table:table-column table:style-name="Tabela186.B"/>
          <table:table-row table:style-name="TableLine2709726364752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2709726367056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39495-65.2021.8.05.0000 AGRAVO DE INSTRUMENTO</text:p>
            </table:table-cell>
          </table:table-row>
          <table:table-row table:style-name="TableLine2709726370224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GUSTAVO SILVA PEQUENO</text:p>
            </table:table-cell>
          </table:table-row>
          <table:table-row table:style-name="TableLine2709726370512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MARILENE ASSIS CONCEICAO VENAS</text:p>
            </table:table-cell>
          </table:table-row>
          <table:table-row table:style-name="TableLine2709726376560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ESTADO DA BAHIA</text:p>
            </table:table-cell>
          </table:table-row>
          <table:table-row table:style-name="TableLine2709726370800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13"/>
        <table:table table:name="Tabela187" table:style-name="Tabela187">
          <table:table-column table:style-name="Tabela187.A"/>
          <table:table-column table:style-name="Tabela187.B"/>
          <table:table-row table:style-name="TableLine2709726378000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2709726377136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29044-78.2021.8.05.0000 AGRAVO DE INSTRUMENTO</text:p>
            </table:table-cell>
          </table:table-row>
          <table:table-row table:style-name="TableLine2709726372528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GUSTAVO SILVA PEQUENO</text:p>
            </table:table-cell>
          </table:table-row>
          <table:table-row table:style-name="TableLine2709726372240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OESTE INDUSTRIA E COMERCIO DE ALIMENTOS LTDA</text:p>
            </table:table-cell>
          </table:table-row>
          <table:table-row table:style-name="TableLine2709726371088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CRISTIAN DA MATA SILVA</text:p>
            </table:table-cell>
          </table:table-row>
          <table:table-row table:style-name="TableLine2709726383184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LUCAS DIAS LIMA COUTO (GO 33603)</text:p>
            </table:table-cell>
          </table:table-row>
          <table:table-row table:style-name="TableLine2709726368208">
            <table:table-cell table:style-name="Tabela187.A1" office:value-type="string">
              <text:p text:style-name="P12"/>
            </table:table-cell>
            <table:table-cell table:style-name="Tabela187.A1" office:value-type="string">
              <text:p text:style-name="Table_20_Contents">FRANCINADSON DANTAS DOS SANTOS (BA 27486)</text:p>
            </table:table-cell>
          </table:table-row>
          <table:table-row table:style-name="TableLine2709726383472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13"/>
        <table:table table:name="Tabela188" table:style-name="Tabela188">
          <table:table-column table:style-name="Tabela188.A"/>
          <table:table-column table:style-name="Tabela188.B"/>
          <table:table-row table:style-name="TableLine2709726380016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2709726380304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0024289-24.1996.8.05.0001 APELAÇÃO CÍVEL</text:p>
            </table:table-cell>
          </table:table-row>
          <table:table-row table:style-name="TableLine2709726373968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GUSTAVO SILVA PEQUENO</text:p>
            </table:table-cell>
          </table:table-row>
          <table:table-row table:style-name="TableLine2709726376272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UNIBANCO-UNIAO DE BANCOS BRASILEIROS S.A.</text:p>
            </table:table-cell>
          </table:table-row>
          <table:table-row table:style-name="TableLine2709726379728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J S BARBOSA ABATE COMERCIO DE CARNES LTDA - ME</text:p>
            </table:table-cell>
          </table:table-row>
          <table:table-row table:style-name="TableLine2709726375408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DEBORA CRISTINA BISPO DOS SANTOS (BA 20197)</text:p>
            </table:table-cell>
          </table:table-row>
          <table:table-row table:style-name="TableLine2709726377424">
            <table:table-cell table:style-name="Tabela188.A1" office:value-type="string">
              <text:p text:style-name="P12"/>
            </table:table-cell>
            <table:table-cell table:style-name="Tabela188.A1" office:value-type="string">
              <text:p text:style-name="Table_20_Contents">EDUARDO FRAGA (BA 10658)</text:p>
            </table:table-cell>
          </table:table-row>
          <table:table-row table:style-name="TableLine2709726376848">
            <table:table-cell table:style-name="Tabela188.A1" office:value-type="string">
              <text:p text:style-name="P12"/>
            </table:table-cell>
            <table:table-cell table:style-name="Tabela188.A1" office:value-type="string">
              <text:p text:style-name="Table_20_Contents">ENY ANGE SOLEDADE BITTENCOURT DE ARAUJO (BA 29442)</text:p>
            </table:table-cell>
          </table:table-row>
          <table:table-row table:style-name="TableLine2709726373680">
            <table:table-cell table:style-name="Tabela188.A1" office:value-type="string">
              <text:p text:style-name="P12"/>
            </table:table-cell>
            <table:table-cell table:style-name="Tabela188.A1" office:value-type="string">
              <text:p text:style-name="Table_20_Contents">IRACEMA MACEDO SANTANA DE SOUZA NETA (BA 22165)</text:p>
            </table:table-cell>
          </table:table-row>
          <table:table-row table:style-name="TableLine2709726368496">
            <table:table-cell table:style-name="Tabela188.A1" office:value-type="string">
              <text:p text:style-name="P12"/>
            </table:table-cell>
            <table:table-cell table:style-name="Tabela188.A1" office:value-type="string">
              <text:p text:style-name="Table_20_Contents">DANILO VALVERDE CALASANS (BA 14576)</text:p>
            </table:table-cell>
          </table:table-row>
          <table:table-row table:style-name="TableLine2709726374256">
            <table:table-cell table:style-name="Tabela188.A1" office:value-type="string">
              <text:p text:style-name="P12"/>
            </table:table-cell>
            <table:table-cell table:style-name="Tabela188.A1" office:value-type="string">
              <text:p text:style-name="Table_20_Contents">LUCIANO OLIVEIRA DOS SANTOS (BA 16357)</text:p>
            </table:table-cell>
          </table:table-row>
          <table:table-row table:style-name="TableLine2709726371952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13"/>
        <table:table table:name="Tabela189" table:style-name="Tabela189">
          <table:table-column table:style-name="Tabela189.A"/>
          <table:table-column table:style-name="Tabela189.B"/>
          <table:table-row table:style-name="TableLine2709726383760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2709726375120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0317945-26.2011.8.05.0001 APELAÇÃO CÍVEL</text:p>
            </table:table-cell>
          </table:table-row>
          <table:table-row table:style-name="TableLine2709726382032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GUSTAVO SILVA PEQUENO</text:p>
            </table:table-cell>
          </table:table-row>
          <table:table-row table:style-name="TableLine2709726380880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DEFENSORIA PUBLICA DO ESTADO DA BAHIA</text:p>
            </table:table-cell>
          </table:table-row>
          <table:table-row table:style-name="TableLine2709726378576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ESTADO DA BAHIA</text:p>
            </table:table-cell>
          </table:table-row>
          <table:table-row table:style-name="TableLine2709726382320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13"/>
        <table:table table:name="Tabela190" table:style-name="Tabela190">
          <table:table-column table:style-name="Tabela190.A"/>
          <table:table-column table:style-name="Tabela190.B"/>
          <table:table-row table:style-name="TableLine2709726381168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2709726374832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01084-68.2019.8.05.0146 AGRAVO INTERNO CÍVEL</text:p>
            </table:table-cell>
          </table:table-row>
          <table:table-row table:style-name="TableLine2709726381456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GUSTAVO SILVA PEQUENO</text:p>
            </table:table-cell>
          </table:table-row>
          <table:table-row table:style-name="TableLine2709726375696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DEFENSORIA PUBLICA DO ESTADO DA BAHIA</text:p>
            </table:table-cell>
          </table:table-row>
          <table:table-row table:style-name="TableLine2709726378288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ESTADO DA BAHIA</text:p>
            </table:table-cell>
          </table:table-row>
          <table:table-row table:style-name="TableLine2709726369072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13"><text:soft-page-break/></text:p>
        <table:table table:name="Tabela191" table:style-name="Tabela191">
          <table:table-column table:style-name="Tabela191.A"/>
          <table:table-column table:style-name="Tabela191.B"/>
          <table:table-row table:style-name="TableLine2709726366768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2709726382608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522435-68.2015.8.05.0001 APELAÇÃO CÍVEL</text:p>
            </table:table-cell>
          </table:table-row>
          <table:table-row table:style-name="TableLine2709726365904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GUSTAVO SILVA PEQUENO</text:p>
            </table:table-cell>
          </table:table-row>
          <table:table-row table:style-name="TableLine2709726366192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MUNICIPIO DE SALVADOR</text:p>
            </table:table-cell>
          </table:table-row>
          <table:table-row table:style-name="TableLine2709726367344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Edilania Gonçalves de Souza</text:p>
            </table:table-cell>
          </table:table-row>
          <table:table-row table:style-name="TableLine2709726367632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CELIA MARIA GONCALVES DE SOUZA (BA 32026)</text:p>
            </table:table-cell>
          </table:table-row>
          <table:table-row table:style-name="TableLine2709726368784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13"/>
        <table:table table:name="Tabela192" table:style-name="Tabela192">
          <table:table-column table:style-name="Tabela192.A"/>
          <table:table-column table:style-name="Tabela192.B"/>
          <table:table-row table:style-name="TableLine2709726369360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2709726397584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02218-78.2022.8.05.0000 AGRAVO DE INSTRUMENTO</text:p>
            </table:table-cell>
          </table:table-row>
          <table:table-row table:style-name="TableLine2709726396432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GUSTAVO SILVA PEQUENO</text:p>
            </table:table-cell>
          </table:table-row>
          <table:table-row table:style-name="TableLine2709726386640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ELIEZER DOS SANTOS REIS</text:p>
            </table:table-cell>
          </table:table-row>
          <table:table-row table:style-name="TableLine2709726397296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INSTITUTO NACIONAL DO SEGURO SOCIAL - INSS</text:p>
            </table:table-cell>
          </table:table-row>
          <table:table-row table:style-name="TableLine2709726399312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ANDERSON ALVES DE SOUZA (BA 20136)</text:p>
            </table:table-cell>
          </table:table-row>
          <table:table-row table:style-name="TableLine2709726398736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13"/>
        <table:table table:name="Tabela193" table:style-name="Tabela193">
          <table:table-column table:style-name="Tabela193.A"/>
          <table:table-column table:style-name="Tabela193.B"/>
          <table:table-row table:style-name="TableLine2709726398160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2709726390672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00742-40.2021.8.05.0032 APELAÇÃO CÍVEL</text:p>
            </table:table-cell>
          </table:table-row>
          <table:table-row table:style-name="TableLine2709726388944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REGINA HELENA RAMOS REIS</text:p>
            </table:table-cell>
          </table:table-row>
          <table:table-row table:style-name="TableLine2709726391536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MARIA DE FATIMA DE JESUS ALMEIDA</text:p>
            </table:table-cell>
          </table:table-row>
          <table:table-row table:style-name="TableLine2709726399600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MUNICIPIO DE BRUMADO</text:p>
            </table:table-cell>
          </table:table-row>
          <table:table-row table:style-name="TableLine2709726386064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13"/>
        <table:table table:name="Tabela194" table:style-name="Tabela194">
          <table:table-column table:style-name="Tabela194.A"/>
          <table:table-column table:style-name="Tabela194.B"/>
          <table:table-row table:style-name="TableLine2709726394704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2709726401328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103448-97.2021.8.05.0001 APELAÇÃO CÍVEL</text:p>
            </table:table-cell>
          </table:table-row>
          <table:table-row table:style-name="TableLine2709726395280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REGINA HELENA RAMOS REIS</text:p>
            </table:table-cell>
          </table:table-row>
          <table:table-row table:style-name="TableLine2709726386352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LUCIANO SANTOS SILVA</text:p>
            </table:table-cell>
          </table:table-row>
          <table:table-row table:style-name="TableLine2709726384912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BANCO SANTANDER (BRASIL) S.A.</text:p>
            </table:table-cell>
          </table:table-row>
          <table:table-row table:style-name="TableLine2709726392112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JOSE LEONAM SANTOS CRUZ (BA 59355)</text:p>
            </table:table-cell>
          </table:table-row>
          <table:table-row table:style-name="TableLine2709726387216">
            <table:table-cell table:style-name="Tabela194.A1" office:value-type="string">
              <text:p text:style-name="P12"/>
            </table:table-cell>
            <table:table-cell table:style-name="Tabela194.A1" office:value-type="string">
              <text:p text:style-name="Table_20_Contents">BRUNO HENRIQUE GONCALVES (BA 58276)</text:p>
            </table:table-cell>
          </table:table-row>
          <table:table-row table:style-name="TableLine2709726392976">
            <table:table-cell table:style-name="Tabela194.A1" office:value-type="string">
              <text:p text:style-name="P12"/>
            </table:table-cell>
            <table:table-cell table:style-name="Tabela194.A1" office:value-type="string">
              <text:p text:style-name="Table_20_Contents">CAUE TAUAN DE SOUZA YAEGASHI (SP 35759)</text:p>
            </table:table-cell>
          </table:table-row>
          <table:table-row table:style-name="TableLine2709726388656">
            <table:table-cell table:style-name="Tabela194.A1" office:value-type="string">
              <text:p text:style-name="P12"/>
            </table:table-cell>
            <table:table-cell table:style-name="Tabela194.A1" office:value-type="string">
              <text:p text:style-name="Table_20_Contents">LUIS GUSTAVO NOGUEIRA DE OLIVEIRA (SP 31046)</text:p>
            </table:table-cell>
          </table:table-row>
          <table:table-row table:style-name="TableLine2709726387504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13"/>
        <table:table table:name="Tabela195" table:style-name="Tabela195">
          <table:table-column table:style-name="Tabela195.A"/>
          <table:table-column table:style-name="Tabela195.B"/>
          <table:table-row table:style-name="TableLine2709726401904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2709726398448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505449-68.2017.8.05.0001 APELAÇÃO CÍVEL</text:p>
            </table:table-cell>
          </table:table-row>
          <table:table-row table:style-name="TableLine2709726394416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REGINA HELENA RAMOS REIS</text:p>
            </table:table-cell>
          </table:table-row>
          <table:table-row table:style-name="TableLine2709726384624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NADJANE BARBOSA DE SOUZA</text:p>
            </table:table-cell>
          </table:table-row>
          <table:table-row table:style-name="TableLine2709726388080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COMPANHIA DE ELETRICIDADE DO ESTADO DA BAHIA COELBA</text:p>
            </table:table-cell>
          </table:table-row>
          <table:table-row table:style-name="TableLine2709726390384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MARINA SILVA SAPUCAIA (BA 67951)</text:p>
            </table:table-cell>
          </table:table-row>
          <table:table-row table:style-name="TableLine2709726393552">
            <table:table-cell table:style-name="Tabela195.A1" office:value-type="string">
              <text:p text:style-name="P12"/>
            </table:table-cell>
            <table:table-cell table:style-name="Tabela195.A1" office:value-type="string">
              <text:p text:style-name="Table_20_Contents">REJANE VENTURA BATISTA (BA 15719)</text:p>
            </table:table-cell>
          </table:table-row>
          <table:table-row table:style-name="TableLine2709726399024">
            <table:table-cell table:style-name="Tabela195.A1" office:value-type="string">
              <text:p text:style-name="P12"/>
            </table:table-cell>
            <table:table-cell table:style-name="Tabela195.A1" office:value-type="string">
              <text:p text:style-name="Table_20_Contents">TULIO MIRANDA SANTOS SOUZA (BA 44209)</text:p>
            </table:table-cell>
          </table:table-row>
          <table:table-row table:style-name="TableLine2709726385200">
            <table:table-cell table:style-name="Tabela195.A1" office:value-type="string">
              <text:p text:style-name="P12"/>
            </table:table-cell>
            <table:table-cell table:style-name="Tabela195.A1" office:value-type="string">
              <text:p text:style-name="Table_20_Contents">LUDYMILLA BARRETO CARRERA (BA 26565)</text:p>
            </table:table-cell>
          </table:table-row>
          <table:table-row table:style-name="TableLine2709726399888">
            <table:table-cell table:style-name="Tabela195.A1" office:value-type="string">
              <text:p text:style-name="P12"/>
            </table:table-cell>
            <table:table-cell table:style-name="Tabela195.A1" office:value-type="string">
              <text:p text:style-name="Table_20_Contents">PAULO ABBEHUSEN JUNIOR (BA 28568)</text:p>
            </table:table-cell>
          </table:table-row>
          <table:table-row table:style-name="TableLine2709726389232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13"/>
        <table:table table:name="Tabela196" table:style-name="Tabela196">
          <table:table-column table:style-name="Tabela196.A"/>
          <table:table-column table:style-name="Tabela196.B"/>
          <table:table-row table:style-name="TableLine2709726394128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2709726389520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000113-39.2013.8.05.0274 APELAÇÃO CÍVEL</text:p>
            </table:table-cell>
          </table:table-row>
          <table:table-row table:style-name="TableLine2709726402192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REGINA HELENA RAMOS REIS</text:p>
            </table:table-cell>
          </table:table-row>
          <table:table-row table:style-name="TableLine2709726389808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MAYCON BEZERRA VIANA</text:p>
            </table:table-cell>
          </table:table-row>
          <text:soft-page-break/>
          <table:table-row table:style-name="TableLine2709726390096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ESTADO DA BAHIA</text:p>
            </table:table-cell>
          </table:table-row>
          <table:table-row table:style-name="TableLine2709726400176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MARLON NOGUEIRA FLICK (BA 28238)</text:p>
            </table:table-cell>
          </table:table-row>
          <table:table-row table:style-name="TableLine2709726390960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13"/>
        <table:table table:name="Tabela197" table:style-name="Tabela197">
          <table:table-column table:style-name="Tabela197.A"/>
          <table:table-column table:style-name="Tabela197.B"/>
          <table:table-row table:style-name="TableLine2709726402480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2709726393264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21509-64.2022.8.05.0000 AGRAVO DE INSTRUMENTO</text:p>
            </table:table-cell>
          </table:table-row>
          <table:table-row table:style-name="TableLine2709726393840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REGINA HELENA RAMOS REIS</text:p>
            </table:table-cell>
          </table:table-row>
          <table:table-row table:style-name="TableLine2709726394992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BANCO VOLKSWAGEN S.A.</text:p>
            </table:table-cell>
          </table:table-row>
          <table:table-row table:style-name="TableLine2709726401040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JOSE CARLOS MOREIRA</text:p>
            </table:table-cell>
          </table:table-row>
          <table:table-row table:style-name="TableLine2709726401616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FLAVIO NEVES COSTA (SP 15344)</text:p>
            </table:table-cell>
          </table:table-row>
          <table:table-row table:style-name="TableLine2709726384336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13"/>
        <table:table table:name="Tabela198" table:style-name="Tabela198">
          <table:table-column table:style-name="Tabela198.A"/>
          <table:table-column table:style-name="Tabela198.B"/>
          <table:table-row table:style-name="TableLine2709726410256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2709726416016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103342-38.2021.8.05.0001 APELAÇÃO CÍVEL</text:p>
            </table:table-cell>
          </table:table-row>
          <table:table-row table:style-name="TableLine2709726417456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REGINA HELENA RAMOS REIS</text:p>
            </table:table-cell>
          </table:table-row>
          <table:table-row table:style-name="TableLine2709726407088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EDVALDO RIBEIRO MADUREIRA</text:p>
            </table:table-cell>
          </table:table-row>
          <table:table-row table:style-name="TableLine2709726412272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2709726419760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JOSE LEONAM SANTOS CRUZ (BA 59355)</text:p>
            </table:table-cell>
          </table:table-row>
          <table:table-row table:style-name="TableLine2709726415152">
            <table:table-cell table:style-name="Tabela198.A1" office:value-type="string">
              <text:p text:style-name="P12"/>
            </table:table-cell>
            <table:table-cell table:style-name="Tabela198.A1" office:value-type="string">
              <text:p text:style-name="Table_20_Contents">CHRISTIANO DRUMOND PATRUS ANANIAS (MG 78403)</text:p>
            </table:table-cell>
          </table:table-row>
          <table:table-row table:style-name="TableLine2709726414864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13"/>
        <table:table table:name="Tabela199" table:style-name="Tabela199">
          <table:table-column table:style-name="Tabela199.A"/>
          <table:table-column table:style-name="Tabela199.B"/>
          <table:table-row table:style-name="TableLine2709726410832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2709726409680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13741-87.2022.8.05.0000 AGRAVO DE INSTRUMENTO</text:p>
            </table:table-cell>
          </table:table-row>
          <table:table-row table:style-name="TableLine2709726405360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REGINA HELENA RAMOS REIS</text:p>
            </table:table-cell>
          </table:table-row>
          <table:table-row table:style-name="TableLine2709726413712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AYMORE CREDITO, FINANCIAMENTO E INVESTIMENTO S.A.</text:p>
            </table:table-cell>
          </table:table-row>
          <table:table-row table:style-name="TableLine2709726418320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LUZIENE SANTOS SILVA</text:p>
            </table:table-cell>
          </table:table-row>
          <table:table-row table:style-name="TableLine2709726411120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HENRIQUE JOSE PARADA SIMAO (SP 22138)</text:p>
            </table:table-cell>
          </table:table-row>
          <table:table-row table:style-name="TableLine2709726407664">
            <table:table-cell table:style-name="Tabela199.A1" office:value-type="string">
              <text:p text:style-name="P12"/>
            </table:table-cell>
            <table:table-cell table:style-name="Tabela199.A1" office:value-type="string">
              <text:p text:style-name="Table_20_Contents">ANTONIO CARLOS SOUTO COSTA (BA 16677)</text:p>
            </table:table-cell>
          </table:table-row>
          <table:table-row table:style-name="TableLine2709726417744">
            <table:table-cell table:style-name="Tabela199.A1" office:value-type="string">
              <text:p text:style-name="P12"/>
            </table:table-cell>
            <table:table-cell table:style-name="Tabela199.A1" office:value-type="string">
              <text:p text:style-name="Table_20_Contents">VIVALDO NASCIMENTO LOPES NETO (BA 30384)</text:p>
            </table:table-cell>
          </table:table-row>
          <table:table-row table:style-name="TableLine2709726420048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13"/>
        <table:table table:name="Tabela200" table:style-name="Tabela200">
          <table:table-column table:style-name="Tabela200.A"/>
          <table:table-column table:style-name="Tabela200.B"/>
          <table:table-row table:style-name="TableLine2709726411408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2709726418896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14364-54.2022.8.05.0000 AGRAVO DE INSTRUMENTO</text:p>
            </table:table-cell>
          </table:table-row>
          <table:table-row table:style-name="TableLine2709726411696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REGINA HELENA RAMOS REIS</text:p>
            </table:table-cell>
          </table:table-row>
          <table:table-row table:style-name="TableLine2709726412560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MARINALVA RIBEIRO DOS SANTOS</text:p>
            </table:table-cell>
          </table:table-row>
          <table:table-row table:style-name="TableLine2709726408816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BANCO BMG SA</text:p>
            </table:table-cell>
          </table:table-row>
          <table:table-row table:style-name="TableLine2709726405936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PEDRO FRANCISCO GUIMARAES SOLINO (BA 44759)</text:p>
            </table:table-cell>
          </table:table-row>
          <table:table-row table:style-name="TableLine2709726409104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13"/>
        <table:table table:name="Tabela201" table:style-name="Tabela201">
          <table:table-column table:style-name="Tabela201.A"/>
          <table:table-column table:style-name="Tabela201.B"/>
          <table:table-row table:style-name="TableLine2709726412848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2709726418032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128294-81.2021.8.05.0001 APELAÇÃO CÍVEL</text:p>
            </table:table-cell>
          </table:table-row>
          <table:table-row table:style-name="TableLine2709726405648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REGINA HELENA RAMOS REIS</text:p>
            </table:table-cell>
          </table:table-row>
          <table:table-row table:style-name="TableLine2709726407952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ELAINE SOARES SANTOS</text:p>
            </table:table-cell>
          </table:table-row>
          <table:table-row table:style-name="TableLine2709726406224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BANCO DO BRASIL S/A</text:p>
            </table:table-cell>
          </table:table-row>
          <table:table-row table:style-name="TableLine2709726414288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VITOR SILVA SOUSA (BA 59643)</text:p>
            </table:table-cell>
          </table:table-row>
          <table:table-row table:style-name="TableLine2709726420336">
            <table:table-cell table:style-name="Tabela201.A1" office:value-type="string">
              <text:p text:style-name="P12"/>
            </table:table-cell>
            <table:table-cell table:style-name="Tabela201.A1" office:value-type="string">
              <text:p text:style-name="Table_20_Contents">NELSON WILIANS FRATONI RODRIGUES (BA 24290)</text:p>
            </table:table-cell>
          </table:table-row>
          <table:table-row table:style-name="TableLine2709726416592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13"/>
        <table:table table:name="Tabela202" table:style-name="Tabela202">
          <table:table-column table:style-name="Tabela202.A"/>
          <table:table-column table:style-name="Tabela202.B"/>
          <table:table-row table:style-name="TableLine2709726408240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ext:soft-page-break/>
          <table:table-row table:style-name="TableLine2709726403920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01060-71.2020.8.05.0189 APELAÇÃO CÍVEL</text:p>
            </table:table-cell>
          </table:table-row>
          <table:table-row table:style-name="TableLine2709726407376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REGINA HELENA RAMOS REIS</text:p>
            </table:table-cell>
          </table:table-row>
          <table:table-row table:style-name="TableLine2709726415440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ILDETE TAVARES DA CONCEICAO</text:p>
            </table:table-cell>
          </table:table-row>
          <table:table-row table:style-name="TableLine2709726415728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MERCANTIL DO BRASIL FINANCEIRA SA CREDITO FIN E INVEST</text:p>
            </table:table-cell>
          </table:table-row>
          <table:table-row table:style-name="TableLine2709726416304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MEIRILANE SANTANA NASCIMENTO (SE 6353)</text:p>
            </table:table-cell>
          </table:table-row>
          <table:table-row table:style-name="TableLine2709726416880">
            <table:table-cell table:style-name="Tabela202.A1" office:value-type="string">
              <text:p text:style-name="P12"/>
            </table:table-cell>
            <table:table-cell table:style-name="Tabela202.A1" office:value-type="string">
              <text:p text:style-name="Table_20_Contents">LILIAN QUEIROZ RODRIGUES MESSIAS (BA 51336)</text:p>
            </table:table-cell>
          </table:table-row>
          <table:table-row table:style-name="TableLine2709726418608">
            <table:table-cell table:style-name="Tabela202.A1" office:value-type="string">
              <text:p text:style-name="P12"/>
            </table:table-cell>
            <table:table-cell table:style-name="Tabela202.A1" office:value-type="string">
              <text:p text:style-name="Table_20_Contents">VALTER LUCIO DE OLIVEIRA (MG 46749)</text:p>
            </table:table-cell>
          </table:table-row>
          <table:table-row table:style-name="TableLine2709726404208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13"/>
        <table:table table:name="Tabela203" table:style-name="Tabela203">
          <table:table-column table:style-name="Tabela203.A"/>
          <table:table-column table:style-name="Tabela203.B"/>
          <table:table-row table:style-name="TableLine2709726419472">
            <table:table-cell table:style-name="Tabela203.A1" office:value-type="string">
              <text:p text:style-name="P16">Ordem:</text:p>
            </table:table-cell>
            <table:table-cell table:style-name="Tabela203.A1" office:value-type="string">
              <text:p text:style-name="P16">203</text:p>
            </table:table-cell>
          </table:table-row>
          <table:table-row table:style-name="TableLine2709726403056">
            <table:table-cell table:style-name="Tabela203.A1" office:value-type="string">
              <text:p text:style-name="P16">Processo:</text:p>
            </table:table-cell>
            <table:table-cell table:style-name="Tabela203.A1" office:value-type="string">
              <text:p text:style-name="P16">8000210-49.2020.8.05.0146 APELAÇÃO CÍVEL</text:p>
            </table:table-cell>
          </table:table-row>
          <table:table-row table:style-name="TableLine2709726403344">
            <table:table-cell table:style-name="Tabela203.A1" office:value-type="string">
              <text:p text:style-name="P16">Relator:</text:p>
            </table:table-cell>
            <table:table-cell table:style-name="Tabela203.A1" office:value-type="string">
              <text:p text:style-name="P16">REGINA HELENA RAMOS REIS</text:p>
            </table:table-cell>
          </table:table-row>
          <table:table-row table:style-name="TableLine2709726403632">
            <table:table-cell table:style-name="Tabela203.A1" office:value-type="string">
              <text:p text:style-name="P16">Partes:</text:p>
            </table:table-cell>
            <table:table-cell table:style-name="Tabela203.A1" office:value-type="string">
              <text:p text:style-name="P16">MUNICIPIO DE JUAZEIRO</text:p>
            </table:table-cell>
          </table:table-row>
          <table:table-row table:style-name="TableLine2709726406800">
            <table:table-cell table:style-name="Tabela203.A1" office:value-type="string">
              <text:p text:style-name="P16">           </text:p>
            </table:table-cell>
            <table:table-cell table:style-name="Tabela203.A1" office:value-type="string">
              <text:p text:style-name="P16">DEFENSORIA PUBLICA DO ESTADO DA BAHIA</text:p>
            </table:table-cell>
          </table:table-row>
          <table:table-row table:style-name="TableLine2709726425520">
            <table:table-cell table:style-name="Tabela203.A1" office:value-type="string">
              <text:p text:style-name="P16">Comarca:</text:p>
            </table:table-cell>
            <table:table-cell table:style-name="Tabela203.A1" office:value-type="string">
              <text:p text:style-name="P16">Salvador</text:p>
            </table:table-cell>
          </table:table-row>
        </table:table>
        <text:p text:style-name="P13"/>
        <table:table table:name="Tabela204" table:style-name="Tabela204">
          <table:table-column table:style-name="Tabela204.A"/>
          <table:table-column table:style-name="Tabela204.B"/>
          <table:table-row table:style-name="TableLine2709726427248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2709726427536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23806-44.2022.8.05.0000 AGRAVO DE INSTRUMENTO</text:p>
            </table:table-cell>
          </table:table-row>
          <table:table-row table:style-name="TableLine2709726421200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REGINA HELENA RAMOS REIS</text:p>
            </table:table-cell>
          </table:table-row>
          <table:table-row table:style-name="TableLine2709726426096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JOSEILTON SILVA SANTOS</text:p>
            </table:table-cell>
          </table:table-row>
          <table:table-row table:style-name="TableLine2709726422352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BANCO MAXIMA S.A.</text:p>
            </table:table-cell>
          </table:table-row>
          <table:table-row table:style-name="TableLine2709726428688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IRAN DOS SANTOS D EL REI (BA 19224)</text:p>
            </table:table-cell>
          </table:table-row>
          <table:table-row table:style-name="TableLine2709726422640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13"/>
        <table:table table:name="Tabela205" table:style-name="Tabela205">
          <table:table-column table:style-name="Tabela205.A"/>
          <table:table-column table:style-name="Tabela205.B"/>
          <table:table-row table:style-name="TableLine2709726421776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2709726422064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0510650-61.2018.8.05.0080 APELAÇÃO CÍVEL</text:p>
            </table:table-cell>
          </table:table-row>
          <table:table-row table:style-name="TableLine2709726425232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LIDIVALDO REAICHE RAIMUNDO BRITTO</text:p>
            </table:table-cell>
          </table:table-row>
          <table:table-row table:style-name="TableLine2709726424368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MARINA FERREIRA DE BRITO</text:p>
            </table:table-cell>
          </table:table-row>
          <table:table-row table:style-name="TableLine2709726423792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DIRETOR DO NÚCLEO REGIONAL DE SAUDE MACRO CENTROLESTE</text:p>
            </table:table-cell>
          </table:table-row>
          <table:table-row table:style-name="TableLine2709726426384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ADESSIL FERNANDES GUIMARAES (BA 6010)</text:p>
            </table:table-cell>
          </table:table-row>
          <table:table-row table:style-name="TableLine2709726422928">
            <table:table-cell table:style-name="Tabela205.A1" office:value-type="string">
              <text:p text:style-name="P12"/>
            </table:table-cell>
            <table:table-cell table:style-name="Tabela205.A1" office:value-type="string">
              <text:p text:style-name="Table_20_Contents">ADESSIL FERNANDES GUIMARAES JUNIOR (BA 21313)</text:p>
            </table:table-cell>
          </table:table-row>
          <table:table-row table:style-name="TableLine2709726423216">
            <table:table-cell table:style-name="Tabela205.A1" office:value-type="string">
              <text:p text:style-name="P12"/>
            </table:table-cell>
            <table:table-cell table:style-name="Tabela205.A1" office:value-type="string">
              <text:p text:style-name="Table_20_Contents">IBSEN NOVAES JUNIOR (BA 14734)</text:p>
            </table:table-cell>
          </table:table-row>
          <table:table-row table:style-name="TableLine2709726426672">
            <table:table-cell table:style-name="Tabela205.A1" office:value-type="string">
              <text:p text:style-name="P12"/>
            </table:table-cell>
            <table:table-cell table:style-name="Tabela205.A1" office:value-type="string">
              <text:p text:style-name="Table_20_Contents">ISRAEL SACRAMENTO GALVAO (BA 35379)</text:p>
            </table:table-cell>
          </table:table-row>
          <table:table-row table:style-name="TableLine2709726426960">
            <table:table-cell table:style-name="Tabela205.A1" office:value-type="string">
              <text:p text:style-name="P12"/>
            </table:table-cell>
            <table:table-cell table:style-name="Tabela205.A1" office:value-type="string">
              <text:p text:style-name="Table_20_Contents">JOAO ARAUJO DOS ANJOS FILHO (BA 65359)</text:p>
            </table:table-cell>
          </table:table-row>
          <table:table-row table:style-name="TableLine2709726423504">
            <table:table-cell table:style-name="Tabela205.A1" office:value-type="string">
              <text:p text:style-name="P12"/>
            </table:table-cell>
            <table:table-cell table:style-name="Tabela205.A1" office:value-type="string">
              <text:p text:style-name="Table_20_Contents">SERGIO LUCIANO ROCHA DE MELO (BA 14766)</text:p>
            </table:table-cell>
          </table:table-row>
          <table:table-row table:style-name="TableLine2709726424656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13"/>
        <table:table table:name="Tabela206" table:style-name="Tabela206">
          <table:table-column table:style-name="Tabela206.A"/>
          <table:table-column table:style-name="Tabela206.B"/>
          <table:table-row table:style-name="TableLine2709726424944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2709726173520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000306-68.2011.8.05.0195 APELAÇÃO CÍVEL</text:p>
            </table:table-cell>
          </table:table-row>
          <table:table-row table:style-name="TableLine2709726170352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LIDIVALDO REAICHE RAIMUNDO BRITTO</text:p>
            </table:table-cell>
          </table:table-row>
          <table:table-row table:style-name="TableLine2709726167184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MUNICIPIO DE PINDAI</text:p>
            </table:table-cell>
          </table:table-row>
          <table:table-row table:style-name="TableLine2709726170064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MARINALVA ALVES RODRIGUES</text:p>
            </table:table-cell>
          </table:table-row>
          <table:table-row table:style-name="TableLine2709726165744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JOSE CARLOS NOGUEIRA (BA 7531)</text:p>
            </table:table-cell>
          </table:table-row>
          <table:table-row table:style-name="TableLine2709726179568">
            <table:table-cell table:style-name="Tabela206.A1" office:value-type="string">
              <text:p text:style-name="P12"/>
            </table:table-cell>
            <table:table-cell table:style-name="Tabela206.A1" office:value-type="string">
              <text:p text:style-name="Table_20_Contents">BRUNO FERNANDES SILVEIRA (BA 40775)</text:p>
            </table:table-cell>
          </table:table-row>
          <table:table-row table:style-name="TableLine2709726175536">
            <table:table-cell table:style-name="Tabela206.A1" office:value-type="string">
              <text:p text:style-name="P12"/>
            </table:table-cell>
            <table:table-cell table:style-name="Tabela206.A1" office:value-type="string">
              <text:p text:style-name="Table_20_Contents">MARCOS ADRIANO CARDOSO DE OLIVEIRA (BA 20630)</text:p>
            </table:table-cell>
          </table:table-row>
          <table:table-row table:style-name="TableLine2709726164016">
            <table:table-cell table:style-name="Tabela206.A1" office:value-type="string">
              <text:p text:style-name="P12"/>
            </table:table-cell>
            <table:table-cell table:style-name="Tabela206.A1" office:value-type="string">
              <text:p text:style-name="Table_20_Contents">MARCOS VINICIUS CASTRO GUIMARAES (BA 33820)</text:p>
            </table:table-cell>
          </table:table-row>
          <table:table-row table:style-name="TableLine2709726173808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13"/>
        <table:table table:name="Tabela207" table:style-name="Tabela207">
          <table:table-column table:style-name="Tabela207.A"/>
          <table:table-column table:style-name="Tabela207.B"/>
          <table:table-row table:style-name="TableLine2709726176688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ext:soft-page-break/>
          <table:table-row table:style-name="TableLine2709726167472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0547205-91.2016.8.05.0001 AGRAVO INTERNO CÍVEL</text:p>
            </table:table-cell>
          </table:table-row>
          <table:table-row table:style-name="TableLine2709726176400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LIDIVALDO REAICHE RAIMUNDO BRITTO</text:p>
            </table:table-cell>
          </table:table-row>
          <table:table-row table:style-name="TableLine2709726170640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ANA MARIA FREITAS DA COSTA ORGE</text:p>
            </table:table-cell>
          </table:table-row>
          <table:table-row table:style-name="TableLine2709726180432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ESTADO DA BAHIA</text:p>
            </table:table-cell>
          </table:table-row>
          <table:table-row table:style-name="TableLine2709726172944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ANA PATRICIA DANTAS LEAO (BA 17920)</text:p>
            </table:table-cell>
          </table:table-row>
          <table:table-row table:style-name="TableLine2709726168336">
            <table:table-cell table:style-name="Tabela207.A1" office:value-type="string">
              <text:p text:style-name="P12"/>
            </table:table-cell>
            <table:table-cell table:style-name="Tabela207.A1" office:value-type="string">
              <text:p text:style-name="Table_20_Contents">BARTOLOMEU DE JESUS CHAVES FILHO (BA 49468)</text:p>
            </table:table-cell>
          </table:table-row>
          <table:table-row table:style-name="TableLine2709726180720">
            <table:table-cell table:style-name="Tabela207.A1" office:value-type="string">
              <text:p text:style-name="P12"/>
            </table:table-cell>
            <table:table-cell table:style-name="Tabela207.A1" office:value-type="string">
              <text:p text:style-name="Table_20_Contents">BRUNO DE ALMEIDA MAIA (BA 18921)</text:p>
            </table:table-cell>
          </table:table-row>
          <table:table-row table:style-name="TableLine2709726165168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13"/>
        <table:table table:name="Tabela208" table:style-name="Tabela208">
          <table:table-column table:style-name="Tabela208.A"/>
          <table:table-column table:style-name="Tabela208.B"/>
          <table:table-row table:style-name="TableLine2709726166032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2709726165456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41161-04.2021.8.05.0000 AGRAVO DE INSTRUMENTO</text:p>
            </table:table-cell>
          </table:table-row>
          <table:table-row table:style-name="TableLine2709726167760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LIDIVALDO REAICHE RAIMUNDO BRITTO</text:p>
            </table:table-cell>
          </table:table-row>
          <table:table-row table:style-name="TableLine2709726181008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ASSOCIACAO DE POUPANCA E EMPRESTIMO POUPEX</text:p>
            </table:table-cell>
          </table:table-row>
          <table:table-row table:style-name="TableLine2709726174096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JOSE DE MAGALHAES GUIMARAES</text:p>
            </table:table-cell>
          </table:table-row>
          <table:table-row table:style-name="TableLine2709726179856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EDMUNDO SAMPAIO JONES (BA 9474)</text:p>
            </table:table-cell>
          </table:table-row>
          <table:table-row table:style-name="TableLine2709726181296">
            <table:table-cell table:style-name="Tabela208.A1" office:value-type="string">
              <text:p text:style-name="P12"/>
            </table:table-cell>
            <table:table-cell table:style-name="Tabela208.A1" office:value-type="string">
              <text:p text:style-name="Table_20_Contents">EURIPEDES BRITO CUNHA JUNIOR (BA 11433)</text:p>
            </table:table-cell>
          </table:table-row>
          <table:table-row table:style-name="TableLine2709726169488">
            <table:table-cell table:style-name="Tabela208.A1" office:value-type="string">
              <text:p text:style-name="P12"/>
            </table:table-cell>
            <table:table-cell table:style-name="Tabela208.A1" office:value-type="string">
              <text:p text:style-name="Table_20_Contents">FLAVIA SMARCEVSCKI PEREIRA BURATTO (BA 19512)</text:p>
            </table:table-cell>
          </table:table-row>
          <table:table-row table:style-name="TableLine2709726163152">
            <table:table-cell table:style-name="Tabela208.A1" office:value-type="string">
              <text:p text:style-name="P12"/>
            </table:table-cell>
            <table:table-cell table:style-name="Tabela208.A1" office:value-type="string">
              <text:p text:style-name="Table_20_Contents">JOAO VITOR SANTOS CUNHA (BA 61220)</text:p>
            </table:table-cell>
          </table:table-row>
          <table:table-row table:style-name="TableLine2709726168048">
            <table:table-cell table:style-name="Tabela208.A1" office:value-type="string">
              <text:p text:style-name="P12"/>
            </table:table-cell>
            <table:table-cell table:style-name="Tabela208.A1" office:value-type="string">
              <text:p text:style-name="Table_20_Contents">EDMUNDO SAMPAIO JONES (BA 9474)</text:p>
            </table:table-cell>
          </table:table-row>
          <table:table-row table:style-name="TableLine2709726176112">
            <table:table-cell table:style-name="Tabela208.A1" office:value-type="string">
              <text:p text:style-name="P12"/>
            </table:table-cell>
            <table:table-cell table:style-name="Tabela208.A1" office:value-type="string">
              <text:p text:style-name="Table_20_Contents">EURIPEDES BRITO CUNHA JUNIOR (BA 11433)</text:p>
            </table:table-cell>
          </table:table-row>
          <table:table-row table:style-name="TableLine2709726168624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13"/>
        <table:table table:name="Tabela209" table:style-name="Tabela209">
          <table:table-column table:style-name="Tabela209.A"/>
          <table:table-column table:style-name="Tabela209.B"/>
          <table:table-row table:style-name="TableLine2709726169200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2709726180144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0547037-55.2017.8.05.0001 APELAÇÃO CÍVEL</text:p>
            </table:table-cell>
          </table:table-row>
          <table:table-row table:style-name="TableLine2709726176976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LIDIVALDO REAICHE RAIMUNDO BRITTO</text:p>
            </table:table-cell>
          </table:table-row>
          <table:table-row table:style-name="TableLine2709726174672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EMPRESA BAIANA DE ÁGUAS E SANEAMENTO S/A - EMBASA</text:p>
            </table:table-cell>
          </table:table-row>
          <table:table-row table:style-name="TableLine2709726174960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ASSOCIACAO DESPORTIVA E CULTURAL COELBA ADELBA</text:p>
            </table:table-cell>
          </table:table-row>
          <table:table-row table:style-name="TableLine2709726164304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ANALYZ PESSOA BRAZ DE OLIVEIRA (BA 32880)</text:p>
            </table:table-cell>
          </table:table-row>
          <table:table-row table:style-name="TableLine2709726168912">
            <table:table-cell table:style-name="Tabela209.A1" office:value-type="string">
              <text:p text:style-name="P12"/>
            </table:table-cell>
            <table:table-cell table:style-name="Tabela209.A1" office:value-type="string">
              <text:p text:style-name="Table_20_Contents">JORGE KIDELMIR NASCIMENTO DE OLIVEIRA FILHO (BA 30291)</text:p>
            </table:table-cell>
          </table:table-row>
          <table:table-row table:style-name="TableLine2709726171504">
            <table:table-cell table:style-name="Tabela209.A1" office:value-type="string">
              <text:p text:style-name="P12"/>
            </table:table-cell>
            <table:table-cell table:style-name="Tabela209.A1" office:value-type="string">
              <text:p text:style-name="Table_20_Contents">JOSE ADAILAN MOTA ARAUJO (BA 38609)</text:p>
            </table:table-cell>
          </table:table-row>
          <table:table-row table:style-name="TableLine2709726172080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13"/>
        <table:table table:name="Tabela210" table:style-name="Tabela210">
          <table:table-column table:style-name="Tabela210.A"/>
          <table:table-column table:style-name="Tabela210.B"/>
          <table:table-row table:style-name="TableLine2709726163728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2709726175824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817642-47.2014.8.05.0001 APELAÇÃO CÍVEL</text:p>
            </table:table-cell>
          </table:table-row>
          <table:table-row table:style-name="TableLine2709726177264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LIDIVALDO REAICHE RAIMUNDO BRITTO</text:p>
            </table:table-cell>
          </table:table-row>
          <table:table-row table:style-name="TableLine2709726178416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UNICIPIO DE SALVADOR</text:p>
            </table:table-cell>
          </table:table-row>
          <table:table-row table:style-name="TableLine2709726177552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REFRI-CENTER REFRIGERACAO COMERCIO E SERVICOS LTDA - ME</text:p>
            </table:table-cell>
          </table:table-row>
          <table:table-row table:style-name="TableLine2709726177840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13"/>
        <table:table table:name="Tabela211" table:style-name="Tabela211">
          <table:table-column table:style-name="Tabela211.A"/>
          <table:table-column table:style-name="Tabela211.B"/>
          <table:table-row table:style-name="TableLine2709726178128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2709728340736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00800-08.2021.8.05.0076 APELAÇÃO CÍVEL</text:p>
            </table:table-cell>
          </table:table-row>
          <table:table-row table:style-name="TableLine2709728346208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LIDIVALDO REAICHE RAIMUNDO BRITTO</text:p>
            </table:table-cell>
          </table:table-row>
          <table:table-row table:style-name="TableLine2709728351392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EVELI SANTOS BARRETO TORRES</text:p>
            </table:table-cell>
          </table:table-row>
          <table:table-row table:style-name="TableLine2709728344768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ESTADO DA BAHIA</text:p>
            </table:table-cell>
          </table:table-row>
          <table:table-row table:style-name="TableLine2709728348512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LEONARDO JESUS DA CONCEICAO (BA 47354)</text:p>
            </table:table-cell>
          </table:table-row>
          <table:table-row table:style-name="TableLine2709728341024">
            <table:table-cell table:style-name="Tabela211.A1" office:value-type="string">
              <text:p text:style-name="P12"/>
            </table:table-cell>
            <table:table-cell table:style-name="Tabela211.A1" office:value-type="string">
              <text:p text:style-name="Table_20_Contents">LEONARDO JESUS DA CONCEICAO (BA 47354)</text:p>
            </table:table-cell>
          </table:table-row>
          <table:table-row table:style-name="TableLine2709728341312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13"/>
        <table:table table:name="Tabela212" table:style-name="Tabela212">
          <table:table-column table:style-name="Tabela212.A"/>
          <table:table-column table:style-name="Tabela212.B"/>
          <table:table-row table:style-name="TableLine2709728348800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2709728341600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23482-88.2021.8.05.0000 AGRAVO DE INSTRUMENTO</text:p>
            </table:table-cell>
          </table:table-row>
          <table:table-row table:style-name="TableLine2709728346784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LIDIVALDO REAICHE RAIMUNDO BRITTO</text:p>
            </table:table-cell>
          </table:table-row>
          <table:table-row table:style-name="TableLine2709728351680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BEN MAGALHAES TEIXEIRA DUARTE</text:p>
            </table:table-cell>
          </table:table-row>
          <text:soft-page-break/>
          <table:table-row table:style-name="TableLine2709728345056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UNIMED VALE DO SAO FRANCISCO COOPERATIVA DE TRABALHO MEDICO LTDA</text:p>
            </table:table-cell>
          </table:table-row>
          <table:table-row table:style-name="TableLine2709728349088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DAYANA GLEYCE DE SOUZA BARBOSA (PE 44098)</text:p>
            </table:table-cell>
          </table:table-row>
          <table:table-row table:style-name="TableLine2709728342176">
            <table:table-cell table:style-name="Tabela212.A1" office:value-type="string">
              <text:p text:style-name="P12"/>
            </table:table-cell>
            <table:table-cell table:style-name="Tabela212.A1" office:value-type="string">
              <text:p text:style-name="Table_20_Contents">ANDERSON DO MONTE GURGEL (PE 33218)</text:p>
            </table:table-cell>
          </table:table-row>
          <table:table-row table:style-name="TableLine2709728353984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13"/>
        <table:table table:name="Tabela213" table:style-name="Tabela213">
          <table:table-column table:style-name="Tabela213.A"/>
          <table:table-column table:style-name="Tabela213.B"/>
          <table:table-row table:style-name="TableLine2709728342752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2709728343904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01621-12.2022.8.05.0000 AGRAVO DE INSTRUMENTO</text:p>
            </table:table-cell>
          </table:table-row>
          <table:table-row table:style-name="TableLine2709728351968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LIDIVALDO REAICHE RAIMUNDO BRITTO</text:p>
            </table:table-cell>
          </table:table-row>
          <table:table-row table:style-name="TableLine2709728338720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JARY ALVES BASTOS</text:p>
            </table:table-cell>
          </table:table-row>
          <table:table-row table:style-name="TableLine2709728345920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CASSEB CAIXA DE ASSISTENCIA DOS EMPREGADOS DO BANEB</text:p>
            </table:table-cell>
          </table:table-row>
          <table:table-row table:style-name="TableLine2709728345632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LORENA ALMEIDA DE CASTRO (BA 53646)</text:p>
            </table:table-cell>
          </table:table-row>
          <table:table-row table:style-name="TableLine2709728347072">
            <table:table-cell table:style-name="Tabela213.A1" office:value-type="string">
              <text:p text:style-name="P12"/>
            </table:table-cell>
            <table:table-cell table:style-name="Tabela213.A1" office:value-type="string">
              <text:p text:style-name="Table_20_Contents">TEREZA CRISTINA GUERRA DORIA (BA 15959)</text:p>
            </table:table-cell>
          </table:table-row>
          <table:table-row table:style-name="TableLine2709728353696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13"/>
        <table:table table:name="Tabela214" table:style-name="Tabela214">
          <table:table-column table:style-name="Tabela214.A"/>
          <table:table-column table:style-name="Tabela214.B"/>
          <table:table-row table:style-name="TableLine2709728349376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2709728352256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00305-31.2017.8.05.0099 APELAÇÃO CÍVEL</text:p>
            </table:table-cell>
          </table:table-row>
          <table:table-row table:style-name="TableLine2709728355136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LIDIVALDO REAICHE RAIMUNDO BRITTO</text:p>
            </table:table-cell>
          </table:table-row>
          <table:table-row table:style-name="TableLine2709728350528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COMPANHIA DE ELETRICIDADE DO ESTADO DA BAHIA COELBA</text:p>
            </table:table-cell>
          </table:table-row>
          <table:table-row table:style-name="TableLine2709728344480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CLEMESON FARIAS PIMENTEL</text:p>
            </table:table-cell>
          </table:table-row>
          <table:table-row table:style-name="TableLine2709728343328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ERICA RUSCH DALTRO PIMENTA (BA 17445)</text:p>
            </table:table-cell>
          </table:table-row>
          <table:table-row table:style-name="TableLine2709728349664">
            <table:table-cell table:style-name="Tabela214.A1" office:value-type="string">
              <text:p text:style-name="P12"/>
            </table:table-cell>
            <table:table-cell table:style-name="Tabela214.A1" office:value-type="string">
              <text:p text:style-name="Table_20_Contents">JEANE QUEIROZ BARRETO (BA 43538)</text:p>
            </table:table-cell>
          </table:table-row>
          <table:table-row table:style-name="TableLine2709728340160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13"/>
        <table:table table:name="Tabela215" table:style-name="Tabela215">
          <table:table-column table:style-name="Tabela215.A"/>
          <table:table-column table:style-name="Tabela215.B"/>
          <table:table-row table:style-name="TableLine2709728347360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2709728348224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006638-71.2012.8.05.0274 APELAÇÃO CÍVEL</text:p>
            </table:table-cell>
          </table:table-row>
          <table:table-row table:style-name="TableLine2709728343040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LIDIVALDO REAICHE RAIMUNDO BRITTO</text:p>
            </table:table-cell>
          </table:table-row>
          <table:table-row table:style-name="TableLine2709728343616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LABO LABORATORIO OLIVEIRA LTDA - EPP</text:p>
            </table:table-cell>
          </table:table-row>
          <table:table-row table:style-name="TableLine2709728347936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SHYRLEY DA SILVA MARTINS SANDES</text:p>
            </table:table-cell>
          </table:table-row>
          <table:table-row table:style-name="TableLine2709728340448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MARCELO CARVALHO DA NOVA (BA 12389)</text:p>
            </table:table-cell>
          </table:table-row>
          <table:table-row table:style-name="TableLine2709728349952">
            <table:table-cell table:style-name="Tabela215.A1" office:value-type="string">
              <text:p text:style-name="P12"/>
            </table:table-cell>
            <table:table-cell table:style-name="Tabela215.A1" office:value-type="string">
              <text:p text:style-name="Table_20_Contents">CYNTHIA SOUZA ROCHA (BA 38361)</text:p>
            </table:table-cell>
          </table:table-row>
          <table:table-row table:style-name="TableLine2709728351104">
            <table:table-cell table:style-name="Tabela215.A1" office:value-type="string">
              <text:p text:style-name="P12"/>
            </table:table-cell>
            <table:table-cell table:style-name="Tabela215.A1" office:value-type="string">
              <text:p text:style-name="Table_20_Contents">MARIA EDY DA HORA OLIVEIRA (BA 10740)</text:p>
            </table:table-cell>
          </table:table-row>
          <table:table-row table:style-name="TableLine2709728352832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13"/>
        <table:table table:name="Tabela216" table:style-name="Tabela216">
          <table:table-column table:style-name="Tabela216.A"/>
          <table:table-column table:style-name="Tabela216.B"/>
          <table:table-row table:style-name="TableLine2709728353120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2709728354848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50285-29.2017.8.05.0001 AGRAVO INTERNO CÍVEL</text:p>
            </table:table-cell>
          </table:table-row>
          <table:table-row table:style-name="TableLine2709728355424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LIDIVALDO REAICHE RAIMUNDO BRITTO</text:p>
            </table:table-cell>
          </table:table-row>
          <table:table-row table:style-name="TableLine2709728356288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BANCO VOTORANTIM S.A.</text:p>
            </table:table-cell>
          </table:table-row>
          <table:table-row table:style-name="TableLine2709728338144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ROQUE GOMES DA SILVA</text:p>
            </table:table-cell>
          </table:table-row>
          <table:table-row table:style-name="TableLine2709728338432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ANTONIO DE MORAES DOURADO NETO (PE 23255)</text:p>
            </table:table-cell>
          </table:table-row>
          <table:table-row table:style-name="TableLine2709728339008">
            <table:table-cell table:style-name="Tabela216.A1" office:value-type="string">
              <text:p text:style-name="P12"/>
            </table:table-cell>
            <table:table-cell table:style-name="Tabela216.A1" office:value-type="string">
              <text:p text:style-name="Table_20_Contents">MANUELA SAMPAIO SARMENTO E SILVA (BA 18454)</text:p>
            </table:table-cell>
          </table:table-row>
          <table:table-row table:style-name="TableLine2709728339296">
            <table:table-cell table:style-name="Tabela216.A1" office:value-type="string">
              <text:p text:style-name="P12"/>
            </table:table-cell>
            <table:table-cell table:style-name="Tabela216.A1" office:value-type="string">
              <text:p text:style-name="Table_20_Contents">ANTONIO CARLOS SOUTO COSTA (BA 16677)</text:p>
            </table:table-cell>
          </table:table-row>
          <table:table-row table:style-name="TableLine2709728339872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13"/>
        <table:table table:name="Tabela217" table:style-name="Tabela217">
          <table:table-column table:style-name="Tabela217.A"/>
          <table:table-column table:style-name="Tabela217.B"/>
          <table:table-row table:style-name="TableLine2709728359744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2709728374144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25719-63.2019.8.05.0001 AGRAVO INTERNO CÍVEL</text:p>
            </table:table-cell>
          </table:table-row>
          <table:table-row table:style-name="TableLine2709728356576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LIDIVALDO REAICHE RAIMUNDO BRITTO</text:p>
            </table:table-cell>
          </table:table-row>
          <table:table-row table:style-name="TableLine2709728364640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Banco Votorantim S.A., sucessor da BV Financeira S.A. - Crédito, Financiamento e Investimento</text:p>
            </table:table-cell>
          </table:table-row>
          <table:table-row table:style-name="TableLine2709728373856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EDELANI DOS SANTOS LIMA</text:p>
            </table:table-cell>
          </table:table-row>
          <table:table-row table:style-name="TableLine2709728366080">
            <table:table-cell table:style-name="Tabela217.A1" office:value-type="string">
              <text:p text:style-name="Table_20_Contents">Advogado(s)<text:soft-page-break/>:</text:p>
            </table:table-cell>
            <table:table-cell table:style-name="Tabela217.A1" office:value-type="string">
              <text:p text:style-name="Table_20_Contents">ANTONIO DE MORAES DOURADO NETO (PE 23255)</text:p>
            </table:table-cell>
          </table:table-row>
          <table:table-row table:style-name="TableLine2709728361760">
            <table:table-cell table:style-name="Tabela217.A1" office:value-type="string">
              <text:p text:style-name="P12"/>
            </table:table-cell>
            <table:table-cell table:style-name="Tabela217.A1" office:value-type="string">
              <text:p text:style-name="Table_20_Contents">CRISTIANE BELINATI GARCIA LOPES (BA 25579)</text:p>
            </table:table-cell>
          </table:table-row>
          <table:table-row table:style-name="TableLine2709728368096">
            <table:table-cell table:style-name="Tabela217.A1" office:value-type="string">
              <text:p text:style-name="P12"/>
            </table:table-cell>
            <table:table-cell table:style-name="Tabela217.A1" office:value-type="string">
              <text:p text:style-name="Table_20_Contents">CATUCHA OLIVEIRA PACHECO (BA 25215)</text:p>
            </table:table-cell>
          </table:table-row>
          <table:table-row table:style-name="TableLine2709728358016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13"/>
        <table:table table:name="Tabela218" table:style-name="Tabela218">
          <table:table-column table:style-name="Tabela218.A"/>
          <table:table-column table:style-name="Tabela218.B"/>
          <table:table-row table:style-name="TableLine2709728374432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2709728374720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0001205-32.2011.8.05.0077 APELAÇÃO CÍVEL</text:p>
            </table:table-cell>
          </table:table-row>
          <table:table-row table:style-name="TableLine2709728373280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LIDIVALDO REAICHE RAIMUNDO BRITTO</text:p>
            </table:table-cell>
          </table:table-row>
          <table:table-row table:style-name="TableLine2709728363776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PATRICIA GUIMARAES DE SANTANA DOS SANTOS</text:p>
            </table:table-cell>
          </table:table-row>
          <table:table-row table:style-name="TableLine2709728366944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MUNICIPIO DE ESPLANADA</text:p>
            </table:table-cell>
          </table:table-row>
          <table:table-row table:style-name="TableLine2709728357728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JOSE HENRIQUE SANTANA SANTOS (BA 48621)</text:p>
            </table:table-cell>
          </table:table-row>
          <table:table-row table:style-name="TableLine2709728361184">
            <table:table-cell table:style-name="Tabela218.A1" office:value-type="string">
              <text:p text:style-name="P12"/>
            </table:table-cell>
            <table:table-cell table:style-name="Tabela218.A1" office:value-type="string">
              <text:p text:style-name="Table_20_Contents">MARCELO MAGALHAES SOUZA (BA 24808)</text:p>
            </table:table-cell>
          </table:table-row>
          <table:table-row table:style-name="TableLine2709728358880">
            <table:table-cell table:style-name="Tabela218.A1" office:value-type="string">
              <text:p text:style-name="P12"/>
            </table:table-cell>
            <table:table-cell table:style-name="Tabela218.A1" office:value-type="string">
              <text:p text:style-name="Table_20_Contents">FERNANDO GRISI JUNIOR (BA 19794)</text:p>
            </table:table-cell>
          </table:table-row>
          <table:table-row table:style-name="TableLine2709728362048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13"/>
        <table:table table:name="Tabela219" table:style-name="Tabela219">
          <table:table-column table:style-name="Tabela219.A"/>
          <table:table-column table:style-name="Tabela219.B"/>
          <table:table-row table:style-name="TableLine2709728368672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2709728362624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05992-19.2022.8.05.0000 AGRAVO DE INSTRUMENTO</text:p>
            </table:table-cell>
          </table:table-row>
          <table:table-row table:style-name="TableLine2709728360032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LIDIVALDO REAICHE RAIMUNDO BRITTO</text:p>
            </table:table-cell>
          </table:table-row>
          <table:table-row table:style-name="TableLine2709728365792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GILDASIO EDUARDO DOS SANTOS</text:p>
            </table:table-cell>
          </table:table-row>
          <table:table-row table:style-name="TableLine2709728364064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MINISTERIO PUBLICO DO ESTADO DA BAHIA</text:p>
            </table:table-cell>
          </table:table-row>
          <table:table-row table:style-name="TableLine2709728367808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13"/>
        <table:table table:name="Tabela220" table:style-name="Tabela220">
          <table:table-column table:style-name="Tabela220.A"/>
          <table:table-column table:style-name="Tabela220.B"/>
          <table:table-row table:style-name="TableLine2709728362912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2709728364352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2711-06.2018.8.05.0191 APELAÇÃO CÍVEL</text:p>
            </table:table-cell>
          </table:table-row>
          <table:table-row table:style-name="TableLine2709728370400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LIDIVALDO REAICHE RAIMUNDO BRITTO</text:p>
            </table:table-cell>
          </table:table-row>
          <table:table-row table:style-name="TableLine2709728365216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INSTITUTO NACIONAL DO SEGURO SOCIAL - INSS</text:p>
            </table:table-cell>
          </table:table-row>
          <table:table-row table:style-name="TableLine2709728368384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ELENI LUISA DA SILVA</text:p>
            </table:table-cell>
          </table:table-row>
          <table:table-row table:style-name="TableLine2709728369824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ANDERSON MACOHIN (SC 23056)</text:p>
            </table:table-cell>
          </table:table-row>
          <table:table-row table:style-name="TableLine2709728359168">
            <table:table-cell table:style-name="Tabela220.A1" office:value-type="string">
              <text:p text:style-name="P12"/>
            </table:table-cell>
            <table:table-cell table:style-name="Tabela220.A1" office:value-type="string">
              <text:p text:style-name="Table_20_Contents">BRENO MARTINS LEITE (BA 33761)</text:p>
            </table:table-cell>
          </table:table-row>
          <table:table-row table:style-name="TableLine2709728365504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13"/>
        <table:table table:name="Tabela221" table:style-name="Tabela221">
          <table:table-column table:style-name="Tabela221.A"/>
          <table:table-column table:style-name="Tabela221.B"/>
          <table:table-row table:style-name="TableLine2709728360320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2709728369248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02668-21.2022.8.05.0000 AGRAVO DE INSTRUMENTO</text:p>
            </table:table-cell>
          </table:table-row>
          <table:table-row table:style-name="TableLine2709728369536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LIDIVALDO REAICHE RAIMUNDO BRITTO</text:p>
            </table:table-cell>
          </table:table-row>
          <table:table-row table:style-name="TableLine2709728370112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ENILZENE ALVES PILOTO FREITAS</text:p>
            </table:table-cell>
          </table:table-row>
          <table:table-row table:style-name="TableLine2709728356864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DESENBAHIA-AGENCIA DE FOMENTO DO ESTADO DA BAHIA S/A</text:p>
            </table:table-cell>
          </table:table-row>
          <table:table-row table:style-name="TableLine2709728370976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CAMILA REIS E SILVA (BA 43353)</text:p>
            </table:table-cell>
          </table:table-row>
          <table:table-row table:style-name="TableLine2709728370688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13"/>
        <table:table table:name="Tabela222" table:style-name="Tabela222">
          <table:table-column table:style-name="Tabela222.A"/>
          <table:table-column table:style-name="Tabela222.B"/>
          <table:table-row table:style-name="TableLine2709728359456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2709728371552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32540-18.2021.8.05.0000 AGRAVO INTERNO CÍVEL</text:p>
            </table:table-cell>
          </table:table-row>
          <table:table-row table:style-name="TableLine2709728371840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LIDIVALDO REAICHE RAIMUNDO BRITTO</text:p>
            </table:table-cell>
          </table:table-row>
          <table:table-row table:style-name="TableLine2709728372128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FILLIPE MELO DE FARIAS ANDRADE</text:p>
            </table:table-cell>
          </table:table-row>
          <table:table-row table:style-name="TableLine2709728372416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BANCO BRADESCO SA</text:p>
            </table:table-cell>
          </table:table-row>
          <table:table-row table:style-name="TableLine2709728372704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IGOR SOUZA DE JESUS (BA 23302)</text:p>
            </table:table-cell>
          </table:table-row>
          <table:table-row table:style-name="TableLine2709728357440">
            <table:table-cell table:style-name="Tabela222.A1" office:value-type="string">
              <text:p text:style-name="P12"/>
            </table:table-cell>
            <table:table-cell table:style-name="Tabela222.A1" office:value-type="string">
              <text:p text:style-name="Table_20_Contents">LUCIANA MARIA ALFANO MACHADO (BA 55985)</text:p>
            </table:table-cell>
          </table:table-row>
          <table:table-row table:style-name="TableLine2709728385376">
            <table:table-cell table:style-name="Tabela222.A1" office:value-type="string">
              <text:p text:style-name="P12"/>
            </table:table-cell>
            <table:table-cell table:style-name="Tabela222.A1" office:value-type="string">
              <text:p text:style-name="Table_20_Contents">EZIO PEDRO FULAN (BA 1089)</text:p>
            </table:table-cell>
          </table:table-row>
          <table:table-row table:style-name="TableLine2709728387680">
            <table:table-cell table:style-name="Tabela222.A1" office:value-type="string">
              <text:p text:style-name="P12"/>
            </table:table-cell>
            <table:table-cell table:style-name="Tabela222.A1" office:value-type="string">
              <text:p text:style-name="Table_20_Contents">FABIO DE SOUZA GONCALVES (BA 20386)</text:p>
            </table:table-cell>
          </table:table-row>
          <table:table-row table:style-name="TableLine2709728383360">
            <table:table-cell table:style-name="Tabela222.A1" office:value-type="string">
              <text:p text:style-name="P12"/>
            </table:table-cell>
            <table:table-cell table:style-name="Tabela222.A1" office:value-type="string">
              <text:p text:style-name="Table_20_Contents">MATILDE DUARTE GONCALVES (BA 1082)</text:p>
            </table:table-cell>
          </table:table-row>
          <table:table-row table:style-name="TableLine2709728376736">
            <table:table-cell table:style-name="Tabela222.A1" office:value-type="string">
              <text:p text:style-name="P12"/>
            </table:table-cell>
            <table:table-cell table:style-name="Tabela222.A1" office:value-type="string">
              <text:p text:style-name="Table_20_Contents">VANESSA SEIXAS ALVES WEBER (BA 56847)</text:p>
            </table:table-cell>
          </table:table-row>
          <table:table-row table:style-name="TableLine2709728382784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13"/>
        <table:table table:name="Tabela223" table:style-name="Tabela223">
          <table:table-column table:style-name="Tabela223.A"/>
          <table:table-column table:style-name="Tabela223.B"/>
          <text:soft-page-break/>
          <table:table-row table:style-name="TableLine2709728392576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2709728378752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00724-68.2015.8.05.0213 AGRAVO INTERNO CÍVEL</text:p>
            </table:table-cell>
          </table:table-row>
          <table:table-row table:style-name="TableLine2709728387968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LIDIVALDO REAICHE RAIMUNDO BRITTO</text:p>
            </table:table-cell>
          </table:table-row>
          <table:table-row table:style-name="TableLine2709728377024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JORGEVAL MONTEIRO DA SILVA</text:p>
            </table:table-cell>
          </table:table-row>
          <table:table-row table:style-name="TableLine2709728379616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BANCO DO BRASIL</text:p>
            </table:table-cell>
          </table:table-row>
          <table:table-row table:style-name="TableLine2709728380192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PAULO MARCOS ROCHA COSTA (BA 46928)</text:p>
            </table:table-cell>
          </table:table-row>
          <table:table-row table:style-name="TableLine2709728380480">
            <table:table-cell table:style-name="Tabela223.A1" office:value-type="string">
              <text:p text:style-name="P12"/>
            </table:table-cell>
            <table:table-cell table:style-name="Tabela223.A1" office:value-type="string">
              <text:p text:style-name="Table_20_Contents">RAIMUNDO FREITAS ARAUJO JUNIOR (BA 20950)</text:p>
            </table:table-cell>
          </table:table-row>
          <table:table-row table:style-name="TableLine2709728384512">
            <table:table-cell table:style-name="Tabela223.A1" office:value-type="string">
              <text:p text:style-name="P12"/>
            </table:table-cell>
            <table:table-cell table:style-name="Tabela223.A1" office:value-type="string">
              <text:p text:style-name="Table_20_Contents">NELSON WILIANS FRATONI RODRIGUES (BA 24290)</text:p>
            </table:table-cell>
          </table:table-row>
          <table:table-row table:style-name="TableLine2709728375008">
            <table:table-cell table:style-name="Tabela223.A1" office:value-type="string">
              <text:p text:style-name="P12"/>
            </table:table-cell>
            <table:table-cell table:style-name="Tabela223.A1" office:value-type="string">
              <text:p text:style-name="Table_20_Contents">RAFAEL SGANZERLA DURAND (BA 26552)</text:p>
            </table:table-cell>
          </table:table-row>
          <table:table-row table:style-name="TableLine2709728375296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13"/>
        <table:table table:name="Tabela224" table:style-name="Tabela224">
          <table:table-column table:style-name="Tabela224.A"/>
          <table:table-column table:style-name="Tabela224.B"/>
          <table:table-row table:style-name="TableLine2709728384800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2709728378464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02611-03.2022.8.05.0000 AGRAVO DE INSTRUMENTO</text:p>
            </table:table-cell>
          </table:table-row>
          <table:table-row table:style-name="TableLine2709728381632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LIDIVALDO REAICHE RAIMUNDO BRITTO</text:p>
            </table:table-cell>
          </table:table-row>
          <table:table-row table:style-name="TableLine2709728387392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TUIM EMPREENDIMENTOS IMOBILIARIOS LTDA</text:p>
            </table:table-cell>
          </table:table-row>
          <table:table-row table:style-name="TableLine2709728381920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BOM - BRASIL OLEO DE MAMONA LTDA.</text:p>
            </table:table-cell>
          </table:table-row>
          <table:table-row table:style-name="TableLine2709728382496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ANABEL BATISTUCCI DE ARRUDA SAMPAIO (SP 33110)</text:p>
            </table:table-cell>
          </table:table-row>
          <table:table-row table:style-name="TableLine2709728377888">
            <table:table-cell table:style-name="Tabela224.A1" office:value-type="string">
              <text:p text:style-name="P12"/>
            </table:table-cell>
            <table:table-cell table:style-name="Tabela224.A1" office:value-type="string">
              <text:p text:style-name="Table_20_Contents">EDVALDO PEREIRA DA ROCHA (SP 22088)</text:p>
            </table:table-cell>
          </table:table-row>
          <table:table-row table:style-name="TableLine2709728379904">
            <table:table-cell table:style-name="Tabela224.A1" office:value-type="string">
              <text:p text:style-name="P12"/>
            </table:table-cell>
            <table:table-cell table:style-name="Tabela224.A1" office:value-type="string">
              <text:p text:style-name="Table_20_Contents">CARLOS ROBERTO DE SIQUEIRA CASTRO (BA 17769)</text:p>
            </table:table-cell>
          </table:table-row>
          <table:table-row table:style-name="TableLine2709728380768">
            <table:table-cell table:style-name="Tabela224.A1" office:value-type="string">
              <text:p text:style-name="P12"/>
            </table:table-cell>
            <table:table-cell table:style-name="Tabela224.A1" office:value-type="string">
              <text:p text:style-name="Table_20_Contents">MARLUZI ANDREA COSTA BARROS (BA 896)</text:p>
            </table:table-cell>
          </table:table-row>
          <table:table-row table:style-name="TableLine2709728386528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13"/>
        <table:table table:name="Tabela225" table:style-name="Tabela225">
          <table:table-column table:style-name="Tabela225.A"/>
          <table:table-column table:style-name="Tabela225.B"/>
          <table:table-row table:style-name="TableLine2709728390848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2709728385088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2611-03.2022.8.05.0000 AGRAVO INTERNO CÍVEL</text:p>
            </table:table-cell>
          </table:table-row>
          <table:table-row table:style-name="TableLine2709728383072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LIDIVALDO REAICHE RAIMUNDO BRITTO</text:p>
            </table:table-cell>
          </table:table-row>
          <table:table-row table:style-name="TableLine2709728386240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BOM - BRASIL OLEO DE MAMONA LTDA.</text:p>
            </table:table-cell>
          </table:table-row>
          <table:table-row table:style-name="TableLine2709728385664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TUIM EMPREENDIMENTOS IMOBILIARIOS LTDA</text:p>
            </table:table-cell>
          </table:table-row>
          <table:table-row table:style-name="TableLine2709728384224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CARLOS ROBERTO DE SIQUEIRA CASTRO (BA 17769)</text:p>
            </table:table-cell>
          </table:table-row>
          <table:table-row table:style-name="TableLine2709728389696">
            <table:table-cell table:style-name="Tabela225.A1" office:value-type="string">
              <text:p text:style-name="P12"/>
            </table:table-cell>
            <table:table-cell table:style-name="Tabela225.A1" office:value-type="string">
              <text:p text:style-name="Table_20_Contents">MARLUZI ANDREA COSTA BARROS (BA 896)</text:p>
            </table:table-cell>
          </table:table-row>
          <table:table-row table:style-name="TableLine2709728383648">
            <table:table-cell table:style-name="Tabela225.A1" office:value-type="string">
              <text:p text:style-name="P12"/>
            </table:table-cell>
            <table:table-cell table:style-name="Tabela225.A1" office:value-type="string">
              <text:p text:style-name="Table_20_Contents">ANABEL BATISTUCCI DE ARRUDA SAMPAIO (SP 33110)</text:p>
            </table:table-cell>
          </table:table-row>
          <table:table-row table:style-name="TableLine2709728385952">
            <table:table-cell table:style-name="Tabela225.A1" office:value-type="string">
              <text:p text:style-name="P12"/>
            </table:table-cell>
            <table:table-cell table:style-name="Tabela225.A1" office:value-type="string">
              <text:p text:style-name="Table_20_Contents">EDVALDO PEREIRA DA ROCHA (SP 22088)</text:p>
            </table:table-cell>
          </table:table-row>
          <table:table-row table:style-name="TableLine2709728381056">
            <table:table-cell table:style-name="Tabela225.A1" office:value-type="string">
              <text:p text:style-name="P12"/>
            </table:table-cell>
            <table:table-cell table:style-name="Tabela225.A1" office:value-type="string">
              <text:p text:style-name="Table_20_Contents">MATHEUS BASTOS ALVES D AVILA TEIXEIRA (BA 41244)</text:p>
            </table:table-cell>
          </table:table-row>
          <table:table-row table:style-name="TableLine2709728391712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13"/>
        <table:table table:name="Tabela226" table:style-name="Tabela226">
          <table:table-column table:style-name="Tabela226.A"/>
          <table:table-column table:style-name="Tabela226.B"/>
          <table:table-row table:style-name="TableLine2709728383936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2709728392000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000384-85.2007.8.05.0265 APELAÇÃO CÍVEL</text:p>
            </table:table-cell>
          </table:table-row>
          <table:table-row table:style-name="TableLine2709728388256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LIDIVALDO REAICHE RAIMUNDO BRITTO</text:p>
            </table:table-cell>
          </table:table-row>
          <table:table-row table:style-name="TableLine2709728388544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UNICIPIO DE UBATA</text:p>
            </table:table-cell>
          </table:table-row>
          <table:table-row table:style-name="TableLine2709728378176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PAULA CRISTINA PALMEIRA LEAL COSTA</text:p>
            </table:table-cell>
          </table:table-row>
          <table:table-row table:style-name="TableLine2709728375584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LEANDRO SANTOS BARRETO (BA 21234)</text:p>
            </table:table-cell>
          </table:table-row>
          <table:table-row table:style-name="TableLine2709728388832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13"/>
        <table:table table:name="Tabela227" table:style-name="Tabela227">
          <table:table-column table:style-name="Tabela227.A"/>
          <table:table-column table:style-name="Tabela227.B"/>
          <table:table-row table:style-name="TableLine2709728389120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2709728391136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363733-92.2013.8.05.0001 APELAÇÃO / REMESSA NECESSÁRIA</text:p>
            </table:table-cell>
          </table:table-row>
          <table:table-row table:style-name="TableLine2709728392864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LIDIVALDO REAICHE RAIMUNDO BRITTO</text:p>
            </table:table-cell>
          </table:table-row>
          <table:table-row table:style-name="TableLine2709728376448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ESTADO DA BAHIA</text:p>
            </table:table-cell>
          </table:table-row>
          <table:table-row table:style-name="TableLine2709728377312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Floresnilza Rodrigues Ferreira</text:p>
            </table:table-cell>
          </table:table-row>
          <table:table-row table:style-name="TableLine2709728375872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ANA PATRICIA DANTAS LEAO (BA 17920)</text:p>
            </table:table-cell>
          </table:table-row>
          <table:table-row table:style-name="TableLine2709728394592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13"/>
        <table:table table:name="Tabela228" table:style-name="Tabela228">
          <table:table-column table:style-name="Tabela228.A"/>
          <table:table-column table:style-name="Tabela228.B"/>
          <table:table-row table:style-name="TableLine2709728398336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2709728404960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0532375-91.2014.8.05.0001 APELAÇÃO CÍVEL</text:p>
            </table:table-cell>
          </table:table-row>
          <text:soft-page-break/>
          <table:table-row table:style-name="TableLine2709728397472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LIDIVALDO REAICHE RAIMUNDO BRITTO</text:p>
            </table:table-cell>
          </table:table-row>
          <table:table-row table:style-name="TableLine2709728403520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Laudemiro dos Santos Silva</text:p>
            </table:table-cell>
          </table:table-row>
          <table:table-row table:style-name="TableLine2709728402944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ESTADO DA BAHIA</text:p>
            </table:table-cell>
          </table:table-row>
          <table:table-row table:style-name="TableLine2709728403808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ALEXANDRA MARIA DA SILVA MARTINS (BA 42905)</text:p>
            </table:table-cell>
          </table:table-row>
          <table:table-row table:style-name="TableLine2709728409856">
            <table:table-cell table:style-name="Tabela228.A1" office:value-type="string">
              <text:p text:style-name="P12"/>
            </table:table-cell>
            <table:table-cell table:style-name="Tabela228.A1" office:value-type="string">
              <text:p text:style-name="Table_20_Contents">DEBORA ALINE VELOSO MARTINS GOMES (BA 48952)</text:p>
            </table:table-cell>
          </table:table-row>
          <table:table-row table:style-name="TableLine2709728403232">
            <table:table-cell table:style-name="Tabela228.A1" office:value-type="string">
              <text:p text:style-name="P12"/>
            </table:table-cell>
            <table:table-cell table:style-name="Tabela228.A1" office:value-type="string">
              <text:p text:style-name="Table_20_Contents">PAULO JOSE CAMPOS LOBO (BA 9302)</text:p>
            </table:table-cell>
          </table:table-row>
          <table:table-row table:style-name="TableLine2709728410720">
            <table:table-cell table:style-name="Tabela228.A1" office:value-type="string">
              <text:p text:style-name="P12"/>
            </table:table-cell>
            <table:table-cell table:style-name="Tabela228.A1" office:value-type="string">
              <text:p text:style-name="Table_20_Contents">WAGNER VELOSO MARTINS (BA 37160)</text:p>
            </table:table-cell>
          </table:table-row>
          <table:table-row table:style-name="TableLine2709728395744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13"/>
        <table:table table:name="Tabela229" table:style-name="Tabela229">
          <table:table-column table:style-name="Tabela229.A"/>
          <table:table-column table:style-name="Tabela229.B"/>
          <table:table-row table:style-name="TableLine2709728397184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2709728405248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17845-27.2019.8.05.0001 AGRAVO INTERNO CÍVEL</text:p>
            </table:table-cell>
          </table:table-row>
          <table:table-row table:style-name="TableLine2709728397760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LIDIVALDO REAICHE RAIMUNDO BRITTO</text:p>
            </table:table-cell>
          </table:table-row>
          <table:table-row table:style-name="TableLine2709728407840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CENTRAL NACIONAL UNIMED - COOPERATIVA CENTRAL</text:p>
            </table:table-cell>
          </table:table-row>
          <table:table-row table:style-name="TableLine270972839862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REPORTE SENIOR CONTABILIDADE LTDA - EPP</text:p>
            </table:table-cell>
          </table:table-row>
          <table:table-row table:style-name="TableLine2709728400352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ANTONIO EDUARDO GONÇALVES RUEDA (PE 16983)</text:p>
            </table:table-cell>
          </table:table-row>
          <table:table-row table:style-name="TableLine2709728399776">
            <table:table-cell table:style-name="Tabela229.A1" office:value-type="string">
              <text:p text:style-name="P12"/>
            </table:table-cell>
            <table:table-cell table:style-name="Tabela229.A1" office:value-type="string">
              <text:p text:style-name="Table_20_Contents">CAIO DRUSO DE CASTRO PENALVA VITA (BA 14133)</text:p>
            </table:table-cell>
          </table:table-row>
          <table:table-row table:style-name="TableLine2709728405824">
            <table:table-cell table:style-name="Tabela229.A1" office:value-type="string">
              <text:p text:style-name="P12"/>
            </table:table-cell>
            <table:table-cell table:style-name="Tabela229.A1" office:value-type="string">
              <text:p text:style-name="Table_20_Contents">RENATA SOUSA DE CASTRO VITA (BA 24308)</text:p>
            </table:table-cell>
          </table:table-row>
          <table:table-row table:style-name="TableLine2709728404096">
            <table:table-cell table:style-name="Tabela229.A1" office:value-type="string">
              <text:p text:style-name="P12"/>
            </table:table-cell>
            <table:table-cell table:style-name="Tabela229.A1" office:value-type="string">
              <text:p text:style-name="Table_20_Contents">DEIVT DA CRUZ BRITO (BA 57413)</text:p>
            </table:table-cell>
          </table:table-row>
          <table:table-row table:style-name="TableLine2709728395168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13"/>
        <table:table table:name="Tabela230" table:style-name="Tabela230">
          <table:table-column table:style-name="Tabela230.A"/>
          <table:table-column table:style-name="Tabela230.B"/>
          <table:table-row table:style-name="TableLine2709728398912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2709728408992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38562-92.2021.8.05.0000 AGRAVO DE INSTRUMENTO</text:p>
            </table:table-cell>
          </table:table-row>
          <table:table-row table:style-name="TableLine2709728405536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LIDIVALDO REAICHE RAIMUNDO BRITTO</text:p>
            </table:table-cell>
          </table:table-row>
          <table:table-row table:style-name="TableLine2709728411584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ESPÓLIO DE ANTONIO JOAO DO NASCIMENTO</text:p>
            </table:table-cell>
          </table:table-row>
          <table:table-row table:style-name="TableLine2709728399200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MARCIO MARTINS DE LIMA</text:p>
            </table:table-cell>
          </table:table-row>
          <table:table-row table:style-name="TableLine2709728404384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CAIO ROCHA DOS SANTOS (BA 47624)</text:p>
            </table:table-cell>
          </table:table-row>
          <table:table-row table:style-name="TableLine2709728411008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13"/>
        <table:table table:name="Tabela231" table:style-name="Tabela231">
          <table:table-column table:style-name="Tabela231.A"/>
          <table:table-column table:style-name="Tabela231.B"/>
          <table:table-row table:style-name="TableLine2709728396320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2709728406688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500074-83.2016.8.05.0078 APELAÇÃO CÍVEL</text:p>
            </table:table-cell>
          </table:table-row>
          <table:table-row table:style-name="TableLine2709728411296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LIDIVALDO REAICHE RAIMUNDO BRITTO</text:p>
            </table:table-cell>
          </table:table-row>
          <table:table-row table:style-name="TableLine2709728408128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MUNICIPIO DE EUCLIDES DA CUNHA</text:p>
            </table:table-cell>
          </table:table-row>
          <table:table-row table:style-name="TableLine2709728406112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EDMILSON DOS SANTOS</text:p>
            </table:table-cell>
          </table:table-row>
          <table:table-row table:style-name="TableLine2709728402656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NATALIE CONCEICAO ANDRADE MADUREIRA (BA 56467)</text:p>
            </table:table-cell>
          </table:table-row>
          <table:table-row table:style-name="TableLine2709728399488">
            <table:table-cell table:style-name="Tabela231.A1" office:value-type="string">
              <text:p text:style-name="P12"/>
            </table:table-cell>
            <table:table-cell table:style-name="Tabela231.A1" office:value-type="string">
              <text:p text:style-name="Table_20_Contents">TELINA TASSIANA GAMA DE MACEDO (BA 34979)</text:p>
            </table:table-cell>
          </table:table-row>
          <table:table-row table:style-name="TableLine2709728396896">
            <table:table-cell table:style-name="Tabela231.A1" office:value-type="string">
              <text:p text:style-name="P12"/>
            </table:table-cell>
            <table:table-cell table:style-name="Tabela231.A1" office:value-type="string">
              <text:p text:style-name="Table_20_Contents">VERA LUCIA LIMA DE SOUZA (BA 56021)</text:p>
            </table:table-cell>
          </table:table-row>
          <table:table-row table:style-name="TableLine2709728407264">
            <table:table-cell table:style-name="Tabela231.A1" office:value-type="string">
              <text:p text:style-name="P12"/>
            </table:table-cell>
            <table:table-cell table:style-name="Tabela231.A1" office:value-type="string">
              <text:p text:style-name="Table_20_Contents">ALTAMIR EDUARDO SANTANA GOMES (BA 25000)</text:p>
            </table:table-cell>
          </table:table-row>
          <table:table-row table:style-name="TableLine2709728400064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13"/>
        <table:table table:name="Tabela232" table:style-name="Tabela232">
          <table:table-column table:style-name="Tabela232.A"/>
          <table:table-column table:style-name="Tabela232.B"/>
          <table:table-row table:style-name="TableLine2709728400640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2709728402080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07198-68.2022.8.05.0000 AGRAVO DE INSTRUMENTO</text:p>
            </table:table-cell>
          </table:table-row>
          <table:table-row table:style-name="TableLine2709728408704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LIDIVALDO REAICHE RAIMUNDO BRITTO</text:p>
            </table:table-cell>
          </table:table-row>
          <table:table-row table:style-name="TableLine2709728393440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FABIO WILLIAN CORREA CARVALHO</text:p>
            </table:table-cell>
          </table:table-row>
          <table:table-row table:style-name="TableLine2709728409280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RICARDO KINDLER KIRSCH JUNIOR</text:p>
            </table:table-cell>
          </table:table-row>
          <table:table-row table:style-name="TableLine2709728402368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AIRTON RAFAEL BIER (RS 59114)</text:p>
            </table:table-cell>
          </table:table-row>
          <table:table-row table:style-name="TableLine2709728393728">
            <table:table-cell table:style-name="Tabela232.A1" office:value-type="string">
              <text:p text:style-name="P12"/>
            </table:table-cell>
            <table:table-cell table:style-name="Tabela232.A1" office:value-type="string">
              <text:p text:style-name="Table_20_Contents">GUILHERME PAVAN MACHADO (RS 10759)</text:p>
            </table:table-cell>
          </table:table-row>
          <table:table-row table:style-name="TableLine2709728410144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13"/>
        <table:table table:name="Tabela233" table:style-name="Tabela233">
          <table:table-column table:style-name="Tabela233.A"/>
          <table:table-column table:style-name="Tabela233.B"/>
          <table:table-row table:style-name="TableLine2709728410432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2709728416480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127180-44.2020.8.05.0001 APELAÇÃO CÍVEL</text:p>
            </table:table-cell>
          </table:table-row>
          <table:table-row table:style-name="TableLine2709728413024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LIDIVALDO REAICHE RAIMUNDO BRITTO</text:p>
            </table:table-cell>
          </table:table-row>
          <table:table-row table:style-name="TableLine2709728428000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MARIANA BISPO CONCEICAO</text:p>
            </table:table-cell>
          </table:table-row>
          <text:soft-page-break/>
          <table:table-row table:style-name="TableLine2709728424544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LOJAS RENNER S.A.</text:p>
            </table:table-cell>
          </table:table-row>
          <table:table-row table:style-name="TableLine2709728421664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MARCILIO SANTOS LOPES (BA 17663)</text:p>
            </table:table-cell>
          </table:table-row>
          <table:table-row table:style-name="TableLine2709728425408">
            <table:table-cell table:style-name="Tabela233.A1" office:value-type="string">
              <text:p text:style-name="P12"/>
            </table:table-cell>
            <table:table-cell table:style-name="Tabela233.A1" office:value-type="string">
              <text:p text:style-name="Table_20_Contents">JACQUES ANTUNES SOARES (RS 75751)</text:p>
            </table:table-cell>
          </table:table-row>
          <table:table-row table:style-name="TableLine2709728424832">
            <table:table-cell table:style-name="Tabela233.A1" office:value-type="string">
              <text:p text:style-name="P12"/>
            </table:table-cell>
            <table:table-cell table:style-name="Tabela233.A1" office:value-type="string">
              <text:p text:style-name="Table_20_Contents">RICARDO LOPES GODOY (BA 47095)</text:p>
            </table:table-cell>
          </table:table-row>
          <table:table-row table:style-name="TableLine2709728422816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13"/>
        <table:table table:name="Tabela234" table:style-name="Tabela234">
          <table:table-column table:style-name="Tabela234.A"/>
          <table:table-column table:style-name="Tabela234.B"/>
          <table:table-row table:style-name="TableLine2709728411872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2709728425696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08319-34.2022.8.05.0000 AGRAVO INTERNO CÍVEL</text:p>
            </table:table-cell>
          </table:table-row>
          <table:table-row table:style-name="TableLine2709728425984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LIDIVALDO REAICHE RAIMUNDO BRITTO</text:p>
            </table:table-cell>
          </table:table-row>
          <table:table-row table:style-name="TableLine2709728426848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AMIL ASSISTENCIA MEDICA INTERNACIONAL S.A.</text:p>
            </table:table-cell>
          </table:table-row>
          <table:table-row table:style-name="TableLine2709728426272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DOUGLAS COSTA SILVA</text:p>
            </table:table-cell>
          </table:table-row>
          <table:table-row table:style-name="TableLine2709728424256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ANTONIO DE MORAES DOURADO NETO (PE 23255)</text:p>
            </table:table-cell>
          </table:table-row>
          <table:table-row table:style-name="TableLine2709728413312">
            <table:table-cell table:style-name="Tabela234.A1" office:value-type="string">
              <text:p text:style-name="P12"/>
            </table:table-cell>
            <table:table-cell table:style-name="Tabela234.A1" office:value-type="string">
              <text:p text:style-name="Table_20_Contents">CANDICE SANTANA FERNANDES (BA 21693)</text:p>
            </table:table-cell>
          </table:table-row>
          <table:table-row table:style-name="TableLine2709728423104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13"/>
        <table:table table:name="Tabela235" table:style-name="Tabela235">
          <table:table-column table:style-name="Tabela235.A"/>
          <table:table-column table:style-name="Tabela235.B"/>
          <table:table-row table:style-name="TableLine2709728428288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2709728416192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089839-53.2002.8.05.0001 APELAÇÃO CÍVEL</text:p>
            </table:table-cell>
          </table:table-row>
          <table:table-row table:style-name="TableLine2709728415616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LIDIVALDO REAICHE RAIMUNDO BRITTO</text:p>
            </table:table-cell>
          </table:table-row>
          <table:table-row table:style-name="TableLine2709728428864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ESTADO DA BAHIA</text:p>
            </table:table-cell>
          </table:table-row>
          <table:table-row table:style-name="TableLine2709728429728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ARIVONILDES LOPES DOS SANTOS</text:p>
            </table:table-cell>
          </table:table-row>
          <table:table-row table:style-name="TableLine2709728414752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ABDIAS AMANCIO DOS SANTOS FILHO (BA 10870)</text:p>
            </table:table-cell>
          </table:table-row>
          <table:table-row table:style-name="TableLine2709728415328">
            <table:table-cell table:style-name="Tabela235.A1" office:value-type="string">
              <text:p text:style-name="P12"/>
            </table:table-cell>
            <table:table-cell table:style-name="Tabela235.A1" office:value-type="string">
              <text:p text:style-name="Table_20_Contents">DEBORA CRISTINA BISPO DOS SANTOS (BA 20197)</text:p>
            </table:table-cell>
          </table:table-row>
          <table:table-row table:style-name="TableLine2709728423392">
            <table:table-cell table:style-name="Tabela235.A1" office:value-type="string">
              <text:p text:style-name="P12"/>
            </table:table-cell>
            <table:table-cell table:style-name="Tabela235.A1" office:value-type="string">
              <text:p text:style-name="Table_20_Contents">HEBER DE CASTRO SOUSA FILHO (BA 36703)</text:p>
            </table:table-cell>
          </table:table-row>
          <table:table-row table:style-name="TableLine2709728422240">
            <table:table-cell table:style-name="Tabela235.A1" office:value-type="string">
              <text:p text:style-name="P12"/>
            </table:table-cell>
            <table:table-cell table:style-name="Tabela235.A1" office:value-type="string">
              <text:p text:style-name="Table_20_Contents">ISABEL DIAS LOPES SIQUEIRA DE BRAGANCA (BA 27794)</text:p>
            </table:table-cell>
          </table:table-row>
          <table:table-row table:style-name="TableLine2709728413600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13"/>
        <table:table table:name="Tabela236" table:style-name="Tabela236">
          <table:table-column table:style-name="Tabela236.A"/>
          <table:table-column table:style-name="Tabela236.B"/>
          <table:table-row table:style-name="TableLine2709728421952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2709728413888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31060-05.2021.8.05.0000 AGRAVO INTERNO CÍVEL</text:p>
            </table:table-cell>
          </table:table-row>
          <table:table-row table:style-name="TableLine2709728414176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LIDIVALDO REAICHE RAIMUNDO BRITTO</text:p>
            </table:table-cell>
          </table:table-row>
          <table:table-row table:style-name="TableLine2709728429152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LUANA MARIA SILVA NASCIMENTO</text:p>
            </table:table-cell>
          </table:table-row>
          <table:table-row table:style-name="TableLine2709728427136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ELIANA BISPO NASCIMENTO</text:p>
            </table:table-cell>
          </table:table-row>
          <table:table-row table:style-name="TableLine2709728427712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NTONIELLA CARNEIRO DEVANIER LOPES (BA 47222)</text:p>
            </table:table-cell>
          </table:table-row>
          <table:table-row table:style-name="TableLine2709728423968">
            <table:table-cell table:style-name="Tabela236.A1" office:value-type="string">
              <text:p text:style-name="P12"/>
            </table:table-cell>
            <table:table-cell table:style-name="Tabela236.A1" office:value-type="string">
              <text:p text:style-name="Table_20_Contents">WAGNER CURSE DE SOUZA (BA 43700)</text:p>
            </table:table-cell>
          </table:table-row>
          <table:table-row table:style-name="TableLine2709728420800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13"/>
        <table:table table:name="Tabela237" table:style-name="Tabela237">
          <table:table-column table:style-name="Tabela237.A"/>
          <table:table-column table:style-name="Tabela237.B"/>
          <table:table-row table:style-name="TableLine2709728412736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2709728419648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033977-94.2021.8.05.0000 AGRAVO INTERNO CÍVEL</text:p>
            </table:table-cell>
          </table:table-row>
          <table:table-row table:style-name="TableLine2709728415040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LIDIVALDO REAICHE RAIMUNDO BRITTO</text:p>
            </table:table-cell>
          </table:table-row>
          <table:table-row table:style-name="TableLine2709728417920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HAPVIDA ASSISTENCIA MEDICA LTDA</text:p>
            </table:table-cell>
          </table:table-row>
          <table:table-row table:style-name="TableLine2709728417056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JANEIDE SILVA SOUZA</text:p>
            </table:table-cell>
          </table:table-row>
          <table:table-row table:style-name="TableLine2709728417344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ALINE CARVALHO BORJA (CE 18267)</text:p>
            </table:table-cell>
          </table:table-row>
          <table:table-row table:style-name="TableLine2709728417632">
            <table:table-cell table:style-name="Tabela237.A1" office:value-type="string">
              <text:p text:style-name="P12"/>
            </table:table-cell>
            <table:table-cell table:style-name="Tabela237.A1" office:value-type="string">
              <text:p text:style-name="Table_20_Contents">BRUNA BRITO DO NASCIMENTO (CE 36990)</text:p>
            </table:table-cell>
          </table:table-row>
          <table:table-row table:style-name="TableLine2709728422528">
            <table:table-cell table:style-name="Tabela237.A1" office:value-type="string">
              <text:p text:style-name="P12"/>
            </table:table-cell>
            <table:table-cell table:style-name="Tabela237.A1" office:value-type="string">
              <text:p text:style-name="Table_20_Contents">FRANCISCO DE ASSIS BARROS DA SILVA JUNIOR (CE 20092)</text:p>
            </table:table-cell>
          </table:table-row>
          <table:table-row table:style-name="TableLine2709728418208">
            <table:table-cell table:style-name="Tabela237.A1" office:value-type="string">
              <text:p text:style-name="P12"/>
            </table:table-cell>
            <table:table-cell table:style-name="Tabela237.A1" office:value-type="string">
              <text:p text:style-name="Table_20_Contents">IGOR MACEDO FACO (CE 16470)</text:p>
            </table:table-cell>
          </table:table-row>
          <table:table-row table:style-name="TableLine2709728418496">
            <table:table-cell table:style-name="Tabela237.A1" office:value-type="string">
              <text:p text:style-name="P12"/>
            </table:table-cell>
            <table:table-cell table:style-name="Tabela237.A1" office:value-type="string">
              <text:p text:style-name="Table_20_Contents">MARCUS VINICIUS BRITO PASSOS SILVA (BA 20073)</text:p>
            </table:table-cell>
          </table:table-row>
          <table:table-row table:style-name="TableLine2709728421088">
            <table:table-cell table:style-name="Tabela237.A1" office:value-type="string">
              <text:p text:style-name="P12"/>
            </table:table-cell>
            <table:table-cell table:style-name="Tabela237.A1" office:value-type="string">
              <text:p text:style-name="Table_20_Contents">GUSTAVO FERRARI CORREA (SC 56140)</text:p>
            </table:table-cell>
          </table:table-row>
          <table:table-row table:style-name="TableLine2709728423680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13"/>
        <table:table table:name="Tabela238" table:style-name="Tabela238">
          <table:table-column table:style-name="Tabela238.A"/>
          <table:table-column table:style-name="Tabela238.B"/>
          <table:table-row table:style-name="TableLine2709728418784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2709728420512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33977-94.2021.8.05.0000 AGRAVO DE INSTRUMENTO</text:p>
            </table:table-cell>
          </table:table-row>
          <table:table-row table:style-name="TableLine2709728447872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LIDIVALDO REAICHE RAIMUNDO BRITTO</text:p>
            </table:table-cell>
          </table:table-row>
          <table:table-row table:style-name="TableLine2709728440384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HAPVIDA ASSISTENCIA MEDICA LTDA</text:p>
            </table:table-cell>
          </table:table-row>
          <text:soft-page-break/>
          <table:table-row table:style-name="TableLine2709728444416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JANEIDE SILVA SOUZA</text:p>
            </table:table-cell>
          </table:table-row>
          <table:table-row table:style-name="TableLine2709728444992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ALINE CARVALHO BORJA (CE 18267)</text:p>
            </table:table-cell>
          </table:table-row>
          <table:table-row table:style-name="TableLine2709728433760">
            <table:table-cell table:style-name="Tabela238.A1" office:value-type="string">
              <text:p text:style-name="P12"/>
            </table:table-cell>
            <table:table-cell table:style-name="Tabela238.A1" office:value-type="string">
              <text:p text:style-name="Table_20_Contents">BRUNA BRITO DO NASCIMENTO (CE 36990)</text:p>
            </table:table-cell>
          </table:table-row>
          <table:table-row table:style-name="TableLine2709728433472">
            <table:table-cell table:style-name="Tabela238.A1" office:value-type="string">
              <text:p text:style-name="P12"/>
            </table:table-cell>
            <table:table-cell table:style-name="Tabela238.A1" office:value-type="string">
              <text:p text:style-name="Table_20_Contents">FRANCISCO DE ASSIS BARROS DA SILVA JUNIOR (CE 20092)</text:p>
            </table:table-cell>
          </table:table-row>
          <table:table-row table:style-name="TableLine2709728436640">
            <table:table-cell table:style-name="Tabela238.A1" office:value-type="string">
              <text:p text:style-name="P12"/>
            </table:table-cell>
            <table:table-cell table:style-name="Tabela238.A1" office:value-type="string">
              <text:p text:style-name="Table_20_Contents">IGOR MACEDO FACO (CE 16470)</text:p>
            </table:table-cell>
          </table:table-row>
          <table:table-row table:style-name="TableLine2709728437792">
            <table:table-cell table:style-name="Tabela238.A1" office:value-type="string">
              <text:p text:style-name="P12"/>
            </table:table-cell>
            <table:table-cell table:style-name="Tabela238.A1" office:value-type="string">
              <text:p text:style-name="Table_20_Contents">MARCUS VINICIUS BRITO PASSOS SILVA (BA 20073)</text:p>
            </table:table-cell>
          </table:table-row>
          <table:table-row table:style-name="TableLine2709728438080">
            <table:table-cell table:style-name="Tabela238.A1" office:value-type="string">
              <text:p text:style-name="P12"/>
            </table:table-cell>
            <table:table-cell table:style-name="Tabela238.A1" office:value-type="string">
              <text:p text:style-name="Table_20_Contents">GUSTAVO FERRARI CORREA (SC 56140)</text:p>
            </table:table-cell>
          </table:table-row>
          <table:table-row table:style-name="TableLine2709728430592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13"/>
        <table:table table:name="Tabela239" table:style-name="Tabela239">
          <table:table-column table:style-name="Tabela239.A"/>
          <table:table-column table:style-name="Tabela239.B"/>
          <table:table-row table:style-name="TableLine2709728436928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2709728447296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543998-16.2018.8.05.0001 AGRAVO INTERNO CÍVEL</text:p>
            </table:table-cell>
          </table:table-row>
          <table:table-row table:style-name="TableLine2709728438656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LIDIVALDO REAICHE RAIMUNDO BRITTO</text:p>
            </table:table-cell>
          </table:table-row>
          <table:table-row table:style-name="TableLine2709728441536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CLINICA CARDIOLOGICA DR.GERSON PINHO LTDA - EPP</text:p>
            </table:table-cell>
          </table:table-row>
          <table:table-row table:style-name="TableLine2709728435200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CENTRAL NACIONAL UNIMED - COOPERATIVA CENTRAL</text:p>
            </table:table-cell>
          </table:table-row>
          <table:table-row table:style-name="TableLine2709728437216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FABIANA OLIVEIRA DA SILVA KIST (BA 44034)</text:p>
            </table:table-cell>
          </table:table-row>
          <table:table-row table:style-name="TableLine2709728441248">
            <table:table-cell table:style-name="Tabela239.A1" office:value-type="string">
              <text:p text:style-name="P12"/>
            </table:table-cell>
            <table:table-cell table:style-name="Tabela239.A1" office:value-type="string">
              <text:p text:style-name="Table_20_Contents">ANTONIO EDUARDO GONÇALVES RUEDA (PE 16983)</text:p>
            </table:table-cell>
          </table:table-row>
          <table:table-row table:style-name="TableLine2709728430304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13"/>
        <table:table table:name="Tabela240" table:style-name="Tabela240">
          <table:table-column table:style-name="Tabela240.A"/>
          <table:table-column table:style-name="Tabela240.B"/>
          <table:table-row table:style-name="TableLine2709728445856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2709728439520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0027987-13.2011.8.05.0001 APELAÇÃO CÍVEL</text:p>
            </table:table-cell>
          </table:table-row>
          <table:table-row table:style-name="TableLine2709728438368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LIDIVALDO REAICHE RAIMUNDO BRITTO</text:p>
            </table:table-cell>
          </table:table-row>
          <table:table-row table:style-name="TableLine2709728431168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Espólio de Elias Urtubeny rep por Libia Solange Rodrigues</text:p>
            </table:table-cell>
          </table:table-row>
          <table:table-row table:style-name="TableLine2709728445568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Espólio de Elias Urtubeny rep por Libia Solange Rodrigues</text:p>
            </table:table-cell>
          </table:table-row>
          <table:table-row table:style-name="TableLine2709728438944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RAFAEL BARROSO FONTELLES (RJ 11991)</text:p>
            </table:table-cell>
          </table:table-row>
          <table:table-row table:style-name="TableLine2709728434624">
            <table:table-cell table:style-name="Tabela240.A1" office:value-type="string">
              <text:p text:style-name="P12"/>
            </table:table-cell>
            <table:table-cell table:style-name="Tabela240.A1" office:value-type="string">
              <text:p text:style-name="Table_20_Contents">ROGERIO ALMEIDA DE AZEVEDO (BA 15438)</text:p>
            </table:table-cell>
          </table:table-row>
          <table:table-row table:style-name="TableLine2709728439232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13"/>
        <table:table table:name="Tabela241" table:style-name="Tabela241">
          <table:table-column table:style-name="Tabela241.A"/>
          <table:table-column table:style-name="Tabela241.B"/>
          <table:table-row table:style-name="TableLine2709728435488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2709728448160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38716-13.2021.8.05.0000 AGRAVO DE INSTRUMENTO</text:p>
            </table:table-cell>
          </table:table-row>
          <table:table-row table:style-name="TableLine2709728440960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LIDIVALDO REAICHE RAIMUNDO BRITTO</text:p>
            </table:table-cell>
          </table:table-row>
          <table:table-row table:style-name="TableLine2709728448448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ANTONIO JULIO SANTOS MARTINS JUNIOR</text:p>
            </table:table-cell>
          </table:table-row>
          <table:table-row table:style-name="TableLine2709728435776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BANCO ITAUCARD S.A.</text:p>
            </table:table-cell>
          </table:table-row>
          <table:table-row table:style-name="TableLine2709728443840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PERICLES NOVAIS FILHO (BA 19531)</text:p>
            </table:table-cell>
          </table:table-row>
          <table:table-row table:style-name="TableLine2709728439808">
            <table:table-cell table:style-name="Tabela241.A1" office:value-type="string">
              <text:p text:style-name="P12"/>
            </table:table-cell>
            <table:table-cell table:style-name="Tabela241.A1" office:value-type="string">
              <text:p text:style-name="Table_20_Contents">JOSE CARLOS SKRZYSZOWSKI JUNIOR (BA 36968)</text:p>
            </table:table-cell>
          </table:table-row>
          <table:table-row table:style-name="TableLine2709728441824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13"/>
        <table:table table:name="Tabela242" table:style-name="Tabela242">
          <table:table-column table:style-name="Tabela242.A"/>
          <table:table-column table:style-name="Tabela242.B"/>
          <table:table-row table:style-name="TableLine2709728446144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2709728436352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03786-32.2022.8.05.0000 AGRAVO DE INSTRUMENTO</text:p>
            </table:table-cell>
          </table:table-row>
          <table:table-row table:style-name="TableLine2709728434336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LIDIVALDO REAICHE RAIMUNDO BRITTO</text:p>
            </table:table-cell>
          </table:table-row>
          <table:table-row table:style-name="TableLine2709728442112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BRADESCO SAUDE S/A</text:p>
            </table:table-cell>
          </table:table-row>
          <table:table-row table:style-name="TableLine2709728442400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IRENE MARIA DOS SANTOS</text:p>
            </table:table-cell>
          </table:table-row>
          <table:table-row table:style-name="TableLine2709728442688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MARCELO NEUMANN MOREIRAS PESSOA (BA 25419)</text:p>
            </table:table-cell>
          </table:table-row>
          <table:table-row table:style-name="TableLine2709728442976">
            <table:table-cell table:style-name="Tabela242.A1" office:value-type="string">
              <text:p text:style-name="P12"/>
            </table:table-cell>
            <table:table-cell table:style-name="Tabela242.A1" office:value-type="string">
              <text:p text:style-name="Table_20_Contents">WILKER CAMPOS CHAGAS (BA 20868)</text:p>
            </table:table-cell>
          </table:table-row>
          <table:table-row table:style-name="TableLine2709728434048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13"/>
        <table:table table:name="Tabela243" table:style-name="Tabela243">
          <table:table-column table:style-name="Tabela243.A"/>
          <table:table-column table:style-name="Tabela243.B"/>
          <table:table-row table:style-name="TableLine2709728446720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2709728443264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549541-05.2015.8.05.0001 APELAÇÃO CÍVEL</text:p>
            </table:table-cell>
          </table:table-row>
          <table:table-row table:style-name="TableLine2709728443552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LIDIVALDO REAICHE RAIMUNDO BRITTO</text:p>
            </table:table-cell>
          </table:table-row>
          <table:table-row table:style-name="TableLine2709728444704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FUNDACAO PETROBRAS DE SEGURIDADE SOCIAL PETROS</text:p>
            </table:table-cell>
          </table:table-row>
          <table:table-row table:style-name="TableLine2709728432608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ANA MARIA DE OLIVEIRA FREITAS</text:p>
            </table:table-cell>
          </table:table-row>
          <table:table-row table:style-name="TableLine2709728433184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ANGELA SOUZA DA FONSECA (BA 17836)</text:p>
            </table:table-cell>
          </table:table-row>
          <table:table-row table:style-name="TableLine2709728432896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CARLOS FERNANDO DE SIQUEIRA CASTRO (BA 17766)</text:p>
            </table:table-cell>
          </table:table-row>
          <text:soft-page-break/>
          <table:table-row table:style-name="TableLine2709728457952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CARLOS ROBERTO DE SIQUEIRA CASTRO (BA 17769)</text:p>
            </table:table-cell>
          </table:table-row>
          <table:table-row table:style-name="TableLine2709728458816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CIRO TADEU GALVAO DA SILVA (BA 36025)</text:p>
            </table:table-cell>
          </table:table-row>
          <table:table-row table:style-name="TableLine2709728458240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MARCELE PRADO PINHO (BA 24613)</text:p>
            </table:table-cell>
          </table:table-row>
          <table:table-row table:style-name="TableLine2709728462848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NILSON JOSE PINTO (BA 10492)</text:p>
            </table:table-cell>
          </table:table-row>
          <table:table-row table:style-name="TableLine2709728461984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MARCELE PRADO PINHO (BA 24613)</text:p>
            </table:table-cell>
          </table:table-row>
          <table:table-row table:style-name="TableLine2709728450464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ANGELA SOUZA DA FONSECA (BA 17836)</text:p>
            </table:table-cell>
          </table:table-row>
          <table:table-row table:style-name="TableLine2709728450752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CARLOS FERNANDO DE SIQUEIRA CASTRO (BA 17766)</text:p>
            </table:table-cell>
          </table:table-row>
          <table:table-row table:style-name="TableLine2709728458528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CARLOS ROBERTO DE SIQUEIRA CASTRO (BA 17769)</text:p>
            </table:table-cell>
          </table:table-row>
          <table:table-row table:style-name="TableLine2709728451040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CIRO TADEU GALVAO DA SILVA (BA 36025)</text:p>
            </table:table-cell>
          </table:table-row>
          <table:table-row table:style-name="TableLine2709728461120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MARCELE PRADO PINHO (BA 24613)</text:p>
            </table:table-cell>
          </table:table-row>
          <table:table-row table:style-name="TableLine2709728460832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NILSON JOSE PINTO (BA 10492)</text:p>
            </table:table-cell>
          </table:table-row>
          <table:table-row table:style-name="TableLine2709728456512">
            <table:table-cell table:style-name="Tabela243.A1" office:value-type="string">
              <text:p text:style-name="P12"/>
            </table:table-cell>
            <table:table-cell table:style-name="Tabela243.A1" office:value-type="string">
              <text:p text:style-name="Table_20_Contents">RAFAELA SOUZA TANURI MEIRELLES (BA 26124)</text:p>
            </table:table-cell>
          </table:table-row>
          <table:table-row table:style-name="TableLine2709728449888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13"/>
        <table:table table:name="Tabela244" table:style-name="Tabela244">
          <table:table-column table:style-name="Tabela244.A"/>
          <table:table-column table:style-name="Tabela244.B"/>
          <table:table-row table:style-name="TableLine2709728448736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2709728451328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08306-57.2020.8.05.0080 APELAÇÃO CÍVEL</text:p>
            </table:table-cell>
          </table:table-row>
          <table:table-row table:style-name="TableLine2709728451616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LIDIVALDO REAICHE RAIMUNDO BRITTO</text:p>
            </table:table-cell>
          </table:table-row>
          <table:table-row table:style-name="TableLine2709728451904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ADILENE GANDARELA SOARES SILVEIRA</text:p>
            </table:table-cell>
          </table:table-row>
          <table:table-row table:style-name="TableLine2709728466304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UNIVERSIDADE ESTADUAL DE FEIRA DE SANTANA</text:p>
            </table:table-cell>
          </table:table-row>
          <table:table-row table:style-name="TableLine2709728452192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ALESSANDRO TORRES LEITE (BA 28614)</text:p>
            </table:table-cell>
          </table:table-row>
          <table:table-row table:style-name="TableLine2709728452480">
            <table:table-cell table:style-name="Tabela244.A1" office:value-type="string">
              <text:p text:style-name="P12"/>
            </table:table-cell>
            <table:table-cell table:style-name="Tabela244.A1" office:value-type="string">
              <text:p text:style-name="Table_20_Contents">TAYNARA BEATRIZ CARDOSO MENDES TORRES (BA 39665)</text:p>
            </table:table-cell>
          </table:table-row>
          <table:table-row table:style-name="TableLine2709728459680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13"/>
        <table:table table:name="Tabela245" table:style-name="Tabela245">
          <table:table-column table:style-name="Tabela245.A"/>
          <table:table-column table:style-name="Tabela245.B"/>
          <table:table-row table:style-name="TableLine2709728466592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2709728449024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26001-33.2021.8.05.0001 AGRAVO INTERNO CÍVEL</text:p>
            </table:table-cell>
          </table:table-row>
          <table:table-row table:style-name="TableLine2709728456800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LIDIVALDO REAICHE RAIMUNDO BRITTO</text:p>
            </table:table-cell>
          </table:table-row>
          <table:table-row table:style-name="TableLine2709728455072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ESTADO DA BAHIA</text:p>
            </table:table-cell>
          </table:table-row>
          <table:table-row table:style-name="TableLine2709728463712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LAIANE SARAIVA RODRIGUES</text:p>
            </table:table-cell>
          </table:table-row>
          <table:table-row table:style-name="TableLine2709728449312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EMANUELLA SANTOS SOUZA (BA 34708)</text:p>
            </table:table-cell>
          </table:table-row>
          <table:table-row table:style-name="TableLine2709728466016">
            <table:table-cell table:style-name="Tabela245.A1" office:value-type="string">
              <text:p text:style-name="P12"/>
            </table:table-cell>
            <table:table-cell table:style-name="Tabela245.A1" office:value-type="string">
              <text:p text:style-name="Table_20_Contents">PRISCILLA SANTOS SOUZA (BA 28179)</text:p>
            </table:table-cell>
          </table:table-row>
          <table:table-row table:style-name="TableLine2709728452768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13"/>
        <table:table table:name="Tabela246" table:style-name="Tabela246">
          <table:table-column table:style-name="Tabela246.A"/>
          <table:table-column table:style-name="Tabela246.B"/>
          <table:table-row table:style-name="TableLine2709728460256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2709728463136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0000282-40.2011.8.05.0195 APELAÇÃO CÍVEL</text:p>
            </table:table-cell>
          </table:table-row>
          <table:table-row table:style-name="TableLine2709728453056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LIDIVALDO REAICHE RAIMUNDO BRITTO</text:p>
            </table:table-cell>
          </table:table-row>
          <table:table-row table:style-name="TableLine2709728463424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MUNICIPIO DE PINDAI</text:p>
            </table:table-cell>
          </table:table-row>
          <table:table-row table:style-name="TableLine2709728449600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MANOEL AMARAL DOS SANTOS</text:p>
            </table:table-cell>
          </table:table-row>
          <table:table-row table:style-name="TableLine2709728453344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JOSE CARLOS NOGUEIRA (BA 7531)</text:p>
            </table:table-cell>
          </table:table-row>
          <table:table-row table:style-name="TableLine2709728461696">
            <table:table-cell table:style-name="Tabela246.A1" office:value-type="string">
              <text:p text:style-name="P12"/>
            </table:table-cell>
            <table:table-cell table:style-name="Tabela246.A1" office:value-type="string">
              <text:p text:style-name="Table_20_Contents">LUANA SANTOS SOUZA (BA 34716)</text:p>
            </table:table-cell>
          </table:table-row>
          <table:table-row table:style-name="TableLine2709728453632">
            <table:table-cell table:style-name="Tabela246.A1" office:value-type="string">
              <text:p text:style-name="P12"/>
            </table:table-cell>
            <table:table-cell table:style-name="Tabela246.A1" office:value-type="string">
              <text:p text:style-name="Table_20_Contents">MARCOS ADRIANO CARDOSO DE OLIVEIRA (BA 20630)</text:p>
            </table:table-cell>
          </table:table-row>
          <table:table-row table:style-name="TableLine2709728453920">
            <table:table-cell table:style-name="Tabela246.A1" office:value-type="string">
              <text:p text:style-name="P12"/>
            </table:table-cell>
            <table:table-cell table:style-name="Tabela246.A1" office:value-type="string">
              <text:p text:style-name="Table_20_Contents">MARCOS VINICIUS CASTRO GUIMARAES (BA 33820)</text:p>
            </table:table-cell>
          </table:table-row>
          <table:table-row table:style-name="TableLine2709728454784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13"/>
        <table:table table:name="Tabela247" table:style-name="Tabela247">
          <table:table-column table:style-name="Tabela247.A"/>
          <table:table-column table:style-name="Tabela247.B"/>
          <table:table-row table:style-name="TableLine2709728454208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2709728454496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03602-76.2022.8.05.0000 AGRAVO DE INSTRUMENTO</text:p>
            </table:table-cell>
          </table:table-row>
          <table:table-row table:style-name="TableLine2709728456224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LIDIVALDO REAICHE RAIMUNDO BRITTO</text:p>
            </table:table-cell>
          </table:table-row>
          <table:table-row table:style-name="TableLine2709728457088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BANCO BMG SA</text:p>
            </table:table-cell>
          </table:table-row>
          <table:table-row table:style-name="TableLine2709728457376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IVA DA CONCEICAO SANTOS</text:p>
            </table:table-cell>
          </table:table-row>
          <table:table-row table:style-name="TableLine2709728462560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ANTONIO DE MORAES DOURADO NETO (PE 23255)</text:p>
            </table:table-cell>
          </table:table-row>
          <table:table-row table:style-name="TableLine2709728457664">
            <table:table-cell table:style-name="Tabela247.A1" office:value-type="string">
              <text:p text:style-name="P12"/>
            </table:table-cell>
            <table:table-cell table:style-name="Tabela247.A1" office:value-type="string">
              <text:p text:style-name="Table_20_Contents">PEDRO FRANCISCO GUIMARAES SOLINO (BA 44759)</text:p>
            </table:table-cell>
          </table:table-row>
          <table:table-row table:style-name="TableLine2709728464000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13"/>
        <table:table table:name="Tabela248" table:style-name="Tabela248">
          <table:table-column table:style-name="Tabela248.A"/>
          <table:table-column table:style-name="Tabela248.B"/>
          <text:soft-page-break/>
          <table:table-row table:style-name="TableLine2709728465152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2709728465440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11100-29.2022.8.05.0000 AGRAVO DE INSTRUMENTO</text:p>
            </table:table-cell>
          </table:table-row>
          <table:table-row table:style-name="TableLine2709728472640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LIDIVALDO REAICHE RAIMUNDO BRITTO</text:p>
            </table:table-cell>
          </table:table-row>
          <table:table-row table:style-name="TableLine2709728476960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SUL AMERICA SEGURO SAUDE S.A.</text:p>
            </table:table-cell>
          </table:table-row>
          <table:table-row table:style-name="TableLine2709728469760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MARCO ANTONIO TEIXEIRA DURAND</text:p>
            </table:table-cell>
          </table:table-row>
          <table:table-row table:style-name="TableLine2709728481280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ANTONIO EDUARDO GONÇALVES RUEDA (PE 16983)</text:p>
            </table:table-cell>
          </table:table-row>
          <table:table-row table:style-name="TableLine2709728480416">
            <table:table-cell table:style-name="Tabela248.A1" office:value-type="string">
              <text:p text:style-name="P12"/>
            </table:table-cell>
            <table:table-cell table:style-name="Tabela248.A1" office:value-type="string">
              <text:p text:style-name="Table_20_Contents">MARCO ANTONIO TEIXEIRA DURAND (BA 9859)</text:p>
            </table:table-cell>
          </table:table-row>
          <table:table-row table:style-name="TableLine2709728482144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13"/>
        <table:table table:name="Tabela249" table:style-name="Tabela249">
          <table:table-column table:style-name="Tabela249.A"/>
          <table:table-column table:style-name="Tabela249.B"/>
          <table:table-row table:style-name="TableLine2709728482720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2709728474368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11100-29.2022.8.05.0000 AGRAVO INTERNO CÍVEL</text:p>
            </table:table-cell>
          </table:table-row>
          <table:table-row table:style-name="TableLine2709728467168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LIDIVALDO REAICHE RAIMUNDO BRITTO</text:p>
            </table:table-cell>
          </table:table-row>
          <table:table-row table:style-name="TableLine2709728481856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SUL AMERICA SEGURO SAUDE S.A.</text:p>
            </table:table-cell>
          </table:table-row>
          <table:table-row table:style-name="TableLine2709728477536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MARCO ANTONIO TEIXEIRA DURAND</text:p>
            </table:table-cell>
          </table:table-row>
          <table:table-row table:style-name="TableLine2709728468896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ANTONIO EDUARDO GONÇALVES RUEDA (PE 16983)</text:p>
            </table:table-cell>
          </table:table-row>
          <table:table-row table:style-name="TableLine2709728473504">
            <table:table-cell table:style-name="Tabela249.A1" office:value-type="string">
              <text:p text:style-name="P12"/>
            </table:table-cell>
            <table:table-cell table:style-name="Tabela249.A1" office:value-type="string">
              <text:p text:style-name="Table_20_Contents">MARCO ANTONIO TEIXEIRA DURAND (BA 9859)</text:p>
            </table:table-cell>
          </table:table-row>
          <table:table-row table:style-name="TableLine2709728469472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13"/>
        <table:table table:name="Tabela250" table:style-name="Tabela250">
          <table:table-column table:style-name="Tabela250.A"/>
          <table:table-column table:style-name="Tabela250.B"/>
          <table:table-row table:style-name="TableLine2709728474656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2709728470336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500132-86.2016.8.05.0078 APELAÇÃO CÍVEL</text:p>
            </table:table-cell>
          </table:table-row>
          <table:table-row table:style-name="TableLine2709728470624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LIDIVALDO REAICHE RAIMUNDO BRITTO</text:p>
            </table:table-cell>
          </table:table-row>
          <table:table-row table:style-name="TableLine2709728483872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MUNICIPIO DE EUCLIDES DA CUNHA</text:p>
            </table:table-cell>
          </table:table-row>
          <table:table-row table:style-name="TableLine2709728480128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SUELY PEREIRA</text:p>
            </table:table-cell>
          </table:table-row>
          <table:table-row table:style-name="TableLine2709728474944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TELINA TASSIANA GAMA DE MACEDO (BA 34979)</text:p>
            </table:table-cell>
          </table:table-row>
          <table:table-row table:style-name="TableLine2709728467456">
            <table:table-cell table:style-name="Tabela250.A1" office:value-type="string">
              <text:p text:style-name="P12"/>
            </table:table-cell>
            <table:table-cell table:style-name="Tabela250.A1" office:value-type="string">
              <text:p text:style-name="Table_20_Contents">ALTAMIR EDUARDO SANTANA GOMES (BA 25000)</text:p>
            </table:table-cell>
          </table:table-row>
          <table:table-row table:style-name="TableLine2709728476384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13"/>
        <table:table table:name="Tabela251" table:style-name="Tabela251">
          <table:table-column table:style-name="Tabela251.A"/>
          <table:table-column table:style-name="Tabela251.B"/>
          <table:table-row table:style-name="TableLine2709728480704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2709728470912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52741-96.2019.8.05.0001 APELAÇÃO CÍVEL</text:p>
            </table:table-cell>
          </table:table-row>
          <table:table-row table:style-name="TableLine2709728482432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LIDIVALDO REAICHE RAIMUNDO BRITTO</text:p>
            </table:table-cell>
          </table:table-row>
          <table:table-row table:style-name="TableLine2709728477824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DEFENSORIA PUBLICA DO ESTADO DA BAHIA</text:p>
            </table:table-cell>
          </table:table-row>
          <table:table-row table:style-name="TableLine2709728483296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MUNICIPIO DE SALVADOR</text:p>
            </table:table-cell>
          </table:table-row>
          <table:table-row table:style-name="TableLine2709728483584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CLAUDIA REGINA FERRAZ DE SOUZA BISPO SILVEIRA (BA 17623)</text:p>
            </table:table-cell>
          </table:table-row>
          <table:table-row table:style-name="TableLine2709728471200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13"/>
        <table:table table:name="Tabela252" table:style-name="Tabela252">
          <table:table-column table:style-name="Tabela252.A"/>
          <table:table-column table:style-name="Tabela252.B"/>
          <table:table-row table:style-name="TableLine2709728478112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2709728468608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550534-43.2018.8.05.0001 APELAÇÃO CÍVEL</text:p>
            </table:table-cell>
          </table:table-row>
          <table:table-row table:style-name="TableLine2709728484736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LIDIVALDO REAICHE RAIMUNDO BRITTO</text:p>
            </table:table-cell>
          </table:table-row>
          <table:table-row table:style-name="TableLine2709728484160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Seguradora Líder dos Consórcios do Seguro Dpvat SA</text:p>
            </table:table-cell>
          </table:table-row>
          <table:table-row table:style-name="TableLine2709728479264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Juvenil Barbosa de Souza Neto</text:p>
            </table:table-cell>
          </table:table-row>
          <table:table-row table:style-name="TableLine2709728472928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FABIO GIL MOREIRA SANTIAGO (BA 15664)</text:p>
            </table:table-cell>
          </table:table-row>
          <table:table-row table:style-name="TableLine2709728475232">
            <table:table-cell table:style-name="Tabela252.A1" office:value-type="string">
              <text:p text:style-name="P12"/>
            </table:table-cell>
            <table:table-cell table:style-name="Tabela252.A1" office:value-type="string">
              <text:p text:style-name="Table_20_Contents">RICARDO LOPES HAGE (BA 48114)</text:p>
            </table:table-cell>
          </table:table-row>
          <table:table-row table:style-name="TableLine2709728475520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13"/>
        <table:table table:name="Tabela253" table:style-name="Tabela253">
          <table:table-column table:style-name="Tabela253.A"/>
          <table:table-column table:style-name="Tabela253.B"/>
          <table:table-row table:style-name="TableLine2709728467744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2709728480992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0001271-42.2012.8.05.0088 APELAÇÃO CÍVEL</text:p>
            </table:table-cell>
          </table:table-row>
          <table:table-row table:style-name="TableLine2709728484448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LIDIVALDO REAICHE RAIMUNDO BRITTO</text:p>
            </table:table-cell>
          </table:table-row>
          <table:table-row table:style-name="TableLine2709728485024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MUNICIPIO DE GUANAMBI</text:p>
            </table:table-cell>
          </table:table-row>
          <table:table-row table:style-name="TableLine2709728468032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MARIA LEIDE TEIXEIRA NOGUEIRA</text:p>
            </table:table-cell>
          </table:table-row>
          <table:table-row table:style-name="TableLine2709728479840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ADRIANA PRADO MARQUES (BA 16243)</text:p>
            </table:table-cell>
          </table:table-row>
          <table:table-row table:style-name="TableLine2709728475808">
            <table:table-cell table:style-name="Tabela253.A1" office:value-type="string">
              <text:p text:style-name="P12"/>
            </table:table-cell>
            <table:table-cell table:style-name="Tabela253.A1" office:value-type="string">
              <text:p text:style-name="Table_20_Contents">ALEXANDRE GUANAIS TEIXEIRA (BA 25260)</text:p>
            </table:table-cell>
          </table:table-row>
          <table:table-row table:style-name="TableLine2709728471776">
            <table:table-cell table:style-name="Tabela253.A1" office:value-type="string">
              <text:p text:style-name="P12"/>
            </table:table-cell>
            <table:table-cell table:style-name="Tabela253.A1" office:value-type="string">
              <text:p text:style-name="Table_20_Contents">EUNADSON DONATO DE BARROS (BA 33993)</text:p>
            </table:table-cell>
          </table:table-row>
          <text:soft-page-break/>
          <table:table-row table:style-name="TableLine2709728472064">
            <table:table-cell table:style-name="Tabela253.A1" office:value-type="string">
              <text:p text:style-name="P12"/>
            </table:table-cell>
            <table:table-cell table:style-name="Tabela253.A1" office:value-type="string">
              <text:p text:style-name="Table_20_Contents">NILSON NILO RODRIGUES PEREIRA (BA 573)</text:p>
            </table:table-cell>
          </table:table-row>
          <table:table-row table:style-name="TableLine2709728473216">
            <table:table-cell table:style-name="Tabela253.A1" office:value-type="string">
              <text:p text:style-name="P12"/>
            </table:table-cell>
            <table:table-cell table:style-name="Tabela253.A1" office:value-type="string">
              <text:p text:style-name="Table_20_Contents">MARCOS ADRIANO CARDOSO DE OLIVEIRA (BA 20630)</text:p>
            </table:table-cell>
          </table:table-row>
          <table:table-row table:style-name="TableLine2709728472352">
            <table:table-cell table:style-name="Tabela253.A1" office:value-type="string">
              <text:p text:style-name="P12"/>
            </table:table-cell>
            <table:table-cell table:style-name="Tabela253.A1" office:value-type="string">
              <text:p text:style-name="Table_20_Contents">RODRIGO RINO RIBEIRO PINA (BA 18198)</text:p>
            </table:table-cell>
          </table:table-row>
          <table:table-row table:style-name="TableLine2709728476096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13"/>
        <table:table table:name="Tabela254" table:style-name="Tabela254">
          <table:table-column table:style-name="Tabela254.A"/>
          <table:table-column table:style-name="Tabela254.B"/>
          <table:table-row table:style-name="TableLine2709728503744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2709728494816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00260-41.2021.8.05.0049 APELAÇÃO CÍVEL</text:p>
            </table:table-cell>
          </table:table-row>
          <table:table-row table:style-name="TableLine2709728494528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LIDIVALDO REAICHE RAIMUNDO BRITTO</text:p>
            </table:table-cell>
          </table:table-row>
          <table:table-row table:style-name="TableLine2709728489920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ALDONSO FERREIRA DE ANDRADE</text:p>
            </table:table-cell>
          </table:table-row>
          <table:table-row table:style-name="TableLine2709728502304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GEOVANE OLIVEIRA GUIMARAES</text:p>
            </table:table-cell>
          </table:table-row>
          <table:table-row table:style-name="TableLine2709728491360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FERNANDA SORAIA DE ALMEIDA FERNANDES (SP 32489)</text:p>
            </table:table-cell>
          </table:table-row>
          <table:table-row table:style-name="TableLine2709728493664">
            <table:table-cell table:style-name="Tabela254.A1" office:value-type="string">
              <text:p text:style-name="P12"/>
            </table:table-cell>
            <table:table-cell table:style-name="Tabela254.A1" office:value-type="string">
              <text:p text:style-name="Table_20_Contents">JEANDRO RIBEIRO DE ASSIS (PE 33550)</text:p>
            </table:table-cell>
          </table:table-row>
          <table:table-row table:style-name="TableLine2709728487328">
            <table:table-cell table:style-name="Tabela254.A1" office:value-type="string">
              <text:p text:style-name="P12"/>
            </table:table-cell>
            <table:table-cell table:style-name="Tabela254.A1" office:value-type="string">
              <text:p text:style-name="Table_20_Contents">JOAO MENDES QUEIROZ FILHO (BA 44845)</text:p>
            </table:table-cell>
          </table:table-row>
          <table:table-row table:style-name="TableLine2709728493952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13"/>
        <table:table table:name="Tabela255" table:style-name="Tabela255">
          <table:table-column table:style-name="Tabela255.A"/>
          <table:table-column table:style-name="Tabela255.B"/>
          <table:table-row table:style-name="TableLine2709728487616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2709728500288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0573946-37.2017.8.05.0001 APELAÇÃO CÍVEL</text:p>
            </table:table-cell>
          </table:table-row>
          <table:table-row table:style-name="TableLine2709728488480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LIDIVALDO REAICHE RAIMUNDO BRITTO</text:p>
            </table:table-cell>
          </table:table-row>
          <table:table-row table:style-name="TableLine2709728500576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JOSE CARLOS DAS NEVES</text:p>
            </table:table-cell>
          </table:table-row>
          <table:table-row table:style-name="TableLine2709728488768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ESTADO DA BAHIA</text:p>
            </table:table-cell>
          </table:table-row>
          <table:table-row table:style-name="TableLine2709728485600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RODRIGO VIANA PANZERI (BA 32817)</text:p>
            </table:table-cell>
          </table:table-row>
          <table:table-row table:style-name="TableLine2709728497408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13"/>
        <table:table table:name="Tabela256" table:style-name="Tabela256">
          <table:table-column table:style-name="Tabela256.A"/>
          <table:table-column table:style-name="Tabela256.B"/>
          <table:table-row table:style-name="TableLine2709728502592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2709728494240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56677-32.2019.8.05.0001 APELAÇÃO CÍVEL</text:p>
            </table:table-cell>
          </table:table-row>
          <table:table-row table:style-name="TableLine2709728499136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LIDIVALDO REAICHE RAIMUNDO BRITTO</text:p>
            </table:table-cell>
          </table:table-row>
          <table:table-row table:style-name="TableLine2709728489056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CLERISTON ANTONIO OLIVEIRA ANJOS</text:p>
            </table:table-cell>
          </table:table-row>
          <table:table-row table:style-name="TableLine2709728495104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SUPERINTENDENCIA DE TRANSITO DE SALVADOR</text:p>
            </table:table-cell>
          </table:table-row>
          <table:table-row table:style-name="TableLine2709728486176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EVERTON LUAN OLIVEIRA DE FIGUEIREDO (BA 58045)</text:p>
            </table:table-cell>
          </table:table-row>
          <table:table-row table:style-name="TableLine2709728490496">
            <table:table-cell table:style-name="Tabela256.A1" office:value-type="string">
              <text:p text:style-name="P12"/>
            </table:table-cell>
            <table:table-cell table:style-name="Tabela256.A1" office:value-type="string">
              <text:p text:style-name="Table_20_Contents">JOAO GABRIEL PIMENTEL LOPES (BA 46678)</text:p>
            </table:table-cell>
          </table:table-row>
          <table:table-row table:style-name="TableLine2709728498272">
            <table:table-cell table:style-name="Tabela256.A1" office:value-type="string">
              <text:p text:style-name="P12"/>
            </table:table-cell>
            <table:table-cell table:style-name="Tabela256.A1" office:value-type="string">
              <text:p text:style-name="Table_20_Contents">LAIS PINTO FERREIRA (BA 15186)</text:p>
            </table:table-cell>
          </table:table-row>
          <table:table-row table:style-name="TableLine2709728487904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13"/>
        <table:table table:name="Tabela257" table:style-name="Tabela257">
          <table:table-column table:style-name="Tabela257.A"/>
          <table:table-column table:style-name="Tabela257.B"/>
          <table:table-row table:style-name="TableLine2709728496832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2709728499424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539313-34.2016.8.05.0001 APELAÇÃO CÍVEL</text:p>
            </table:table-cell>
          </table:table-row>
          <table:table-row table:style-name="TableLine2709728489632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LIDIVALDO REAICHE RAIMUNDO BRITTO</text:p>
            </table:table-cell>
          </table:table-row>
          <table:table-row table:style-name="TableLine2709728502016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PJ CONSTRUCOES E TERRAPLANAGEM LTDA</text:p>
            </table:table-cell>
          </table:table-row>
          <table:table-row table:style-name="TableLine2709728492512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EMPRESA BAIANA DE ÁGUAS E SANEAMENTO S/A - EMBASA</text:p>
            </table:table-cell>
          </table:table-row>
          <table:table-row table:style-name="TableLine2709728490784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MARCELO JUNQUEIRA AYRES FILHO (BA 16180)</text:p>
            </table:table-cell>
          </table:table-row>
          <table:table-row table:style-name="TableLine2709728495392">
            <table:table-cell table:style-name="Tabela257.A1" office:value-type="string">
              <text:p text:style-name="P12"/>
            </table:table-cell>
            <table:table-cell table:style-name="Tabela257.A1" office:value-type="string">
              <text:p text:style-name="Table_20_Contents">BRUNO DE ALMEIDA MAIA (BA 18921)</text:p>
            </table:table-cell>
          </table:table-row>
          <table:table-row table:style-name="TableLine2709728491072">
            <table:table-cell table:style-name="Tabela257.A1" office:value-type="string">
              <text:p text:style-name="P12"/>
            </table:table-cell>
            <table:table-cell table:style-name="Tabela257.A1" office:value-type="string">
              <text:p text:style-name="Table_20_Contents">LILACH BASTOS PRATES (BA 58940)</text:p>
            </table:table-cell>
          </table:table-row>
          <table:table-row table:style-name="TableLine2709728491648">
            <table:table-cell table:style-name="Tabela257.A1" office:value-type="string">
              <text:p text:style-name="P12"/>
            </table:table-cell>
            <table:table-cell table:style-name="Tabela257.A1" office:value-type="string">
              <text:p text:style-name="Table_20_Contents">LUIZ FLAVIO FALCAO SILVA (BA 18928)</text:p>
            </table:table-cell>
          </table:table-row>
          <table:table-row table:style-name="TableLine2709728501152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13"/>
        <table:table table:name="Tabela258" table:style-name="Tabela258">
          <table:table-column table:style-name="Tabela258.A"/>
          <table:table-column table:style-name="Tabela258.B"/>
          <table:table-row table:style-name="TableLine2709728495680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2709728491936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002297-57.2022.8.05.0000 AGRAVO DE INSTRUMENTO</text:p>
            </table:table-cell>
          </table:table-row>
          <table:table-row table:style-name="TableLine2709728492800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LIDIVALDO REAICHE RAIMUNDO BRITTO</text:p>
            </table:table-cell>
          </table:table-row>
          <table:table-row table:style-name="TableLine2709728495968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DACASA FINANCEIRA S/A - SOCIEDADE DE CREDITO FINANCIAME</text:p>
            </table:table-cell>
          </table:table-row>
          <table:table-row table:style-name="TableLine2709728493088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RAIMUNDO JOVITA</text:p>
            </table:table-cell>
          </table:table-row>
          <table:table-row table:style-name="TableLine2709728501440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CARLOS EDUARDO PEREIRA TEIXEIRA (SP 32702)</text:p>
            </table:table-cell>
          </table:table-row>
          <table:table-row table:style-name="TableLine2709728501728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13"/>
        <table:table table:name="Tabela259" table:style-name="Tabela259">
          <table:table-column table:style-name="Tabela259.A"/>
          <table:table-column table:style-name="Tabela259.B"/>
          <text:soft-page-break/>
          <table:table-row table:style-name="TableLine2709728503168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2709728497696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00077-38.2019.8.05.0244 APELAÇÃO CÍVEL</text:p>
            </table:table-cell>
          </table:table-row>
          <table:table-row table:style-name="TableLine2709728498560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PILAR CELIA TOBIO DE CLARO</text:p>
            </table:table-cell>
          </table:table-row>
          <table:table-row table:style-name="TableLine2709728486752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JOSE RODSON ALVES DE SOUZA</text:p>
            </table:table-cell>
          </table:table-row>
          <table:table-row table:style-name="TableLine2709728514976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LUANA BONFIM SOUZA</text:p>
            </table:table-cell>
          </table:table-row>
          <table:table-row table:style-name="TableLine2709728511808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JAELSON DA SILVA BONFIM (BA 40098)</text:p>
            </table:table-cell>
          </table:table-row>
          <table:table-row table:style-name="TableLine2709728512960">
            <table:table-cell table:style-name="Tabela259.A1" office:value-type="string">
              <text:p text:style-name="P12"/>
            </table:table-cell>
            <table:table-cell table:style-name="Tabela259.A1" office:value-type="string">
              <text:p text:style-name="Table_20_Contents">LAISE DE OLIVEIRA CARDOSO (BA 62523)</text:p>
            </table:table-cell>
          </table:table-row>
          <table:table-row table:style-name="TableLine2709728506624">
            <table:table-cell table:style-name="Tabela259.A1" office:value-type="string">
              <text:p text:style-name="P12"/>
            </table:table-cell>
            <table:table-cell table:style-name="Tabela259.A1" office:value-type="string">
              <text:p text:style-name="Table_20_Contents">RICARDO VERAS MARQUES JUNIOR (BA 20024)</text:p>
            </table:table-cell>
          </table:table-row>
          <table:table-row table:style-name="TableLine2709728510944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13"/>
        <table:table table:name="Tabela260" table:style-name="Tabela260">
          <table:table-column table:style-name="Tabela260.A"/>
          <table:table-column table:style-name="Tabela260.B"/>
          <table:table-row table:style-name="TableLine2709728518432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2709728516704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16450-32.2021.8.05.0000 AGRAVO DE INSTRUMENTO</text:p>
            </table:table-cell>
          </table:table-row>
          <table:table-row table:style-name="TableLine2709728518144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PILAR CELIA TOBIO DE CLARO</text:p>
            </table:table-cell>
          </table:table-row>
          <table:table-row table:style-name="TableLine2709728519584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SERGIO APARECIDO BATISTA</text:p>
            </table:table-cell>
          </table:table-row>
          <table:table-row table:style-name="TableLine2709728509504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MINERACAO SERRA DO OURO LTDA</text:p>
            </table:table-cell>
          </table:table-row>
          <table:table-row table:style-name="TableLine2709728513824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BIANCA FAGUNDES BERNARDES (BA 38177)</text:p>
            </table:table-cell>
          </table:table-row>
          <table:table-row table:style-name="TableLine2709728520448">
            <table:table-cell table:style-name="Tabela260.A1" office:value-type="string">
              <text:p text:style-name="P12"/>
            </table:table-cell>
            <table:table-cell table:style-name="Tabela260.A1" office:value-type="string">
              <text:p text:style-name="Table_20_Contents">WHANDER CHARLES SORIANO DE CARVALHO (BA 19201)</text:p>
            </table:table-cell>
          </table:table-row>
          <table:table-row table:style-name="TableLine2709728517280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13"/>
        <table:table table:name="Tabela261" table:style-name="Tabela261">
          <table:table-column table:style-name="Tabela261.A"/>
          <table:table-column table:style-name="Tabela261.B"/>
          <table:table-row table:style-name="TableLine2709728518720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2709728508640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8038483-16.2021.8.05.0000 AGRAVO DE INSTRUMENTO</text:p>
            </table:table-cell>
          </table:table-row>
          <table:table-row table:style-name="TableLine2709728515840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PILAR CELIA TOBIO DE CLARO</text:p>
            </table:table-cell>
          </table:table-row>
          <table:table-row table:style-name="TableLine2709728513536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CIRCULO ENGENHARIA LTDA</text:p>
            </table:table-cell>
          </table:table-row>
          <table:table-row table:style-name="TableLine2709728520736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COMPANHIA DE DESENVOLVIMENTO URBANO DO ESTADO DA BAHIA - CONDER</text:p>
            </table:table-cell>
          </table:table-row>
          <table:table-row table:style-name="TableLine2709728511232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JOSE MERCES DE OLIVEIRA NETO (DF 26765)</text:p>
            </table:table-cell>
          </table:table-row>
          <table:table-row table:style-name="TableLine2709728519008">
            <table:table-cell table:style-name="Tabela261.A1" office:value-type="string">
              <text:p text:style-name="P12"/>
            </table:table-cell>
            <table:table-cell table:style-name="Tabela261.A1" office:value-type="string">
              <text:p text:style-name="Table_20_Contents">JUVENAL RODRIGUES DE NEIVA (BA 56970)</text:p>
            </table:table-cell>
          </table:table-row>
          <table:table-row table:style-name="TableLine2709728514400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13"/>
        <table:table table:name="Tabela262" table:style-name="Tabela262">
          <table:table-column table:style-name="Tabela262.A"/>
          <table:table-column table:style-name="Tabela262.B"/>
          <table:table-row table:style-name="TableLine2709728510368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2709728521600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000454-75.2020.8.05.0146 APELAÇÃO CÍVEL</text:p>
            </table:table-cell>
          </table:table-row>
          <table:table-row table:style-name="TableLine2709728514688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PILAR CELIA TOBIO DE CLARO</text:p>
            </table:table-cell>
          </table:table-row>
          <table:table-row table:style-name="TableLine2709728508928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JACIRA ALMEIDA DA SILVA</text:p>
            </table:table-cell>
          </table:table-row>
          <table:table-row table:style-name="TableLine2709728513248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BV FINANCEIRA SA CREDITO FINANCIAMENTO E INVESTIMENTO</text:p>
            </table:table-cell>
          </table:table-row>
          <table:table-row table:style-name="TableLine2709728519296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MURILO RICARDO SILVA ALVES (BA 40593)</text:p>
            </table:table-cell>
          </table:table-row>
          <table:table-row table:style-name="TableLine2709728507776">
            <table:table-cell table:style-name="Tabela262.A1" office:value-type="string">
              <text:p text:style-name="P12"/>
            </table:table-cell>
            <table:table-cell table:style-name="Tabela262.A1" office:value-type="string">
              <text:p text:style-name="Table_20_Contents">CRISTIANE NOLASCO MONTEIRO DO REGO (BA 8564)</text:p>
            </table:table-cell>
          </table:table-row>
          <table:table-row table:style-name="TableLine2709728510656">
            <table:table-cell table:style-name="Tabela262.A1" office:value-type="string">
              <text:p text:style-name="P12"/>
            </table:table-cell>
            <table:table-cell table:style-name="Tabela262.A1" office:value-type="string">
              <text:p text:style-name="Table_20_Contents">WALDEMIRO LINS DE ALBUQUERQUE NETO (BA 11552)</text:p>
            </table:table-cell>
          </table:table-row>
          <table:table-row table:style-name="TableLine2709728515264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13"/>
        <table:table table:name="Tabela263" table:style-name="Tabela263">
          <table:table-column table:style-name="Tabela263.A"/>
          <table:table-column table:style-name="Tabela263.B"/>
          <table:table-row table:style-name="TableLine2709728507488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2709728506912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43731-28.2019.8.05.0001 APELAÇÃO CÍVEL</text:p>
            </table:table-cell>
          </table:table-row>
          <table:table-row table:style-name="TableLine2709728515552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PILAR CELIA TOBIO DE CLARO</text:p>
            </table:table-cell>
          </table:table-row>
          <table:table-row table:style-name="TableLine2709728516992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CARLOS JOSE FRANCO DA MOTA</text:p>
            </table:table-cell>
          </table:table-row>
          <table:table-row table:style-name="TableLine2709728520160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ESTADO DA BAHIA</text:p>
            </table:table-cell>
          </table:table-row>
          <table:table-row table:style-name="TableLine2709728507200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IAGO FRANCO DAVID (BA 51803)</text:p>
            </table:table-cell>
          </table:table-row>
          <table:table-row table:style-name="TableLine2709728506048">
            <table:table-cell table:style-name="Tabela263.A1" office:value-type="string">
              <text:p text:style-name="P12"/>
            </table:table-cell>
            <table:table-cell table:style-name="Tabela263.A1" office:value-type="string">
              <text:p text:style-name="Table_20_Contents">LIVIO RAFAEL LIMA CAVALCANTE (BA 29362)</text:p>
            </table:table-cell>
          </table:table-row>
          <table:table-row table:style-name="TableLine2709728521024">
            <table:table-cell table:style-name="Tabela263.A1" office:value-type="string">
              <text:p text:style-name="P12"/>
            </table:table-cell>
            <table:table-cell table:style-name="Tabela263.A1" office:value-type="string">
              <text:p text:style-name="Table_20_Contents">NAUM EVANGELISTA LEITE (BA 38061)</text:p>
            </table:table-cell>
          </table:table-row>
          <table:table-row table:style-name="TableLine2709728521888">
            <table:table-cell table:style-name="Tabela263.A1" office:value-type="string">
              <text:p text:style-name="P12"/>
            </table:table-cell>
            <table:table-cell table:style-name="Tabela263.A1" office:value-type="string">
              <text:p text:style-name="Table_20_Contents">PAULO DE TARSO MAGALHAES DAVID (BA 8291)</text:p>
            </table:table-cell>
          </table:table-row>
          <table:table-row table:style-name="TableLine2709728504608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13"/>
        <table:table table:name="Tabela264" table:style-name="Tabela264">
          <table:table-column table:style-name="Tabela264.A"/>
          <table:table-column table:style-name="Tabela264.B"/>
          <table:table-row table:style-name="TableLine2709728522176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ext:soft-page-break/>
          <table:table-row table:style-name="TableLine2709728505472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8004531-12.2022.8.05.0000 AGRAVO DE INSTRUMENTO</text:p>
            </table:table-cell>
          </table:table-row>
          <table:table-row table:style-name="TableLine2709728506336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PILAR CELIA TOBIO DE CLARO</text:p>
            </table:table-cell>
          </table:table-row>
          <table:table-row table:style-name="TableLine2709728509216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GPEC PATRIMONIAL LTDA - EPP</text:p>
            </table:table-cell>
          </table:table-row>
          <table:table-row table:style-name="TableLine2709728509792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PAULO DAVID SAMPAIO HABIB</text:p>
            </table:table-cell>
          </table:table-row>
          <table:table-row table:style-name="TableLine2709728510080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AILTON BARBOSA DE ASSIS JUNIOR (BA 18359)</text:p>
            </table:table-cell>
          </table:table-row>
          <table:table-row table:style-name="TableLine2709728512096">
            <table:table-cell table:style-name="Tabela264.A1" office:value-type="string">
              <text:p text:style-name="P12"/>
            </table:table-cell>
            <table:table-cell table:style-name="Tabela264.A1" office:value-type="string">
              <text:p text:style-name="Table_20_Contents">HELENILDA OLIVEIRA COUTO (BA 28813)</text:p>
            </table:table-cell>
          </table:table-row>
          <table:table-row table:style-name="TableLine2709728512384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13"/>
        <table:table table:name="Tabela265" table:style-name="Tabela265">
          <table:table-column table:style-name="Tabela265.A"/>
          <table:table-column table:style-name="Tabela265.B"/>
          <table:table-row table:style-name="TableLine2709728512672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2709728526208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19914-32.2019.8.05.0001 APELAÇÃO CÍVEL</text:p>
            </table:table-cell>
          </table:table-row>
          <table:table-row table:style-name="TableLine2709728528512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PILAR CELIA TOBIO DE CLARO</text:p>
            </table:table-cell>
          </table:table-row>
          <table:table-row table:style-name="TableLine2709728523616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EVANILDO ALMEIDA NUNES</text:p>
            </table:table-cell>
          </table:table-row>
          <table:table-row table:style-name="TableLine2709728540608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MUNICIPIO DE SALVADOR</text:p>
            </table:table-cell>
          </table:table-row>
          <table:table-row table:style-name="TableLine2709728524480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CLAUDIA REGINA FERRAZ DE SOUZA BISPO SILVEIRA (BA 17623)</text:p>
            </table:table-cell>
          </table:table-row>
          <table:table-row table:style-name="TableLine2709728533408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13"/>
        <table:table table:name="Tabela266" table:style-name="Tabela266">
          <table:table-column table:style-name="Tabela266.A"/>
          <table:table-column table:style-name="Tabela266.B"/>
          <table:table-row table:style-name="TableLine2709728530240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2709728526496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82057-23.2020.8.05.0001 APELAÇÃO CÍVEL</text:p>
            </table:table-cell>
          </table:table-row>
          <table:table-row table:style-name="TableLine2709728524192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PILAR CELIA TOBIO DE CLARO</text:p>
            </table:table-cell>
          </table:table-row>
          <table:table-row table:style-name="TableLine2709728535712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MUNICIPIO DE SALVADOR</text:p>
            </table:table-cell>
          </table:table-row>
          <table:table-row table:style-name="TableLine2709728528800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DANIEL SILVA SOUZA</text:p>
            </table:table-cell>
          </table:table-row>
          <table:table-row table:style-name="TableLine2709728533696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13"/>
        <table:table table:name="Tabela267" table:style-name="Tabela267">
          <table:table-column table:style-name="Tabela267.A"/>
          <table:table-column table:style-name="Tabela267.B"/>
          <table:table-row table:style-name="TableLine2709728533984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2709728534272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024006-35.1995.8.05.0001 APELAÇÃO CÍVEL</text:p>
            </table:table-cell>
          </table:table-row>
          <table:table-row table:style-name="TableLine2709728525920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PILAR CELIA TOBIO DE CLARO</text:p>
            </table:table-cell>
          </table:table-row>
          <table:table-row table:style-name="TableLine2709728533120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BANCO ECONOMICO S. A. EM LIQUIDACAO</text:p>
            </table:table-cell>
          </table:table-row>
          <table:table-row table:style-name="TableLine2709728525632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SERGIO DE CARVALHO SCARMAGNAN</text:p>
            </table:table-cell>
          </table:table-row>
          <table:table-row table:style-name="TableLine2709728539744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MARCELO ANTONIO ALVARES SILVA (BA 22544)</text:p>
            </table:table-cell>
          </table:table-row>
          <table:table-row table:style-name="TableLine2709728525056">
            <table:table-cell table:style-name="Tabela267.A1" office:value-type="string">
              <text:p text:style-name="P12"/>
            </table:table-cell>
            <table:table-cell table:style-name="Tabela267.A1" office:value-type="string">
              <text:p text:style-name="Table_20_Contents">ANGELA DE CARVALHO SCARMAGNAN (BA 10479)</text:p>
            </table:table-cell>
          </table:table-row>
          <table:table-row table:style-name="TableLine2709728537152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13"/>
        <table:table table:name="Tabela268" table:style-name="Tabela268">
          <table:table-column table:style-name="Tabela268.A"/>
          <table:table-column table:style-name="Tabela268.B"/>
          <table:table-row table:style-name="TableLine2709728538880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2709728530816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114229-18.2020.8.05.0001 APELAÇÃO CÍVEL</text:p>
            </table:table-cell>
          </table:table-row>
          <table:table-row table:style-name="TableLine2709728525344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PILAR CELIA TOBIO DE CLARO</text:p>
            </table:table-cell>
          </table:table-row>
          <table:table-row table:style-name="TableLine2709728540032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ALINE CARVALHO DO NASCIMENTO</text:p>
            </table:table-cell>
          </table:table-row>
          <table:table-row table:style-name="TableLine2709728538304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MARISA LOJAS S.A.</text:p>
            </table:table-cell>
          </table:table-row>
          <table:table-row table:style-name="TableLine2709728534560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JOSE LEONAM SANTOS CRUZ (BA 59355)</text:p>
            </table:table-cell>
          </table:table-row>
          <table:table-row table:style-name="TableLine2709728534848">
            <table:table-cell table:style-name="Tabela268.A1" office:value-type="string">
              <text:p text:style-name="P12"/>
            </table:table-cell>
            <table:table-cell table:style-name="Tabela268.A1" office:value-type="string">
              <text:p text:style-name="Table_20_Contents">CHRISTIANO DRUMOND PATRUS ANANIAS (MG 78403)</text:p>
            </table:table-cell>
          </table:table-row>
          <table:table-row table:style-name="TableLine2709728531104">
            <table:table-cell table:style-name="Tabela268.A1" office:value-type="string">
              <text:p text:style-name="P12"/>
            </table:table-cell>
            <table:table-cell table:style-name="Tabela268.A1" office:value-type="string">
              <text:p text:style-name="Table_20_Contents">FLAVIA ALMEIDA RIBEIRO PATRUS ANANIAS (MG 76692)</text:p>
            </table:table-cell>
          </table:table-row>
          <table:table-row table:style-name="TableLine2709728531392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13"/>
        <table:table table:name="Tabela269" table:style-name="Tabela269">
          <table:table-column table:style-name="Tabela269.A"/>
          <table:table-column table:style-name="Tabela269.B"/>
          <table:table-row table:style-name="TableLine2709728537440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2709728527072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06647-88.2022.8.05.0000 AGRAVO DE INSTRUMENTO</text:p>
            </table:table-cell>
          </table:table-row>
          <table:table-row table:style-name="TableLine2709728527360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PILAR CELIA TOBIO DE CLARO</text:p>
            </table:table-cell>
          </table:table-row>
          <table:table-row table:style-name="TableLine2709728536000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BANCO BMG SA</text:p>
            </table:table-cell>
          </table:table-row>
          <table:table-row table:style-name="TableLine2709728529088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ETIENE DIAS DA CONCEICAO</text:p>
            </table:table-cell>
          </table:table-row>
          <table:table-row table:style-name="TableLine2709728536288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FABIO FRASATO CAIRES (BA 28478)</text:p>
            </table:table-cell>
          </table:table-row>
          <table:table-row table:style-name="TableLine2709728522752">
            <table:table-cell table:style-name="Tabela269.A1" office:value-type="string">
              <text:p text:style-name="P12"/>
            </table:table-cell>
            <table:table-cell table:style-name="Tabela269.A1" office:value-type="string">
              <text:p text:style-name="Table_20_Contents">JOAO LUIZ DE LIMA OLIVEIRA JUNIOR (BA 44774)</text:p>
            </table:table-cell>
          </table:table-row>
          <table:table-row table:style-name="TableLine2709728523040">
            <table:table-cell table:style-name="Tabela269.A1" office:value-type="string">
              <text:p text:style-name="P12"/>
            </table:table-cell>
            <table:table-cell table:style-name="Tabela269.A1" office:value-type="string">
              <text:p text:style-name="Table_20_Contents">PEDRO FRANCISCO GUIMARAES SOLINO (BA 44759)</text:p>
            </table:table-cell>
          </table:table-row>
          <table:table-row table:style-name="TableLine2709728523328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13"/>
        <table:table table:name="Tabela270" table:style-name="Tabela270">
          <table:table-column table:style-name="Tabela270.A"/>
          <table:table-column table:style-name="Tabela270.B"/>
          <text:soft-page-break/>
          <table:table-row table:style-name="TableLine2709728527648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2709728540320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8013345-44.2021.8.05.0001 APELAÇÃO CÍVEL</text:p>
            </table:table-cell>
          </table:table-row>
          <table:table-row table:style-name="TableLine2709728529376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PILAR CELIA TOBIO DE CLARO</text:p>
            </table:table-cell>
          </table:table-row>
          <table:table-row table:style-name="TableLine2709728529664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HAPVIDA ASSISTENCIA MEDICA LTDA</text:p>
            </table:table-cell>
          </table:table-row>
          <table:table-row table:style-name="TableLine2709728532256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IZAQUE ALVES DOS SANTOS</text:p>
            </table:table-cell>
          </table:table-row>
          <table:table-row table:style-name="TableLine2709728529952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IGOR MACEDO FACO (CE 16470)</text:p>
            </table:table-cell>
          </table:table-row>
          <table:table-row table:style-name="TableLine2709728532544">
            <table:table-cell table:style-name="Tabela270.A1" office:value-type="string">
              <text:p text:style-name="P12"/>
            </table:table-cell>
            <table:table-cell table:style-name="Tabela270.A1" office:value-type="string">
              <text:p text:style-name="Table_20_Contents">NELSON WILIANS FRATONI RODRIGUES (BA 24290)</text:p>
            </table:table-cell>
          </table:table-row>
          <table:table-row table:style-name="TableLine2709728532832">
            <table:table-cell table:style-name="Tabela270.A1" office:value-type="string">
              <text:p text:style-name="P12"/>
            </table:table-cell>
            <table:table-cell table:style-name="Tabela270.A1" office:value-type="string">
              <text:p text:style-name="Table_20_Contents">ALIANA ALVES DE SOUZA (BA 12322)</text:p>
            </table:table-cell>
          </table:table-row>
          <table:table-row table:style-name="TableLine2709728550112">
            <table:table-cell table:style-name="Tabela270.A1" office:value-type="string">
              <text:p text:style-name="P12"/>
            </table:table-cell>
            <table:table-cell table:style-name="Tabela270.A1" office:value-type="string">
              <text:p text:style-name="Table_20_Contents">LUCAS SOUZA DA MATTA DOS REIS (BA 55097)</text:p>
            </table:table-cell>
          </table:table-row>
          <table:table-row table:style-name="TableLine2709728559040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13"/>
        <table:table table:name="Tabela271" table:style-name="Tabela271">
          <table:table-column table:style-name="Tabela271.A"/>
          <table:table-column table:style-name="Tabela271.B"/>
          <table:table-row table:style-name="TableLine2709728544928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2709728551264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365636-65.2013.8.05.0001 AGRAVO INTERNO CÍVEL</text:p>
            </table:table-cell>
          </table:table-row>
          <table:table-row table:style-name="TableLine2709728544064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PILAR CELIA TOBIO DE CLARO</text:p>
            </table:table-cell>
          </table:table-row>
          <table:table-row table:style-name="TableLine2709728558176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Barão Produções Artísticas Ltda</text:p>
            </table:table-cell>
          </table:table-row>
          <table:table-row table:style-name="TableLine2709728543488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Barão Produções Artísticas Ltda</text:p>
            </table:table-cell>
          </table:table-row>
          <table:table-row table:style-name="TableLine2709728545792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EUGENIO ESTRELA CORDEIRO (BA 16807)</text:p>
            </table:table-cell>
          </table:table-row>
          <table:table-row table:style-name="TableLine2709728546080">
            <table:table-cell table:style-name="Tabela271.A1" office:value-type="string">
              <text:p text:style-name="P12"/>
            </table:table-cell>
            <table:table-cell table:style-name="Tabela271.A1" office:value-type="string">
              <text:p text:style-name="Table_20_Contents">RICARDO DUARTE GUIMARAES (BA 35997)</text:p>
            </table:table-cell>
          </table:table-row>
          <table:table-row table:style-name="TableLine2709728546368">
            <table:table-cell table:style-name="Tabela271.A1" office:value-type="string">
              <text:p text:style-name="P12"/>
            </table:table-cell>
            <table:table-cell table:style-name="Tabela271.A1" office:value-type="string">
              <text:p text:style-name="Table_20_Contents">RODRIGO MORAES FERREIRA (BA 16590)</text:p>
            </table:table-cell>
          </table:table-row>
          <table:table-row table:style-name="TableLine2709728542336">
            <table:table-cell table:style-name="Tabela271.A1" office:value-type="string">
              <text:p text:style-name="P12"/>
            </table:table-cell>
            <table:table-cell table:style-name="Tabela271.A1" office:value-type="string">
              <text:p text:style-name="Table_20_Contents">EUGENIO ESTRELA CORDEIRO (BA 16807)</text:p>
            </table:table-cell>
          </table:table-row>
          <table:table-row table:style-name="TableLine2709728543776">
            <table:table-cell table:style-name="Tabela271.A1" office:value-type="string">
              <text:p text:style-name="P12"/>
            </table:table-cell>
            <table:table-cell table:style-name="Tabela271.A1" office:value-type="string">
              <text:p text:style-name="Table_20_Contents">RICARDO DUARTE GUIMARAES (BA 35997)</text:p>
            </table:table-cell>
          </table:table-row>
          <table:table-row table:style-name="TableLine2709728555296">
            <table:table-cell table:style-name="Tabela271.A1" office:value-type="string">
              <text:p text:style-name="P12"/>
            </table:table-cell>
            <table:table-cell table:style-name="Tabela271.A1" office:value-type="string">
              <text:p text:style-name="Table_20_Contents">RODRIGO MORAES FERREIRA (BA 16590)</text:p>
            </table:table-cell>
          </table:table-row>
          <table:table-row table:style-name="TableLine2709728554144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13"/>
        <table:table table:name="Tabela272" table:style-name="Tabela272">
          <table:table-column table:style-name="Tabela272.A"/>
          <table:table-column table:style-name="Tabela272.B"/>
          <table:table-row table:style-name="TableLine2709728544352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2709728547808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05484-95.2020.8.05.0080 REMESSA NECESSÁRIA CÍVEL</text:p>
            </table:table-cell>
          </table:table-row>
          <table:table-row table:style-name="TableLine2709728540896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PILAR CELIA TOBIO DE CLARO</text:p>
            </table:table-cell>
          </table:table-row>
          <table:table-row table:style-name="TableLine2709728545216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2ª VARA DE FAZENDA PÚBLICA DA COMARCA DE FEIRA DE SANTANA</text:p>
            </table:table-cell>
          </table:table-row>
          <table:table-row table:style-name="TableLine2709728542912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ADILIO BACELAR DE FREITAS</text:p>
            </table:table-cell>
          </table:table-row>
          <table:table-row table:style-name="TableLine2709728550688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RONALDO MENDES DIAS (BA 27815)</text:p>
            </table:table-cell>
          </table:table-row>
          <table:table-row table:style-name="TableLine2709728546656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13"/>
        <table:table table:name="Tabela273" table:style-name="Tabela273">
          <table:table-column table:style-name="Tabela273.A"/>
          <table:table-column table:style-name="Tabela273.B"/>
          <table:table-row table:style-name="TableLine2709728545504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2709728547232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0019757-43.2015.8.05.0000 AGRAVO DE INSTRUMENTO</text:p>
            </table:table-cell>
          </table:table-row>
          <table:table-row table:style-name="TableLine2709728543200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MARIA DE LOURDES PINHO MEDAUAR</text:p>
            </table:table-cell>
          </table:table-row>
          <table:table-row table:style-name="TableLine2709728548096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Almir Moreira Passo</text:p>
            </table:table-cell>
          </table:table-row>
          <table:table-row table:style-name="TableLine2709728547520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Suarez Incorporações Ltda</text:p>
            </table:table-cell>
          </table:table-row>
          <table:table-row table:style-name="TableLine2709728549248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CAROLE CARVALHO DA SILVA (BA 6058)</text:p>
            </table:table-cell>
          </table:table-row>
          <table:table-row table:style-name="TableLine2709728548384">
            <table:table-cell table:style-name="Tabela273.A1" office:value-type="string">
              <text:p text:style-name="P12"/>
            </table:table-cell>
            <table:table-cell table:style-name="Tabela273.A1" office:value-type="string">
              <text:p text:style-name="Table_20_Contents">LUCAS PASSO SANTOS (BA 57972)</text:p>
            </table:table-cell>
          </table:table-row>
          <table:table-row table:style-name="TableLine2709728556448">
            <table:table-cell table:style-name="Tabela273.A1" office:value-type="string">
              <text:p text:style-name="P12"/>
            </table:table-cell>
            <table:table-cell table:style-name="Tabela273.A1" office:value-type="string">
              <text:p text:style-name="Table_20_Contents">RAIMUNDO PAES MENEZES FILHO (BA 3542)</text:p>
            </table:table-cell>
          </table:table-row>
          <table:table-row table:style-name="TableLine2709728548672">
            <table:table-cell table:style-name="Tabela273.A1" office:value-type="string">
              <text:p text:style-name="P12"/>
            </table:table-cell>
            <table:table-cell table:style-name="Tabela273.A1" office:value-type="string">
              <text:p text:style-name="Table_20_Contents">DANIELA MACHADO BARBOSA (BA 13156)</text:p>
            </table:table-cell>
          </table:table-row>
          <table:table-row table:style-name="TableLine2709728548960">
            <table:table-cell table:style-name="Tabela273.A1" office:value-type="string">
              <text:p text:style-name="P12"/>
            </table:table-cell>
            <table:table-cell table:style-name="Tabela273.A1" office:value-type="string">
              <text:p text:style-name="Table_20_Contents">MARIA AMELIA DE SALLES GARCEZ (BA 5174)</text:p>
            </table:table-cell>
          </table:table-row>
          <table:table-row table:style-name="TableLine2709728552128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13"/>
        <table:table table:name="Tabela274" table:style-name="Tabela274">
          <table:table-column table:style-name="Tabela274.A"/>
          <table:table-column table:style-name="Tabela274.B"/>
          <table:table-row table:style-name="TableLine2709728557312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2709728549824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00306-15.2017.8.05.0261 APELAÇÃO CÍVEL</text:p>
            </table:table-cell>
          </table:table-row>
          <table:table-row table:style-name="TableLine2709728550976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MARIA DE LOURDES PINHO MEDAUAR</text:p>
            </table:table-cell>
          </table:table-row>
          <table:table-row table:style-name="TableLine2709728551840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MUNICIPIO DE TUCANO</text:p>
            </table:table-cell>
          </table:table-row>
          <table:table-row table:style-name="TableLine2709728557888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TATIANE MIRANDA DE MACEDO</text:p>
            </table:table-cell>
          </table:table-row>
          <table:table-row table:style-name="TableLine2709728552416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ALEXANDRE KASLEI JESUS LOPES (BA 46720)</text:p>
            </table:table-cell>
          </table:table-row>
          <table:table-row table:style-name="TableLine2709728554432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13"/>
        <table:table table:name="Tabela275" table:style-name="Tabela275">
          <table:table-column table:style-name="Tabela275.A"/>
          <table:table-column table:style-name="Tabela275.B"/>
          <text:soft-page-break/>
          <table:table-row table:style-name="TableLine2709728552704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2709728556736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07774-61.2022.8.05.0000 AGRAVO DE INSTRUMENTO</text:p>
            </table:table-cell>
          </table:table-row>
          <table:table-row table:style-name="TableLine2709728557024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MARIA DE LOURDES PINHO MEDAUAR</text:p>
            </table:table-cell>
          </table:table-row>
          <table:table-row table:style-name="TableLine2709728557600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MUNICIPIO DE LAURO DE FREITAS</text:p>
            </table:table-cell>
          </table:table-row>
          <table:table-row table:style-name="TableLine2709728558464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DAISE CARLA DO CARMO BRANDAO</text:p>
            </table:table-cell>
          </table:table-row>
          <table:table-row table:style-name="TableLine2709728558752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13"/>
        <table:table table:name="Tabela276" table:style-name="Tabela276">
          <table:table-column table:style-name="Tabela276.A"/>
          <table:table-column table:style-name="Tabela276.B"/>
          <table:table-row table:style-name="TableLine2709728541184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2709728565664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22506-47.2022.8.05.0000 AGRAVO DE INSTRUMENTO</text:p>
            </table:table-cell>
          </table:table-row>
          <table:table-row table:style-name="TableLine2709728572288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MARIA DE LOURDES PINHO MEDAUAR</text:p>
            </table:table-cell>
          </table:table-row>
          <table:table-row table:style-name="TableLine2709728570560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DACASA FINANCEIRA S/A - SOCIEDADE DE CREDITO FINANCIAME</text:p>
            </table:table-cell>
          </table:table-row>
          <table:table-row table:style-name="TableLine2709728572576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VALQUIRIA CONRADO DOS SANTOS</text:p>
            </table:table-cell>
          </table:table-row>
          <table:table-row table:style-name="TableLine2709728572864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ALLISON DILLES DOS SANTOS PREDOLIN (SP 28552)</text:p>
            </table:table-cell>
          </table:table-row>
          <table:table-row table:style-name="TableLine2709728561056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13"/>
        <table:table table:name="Tabela277" table:style-name="Tabela277">
          <table:table-column table:style-name="Tabela277.A"/>
          <table:table-column table:style-name="Tabela277.B"/>
          <table:table-row table:style-name="TableLine2709728563072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2709728562784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0037513-38.2010.8.05.0001 REMESSA NECESSÁRIA CÍVEL</text:p>
            </table:table-cell>
          </table:table-row>
          <table:table-row table:style-name="TableLine2709728563360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A DE LOURDES PINHO MEDAUAR</text:p>
            </table:table-cell>
          </table:table-row>
          <table:table-row table:style-name="TableLine2709728577472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JUIZ DE DIREITO DA VARA DE ACIDENTES DE TRABALHO DE SALVADOR</text:p>
            </table:table-cell>
          </table:table-row>
          <table:table-row table:style-name="TableLine2709728559328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MARIA DOMINGAS RODRIGUES DOS SANTOS</text:p>
            </table:table-cell>
          </table:table-row>
          <table:table-row table:style-name="TableLine2709728574016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KARINA PIMENTEL DE MOURA (BA 16581)</text:p>
            </table:table-cell>
          </table:table-row>
          <table:table-row table:style-name="TableLine2709728569696">
            <table:table-cell table:style-name="Tabela277.A1" office:value-type="string">
              <text:p text:style-name="P12"/>
            </table:table-cell>
            <table:table-cell table:style-name="Tabela277.A1" office:value-type="string">
              <text:p text:style-name="Table_20_Contents">ROGERIO ATAIDE CALDAS PINTO (BA 4000)</text:p>
            </table:table-cell>
          </table:table-row>
          <table:table-row table:style-name="TableLine2709728563648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13"/>
        <table:table table:name="Tabela278" table:style-name="Tabela278">
          <table:table-column table:style-name="Tabela278.A"/>
          <table:table-column table:style-name="Tabela278.B"/>
          <table:table-row table:style-name="TableLine2709728561920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2709728563936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013761-30.2016.8.05.0000 AGRAVO DE INSTRUMENTO</text:p>
            </table:table-cell>
          </table:table-row>
          <table:table-row table:style-name="TableLine2709728576032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MARIA DE LOURDES PINHO MEDAUAR</text:p>
            </table:table-cell>
          </table:table-row>
          <table:table-row table:style-name="TableLine2709728573152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Banco Bradesco S A</text:p>
            </table:table-cell>
          </table:table-row>
          <table:table-row table:style-name="TableLine2709728574304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Safra Leilões Agronegócios Ltda</text:p>
            </table:table-cell>
          </table:table-row>
          <table:table-row table:style-name="TableLine2709728566240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ALAN SAMPAIO CAMPOS (RJ 14814)</text:p>
            </table:table-cell>
          </table:table-row>
          <table:table-row table:style-name="TableLine2709728573440">
            <table:table-cell table:style-name="Tabela278.A1" office:value-type="string">
              <text:p text:style-name="P12"/>
            </table:table-cell>
            <table:table-cell table:style-name="Tabela278.A1" office:value-type="string">
              <text:p text:style-name="Table_20_Contents">CARLOS EDUARDO CAVALCANTE RAMOS (BA 37489)</text:p>
            </table:table-cell>
          </table:table-row>
          <table:table-row table:style-name="TableLine2709728576896">
            <table:table-cell table:style-name="Tabela278.A1" office:value-type="string">
              <text:p text:style-name="P12"/>
            </table:table-cell>
            <table:table-cell table:style-name="Tabela278.A1" office:value-type="string">
              <text:p text:style-name="Table_20_Contents">DEMETRIO SILVA PIMENTEL (RJ 16157)</text:p>
            </table:table-cell>
          </table:table-row>
          <table:table-row table:style-name="TableLine2709728571712">
            <table:table-cell table:style-name="Tabela278.A1" office:value-type="string">
              <text:p text:style-name="P12"/>
            </table:table-cell>
            <table:table-cell table:style-name="Tabela278.A1" office:value-type="string">
              <text:p text:style-name="Table_20_Contents">ANTONIO CARLOS SOUTO COSTA (BA 16677)</text:p>
            </table:table-cell>
          </table:table-row>
          <table:table-row table:style-name="TableLine2709728574592">
            <table:table-cell table:style-name="Tabela278.A1" office:value-type="string">
              <text:p text:style-name="P12"/>
            </table:table-cell>
            <table:table-cell table:style-name="Tabela278.A1" office:value-type="string">
              <text:p text:style-name="Table_20_Contents">JOAO RODRIGUES VIEIRA (BA 18517)</text:p>
            </table:table-cell>
          </table:table-row>
          <table:table-row table:style-name="TableLine2709728564224">
            <table:table-cell table:style-name="Tabela278.A1" office:value-type="string">
              <text:p text:style-name="P12"/>
            </table:table-cell>
            <table:table-cell table:style-name="Tabela278.A1" office:value-type="string">
              <text:p text:style-name="Table_20_Contents">VIVALDO NASCIMENTO LOPES NETO (BA 30384)</text:p>
            </table:table-cell>
          </table:table-row>
          <table:table-row table:style-name="TableLine2709728566816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13"/>
        <table:table table:name="Tabela279" table:style-name="Tabela279">
          <table:table-column table:style-name="Tabela279.A"/>
          <table:table-column table:style-name="Tabela279.B"/>
          <table:table-row table:style-name="TableLine2709728567680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2709728560768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22170-77.2021.8.05.0000 AGRAVO DE INSTRUMENTO</text:p>
            </table:table-cell>
          </table:table-row>
          <table:table-row table:style-name="TableLine2709728568256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MARIA DE LOURDES PINHO MEDAUAR</text:p>
            </table:table-cell>
          </table:table-row>
          <table:table-row table:style-name="TableLine2709728564800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LUCIMAR RODRIGUES NASCIMENTO SANTOS</text:p>
            </table:table-cell>
          </table:table-row>
          <table:table-row table:style-name="TableLine2709728562496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MUNICIPIO DE CAMACARI</text:p>
            </table:table-cell>
          </table:table-row>
          <table:table-row table:style-name="TableLine2709728574880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ANALIA LOUZADA DE MENDONCA (SP 27889)</text:p>
            </table:table-cell>
          </table:table-row>
          <table:table-row table:style-name="TableLine2709728575168">
            <table:table-cell table:style-name="Tabela279.A1" office:value-type="string">
              <text:p text:style-name="P12"/>
            </table:table-cell>
            <table:table-cell table:style-name="Tabela279.A1" office:value-type="string">
              <text:p text:style-name="Table_20_Contents">GUILHERME DE MACEDO SOARES (DF 35220)</text:p>
            </table:table-cell>
          </table:table-row>
          <table:table-row table:style-name="TableLine2709728566528">
            <table:table-cell table:style-name="Tabela279.A1" office:value-type="string">
              <text:p text:style-name="P12"/>
            </table:table-cell>
            <table:table-cell table:style-name="Tabela279.A1" office:value-type="string">
              <text:p text:style-name="Table_20_Contents">MARCELO FARIAS KRUSCHEWSKY FILHO (BA 24003)</text:p>
            </table:table-cell>
          </table:table-row>
          <table:table-row table:style-name="TableLine2709728565088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13"/>
        <table:table table:name="Tabela280" table:style-name="Tabela280">
          <table:table-column table:style-name="Tabela280.A"/>
          <table:table-column table:style-name="Tabela280.B"/>
          <table:table-row table:style-name="TableLine2709728570848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2709728576320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834495-97.2015.8.05.0001 APELAÇÃO CÍVEL</text:p>
            </table:table-cell>
          </table:table-row>
          <table:table-row table:style-name="TableLine2709728567104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MARIA DE LOURDES PINHO MEDAUAR</text:p>
            </table:table-cell>
          </table:table-row>
          <table:table-row table:style-name="TableLine2709728576608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UNICIPIO DE SALVADOR</text:p>
            </table:table-cell>
          </table:table-row>
          <table:table-row table:style-name="TableLine2709728562208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MAURIZIO FERRARI</text:p>
            </table:table-cell>
          </table:table-row>
          <text:soft-page-break/>
          <table:table-row table:style-name="TableLine2709728577184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13"/>
        <table:table table:name="Tabela281" table:style-name="Tabela281">
          <table:table-column table:style-name="Tabela281.A"/>
          <table:table-column table:style-name="Tabela281.B"/>
          <table:table-row table:style-name="TableLine2709728567392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2709728567968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572290-79.2016.8.05.0001 APELAÇÃO CÍVEL</text:p>
            </table:table-cell>
          </table:table-row>
          <table:table-row table:style-name="TableLine2709728560192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MARIA DE LOURDES PINHO MEDAUAR</text:p>
            </table:table-cell>
          </table:table-row>
          <table:table-row table:style-name="TableLine2709728561632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BANCO FIBRA SA</text:p>
            </table:table-cell>
          </table:table-row>
          <table:table-row table:style-name="TableLine2709728570272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JOSEILDON SANTANA BATISTA</text:p>
            </table:table-cell>
          </table:table-row>
          <table:table-row table:style-name="TableLine2709728571136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CLAUDIO KAZUYOSHI KAWASAKI (BA 1110)</text:p>
            </table:table-cell>
          </table:table-row>
          <table:table-row table:style-name="TableLine2709728571424">
            <table:table-cell table:style-name="Tabela281.A1" office:value-type="string">
              <text:p text:style-name="P12"/>
            </table:table-cell>
            <table:table-cell table:style-name="Tabela281.A1" office:value-type="string">
              <text:p text:style-name="Table_20_Contents">RENATO DE OLIVEIRA SANTOS (BA 33519)</text:p>
            </table:table-cell>
          </table:table-row>
          <table:table-row table:style-name="TableLine2709728572000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13"/>
        <table:table table:name="Tabela282" table:style-name="Tabela282">
          <table:table-column table:style-name="Tabela282.A"/>
          <table:table-column table:style-name="Tabela282.B"/>
          <table:table-row table:style-name="TableLine2709728593024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2709728583808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503220-84.2018.8.05.0039 APELAÇÃO CÍVEL</text:p>
            </table:table-cell>
          </table:table-row>
          <table:table-row table:style-name="TableLine2709728585824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MARIA DE LOURDES PINHO MEDAUAR</text:p>
            </table:table-cell>
          </table:table-row>
          <table:table-row table:style-name="TableLine2709728579488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MARIA JANETE PEREIRA RIBEIRO</text:p>
            </table:table-cell>
          </table:table-row>
          <table:table-row table:style-name="TableLine2709728585536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MUNICIPIO DE CAMACARI</text:p>
            </table:table-cell>
          </table:table-row>
          <table:table-row table:style-name="TableLine2709728580640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VERONICA VIEIRA SILVA DE OLIVEIRA (BA 48250)</text:p>
            </table:table-cell>
          </table:table-row>
          <table:table-row table:style-name="TableLine2709728590144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13"/>
        <table:table table:name="Tabela283" table:style-name="Tabela283">
          <table:table-column table:style-name="Tabela283.A"/>
          <table:table-column table:style-name="Tabela283.B"/>
          <table:table-row table:style-name="TableLine2709728581792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2709728588704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000349-71.2014.8.05.0042 APELAÇÃO CÍVEL</text:p>
            </table:table-cell>
          </table:table-row>
          <table:table-row table:style-name="TableLine2709728581216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MARIA DE LOURDES PINHO MEDAUAR</text:p>
            </table:table-cell>
          </table:table-row>
          <table:table-row table:style-name="TableLine2709728591872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MUNICIPIO DE BARRO ALTO</text:p>
            </table:table-cell>
          </table:table-row>
          <table:table-row table:style-name="TableLine2709728589856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ALAETE MEDEIROS GADELHA</text:p>
            </table:table-cell>
          </table:table-row>
          <table:table-row table:style-name="TableLine2709728586976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KEMMUEL MARTINS MENEZES (BA 59787)</text:p>
            </table:table-cell>
          </table:table-row>
          <table:table-row table:style-name="TableLine2709728587552">
            <table:table-cell table:style-name="Tabela283.A1" office:value-type="string">
              <text:p text:style-name="P12"/>
            </table:table-cell>
            <table:table-cell table:style-name="Tabela283.A1" office:value-type="string">
              <text:p text:style-name="Table_20_Contents">FRANCISCO TADEU CARNEIRO FILHO (BA 19796)</text:p>
            </table:table-cell>
          </table:table-row>
          <table:table-row table:style-name="TableLine2709728588128">
            <table:table-cell table:style-name="Tabela283.A1" office:value-type="string">
              <text:p text:style-name="P12"/>
            </table:table-cell>
            <table:table-cell table:style-name="Tabela283.A1" office:value-type="string">
              <text:p text:style-name="Table_20_Contents">IRANEY DE ARAUJO SOUZA (BA 28811)</text:p>
            </table:table-cell>
          </table:table-row>
          <table:table-row table:style-name="TableLine2709728584096">
            <table:table-cell table:style-name="Tabela283.A1" office:value-type="string">
              <text:p text:style-name="P12"/>
            </table:table-cell>
            <table:table-cell table:style-name="Tabela283.A1" office:value-type="string">
              <text:p text:style-name="Table_20_Contents">JOSE RICARDO SOUZA PAIM (BA 24018)</text:p>
            </table:table-cell>
          </table:table-row>
          <table:table-row table:style-name="TableLine2709728586112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13"/>
        <table:table table:name="Tabela284" table:style-name="Tabela284">
          <table:table-column table:style-name="Tabela284.A"/>
          <table:table-column table:style-name="Tabela284.B"/>
          <table:table-row table:style-name="TableLine2709728578048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2709728591008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76084-87.2020.8.05.0001 APELAÇÃO CÍVEL</text:p>
            </table:table-cell>
          </table:table-row>
          <table:table-row table:style-name="TableLine2709728585248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MARIA DE LOURDES PINHO MEDAUAR</text:p>
            </table:table-cell>
          </table:table-row>
          <table:table-row table:style-name="TableLine2709728594752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CLEIDINALVA MARQUES DE SOUZA</text:p>
            </table:table-cell>
          </table:table-row>
          <table:table-row table:style-name="TableLine2709728580352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BANCO MAXIMA S.A.</text:p>
            </table:table-cell>
          </table:table-row>
          <table:table-row table:style-name="TableLine2709728591296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JEOAS NASCIMENTO DOS SANTOS (BA 59013)</text:p>
            </table:table-cell>
          </table:table-row>
          <table:table-row table:style-name="TableLine2709728582368">
            <table:table-cell table:style-name="Tabela284.A1" office:value-type="string">
              <text:p text:style-name="P12"/>
            </table:table-cell>
            <table:table-cell table:style-name="Tabela284.A1" office:value-type="string">
              <text:p text:style-name="Table_20_Contents">MILER REIS DANTAS (BA 50055)</text:p>
            </table:table-cell>
          </table:table-row>
          <table:table-row table:style-name="TableLine2709728592736">
            <table:table-cell table:style-name="Tabela284.A1" office:value-type="string">
              <text:p text:style-name="P12"/>
            </table:table-cell>
            <table:table-cell table:style-name="Tabela284.A1" office:value-type="string">
              <text:p text:style-name="Table_20_Contents">GIOVANNA BASTOS SAMPAIO CORREIA (BA 42468)</text:p>
            </table:table-cell>
          </table:table-row>
          <table:table-row table:style-name="TableLine2709728593312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13"/>
        <table:table table:name="Tabela285" table:style-name="Tabela285">
          <table:table-column table:style-name="Tabela285.A"/>
          <table:table-column table:style-name="Tabela285.B"/>
          <table:table-row table:style-name="TableLine2709728590432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2709728581504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306045-30.2013.8.05.0113 APELAÇÃO CÍVEL</text:p>
            </table:table-cell>
          </table:table-row>
          <table:table-row table:style-name="TableLine2709728593600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MARIA DE LOURDES PINHO MEDAUAR</text:p>
            </table:table-cell>
          </table:table-row>
          <table:table-row table:style-name="TableLine2709728583232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UNICIPIO DE ITABUNA</text:p>
            </table:table-cell>
          </table:table-row>
          <table:table-row table:style-name="TableLine2709728595904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MARIA IEDA BORGES SANTOS</text:p>
            </table:table-cell>
          </table:table-row>
          <table:table-row table:style-name="TableLine2709728588992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FREDERICO MATOS DE OLIVEIRA (BA 20450)</text:p>
            </table:table-cell>
          </table:table-row>
          <table:table-row table:style-name="TableLine2709728589568">
            <table:table-cell table:style-name="Tabela285.A1" office:value-type="string">
              <text:p text:style-name="P12"/>
            </table:table-cell>
            <table:table-cell table:style-name="Tabela285.A1" office:value-type="string">
              <text:p text:style-name="Table_20_Contents">IGOR ANDRADE GARCIA (BA 67801)</text:p>
            </table:table-cell>
          </table:table-row>
          <table:table-row table:style-name="TableLine2709728591584">
            <table:table-cell table:style-name="Tabela285.A1" office:value-type="string">
              <text:p text:style-name="P12"/>
            </table:table-cell>
            <table:table-cell table:style-name="Tabela285.A1" office:value-type="string">
              <text:p text:style-name="Table_20_Contents">JULLIA ALMEIDA CRUZ LEAHY (BA 36925)</text:p>
            </table:table-cell>
          </table:table-row>
          <table:table-row table:style-name="TableLine2709728588416">
            <table:table-cell table:style-name="Tabela285.A1" office:value-type="string">
              <text:p text:style-name="P12"/>
            </table:table-cell>
            <table:table-cell table:style-name="Tabela285.A1" office:value-type="string">
              <text:p text:style-name="Table_20_Contents">MATEUS WILDBERGER SANTANA LISBOA (BA 33031)</text:p>
            </table:table-cell>
          </table:table-row>
          <table:table-row table:style-name="TableLine2709728582080">
            <table:table-cell table:style-name="Tabela285.A1" office:value-type="string">
              <text:p text:style-name="P12"/>
            </table:table-cell>
            <table:table-cell table:style-name="Tabela285.A1" office:value-type="string">
              <text:p text:style-name="Table_20_Contents">MARCOS ANTONIO GOMES CONRADO (BA 24047)</text:p>
            </table:table-cell>
          </table:table-row>
          <table:table-row table:style-name="TableLine2709728594176">
            <table:table-cell table:style-name="Tabela285.A1" office:value-type="string">
              <text:p text:style-name="P12"/>
            </table:table-cell>
            <table:table-cell table:style-name="Tabela285.A1" office:value-type="string">
              <text:p text:style-name="Table_20_Contents">PRISCILLA GONCALVES SOUSA NUNES (BA 25732)</text:p>
            </table:table-cell>
          </table:table-row>
          <table:table-row table:style-name="TableLine2709728582944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13"><text:soft-page-break/></text:p>
        <table:table table:name="Tabela286" table:style-name="Tabela286">
          <table:table-column table:style-name="Tabela286.A"/>
          <table:table-column table:style-name="Tabela286.B"/>
          <table:table-row table:style-name="TableLine2709728584960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2709728586688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004460-41.2009.8.05.0150 APELAÇÃO CÍVEL</text:p>
            </table:table-cell>
          </table:table-row>
          <table:table-row table:style-name="TableLine2709728593888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A DE LOURDES PINHO MEDAUAR</text:p>
            </table:table-cell>
          </table:table-row>
          <table:table-row table:style-name="TableLine2709728594464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Joalison Carlos Santos de Jesus Rocha</text:p>
            </table:table-cell>
          </table:table-row>
          <table:table-row table:style-name="TableLine2709728589280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Edson Carlos de Jesus Rocha</text:p>
            </table:table-cell>
          </table:table-row>
          <table:table-row table:style-name="TableLine2709728595040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13"/>
        <table:table table:name="Tabela287" table:style-name="Tabela287">
          <table:table-column table:style-name="Tabela287.A"/>
          <table:table-column table:style-name="Tabela287.B"/>
          <table:table-row table:style-name="TableLine2709728595328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2709728579200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15972-12.2020.8.05.0080 APELAÇÃO CÍVEL</text:p>
            </table:table-cell>
          </table:table-row>
          <table:table-row table:style-name="TableLine2709728601664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A DE LOURDES PINHO MEDAUAR</text:p>
            </table:table-cell>
          </table:table-row>
          <table:table-row table:style-name="TableLine2709728598784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COMPANHIA DE ELETRICIDADE DO ESTADO DA BAHIA COELBA</text:p>
            </table:table-cell>
          </table:table-row>
          <table:table-row table:style-name="TableLine2709728600800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GETULIO BARRETO DE OLIVEIRA</text:p>
            </table:table-cell>
          </table:table-row>
          <table:table-row table:style-name="TableLine2709728601952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PAULO ABBEHUSEN JUNIOR (BA 28568)</text:p>
            </table:table-cell>
          </table:table-row>
          <table:table-row table:style-name="TableLine2709728596192">
            <table:table-cell table:style-name="Tabela287.A1" office:value-type="string">
              <text:p text:style-name="P12"/>
            </table:table-cell>
            <table:table-cell table:style-name="Tabela287.A1" office:value-type="string">
              <text:p text:style-name="Table_20_Contents">CAMILA SANTOS CERQUEIRA (BA 54657)</text:p>
            </table:table-cell>
          </table:table-row>
          <table:table-row table:style-name="TableLine2709728602528">
            <table:table-cell table:style-name="Tabela287.A1" office:value-type="string">
              <text:p text:style-name="P12"/>
            </table:table-cell>
            <table:table-cell table:style-name="Tabela287.A1" office:value-type="string">
              <text:p text:style-name="Table_20_Contents">THAISE GOMES DE BRITO SOARES (BA 55810)</text:p>
            </table:table-cell>
          </table:table-row>
          <table:table-row table:style-name="TableLine2709728601088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13"/>
        <table:table table:name="Tabela288" table:style-name="Tabela288">
          <table:table-column table:style-name="Tabela288.A"/>
          <table:table-column table:style-name="Tabela288.B"/>
          <table:table-row table:style-name="TableLine2709728598208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2709728602816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03275-34.2022.8.05.0000 AGRAVO DE INSTRUMENTO</text:p>
            </table:table-cell>
          </table:table-row>
          <table:table-row table:style-name="TableLine2709728599072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A DE LOURDES PINHO MEDAUAR</text:p>
            </table:table-cell>
          </table:table-row>
          <table:table-row table:style-name="TableLine2709728600224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GUSTAVO RAUENE GOMES DE FREITAS</text:p>
            </table:table-cell>
          </table:table-row>
          <table:table-row table:style-name="TableLine2709728601376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INSTITUTO NACIONAL DO SEGURO SOCIAL - INSS</text:p>
            </table:table-cell>
          </table:table-row>
          <table:table-row table:style-name="TableLine2709728600512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CECILIO NUNES DE OLIVEIRA JUNIOR (BA 17188)</text:p>
            </table:table-cell>
          </table:table-row>
          <table:table-row table:style-name="TableLine2709728598496">
            <table:table-cell table:style-name="Tabela288.A1" office:value-type="string">
              <text:p text:style-name="P12"/>
            </table:table-cell>
            <table:table-cell table:style-name="Tabela288.A1" office:value-type="string">
              <text:p text:style-name="Table_20_Contents">DIANA PATRICIA MARTINS LORDELLO DE OLIVEIRA (BA 66611)</text:p>
            </table:table-cell>
          </table:table-row>
          <table:table-row table:style-name="TableLine2709728599648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13"/>
        <table:table table:name="Tabela289" table:style-name="Tabela289">
          <table:table-column table:style-name="Tabela289.A"/>
          <table:table-column table:style-name="Tabela289.B"/>
          <table:table-row table:style-name="TableLine2709728599936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2709728603392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03275-34.2022.8.05.0000 AGRAVO INTERNO CÍVEL</text:p>
            </table:table-cell>
          </table:table-row>
          <table:table-row table:style-name="TableLine2709728603680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A DE LOURDES PINHO MEDAUAR</text:p>
            </table:table-cell>
          </table:table-row>
          <table:table-row table:style-name="TableLine2709728597632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GUSTAVO RAUENE GOMES DE FREITAS</text:p>
            </table:table-cell>
          </table:table-row>
          <table:table-row table:style-name="TableLine2709728597920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INSTITUTO NACIONAL DO SEGURO SOCIAL - INSS</text:p>
            </table:table-cell>
          </table:table-row>
          <table:table-row table:style-name="TableLine2709728596768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CECILIO NUNES DE OLIVEIRA JUNIOR (BA 17188)</text:p>
            </table:table-cell>
          </table:table-row>
          <table:table-row table:style-name="TableLine2709730834000">
            <table:table-cell table:style-name="Tabela289.A1" office:value-type="string">
              <text:p text:style-name="P12"/>
            </table:table-cell>
            <table:table-cell table:style-name="Tabela289.A1" office:value-type="string">
              <text:p text:style-name="Table_20_Contents">DIANA PATRICIA MARTINS LORDELLO DE OLIVEIRA (BA 66611)</text:p>
            </table:table-cell>
          </table:table-row>
          <table:table-row table:style-name="TableLine2709730833136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13"/>
        <table:table table:name="Tabela290" table:style-name="Tabela290">
          <table:table-column table:style-name="Tabela290.A"/>
          <table:table-column table:style-name="Tabela290.B"/>
          <table:table-row table:style-name="TableLine2709730836592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2709730830544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016191-88.2021.8.05.0080 APELAÇÃO CÍVEL</text:p>
            </table:table-cell>
          </table:table-row>
          <table:table-row table:style-name="TableLine2709730843792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A DE LOURDES PINHO MEDAUAR</text:p>
            </table:table-cell>
          </table:table-row>
          <table:table-row table:style-name="TableLine2709730837456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WELINGTON SANTANA DE JESUS</text:p>
            </table:table-cell>
          </table:table-row>
          <table:table-row table:style-name="TableLine2709730848112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INSTITUTO NACIONAL DO SEGURO SOCIAL - INSS</text:p>
            </table:table-cell>
          </table:table-row>
          <table:table-row table:style-name="TableLine2709730831120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CARLOS ZENANDRO RIBEIRO SANT ANA (BA 27022)</text:p>
            </table:table-cell>
          </table:table-row>
          <table:table-row table:style-name="TableLine2709730832848">
            <table:table-cell table:style-name="Tabela290.A1" office:value-type="string">
              <text:p text:style-name="P12"/>
            </table:table-cell>
            <table:table-cell table:style-name="Tabela290.A1" office:value-type="string">
              <text:p text:style-name="Table_20_Contents">EDDIE PARISH SILVA (BA 23186)</text:p>
            </table:table-cell>
          </table:table-row>
          <table:table-row table:style-name="TableLine2709730832272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13"/>
        <table:table table:name="Tabela291" table:style-name="Tabela291">
          <table:table-column table:style-name="Tabela291.A"/>
          <table:table-column table:style-name="Tabela291.B"/>
          <table:table-row table:style-name="TableLine2709730843504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2709730836304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10412-67.2022.8.05.0000 AGRAVO DE INSTRUMENTO</text:p>
            </table:table-cell>
          </table:table-row>
          <table:table-row table:style-name="TableLine2709730838608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A DE LOURDES PINHO MEDAUAR</text:p>
            </table:table-cell>
          </table:table-row>
          <table:table-row table:style-name="TableLine2709730832560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ESTADO DA BAHIA</text:p>
            </table:table-cell>
          </table:table-row>
          <table:table-row table:style-name="TableLine2709730838320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FABRICIO DA SILVA LIMA</text:p>
            </table:table-cell>
          </table:table-row>
          <table:table-row table:style-name="TableLine2709730833712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WAGNER VELOSO MARTINS (BA 37160)</text:p>
            </table:table-cell>
          </table:table-row>
          <text:soft-page-break/>
          <table:table-row table:style-name="TableLine2709730842928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13"/>
        <table:table table:name="Tabela292" table:style-name="Tabela292">
          <table:table-column table:style-name="Tabela292.A"/>
          <table:table-column table:style-name="Tabela292.B"/>
          <table:table-row table:style-name="TableLine2709730836016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2709730834864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300765-23.2015.8.05.0141 APELAÇÃO CÍVEL</text:p>
            </table:table-cell>
          </table:table-row>
          <table:table-row table:style-name="TableLine2709730842064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E LOURDES PINHO MEDAUAR</text:p>
            </table:table-cell>
          </table:table-row>
          <table:table-row table:style-name="TableLine2709730842352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MUNICIPIO DE JEQUIE</text:p>
            </table:table-cell>
          </table:table-row>
          <table:table-row table:style-name="TableLine2709730838896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MARIA LEDA TAVARES DOS SANTOS</text:p>
            </table:table-cell>
          </table:table-row>
          <table:table-row table:style-name="TableLine2709730836880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MARIA DO PERPETUO SOCORRO PEREIRA LOMANTO (BA 6263)</text:p>
            </table:table-cell>
          </table:table-row>
          <table:table-row table:style-name="TableLine2709730840624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13"/>
        <table:table table:name="Tabela293" table:style-name="Tabela293">
          <table:table-column table:style-name="Tabela293.A"/>
          <table:table-column table:style-name="Tabela293.B"/>
          <table:table-row table:style-name="TableLine2709730835152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2709730844656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505762-63.2016.8.05.0001 APELAÇÃO CÍVEL</text:p>
            </table:table-cell>
          </table:table-row>
          <table:table-row table:style-name="TableLine2709730835728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E LOURDES PINHO MEDAUAR</text:p>
            </table:table-cell>
          </table:table-row>
          <table:table-row table:style-name="TableLine2709730839760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ITAU UNIBANCO VEICULOS ADMINISTRADORA DE CONSORCIOS LTDA.</text:p>
            </table:table-cell>
          </table:table-row>
          <table:table-row table:style-name="TableLine2709730844944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ANA PAULA NERI DA SILVA SIMOES</text:p>
            </table:table-cell>
          </table:table-row>
          <table:table-row table:style-name="TableLine2709730837744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ANTONIO BRAZ DA SILVA (BA 25998)</text:p>
            </table:table-cell>
          </table:table-row>
          <table:table-row table:style-name="TableLine2709730838032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13"/>
        <table:table table:name="Tabela294" table:style-name="Tabela294">
          <table:table-column table:style-name="Tabela294.A"/>
          <table:table-column table:style-name="Tabela294.B"/>
          <table:table-row table:style-name="TableLine2709730846672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2709730839184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45037-64.2021.8.05.0000 AGRAVO INTERNO CÍVEL</text:p>
            </table:table-cell>
          </table:table-row>
          <table:table-row table:style-name="TableLine2709730845520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A DE LOURDES PINHO MEDAUAR</text:p>
            </table:table-cell>
          </table:table-row>
          <table:table-row table:style-name="TableLine2709730831408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CENTRAL NACIONAL UNIMED - COOPERATIVA CENTRAL</text:p>
            </table:table-cell>
          </table:table-row>
          <table:table-row table:style-name="TableLine2709730831984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ANTONIO CARLOS DE JESUS NETO</text:p>
            </table:table-cell>
          </table:table-row>
          <table:table-row table:style-name="TableLine2709730839472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ANTONIO EDUARDO GONÇALVES RUEDA (PE 16983)</text:p>
            </table:table-cell>
          </table:table-row>
          <table:table-row table:style-name="TableLine2709730840048">
            <table:table-cell table:style-name="Tabela294.A1" office:value-type="string">
              <text:p text:style-name="P12"/>
            </table:table-cell>
            <table:table-cell table:style-name="Tabela294.A1" office:value-type="string">
              <text:p text:style-name="Table_20_Contents">ANA PATRICIA DOS SANTOS BATISTA (BA 38307)</text:p>
            </table:table-cell>
          </table:table-row>
          <table:table-row table:style-name="TableLine2709730846960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13"/>
        <table:table table:name="Tabela295" table:style-name="Tabela295">
          <table:table-column table:style-name="Tabela295.A"/>
          <table:table-column table:style-name="Tabela295.B"/>
          <table:table-row table:style-name="TableLine2709730845808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2709730847248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001138-89.1999.8.05.0141 APELAÇÃO CÍVEL</text:p>
            </table:table-cell>
          </table:table-row>
          <table:table-row table:style-name="TableLine2709730847536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E LOURDES PINHO MEDAUAR</text:p>
            </table:table-cell>
          </table:table-row>
          <table:table-row table:style-name="TableLine2709730847824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MUNICIPIO DE JEQUIE</text:p>
            </table:table-cell>
          </table:table-row>
          <table:table-row table:style-name="TableLine2709730848400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Agnelo Barbosa</text:p>
            </table:table-cell>
          </table:table-row>
          <table:table-row table:style-name="TableLine2709730848688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DANIEL MEIRELES ABERCEB (BA 22222)</text:p>
            </table:table-cell>
          </table:table-row>
          <table:table-row table:style-name="TableLine2709730831696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13"/>
        <table:table table:name="Tabela296" table:style-name="Tabela296">
          <table:table-column table:style-name="Tabela296.A"/>
          <table:table-column table:style-name="Tabela296.B"/>
          <table:table-row table:style-name="TableLine2709730852432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2709730864816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010033-29.2022.8.05.0000 AGRAVO DE INSTRUMENTO</text:p>
            </table:table-cell>
          </table:table-row>
          <table:table-row table:style-name="TableLine2709730853296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A DE LOURDES PINHO MEDAUAR</text:p>
            </table:table-cell>
          </table:table-row>
          <table:table-row table:style-name="TableLine2709730860496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BANCO DAYCOVAL S/A</text:p>
            </table:table-cell>
          </table:table-row>
          <table:table-row table:style-name="TableLine2709730850128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MARLENE MOREIRA DE SOUZA</text:p>
            </table:table-cell>
          </table:table-row>
          <table:table-row table:style-name="TableLine2709730852144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MARINA BASTOS DA PORCIUNCULA BENGHI (BA 40137)</text:p>
            </table:table-cell>
          </table:table-row>
          <table:table-row table:style-name="TableLine2709730858192">
            <table:table-cell table:style-name="Tabela296.A1" office:value-type="string">
              <text:p text:style-name="P12"/>
            </table:table-cell>
            <table:table-cell table:style-name="Tabela296.A1" office:value-type="string">
              <text:p text:style-name="Table_20_Contents">MARINA BASTOS DA PORCIUNCULA BENGHI (BA 40137)</text:p>
            </table:table-cell>
          </table:table-row>
          <table:table-row table:style-name="TableLine2709730850992">
            <table:table-cell table:style-name="Tabela296.A1" office:value-type="string">
              <text:p text:style-name="P12"/>
            </table:table-cell>
            <table:table-cell table:style-name="Tabela296.A1" office:value-type="string">
              <text:p text:style-name="Table_20_Contents">MYLENA MARIA MOURA GOMES (BA 46497)</text:p>
            </table:table-cell>
          </table:table-row>
          <table:table-row table:style-name="TableLine2709730854448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13"/>
        <table:table table:name="Tabela297" table:style-name="Tabela297">
          <table:table-column table:style-name="Tabela297.A"/>
          <table:table-column table:style-name="Tabela297.B"/>
          <table:table-row table:style-name="TableLine2709730861936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2709730863088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14390-52.2022.8.05.0000 AGRAVO DE INSTRUMENTO</text:p>
            </table:table-cell>
          </table:table-row>
          <table:table-row table:style-name="TableLine2709730852720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A DE LOURDES PINHO MEDAUAR</text:p>
            </table:table-cell>
          </table:table-row>
          <table:table-row table:style-name="TableLine2709730858480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JOSUE DA SILVA SANTOS</text:p>
            </table:table-cell>
          </table:table-row>
          <table:table-row table:style-name="TableLine2709730863376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AYMORE CREDITO, FINANCIAMENTO E INVESTIMENTO S.A.</text:p>
            </table:table-cell>
          </table:table-row>
          <table:table-row table:style-name="TableLine2709730857904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JOAO FABIO KENNEDY ARAUJO SENA (BA 52599)</text:p>
            </table:table-cell>
          </table:table-row>
          <text:soft-page-break/>
          <table:table-row table:style-name="TableLine2709730860208">
            <table:table-cell table:style-name="Tabela297.A1" office:value-type="string">
              <text:p text:style-name="P12"/>
            </table:table-cell>
            <table:table-cell table:style-name="Tabela297.A1" office:value-type="string">
              <text:p text:style-name="Table_20_Contents">WELLINGTON PEREIRA GONDIM DA SILVA (BA 45013)</text:p>
            </table:table-cell>
          </table:table-row>
          <table:table-row table:style-name="TableLine2709730862224">
            <table:table-cell table:style-name="Tabela297.A1" office:value-type="string">
              <text:p text:style-name="P12"/>
            </table:table-cell>
            <table:table-cell table:style-name="Tabela297.A1" office:value-type="string">
              <text:p text:style-name="Table_20_Contents">SERGIO SCHULZE (BA 42597)</text:p>
            </table:table-cell>
          </table:table-row>
          <table:table-row table:style-name="TableLine2709730854160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13"/>
        <table:table table:name="Tabela298" table:style-name="Tabela298">
          <table:table-column table:style-name="Tabela298.A"/>
          <table:table-column table:style-name="Tabela298.B"/>
          <table:table-row table:style-name="TableLine2709730862512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2709730864528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09907-76.2022.8.05.0000 AGRAVO DE INSTRUMENTO</text:p>
            </table:table-cell>
          </table:table-row>
          <table:table-row table:style-name="TableLine2709730862800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A DE LOURDES PINHO MEDAUAR</text:p>
            </table:table-cell>
          </table:table-row>
          <table:table-row table:style-name="TableLine2709730865104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RENATO GUIMARAES TEIXEIRA NETO</text:p>
            </table:table-cell>
          </table:table-row>
          <table:table-row table:style-name="TableLine2709730860784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ROSANNE ANGELICA TAVARES TEIXEIRA</text:p>
            </table:table-cell>
          </table:table-row>
          <table:table-row table:style-name="TableLine2709730859632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ANDRE LUIS SODRE DE ANDRADE (BA 65674)</text:p>
            </table:table-cell>
          </table:table-row>
          <table:table-row table:style-name="TableLine2709730851568">
            <table:table-cell table:style-name="Tabela298.A1" office:value-type="string">
              <text:p text:style-name="P12"/>
            </table:table-cell>
            <table:table-cell table:style-name="Tabela298.A1" office:value-type="string">
              <text:p text:style-name="Table_20_Contents">NATASHA LUDMILA CARDIM BRITO (BA 31123)</text:p>
            </table:table-cell>
          </table:table-row>
          <table:table-row table:style-name="TableLine2709730865392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13"/>
        <table:table table:name="Tabela299" table:style-name="Tabela299">
          <table:table-column table:style-name="Tabela299.A"/>
          <table:table-column table:style-name="Tabela299.B"/>
          <table:table-row table:style-name="TableLine2709730864240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2709730865680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01276-46.2022.8.05.0000 AGRAVO DE INSTRUMENTO</text:p>
            </table:table-cell>
          </table:table-row>
          <table:table-row table:style-name="TableLine2709730863664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A DE LOURDES PINHO MEDAUAR</text:p>
            </table:table-cell>
          </table:table-row>
          <table:table-row table:style-name="TableLine2709730858768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THAMMY INGRYD FIGUEIREDO E SOUZA</text:p>
            </table:table-cell>
          </table:table-row>
          <table:table-row table:style-name="TableLine2709730863952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LUIS CLAUDIO PEREIRA GUIMARAES</text:p>
            </table:table-cell>
          </table:table-row>
          <table:table-row table:style-name="TableLine2709730853008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CAMILA LEAL GUIMARAES (BA 52864)</text:p>
            </table:table-cell>
          </table:table-row>
          <table:table-row table:style-name="TableLine2709730855312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13"/>
        <table:table table:name="Tabela300" table:style-name="Tabela300">
          <table:table-column table:style-name="Tabela300.A"/>
          <table:table-column table:style-name="Tabela300.B"/>
          <table:table-row table:style-name="TableLine2709730851280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2709730855600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37713-23.2021.8.05.0000 AGRAVO DE INSTRUMENTO</text:p>
            </table:table-cell>
          </table:table-row>
          <table:table-row table:style-name="TableLine2709730854736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A DE LOURDES PINHO MEDAUAR</text:p>
            </table:table-cell>
          </table:table-row>
          <table:table-row table:style-name="TableLine2709730856176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JEAN WALLACE NOGUEIRA DA SILVA</text:p>
            </table:table-cell>
          </table:table-row>
          <table:table-row table:style-name="TableLine2709730866256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CAROLINA QUEIROZ NOGUEIRA DA SILVA</text:p>
            </table:table-cell>
          </table:table-row>
          <table:table-row table:style-name="TableLine2709730856464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RAYMUNDO BARROS EVANGELISTA JUNIOR (SE 2937)</text:p>
            </table:table-cell>
          </table:table-row>
          <table:table-row table:style-name="TableLine2709730856752">
            <table:table-cell table:style-name="Tabela300.A1" office:value-type="string">
              <text:p text:style-name="P12"/>
            </table:table-cell>
            <table:table-cell table:style-name="Tabela300.A1" office:value-type="string">
              <text:p text:style-name="Table_20_Contents">WESLEY RICARDO NOGUEIRA CHAVES (BA 37731)</text:p>
            </table:table-cell>
          </table:table-row>
          <table:table-row table:style-name="TableLine2709730866544">
            <table:table-cell table:style-name="Tabela300.A1" office:value-type="string">
              <text:p text:style-name="P12"/>
            </table:table-cell>
            <table:table-cell table:style-name="Tabela300.A1" office:value-type="string">
              <text:p text:style-name="Table_20_Contents">LAIS MENEZES DA SILVA (BA 29483)</text:p>
            </table:table-cell>
          </table:table-row>
          <table:table-row table:style-name="TableLine2709730857040">
            <table:table-cell table:style-name="Tabela300.A1" office:value-type="string">
              <text:p text:style-name="P12"/>
            </table:table-cell>
            <table:table-cell table:style-name="Tabela300.A1" office:value-type="string">
              <text:p text:style-name="Table_20_Contents">LIZ MENEZES DA SILVA (BA 21172)</text:p>
            </table:table-cell>
          </table:table-row>
          <table:table-row table:style-name="TableLine2709730866832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13"/>
        <table:table table:name="Tabela301" table:style-name="Tabela301">
          <table:table-column table:style-name="Tabela301.A"/>
          <table:table-column table:style-name="Tabela301.B"/>
          <table:table-row table:style-name="TableLine2709730857328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2709730848976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79357-40.2021.8.05.0001 APELAÇÃO CÍVEL</text:p>
            </table:table-cell>
          </table:table-row>
          <table:table-row table:style-name="TableLine2709730849264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A DE LOURDES PINHO MEDAUAR</text:p>
            </table:table-cell>
          </table:table-row>
          <table:table-row table:style-name="TableLine2709730868272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ANOEL ALOISIO EVANGELISTA</text:p>
            </table:table-cell>
          </table:table-row>
          <table:table-row table:style-name="TableLine2709730874320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LOJAS RENNER S.A.</text:p>
            </table:table-cell>
          </table:table-row>
          <table:table-row table:style-name="TableLine2709730871728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JOSE LEONAM SANTOS CRUZ (BA 59355)</text:p>
            </table:table-cell>
          </table:table-row>
          <table:table-row table:style-name="TableLine2709730879792">
            <table:table-cell table:style-name="Tabela301.A1" office:value-type="string">
              <text:p text:style-name="P12"/>
            </table:table-cell>
            <table:table-cell table:style-name="Tabela301.A1" office:value-type="string">
              <text:p text:style-name="Table_20_Contents">JACQUES ANTUNES SOARES (RS 75751)</text:p>
            </table:table-cell>
          </table:table-row>
          <table:table-row table:style-name="TableLine2709730871440">
            <table:table-cell table:style-name="Tabela301.A1" office:value-type="string">
              <text:p text:style-name="P12"/>
            </table:table-cell>
            <table:table-cell table:style-name="Tabela301.A1" office:value-type="string">
              <text:p text:style-name="Table_20_Contents">RICARDO LOPES GODOY (BA 47095)</text:p>
            </table:table-cell>
          </table:table-row>
          <table:table-row table:style-name="TableLine2709730872016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13"/>
        <table:table table:name="Tabela302" table:style-name="Tabela302">
          <table:table-column table:style-name="Tabela302.A"/>
          <table:table-column table:style-name="Tabela302.B"/>
          <table:table-row table:style-name="TableLine2709730869712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2709730876912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0138884-84.2006.8.05.0001 APELAÇÃO CÍVEL</text:p>
            </table:table-cell>
          </table:table-row>
          <table:table-row table:style-name="TableLine2709730881520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A DE LOURDES PINHO MEDAUAR</text:p>
            </table:table-cell>
          </table:table-row>
          <table:table-row table:style-name="TableLine2709730879216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Jose Alberto Nogueira Bahiano</text:p>
            </table:table-cell>
          </table:table-row>
          <table:table-row table:style-name="TableLine2709730867984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Jose Alberto Nogueira Bahiano</text:p>
            </table:table-cell>
          </table:table-row>
          <table:table-row table:style-name="TableLine2709730876624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GENARO DE OLIVEIRA NETO (BA 8362)</text:p>
            </table:table-cell>
          </table:table-row>
          <table:table-row table:style-name="TableLine2709730875184">
            <table:table-cell table:style-name="Tabela302.A1" office:value-type="string">
              <text:p text:style-name="P12"/>
            </table:table-cell>
            <table:table-cell table:style-name="Tabela302.A1" office:value-type="string">
              <text:p text:style-name="Table_20_Contents">MARIA BERNADETH GONCALVES DA CUNHA CORDEIRO (BA 2441)</text:p>
            </table:table-cell>
          </table:table-row>
          <table:table-row table:style-name="TableLine2709730878928">
            <table:table-cell table:style-name="Tabela302.A1" office:value-type="string">
              <text:p text:style-name="P12"/>
            </table:table-cell>
            <table:table-cell table:style-name="Tabela302.A1" office:value-type="string">
              <text:p text:style-name="Table_20_Contents">MAURICIO JOSE MINHO GONCALVES (BA 15300)</text:p>
            </table:table-cell>
          </table:table-row>
          <table:table-row table:style-name="TableLine2709730872592">
            <table:table-cell table:style-name="Tabela302.A1" office:value-type="string">
              <text:p text:style-name="P12"/>
            </table:table-cell>
            <table:table-cell table:style-name="Tabela302.A1" office:value-type="string">
              <text:p text:style-name="Table_20_Contents">GENARO DE OLIVEIRA NETO (BA 8362)</text:p>
            </table:table-cell>
          </table:table-row>
          <table:table-row table:style-name="TableLine2709730880368">
            <table:table-cell table:style-name="Tabela302.A1" office:value-type="string">
              <text:p text:style-name="P12"/>
            </table:table-cell>
            <table:table-cell table:style-name="Tabela302.A1" office:value-type="string">
              <text:p text:style-name="Table_20_Contents">MARIA BERNADETH GONCALVES DA CUNHA CORDEIRO (BA 2441)</text:p>
            </table:table-cell>
          </table:table-row>
          <text:soft-page-break/>
          <table:table-row table:style-name="TableLine2709730878640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13"/>
        <table:table table:name="Tabela303" table:style-name="Tabela303">
          <table:table-column table:style-name="Tabela303.A"/>
          <table:table-column table:style-name="Tabela303.B"/>
          <table:table-row table:style-name="TableLine2709730879504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2709730877200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1018-93.2021.8.05.0154 APELAÇÃO CÍVEL</text:p>
            </table:table-cell>
          </table:table-row>
          <table:table-row table:style-name="TableLine2709730868848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MARIA DE LOURDES PINHO MEDAUAR</text:p>
            </table:table-cell>
          </table:table-row>
          <table:table-row table:style-name="TableLine2709730880080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MUNICIPIO DE LUIS EDUARDO MAGALHAES</text:p>
            </table:table-cell>
          </table:table-row>
          <table:table-row table:style-name="TableLine2709730880656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ANDREZA SCROCARO CARDOSO</text:p>
            </table:table-cell>
          </table:table-row>
          <table:table-row table:style-name="TableLine2709730883248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SAULO SANTOS SANTANA (BA 50103)</text:p>
            </table:table-cell>
          </table:table-row>
          <table:table-row table:style-name="TableLine2709730880944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13"/>
        <table:table table:name="Tabela304" table:style-name="Tabela304">
          <table:table-column table:style-name="Tabela304.A"/>
          <table:table-column table:style-name="Tabela304.B"/>
          <table:table-row table:style-name="TableLine2709730881232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2709730874032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1709-28.2019.8.05.0106 APELAÇÃO CÍVEL</text:p>
            </table:table-cell>
          </table:table-row>
          <table:table-row table:style-name="TableLine2709730882096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MARIA DE LOURDES PINHO MEDAUAR</text:p>
            </table:table-cell>
          </table:table-row>
          <table:table-row table:style-name="TableLine2709730877488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MUNICIPIO DE IPIRA</text:p>
            </table:table-cell>
          </table:table-row>
          <table:table-row table:style-name="TableLine2709730883824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VALDIR OLIVEIRA BORGES</text:p>
            </table:table-cell>
          </table:table-row>
          <table:table-row table:style-name="TableLine2709730883536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LUIZ RICARDO CAETANO DA SILVA (BA 29274)</text:p>
            </table:table-cell>
          </table:table-row>
          <table:table-row table:style-name="TableLine2709730882384">
            <table:table-cell table:style-name="Tabela304.A1" office:value-type="string">
              <text:p text:style-name="P12"/>
            </table:table-cell>
            <table:table-cell table:style-name="Tabela304.A1" office:value-type="string">
              <text:p text:style-name="Table_20_Contents">MARCONI SILVA NAVARRO (BA 48757)</text:p>
            </table:table-cell>
          </table:table-row>
          <table:table-row table:style-name="TableLine2709730885264">
            <table:table-cell table:style-name="Tabela304.A1" office:value-type="string">
              <text:p text:style-name="P12"/>
            </table:table-cell>
            <table:table-cell table:style-name="Tabela304.A1" office:value-type="string">
              <text:p text:style-name="Table_20_Contents">NOILDO GOMES DO NASCIMENTO (BA 37150)</text:p>
            </table:table-cell>
          </table:table-row>
          <table:table-row table:style-name="TableLine2709730882672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13"/>
        <table:table table:name="Tabela305" table:style-name="Tabela305">
          <table:table-column table:style-name="Tabela305.A"/>
          <table:table-column table:style-name="Tabela305.B"/>
          <table:table-row table:style-name="TableLine2709730869424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2709730877776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10750-41.2022.8.05.0000 AGRAVO DE INSTRUMENTO</text:p>
            </table:table-cell>
          </table:table-row>
          <table:table-row table:style-name="TableLine2709730884688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MARIA DE LOURDES PINHO MEDAUAR</text:p>
            </table:table-cell>
          </table:table-row>
          <table:table-row table:style-name="TableLine2709730870288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PALOMA SALES DAMASIO SANTOS</text:p>
            </table:table-cell>
          </table:table-row>
          <table:table-row table:style-name="TableLine2709730875760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AMIL ASSISTENCIA MEDICA INTERNACIONAL S.A.</text:p>
            </table:table-cell>
          </table:table-row>
          <table:table-row table:style-name="TableLine2709730871152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CARLA VANESSA OLIVEIRA SANTOS LEITE (BA 42686)</text:p>
            </table:table-cell>
          </table:table-row>
          <table:table-row table:style-name="TableLine2709730878064">
            <table:table-cell table:style-name="Tabela305.A1" office:value-type="string">
              <text:p text:style-name="P12"/>
            </table:table-cell>
            <table:table-cell table:style-name="Tabela305.A1" office:value-type="string">
              <text:p text:style-name="Table_20_Contents">ANTONIO DE MORAES DOURADO NETO (PE 23255)</text:p>
            </table:table-cell>
          </table:table-row>
          <table:table-row table:style-name="TableLine2709730876048">
            <table:table-cell table:style-name="Tabela305.A1" office:value-type="string">
              <text:p text:style-name="P12"/>
            </table:table-cell>
            <table:table-cell table:style-name="Tabela305.A1" office:value-type="string">
              <text:p text:style-name="Table_20_Contents">BRUNO RIBEIRO DE SOUZA (PE 30169)</text:p>
            </table:table-cell>
          </table:table-row>
          <table:table-row table:style-name="TableLine2709730885552">
            <table:table-cell table:style-name="Tabela305.A1" office:value-type="string">
              <text:p text:style-name="P12"/>
            </table:table-cell>
            <table:table-cell table:style-name="Tabela305.A1" office:value-type="string">
              <text:p text:style-name="Table_20_Contents">HUGO NEVES DE MORAES ANDRADE (PE 23798)</text:p>
            </table:table-cell>
          </table:table-row>
          <table:table-row table:style-name="TableLine2709730872880">
            <table:table-cell table:style-name="Tabela305.A1" office:value-type="string">
              <text:p text:style-name="P12"/>
            </table:table-cell>
            <table:table-cell table:style-name="Tabela305.A1" office:value-type="string">
              <text:p text:style-name="Table_20_Contents">URBANO VITALINO DE MELO NETO (PE 17700)</text:p>
            </table:table-cell>
          </table:table-row>
          <table:table-row table:style-name="TableLine2709730873168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13"/>
        <table:table table:name="Tabela306" table:style-name="Tabela306">
          <table:table-column table:style-name="Tabela306.A"/>
          <table:table-column table:style-name="Tabela306.B"/>
          <table:table-row table:style-name="TableLine2709730878352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2709730873744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0008925-74.2008.8.05.0103 APELAÇÃO CÍVEL</text:p>
            </table:table-cell>
          </table:table-row>
          <table:table-row table:style-name="TableLine2709730874896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MARIA DE LOURDES PINHO MEDAUAR</text:p>
            </table:table-cell>
          </table:table-row>
          <table:table-row table:style-name="TableLine2709730875472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JOSE RONALDO SILVA PEREIRA</text:p>
            </table:table-cell>
          </table:table-row>
          <table:table-row table:style-name="TableLine2709730876336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MUNICIPIO DE ILHEUS</text:p>
            </table:table-cell>
          </table:table-row>
          <table:table-row table:style-name="TableLine2709730888144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13"/>
        <table:table table:name="Tabela307" table:style-name="Tabela307">
          <table:table-column table:style-name="Tabela307.A"/>
          <table:table-column table:style-name="Tabela307.B"/>
          <table:table-row table:style-name="TableLine2709730890736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2709730888432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811058-27.2015.8.05.0001 APELAÇÃO CÍVEL</text:p>
            </table:table-cell>
          </table:table-row>
          <table:table-row table:style-name="TableLine2709730890160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MARIA DE LOURDES PINHO MEDAUAR</text:p>
            </table:table-cell>
          </table:table-row>
          <table:table-row table:style-name="TableLine2709730886992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MUNICIPIO DE SALVADOR</text:p>
            </table:table-cell>
          </table:table-row>
          <table:table-row table:style-name="TableLine2709730890448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ADEMIR ALVES DA CONCEICAO</text:p>
            </table:table-cell>
          </table:table-row>
          <table:table-row table:style-name="TableLine2709730889008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ALBERTO CARVALHO SILVA (BA 26774)</text:p>
            </table:table-cell>
          </table:table-row>
          <table:table-row table:style-name="TableLine2709730889584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13"/>
        <table:table table:name="Tabela308" table:style-name="Tabela308">
          <table:table-column table:style-name="Tabela308.A"/>
          <table:table-column table:style-name="Tabela308.B"/>
          <table:table-row table:style-name="TableLine2709730891312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2709730887568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01303-29.2022.8.05.0000 AGRAVO DE INSTRUMENTO</text:p>
            </table:table-cell>
          </table:table-row>
          <table:table-row table:style-name="TableLine2709730889296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MARIA DE LOURDES PINHO MEDAUAR</text:p>
            </table:table-cell>
          </table:table-row>
          <table:table-row table:style-name="TableLine2709730892752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UELINGTON DA CONCEICAO CELESTINO</text:p>
            </table:table-cell>
          </table:table-row>
          <text:soft-page-break/>
          <table:table-row table:style-name="TableLine2709730903408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LOTEAMENTO NOVA ITABUNA SPE LTDA</text:p>
            </table:table-cell>
          </table:table-row>
          <table:table-row table:style-name="TableLine2709730893328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LUIZ SERGIO RIBEIRO CORREA JUNIOR (SP 22067)</text:p>
            </table:table-cell>
          </table:table-row>
          <table:table-row table:style-name="TableLine2709730888720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13"/>
        <table:table table:name="Tabela309" table:style-name="Tabela309">
          <table:table-column table:style-name="Tabela309.A"/>
          <table:table-column table:style-name="Tabela309.B"/>
          <table:table-row table:style-name="TableLine2709730901968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2709730896784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069859-08.2011.8.05.0001 APELAÇÃO CÍVEL</text:p>
            </table:table-cell>
          </table:table-row>
          <table:table-row table:style-name="TableLine2709730903120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MARIA DE LOURDES PINHO MEDAUAR</text:p>
            </table:table-cell>
          </table:table-row>
          <table:table-row table:style-name="TableLine2709730891888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Coelba Companhia de Eletricidade do Estado da Bahia</text:p>
            </table:table-cell>
          </table:table-row>
          <table:table-row table:style-name="TableLine2709730895344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Luiz Antônio Barbosa Reis</text:p>
            </table:table-cell>
          </table:table-row>
          <table:table-row table:style-name="TableLine2709730892176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EMANUELA CAMPOS MOTA (BA 22587)</text:p>
            </table:table-cell>
          </table:table-row>
          <table:table-row table:style-name="TableLine2709730892464">
            <table:table-cell table:style-name="Tabela309.A1" office:value-type="string">
              <text:p text:style-name="P12"/>
            </table:table-cell>
            <table:table-cell table:style-name="Tabela309.A1" office:value-type="string">
              <text:p text:style-name="Table_20_Contents">MARCELO SALLES DE MENDONCA (BA 17476)</text:p>
            </table:table-cell>
          </table:table-row>
          <table:table-row table:style-name="TableLine2709730893040">
            <table:table-cell table:style-name="Tabela309.A1" office:value-type="string">
              <text:p text:style-name="P12"/>
            </table:table-cell>
            <table:table-cell table:style-name="Tabela309.A1" office:value-type="string">
              <text:p text:style-name="Table_20_Contents">LUIDE DE MOURA REIS (BA 43819)</text:p>
            </table:table-cell>
          </table:table-row>
          <table:table-row table:style-name="TableLine2709730887280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13"/>
        <table:table table:name="Tabela310" table:style-name="Tabela310">
          <table:table-column table:style-name="Tabela310.A"/>
          <table:table-column table:style-name="Tabela310.B"/>
          <table:table-row table:style-name="TableLine2709730900816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2709730889872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000167-46.2022.8.05.0113 APELAÇÃO CÍVEL</text:p>
            </table:table-cell>
          </table:table-row>
          <table:table-row table:style-name="TableLine2709730893616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MARIA DE LOURDES PINHO MEDAUAR</text:p>
            </table:table-cell>
          </table:table-row>
          <table:table-row table:style-name="TableLine2709730893904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DEFENSORIA PUBLICA DO ESTADO DA BAHIA</text:p>
            </table:table-cell>
          </table:table-row>
          <table:table-row table:style-name="TableLine2709730899088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MUNICIPIO DE ITABUNA</text:p>
            </table:table-cell>
          </table:table-row>
          <table:table-row table:style-name="TableLine2709730894192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13"/>
        <table:table table:name="Tabela311" table:style-name="Tabela311">
          <table:table-column table:style-name="Tabela311.A"/>
          <table:table-column table:style-name="Tabela311.B"/>
          <table:table-row table:style-name="TableLine2709730895920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2709730897648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03486-29.2019.8.05.0080 APELAÇÃO CÍVEL</text:p>
            </table:table-cell>
          </table:table-row>
          <table:table-row table:style-name="TableLine2709730897936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MARIA DE LOURDES PINHO MEDAUAR</text:p>
            </table:table-cell>
          </table:table-row>
          <table:table-row table:style-name="TableLine2709730898224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LIGIA MARIA GUEDES BONFIM</text:p>
            </table:table-cell>
          </table:table-row>
          <table:table-row table:style-name="TableLine2709730898512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INSTITUTO NACIONAL DO SEGURO SOCIAL - INSS</text:p>
            </table:table-cell>
          </table:table-row>
          <table:table-row table:style-name="TableLine2709730898800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JOSE LAERCIO CARNEIRO RIOS (BA 18163)</text:p>
            </table:table-cell>
          </table:table-row>
          <table:table-row table:style-name="TableLine2709730899664">
            <table:table-cell table:style-name="Tabela311.A1" office:value-type="string">
              <text:p text:style-name="P12"/>
            </table:table-cell>
            <table:table-cell table:style-name="Tabela311.A1" office:value-type="string">
              <text:p text:style-name="Table_20_Contents">ROBERT DE OLIVEIRA CONCEICAO (BA 25572)</text:p>
            </table:table-cell>
          </table:table-row>
          <table:table-row table:style-name="TableLine2709730900240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13"/>
        <table:table table:name="Tabela312" table:style-name="Tabela312">
          <table:table-column table:style-name="Tabela312.A"/>
          <table:table-column table:style-name="Tabela312.B"/>
          <table:table-row table:style-name="TableLine2709730902256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2709730902832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11657-16.2022.8.05.0000 AGRAVO DE INSTRUMENTO</text:p>
            </table:table-cell>
          </table:table-row>
          <table:table-row table:style-name="TableLine2709730903696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MARIA DE LOURDES PINHO MEDAUAR</text:p>
            </table:table-cell>
          </table:table-row>
          <table:table-row table:style-name="TableLine2709730885840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SUL AMERICA COMPANHIA DE SEGURO SAUDE</text:p>
            </table:table-cell>
          </table:table-row>
          <table:table-row table:style-name="TableLine2709730886128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ANA LUCIA DE CARVALHO RIBEIRO</text:p>
            </table:table-cell>
          </table:table-row>
          <table:table-row table:style-name="TableLine2709730886416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JOSE CARLOS VAN CLEEF DE ALMEIDA SANTOS (SP 27384)</text:p>
            </table:table-cell>
          </table:table-row>
          <table:table-row table:style-name="TableLine2709730886704">
            <table:table-cell table:style-name="Tabela312.A1" office:value-type="string">
              <text:p text:style-name="P12"/>
            </table:table-cell>
            <table:table-cell table:style-name="Tabela312.A1" office:value-type="string">
              <text:p text:style-name="Table_20_Contents">RAFAEL RODRIGUES DOS SANTOS LISBOA (BA 57168)</text:p>
            </table:table-cell>
          </table:table-row>
          <table:table-row table:style-name="TableLine2709730887856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13"/>
        <table:table table:name="Tabela313" table:style-name="Tabela313">
          <table:table-column table:style-name="Tabela313.A"/>
          <table:table-column table:style-name="Tabela313.B"/>
          <table:table-row table:style-name="TableLine2709730916656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2709730920976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8010750-41.2022.8.05.0000 AGRAVO INTERNO CÍVEL</text:p>
            </table:table-cell>
          </table:table-row>
          <table:table-row table:style-name="TableLine2709730921840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A DE LOURDES PINHO MEDAUAR</text:p>
            </table:table-cell>
          </table:table-row>
          <table:table-row table:style-name="TableLine2709730916944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AMIL ASSISTENCIA MEDICA INTERNACIONAL S.A.</text:p>
            </table:table-cell>
          </table:table-row>
          <table:table-row table:style-name="TableLine2709730908592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PALOMA SALES DAMASIO SANTOS</text:p>
            </table:table-cell>
          </table:table-row>
          <table:table-row table:style-name="TableLine2709730918672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ANTONIO DE MORAES DOURADO NETO (PE 23255)</text:p>
            </table:table-cell>
          </table:table-row>
          <table:table-row table:style-name="TableLine2709730921264">
            <table:table-cell table:style-name="Tabela313.A1" office:value-type="string">
              <text:p text:style-name="P12"/>
            </table:table-cell>
            <table:table-cell table:style-name="Tabela313.A1" office:value-type="string">
              <text:p text:style-name="Table_20_Contents">BRUNO RIBEIRO DE SOUZA (PE 30169)</text:p>
            </table:table-cell>
          </table:table-row>
          <table:table-row table:style-name="TableLine2709730919824">
            <table:table-cell table:style-name="Tabela313.A1" office:value-type="string">
              <text:p text:style-name="P12"/>
            </table:table-cell>
            <table:table-cell table:style-name="Tabela313.A1" office:value-type="string">
              <text:p text:style-name="Table_20_Contents">HUGO NEVES DE MORAES ANDRADE (PE 23798)</text:p>
            </table:table-cell>
          </table:table-row>
          <table:table-row table:style-name="TableLine2709730908880">
            <table:table-cell table:style-name="Tabela313.A1" office:value-type="string">
              <text:p text:style-name="P12"/>
            </table:table-cell>
            <table:table-cell table:style-name="Tabela313.A1" office:value-type="string">
              <text:p text:style-name="Table_20_Contents">URBANO VITALINO DE MELO NETO (PE 17700)</text:p>
            </table:table-cell>
          </table:table-row>
          <table:table-row table:style-name="TableLine2709730909456">
            <table:table-cell table:style-name="Tabela313.A1" office:value-type="string">
              <text:p text:style-name="P12"/>
            </table:table-cell>
            <table:table-cell table:style-name="Tabela313.A1" office:value-type="string">
              <text:p text:style-name="Table_20_Contents">CARLA VANESSA OLIVEIRA SANTOS LEITE (BA 42686)</text:p>
            </table:table-cell>
          </table:table-row>
          <table:table-row table:style-name="TableLine2709730913488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13"/>
        <table:table table:name="Tabela314" table:style-name="Tabela314">
          <table:table-column table:style-name="Tabela314.A"/>
          <table:table-column table:style-name="Tabela314.B"/>
          <text:soft-page-break/>
          <table:table-row table:style-name="TableLine2709730911472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2709730904272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0304419-38.2012.8.05.0039 APELAÇÃO CÍVEL</text:p>
            </table:table-cell>
          </table:table-row>
          <table:table-row table:style-name="TableLine2709730914640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MARIA DE LOURDES PINHO MEDAUAR</text:p>
            </table:table-cell>
          </table:table-row>
          <table:table-row table:style-name="TableLine2709730917232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Almira de Jesus Araújo</text:p>
            </table:table-cell>
          </table:table-row>
          <table:table-row table:style-name="TableLine2709730909168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MUNICIPIO DE CAMACARI</text:p>
            </table:table-cell>
          </table:table-row>
          <table:table-row table:style-name="TableLine2709730910320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FREDERICO TAVARES TAMBON (BA 28325)</text:p>
            </table:table-cell>
          </table:table-row>
          <table:table-row table:style-name="TableLine2709730905712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13"/>
        <table:table table:name="Tabela315" table:style-name="Tabela315">
          <table:table-column table:style-name="Tabela315.A"/>
          <table:table-column table:style-name="Tabela315.B"/>
          <table:table-row table:style-name="TableLine2709730909744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2709730917520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0502488-76.2016.8.05.0103 APELAÇÃO CÍVEL</text:p>
            </table:table-cell>
          </table:table-row>
          <table:table-row table:style-name="TableLine2709730907728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MARIA DE LOURDES PINHO MEDAUAR</text:p>
            </table:table-cell>
          </table:table-row>
          <table:table-row table:style-name="TableLine2709730906864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CARLOS ALBERTO DOS SANTOS ARAUJO</text:p>
            </table:table-cell>
          </table:table-row>
          <table:table-row table:style-name="TableLine2709730920688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MOVCAU COMERCIO DE CACAU - EIRELI</text:p>
            </table:table-cell>
          </table:table-row>
          <table:table-row table:style-name="TableLine2709730912336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DERMEVAL DE SOUZA FILHO (BA 9832)</text:p>
            </table:table-cell>
          </table:table-row>
          <table:table-row table:style-name="TableLine2709730921552">
            <table:table-cell table:style-name="Tabela315.A1" office:value-type="string">
              <text:p text:style-name="P12"/>
            </table:table-cell>
            <table:table-cell table:style-name="Tabela315.A1" office:value-type="string">
              <text:p text:style-name="Table_20_Contents">FABIANO ALMEIDA RESENDE (BA 18942)</text:p>
            </table:table-cell>
          </table:table-row>
          <table:table-row table:style-name="TableLine2709730914928">
            <table:table-cell table:style-name="Tabela315.A1" office:value-type="string">
              <text:p text:style-name="P12"/>
            </table:table-cell>
            <table:table-cell table:style-name="Tabela315.A1" office:value-type="string">
              <text:p text:style-name="Table_20_Contents">HIGOR COSTA PINTO (BA 41865)</text:p>
            </table:table-cell>
          </table:table-row>
          <table:table-row table:style-name="TableLine2709730914352">
            <table:table-cell table:style-name="Tabela315.A1" office:value-type="string">
              <text:p text:style-name="P12"/>
            </table:table-cell>
            <table:table-cell table:style-name="Tabela315.A1" office:value-type="string">
              <text:p text:style-name="Table_20_Contents">MICHEL MENDONCA RIBEIRO (BA 38741)</text:p>
            </table:table-cell>
          </table:table-row>
          <table:table-row table:style-name="TableLine2709730907152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13"/>
        <table:table table:name="Tabela316" table:style-name="Tabela316">
          <table:table-column table:style-name="Tabela316.A"/>
          <table:table-column table:style-name="Tabela316.B"/>
          <table:table-row table:style-name="TableLine2709730908016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2709730905424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0503869-87.2016.8.05.0146 APELAÇÃO CÍVEL</text:p>
            </table:table-cell>
          </table:table-row>
          <table:table-row table:style-name="TableLine2709730912624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MARIA DE LOURDES PINHO MEDAUAR</text:p>
            </table:table-cell>
          </table:table-row>
          <table:table-row table:style-name="TableLine2709730910608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ESTADO DA BAHIA</text:p>
            </table:table-cell>
          </table:table-row>
          <table:table-row table:style-name="TableLine2709730919536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MARIA IRENE NUNES CAVAGGIONI</text:p>
            </table:table-cell>
          </table:table-row>
          <table:table-row table:style-name="TableLine2709730910896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LUIZ ANTONIO COSTA DE SANTANA (BA 14496)</text:p>
            </table:table-cell>
          </table:table-row>
          <table:table-row table:style-name="TableLine2709730911184">
            <table:table-cell table:style-name="Tabela316.A1" office:value-type="string">
              <text:p text:style-name="P12"/>
            </table:table-cell>
            <table:table-cell table:style-name="Tabela316.A1" office:value-type="string">
              <text:p text:style-name="Table_20_Contents">NADIELSON BARBOSA DA FRANCA (BA 26489)</text:p>
            </table:table-cell>
          </table:table-row>
          <table:table-row table:style-name="TableLine2709730911760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13"/>
        <table:table table:name="Tabela317" table:style-name="Tabela317">
          <table:table-column table:style-name="Tabela317.A"/>
          <table:table-column table:style-name="Tabela317.B"/>
          <table:table-row table:style-name="TableLine2709730915504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2709730917808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040759-23.2002.8.05.0001 APELAÇÃO CÍVEL</text:p>
            </table:table-cell>
          </table:table-row>
          <table:table-row table:style-name="TableLine2709730904560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MARIA DE LOURDES PINHO MEDAUAR</text:p>
            </table:table-cell>
          </table:table-row>
          <table:table-row table:style-name="TableLine2709730904848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HSBC BANK BRASIL S.A. - BANCO MULTIPLO</text:p>
            </table:table-cell>
          </table:table-row>
          <table:table-row table:style-name="TableLine2709730915216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EDSON LUIS DOS PASSOS</text:p>
            </table:table-cell>
          </table:table-row>
          <table:table-row table:style-name="TableLine2709730913776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ANTONIO BRAZ DA SILVA (BA 25998)</text:p>
            </table:table-cell>
          </table:table-row>
          <table:table-row table:style-name="TableLine2709730914064">
            <table:table-cell table:style-name="Tabela317.A1" office:value-type="string">
              <text:p text:style-name="P12"/>
            </table:table-cell>
            <table:table-cell table:style-name="Tabela317.A1" office:value-type="string">
              <text:p text:style-name="Table_20_Contents">MAURICIO DANTAS GOES E GOES (BA 15684)</text:p>
            </table:table-cell>
          </table:table-row>
          <table:table-row table:style-name="TableLine2709730918096">
            <table:table-cell table:style-name="Tabela317.A1" office:value-type="string">
              <text:p text:style-name="P12"/>
            </table:table-cell>
            <table:table-cell table:style-name="Tabela317.A1" office:value-type="string">
              <text:p text:style-name="Table_20_Contents">TEREZA CRISTINA DE OLIVEIRA CARNEIRO (BA 18437)</text:p>
            </table:table-cell>
          </table:table-row>
          <table:table-row table:style-name="TableLine2709730905136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13"/>
        <table:table table:name="Tabela318" table:style-name="Tabela318">
          <table:table-column table:style-name="Tabela318.A"/>
          <table:table-column table:style-name="Tabela318.B"/>
          <table:table-row table:style-name="TableLine2709730916368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2709730933072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001177-98.2011.8.05.0001 APELAÇÃO CÍVEL</text:p>
            </table:table-cell>
          </table:table-row>
          <table:table-row table:style-name="TableLine2709730938544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MARIA DE LOURDES PINHO MEDAUAR</text:p>
            </table:table-cell>
          </table:table-row>
          <table:table-row table:style-name="TableLine2709730930192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Sodexho do Brasil Comercial Ltda</text:p>
            </table:table-cell>
          </table:table-row>
          <table:table-row table:style-name="TableLine2709730929904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Hospital Salvador Serviços de Saúde Ltda</text:p>
            </table:table-cell>
          </table:table-row>
          <table:table-row table:style-name="TableLine2709730938256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GEORGES LOUIS HAGE HUMBERT (BA 21872)</text:p>
            </table:table-cell>
          </table:table-row>
          <table:table-row table:style-name="TableLine2709730940272">
            <table:table-cell table:style-name="Tabela318.A1" office:value-type="string">
              <text:p text:style-name="P12"/>
            </table:table-cell>
            <table:table-cell table:style-name="Tabela318.A1" office:value-type="string">
              <text:p text:style-name="Table_20_Contents">CLAUDIO COSTA E CASTRO (RJ 14082)</text:p>
            </table:table-cell>
          </table:table-row>
          <table:table-row table:style-name="TableLine2709730924144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13"/>
        <table:table table:name="Tabela319" table:style-name="Tabela319">
          <table:table-column table:style-name="Tabela319.A"/>
          <table:table-column table:style-name="Tabela319.B"/>
          <table:table-row table:style-name="TableLine2709730929616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2709730933360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0837-94.2019.8.05.0079 APELAÇÃO CÍVEL</text:p>
            </table:table-cell>
          </table:table-row>
          <table:table-row table:style-name="TableLine2709730924432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MARIA DE LOURDES PINHO MEDAUAR</text:p>
            </table:table-cell>
          </table:table-row>
          <table:table-row table:style-name="TableLine2709730923856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ESTADO DA BAHIA</text:p>
            </table:table-cell>
          </table:table-row>
          <table:table-row table:style-name="TableLine2709730925584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RONDELLI COMERCIO E TRANSPORTE LTDA</text:p>
            </table:table-cell>
          </table:table-row>
          <text:soft-page-break/>
          <table:table-row table:style-name="TableLine2709730930480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JOECELIA COUTINHO QUADROS (BA 809)</text:p>
            </table:table-cell>
          </table:table-row>
          <table:table-row table:style-name="TableLine2709730928752">
            <table:table-cell table:style-name="Tabela319.A1" office:value-type="string">
              <text:p text:style-name="P12"/>
            </table:table-cell>
            <table:table-cell table:style-name="Tabela319.A1" office:value-type="string">
              <text:p text:style-name="Table_20_Contents">JOSE ORLANDO ROCHA DE CARVALHO (BA 4492)</text:p>
            </table:table-cell>
          </table:table-row>
          <table:table-row table:style-name="TableLine2709730924720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13"/>
        <table:table table:name="Tabela320" table:style-name="Tabela320">
          <table:table-column table:style-name="Tabela320.A"/>
          <table:table-column table:style-name="Tabela320.B"/>
          <table:table-row table:style-name="TableLine2709730934224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2709730936816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01026-13.2022.8.05.0000 AGRAVO DE INSTRUMENTO</text:p>
            </table:table-cell>
          </table:table-row>
          <table:table-row table:style-name="TableLine2709730931344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MARIA DE LOURDES PINHO MEDAUAR</text:p>
            </table:table-cell>
          </table:table-row>
          <table:table-row table:style-name="TableLine2709730930768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BANCO BRADESCO SA</text:p>
            </table:table-cell>
          </table:table-row>
          <table:table-row table:style-name="TableLine2709730939696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IGOR SOUSA REIS</text:p>
            </table:table-cell>
          </table:table-row>
          <table:table-row table:style-name="TableLine2709730926160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PAULO EDUARDO PRADO (BA 33407)</text:p>
            </table:table-cell>
          </table:table-row>
          <table:table-row table:style-name="TableLine2709730929040">
            <table:table-cell table:style-name="Tabela320.A1" office:value-type="string">
              <text:p text:style-name="P12"/>
            </table:table-cell>
            <table:table-cell table:style-name="Tabela320.A1" office:value-type="string">
              <text:p text:style-name="Table_20_Contents">KEILA SUELLEN SOARES SILVA (BA 56980)</text:p>
            </table:table-cell>
          </table:table-row>
          <table:table-row table:style-name="TableLine2709730933648">
            <table:table-cell table:style-name="Tabela320.A1" office:value-type="string">
              <text:p text:style-name="P12"/>
            </table:table-cell>
            <table:table-cell table:style-name="Tabela320.A1" office:value-type="string">
              <text:p text:style-name="Table_20_Contents">TERCIO DE SANTANA (BA 51627)</text:p>
            </table:table-cell>
          </table:table-row>
          <table:table-row table:style-name="TableLine2709730923568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13"/>
        <table:table table:name="Tabela321" table:style-name="Tabela321">
          <table:table-column table:style-name="Tabela321.A"/>
          <table:table-column table:style-name="Tabela321.B"/>
          <table:table-row table:style-name="TableLine2709730926736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2709730934800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88207-54.2019.8.05.0001 APELAÇÃO CÍVEL</text:p>
            </table:table-cell>
          </table:table-row>
          <table:table-row table:style-name="TableLine2709730933936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MARIA DE LOURDES PINHO MEDAUAR</text:p>
            </table:table-cell>
          </table:table-row>
          <table:table-row table:style-name="TableLine2709730931056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ERIVELTON LIMA SANTANA</text:p>
            </table:table-cell>
          </table:table-row>
          <table:table-row table:style-name="TableLine2709730934512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BANCO MERCANTIL DO BRASIL SA</text:p>
            </table:table-cell>
          </table:table-row>
          <table:table-row table:style-name="TableLine2709730925008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CARLA MARQUES AUGUSTO (BA 19307)</text:p>
            </table:table-cell>
          </table:table-row>
          <table:table-row table:style-name="TableLine2709730935088">
            <table:table-cell table:style-name="Tabela321.A1" office:value-type="string">
              <text:p text:style-name="P12"/>
            </table:table-cell>
            <table:table-cell table:style-name="Tabela321.A1" office:value-type="string">
              <text:p text:style-name="Table_20_Contents">LIVIO GOMES RIBEIRO (BA 42868)</text:p>
            </table:table-cell>
          </table:table-row>
          <table:table-row table:style-name="TableLine2709730927600">
            <table:table-cell table:style-name="Tabela321.A1" office:value-type="string">
              <text:p text:style-name="P12"/>
            </table:table-cell>
            <table:table-cell table:style-name="Tabela321.A1" office:value-type="string">
              <text:p text:style-name="Table_20_Contents">SYLVIO ROBERTO DE PINHEIRO SOARES (BA 42666)</text:p>
            </table:table-cell>
          </table:table-row>
          <table:table-row table:style-name="TableLine2709730935664">
            <table:table-cell table:style-name="Tabela321.A1" office:value-type="string">
              <text:p text:style-name="P12"/>
            </table:table-cell>
            <table:table-cell table:style-name="Tabela321.A1" office:value-type="string">
              <text:p text:style-name="Table_20_Contents">BARBARA LUIZA ANDRADE (MG 20067)</text:p>
            </table:table-cell>
          </table:table-row>
          <table:table-row table:style-name="TableLine2709730938832">
            <table:table-cell table:style-name="Tabela321.A1" office:value-type="string">
              <text:p text:style-name="P12"/>
            </table:table-cell>
            <table:table-cell table:style-name="Tabela321.A1" office:value-type="string">
              <text:p text:style-name="Table_20_Contents">FABIANA DINIZ ALVES (MG 98771)</text:p>
            </table:table-cell>
          </table:table-row>
          <table:table-row table:style-name="TableLine2709730935952">
            <table:table-cell table:style-name="Tabela321.A1" office:value-type="string">
              <text:p text:style-name="P12"/>
            </table:table-cell>
            <table:table-cell table:style-name="Tabela321.A1" office:value-type="string">
              <text:p text:style-name="Table_20_Contents">RAFAEL DE LACERDA CAMPOS (MG 74828)</text:p>
            </table:table-cell>
          </table:table-row>
          <table:table-row table:style-name="TableLine2709730926448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13"/>
        <table:table table:name="Tabela322" table:style-name="Tabela322">
          <table:table-column table:style-name="Tabela322.A"/>
          <table:table-column table:style-name="Tabela322.B"/>
          <table:table-row table:style-name="TableLine2709730931632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2709730940560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8019051-74.2022.8.05.0000 AGRAVO DE INSTRUMENTO</text:p>
            </table:table-cell>
          </table:table-row>
          <table:table-row table:style-name="TableLine2709730931920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MARIA DE LOURDES PINHO MEDAUAR</text:p>
            </table:table-cell>
          </table:table-row>
          <table:table-row table:style-name="TableLine2709730936240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NAIR DOS SANTOS COSTA</text:p>
            </table:table-cell>
          </table:table-row>
          <table:table-row table:style-name="TableLine2709730937104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BANCO MERCANTIL DO BRASIL SA</text:p>
            </table:table-cell>
          </table:table-row>
          <table:table-row table:style-name="TableLine2709730927312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DANIELA MAGALHAES PRADO (BA 53612)</text:p>
            </table:table-cell>
          </table:table-row>
          <table:table-row table:style-name="TableLine2709730937392">
            <table:table-cell table:style-name="Tabela322.A1" office:value-type="string">
              <text:p text:style-name="P12"/>
            </table:table-cell>
            <table:table-cell table:style-name="Tabela322.A1" office:value-type="string">
              <text:p text:style-name="Table_20_Contents">FELIPE GAZOLA VIEIRA MARQUES (MG 76696)</text:p>
            </table:table-cell>
          </table:table-row>
          <table:table-row table:style-name="TableLine2709730937968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13"/>
        <table:table table:name="Tabela323" table:style-name="Tabela323">
          <table:table-column table:style-name="Tabela323.A"/>
          <table:table-column table:style-name="Tabela323.B"/>
          <table:table-row table:style-name="TableLine2709730939120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2709730928464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8000502-52.2019.8.05.0022 APELAÇÃO CÍVEL</text:p>
            </table:table-cell>
          </table:table-row>
          <table:table-row table:style-name="TableLine2709730922704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MARIA DE LOURDES PINHO MEDAUAR</text:p>
            </table:table-cell>
          </table:table-row>
          <table:table-row table:style-name="TableLine2709730922992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UNIDADE REGIONAL BRASILEIRA DE EDUCACAO LTDA</text:p>
            </table:table-cell>
          </table:table-row>
          <table:table-row table:style-name="TableLine2709730923280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VIVIANE ANDRADE PINHEIRO</text:p>
            </table:table-cell>
          </table:table-row>
          <table:table-row table:style-name="TableLine2709730945168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GEORGE VIEIRA DANTAS (BA 19695)</text:p>
            </table:table-cell>
          </table:table-row>
          <table:table-row table:style-name="TableLine2709730956112">
            <table:table-cell table:style-name="Tabela323.A1" office:value-type="string">
              <text:p text:style-name="P12"/>
            </table:table-cell>
            <table:table-cell table:style-name="Tabela323.A1" office:value-type="string">
              <text:p text:style-name="Table_20_Contents">DEVALDIR CATARINO (BA 24167)</text:p>
            </table:table-cell>
          </table:table-row>
          <table:table-row table:style-name="TableLine2709730956400">
            <table:table-cell table:style-name="Tabela323.A1" office:value-type="string">
              <text:p text:style-name="P12"/>
            </table:table-cell>
            <table:table-cell table:style-name="Tabela323.A1" office:value-type="string">
              <text:p text:style-name="Table_20_Contents">JULIANA ALMEIDA RODRIGUES (BA 54158)</text:p>
            </table:table-cell>
          </table:table-row>
          <table:table-row table:style-name="TableLine2709730958416">
            <table:table-cell table:style-name="Tabela323.A1" office:value-type="string">
              <text:p text:style-name="P12"/>
            </table:table-cell>
            <table:table-cell table:style-name="Tabela323.A1" office:value-type="string">
              <text:p text:style-name="Table_20_Contents">MARIANNA SANTOS DIAS (BA 58315)</text:p>
            </table:table-cell>
          </table:table-row>
          <table:table-row table:style-name="TableLine2709730943440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13"/>
        <table:table table:name="Tabela324" table:style-name="Tabela324">
          <table:table-column table:style-name="Tabela324.A"/>
          <table:table-column table:style-name="Tabela324.B"/>
          <table:table-row table:style-name="TableLine2709730951216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2709730956688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18838-68.2022.8.05.0000 AGRAVO DE INSTRUMENTO</text:p>
            </table:table-cell>
          </table:table-row>
          <table:table-row table:style-name="TableLine2709730944016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MARIA DE LOURDES PINHO MEDAUAR</text:p>
            </table:table-cell>
          </table:table-row>
          <table:table-row table:style-name="TableLine2709730941136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ALTAIR MOREIRA DA SILVA SANTOS</text:p>
            </table:table-cell>
          </table:table-row>
          <table:table-row table:style-name="TableLine2709730956976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BANCO J. SAFRA S.A</text:p>
            </table:table-cell>
          </table:table-row>
          <text:soft-page-break/>
          <table:table-row table:style-name="TableLine2709730945744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DANILO DE MENEZES VASCONCELOS LEITE (BA 35485)</text:p>
            </table:table-cell>
          </table:table-row>
          <table:table-row table:style-name="TableLine2709730953808">
            <table:table-cell table:style-name="Tabela324.A1" office:value-type="string">
              <text:p text:style-name="P12"/>
            </table:table-cell>
            <table:table-cell table:style-name="Tabela324.A1" office:value-type="string">
              <text:p text:style-name="Table_20_Contents">JOSE LIDIO ALVES DOS SANTOS (SP 15618)</text:p>
            </table:table-cell>
          </table:table-row>
          <table:table-row table:style-name="TableLine2709730946032">
            <table:table-cell table:style-name="Tabela324.A1" office:value-type="string">
              <text:p text:style-name="P12"/>
            </table:table-cell>
            <table:table-cell table:style-name="Tabela324.A1" office:value-type="string">
              <text:p text:style-name="Table_20_Contents">ROBERTA BEATRIZ DO NASCIMENTO (SP 19264)</text:p>
            </table:table-cell>
          </table:table-row>
          <table:table-row table:style-name="TableLine2709730946320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13"/>
        <table:table table:name="Tabela325" table:style-name="Tabela325">
          <table:table-column table:style-name="Tabela325.A"/>
          <table:table-column table:style-name="Tabela325.B"/>
          <table:table-row table:style-name="TableLine2709730946608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2709730953520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0001067-16.2007.8.05.0074 AGRAVO INTERNO CÍVEL</text:p>
            </table:table-cell>
          </table:table-row>
          <table:table-row table:style-name="TableLine2709730957552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MARIA DE LOURDES PINHO MEDAUAR</text:p>
            </table:table-cell>
          </table:table-row>
          <table:table-row table:style-name="TableLine2709730958704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MUNICIPIO DE DIAS DAVILA</text:p>
            </table:table-cell>
          </table:table-row>
          <table:table-row table:style-name="TableLine2709730944592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DEOCLECIO GRACIANO</text:p>
            </table:table-cell>
          </table:table-row>
          <table:table-row table:style-name="TableLine2709730952368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AGNELO BATISTA MACHADO NETO (BA 27196)</text:p>
            </table:table-cell>
          </table:table-row>
          <table:table-row table:style-name="TableLine2709730942288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13"/>
        <table:table table:name="Tabela326" table:style-name="Tabela326">
          <table:table-column table:style-name="Tabela326.A"/>
          <table:table-column table:style-name="Tabela326.B"/>
          <table:table-row table:style-name="TableLine2709730957264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2709730959280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013350-06.2020.8.05.0000 AGRAVO DE INSTRUMENTO</text:p>
            </table:table-cell>
          </table:table-row>
          <table:table-row table:style-name="TableLine2709730958128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MARIA DE LOURDES PINHO MEDAUAR</text:p>
            </table:table-cell>
          </table:table-row>
          <table:table-row table:style-name="TableLine2709730947472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COMPANHIA DE ELETRICIDADE DO ESTADO DA BAHIA COELBA</text:p>
            </table:table-cell>
          </table:table-row>
          <table:table-row table:style-name="TableLine2709730947760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ANA STELA SANTOS CHAVES</text:p>
            </table:table-cell>
          </table:table-row>
          <table:table-row table:style-name="TableLine2709730949488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ANANDA DE AZEVEDO ASSUNCAO FONSECA (BA 53134)</text:p>
            </table:table-cell>
          </table:table-row>
          <table:table-row table:style-name="TableLine2709730955248">
            <table:table-cell table:style-name="Tabela326.A1" office:value-type="string">
              <text:p text:style-name="P12"/>
            </table:table-cell>
            <table:table-cell table:style-name="Tabela326.A1" office:value-type="string">
              <text:p text:style-name="Table_20_Contents">TATIANA SALLES DE MENDONCA (BA 46937)</text:p>
            </table:table-cell>
          </table:table-row>
          <table:table-row table:style-name="TableLine2709730950640">
            <table:table-cell table:style-name="Tabela326.A1" office:value-type="string">
              <text:p text:style-name="P12"/>
            </table:table-cell>
            <table:table-cell table:style-name="Tabela326.A1" office:value-type="string">
              <text:p text:style-name="Table_20_Contents">SAMILA FEITOSA MOTA BORGES (BA 38686)</text:p>
            </table:table-cell>
          </table:table-row>
          <table:table-row table:style-name="TableLine2709730948912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13"/>
        <table:table table:name="Tabela327" table:style-name="Tabela327">
          <table:table-column table:style-name="Tabela327.A"/>
          <table:table-column table:style-name="Tabela327.B"/>
          <table:table-row table:style-name="TableLine2709730942576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2709730941712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018252-33.2019.8.05.0001 APELAÇÃO CÍVEL</text:p>
            </table:table-cell>
          </table:table-row>
          <table:table-row table:style-name="TableLine2709730948336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MARIA DE LOURDES PINHO MEDAUAR</text:p>
            </table:table-cell>
          </table:table-row>
          <table:table-row table:style-name="TableLine2709730951792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EMANUELE MALTEZ SOUZA DE SA</text:p>
            </table:table-cell>
          </table:table-row>
          <table:table-row table:style-name="TableLine2709730958992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CASSI-CAIXA DE ASSISTENCIA DOS FUNCIONÁRIOS DO BANCO DO BRASIL</text:p>
            </table:table-cell>
          </table:table-row>
          <table:table-row table:style-name="TableLine2709730949776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ALANA REINALDO DIAS (BA 46179)</text:p>
            </table:table-cell>
          </table:table-row>
          <table:table-row table:style-name="TableLine2709730942864">
            <table:table-cell table:style-name="Tabela327.A1" office:value-type="string">
              <text:p text:style-name="P12"/>
            </table:table-cell>
            <table:table-cell table:style-name="Tabela327.A1" office:value-type="string">
              <text:p text:style-name="Table_20_Contents">CRISTIANE ALVES FONTES (BA 28686)</text:p>
            </table:table-cell>
          </table:table-row>
          <table:table-row table:style-name="TableLine2709730953232">
            <table:table-cell table:style-name="Tabela327.A1" office:value-type="string">
              <text:p text:style-name="P12"/>
            </table:table-cell>
            <table:table-cell table:style-name="Tabela327.A1" office:value-type="string">
              <text:p text:style-name="Table_20_Contents">MAURICIO CUNHA DORIA (BA 16541)</text:p>
            </table:table-cell>
          </table:table-row>
          <table:table-row table:style-name="TableLine2709730950064">
            <table:table-cell table:style-name="Tabela327.A1" office:value-type="string">
              <text:p text:style-name="P12"/>
            </table:table-cell>
            <table:table-cell table:style-name="Tabela327.A1" office:value-type="string">
              <text:p text:style-name="Table_20_Contents">RODRIGO DE SA QUEIROGA (DF 16625)</text:p>
            </table:table-cell>
          </table:table-row>
          <table:table-row table:style-name="TableLine2709730950928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13"/>
        <table:table table:name="Tabela328" table:style-name="Tabela328">
          <table:table-column table:style-name="Tabela328.A"/>
          <table:table-column table:style-name="Tabela328.B"/>
          <table:table-row table:style-name="TableLine2709730942000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2709730952656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0007778-06.2019.8.05.0110 REMESSA NECESSÁRIA CÍVEL</text:p>
            </table:table-cell>
          </table:table-row>
          <table:table-row table:style-name="TableLine2709730944880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EDSON RUY BAHIENSE GUIMARAES</text:p>
            </table:table-cell>
          </table:table-row>
          <table:table-row table:style-name="TableLine2709730954096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JUIZ DE DIREITO DA 1ª VARA CRIME, EXECUÇÕES PENAIS, JÚRI, INFÂNCIA E JUVENTUDE DA COMARCA DE IRECÊ BAHIA</text:p>
            </table:table-cell>
          </table:table-row>
          <table:table-row table:style-name="TableLine2709730954384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SAULO ROCHA CARVALHO</text:p>
            </table:table-cell>
          </table:table-row>
          <table:table-row table:style-name="TableLine2709730955536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DALMO PEREIRA DOURADO (BA 44916)</text:p>
            </table:table-cell>
          </table:table-row>
          <table:table-row table:style-name="TableLine2709730954672">
            <table:table-cell table:style-name="Tabela328.A1" office:value-type="string">
              <text:p text:style-name="P12"/>
            </table:table-cell>
            <table:table-cell table:style-name="Tabela328.A1" office:value-type="string">
              <text:p text:style-name="Table_20_Contents">JULIANA DE ALMEIDA ROCHA (BA 36349)</text:p>
            </table:table-cell>
          </table:table-row>
          <table:table-row table:style-name="TableLine2709730954960">
            <table:table-cell table:style-name="Tabela328.A1" office:value-type="string">
              <text:p text:style-name="P12"/>
            </table:table-cell>
            <table:table-cell table:style-name="Tabela328.A1" office:value-type="string">
              <text:p text:style-name="Table_20_Contents">MIRTA OLIVEIRA CARVALHO MOITINHO DOURADO (BA 45524)</text:p>
            </table:table-cell>
          </table:table-row>
          <table:table-row table:style-name="TableLine2709730955824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13"/>
        <table:table table:name="Tabela329" table:style-name="Tabela329">
          <table:table-column table:style-name="Tabela329.A"/>
          <table:table-column table:style-name="Tabela329.B"/>
          <table:table-row table:style-name="TableLine2709730974544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2709730963024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23091-02.2022.8.05.0000 AGRAVO DE INSTRUMENTO</text:p>
            </table:table-cell>
          </table:table-row>
          <table:table-row table:style-name="TableLine2709730966192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EDSON RUY BAHIENSE GUIMARAES</text:p>
            </table:table-cell>
          </table:table-row>
          <table:table-row table:style-name="TableLine2709730965904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DACASA FINANCEIRA S/A - SOCIEDADE DE CREDITO FINANCIAME</text:p>
            </table:table-cell>
          </table:table-row>
          <text:soft-page-break/>
          <table:table-row table:style-name="TableLine2709730961296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MARINALVA BASTOS DE OLIVEIRA</text:p>
            </table:table-cell>
          </table:table-row>
          <table:table-row table:style-name="TableLine2709730971088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CARLOS EDUARDO PEREIRA TEIXEIRA (SP 32702)</text:p>
            </table:table-cell>
          </table:table-row>
          <table:table-row table:style-name="TableLine2709730976848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13"/>
        <table:table table:name="Tabela330" table:style-name="Tabela330">
          <table:table-column table:style-name="Tabela330.A"/>
          <table:table-column table:style-name="Tabela330.B"/>
          <table:table-row table:style-name="TableLine2709730962160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2709730967632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0503011-31.2014.8.05.0080 APELAÇÃO CÍVEL</text:p>
            </table:table-cell>
          </table:table-row>
          <table:table-row table:style-name="TableLine2709730971664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EDSON RUY BAHIENSE GUIMARAES</text:p>
            </table:table-cell>
          </table:table-row>
          <table:table-row table:style-name="TableLine2709730967056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NESTOR CORREIA DA SILVA</text:p>
            </table:table-cell>
          </table:table-row>
          <table:table-row table:style-name="TableLine2709730966480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DISTRIBUIDORA DE PRODUTOS ALIMENTICIOS SAO ROQUE LTDA</text:p>
            </table:table-cell>
          </table:table-row>
          <table:table-row table:style-name="TableLine2709730961872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JULIANO SILVA LEITE (BA 29502)</text:p>
            </table:table-cell>
          </table:table-row>
          <table:table-row table:style-name="TableLine2709730974256">
            <table:table-cell table:style-name="Tabela330.A1" office:value-type="string">
              <text:p text:style-name="P12"/>
            </table:table-cell>
            <table:table-cell table:style-name="Tabela330.A1" office:value-type="string">
              <text:p text:style-name="Table_20_Contents">DIOGO LUIZ CARNEIRO RIOS (BA 22799)</text:p>
            </table:table-cell>
          </table:table-row>
          <table:table-row table:style-name="TableLine2709730972240">
            <table:table-cell table:style-name="Tabela330.A1" office:value-type="string">
              <text:p text:style-name="P12"/>
            </table:table-cell>
            <table:table-cell table:style-name="Tabela330.A1" office:value-type="string">
              <text:p text:style-name="Table_20_Contents">JOSE LAERCIO CARNEIRO RIOS (BA 18163)</text:p>
            </table:table-cell>
          </table:table-row>
          <table:table-row table:style-name="TableLine2709730971952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13"/>
        <table:table table:name="Tabela331" table:style-name="Tabela331">
          <table:table-column table:style-name="Tabela331.A"/>
          <table:table-column table:style-name="Tabela331.B"/>
          <table:table-row table:style-name="TableLine2709730963312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2709730972528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03114-44.2020.8.05.0113 APELAÇÃO CÍVEL</text:p>
            </table:table-cell>
          </table:table-row>
          <table:table-row table:style-name="TableLine2709730972816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EDSON RUY BAHIENSE GUIMARAES</text:p>
            </table:table-cell>
          </table:table-row>
          <table:table-row table:style-name="TableLine2709730967344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BANCO SAFRA S A</text:p>
            </table:table-cell>
          </table:table-row>
          <table:table-row table:style-name="TableLine2709730963600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CONLAR MAT ELETRICO HIDRAULICO E DE CONSTRUCAO LTDA</text:p>
            </table:table-cell>
          </table:table-row>
          <table:table-row table:style-name="TableLine2709730968784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LUCIANA MARTINS DE AMORIM AMARAL SOARES (PE 26571)</text:p>
            </table:table-cell>
          </table:table-row>
          <table:table-row table:style-name="TableLine2709730974832">
            <table:table-cell table:style-name="Tabela331.A1" office:value-type="string">
              <text:p text:style-name="P12"/>
            </table:table-cell>
            <table:table-cell table:style-name="Tabela331.A1" office:value-type="string">
              <text:p text:style-name="Table_20_Contents">THACIO FORTUNATO MOREIRA (BA 31971)</text:p>
            </table:table-cell>
          </table:table-row>
          <table:table-row table:style-name="TableLine2709730975696">
            <table:table-cell table:style-name="Tabela331.A1" office:value-type="string">
              <text:p text:style-name="P12"/>
            </table:table-cell>
            <table:table-cell table:style-name="Tabela331.A1" office:value-type="string">
              <text:p text:style-name="Table_20_Contents">VALTER DE MELO GUIMARAES SEGUNDO (PE 53177)</text:p>
            </table:table-cell>
          </table:table-row>
          <table:table-row table:style-name="TableLine2709730977712">
            <table:table-cell table:style-name="Tabela331.A1" office:value-type="string">
              <text:p text:style-name="P12"/>
            </table:table-cell>
            <table:table-cell table:style-name="Tabela331.A1" office:value-type="string">
              <text:p text:style-name="Table_20_Contents">ALINE SANTANA SANTOS MOURA (BA 59773)</text:p>
            </table:table-cell>
          </table:table-row>
          <table:table-row table:style-name="TableLine2709730961008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13"/>
        <table:table table:name="Tabela332" table:style-name="Tabela332">
          <table:table-column table:style-name="Tabela332.A"/>
          <table:table-column table:style-name="Tabela332.B"/>
          <table:table-row table:style-name="TableLine2709730971376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2709730964176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0003400-67.2012.8.05.0137 APELAÇÃO CÍVEL</text:p>
            </table:table-cell>
          </table:table-row>
          <table:table-row table:style-name="TableLine2709730968208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EDSON RUY BAHIENSE GUIMARAES</text:p>
            </table:table-cell>
          </table:table-row>
          <table:table-row table:style-name="TableLine2709730975984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BANCO DO NORDESTE DO BRASIL SA</text:p>
            </table:table-cell>
          </table:table-row>
          <table:table-row table:style-name="TableLine2709730973104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MIRIS DOS SANTOS</text:p>
            </table:table-cell>
          </table:table-row>
          <table:table-row table:style-name="TableLine2709730976272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MARCIA ELIZABETH SILVEIRA NASCIMENTO BARRA (BA 15551)</text:p>
            </table:table-cell>
          </table:table-row>
          <table:table-row table:style-name="TableLine2709730969072">
            <table:table-cell table:style-name="Tabela332.A1" office:value-type="string">
              <text:p text:style-name="P12"/>
            </table:table-cell>
            <table:table-cell table:style-name="Tabela332.A1" office:value-type="string">
              <text:p text:style-name="Table_20_Contents">MARIA FERNANDA RIBEIRO SERRAVALLE (BA 14764)</text:p>
            </table:table-cell>
          </table:table-row>
          <table:table-row table:style-name="TableLine2709730964464">
            <table:table-cell table:style-name="Tabela332.A1" office:value-type="string">
              <text:p text:style-name="P12"/>
            </table:table-cell>
            <table:table-cell table:style-name="Tabela332.A1" office:value-type="string">
              <text:p text:style-name="Table_20_Contents">PAULO ROCHA BARRA (BA 9048)</text:p>
            </table:table-cell>
          </table:table-row>
          <table:table-row table:style-name="TableLine2709730959568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13"/>
        <table:table table:name="Tabela333" table:style-name="Tabela333">
          <table:table-column table:style-name="Tabela333.A"/>
          <table:table-column table:style-name="Tabela333.B"/>
          <table:table-row table:style-name="TableLine2709730977136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2709730968496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000136-18.2020.8.05.0009 APELAÇÃO CÍVEL</text:p>
            </table:table-cell>
          </table:table-row>
          <table:table-row table:style-name="TableLine2709730977424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EDSON RUY BAHIENSE GUIMARAES</text:p>
            </table:table-cell>
          </table:table-row>
          <table:table-row table:style-name="TableLine2709730969936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COMPANHIA DE ELETRICIDADE DO ESTADO DA BAHIA COELBA</text:p>
            </table:table-cell>
          </table:table-row>
          <table:table-row table:style-name="TableLine2709730959856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DIOCESINO NASCIMENTO DO AMARAL</text:p>
            </table:table-cell>
          </table:table-row>
          <table:table-row table:style-name="TableLine2709730965328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DENNER DE BARROS E MASCARENHAS BARBOSA (BA 60908)</text:p>
            </table:table-cell>
          </table:table-row>
          <table:table-row table:style-name="TableLine2709730960144">
            <table:table-cell table:style-name="Tabela333.A1" office:value-type="string">
              <text:p text:style-name="P12"/>
            </table:table-cell>
            <table:table-cell table:style-name="Tabela333.A1" office:value-type="string">
              <text:p text:style-name="Table_20_Contents">PAULO ABBEHUSEN JUNIOR (BA 28568)</text:p>
            </table:table-cell>
          </table:table-row>
          <table:table-row table:style-name="TableLine2709730960432">
            <table:table-cell table:style-name="Tabela333.A1" office:value-type="string">
              <text:p text:style-name="P12"/>
            </table:table-cell>
            <table:table-cell table:style-name="Tabela333.A1" office:value-type="string">
              <text:p text:style-name="Table_20_Contents">MATEUS RODRIGUES MATOS (BA 17571)</text:p>
            </table:table-cell>
          </table:table-row>
          <table:table-row table:style-name="TableLine2709730960720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13"/>
        <table:table table:name="Tabela334" table:style-name="Tabela334">
          <table:table-column table:style-name="Tabela334.A"/>
          <table:table-column table:style-name="Tabela334.B"/>
          <table:table-row table:style-name="TableLine2709730970512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2709730965616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0000462-31.2011.8.05.0268 APELAÇÃO CÍVEL</text:p>
            </table:table-cell>
          </table:table-row>
          <table:table-row table:style-name="TableLine2709730987216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EDSON RUY BAHIENSE GUIMARAES</text:p>
            </table:table-cell>
          </table:table-row>
          <table:table-row table:style-name="TableLine2709730992112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BANCO DO NORDESTE DO BRASIL SA</text:p>
            </table:table-cell>
          </table:table-row>
          <table:table-row table:style-name="TableLine2709730982896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NEUGELCINO RODRIGUES DE OLIVEIRA</text:p>
            </table:table-cell>
          </table:table-row>
          <table:table-row table:style-name="TableLine2709730980592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ARTUR CESAR NASCIMENTO DE ARAUJO (BA 16459)</text:p>
            </table:table-cell>
          </table:table-row>
          <table:table-row table:style-name="TableLine2709730992400">
            <table:table-cell table:style-name="Tabela334.A1" office:value-type="string">
              <text:p text:style-name="P12"/>
            </table:table-cell>
            <table:table-cell table:style-name="Tabela334.A1" office:value-type="string">
              <text:p text:style-name="Table_20_Contents">JEAN MARCELL DE MIRANDA VIEIRA (BA 63338)</text:p>
            </table:table-cell>
          </table:table-row>
          <text:soft-page-break/>
          <table:table-row table:style-name="TableLine2709730978000">
            <table:table-cell table:style-name="Tabela334.A1" office:value-type="string">
              <text:p text:style-name="P12"/>
            </table:table-cell>
            <table:table-cell table:style-name="Tabela334.A1" office:value-type="string">
              <text:p text:style-name="Table_20_Contents">PAULO ROCHA BARRA (BA 9048)</text:p>
            </table:table-cell>
          </table:table-row>
          <table:table-row table:style-name="TableLine2709730984048">
            <table:table-cell table:style-name="Tabela334.A1" office:value-type="string">
              <text:p text:style-name="P12"/>
            </table:table-cell>
            <table:table-cell table:style-name="Tabela334.A1" office:value-type="string">
              <text:p text:style-name="Table_20_Contents">MARCO PAULO GOMES ARANHA (BA 30190)</text:p>
            </table:table-cell>
          </table:table-row>
          <table:table-row table:style-name="TableLine2709730986352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13"/>
        <table:table table:name="Tabela335" table:style-name="Tabela335">
          <table:table-column table:style-name="Tabela335.A"/>
          <table:table-column table:style-name="Tabela335.B"/>
          <table:table-row table:style-name="TableLine2709730989232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2709730984912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01478-31.2021.8.05.0138 APELAÇÃO CÍVEL</text:p>
            </table:table-cell>
          </table:table-row>
          <table:table-row table:style-name="TableLine2709730990096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LIDIVALDO REAICHE RAIMUNDO BRITTO</text:p>
            </table:table-cell>
          </table:table-row>
          <table:table-row table:style-name="TableLine2709730986640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MAGAZINE LUIZA S/A</text:p>
            </table:table-cell>
          </table:table-row>
          <table:table-row table:style-name="TableLine2709730981744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ANNA PAULA D AMICO</text:p>
            </table:table-cell>
          </table:table-row>
          <table:table-row table:style-name="TableLine2709730983760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MARCOS ANDRE PERES DE OLIVEIRA (BA 46140)</text:p>
            </table:table-cell>
          </table:table-row>
          <table:table-row table:style-name="TableLine2709730984624">
            <table:table-cell table:style-name="Tabela335.A1" office:value-type="string">
              <text:p text:style-name="P12"/>
            </table:table-cell>
            <table:table-cell table:style-name="Tabela335.A1" office:value-type="string">
              <text:p text:style-name="Table_20_Contents">LINIQUER LOUIS SOUSA ANDRADE (BA 43482)</text:p>
            </table:table-cell>
          </table:table-row>
          <table:table-row table:style-name="TableLine2709730981168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13"/>
        <table:table table:name="Tabela336" table:style-name="Tabela336">
          <table:table-column table:style-name="Tabela336.A"/>
          <table:table-column table:style-name="Tabela336.B"/>
          <table:table-row table:style-name="TableLine2709730991248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2709730984336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0535629-72.2014.8.05.0001 APELAÇÃO CÍVEL</text:p>
            </table:table-cell>
          </table:table-row>
          <table:table-row table:style-name="TableLine2709730982032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MARIO AUGUSTO ALBIANI ALVES JUNIOR</text:p>
            </table:table-cell>
          </table:table-row>
          <table:table-row table:style-name="TableLine2709730994704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MRV ENGENHARIA E PARTICIPACOES SA</text:p>
            </table:table-cell>
          </table:table-row>
          <table:table-row table:style-name="TableLine2709730993264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JOSE LUIZ MOREIRA DE AQUINO</text:p>
            </table:table-cell>
          </table:table-row>
          <table:table-row table:style-name="TableLine2709730986064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LUCAS MENEZES BARRETO (BA 27251)</text:p>
            </table:table-cell>
          </table:table-row>
          <table:table-row table:style-name="TableLine2709730978288">
            <table:table-cell table:style-name="Tabela336.A1" office:value-type="string">
              <text:p text:style-name="P12"/>
            </table:table-cell>
            <table:table-cell table:style-name="Tabela336.A1" office:value-type="string">
              <text:p text:style-name="Table_20_Contents">MARCIO BESERRA GUIMARAES (BA 21323)</text:p>
            </table:table-cell>
          </table:table-row>
          <table:table-row table:style-name="TableLine2709730979728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13"/>
        <table:table table:name="Tabela337" table:style-name="Tabela337">
          <table:table-column table:style-name="Tabela337.A"/>
          <table:table-column table:style-name="Tabela337.B"/>
          <table:table-row table:style-name="TableLine2709730994992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2709730992688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40292-38.2021.8.05.0001 APELAÇÃO CÍVEL</text:p>
            </table:table-cell>
          </table:table-row>
          <table:table-row table:style-name="TableLine2709730994128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MARIO AUGUSTO ALBIANI ALVES JUNIOR</text:p>
            </table:table-cell>
          </table:table-row>
          <table:table-row table:style-name="TableLine2709730988368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CONSUELO MATOS DE SOUZA</text:p>
            </table:table-cell>
          </table:table-row>
          <table:table-row table:style-name="TableLine2709730982608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SUPERINTENDENCIA DE TRANSITO DE SALVADOR</text:p>
            </table:table-cell>
          </table:table-row>
          <table:table-row table:style-name="TableLine2709730990384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EVERTON LUAN OLIVEIRA DE FIGUEIREDO (BA 58045)</text:p>
            </table:table-cell>
          </table:table-row>
          <table:table-row table:style-name="TableLine2709730983184">
            <table:table-cell table:style-name="Tabela337.A1" office:value-type="string">
              <text:p text:style-name="P12"/>
            </table:table-cell>
            <table:table-cell table:style-name="Tabela337.A1" office:value-type="string">
              <text:p text:style-name="Table_20_Contents">LAIS PINTO FERREIRA (BA 15186)</text:p>
            </table:table-cell>
          </table:table-row>
          <table:table-row table:style-name="TableLine2709730987792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13"/>
        <table:table table:name="Tabela338" table:style-name="Tabela338">
          <table:table-column table:style-name="Tabela338.A"/>
          <table:table-column table:style-name="Tabela338.B"/>
          <table:table-row table:style-name="TableLine2709730985776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2709730989808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127803-11.2020.8.05.0001 APELAÇÃO CÍVEL</text:p>
            </table:table-cell>
          </table:table-row>
          <table:table-row table:style-name="TableLine2709730987504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MARIO AUGUSTO ALBIANI ALVES JUNIOR</text:p>
            </table:table-cell>
          </table:table-row>
          <table:table-row table:style-name="TableLine2709730988080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LUCIANA MACHADO OLIVEIRA</text:p>
            </table:table-cell>
          </table:table-row>
          <table:table-row table:style-name="TableLine2709730988656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VIVO S.A.</text:p>
            </table:table-cell>
          </table:table-row>
          <table:table-row table:style-name="TableLine2709730990672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RENATO GONCALVES LOPES JUNIOR (BA 63604)</text:p>
            </table:table-cell>
          </table:table-row>
          <table:table-row table:style-name="TableLine2709730988944">
            <table:table-cell table:style-name="Tabela338.A1" office:value-type="string">
              <text:p text:style-name="P12"/>
            </table:table-cell>
            <table:table-cell table:style-name="Tabela338.A1" office:value-type="string">
              <text:p text:style-name="Table_20_Contents">BRUNO NASCIMENTO DE MENDONCA (BA 21449)</text:p>
            </table:table-cell>
          </table:table-row>
          <table:table-row table:style-name="TableLine2709730990960">
            <table:table-cell table:style-name="Tabela338.A1" office:value-type="string">
              <text:p text:style-name="P12"/>
            </table:table-cell>
            <table:table-cell table:style-name="Tabela338.A1" office:value-type="string">
              <text:p text:style-name="Table_20_Contents">MARCELO SALLES DE MENDONCA (BA 17476)</text:p>
            </table:table-cell>
          </table:table-row>
          <table:table-row table:style-name="TableLine2709730991536">
            <table:table-cell table:style-name="Tabela338.A1" office:value-type="string">
              <text:p text:style-name="P12"/>
            </table:table-cell>
            <table:table-cell table:style-name="Tabela338.A1" office:value-type="string">
              <text:p text:style-name="Table_20_Contents">RAFAEL BRASILEIRO RODRIGUES DA COSTA (BA 28937)</text:p>
            </table:table-cell>
          </table:table-row>
          <table:table-row table:style-name="TableLine2709730992976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13"/>
        <table:table table:name="Tabela339" table:style-name="Tabela339">
          <table:table-column table:style-name="Tabela339.A"/>
          <table:table-column table:style-name="Tabela339.B"/>
          <table:table-row table:style-name="TableLine2709730995280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2709730979152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516016-81.2018.8.05.0080 APELAÇÃO CÍVEL</text:p>
            </table:table-cell>
          </table:table-row>
          <table:table-row table:style-name="TableLine2709730993840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PILAR CELIA TOBIO DE CLARO</text:p>
            </table:table-cell>
          </table:table-row>
          <table:table-row table:style-name="TableLine2709730995568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MINISTERIO PUBLICO DO ESTADO DA BAHIA</text:p>
            </table:table-cell>
          </table:table-row>
          <table:table-row table:style-name="TableLine2709730979440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JESSÉ LEONARDO ANJOS DA SILVA</text:p>
            </table:table-cell>
          </table:table-row>
          <table:table-row table:style-name="TableLine2709730995856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DEIVID NUNES DESSA (BA 36283)</text:p>
            </table:table-cell>
          </table:table-row>
          <table:table-row table:style-name="TableLine2709730996144">
            <table:table-cell table:style-name="Tabela339.A1" office:value-type="string">
              <text:p text:style-name="P12"/>
            </table:table-cell>
            <table:table-cell table:style-name="Tabela339.A1" office:value-type="string">
              <text:p text:style-name="Table_20_Contents">JESSE LEONARDO ANJOS DA SILVA (BA 32692)</text:p>
            </table:table-cell>
          </table:table-row>
          <table:table-row table:style-name="TableLine2709731012560">
            <table:table-cell table:style-name="Tabela339.A1" office:value-type="string">
              <text:p text:style-name="P12"/>
            </table:table-cell>
            <table:table-cell table:style-name="Tabela339.A1" office:value-type="string">
              <text:p text:style-name="Table_20_Contents">MANOEL FALCONERY RIOS JUNIOR (BA 22722)</text:p>
            </table:table-cell>
          </table:table-row>
          <table:table-row table:style-name="TableLine2709731007952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13"/>
        <table:table table:name="Tabela340" table:style-name="Tabela340">
          <table:table-column table:style-name="Tabela340.A"/>
          <table:table-column table:style-name="Tabela340.B"/>
          <text:soft-page-break/>
          <table:table-row table:style-name="TableLine2709731006512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2709731010256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117543-35.2021.8.05.0001 APELAÇÃO CÍVEL</text:p>
            </table:table-cell>
          </table:table-row>
          <table:table-row table:style-name="TableLine2709731009104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PILAR CELIA TOBIO DE CLARO</text:p>
            </table:table-cell>
          </table:table-row>
          <table:table-row table:style-name="TableLine2709731012848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SUZANA JOVINIANA DE SANTANA</text:p>
            </table:table-cell>
          </table:table-row>
          <table:table-row table:style-name="TableLine2709731013712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BANCO BMG SA</text:p>
            </table:table-cell>
          </table:table-row>
          <table:table-row table:style-name="TableLine2709730999600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PEDRO FRANCISCO GUIMARAES SOLINO (BA 44759)</text:p>
            </table:table-cell>
          </table:table-row>
          <table:table-row table:style-name="TableLine2709730997872">
            <table:table-cell table:style-name="Tabela340.A1" office:value-type="string">
              <text:p text:style-name="P12"/>
            </table:table-cell>
            <table:table-cell table:style-name="Tabela340.A1" office:value-type="string">
              <text:p text:style-name="Table_20_Contents">DENNER DE BARROS E MASCARENHAS BARBOSA (BA 60908)</text:p>
            </table:table-cell>
          </table:table-row>
          <table:table-row table:style-name="TableLine2709730997584">
            <table:table-cell table:style-name="Tabela340.A1" office:value-type="string">
              <text:p text:style-name="P12"/>
            </table:table-cell>
            <table:table-cell table:style-name="Tabela340.A1" office:value-type="string">
              <text:p text:style-name="Table_20_Contents">JOAO FRANCISCO ALVES ROSA (BA 17023)</text:p>
            </table:table-cell>
          </table:table-row>
          <table:table-row table:style-name="TableLine2709731011984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13"/>
        <table:table table:name="Tabela341" table:style-name="Tabela341">
          <table:table-column table:style-name="Tabela341.A"/>
          <table:table-column table:style-name="Tabela341.B"/>
          <table:table-row table:style-name="TableLine2709731001040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2709731009392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8001123-12.2019.8.05.0099 APELAÇÃO CÍVEL</text:p>
            </table:table-cell>
          </table:table-row>
          <table:table-row table:style-name="TableLine2709731002480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ALBERTO RAIMUNDO GOMES DOS SANTOS</text:p>
            </table:table-cell>
          </table:table-row>
          <table:table-row table:style-name="TableLine2709731013424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M.F. CONSTRUTORA E EMPREENDIMENTOS LTDA - ME</text:p>
            </table:table-cell>
          </table:table-row>
          <table:table-row table:style-name="TableLine2709731007664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REGISTRO DE IMÓVEIS E HIPOTECAS DE IBOTIRAMA</text:p>
            </table:table-cell>
          </table:table-row>
          <table:table-row table:style-name="TableLine2709731014576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CARLOS EDUARDO ANDRADE FERREIRA (BA 36028)</text:p>
            </table:table-cell>
          </table:table-row>
          <table:table-row table:style-name="TableLine2709731014000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13"/>
        <table:table table:name="Tabela342" table:style-name="Tabela342">
          <table:table-column table:style-name="Tabela342.A"/>
          <table:table-column table:style-name="Tabela342.B"/>
          <table:table-row table:style-name="TableLine2709731012272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2709731002768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028365-15.2020.8.05.0000 AGRAVO DE INSTRUMENTO</text:p>
            </table:table-cell>
          </table:table-row>
          <table:table-row table:style-name="TableLine2709731005936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ALBERTO RAIMUNDO GOMES DOS SANTOS</text:p>
            </table:table-cell>
          </table:table-row>
          <table:table-row table:style-name="TableLine2709731005360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SILVIO JOSE SANTANA SANTOS</text:p>
            </table:table-cell>
          </table:table-row>
          <table:table-row table:style-name="TableLine2709731006224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MUNICIPIO DE MARAGOGIPE</text:p>
            </table:table-cell>
          </table:table-row>
          <table:table-row table:style-name="TableLine2709731007088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PEDRO HENRIQUE BATISTA SANTOS FONTES SILVA (BA 25338)</text:p>
            </table:table-cell>
          </table:table-row>
          <table:table-row table:style-name="TableLine2709730999312">
            <table:table-cell table:style-name="Tabela342.A1" office:value-type="string">
              <text:p text:style-name="P12"/>
            </table:table-cell>
            <table:table-cell table:style-name="Tabela342.A1" office:value-type="string">
              <text:p text:style-name="Table_20_Contents">IGO VINICIUS MOREIRA GOMES OLIVEIRA (BA 35496)</text:p>
            </table:table-cell>
          </table:table-row>
          <table:table-row table:style-name="TableLine2709730999888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13"/>
        <table:table table:name="Tabela343" table:style-name="Tabela343">
          <table:table-column table:style-name="Tabela343.A"/>
          <table:table-column table:style-name="Tabela343.B"/>
          <table:table-row table:style-name="TableLine2709731013136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2709731007376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0310677-28.2018.8.05.0080 APELAÇÃO CÍVEL</text:p>
            </table:table-cell>
          </table:table-row>
          <table:table-row table:style-name="TableLine2709730996432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ALBERTO RAIMUNDO GOMES DOS SANTOS</text:p>
            </table:table-cell>
          </table:table-row>
          <table:table-row table:style-name="TableLine2709731000176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Jailton Sales Júnior</text:p>
            </table:table-cell>
          </table:table-row>
          <table:table-row table:style-name="TableLine2709731010832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BAHIANA DISTRIBUIDORA DE GAS LTDA</text:p>
            </table:table-cell>
          </table:table-row>
          <table:table-row table:style-name="TableLine2709731003056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JOSE NILSON MENDES DE SANTANA FILHO (BA 28043)</text:p>
            </table:table-cell>
          </table:table-row>
          <table:table-row table:style-name="TableLine2709731005072">
            <table:table-cell table:style-name="Tabela343.A1" office:value-type="string">
              <text:p text:style-name="P12"/>
            </table:table-cell>
            <table:table-cell table:style-name="Tabela343.A1" office:value-type="string">
              <text:p text:style-name="Table_20_Contents">PAULO SERGIO RODRIGUES DE SANTANA (BA 22918)</text:p>
            </table:table-cell>
          </table:table-row>
          <table:table-row table:style-name="TableLine2709731003632">
            <table:table-cell table:style-name="Tabela343.A1" office:value-type="string">
              <text:p text:style-name="P12"/>
            </table:table-cell>
            <table:table-cell table:style-name="Tabela343.A1" office:value-type="string">
              <text:p text:style-name="Table_20_Contents">CAMILLA LOPES DE CANARIO (BA 39138)</text:p>
            </table:table-cell>
          </table:table-row>
          <table:table-row table:style-name="TableLine2709731001328">
            <table:table-cell table:style-name="Tabela343.A1" office:value-type="string">
              <text:p text:style-name="P12"/>
            </table:table-cell>
            <table:table-cell table:style-name="Tabela343.A1" office:value-type="string">
              <text:p text:style-name="Table_20_Contents">MARCOS VILLA COSTA (BA 13605)</text:p>
            </table:table-cell>
          </table:table-row>
          <table:table-row table:style-name="TableLine2709731009680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13"/>
        <table:table table:name="Tabela344" table:style-name="Tabela344">
          <table:table-column table:style-name="Tabela344.A"/>
          <table:table-column table:style-name="Tabela344.B"/>
          <table:table-row table:style-name="TableLine2709731011696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2709731011120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0000647-14.2010.8.05.0039 APELAÇÃO CÍVEL</text:p>
            </table:table-cell>
          </table:table-row>
          <table:table-row table:style-name="TableLine2709731011408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ALBERTO RAIMUNDO GOMES DOS SANTOS</text:p>
            </table:table-cell>
          </table:table-row>
          <table:table-row table:style-name="TableLine2709730996720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MUNICIPIO DE CAMACARI</text:p>
            </table:table-cell>
          </table:table-row>
          <table:table-row table:style-name="TableLine2709730998160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JUCELIA FRANCA FERREIRA DE MELO</text:p>
            </table:table-cell>
          </table:table-row>
          <table:table-row table:style-name="TableLine2709730998736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ROBERTO MOACIR NASCIMENTO (BA 26888)</text:p>
            </table:table-cell>
          </table:table-row>
          <table:table-row table:style-name="TableLine2709730997008">
            <table:table-cell table:style-name="Tabela344.A1" office:value-type="string">
              <text:p text:style-name="P12"/>
            </table:table-cell>
            <table:table-cell table:style-name="Tabela344.A1" office:value-type="string">
              <text:p text:style-name="Table_20_Contents">VIRGINIA SANTANA CORREA OLIVEIRA (BA 23848)</text:p>
            </table:table-cell>
          </table:table-row>
          <table:table-row table:style-name="TableLine2709731000464">
            <table:table-cell table:style-name="Tabela344.A1" office:value-type="string">
              <text:p text:style-name="P12"/>
            </table:table-cell>
            <table:table-cell table:style-name="Tabela344.A1" office:value-type="string">
              <text:p text:style-name="Table_20_Contents">ANALINDA MATIAS DO ESPIRITO SANTO SILVA (BA 28153)</text:p>
            </table:table-cell>
          </table:table-row>
          <table:table-row table:style-name="TableLine2709730997296">
            <table:table-cell table:style-name="Tabela344.A1" office:value-type="string">
              <text:p text:style-name="P12"/>
            </table:table-cell>
            <table:table-cell table:style-name="Tabela344.A1" office:value-type="string">
              <text:p text:style-name="Table_20_Contents">CLEITON MARCIO SANTOS SOUZA (BA 28004)</text:p>
            </table:table-cell>
          </table:table-row>
          <table:table-row table:style-name="TableLine2709730999024">
            <table:table-cell table:style-name="Tabela344.A1" office:value-type="string">
              <text:p text:style-name="P12"/>
            </table:table-cell>
            <table:table-cell table:style-name="Tabela344.A1" office:value-type="string">
              <text:p text:style-name="Table_20_Contents">ROBERTO MOACIR NASCIMENTO (BA 26888)</text:p>
            </table:table-cell>
          </table:table-row>
          <table:table-row table:style-name="TableLine2709731001904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13"/>
        <table:table table:name="Tabela345" table:style-name="Tabela345">
          <table:table-column table:style-name="Tabela345.A"/>
          <table:table-column table:style-name="Tabela345.B"/>
          <table:table-row table:style-name="TableLine2709731003920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2709731031856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8000005-94.2019.8.05.0068 APELAÇÃO CÍVEL</text:p>
            </table:table-cell>
          </table:table-row>
          <text:soft-page-break/>
          <table:table-row table:style-name="TableLine2709731022928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ALBERTO RAIMUNDO GOMES DOS SANTOS</text:p>
            </table:table-cell>
          </table:table-row>
          <table:table-row table:style-name="TableLine2709731017744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GILDETE AZEVEDO DOS SANTOS</text:p>
            </table:table-cell>
          </table:table-row>
          <table:table-row table:style-name="TableLine2709731014864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BANCO BMG SA</text:p>
            </table:table-cell>
          </table:table-row>
          <table:table-row table:style-name="TableLine2709731030128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EMILIO MARQUES DE SOUSA (BA 25421)</text:p>
            </table:table-cell>
          </table:table-row>
          <table:table-row table:style-name="TableLine2709731015152">
            <table:table-cell table:style-name="Tabela345.A1" office:value-type="string">
              <text:p text:style-name="P12"/>
            </table:table-cell>
            <table:table-cell table:style-name="Tabela345.A1" office:value-type="string">
              <text:p text:style-name="Table_20_Contents">MARINA BASTOS DA PORCIUNCULA BENGHI (BA 40137)</text:p>
            </table:table-cell>
          </table:table-row>
          <table:table-row table:style-name="TableLine2709731018608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13"/>
        <table:table table:name="Tabela346" table:style-name="Tabela346">
          <table:table-column table:style-name="Tabela346.A"/>
          <table:table-column table:style-name="Tabela346.B"/>
          <table:table-row table:style-name="TableLine2709731016016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2709731016304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501284-12.2016.8.05.0001 APELAÇÃO CÍVEL</text:p>
            </table:table-cell>
          </table:table-row>
          <table:table-row table:style-name="TableLine2709731025520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ALBERTO RAIMUNDO GOMES DOS SANTOS</text:p>
            </table:table-cell>
          </table:table-row>
          <table:table-row table:style-name="TableLine2709731017456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BANCO BRADESCO FINANCIAMENTOS S.A.</text:p>
            </table:table-cell>
          </table:table-row>
          <table:table-row table:style-name="TableLine2709731030992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ADRIANO CARVALHO AHRINGSMANN</text:p>
            </table:table-cell>
          </table:table-row>
          <table:table-row table:style-name="TableLine2709731028976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FERNANDO AUGUSTO DE FARIA CORBO (BA 25560)</text:p>
            </table:table-cell>
          </table:table-row>
          <table:table-row table:style-name="TableLine2709731016592">
            <table:table-cell table:style-name="Tabela346.A1" office:value-type="string">
              <text:p text:style-name="P12"/>
            </table:table-cell>
            <table:table-cell table:style-name="Tabela346.A1" office:value-type="string">
              <text:p text:style-name="Table_20_Contents">JOSE ANTONIO MARTINS (BA 31341)</text:p>
            </table:table-cell>
          </table:table-row>
          <table:table-row table:style-name="TableLine2709731024944">
            <table:table-cell table:style-name="Tabela346.A1" office:value-type="string">
              <text:p text:style-name="P12"/>
            </table:table-cell>
            <table:table-cell table:style-name="Tabela346.A1" office:value-type="string">
              <text:p text:style-name="Table_20_Contents">ADRIANO CARVALHO AHRINGSMANN (BA 16335)</text:p>
            </table:table-cell>
          </table:table-row>
          <table:table-row table:style-name="TableLine2709731021776">
            <table:table-cell table:style-name="Tabela346.A1" office:value-type="string">
              <text:p text:style-name="P12"/>
            </table:table-cell>
            <table:table-cell table:style-name="Tabela346.A1" office:value-type="string">
              <text:p text:style-name="Table_20_Contents">RAQUEL MENDES NOGUEIRA (BA 53331)</text:p>
            </table:table-cell>
          </table:table-row>
          <table:table-row table:style-name="TableLine2709731029264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13"/>
        <table:table table:name="Tabela347" table:style-name="Tabela347">
          <table:table-column table:style-name="Tabela347.A"/>
          <table:table-column table:style-name="Tabela347.B"/>
          <table:table-row table:style-name="TableLine2709731023216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2709731018032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000121-91.2021.8.05.0113 APELAÇÃO CÍVEL</text:p>
            </table:table-cell>
          </table:table-row>
          <table:table-row table:style-name="TableLine2709731022064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ALBERTO RAIMUNDO GOMES DOS SANTOS</text:p>
            </table:table-cell>
          </table:table-row>
          <table:table-row table:style-name="TableLine2709731022640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NATAN FELIPE DOS SANTOS SOUZA</text:p>
            </table:table-cell>
          </table:table-row>
          <table:table-row table:style-name="TableLine2709731015440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CENTRAL NACIONAL UNIMED - COOPERATIVA CENTRAL</text:p>
            </table:table-cell>
          </table:table-row>
          <table:table-row table:style-name="TableLine2709731018896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PRISCILA BUENO DE CAMARGO (SP 29739)</text:p>
            </table:table-cell>
          </table:table-row>
          <table:table-row table:style-name="TableLine2709731020048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13"/>
        <table:table table:name="Tabela348" table:style-name="Tabela348">
          <table:table-column table:style-name="Tabela348.A"/>
          <table:table-column table:style-name="Tabela348.B"/>
          <table:table-row table:style-name="TableLine2709731019184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2709731025808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8000274-79.2017.8.05.0044 APELAÇÃO CÍVEL</text:p>
            </table:table-cell>
          </table:table-row>
          <table:table-row table:style-name="TableLine2709731020912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ALBERTO RAIMUNDO GOMES DOS SANTOS</text:p>
            </table:table-cell>
          </table:table-row>
          <table:table-row table:style-name="TableLine2709731016880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GREEN CARD S/A REFEICOES COMERCIO E SERVICOS</text:p>
            </table:table-cell>
          </table:table-row>
          <table:table-row table:style-name="TableLine2709731031568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MUNICIPIO DE CANDEIAS</text:p>
            </table:table-cell>
          </table:table-row>
          <table:table-row table:style-name="TableLine2709731024080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ANDREIA WITT COELHO (RS 54528)</text:p>
            </table:table-cell>
          </table:table-row>
          <table:table-row table:style-name="TableLine2709731032144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13"/>
        <table:table table:name="Tabela349" table:style-name="Tabela349">
          <table:table-column table:style-name="Tabela349.A"/>
          <table:table-column table:style-name="Tabela349.B"/>
          <table:table-row table:style-name="TableLine2709731015728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2709731025232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8083973-29.2019.8.05.0001 REMESSA NECESSÁRIA CÍVEL</text:p>
            </table:table-cell>
          </table:table-row>
          <table:table-row table:style-name="TableLine2709731022352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ALBERTO RAIMUNDO GOMES DOS SANTOS</text:p>
            </table:table-cell>
          </table:table-row>
          <table:table-row table:style-name="TableLine2709731020336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JUÍZO DE DIREITO DA 1ª VARA DA FAZENDA PÚBLICA DA COMARCA DE JUAZEIRO-BAHIA</text:p>
            </table:table-cell>
          </table:table-row>
          <table:table-row table:style-name="TableLine2709731026384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SECRETARIA DA EDUCAO DO ESTADO DA BAHIA - Contra ato da Diretora da CPA - COMISSÃO PERMANENTE DE AVALIAÇÃO</text:p>
            </table:table-cell>
          </table:table-row>
          <table:table-row table:style-name="TableLine2709731026672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HAIANE MARGARIDA SILVA DE MENEZES (BA 56557)</text:p>
            </table:table-cell>
          </table:table-row>
          <table:table-row table:style-name="TableLine2709731026960">
            <table:table-cell table:style-name="Tabela349.A1" office:value-type="string">
              <text:p text:style-name="P12"/>
            </table:table-cell>
            <table:table-cell table:style-name="Tabela349.A1" office:value-type="string">
              <text:p text:style-name="Table_20_Contents">HAIANE MARGARIDA SILVA DE MENEZES (BA 56557)</text:p>
            </table:table-cell>
          </table:table-row>
          <table:table-row table:style-name="TableLine2709731020624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13"/>
        <table:table table:name="Tabela350" table:style-name="Tabela350">
          <table:table-column table:style-name="Tabela350.A"/>
          <table:table-column table:style-name="Tabela350.B"/>
          <table:table-row table:style-name="TableLine2709731027248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2709731028400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0150389-09.2005.8.05.0001 APELAÇÃO CÍVEL</text:p>
            </table:table-cell>
          </table:table-row>
          <table:table-row table:style-name="TableLine2709731028688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ALBERTO RAIMUNDO GOMES DOS SANTOS</text:p>
            </table:table-cell>
          </table:table-row>
          <table:table-row table:style-name="TableLine2709731029552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NIVALDO SANTOS CRUZ</text:p>
            </table:table-cell>
          </table:table-row>
          <table:table-row table:style-name="TableLine2709731029840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ESTADO DA BAHIA</text:p>
            </table:table-cell>
          </table:table-row>
          <table:table-row table:style-name="TableLine2709731032720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LEANE MERISE LESSA COSTA MOREIRA (BA 22384)</text:p>
            </table:table-cell>
          </table:table-row>
          <text:soft-page-break/>
          <table:table-row table:style-name="TableLine2709731033008">
            <table:table-cell table:style-name="Tabela350.A1" office:value-type="string">
              <text:p text:style-name="P12"/>
            </table:table-cell>
            <table:table-cell table:style-name="Tabela350.A1" office:value-type="string">
              <text:p text:style-name="Table_20_Contents">LEANE MERISE LESSA COSTA MOREIRA (BA 22384)</text:p>
            </table:table-cell>
          </table:table-row>
          <table:table-row table:style-name="TableLine2709731030704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13"/>
        <table:table table:name="Tabela351" table:style-name="Tabela351">
          <table:table-column table:style-name="Tabela351.A"/>
          <table:table-column table:style-name="Tabela351.B"/>
          <table:table-row table:style-name="TableLine2709731043952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2709731035024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0775976-95.2016.8.05.0001 APELAÇÃO CÍVEL</text:p>
            </table:table-cell>
          </table:table-row>
          <table:table-row table:style-name="TableLine2709731046832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ALBERTO RAIMUNDO GOMES DOS SANTOS</text:p>
            </table:table-cell>
          </table:table-row>
          <table:table-row table:style-name="TableLine2709731037328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MUNICIPIO DE SALVADOR</text:p>
            </table:table-cell>
          </table:table-row>
          <table:table-row table:style-name="TableLine2709731039344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MARINALVA NICACIO ALVES - ME</text:p>
            </table:table-cell>
          </table:table-row>
          <table:table-row table:style-name="TableLine2709731044240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13"/>
        <table:table table:name="Tabela352" table:style-name="Tabela352">
          <table:table-column table:style-name="Tabela352.A"/>
          <table:table-column table:style-name="Tabela352.B"/>
          <table:table-row table:style-name="TableLine2709731042800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2709731040208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0027620-43.1998.8.05.0001 APELAÇÃO CÍVEL</text:p>
            </table:table-cell>
          </table:table-row>
          <table:table-row table:style-name="TableLine2709731044528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ALBERTO RAIMUNDO GOMES DOS SANTOS</text:p>
            </table:table-cell>
          </table:table-row>
          <table:table-row table:style-name="TableLine2709731038192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FAELBA - FUNDACAO COELBA DE PREVIDENCIA COMPLEMENTAR</text:p>
            </table:table-cell>
          </table:table-row>
          <table:table-row table:style-name="TableLine2709731049712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Juscelino da Silva Benevides</text:p>
            </table:table-cell>
          </table:table-row>
          <table:table-row table:style-name="TableLine2709731049424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ERIKA CASSINELLI PALMA (SP 18999)</text:p>
            </table:table-cell>
          </table:table-row>
          <table:table-row table:style-name="TableLine2709731044816">
            <table:table-cell table:style-name="Tabela352.A1" office:value-type="string">
              <text:p text:style-name="P12"/>
            </table:table-cell>
            <table:table-cell table:style-name="Tabela352.A1" office:value-type="string">
              <text:p text:style-name="Table_20_Contents">MARIA CRISTINA FIRPO MASCARENHAS RIBEIRO (BA 12291)</text:p>
            </table:table-cell>
          </table:table-row>
          <table:table-row table:style-name="TableLine2709731043664">
            <table:table-cell table:style-name="Tabela352.A1" office:value-type="string">
              <text:p text:style-name="P12"/>
            </table:table-cell>
            <table:table-cell table:style-name="Tabela352.A1" office:value-type="string">
              <text:p text:style-name="Table_20_Contents">LUCIO MOURA SARNO (BA 16365)</text:p>
            </table:table-cell>
          </table:table-row>
          <table:table-row table:style-name="TableLine2709731040784">
            <table:table-cell table:style-name="Tabela352.A1" office:value-type="string">
              <text:p text:style-name="P12"/>
            </table:table-cell>
            <table:table-cell table:style-name="Tabela352.A1" office:value-type="string">
              <text:p text:style-name="Table_20_Contents">PAULO MORENO CARVALHO (BA 9633)</text:p>
            </table:table-cell>
          </table:table-row>
          <table:table-row table:style-name="TableLine2709731035600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13"/>
        <table:table table:name="Tabela353" table:style-name="Tabela353">
          <table:table-column table:style-name="Tabela353.A"/>
          <table:table-column table:style-name="Tabela353.B"/>
          <table:table-row table:style-name="TableLine2709731037904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2709731041072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8001523-40.2018.8.05.0138 APELAÇÃO CÍVEL</text:p>
            </table:table-cell>
          </table:table-row>
          <table:table-row table:style-name="TableLine2709731045104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ALBERTO RAIMUNDO GOMES DOS SANTOS</text:p>
            </table:table-cell>
          </table:table-row>
          <table:table-row table:style-name="TableLine2709731050000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SUL AMERICA SEGUROS DE PESSOAS E PREVIDENCIA S.A.</text:p>
            </table:table-cell>
          </table:table-row>
          <table:table-row table:style-name="TableLine2709731048560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IVANILZE REIS SOUZA</text:p>
            </table:table-cell>
          </table:table-row>
          <table:table-row table:style-name="TableLine2709731045392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TARCILO JOSE ARAUJO FARIAS (BA 36301)</text:p>
            </table:table-cell>
          </table:table-row>
          <table:table-row table:style-name="TableLine2709731037040">
            <table:table-cell table:style-name="Tabela353.A1" office:value-type="string">
              <text:p text:style-name="P12"/>
            </table:table-cell>
            <table:table-cell table:style-name="Tabela353.A1" office:value-type="string">
              <text:p text:style-name="Table_20_Contents">THIAGO PESSOA ROCHA (PE 29650)</text:p>
            </table:table-cell>
          </table:table-row>
          <table:table-row table:style-name="TableLine2709731039056">
            <table:table-cell table:style-name="Tabela353.A1" office:value-type="string">
              <text:p text:style-name="P12"/>
            </table:table-cell>
            <table:table-cell table:style-name="Tabela353.A1" office:value-type="string">
              <text:p text:style-name="Table_20_Contents">TARCILO JOSE ARAUJO FARIAS (BA 36301)</text:p>
            </table:table-cell>
          </table:table-row>
          <table:table-row table:style-name="TableLine2709731034736">
            <table:table-cell table:style-name="Tabela353.A1" office:value-type="string">
              <text:p text:style-name="P12"/>
            </table:table-cell>
            <table:table-cell table:style-name="Tabela353.A1" office:value-type="string">
              <text:p text:style-name="Table_20_Contents">THIAGO PESSOA ROCHA (PE 29650)</text:p>
            </table:table-cell>
          </table:table-row>
          <table:table-row table:style-name="TableLine2709731036752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13"/>
        <table:table table:name="Tabela354" table:style-name="Tabela354">
          <table:table-column table:style-name="Tabela354.A"/>
          <table:table-column table:style-name="Tabela354.B"/>
          <table:table-row table:style-name="TableLine2709731036176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2709731045680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17107-39.2019.8.05.0001 APELAÇÃO CÍVEL</text:p>
            </table:table-cell>
          </table:table-row>
          <table:table-row table:style-name="TableLine2709731036464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ALBERTO RAIMUNDO GOMES DOS SANTOS</text:p>
            </table:table-cell>
          </table:table-row>
          <table:table-row table:style-name="TableLine2709731037616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COMPANHIA DE ELETRICIDADE DO ESTADO DA BAHIA COELBA</text:p>
            </table:table-cell>
          </table:table-row>
          <table:table-row table:style-name="TableLine2709731043088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CONDOMINIO RESIDENCIAL VILA REAL LIFE</text:p>
            </table:table-cell>
          </table:table-row>
          <table:table-row table:style-name="TableLine2709731047696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PAULO ABBEHUSEN JUNIOR (BA 28568)</text:p>
            </table:table-cell>
          </table:table-row>
          <table:table-row table:style-name="TableLine2709731038768">
            <table:table-cell table:style-name="Tabela354.A1" office:value-type="string">
              <text:p text:style-name="P12"/>
            </table:table-cell>
            <table:table-cell table:style-name="Tabela354.A1" office:value-type="string">
              <text:p text:style-name="Table_20_Contents">GIULLIANO DANTAS DE PAULA (BA 24951)</text:p>
            </table:table-cell>
          </table:table-row>
          <table:table-row table:style-name="TableLine2709731041936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13"/>
        <table:table table:name="Tabela355" table:style-name="Tabela355">
          <table:table-column table:style-name="Tabela355.A"/>
          <table:table-column table:style-name="Tabela355.B"/>
          <table:table-row table:style-name="TableLine2709731042224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2709731033296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00780-96.2018.8.05.0213 APELAÇÃO CÍVEL</text:p>
            </table:table-cell>
          </table:table-row>
          <table:table-row table:style-name="TableLine2709731047408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ALBERTO RAIMUNDO GOMES DOS SANTOS</text:p>
            </table:table-cell>
          </table:table-row>
          <table:table-row table:style-name="TableLine2709731047984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ADENILSON ANDRADE DE ARAUJO</text:p>
            </table:table-cell>
          </table:table-row>
          <table:table-row table:style-name="TableLine2709731048272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MUNICIPIO DE BANZAE</text:p>
            </table:table-cell>
          </table:table-row>
          <table:table-row table:style-name="TableLine2709731051440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CRISTIANE ASSUNCAO COSTA (BA 26402)</text:p>
            </table:table-cell>
          </table:table-row>
          <table:table-row table:style-name="TableLine2709731048848">
            <table:table-cell table:style-name="Tabela355.A1" office:value-type="string">
              <text:p text:style-name="P12"/>
            </table:table-cell>
            <table:table-cell table:style-name="Tabela355.A1" office:value-type="string">
              <text:p text:style-name="Table_20_Contents">DERCKIAN ANDRADE SANTANA SANTOS (BA 50622)</text:p>
            </table:table-cell>
          </table:table-row>
          <table:table-row table:style-name="TableLine2709731049136">
            <table:table-cell table:style-name="Tabela355.A1" office:value-type="string">
              <text:p text:style-name="P12"/>
            </table:table-cell>
            <table:table-cell table:style-name="Tabela355.A1" office:value-type="string">
              <text:p text:style-name="Table_20_Contents">EDNANDO ASSUNCAO DE SANTANA (BA 48408)</text:p>
            </table:table-cell>
          </table:table-row>
          <table:table-row table:style-name="TableLine2709731050288">
            <table:table-cell table:style-name="Tabela355.A1" office:value-type="string">
              <text:p text:style-name="P12"/>
            </table:table-cell>
            <table:table-cell table:style-name="Tabela355.A1" office:value-type="string">
              <text:p text:style-name="Table_20_Contents">JUVENAL ALVES COSTA (BA 7845)</text:p>
            </table:table-cell>
          </table:table-row>
          <table:table-row table:style-name="TableLine2709731050864">
            <table:table-cell table:style-name="Tabela355.A1" office:value-type="string">
              <text:p text:style-name="P12"/>
            </table:table-cell>
            <table:table-cell table:style-name="Tabela355.A1" office:value-type="string">
              <text:p text:style-name="Table_20_Contents">TAIS OLIVEIRA MACEDO (BA 19318)</text:p>
            </table:table-cell>
          </table:table-row>
          <table:table-row table:style-name="TableLine2709731051152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13"><text:soft-page-break/></text:p>
        <table:table table:name="Tabela356" table:style-name="Tabela356">
          <table:table-column table:style-name="Tabela356.A"/>
          <table:table-column table:style-name="Tabela356.B"/>
          <table:table-row table:style-name="TableLine2709731033584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2709731056048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8020577-13.2021.8.05.0000 AGRAVO DE INSTRUMENTO</text:p>
            </table:table-cell>
          </table:table-row>
          <table:table-row table:style-name="TableLine2709731069008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ALBERTO RAIMUNDO GOMES DOS SANTOS</text:p>
            </table:table-cell>
          </table:table-row>
          <table:table-row table:style-name="TableLine2709731069872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BRADESCO SAUDE S/A</text:p>
            </table:table-cell>
          </table:table-row>
          <table:table-row table:style-name="TableLine2709731065264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JOAO RICARDO SA</text:p>
            </table:table-cell>
          </table:table-row>
          <table:table-row table:style-name="TableLine2709731055760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FABIO GIL MOREIRA SANTIAGO (BA 15664)</text:p>
            </table:table-cell>
          </table:table-row>
          <table:table-row table:style-name="TableLine2709731063824">
            <table:table-cell table:style-name="Tabela356.A1" office:value-type="string">
              <text:p text:style-name="P12"/>
            </table:table-cell>
            <table:table-cell table:style-name="Tabela356.A1" office:value-type="string">
              <text:p text:style-name="Table_20_Contents">MARCUS VINICIUS ALMEIDA MAGALHAES (BA 17448)</text:p>
            </table:table-cell>
          </table:table-row>
          <table:table-row table:style-name="TableLine2709731060080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13"/>
        <table:table table:name="Tabela357" table:style-name="Tabela357">
          <table:table-column table:style-name="Tabela357.A"/>
          <table:table-column table:style-name="Tabela357.B"/>
          <table:table-row table:style-name="TableLine2709731069296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2709731054896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0560507-90.2016.8.05.0001 APELAÇÃO CÍVEL</text:p>
            </table:table-cell>
          </table:table-row>
          <table:table-row table:style-name="TableLine2709731063248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ALBERTO RAIMUNDO GOMES DOS SANTOS</text:p>
            </table:table-cell>
          </table:table-row>
          <table:table-row table:style-name="TableLine2709731061808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MARIA PAULA NASCIMENTO DOS SANTOS</text:p>
            </table:table-cell>
          </table:table-row>
          <table:table-row table:style-name="TableLine2709731056912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COMPANHIA DAS DOCAS DO ESTADO DA BAHIA CODEBA</text:p>
            </table:table-cell>
          </table:table-row>
          <table:table-row table:style-name="TableLine2709731057488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ISAAC SILVA DE LIMA (BA 31461)</text:p>
            </table:table-cell>
          </table:table-row>
          <table:table-row table:style-name="TableLine2709731062096">
            <table:table-cell table:style-name="Tabela357.A1" office:value-type="string">
              <text:p text:style-name="P12"/>
            </table:table-cell>
            <table:table-cell table:style-name="Tabela357.A1" office:value-type="string">
              <text:p text:style-name="Table_20_Contents">MARIA DA CONCEICAO SILVA GOES FRUNEAUX (BA 41026)</text:p>
            </table:table-cell>
          </table:table-row>
          <table:table-row table:style-name="TableLine2709731067280">
            <table:table-cell table:style-name="Tabela357.A1" office:value-type="string">
              <text:p text:style-name="P12"/>
            </table:table-cell>
            <table:table-cell table:style-name="Tabela357.A1" office:value-type="string">
              <text:p text:style-name="Table_20_Contents">DERALDO BARBOSA BRANDAO FILHO (BA 15023)</text:p>
            </table:table-cell>
          </table:table-row>
          <table:table-row table:style-name="TableLine2709731060944">
            <table:table-cell table:style-name="Tabela357.A1" office:value-type="string">
              <text:p text:style-name="P12"/>
            </table:table-cell>
            <table:table-cell table:style-name="Tabela357.A1" office:value-type="string">
              <text:p text:style-name="Table_20_Contents">ELIANE CHOAIRY CUNHA DE LIMA (BA 12262)</text:p>
            </table:table-cell>
          </table:table-row>
          <table:table-row table:style-name="TableLine2709731058064">
            <table:table-cell table:style-name="Tabela357.A1" office:value-type="string">
              <text:p text:style-name="P12"/>
            </table:table-cell>
            <table:table-cell table:style-name="Tabela357.A1" office:value-type="string">
              <text:p text:style-name="Table_20_Contents">GRACIELE OLIVEIRA COUTINHO (BA 19024)</text:p>
            </table:table-cell>
          </table:table-row>
          <table:table-row table:style-name="TableLine2709731053168">
            <table:table-cell table:style-name="Tabela357.A1" office:value-type="string">
              <text:p text:style-name="P12"/>
            </table:table-cell>
            <table:table-cell table:style-name="Tabela357.A1" office:value-type="string">
              <text:p text:style-name="Table_20_Contents">IZARLETE MENEZES SANTOS (BA 4018)</text:p>
            </table:table-cell>
          </table:table-row>
          <table:table-row table:style-name="TableLine2709731058352">
            <table:table-cell table:style-name="Tabela357.A1" office:value-type="string">
              <text:p text:style-name="P12"/>
            </table:table-cell>
            <table:table-cell table:style-name="Tabela357.A1" office:value-type="string">
              <text:p text:style-name="Table_20_Contents">MATHEUS FALCAO DE ALMEIDA SEIXAS (BA 21159)</text:p>
            </table:table-cell>
          </table:table-row>
          <table:table-row table:style-name="TableLine2709731053456">
            <table:table-cell table:style-name="Tabela357.A1" office:value-type="string">
              <text:p text:style-name="P12"/>
            </table:table-cell>
            <table:table-cell table:style-name="Tabela357.A1" office:value-type="string">
              <text:p text:style-name="Table_20_Contents">MAURO JOSE DE MORAES SA COSTA (BA 22084)</text:p>
            </table:table-cell>
          </table:table-row>
          <table:table-row table:style-name="TableLine2709731066992">
            <table:table-cell table:style-name="Tabela357.A1" office:value-type="string">
              <text:p text:style-name="P12"/>
            </table:table-cell>
            <table:table-cell table:style-name="Tabela357.A1" office:value-type="string">
              <text:p text:style-name="Table_20_Contents">TIAGO CHOAIRY CUNHA DE LIMA (BA 37800)</text:p>
            </table:table-cell>
          </table:table-row>
          <table:table-row table:style-name="TableLine2709731056336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13"/>
        <table:table table:name="Tabela358" table:style-name="Tabela358">
          <table:table-column table:style-name="Tabela358.A"/>
          <table:table-column table:style-name="Tabela358.B"/>
          <table:table-row table:style-name="TableLine2709731064112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2709731053744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0549984-48.2018.8.05.0001 APELAÇÃO CÍVEL</text:p>
            </table:table-cell>
          </table:table-row>
          <table:table-row table:style-name="TableLine2709731059792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ALBERTO RAIMUNDO GOMES DOS SANTOS</text:p>
            </table:table-cell>
          </table:table-row>
          <table:table-row table:style-name="TableLine2709731060368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ASSOCIACAO DOS MORADORES DO PARQUE COSTA VERDE</text:p>
            </table:table-cell>
          </table:table-row>
          <table:table-row table:style-name="TableLine2709731062672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ARAILTON BITENCOURT GAMA</text:p>
            </table:table-cell>
          </table:table-row>
          <table:table-row table:style-name="TableLine2709731055184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DIEGO LOMANTO ANDRADE (BA 27642)</text:p>
            </table:table-cell>
          </table:table-row>
          <table:table-row table:style-name="TableLine2709731055472">
            <table:table-cell table:style-name="Tabela358.A1" office:value-type="string">
              <text:p text:style-name="P12"/>
            </table:table-cell>
            <table:table-cell table:style-name="Tabela358.A1" office:value-type="string">
              <text:p text:style-name="Table_20_Contents">FERNANDO VAZ COSTA NETO (BA 25027)</text:p>
            </table:table-cell>
          </table:table-row>
          <table:table-row table:style-name="TableLine2709731060656">
            <table:table-cell table:style-name="Tabela358.A1" office:value-type="string">
              <text:p text:style-name="P12"/>
            </table:table-cell>
            <table:table-cell table:style-name="Tabela358.A1" office:value-type="string">
              <text:p text:style-name="Table_20_Contents">JAMILE SOUZA REBOUCAS (BA 30124)</text:p>
            </table:table-cell>
          </table:table-row>
          <table:table-row table:style-name="TableLine2709731064976">
            <table:table-cell table:style-name="Tabela358.A1" office:value-type="string">
              <text:p text:style-name="P12"/>
            </table:table-cell>
            <table:table-cell table:style-name="Tabela358.A1" office:value-type="string">
              <text:p text:style-name="Table_20_Contents">DANIELA DOS SANTOS MENEZES ROCHA (BA 26572)</text:p>
            </table:table-cell>
          </table:table-row>
          <table:table-row table:style-name="TableLine2709731052592">
            <table:table-cell table:style-name="Tabela358.A1" office:value-type="string">
              <text:p text:style-name="P12"/>
            </table:table-cell>
            <table:table-cell table:style-name="Tabela358.A1" office:value-type="string">
              <text:p text:style-name="Table_20_Contents">EDUARDO RODRIGUES CARRERA (BA 4741)</text:p>
            </table:table-cell>
          </table:table-row>
          <table:table-row table:style-name="TableLine2709731063536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13"/>
        <table:table table:name="Tabela359" table:style-name="Tabela359">
          <table:table-column table:style-name="Tabela359.A"/>
          <table:table-column table:style-name="Tabela359.B"/>
          <table:table-row table:style-name="TableLine2709731066128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2709731065552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28701-82.2021.8.05.0000 AGRAVO DE INSTRUMENTO</text:p>
            </table:table-cell>
          </table:table-row>
          <table:table-row table:style-name="TableLine2709731059504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ALBERTO RAIMUNDO GOMES DOS SANTOS</text:p>
            </table:table-cell>
          </table:table-row>
          <table:table-row table:style-name="TableLine2709731068720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BANCO BRADESCO SA</text:p>
            </table:table-cell>
          </table:table-row>
          <table:table-row table:style-name="TableLine2709731067568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JOAO BISPO DOS SANTOS</text:p>
            </table:table-cell>
          </table:table-row>
          <table:table-row table:style-name="TableLine2709731054032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PAULO EDUARDO PRADO (BA 33407)</text:p>
            </table:table-cell>
          </table:table-row>
          <table:table-row table:style-name="TableLine2709731057200">
            <table:table-cell table:style-name="Tabela359.A1" office:value-type="string">
              <text:p text:style-name="P12"/>
            </table:table-cell>
            <table:table-cell table:style-name="Tabela359.A1" office:value-type="string">
              <text:p text:style-name="Table_20_Contents">ROSIMEIRE DA SILVA MOURA (BA 49579)</text:p>
            </table:table-cell>
          </table:table-row>
          <table:table-row table:style-name="TableLine2709731065840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13"/>
        <table:table table:name="Tabela360" table:style-name="Tabela360">
          <table:table-column table:style-name="Tabela360.A"/>
          <table:table-column table:style-name="Tabela360.B"/>
          <table:table-row table:style-name="TableLine2709731066416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2709731057776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0503155-86.2014.8.05.0150 APELAÇÃO CÍVEL</text:p>
            </table:table-cell>
          </table:table-row>
          <table:table-row table:style-name="TableLine2709731058928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ALBERTO RAIMUNDO GOMES DOS SANTOS</text:p>
            </table:table-cell>
          </table:table-row>
          <table:table-row table:style-name="TableLine2709731068144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ADEILTON MAXIMO DOS SANTOS</text:p>
            </table:table-cell>
          </table:table-row>
          <table:table-row table:style-name="TableLine2709731059216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MUNICIPIO DE LAURO DE FREITAS</text:p>
            </table:table-cell>
          </table:table-row>
          <text:soft-page-break/>
          <table:table-row table:style-name="TableLine2709731054320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CAMILA CARDOSO LUZ SOUSA (BA 42442)</text:p>
            </table:table-cell>
          </table:table-row>
          <table:table-row table:style-name="TableLine2709731068432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13"/>
        <table:table table:name="Tabela361" table:style-name="Tabela361">
          <table:table-column table:style-name="Tabela361.A"/>
          <table:table-column table:style-name="Tabela361.B"/>
          <table:table-row table:style-name="TableLine2709731069584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2709731077648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8028925-20.2021.8.05.0000 AGRAVO DE INSTRUMENTO</text:p>
            </table:table-cell>
          </table:table-row>
          <table:table-row table:style-name="TableLine2709731076208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ALBERTO RAIMUNDO GOMES DOS SANTOS</text:p>
            </table:table-cell>
          </table:table-row>
          <table:table-row table:style-name="TableLine2709731072752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BRADESCO ADMINISTRADORA DE CONSORCIOS LTDA.</text:p>
            </table:table-cell>
          </table:table-row>
          <table:table-row table:style-name="TableLine2709731071888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TRANSPORTE RIBEIRO PORTUGAL LTDA - ME</text:p>
            </table:table-cell>
          </table:table-row>
          <table:table-row table:style-name="TableLine2709731071024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PAULO EDUARDO PRADO (BA 33407)</text:p>
            </table:table-cell>
          </table:table-row>
          <table:table-row table:style-name="TableLine2709731077360">
            <table:table-cell table:style-name="Tabela361.A1" office:value-type="string">
              <text:p text:style-name="P12"/>
            </table:table-cell>
            <table:table-cell table:style-name="Tabela361.A1" office:value-type="string">
              <text:p text:style-name="Table_20_Contents">CAMILA LUIZ DE ASSIS (BA 42772)</text:p>
            </table:table-cell>
          </table:table-row>
          <table:table-row table:style-name="TableLine2709731073616">
            <table:table-cell table:style-name="Tabela361.A1" office:value-type="string">
              <text:p text:style-name="P12"/>
            </table:table-cell>
            <table:table-cell table:style-name="Tabela361.A1" office:value-type="string">
              <text:p text:style-name="Table_20_Contents">INGRID GONCALVES DE ALMEIDA (BA 54442)</text:p>
            </table:table-cell>
          </table:table-row>
          <table:table-row table:style-name="TableLine2709731074768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13"/>
        <table:table table:name="Tabela362" table:style-name="Tabela362">
          <table:table-column table:style-name="Tabela362.A"/>
          <table:table-column table:style-name="Tabela362.B"/>
          <table:table-row table:style-name="TableLine2709731073904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2709731071600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07867-58.2021.8.05.0000 AGRAVO DE INSTRUMENTO</text:p>
            </table:table-cell>
          </table:table-row>
          <table:table-row table:style-name="TableLine2709731072464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ALBERTO RAIMUNDO GOMES DOS SANTOS</text:p>
            </table:table-cell>
          </table:table-row>
          <table:table-row table:style-name="TableLine2709731075056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PAULO FERNANDO DADALTO</text:p>
            </table:table-cell>
          </table:table-row>
          <table:table-row table:style-name="TableLine2709731073040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BANCO DO BRASIL SA</text:p>
            </table:table-cell>
          </table:table-row>
          <table:table-row table:style-name="TableLine2709731077072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MATHEUS CUSTODIO DE OLIVEIRA (SP 38706)</text:p>
            </table:table-cell>
          </table:table-row>
          <table:table-row table:style-name="TableLine2709731074192">
            <table:table-cell table:style-name="Tabela362.A1" office:value-type="string">
              <text:p text:style-name="P12"/>
            </table:table-cell>
            <table:table-cell table:style-name="Tabela362.A1" office:value-type="string">
              <text:p text:style-name="Table_20_Contents">NELSON WILIANS FRATONI RODRIGUES (BA 24290)</text:p>
            </table:table-cell>
          </table:table-row>
          <table:table-row table:style-name="TableLine2709731075344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13"/>
        <table:table table:name="Tabela363" table:style-name="Tabela363">
          <table:table-column table:style-name="Tabela363.A"/>
          <table:table-column table:style-name="Tabela363.B"/>
          <table:table-row table:style-name="TableLine2709731074480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2709731076496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30466-88.2021.8.05.0000 AGRAVO DE INSTRUMENTO</text:p>
            </table:table-cell>
          </table:table-row>
          <table:table-row table:style-name="TableLine2709731076784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ALBERTO RAIMUNDO GOMES DOS SANTOS</text:p>
            </table:table-cell>
          </table:table-row>
          <table:table-row table:style-name="TableLine2709731070448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BP PROMOTORA DE VENDAS LTDA.</text:p>
            </table:table-cell>
          </table:table-row>
          <table:table-row table:style-name="TableLine2709731070736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CARLOS ROBERTO PEREIRA DOS SANTOS</text:p>
            </table:table-cell>
          </table:table-row>
          <table:table-row table:style-name="TableLine2709730823344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CARLOS EDUARDO CAVALCANTE RAMOS (BA 37489)</text:p>
            </table:table-cell>
          </table:table-row>
          <table:table-row table:style-name="TableLine2709730827088">
            <table:table-cell table:style-name="Tabela363.A1" office:value-type="string">
              <text:p text:style-name="P12"/>
            </table:table-cell>
            <table:table-cell table:style-name="Tabela363.A1" office:value-type="string">
              <text:p text:style-name="Table_20_Contents">FELIPE D AGUIAR ROCHA FERREIRA (BA 68751)</text:p>
            </table:table-cell>
          </table:table-row>
          <table:table-row table:style-name="TableLine2709730819312">
            <table:table-cell table:style-name="Tabela363.A1" office:value-type="string">
              <text:p text:style-name="P12"/>
            </table:table-cell>
            <table:table-cell table:style-name="Tabela363.A1" office:value-type="string">
              <text:p text:style-name="Table_20_Contents">GABRIELE COELHO LESSA (BA 61037)</text:p>
            </table:table-cell>
          </table:table-row>
          <table:table-row table:style-name="TableLine2709730829392">
            <table:table-cell table:style-name="Tabela363.A1" office:value-type="string">
              <text:p text:style-name="P12"/>
            </table:table-cell>
            <table:table-cell table:style-name="Tabela363.A1" office:value-type="string">
              <text:p text:style-name="Table_20_Contents">JACKSON SILVA DE MELO (BA 49560)</text:p>
            </table:table-cell>
          </table:table-row>
          <table:table-row table:style-name="TableLine2709730821040">
            <table:table-cell table:style-name="Tabela363.A1" office:value-type="string">
              <text:p text:style-name="P12"/>
            </table:table-cell>
            <table:table-cell table:style-name="Tabela363.A1" office:value-type="string">
              <text:p text:style-name="Table_20_Contents">JOSENILSON BARBOSA DE SANTANA (BA 48460)</text:p>
            </table:table-cell>
          </table:table-row>
          <table:table-row table:style-name="TableLine2709730814704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13"/>
        <table:table table:name="Tabela364" table:style-name="Tabela364">
          <table:table-column table:style-name="Tabela364.A"/>
          <table:table-column table:style-name="Tabela364.B"/>
          <table:table-row table:style-name="TableLine2709730829680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2709730817296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24709-50.2020.8.05.0000 AGRAVO DE INSTRUMENTO</text:p>
            </table:table-cell>
          </table:table-row>
          <table:table-row table:style-name="TableLine2709730826800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ALBERTO RAIMUNDO GOMES DOS SANTOS</text:p>
            </table:table-cell>
          </table:table-row>
          <table:table-row table:style-name="TableLine2709730823632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SUL AMERICA COMPANHIA DE SEGURO SAUDE</text:p>
            </table:table-cell>
          </table:table-row>
          <table:table-row table:style-name="TableLine2709730826512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JADILA DA SILVA SANTOS</text:p>
            </table:table-cell>
          </table:table-row>
          <table:table-row table:style-name="TableLine2709730820464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THIAGO PESSOA ROCHA (PE 29650)</text:p>
            </table:table-cell>
          </table:table-row>
          <table:table-row table:style-name="TableLine2709730827376">
            <table:table-cell table:style-name="Tabela364.A1" office:value-type="string">
              <text:p text:style-name="P12"/>
            </table:table-cell>
            <table:table-cell table:style-name="Tabela364.A1" office:value-type="string">
              <text:p text:style-name="Table_20_Contents">ANDRE LUIZ DE OLIVEIRA MACHADO (BA 26200)</text:p>
            </table:table-cell>
          </table:table-row>
          <table:table-row table:style-name="TableLine2709730820176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13"/>
        <table:table table:name="Tabela365" table:style-name="Tabela365">
          <table:table-column table:style-name="Tabela365.A"/>
          <table:table-column table:style-name="Tabela365.B"/>
          <table:table-row table:style-name="TableLine2709730821328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2709730819888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8025299-27.2020.8.05.0000 AGRAVO DE INSTRUMENTO</text:p>
            </table:table-cell>
          </table:table-row>
          <table:table-row table:style-name="TableLine2709730824208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ALBERTO RAIMUNDO GOMES DOS SANTOS</text:p>
            </table:table-cell>
          </table:table-row>
          <table:table-row table:style-name="TableLine2709730817008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MUNICIPIO DE SALVADOR</text:p>
            </table:table-cell>
          </table:table-row>
          <table:table-row table:style-name="TableLine2709730828528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ISAIAS DA SILVA DE ALMEIDA - ME</text:p>
            </table:table-cell>
          </table:table-row>
          <table:table-row table:style-name="TableLine2709730828240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13"/>
        <table:table table:name="Tabela366" table:style-name="Tabela366">
          <table:table-column table:style-name="Tabela366.A"/>
          <table:table-column table:style-name="Tabela366.B"/>
          <table:table-row table:style-name="TableLine2709730826224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ext:soft-page-break/>
          <table:table-row table:style-name="TableLine2709730818448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0501996-16.2018.8.05.0103 APELAÇÃO CÍVEL</text:p>
            </table:table-cell>
          </table:table-row>
          <table:table-row table:style-name="TableLine2709730818160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ALBERTO RAIMUNDO GOMES DOS SANTOS</text:p>
            </table:table-cell>
          </table:table-row>
          <table:table-row table:style-name="TableLine2709730824784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MUNICIPIO DE ILHEUS</text:p>
            </table:table-cell>
          </table:table-row>
          <table:table-row table:style-name="TableLine2709730828816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ITACIARA VIEIRA DE ARAUJO</text:p>
            </table:table-cell>
          </table:table-row>
          <table:table-row table:style-name="TableLine2709730827664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ANA CAROLINA TOURINHO SILVEIRA CASTRO (BA 29193)</text:p>
            </table:table-cell>
          </table:table-row>
          <table:table-row table:style-name="TableLine2709730816432">
            <table:table-cell table:style-name="Tabela366.A1" office:value-type="string">
              <text:p text:style-name="P12"/>
            </table:table-cell>
            <table:table-cell table:style-name="Tabela366.A1" office:value-type="string">
              <text:p text:style-name="Table_20_Contents">JEFFERSON DOMINGUES SANTOS (BA 36855)</text:p>
            </table:table-cell>
          </table:table-row>
          <table:table-row table:style-name="TableLine2709730827952">
            <table:table-cell table:style-name="Tabela366.A1" office:value-type="string">
              <text:p text:style-name="P12"/>
            </table:table-cell>
            <table:table-cell table:style-name="Tabela366.A1" office:value-type="string">
              <text:p text:style-name="Table_20_Contents">EMERSON MENEZES DO VALE (BA 22548)</text:p>
            </table:table-cell>
          </table:table-row>
          <table:table-row table:style-name="TableLine2709730822480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13"/>
        <table:table table:name="Tabela367" table:style-name="Tabela367">
          <table:table-column table:style-name="Tabela367.A"/>
          <table:table-column table:style-name="Tabela367.B"/>
          <table:table-row table:style-name="TableLine2709730822768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2709730825360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0779401-04.2014.8.05.0001 APELAÇÃO CÍVEL</text:p>
            </table:table-cell>
          </table:table-row>
          <table:table-row table:style-name="TableLine2709730823056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ALBERTO RAIMUNDO GOMES DOS SANTOS</text:p>
            </table:table-cell>
          </table:table-row>
          <table:table-row table:style-name="TableLine2709730814992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MUNICIPIO DE SALVADOR</text:p>
            </table:table-cell>
          </table:table-row>
          <table:table-row table:style-name="TableLine2709730820752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ROSILEIDE CABRAL DE JESUS</text:p>
            </table:table-cell>
          </table:table-row>
          <table:table-row table:style-name="TableLine2709730825648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13"/>
        <table:table table:name="Tabela368" table:style-name="Tabela368">
          <table:table-column table:style-name="Tabela368.A"/>
          <table:table-column table:style-name="Tabela368.B"/>
          <table:table-row table:style-name="TableLine2709730819600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2709730816720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0000372-72.2001.8.05.0074 APELAÇÃO CÍVEL</text:p>
            </table:table-cell>
          </table:table-row>
          <table:table-row table:style-name="TableLine2709730812688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ALBERTO RAIMUNDO GOMES DOS SANTOS</text:p>
            </table:table-cell>
          </table:table-row>
          <table:table-row table:style-name="TableLine2709730813552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ESTADO DA BAHIA</text:p>
            </table:table-cell>
          </table:table-row>
          <table:table-row table:style-name="TableLine2709730818736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RAIMUNDO VERISSIMO DE JESUS ANDRADE</text:p>
            </table:table-cell>
          </table:table-row>
          <table:table-row table:style-name="TableLine2709730817584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13"/>
        <table:table table:name="Tabela369" table:style-name="Tabela369">
          <table:table-column table:style-name="Tabela369.A"/>
          <table:table-column table:style-name="Tabela369.B"/>
          <table:table-row table:style-name="TableLine2709730815856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2709730813840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8024492-07.2020.8.05.0000 AGRAVO DE INSTRUMENTO</text:p>
            </table:table-cell>
          </table:table-row>
          <table:table-row table:style-name="TableLine2709730814128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ALBERTO RAIMUNDO GOMES DOS SANTOS</text:p>
            </table:table-cell>
          </table:table-row>
          <table:table-row table:style-name="TableLine2709730815280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BANCO BRADESCO SA</text:p>
            </table:table-cell>
          </table:table-row>
          <table:table-row table:style-name="TableLine2709730815568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CLARICE RIBEIRO SANTOS</text:p>
            </table:table-cell>
          </table:table-row>
          <table:table-row table:style-name="TableLine2709732668992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FERNANDO AUGUSTO DE FARIA CORBO (BA 25560)</text:p>
            </table:table-cell>
          </table:table-row>
          <table:table-row table:style-name="TableLine2709732680512">
            <table:table-cell table:style-name="Tabela369.A1" office:value-type="string">
              <text:p text:style-name="P12"/>
            </table:table-cell>
            <table:table-cell table:style-name="Tabela369.A1" office:value-type="string">
              <text:p text:style-name="Table_20_Contents">JOSE ANTONIO MARTINS (BA 31341)</text:p>
            </table:table-cell>
          </table:table-row>
          <table:table-row table:style-name="TableLine2709732676768">
            <table:table-cell table:style-name="Tabela369.A1" office:value-type="string">
              <text:p text:style-name="P12"/>
            </table:table-cell>
            <table:table-cell table:style-name="Tabela369.A1" office:value-type="string">
              <text:p text:style-name="Table_20_Contents">CELSO RICARDO ASSUNCAO TOLEDO (BA 33411)</text:p>
            </table:table-cell>
          </table:table-row>
          <table:table-row table:style-name="TableLine2709732664384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13"/>
        <table:table table:name="Tabela370" table:style-name="Tabela370">
          <table:table-column table:style-name="Tabela370.A"/>
          <table:table-column table:style-name="Tabela370.B"/>
          <table:table-row table:style-name="TableLine2709732669856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2709732666112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8030652-48.2020.8.05.0000 AGRAVO DE INSTRUMENTO</text:p>
            </table:table-cell>
          </table:table-row>
          <table:table-row table:style-name="TableLine2709732671296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ALBERTO RAIMUNDO GOMES DOS SANTOS</text:p>
            </table:table-cell>
          </table:table-row>
          <table:table-row table:style-name="TableLine2709732680800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REPRESENTAÇÃO BANCO BRADESCO</text:p>
            </table:table-cell>
          </table:table-row>
          <table:table-row table:style-name="TableLine2709732679360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ERON CANGUCO BRITO</text:p>
            </table:table-cell>
          </table:table-row>
          <table:table-row table:style-name="TableLine2709732665248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FERNANDO AUGUSTO DE FARIA CORBO (BA 25560)</text:p>
            </table:table-cell>
          </table:table-row>
          <table:table-row table:style-name="TableLine2709732668128">
            <table:table-cell table:style-name="Tabela370.A1" office:value-type="string">
              <text:p text:style-name="P12"/>
            </table:table-cell>
            <table:table-cell table:style-name="Tabela370.A1" office:value-type="string">
              <text:p text:style-name="Table_20_Contents">JOSE ANTONIO MARTINS (BA 31341)</text:p>
            </table:table-cell>
          </table:table-row>
          <table:table-row table:style-name="TableLine2709732672448">
            <table:table-cell table:style-name="Tabela370.A1" office:value-type="string">
              <text:p text:style-name="P12"/>
            </table:table-cell>
            <table:table-cell table:style-name="Tabela370.A1" office:value-type="string">
              <text:p text:style-name="Table_20_Contents">CELSO RICARDO ASSUNCAO TOLEDO (BA 33411)</text:p>
            </table:table-cell>
          </table:table-row>
          <table:table-row table:style-name="TableLine2709732672736">
            <table:table-cell table:style-name="Tabela370.A1" office:value-type="string">
              <text:p text:style-name="P12"/>
            </table:table-cell>
            <table:table-cell table:style-name="Tabela370.A1" office:value-type="string">
              <text:p text:style-name="Table_20_Contents">WAGNER LEANDRO ASSUNCAO TOLEDO (BA 23041)</text:p>
            </table:table-cell>
          </table:table-row>
          <table:table-row table:style-name="TableLine2709732665536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13"/>
        <table:table table:name="Tabela371" table:style-name="Tabela371">
          <table:table-column table:style-name="Tabela371.A"/>
          <table:table-column table:style-name="Tabela371.B"/>
          <table:table-row table:style-name="TableLine2709732679648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2709732673888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0025678-29.2005.8.05.0001 EMBARGOS DE DECLARAÇÃO CÍVEL</text:p>
            </table:table-cell>
          </table:table-row>
          <table:table-row table:style-name="TableLine2709732674752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ALBERTO RAIMUNDO GOMES DOS SANTOS</text:p>
            </table:table-cell>
          </table:table-row>
          <table:table-row table:style-name="TableLine2709732664960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MKS CONSTRUCOES S/A</text:p>
            </table:table-cell>
          </table:table-row>
          <table:table-row table:style-name="TableLine2709732680224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JADILSON FARIAS SANTOS</text:p>
            </table:table-cell>
          </table:table-row>
          <table:table-row table:style-name="TableLine2709732669280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LUCI BARRETO DOS SANTOS (BA 35235)</text:p>
            </table:table-cell>
          </table:table-row>
          <table:table-row table:style-name="TableLine2709732671008">
            <table:table-cell table:style-name="Tabela371.A1" office:value-type="string">
              <text:p text:style-name="P12"/>
            </table:table-cell>
            <table:table-cell table:style-name="Tabela371.A1" office:value-type="string">
              <text:p text:style-name="Table_20_Contents">MARCELO SILVA MATIAS (BA 18042)</text:p>
            </table:table-cell>
          </table:table-row>
          <table:table-row table:style-name="TableLine2709732681664">
            <table:table-cell table:style-name="Tabela371.A1" office:value-type="string">
              <text:p text:style-name="P12"/>
            </table:table-cell>
            <table:table-cell table:style-name="Tabela371.A1" office:value-type="string">
              <text:p text:style-name="Table_20_Contents">JADILSON FARIAS SANTOS (BA 11604)</text:p>
            </table:table-cell>
          </table:table-row>
          <text:soft-page-break/>
          <table:table-row table:style-name="TableLine2709732664096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13"/>
        <table:table table:name="Tabela372" table:style-name="Tabela372">
          <table:table-column table:style-name="Tabela372.A"/>
          <table:table-column table:style-name="Tabela372.B"/>
          <table:table-row table:style-name="TableLine2709732673600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2709732681088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8000122-27.2021.8.05.0000 EMBARGOS DE DECLARAÇÃO CÍVEL</text:p>
            </table:table-cell>
          </table:table-row>
          <table:table-row table:style-name="TableLine2709732681376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ALBERTO RAIMUNDO GOMES DOS SANTOS</text:p>
            </table:table-cell>
          </table:table-row>
          <table:table-row table:style-name="TableLine2709732677056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PROMEDICA - PROTECAO MEDICA A EMPRESAS S.A.</text:p>
            </table:table-cell>
          </table:table-row>
          <table:table-row table:style-name="TableLine2709732665824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LANA VICTORIA LIMA LINHARES</text:p>
            </table:table-cell>
          </table:table-row>
          <table:table-row table:style-name="TableLine2709732675328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GUSTAVO DA CRUZ RODRIGUES (BA 28911)</text:p>
            </table:table-cell>
          </table:table-row>
          <table:table-row table:style-name="TableLine2709732675904">
            <table:table-cell table:style-name="Tabela372.A1" office:value-type="string">
              <text:p text:style-name="P12"/>
            </table:table-cell>
            <table:table-cell table:style-name="Tabela372.A1" office:value-type="string">
              <text:p text:style-name="Table_20_Contents">LORENA CAMPOS MARTINS (BA 53006)</text:p>
            </table:table-cell>
          </table:table-row>
          <table:table-row table:style-name="TableLine2709732673024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14"/>
        <text:p text:style-name="P11">Pauta de Julgamento originária do sistema PJE</text:p>
      </text:section>
      <text:section text:style-name="Sect1" text:name="botoes">
        <text:p text:style-name="P9">Imprimir</text:p>
      </text:section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7:14:43.354000000</meta:creation-date>
    <dc:date>2022-06-21T10:53:14.468000000</dc:date>
    <meta:editing-duration>PT12M25S</meta:editing-duration>
    <meta:editing-cycles>2</meta:editing-cycles>
    <meta:generator>LibreOffice/7.3.0.3$Windows_X86_64 LibreOffice_project/0f246aa12d0eee4a0f7adcefbf7c878fc2238db3</meta:generator>
    <meta:document-statistic meta:table-count="372" meta:image-count="0" meta:object-count="0" meta:page-count="75" meta:paragraph-count="5976" meta:word-count="16697" meta:character-count="121710" meta:non-whitespace-character-count="106501"/>
  </office:meta>
</office:document-meta>
</file>