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helvetica" svg:font-family="helvetica"/>
  </office:font-face-decls>
  <office:automatic-styles>
    <style:style style:name="Tabela1" style:family="table">
      <style:table-properties style:width="14.672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33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72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33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5.13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79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72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33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5.48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3.143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6.69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4.35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5.706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3.369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5.221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2.883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2.552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0.21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5.191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853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5.221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883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6.009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3.672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2.857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0.52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2.305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9.968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0.894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8.557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2.291cm"/>
    </style:style>
    <style:style style:name="Tabela17.B" style:family="table-column">
      <style:table-column-properties style:column-width="14.709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3.46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1.123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1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1.783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2.242cm"/>
    </style:style>
    <style:style style:name="Tabela20.B" style:family="table-column">
      <style:table-column-properties style:column-width="14.758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2.363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0.026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2.50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0.16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2.857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0.52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7cm" table:align="left"/>
    </style:style>
    <style:style style:name="Tabela24.A" style:family="table-column">
      <style:table-column-properties style:column-width="2.235cm"/>
    </style:style>
    <style:style style:name="Tabela24.B" style:family="table-column">
      <style:table-column-properties style:column-width="14.766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2.846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0.509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1.543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9.206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1.684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9.347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2.573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0.236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2.363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0.026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1.102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8.76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2.846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0.509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0.894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8.557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0.894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8.557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7cm" table:align="left"/>
    </style:style>
    <style:style style:name="Tabela34.A" style:family="table-column">
      <style:table-column-properties style:column-width="2.263cm"/>
    </style:style>
    <style:style style:name="Tabela34.B" style:family="table-column">
      <style:table-column-properties style:column-width="14.737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2.846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0.509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3.46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1.123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2.846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0.509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23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2.28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1.515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9.178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623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2.285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1.515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9.178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672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2.335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72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2.335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672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2.33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cm" table:align="left"/>
    </style:style>
    <style:style style:name="Tabela45.A" style:family="table-column">
      <style:table-column-properties style:column-width="1.665cm"/>
    </style:style>
    <style:style style:name="Tabela45.B" style:family="table-column">
      <style:table-column-properties style:column-width="12.33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672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2.33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72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2.33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72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2.335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72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2.33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672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2.33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5.706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3.369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2.356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0.019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72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33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113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1.776cm"/>
    </style:style>
    <style:style style:name="Tabela54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fc07"/>
    </style:style>
    <style:style style:name="P5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fc07"/>
    </style:style>
    <style:style style:name="P6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4fc07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4fc0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fc07" style:font-weight-asian="bold" style:font-weight-complex="bold"/>
    </style:style>
    <style:style style:name="T3" style:family="text">
      <style:text-properties style:font-name="Times New Roman" fo:font-size="14pt" fo:font-style="normal" fo:font-weight="normal"/>
    </style:style>
    <style:style style:name="T4" style:family="text">
      <style:text-properties style:font-name="Times New Roman" fo:font-size="14pt" fo:font-style="normal" fo:font-weight="normal" fo:background-color="#ffffff" loext:char-shading-value="0"/>
    </style:style>
    <style:style style:name="T5" style:family="text">
      <style:text-properties style:font-name="Times New Roman" fo:font-size="14pt" fo:font-style="normal" style:text-underline-style="solid" style:text-underline-width="auto" style:text-underline-color="font-color" fo:font-weight="normal"/>
    </style:style>
    <style:style style:name="T6" style:family="text">
      <style:text-properties style:font-name="Times New Roman" fo:font-size="14pt" fo:font-style="normal" style:text-underline-style="solid" style:text-underline-width="auto" style:text-underline-color="font-color" fo:font-weight="normal" fo:background-color="#ffffff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89fc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5">PODER JUDICIÁRIO</text:p>
      <text:p text:style-name="P5">TRIBUNAL DE JUSTIÇA DO ESTADO DA BAHIA</text:p>
      <text:p text:style-name="P5">PRIMEIRA <text:s/>CÂMARA CÍVEL</text:p>
      <text:p text:style-name="P5">PAUTA DE JULGAMENTO – <text:span text:style-name="T7">SESSÃO PLENÁRIA VIRTUAL</text:span></text:p>
      <text:p text:style-name="P5"/>
      <text:p text:style-name="P8"><text:tab/><text:span text:style-name="T9">DISPONIBILIZADA EM 07/07/2022</text:span></text:p>
      <text:p text:style-name="P4">Processos que deverão ser julgados pelos Excelentíssimos Senhores Desembargadores integrantes da 1ª Câmara Cível do Tribunal de Justiça do Estado da Bahia em <text:span text:style-name="T8">Sessão Plenária Virtual</text:span><text:span text:style-name="T7">,</text:span> <text:s/>que será <text:s/>realizada entre as 12:00hs (doze horas) do dia <text:span text:style-name="T2">18</text:span><text:span text:style-name="T1"> de julho <text:s/>de 2022 ( segunda-feira) até as 12:00hs (doze horas) do dia </text:span><text:span text:style-name="T2">25</text:span><text:span text:style-name="T1"> de julho de 2022</text:span> (segunda-feira), regulamentada pelo do art. 55-A, do RITJBA, com a redação alterada pela emenda regimental n. 03, disponibilizada no DJe de 02 de junho de 2022.</text:p>
      <text:p text:style-name="P6"> <text:span text:style-name="T3">A sessão será pública e poderá ser acompanhada, pela internet, no portal de domínio do Tribunal de Justiça do Estado da Bahia.</text:span></text:p>
      <text:p text:style-name="P6"> <text:span text:style-name="T3">Nas hipóteses de cabimento de sustentação oral previstas no RITJBA, a Procuradoria-Geral da Justiça, a Defensoria Pública, os Advogados e demais habilitados nos autos, poderão juntar</text:span><text:span text:style-name="T4"> sustentação,</text:span><text:span text:style-name="T6"> por qualquer mídia de áudio e/ou vídeo suportada pelo PJe (áudio ou vídeo de até 10MB), após a publicação da pauta e até 48 horas antes de iniciado o julgamento em ambiente virtual, conforme previsto no art 55-A, </text:span><text:span text:style-name="T5"> §3º. </text:span></text:p>
      <text:p text:style-name="P6"> <text:span text:style-name="T3">Os processos que tiverem pedido de sustentação oral, desde que não utilizada a faculdade prevista no §3º, e o requerimento tenha sido apresentado até o horário de abertura da sessão plenária virtual</text:span><text:span text:style-name="T4"> serão retirados de pauta de julgamento virtual para inclusão em pauta de sessão de julgamento presencial (híbrida ou por videoconferência) ainda não publicada.</text:span></text:p>
      <text:p text:style-name="P6"> <text:span text:style-name="T3">Não concluído o julgamento em razão de ausência de quórum de votação, os processos serão incluídos na sessão plenária virtual imediatamente posterior, independente de nova intimação.</text:span></text:p>
      <text:p text:style-name="P6"> <text:span text:style-name="T3">Fica vedado o peticionamento eletrônico no período de realização da sessão, salvo os casos excepcionais que o justifiquem.</text:span></text:p>
      <text:p text:style-name="P4"/>
      <text:p text:style-name="P4"><text:soft-page-break/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s.</text:p>
      <text:p text:style-name="P4"/>
      <text:p text:style-name="Standard"/>
      <text:p text:style-name="Standard"/>
      <text:p text:style-name="Standard"><text:bookmark text:name="htmlStuff"/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2440441642624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2440441631680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0527065-65.2018.8.05.0001 EMBARGOS DE DECLARAÇÃO CÍVEL</text:p>
            </table:table-cell>
          </table:table-row>
          <table:table-row table:style-name="TableLine2440441610656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PILAR CELIA TOBIO DE CLARO</text:p>
            </table:table-cell>
          </table:table-row>
          <table:table-row table:style-name="TableLine2440441619296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TOYOTA DO BRASIL LTDA</text:p>
            </table:table-cell>
          </table:table-row>
          <table:table-row table:style-name="TableLine2440441607488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JEAN LOUIS DE ANDRADE CANAVARRO</text:p>
            </table:table-cell>
          </table:table-row>
          <table:table-row table:style-name="TableLine2440441609792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GLEIDSON DAS VIRGENS SOUSA (BA 25788)</text:p>
            </table:table-cell>
          </table:table-row>
          <table:table-row table:style-name="TableLine2440448049808"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Table_20_Contents">MARLON BRUNO COSTA OLIVEIRA (BA 37020)</text:p>
            </table:table-cell>
          </table:table-row>
          <table:table-row table:style-name="TableLine2440448059888"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Table_20_Contents">PEDRO JOSE LACERDA MARTINS VIANNA (BA 55579)</text:p>
            </table:table-cell>
          </table:table-row>
          <table:table-row table:style-name="TableLine2440448076592"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Table_20_Contents">RICARDO SANTOS DE ALMEIDA (BA 26312)</text:p>
            </table:table-cell>
          </table:table-row>
          <table:table-row table:style-name="TableLine2440448076880"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Table_20_Contents">TANIA MARIA DA CUNHA GUEDES SOUSA FREIRE (BA 8980)</text:p>
            </table:table-cell>
          </table:table-row>
          <table:table-row table:style-name="TableLine2440448062192"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Table_20_Contents">GLEIDSON DAS VIRGENS SOUSA (BA 25788)</text:p>
            </table:table-cell>
          </table:table-row>
          <table:table-row table:style-name="TableLine2440448079184"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Table_20_Contents">MARLON BRUNO COSTA OLIVEIRA (BA 37020)</text:p>
            </table:table-cell>
          </table:table-row>
          <table:table-row table:style-name="TableLine2440232946592"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Table_20_Contents">PEDRO JOSE LACERDA MARTINS VIANNA (BA 55579)</text:p>
            </table:table-cell>
          </table:table-row>
          <table:table-row table:style-name="TableLine2440243716000"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Table_20_Contents">RICARDO SANTOS DE ALMEIDA (BA 26312)</text:p>
            </table:table-cell>
          </table:table-row>
          <table:table-row table:style-name="TableLine2440352185072"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Table_20_Contents">TANIA MARIA DA CUNHA GUEDES SOUSA FREIRE (BA 8980)</text:p>
            </table:table-cell>
          </table:table-row>
          <table:table-row table:style-name="TableLine2440691884576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2"/>
        <table:table table:name="Tabela2" table:style-name="Tabela2">
          <table:table-column table:style-name="Tabela2.A"/>
          <table:table-column table:style-name="Tabela2.B"/>
          <table:table-row table:style-name="TableLine2440691884864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2440691869600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0527065-65.2018.8.05.0001 EMBARGOS DE DECLARAÇÃO CÍVEL</text:p>
            </table:table-cell>
          </table:table-row>
          <table:table-row table:style-name="TableLine2440691868448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PILAR CELIA TOBIO DE CLARO</text:p>
            </table:table-cell>
          </table:table-row>
          <table:table-row table:style-name="TableLine2440691877376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GUEBOR COMERCIAL DISTRIBUIDORA LTDA</text:p>
            </table:table-cell>
          </table:table-row>
          <table:table-row table:style-name="TableLine2440691869024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JEAN LOUIS DE ANDRADE CANAVARRO</text:p>
            </table:table-cell>
          </table:table-row>
          <table:table-row table:style-name="TableLine2440691885152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GLEIDSON DAS VIRGENS SOUSA (BA 25788)</text:p>
            </table:table-cell>
          </table:table-row>
          <table:table-row table:style-name="TableLine2440691879104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ISABELLA ABREU PEDREIRA (BA 29907)</text:p>
            </table:table-cell>
          </table:table-row>
          <table:table-row table:style-name="TableLine2440691868736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MARLON BRUNO COSTA OLIVEIRA (BA 37020)</text:p>
            </table:table-cell>
          </table:table-row>
          <table:table-row table:style-name="TableLine2440691869312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PEDRO JOSE LACERDA MARTINS VIANNA (BA 55579)</text:p>
            </table:table-cell>
          </table:table-row>
          <table:table-row table:style-name="TableLine2440691879680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RICARDO SANTOS DE ALMEIDA (BA 26312)</text:p>
            </table:table-cell>
          </table:table-row>
          <table:table-row table:style-name="TableLine2440691874208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TANIA MARIA DA CUNHA GUEDES SOUSA FREIRE (BA 8980)</text:p>
            </table:table-cell>
          </table:table-row>
          <table:table-row table:style-name="TableLine2440691869888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GLEIDSON DAS VIRGENS SOUSA (BA 25788)</text:p>
            </table:table-cell>
          </table:table-row>
          <table:table-row table:style-name="TableLine2440691875648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ISABELLA ABREU PEDREIRA (BA 29907)</text:p>
            </table:table-cell>
          </table:table-row>
          <table:table-row table:style-name="TableLine2440691874496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MARLON BRUNO COSTA OLIVEIRA (BA 37020)</text:p>
            </table:table-cell>
          </table:table-row>
          <table:table-row table:style-name="TableLine2440691870176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PEDRO JOSE LACERDA MARTINS VIANNA (BA 55579)</text:p>
            </table:table-cell>
          </table:table-row>
          <table:table-row table:style-name="TableLine2440691877952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RICARDO SANTOS DE ALMEIDA (BA 26312)</text:p>
            </table:table-cell>
          </table:table-row>
          <table:table-row table:style-name="TableLine2440691885440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TANIA MARIA DA CUNHA GUEDES SOUSA FREIRE (BA 8980)</text:p>
            </table:table-cell>
          </table:table-row>
          <table:table-row table:style-name="TableLine2440691882560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2"/>
        <table:table table:name="Tabela3" table:style-name="Tabela3">
          <table:table-column table:style-name="Tabela3.A"/>
          <table:table-column table:style-name="Tabela3.B"/>
          <table:table-row table:style-name="TableLine2440691881408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2440691886016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000990-10.2014.8.05.0220 EMBARGOS DE DECLARAÇÃO CÍVEL</text:p>
            </table:table-cell>
          </table:table-row>
          <table:table-row table:style-name="TableLine2440691876800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PILAR CELIA TOBIO DE CLARO</text:p>
            </table:table-cell>
          </table:table-row>
          <text:soft-page-break/>
          <table:table-row table:style-name="TableLine2440691880832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WILLIAMS CELESTINO ARAUJO</text:p>
            </table:table-cell>
          </table:table-row>
          <table:table-row table:style-name="TableLine2440691883712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BANCO BRADESCO SA</text:p>
            </table:table-cell>
          </table:table-row>
          <table:table-row table:style-name="TableLine2440691871040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JONATAN LIMA FERREIRA (BA 40107)</text:p>
            </table:table-cell>
          </table:table-row>
          <table:table-row table:style-name="TableLine2440691879392"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Table_20_Contents">JURACI RUFINO SANTOS (BA 46727)</text:p>
            </table:table-cell>
          </table:table-row>
          <table:table-row table:style-name="TableLine2440691883424"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Table_20_Contents">ALAN SAMPAIO CAMPOS (RJ 14814)</text:p>
            </table:table-cell>
          </table:table-row>
          <table:table-row table:style-name="TableLine2440691880544"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Table_20_Contents">CARLOS EDUARDO CAVALCANTE RAMOS (BA 37489)</text:p>
            </table:table-cell>
          </table:table-row>
          <table:table-row table:style-name="TableLine2440691874784"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Table_20_Contents">FELIPE D AGUIAR ROCHA FERREIRA (BA 68751)</text:p>
            </table:table-cell>
          </table:table-row>
          <table:table-row table:style-name="TableLine2440691870464"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Table_20_Contents">THAISA MARIA REBOUCAS SANTOS GOUVEA SOUZA (BA 28923)</text:p>
            </table:table-cell>
          </table:table-row>
          <table:table-row table:style-name="TableLine2440691884288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2"/>
        <table:table table:name="Tabela4" table:style-name="Tabela4">
          <table:table-column table:style-name="Tabela4.A"/>
          <table:table-column table:style-name="Tabela4.B"/>
          <table:table-row table:style-name="TableLine2440691882848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2440691870752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0526723-93.2014.8.05.0001 EMBARGOS DE DECLARAÇÃO CÍVEL</text:p>
            </table:table-cell>
          </table:table-row>
          <table:table-row table:style-name="TableLine2440691873344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PILAR CELIA TOBIO DE CLARO</text:p>
            </table:table-cell>
          </table:table-row>
          <table:table-row table:style-name="TableLine2440691879968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CRISTINA MORGANA FEU SOARES</text:p>
            </table:table-cell>
          </table:table-row>
          <table:table-row table:style-name="TableLine2440691882272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ESTADO DA BAHIA</text:p>
            </table:table-cell>
          </table:table-row>
          <table:table-row table:style-name="TableLine2440691883136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ISABELE MONTEIRO SOUSA (BA 57392)</text:p>
            </table:table-cell>
          </table:table-row>
          <table:table-row table:style-name="TableLine2440691871328">
            <table:table-cell table:style-name="Tabela4.A1" office:value-type="string">
              <text:p text:style-name="P1"/>
            </table:table-cell>
            <table:table-cell table:style-name="Tabela4.A1" office:value-type="string">
              <text:p text:style-name="Table_20_Contents">LUIS AMERICO BARRETO ALBIANI ALVES (BA 13718)</text:p>
            </table:table-cell>
          </table:table-row>
          <table:table-row table:style-name="TableLine2440691876224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2"/>
        <table:table table:name="Tabela5" table:style-name="Tabela5">
          <table:table-column table:style-name="Tabela5.A"/>
          <table:table-column table:style-name="Tabela5.B"/>
          <table:table-row table:style-name="TableLine2440691881696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2440691871904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0502108-87.2015.8.05.0103 EMBARGOS DE DECLARAÇÃO CÍVEL</text:p>
            </table:table-cell>
          </table:table-row>
          <table:table-row table:style-name="TableLine2440691881120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MARIO AUGUSTO ALBIANI ALVES JUNIOR</text:p>
            </table:table-cell>
          </table:table-row>
          <table:table-row table:style-name="TableLine2440691872192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Companhia de Eletricidade do Estado da Bahia Coelba</text:p>
            </table:table-cell>
          </table:table-row>
          <table:table-row table:style-name="TableLine2440691872480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Rádio Santa Cruz</text:p>
            </table:table-cell>
          </table:table-row>
          <table:table-row table:style-name="TableLine2440691872768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ENY BITTENCOURT (BA 29442)</text:p>
            </table:table-cell>
          </table:table-row>
          <table:table-row table:style-name="TableLine2440691876512"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Table_20_Contents">CESAR VINICIUS NOGUEIRA LINO (BA 21412)</text:p>
            </table:table-cell>
          </table:table-row>
          <table:table-row table:style-name="TableLine2440691873056"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Table_20_Contents">DEBORA NOGUEIRA LINO (BA 38570)</text:p>
            </table:table-cell>
          </table:table-row>
          <table:table-row table:style-name="TableLine2440691873632"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Table_20_Contents">LUCIANA NOGUEIRA LINO (BA 40411)</text:p>
            </table:table-cell>
          </table:table-row>
          <table:table-row table:style-name="TableLine2440691873920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2"/>
        <table:table table:name="Tabela6" table:style-name="Tabela6">
          <table:table-column table:style-name="Tabela6.A"/>
          <table:table-column table:style-name="Tabela6.B"/>
          <table:table-row table:style-name="TableLine2440691875072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2440691892352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0501460-03.2018.8.05.0039 EMBARGOS DE DECLARAÇÃO CÍVEL</text:p>
            </table:table-cell>
          </table:table-row>
          <table:table-row table:style-name="TableLine2440691888320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MARIO AUGUSTO ALBIANI ALVES JUNIOR</text:p>
            </table:table-cell>
          </table:table-row>
          <table:table-row table:style-name="TableLine2440691891200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MUNICIPIO DE CAMACARI</text:p>
            </table:table-cell>
          </table:table-row>
          <table:table-row table:style-name="TableLine2440691886592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AMANDA NASCIMENTO GONZALEZ DOS SANTOS</text:p>
            </table:table-cell>
          </table:table-row>
          <table:table-row table:style-name="TableLine2440691892640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NUNGI SANTOS E SANTOS (BA 13398)</text:p>
            </table:table-cell>
          </table:table-row>
          <table:table-row table:style-name="TableLine2440691894368">
            <table:table-cell table:style-name="Tabela6.A1" office:value-type="string">
              <text:p text:style-name="P1"/>
            </table:table-cell>
            <table:table-cell table:style-name="Tabela6.A1" office:value-type="string">
              <text:p text:style-name="Table_20_Contents">RAFAEL HENRIQUE DE ANDRADE CEZAR DOS SANTOS (BA 24985)</text:p>
            </table:table-cell>
          </table:table-row>
          <table:table-row table:style-name="TableLine2440691886880">
            <table:table-cell table:style-name="Tabela6.A1" office:value-type="string">
              <text:p text:style-name="P1"/>
            </table:table-cell>
            <table:table-cell table:style-name="Tabela6.A1" office:value-type="string">
              <text:p text:style-name="Table_20_Contents">SILVIA MONIQUE SANTOS CEZAR (BA 56816)</text:p>
            </table:table-cell>
          </table:table-row>
          <table:table-row table:style-name="TableLine2440691894656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2"/>
        <table:table table:name="Tabela7" table:style-name="Tabela7">
          <table:table-column table:style-name="Tabela7.A"/>
          <table:table-column table:style-name="Tabela7.B"/>
          <table:table-row table:style-name="TableLine2440691887744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2440691894080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501806-97.2017.8.05.0229 EMBARGOS DE DECLARAÇÃO CÍVEL</text:p>
            </table:table-cell>
          </table:table-row>
          <table:table-row table:style-name="TableLine2440691902720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MARIO AUGUSTO ALBIANI ALVES JUNIOR</text:p>
            </table:table-cell>
          </table:table-row>
          <table:table-row table:style-name="TableLine2440691895520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COPA ENGENHARIA AMBIENTAL E LOCACAO DE EQUIPAMENTOS LTDA</text:p>
            </table:table-cell>
          </table:table-row>
          <table:table-row table:style-name="TableLine2440691901568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CARLOS JOSE SANDE</text:p>
            </table:table-cell>
          </table:table-row>
          <table:table-row table:style-name="TableLine2440691891776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ANNA TEREZA ALMEIDA LANDGRAF (BA 19538)</text:p>
            </table:table-cell>
          </table:table-row>
          <table:table-row table:style-name="TableLine2440691898976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ANTONIO JORGE KARAN NETO (BA 45734)</text:p>
            </table:table-cell>
          </table:table-row>
          <table:table-row table:style-name="TableLine2440691893792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CARLY CHESMA BRITO OLIVEIRA (BA 52127)</text:p>
            </table:table-cell>
          </table:table-row>
          <table:table-row table:style-name="TableLine2440691898112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GILBERTO OLIVEIRA LINS NETO (BA 22189)</text:p>
            </table:table-cell>
          </table:table-row>
          <table:table-row table:style-name="TableLine2440691892064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JOAO ALVES PINHEIRO JUNIOR (BA 51880)</text:p>
            </table:table-cell>
          </table:table-row>
          <table:table-row table:style-name="TableLine2440691888608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JOILSON SOUZA GOMES ROCHA (BA 51837)</text:p>
            </table:table-cell>
          </table:table-row>
          <table:table-row table:style-name="TableLine2440691901856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PEDRO VIDAL MENEZES (BA 46757)</text:p>
            </table:table-cell>
          </table:table-row>
          <text:soft-page-break/>
          <table:table-row table:style-name="TableLine2440691904448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ANNA TEREZA ALMEIDA LANDGRAF (BA 19538)</text:p>
            </table:table-cell>
          </table:table-row>
          <table:table-row table:style-name="TableLine2440691887168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ANTONIO JORGE KARAN NETO (BA 45734)</text:p>
            </table:table-cell>
          </table:table-row>
          <table:table-row table:style-name="TableLine2440691895808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CARLY CHESMA BRITO OLIVEIRA (BA 52127)</text:p>
            </table:table-cell>
          </table:table-row>
          <table:table-row table:style-name="TableLine2440691887456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GILBERTO OLIVEIRA LINS NETO (BA 22189)</text:p>
            </table:table-cell>
          </table:table-row>
          <table:table-row table:style-name="TableLine2440691899552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JOAO ALVES PINHEIRO JUNIOR (BA 51880)</text:p>
            </table:table-cell>
          </table:table-row>
          <table:table-row table:style-name="TableLine2440691889472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JOILSON SOUZA GOMES ROCHA (BA 51837)</text:p>
            </table:table-cell>
          </table:table-row>
          <table:table-row table:style-name="TableLine2440691888896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PEDRO VIDAL MENEZES (BA 46757)</text:p>
            </table:table-cell>
          </table:table-row>
          <table:table-row table:style-name="TableLine2440691886304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2"/>
        <table:table table:name="Tabela8" table:style-name="Tabela8">
          <table:table-column table:style-name="Tabela8.A"/>
          <table:table-column table:style-name="Tabela8.B"/>
          <table:table-row table:style-name="TableLine2440691888032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2440691903008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22800-02.2022.8.05.0000 AGRAVO DE INSTRUMENTO</text:p>
            </table:table-cell>
          </table:table-row>
          <table:table-row table:style-name="TableLine2440691895232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GUSTAVO SILVA PEQUENO</text:p>
            </table:table-cell>
          </table:table-row>
          <table:table-row table:style-name="TableLine2440691897824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DACASA FINANCEIRA S/A - SOCIEDADE DE CREDITO FINANCIAME</text:p>
            </table:table-cell>
          </table:table-row>
          <table:table-row table:style-name="TableLine2440691900992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ROSINEI DOS ANJOS SANTOS ALMEIDA</text:p>
            </table:table-cell>
          </table:table-row>
          <table:table-row table:style-name="TableLine2440691890336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CARLOS EDUARDO PEREIRA TEIXEIRA (SP 32702)</text:p>
            </table:table-cell>
          </table:table-row>
          <table:table-row table:style-name="TableLine2440691896384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2"/>
        <table:table table:name="Tabela9" table:style-name="Tabela9">
          <table:table-column table:style-name="Tabela9.A"/>
          <table:table-column table:style-name="Tabela9.B"/>
          <table:table-row table:style-name="TableLine2440691889760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2440691890624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02936-83.2021.8.05.0138 APELAÇÃO CÍVEL</text:p>
            </table:table-cell>
          </table:table-row>
          <table:table-row table:style-name="TableLine2440691900416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PILAR CELIA TOBIO DE CLARO</text:p>
            </table:table-cell>
          </table:table-row>
          <table:table-row table:style-name="TableLine2440691901280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COMPANHIA DE ELETRICIDADE DO ESTADO DA BAHIA COELBA</text:p>
            </table:table-cell>
          </table:table-row>
          <table:table-row table:style-name="TableLine2440691890912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MARIZIANE DOS SANTOS CONCEICAO</text:p>
            </table:table-cell>
          </table:table-row>
          <table:table-row table:style-name="TableLine2440691902144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FERNANDA ORNELLAS DOURADO DE ABREU (BA 45520)</text:p>
            </table:table-cell>
          </table:table-row>
          <table:table-row table:style-name="TableLine2440691892928">
            <table:table-cell table:style-name="Tabela9.A1" office:value-type="string">
              <text:p text:style-name="P1"/>
            </table:table-cell>
            <table:table-cell table:style-name="Tabela9.A1" office:value-type="string">
              <text:p text:style-name="Table_20_Contents">MARCELO SALLES DE MENDONCA (BA 17476)</text:p>
            </table:table-cell>
          </table:table-row>
          <table:table-row table:style-name="TableLine2440691902432">
            <table:table-cell table:style-name="Tabela9.A1" office:value-type="string">
              <text:p text:style-name="P1"/>
            </table:table-cell>
            <table:table-cell table:style-name="Tabela9.A1" office:value-type="string">
              <text:p text:style-name="Table_20_Contents">RAFAEL MARTINEZ VEIGA (BA 24637)</text:p>
            </table:table-cell>
          </table:table-row>
          <table:table-row table:style-name="TableLine2440691896672">
            <table:table-cell table:style-name="Tabela9.A1" office:value-type="string">
              <text:p text:style-name="P1"/>
            </table:table-cell>
            <table:table-cell table:style-name="Tabela9.A1" office:value-type="string">
              <text:p text:style-name="Table_20_Contents">LINIQUER LOUIS SOUSA ANDRADE (BA 43482)</text:p>
            </table:table-cell>
          </table:table-row>
          <table:table-row table:style-name="TableLine2440691903872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2"/>
        <table:table table:name="Tabela10" table:style-name="Tabela10">
          <table:table-column table:style-name="Tabela10.A"/>
          <table:table-column table:style-name="Tabela10.B"/>
          <table:table-row table:style-name="TableLine2440691896960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2440691898688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33021-12.2020.8.05.0001 APELAÇÃO CÍVEL</text:p>
            </table:table-cell>
          </table:table-row>
          <table:table-row table:style-name="TableLine2440691900704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PILAR CELIA TOBIO DE CLARO</text:p>
            </table:table-cell>
          </table:table-row>
          <table:table-row table:style-name="TableLine2440691903296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CLAUDIO FONTANA DOS SANTOS MOTA</text:p>
            </table:table-cell>
          </table:table-row>
          <table:table-row table:style-name="TableLine2440691903584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BANCO BRADESCO SA</text:p>
            </table:table-cell>
          </table:table-row>
          <table:table-row table:style-name="TableLine2440691904160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GABRIELA DE JESUS SILVA SANTOS (BA 52487)</text:p>
            </table:table-cell>
          </table:table-row>
          <table:table-row table:style-name="TableLine2440691921440">
            <table:table-cell table:style-name="Tabela10.A1" office:value-type="string">
              <text:p text:style-name="P1"/>
            </table:table-cell>
            <table:table-cell table:style-name="Tabela10.A1" office:value-type="string">
              <text:p text:style-name="Table_20_Contents">FERNANDO AUGUSTO DE FARIA CORBO (BA 25560)</text:p>
            </table:table-cell>
          </table:table-row>
          <table:table-row table:style-name="TableLine2440691914816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2"/>
        <table:table table:name="Tabela11" table:style-name="Tabela11">
          <table:table-column table:style-name="Tabela11.A"/>
          <table:table-column table:style-name="Tabela11.B"/>
          <table:table-row table:style-name="TableLine2440691919424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2440691911936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0579549-28.2016.8.05.0001 APELAÇÃO CÍVEL</text:p>
            </table:table-cell>
          </table:table-row>
          <table:table-row table:style-name="TableLine2440691915680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PILAR CELIA TOBIO DE CLARO</text:p>
            </table:table-cell>
          </table:table-row>
          <table:table-row table:style-name="TableLine2440691921728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Oas Spe Empreendimentos Imobiliários Ltda</text:p>
            </table:table-cell>
          </table:table-row>
          <table:table-row table:style-name="TableLine2440691909920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Paulo Diego Capinam da Silva Pedro</text:p>
            </table:table-cell>
          </table:table-row>
          <table:table-row table:style-name="TableLine2440691908768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CRISTIANE DOMICIANO SOUSA DOS SANTOS (BA 15074)</text:p>
            </table:table-cell>
          </table:table-row>
          <table:table-row table:style-name="TableLine2440691920864"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GILBERTO RAIMUNDO BADARO DE ALMEIDA SOUZA (BA 22772)</text:p>
            </table:table-cell>
          </table:table-row>
          <table:table-row table:style-name="TableLine2440691909056"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LEONARDO MENDES CRUZ (BA 25711)</text:p>
            </table:table-cell>
          </table:table-row>
          <table:table-row table:style-name="TableLine2440691914528"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LOURIVAL GONCALVES DOS SANTOS FILHO (BA 26074)</text:p>
            </table:table-cell>
          </table:table-row>
          <table:table-row table:style-name="TableLine2440691920576"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LUIZ FERNANDO ROCHA DE SOUZA (BA 45322)</text:p>
            </table:table-cell>
          </table:table-row>
          <table:table-row table:style-name="TableLine2440691907904"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PATRICIA MACHADO DIDONE (BA 16528)</text:p>
            </table:table-cell>
          </table:table-row>
          <table:table-row table:style-name="TableLine2440691913664"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RAIMUNDA GUERREIRO PACHECO NETA (BA 48244)</text:p>
            </table:table-cell>
          </table:table-row>
          <table:table-row table:style-name="TableLine2440691909632"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EDGARD PALMEIRA PATTAS (BA 34408)</text:p>
            </table:table-cell>
          </table:table-row>
          <table:table-row table:style-name="TableLine2440691911648"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GILBERTO RAIMUNDO BADARO DE ALMEIDA SOUZA (BA 22772)</text:p>
            </table:table-cell>
          </table:table-row>
          <table:table-row table:style-name="TableLine2440691907328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2"><text:soft-page-break/></text:p>
        <table:table table:name="Tabela12" table:style-name="Tabela12">
          <table:table-column table:style-name="Tabela12.A"/>
          <table:table-column table:style-name="Tabela12.B"/>
          <table:table-row table:style-name="TableLine2440691912224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2440691922304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11321-43.2021.8.05.0001 APELAÇÃO CÍVEL</text:p>
            </table:table-cell>
          </table:table-row>
          <table:table-row table:style-name="TableLine2440691905600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MARIO AUGUSTO ALBIANI ALVES JUNIOR</text:p>
            </table:table-cell>
          </table:table-row>
          <table:table-row table:style-name="TableLine2440691908480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COMPANHIA DE ELETRICIDADE DO ESTADO DA BAHIA COELBA</text:p>
            </table:table-cell>
          </table:table-row>
          <table:table-row table:style-name="TableLine2440691910496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MAURA SANTOS CASTRO</text:p>
            </table:table-cell>
          </table:table-row>
          <table:table-row table:style-name="TableLine2440691913952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MARCELA MONTENEGRO DE OLIVEIRA FREITAS (BA 45273)</text:p>
            </table:table-cell>
          </table:table-row>
          <table:table-row table:style-name="TableLine2440691915968">
            <table:table-cell table:style-name="Tabela12.A1" office:value-type="string">
              <text:p text:style-name="P1"/>
            </table:table-cell>
            <table:table-cell table:style-name="Tabela12.A1" office:value-type="string">
              <text:p text:style-name="Table_20_Contents">PAULO ABBEHUSEN JUNIOR (BA 28568)</text:p>
            </table:table-cell>
          </table:table-row>
          <table:table-row table:style-name="TableLine2440691911072">
            <table:table-cell table:style-name="Tabela12.A1" office:value-type="string">
              <text:p text:style-name="P1"/>
            </table:table-cell>
            <table:table-cell table:style-name="Tabela12.A1" office:value-type="string">
              <text:p text:style-name="Table_20_Contents">MARCELA MONTENEGRO DE OLIVEIRA FREITAS (BA 45273)</text:p>
            </table:table-cell>
          </table:table-row>
          <table:table-row table:style-name="TableLine2440691919136">
            <table:table-cell table:style-name="Tabela12.A1" office:value-type="string">
              <text:p text:style-name="P1"/>
            </table:table-cell>
            <table:table-cell table:style-name="Tabela12.A1" office:value-type="string">
              <text:p text:style-name="Table_20_Contents">PAULO ABBEHUSEN JUNIOR (BA 28568)</text:p>
            </table:table-cell>
          </table:table-row>
          <table:table-row table:style-name="TableLine2440691920000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2"/>
        <table:table table:name="Tabela13" table:style-name="Tabela13">
          <table:table-column table:style-name="Tabela13.A"/>
          <table:table-column table:style-name="Tabela13.B"/>
          <table:table-row table:style-name="TableLine2440691919712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2440691917408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91960-48.2021.8.05.0001 APELAÇÃO CÍVEL</text:p>
            </table:table-cell>
          </table:table-row>
          <table:table-row table:style-name="TableLine2440691909344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MARIO AUGUSTO ALBIANI ALVES JUNIOR</text:p>
            </table:table-cell>
          </table:table-row>
          <table:table-row table:style-name="TableLine2440691917120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GILBERTO DE JESUS SANTOS</text:p>
            </table:table-cell>
          </table:table-row>
          <table:table-row table:style-name="TableLine2440691922016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CRED - SYSTEM ADMINISTRADORA DE CARTOES DE CREDITO LTDA</text:p>
            </table:table-cell>
          </table:table-row>
          <table:table-row table:style-name="TableLine2440691907616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RENATO GONCALVES LOPES JUNIOR (BA 63604)</text:p>
            </table:table-cell>
          </table:table-row>
          <table:table-row table:style-name="TableLine2440691922880">
            <table:table-cell table:style-name="Tabela13.A1" office:value-type="string">
              <text:p text:style-name="P1"/>
            </table:table-cell>
            <table:table-cell table:style-name="Tabela13.A1" office:value-type="string">
              <text:p text:style-name="Table_20_Contents">LUCIANA MARTINS DE AMORIM AMARAL SOARES (PE 26571)</text:p>
            </table:table-cell>
          </table:table-row>
          <table:table-row table:style-name="TableLine2440691916256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2"/>
        <table:table table:name="Tabela14" table:style-name="Tabela14">
          <table:table-column table:style-name="Tabela14.A"/>
          <table:table-column table:style-name="Tabela14.B"/>
          <table:table-row table:style-name="TableLine2440691913088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2440691920288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78530-97.2019.8.05.0001 APELAÇÃO CÍVEL</text:p>
            </table:table-cell>
          </table:table-row>
          <table:table-row table:style-name="TableLine2440691916544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MARIO AUGUSTO ALBIANI ALVES JUNIOR</text:p>
            </table:table-cell>
          </table:table-row>
          <table:table-row table:style-name="TableLine2440691921152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BANCO BRADESCO SA</text:p>
            </table:table-cell>
          </table:table-row>
          <table:table-row table:style-name="TableLine2440691905024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MARIVALDO BATISTA DA SILVA</text:p>
            </table:table-cell>
          </table:table-row>
          <table:table-row table:style-name="TableLine2440691914240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CARLOS EDUARDO CAVALCANTE RAMOS (BA 37489)</text:p>
            </table:table-cell>
          </table:table-row>
          <table:table-row table:style-name="TableLine2440691918272">
            <table:table-cell table:style-name="Tabela14.A1" office:value-type="string">
              <text:p text:style-name="P1"/>
            </table:table-cell>
            <table:table-cell table:style-name="Tabela14.A1" office:value-type="string">
              <text:p text:style-name="Table_20_Contents">FELIPE D AGUIAR ROCHA FERREIRA (BA 68751)</text:p>
            </table:table-cell>
          </table:table-row>
          <table:table-row table:style-name="TableLine2440691916832">
            <table:table-cell table:style-name="Tabela14.A1" office:value-type="string">
              <text:p text:style-name="P1"/>
            </table:table-cell>
            <table:table-cell table:style-name="Tabela14.A1" office:value-type="string">
              <text:p text:style-name="Table_20_Contents">ANNIBAL DE OLIVEIRA VIEIRA NETO (BA 30681)</text:p>
            </table:table-cell>
          </table:table-row>
          <table:table-row table:style-name="TableLine2440691911360">
            <table:table-cell table:style-name="Tabela14.A1" office:value-type="string">
              <text:p text:style-name="P1"/>
            </table:table-cell>
            <table:table-cell table:style-name="Tabela14.A1" office:value-type="string">
              <text:p text:style-name="Table_20_Contents">MATHEUS BARRETO GOMES (BA 22527)</text:p>
            </table:table-cell>
          </table:table-row>
          <table:table-row table:style-name="TableLine2440691912512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2"/>
        <table:table table:name="Tabela15" table:style-name="Tabela15">
          <table:table-column table:style-name="Tabela15.A"/>
          <table:table-column table:style-name="Tabela15.B"/>
          <table:table-row table:style-name="TableLine2440691917984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2440691905888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01274-62.2021.8.05.0113 APELAÇÃO CÍVEL</text:p>
            </table:table-cell>
          </table:table-row>
          <table:table-row table:style-name="TableLine2440691906752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MARIO AUGUSTO ALBIANI ALVES JUNIOR</text:p>
            </table:table-cell>
          </table:table-row>
          <table:table-row table:style-name="TableLine2440691906176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ESTADO DA BAHIA</text:p>
            </table:table-cell>
          </table:table-row>
          <table:table-row table:style-name="TableLine2440691923456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TERESA FERREIRA DOS SANTOS</text:p>
            </table:table-cell>
          </table:table-row>
          <table:table-row table:style-name="TableLine2440691929216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DENISE GONZAGA DOS SANTOS BRITO (BA 45687)</text:p>
            </table:table-cell>
          </table:table-row>
          <table:table-row table:style-name="TableLine2440691931232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2"/>
        <table:table table:name="Tabela16" table:style-name="Tabela16">
          <table:table-column table:style-name="Tabela16.A"/>
          <table:table-column table:style-name="Tabela16.B"/>
          <table:table-row table:style-name="TableLine2440691931808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2440691929792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06751-14.2021.8.05.0001 APELAÇÃO CÍVEL</text:p>
            </table:table-cell>
          </table:table-row>
          <table:table-row table:style-name="TableLine2440691926336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MARIO AUGUSTO ALBIANI ALVES JUNIOR</text:p>
            </table:table-cell>
          </table:table-row>
          <table:table-row table:style-name="TableLine2440691923744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BANCO SANTANDER (BRASIL) S.A.</text:p>
            </table:table-cell>
          </table:table-row>
          <table:table-row table:style-name="TableLine2440691924608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EDSON JOSE FERREIRA SANTOS</text:p>
            </table:table-cell>
          </table:table-row>
          <table:table-row table:style-name="TableLine2440691932096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DAVID SOMBRA PEIXOTO (BA 39585)</text:p>
            </table:table-cell>
          </table:table-row>
          <table:table-row table:style-name="TableLine2440691936704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2"/>
        <table:table table:name="Tabela17" table:style-name="Tabela17">
          <table:table-column table:style-name="Tabela17.A"/>
          <table:table-column table:style-name="Tabela17.B"/>
          <table:table-row table:style-name="TableLine2440691928352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2440691940448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807176-14.2015.8.05.0080 REMESSA NECESSÁRIA CÍVEL</text:p>
            </table:table-cell>
          </table:table-row>
          <table:table-row table:style-name="TableLine2440691926912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MARIO AUGUSTO ALBIANI ALVES JUNIOR</text:p>
            </table:table-cell>
          </table:table-row>
          <text:soft-page-break/>
          <table:table-row table:style-name="TableLine2440691940736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JUÍZO DA 2ª VARA DA FAZENDA PÚBLICA DA COMARCA DE FEIRA DE SANTANA</text:p>
            </table:table-cell>
          </table:table-row>
          <table:table-row table:style-name="TableLine2440691932672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FEIRA DE SANTANA PREFEITURA</text:p>
            </table:table-cell>
          </table:table-row>
          <table:table-row table:style-name="TableLine2440691939584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LUCAS GIL SOUZA SANTANA (BA 49527)</text:p>
            </table:table-cell>
          </table:table-row>
          <table:table-row table:style-name="TableLine2440691930080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2"/>
        <table:table table:name="Tabela18" table:style-name="Tabela18">
          <table:table-column table:style-name="Tabela18.A"/>
          <table:table-column table:style-name="Tabela18.B"/>
          <table:table-row table:style-name="TableLine2440691928640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2440691937280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126950-02.2020.8.05.0001 APELAÇÃO CÍVEL</text:p>
            </table:table-cell>
          </table:table-row>
          <table:table-row table:style-name="TableLine2440691931520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MARIO AUGUSTO ALBIANI ALVES JUNIOR</text:p>
            </table:table-cell>
          </table:table-row>
          <table:table-row table:style-name="TableLine2440691934688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REPRESENTAÇÃO TELEFÔNICA BRASIL (VIVO S/A)</text:p>
            </table:table-cell>
          </table:table-row>
          <table:table-row table:style-name="TableLine2440691924032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CAROLINE GUEDES DE CAMPOS</text:p>
            </table:table-cell>
          </table:table-row>
          <table:table-row table:style-name="TableLine2440691925184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BRUNO NASCIMENTO DE MENDONCA (BA 21449)</text:p>
            </table:table-cell>
          </table:table-row>
          <table:table-row table:style-name="TableLine2440691925472">
            <table:table-cell table:style-name="Tabela18.A1" office:value-type="string">
              <text:p text:style-name="P1"/>
            </table:table-cell>
            <table:table-cell table:style-name="Tabela18.A1" office:value-type="string">
              <text:p text:style-name="Table_20_Contents">MARCELO SALLES DE MENDONCA (BA 17476)</text:p>
            </table:table-cell>
          </table:table-row>
          <table:table-row table:style-name="TableLine2440691932960">
            <table:table-cell table:style-name="Tabela18.A1" office:value-type="string">
              <text:p text:style-name="P1"/>
            </table:table-cell>
            <table:table-cell table:style-name="Tabela18.A1" office:value-type="string">
              <text:p text:style-name="Table_20_Contents">RAFAEL BRASILEIRO RODRIGUES DA COSTA (BA 28937)</text:p>
            </table:table-cell>
          </table:table-row>
          <table:table-row table:style-name="TableLine2440691936992">
            <table:table-cell table:style-name="Tabela18.A1" office:value-type="string">
              <text:p text:style-name="P1"/>
            </table:table-cell>
            <table:table-cell table:style-name="Tabela18.A1" office:value-type="string">
              <text:p text:style-name="Table_20_Contents">RENATA GUEDES GOMES (BA 49662)</text:p>
            </table:table-cell>
          </table:table-row>
          <table:table-row table:style-name="TableLine2440691923168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2"/>
        <table:table table:name="Tabela19" table:style-name="Tabela19">
          <table:table-column table:style-name="Tabela19.A"/>
          <table:table-column table:style-name="Tabela19.B"/>
          <table:table-row table:style-name="TableLine2440691937856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2440691929504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3730-96.2022.8.05.0000 AGRAVO INTERNO CÍVEL</text:p>
            </table:table-cell>
          </table:table-row>
          <table:table-row table:style-name="TableLine2440691933248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MARIO AUGUSTO ALBIANI ALVES JUNIOR</text:p>
            </table:table-cell>
          </table:table-row>
          <table:table-row table:style-name="TableLine2440691938144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FUNDACAO PETROBRAS DE SEGURIDADE SOCIAL PETROS</text:p>
            </table:table-cell>
          </table:table-row>
          <table:table-row table:style-name="TableLine2440691926624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CLOTILDE ALVES FREIRE</text:p>
            </table:table-cell>
          </table:table-row>
          <table:table-row table:style-name="TableLine2440691927200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CARLOS FERNANDO DE SIQUEIRA CASTRO (BA 17766)</text:p>
            </table:table-cell>
          </table:table-row>
          <table:table-row table:style-name="TableLine2440691930944">
            <table:table-cell table:style-name="Tabela19.A1" office:value-type="string">
              <text:p text:style-name="P1"/>
            </table:table-cell>
            <table:table-cell table:style-name="Tabela19.A1" office:value-type="string">
              <text:p text:style-name="Table_20_Contents">CARLOS ROBERTO DE SIQUEIRA CASTRO (BA 17769)</text:p>
            </table:table-cell>
          </table:table-row>
          <table:table-row table:style-name="TableLine2440691938720">
            <table:table-cell table:style-name="Tabela19.A1" office:value-type="string">
              <text:p text:style-name="P1"/>
            </table:table-cell>
            <table:table-cell table:style-name="Tabela19.A1" office:value-type="string">
              <text:p text:style-name="Table_20_Contents">MONIQUE LUANE DE ARAUJO LEITE (BA 62927)</text:p>
            </table:table-cell>
          </table:table-row>
          <table:table-row table:style-name="TableLine2440691939008">
            <table:table-cell table:style-name="Tabela19.A1" office:value-type="string">
              <text:p text:style-name="P1"/>
            </table:table-cell>
            <table:table-cell table:style-name="Tabela19.A1" office:value-type="string">
              <text:p text:style-name="Table_20_Contents">DJALMA NUNES FERNANDES JUNIOR (BA 5156)</text:p>
            </table:table-cell>
          </table:table-row>
          <table:table-row table:style-name="TableLine2440691933824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2"/>
        <table:table table:name="Tabela20" table:style-name="Tabela20">
          <table:table-column table:style-name="Tabela20.A"/>
          <table:table-column table:style-name="Tabela20.B"/>
          <table:table-row table:style-name="TableLine2440691936416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2440691934976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14340-14.2021.8.05.0080 APELAÇÃO CÍVEL</text:p>
            </table:table-cell>
          </table:table-row>
          <table:table-row table:style-name="TableLine2440691936128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MARIO AUGUSTO ALBIANI ALVES JUNIOR</text:p>
            </table:table-cell>
          </table:table-row>
          <table:table-row table:style-name="TableLine2440691941024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DENILSON SANTIAGO BARBOSA</text:p>
            </table:table-cell>
          </table:table-row>
          <table:table-row table:style-name="TableLine2440691927776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R CARVALHO CONSTRUCOES E EMPREENDIMENTOS LTDA - EM RECUPERACAO JUDICIAL</text:p>
            </table:table-cell>
          </table:table-row>
          <table:table-row table:style-name="TableLine2440691935264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EDUARDO FERREIRA FREITAS MOTA (BA 38331)</text:p>
            </table:table-cell>
          </table:table-row>
          <table:table-row table:style-name="TableLine2440691935552">
            <table:table-cell table:style-name="Tabela20.A1" office:value-type="string">
              <text:p text:style-name="P1"/>
            </table:table-cell>
            <table:table-cell table:style-name="Tabela20.A1" office:value-type="string">
              <text:p text:style-name="Table_20_Contents">JULIO KAHAN MANDEL (SP 12833)</text:p>
            </table:table-cell>
          </table:table-row>
          <table:table-row table:style-name="TableLine2440691941312">
            <table:table-cell table:style-name="Tabela20.A1" office:value-type="string">
              <text:p text:style-name="P1"/>
            </table:table-cell>
            <table:table-cell table:style-name="Tabela20.A1" office:value-type="string">
              <text:p text:style-name="Table_20_Contents">JOSE ROBERTO CAJADO DE MENEZES (BA 11332)</text:p>
            </table:table-cell>
          </table:table-row>
          <table:table-row table:style-name="TableLine2440691924320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2"/>
        <table:table table:name="Tabela21" table:style-name="Tabela21">
          <table:table-column table:style-name="Tabela21.A"/>
          <table:table-column table:style-name="Tabela21.B"/>
          <table:table-row table:style-name="TableLine2440691925760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2440691947648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16462-12.2022.8.05.0000 AGRAVO INTERNO CÍVEL</text:p>
            </table:table-cell>
          </table:table-row>
          <table:table-row table:style-name="TableLine2440691959744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MARIO AUGUSTO ALBIANI ALVES JUNIOR</text:p>
            </table:table-cell>
          </table:table-row>
          <table:table-row table:style-name="TableLine2440691958016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EDNALDO RIBEIRO DOS SANTOS</text:p>
            </table:table-cell>
          </table:table-row>
          <table:table-row table:style-name="TableLine2440691957440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BANCO BANEB S.A.</text:p>
            </table:table-cell>
          </table:table-row>
          <table:table-row table:style-name="TableLine2440691941600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ROBSON CAZAES DOS ANJOS (BA 12674)</text:p>
            </table:table-cell>
          </table:table-row>
          <table:table-row table:style-name="TableLine2440691946784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ARTHUR SAMPAIO SA MAGALHAES (BA 37893)</text:p>
            </table:table-cell>
          </table:table-row>
          <table:table-row table:style-name="TableLine2440691959456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JORGE LUIZ ANDRADE FRAIFE (BA 7258)</text:p>
            </table:table-cell>
          </table:table-row>
          <table:table-row table:style-name="TableLine2440691951104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LUIZ FERNANDO BASTOS DE MELO (BA 36592)</text:p>
            </table:table-cell>
          </table:table-row>
          <table:table-row table:style-name="TableLine2440691953408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2"/>
        <table:table table:name="Tabela22" table:style-name="Tabela22">
          <table:table-column table:style-name="Tabela22.A"/>
          <table:table-column table:style-name="Tabela22.B"/>
          <text:soft-page-break/>
          <table:table-row table:style-name="TableLine2440691958304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2440691953984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02979-96.2020.8.05.0027 APELAÇÃO CÍVEL</text:p>
            </table:table-cell>
          </table:table-row>
          <table:table-row table:style-name="TableLine2440691951680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MARIO AUGUSTO ALBIANI ALVES JUNIOR</text:p>
            </table:table-cell>
          </table:table-row>
          <table:table-row table:style-name="TableLine2440691944192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MANOEL JOAQUIM DOS SANTOS</text:p>
            </table:table-cell>
          </table:table-row>
          <table:table-row table:style-name="TableLine2440691944480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BANCO DO BRASIL S/A</text:p>
            </table:table-cell>
          </table:table-row>
          <table:table-row table:style-name="TableLine2440691947360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LUIZ FERNANDO CARDOSO RAMOS (BA 60601)</text:p>
            </table:table-cell>
          </table:table-row>
          <table:table-row table:style-name="TableLine2440691948224">
            <table:table-cell table:style-name="Tabela22.A1" office:value-type="string">
              <text:p text:style-name="P1"/>
            </table:table-cell>
            <table:table-cell table:style-name="Tabela22.A1" office:value-type="string">
              <text:p text:style-name="Table_20_Contents">NELSON WILIANS FRATONI RODRIGUES (BA 24290)</text:p>
            </table:table-cell>
          </table:table-row>
          <table:table-row table:style-name="TableLine2440691949376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2"/>
        <table:table table:name="Tabela23" table:style-name="Tabela23">
          <table:table-column table:style-name="Tabela23.A"/>
          <table:table-column table:style-name="Tabela23.B"/>
          <table:table-row table:style-name="TableLine2440691941888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2440691947072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131588-44.2021.8.05.0001 APELAÇÃO CÍVEL</text:p>
            </table:table-cell>
          </table:table-row>
          <table:table-row table:style-name="TableLine2440691949952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MARIO AUGUSTO ALBIANI ALVES JUNIOR</text:p>
            </table:table-cell>
          </table:table-row>
          <table:table-row table:style-name="TableLine2440691943040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FERNANDA PEREIRA DA SILVA</text:p>
            </table:table-cell>
          </table:table-row>
          <table:table-row table:style-name="TableLine2440691943328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BANCO BRADESCO SA</text:p>
            </table:table-cell>
          </table:table-row>
          <table:table-row table:style-name="TableLine2440691944768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CARLOS EDUARDO CAVALCANTE RAMOS (BA 37489)</text:p>
            </table:table-cell>
          </table:table-row>
          <table:table-row table:style-name="TableLine2440691943616"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FELIPE D AGUIAR ROCHA FERREIRA (BA 68751)</text:p>
            </table:table-cell>
          </table:table-row>
          <table:table-row table:style-name="TableLine2440691948512"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MARIA LUANE SANTOS CRUZ (BA 58577)</text:p>
            </table:table-cell>
          </table:table-row>
          <table:table-row table:style-name="TableLine2440691957728"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CARLOS EDUARDO CAVALCANTE RAMOS (BA 37489)</text:p>
            </table:table-cell>
          </table:table-row>
          <table:table-row table:style-name="TableLine2440691948800"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FELIPE D AGUIAR ROCHA FERREIRA (BA 68751)</text:p>
            </table:table-cell>
          </table:table-row>
          <table:table-row table:style-name="TableLine2440691951968"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MARIA LUANE SANTOS CRUZ (BA 58577)</text:p>
            </table:table-cell>
          </table:table-row>
          <table:table-row table:style-name="TableLine2440691945056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2"/>
        <table:table table:name="Tabela24" table:style-name="Tabela24">
          <table:table-column table:style-name="Tabela24.A"/>
          <table:table-column table:style-name="Tabela24.B"/>
          <table:table-row table:style-name="TableLine2440691947936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2440691945920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86452-92.2019.8.05.0001 APELAÇÃO CÍVEL</text:p>
            </table:table-cell>
          </table:table-row>
          <table:table-row table:style-name="TableLine2440691946208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MARIO AUGUSTO ALBIANI ALVES JUNIOR</text:p>
            </table:table-cell>
          </table:table-row>
          <table:table-row table:style-name="TableLine2440691951392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CARLOS EDUARDO MACEDO DE MACEDO</text:p>
            </table:table-cell>
          </table:table-row>
          <table:table-row table:style-name="TableLine2440691949088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CAIXA DE PREVIDENCIA DOS FUNCIONARIOS DO BANCO DO NORDESTE DO BRASIL - CAPEF</text:p>
            </table:table-cell>
          </table:table-row>
          <table:table-row table:style-name="TableLine2440691952544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JUVENAL OLIVEIRA SILVA NETO (AL 11025)</text:p>
            </table:table-cell>
          </table:table-row>
          <table:table-row table:style-name="TableLine2440691950528"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KRISHNAMURTI MEDEIROS SANTOS (AL 13904)</text:p>
            </table:table-cell>
          </table:table-row>
          <table:table-row table:style-name="TableLine2440691953120"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FRANCISCO PONCIANO DE OLIVEIRA JUNIOR (CE 21189)</text:p>
            </table:table-cell>
          </table:table-row>
          <table:table-row table:style-name="TableLine2440691946496"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MARCELO BRAGA DE ANDRADE (BA 24102)</text:p>
            </table:table-cell>
          </table:table-row>
          <table:table-row table:style-name="TableLine2440691949664"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SIMONE DE OLIVEIRA BASTOS (BA 24299)</text:p>
            </table:table-cell>
          </table:table-row>
          <table:table-row table:style-name="TableLine2440691950816"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UBALDO DE SOUZA SENNA NETO (BA 26005)</text:p>
            </table:table-cell>
          </table:table-row>
          <table:table-row table:style-name="TableLine2440691958880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2"/>
        <table:table table:name="Tabela25" table:style-name="Tabela25">
          <table:table-column table:style-name="Tabela25.A"/>
          <table:table-column table:style-name="Tabela25.B"/>
          <table:table-row table:style-name="TableLine2440691954272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2440691954848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38945-70.2021.8.05.0000 AGRAVO DE INSTRUMENTO</text:p>
            </table:table-cell>
          </table:table-row>
          <table:table-row table:style-name="TableLine2440691959168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MARIO AUGUSTO ALBIANI ALVES JUNIOR</text:p>
            </table:table-cell>
          </table:table-row>
          <table:table-row table:style-name="TableLine2440691955136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ADRIANA PEREIRA DOS SANTOS</text:p>
            </table:table-cell>
          </table:table-row>
          <table:table-row table:style-name="TableLine2440691955424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BRADESCO SAUDE S/A</text:p>
            </table:table-cell>
          </table:table-row>
          <table:table-row table:style-name="TableLine2440691956288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IRAN DOS SANTOS D EL REI (BA 19224)</text:p>
            </table:table-cell>
          </table:table-row>
          <table:table-row table:style-name="TableLine2440691955712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2"/>
        <table:table table:name="Tabela26" table:style-name="Tabela26">
          <table:table-column table:style-name="Tabela26.A"/>
          <table:table-column table:style-name="Tabela26.B"/>
          <table:table-row table:style-name="TableLine2440691956000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2440691961760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00224-90.2019.8.05.0009 APELAÇÃO CÍVEL</text:p>
            </table:table-cell>
          </table:table-row>
          <table:table-row table:style-name="TableLine2440691977024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MARIO AUGUSTO ALBIANI ALVES JUNIOR</text:p>
            </table:table-cell>
          </table:table-row>
          <table:table-row table:style-name="TableLine2440691968096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MUNICIPIO DE CARAIBAS</text:p>
            </table:table-cell>
          </table:table-row>
          <table:table-row table:style-name="TableLine2440691962048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MARIA DE LOURDES AMORIM SANTOS</text:p>
            </table:table-cell>
          </table:table-row>
          <table:table-row table:style-name="TableLine2440691967520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ABILIO CESAR DIAS NASCIMENTO (BA 10900)</text:p>
            </table:table-cell>
          </table:table-row>
          <table:table-row table:style-name="TableLine2440691971840">
            <table:table-cell table:style-name="Tabela26.A1" office:value-type="string">
              <text:p text:style-name="P1"/>
            </table:table-cell>
            <table:table-cell table:style-name="Tabela26.A1" office:value-type="string">
              <text:p text:style-name="Table_20_Contents">ALCIONE SOUSA BARBOSA (BA 44551)</text:p>
            </table:table-cell>
          </table:table-row>
          <text:soft-page-break/>
          <table:table-row table:style-name="TableLine2440691967808">
            <table:table-cell table:style-name="Tabela26.A1" office:value-type="string">
              <text:p text:style-name="P1"/>
            </table:table-cell>
            <table:table-cell table:style-name="Tabela26.A1" office:value-type="string">
              <text:p text:style-name="Table_20_Contents">CLAUDIA VANILA SILVA ANDRADE (BA 52816)</text:p>
            </table:table-cell>
          </table:table-row>
          <table:table-row table:style-name="TableLine2440691977600">
            <table:table-cell table:style-name="Tabela26.A1" office:value-type="string">
              <text:p text:style-name="P1"/>
            </table:table-cell>
            <table:table-cell table:style-name="Tabela26.A1" office:value-type="string">
              <text:p text:style-name="Table_20_Contents">MAXWELL CUNHA SILVA (BA 51393)</text:p>
            </table:table-cell>
          </table:table-row>
          <table:table-row table:style-name="TableLine2440691975584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2"/>
        <table:table table:name="Tabela27" table:style-name="Tabela27">
          <table:table-column table:style-name="Tabela27.A"/>
          <table:table-column table:style-name="Tabela27.B"/>
          <table:table-row table:style-name="TableLine2440691974720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2440691969536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00027-80.2020.8.05.0113 APELAÇÃO CÍVEL</text:p>
            </table:table-cell>
          </table:table-row>
          <table:table-row table:style-name="TableLine2440691960032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MARIO AUGUSTO ALBIANI ALVES JUNIOR</text:p>
            </table:table-cell>
          </table:table-row>
          <table:table-row table:style-name="TableLine2440691968960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MUNICIPIO DE ITABUNA</text:p>
            </table:table-cell>
          </table:table-row>
          <table:table-row table:style-name="TableLine2440691972128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MARIANNA BARROS ANDRADE</text:p>
            </table:table-cell>
          </table:table-row>
          <table:table-row table:style-name="TableLine2440691977312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JOAO GABRIEL ALVES DOS SANTOS (BA 54204)</text:p>
            </table:table-cell>
          </table:table-row>
          <table:table-row table:style-name="TableLine2440691970400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2"/>
        <table:table table:name="Tabela28" table:style-name="Tabela28">
          <table:table-column table:style-name="Tabela28.A"/>
          <table:table-column table:style-name="Tabela28.B"/>
          <table:table-row table:style-name="TableLine2440691962624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2440691978176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556800-46.2018.8.05.0001 APELAÇÃO CÍVEL</text:p>
            </table:table-cell>
          </table:table-row>
          <table:table-row table:style-name="TableLine2440691975008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MARIO AUGUSTO ALBIANI ALVES JUNIOR</text:p>
            </table:table-cell>
          </table:table-row>
          <table:table-row table:style-name="TableLine2440691964352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CARMOSA JESUS DOS SANTOS</text:p>
            </table:table-cell>
          </table:table-row>
          <table:table-row table:style-name="TableLine2440691969248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BANCO MERCANTIL DO BRASIL SA</text:p>
            </table:table-cell>
          </table:table-row>
          <table:table-row table:style-name="TableLine2440691967232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SOSTENES JESUS DOS SANTOS MACEDO (BA 42805)</text:p>
            </table:table-cell>
          </table:table-row>
          <table:table-row table:style-name="TableLine2440691960320">
            <table:table-cell table:style-name="Tabela28.A1" office:value-type="string">
              <text:p text:style-name="P1"/>
            </table:table-cell>
            <table:table-cell table:style-name="Tabela28.A1" office:value-type="string">
              <text:p text:style-name="Table_20_Contents">MARCOS DELLI RIBEIRO RODRIGUES (RN 5553)</text:p>
            </table:table-cell>
          </table:table-row>
          <table:table-row table:style-name="TableLine2440691965216">
            <table:table-cell table:style-name="Tabela28.A1" office:value-type="string">
              <text:p text:style-name="P1"/>
            </table:table-cell>
            <table:table-cell table:style-name="Tabela28.A1" office:value-type="string">
              <text:p text:style-name="Table_20_Contents">PERPETUA LEAL IVO VALADAO (BA 10872)</text:p>
            </table:table-cell>
          </table:table-row>
          <table:table-row table:style-name="TableLine2440691970976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2"/>
        <table:table table:name="Tabela29" table:style-name="Tabela29">
          <table:table-column table:style-name="Tabela29.A"/>
          <table:table-column table:style-name="Tabela29.B"/>
          <table:table-row table:style-name="TableLine2440691976160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2440691960896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36464-37.2021.8.05.0000 AGRAVO INTERNO CÍVEL</text:p>
            </table:table-cell>
          </table:table-row>
          <table:table-row table:style-name="TableLine2440691974432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MARIO AUGUSTO ALBIANI ALVES JUNIOR</text:p>
            </table:table-cell>
          </table:table-row>
          <table:table-row table:style-name="TableLine2440691972416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BANCO VOLKSWAGEN S.A.</text:p>
            </table:table-cell>
          </table:table-row>
          <table:table-row table:style-name="TableLine2440691975296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DANILO PAIXAO DA CRUZ SANTOS</text:p>
            </table:table-cell>
          </table:table-row>
          <table:table-row table:style-name="TableLine2440691976448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AMANDIO FERREIRA TERESO JUNIOR (BA 31661)</text:p>
            </table:table-cell>
          </table:table-row>
          <table:table-row table:style-name="TableLine2440691971552">
            <table:table-cell table:style-name="Tabela29.A1" office:value-type="string">
              <text:p text:style-name="P1"/>
            </table:table-cell>
            <table:table-cell table:style-name="Tabela29.A1" office:value-type="string">
              <text:p text:style-name="Table_20_Contents">MARIA LUCILIA GOMES (SP 84206)</text:p>
            </table:table-cell>
          </table:table-row>
          <table:table-row table:style-name="TableLine2440691961184">
            <table:table-cell table:style-name="Tabela29.A1" office:value-type="string">
              <text:p text:style-name="P1"/>
            </table:table-cell>
            <table:table-cell table:style-name="Tabela29.A1" office:value-type="string">
              <text:p text:style-name="Table_20_Contents">JULIO CESAR CAVALCANTE OLIVEIRA (BA 35003)</text:p>
            </table:table-cell>
          </table:table-row>
          <table:table-row table:style-name="TableLine2440691972704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2"/>
        <table:table table:name="Tabela30" table:style-name="Tabela30">
          <table:table-column table:style-name="Tabela30.A"/>
          <table:table-column table:style-name="Tabela30.B"/>
          <table:table-row table:style-name="TableLine2440691972992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2440691961472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26585-03.2021.8.05.0001 APELAÇÃO CÍVEL</text:p>
            </table:table-cell>
          </table:table-row>
          <table:table-row table:style-name="TableLine2440691962336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MARIO AUGUSTO ALBIANI ALVES JUNIOR</text:p>
            </table:table-cell>
          </table:table-row>
          <table:table-row table:style-name="TableLine2440691962912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ANA FLAVIA SANTOS DE OLIVEIRA</text:p>
            </table:table-cell>
          </table:table-row>
          <table:table-row table:style-name="TableLine2440691963488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OI S.A.</text:p>
            </table:table-cell>
          </table:table-row>
          <table:table-row table:style-name="TableLine2440691973856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RAFAEL MATOS GOBIRA (MG 12497)</text:p>
            </table:table-cell>
          </table:table-row>
          <table:table-row table:style-name="TableLine2440691964928">
            <table:table-cell table:style-name="Tabela30.A1" office:value-type="string">
              <text:p text:style-name="P1"/>
            </table:table-cell>
            <table:table-cell table:style-name="Tabela30.A1" office:value-type="string">
              <text:p text:style-name="Table_20_Contents">LIA MAYNARD FRANK TEIXEIRA (BA 16891)</text:p>
            </table:table-cell>
          </table:table-row>
          <table:table-row table:style-name="TableLine2440691963776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2"/>
        <table:table table:name="Tabela31" table:style-name="Tabela31">
          <table:table-column table:style-name="Tabela31.A"/>
          <table:table-column table:style-name="Tabela31.B"/>
          <table:table-row table:style-name="TableLine2440691964064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2440691965792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22941-21.2022.8.05.0000 AGRAVO DE INSTRUMENTO</text:p>
            </table:table-cell>
          </table:table-row>
          <table:table-row table:style-name="TableLine2440691966080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MARIO AUGUSTO ALBIANI ALVES JUNIOR</text:p>
            </table:table-cell>
          </table:table-row>
          <table:table-row table:style-name="TableLine2440691966656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JOSE CARLOS NASCIMENTO NERY</text:p>
            </table:table-cell>
          </table:table-row>
          <table:table-row table:style-name="TableLine2440691974144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BANCO DO BRASIL S/A</text:p>
            </table:table-cell>
          </table:table-row>
          <table:table-row table:style-name="TableLine2440691990848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HELDER AMARAL DE ARAUJO SILVA (BA 50205)</text:p>
            </table:table-cell>
          </table:table-row>
          <table:table-row table:style-name="TableLine2440691994016">
            <table:table-cell table:style-name="Tabela31.A1" office:value-type="string">
              <text:p text:style-name="P1"/>
            </table:table-cell>
            <table:table-cell table:style-name="Tabela31.A1" office:value-type="string">
              <text:p text:style-name="Table_20_Contents">NELSON WILIANS FRATONI RODRIGUES (BA 24290)</text:p>
            </table:table-cell>
          </table:table-row>
          <table:table-row table:style-name="TableLine2440691986816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2"/>
        <table:table table:name="Tabela32" table:style-name="Tabela32">
          <table:table-column table:style-name="Tabela32.A"/>
          <table:table-column table:style-name="Tabela32.B"/>
          <table:table-row table:style-name="TableLine2440691987680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ext:soft-page-break/>
          <table:table-row table:style-name="TableLine2440691985952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0788222-26.2016.8.05.0001 APELAÇÃO CÍVEL</text:p>
            </table:table-cell>
          </table:table-row>
          <table:table-row table:style-name="TableLine2440691979616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EDSON RUY BAHIENSE GUIMARAES</text:p>
            </table:table-cell>
          </table:table-row>
          <table:table-row table:style-name="TableLine2440691989696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MUNICIPIO DE SALVADOR</text:p>
            </table:table-cell>
          </table:table-row>
          <table:table-row table:style-name="TableLine2440691994592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SUELI BARBOSA CRUZ</text:p>
            </table:table-cell>
          </table:table-row>
          <table:table-row table:style-name="TableLine2440691982784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ANDERSON SOUZA BARROSO (BA 14178)</text:p>
            </table:table-cell>
          </table:table-row>
          <table:table-row table:style-name="TableLine2440691985088">
            <table:table-cell table:style-name="Tabela32.A1" office:value-type="string">
              <text:p text:style-name="P1"/>
            </table:table-cell>
            <table:table-cell table:style-name="Tabela32.A1" office:value-type="string">
              <text:p text:style-name="Table_20_Contents">MARINA SILVA SAPUCAIA (BA 67951)</text:p>
            </table:table-cell>
          </table:table-row>
          <table:table-row table:style-name="TableLine2440691985664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2"/>
        <table:table table:name="Tabela33" table:style-name="Tabela33">
          <table:table-column table:style-name="Tabela33.A"/>
          <table:table-column table:style-name="Tabela33.B"/>
          <table:table-row table:style-name="TableLine2440691982496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2440691983648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0820911-94.2014.8.05.0001 APELAÇÃO CÍVEL</text:p>
            </table:table-cell>
          </table:table-row>
          <table:table-row table:style-name="TableLine2440691984800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EDSON RUY BAHIENSE GUIMARAES</text:p>
            </table:table-cell>
          </table:table-row>
          <table:table-row table:style-name="TableLine2440691994880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MUNICIPIO DE SALVADOR</text:p>
            </table:table-cell>
          </table:table-row>
          <table:table-row table:style-name="TableLine2440691992000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CLAUDIA LUISA DOURADO CARVALHO</text:p>
            </table:table-cell>
          </table:table-row>
          <table:table-row table:style-name="TableLine2440691981920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ELIAS MARON COUTO VIEIRA (BA 32758)</text:p>
            </table:table-cell>
          </table:table-row>
          <table:table-row table:style-name="TableLine2440691986240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2"/>
        <table:table table:name="Tabela34" table:style-name="Tabela34">
          <table:table-column table:style-name="Tabela34.A"/>
          <table:table-column table:style-name="Tabela34.B"/>
          <table:table-row table:style-name="TableLine2440691991424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2440691979904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0506329-15.2017.8.05.0113 APELAÇÃO CÍVEL</text:p>
            </table:table-cell>
          </table:table-row>
          <table:table-row table:style-name="TableLine2440691981344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EDSON RUY BAHIENSE GUIMARAES</text:p>
            </table:table-cell>
          </table:table-row>
          <table:table-row table:style-name="TableLine2440691980192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2440691985376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JULIANA SANTOS DE OLIVEIRA</text:p>
            </table:table-cell>
          </table:table-row>
          <table:table-row table:style-name="TableLine2440691995168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KATHARYME MORAES DE ASSIS COSTA (BA 39811)</text:p>
            </table:table-cell>
          </table:table-row>
          <table:table-row table:style-name="TableLine2440691986528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2"/>
        <table:table table:name="Tabela35" table:style-name="Tabela35">
          <table:table-column table:style-name="Tabela35.A"/>
          <table:table-column table:style-name="Tabela35.B"/>
          <table:table-row table:style-name="TableLine2440691981632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2440691980480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20080-62.2022.8.05.0000 AGRAVO DE INSTRUMENTO</text:p>
            </table:table-cell>
          </table:table-row>
          <table:table-row table:style-name="TableLine2440691983072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EDSON RUY BAHIENSE GUIMARAES</text:p>
            </table:table-cell>
          </table:table-row>
          <table:table-row table:style-name="TableLine2440691995456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ROSA BUNCHAFT</text:p>
            </table:table-cell>
          </table:table-row>
          <table:table-row table:style-name="TableLine2440691987392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CONDOMINIO EDIFICIO CRISTO REDENTOR</text:p>
            </table:table-cell>
          </table:table-row>
          <table:table-row table:style-name="TableLine2440691992864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JOAO LUIZ DE FREITAS SANTOS (BA 25152)</text:p>
            </table:table-cell>
          </table:table-row>
          <table:table-row table:style-name="TableLine2440691983360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2"/>
        <table:table table:name="Tabela36" table:style-name="Tabela36">
          <table:table-column table:style-name="Tabela36.A"/>
          <table:table-column table:style-name="Tabela36.B"/>
          <table:table-row table:style-name="TableLine2440691991136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2440691980768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00992-12.2019.8.05.0172 APELAÇÃO CÍVEL</text:p>
            </table:table-cell>
          </table:table-row>
          <table:table-row table:style-name="TableLine2440691988256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EDSON RUY BAHIENSE GUIMARAES</text:p>
            </table:table-cell>
          </table:table-row>
          <table:table-row table:style-name="TableLine2440691988544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TELEFONICA BRASIL S.A.</text:p>
            </table:table-cell>
          </table:table-row>
          <table:table-row table:style-name="TableLine2440691994304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EDYANDERSON FAVALESSA FERREIRA</text:p>
            </table:table-cell>
          </table:table-row>
          <table:table-row table:style-name="TableLine2440691984512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BRUNO NASCIMENTO DE MENDONCA (BA 21449)</text:p>
            </table:table-cell>
          </table:table-row>
          <table:table-row table:style-name="TableLine2440691988832"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MARCELO SALLES DE MENDONCA (BA 17476)</text:p>
            </table:table-cell>
          </table:table-row>
          <table:table-row table:style-name="TableLine2440691996032"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RAFAEL BRASILEIRO RODRIGUES DA COSTA (BA 28937)</text:p>
            </table:table-cell>
          </table:table-row>
          <table:table-row table:style-name="TableLine2440691993728"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LUCIANA FRANCESCA PEREIRA (BA 24742)</text:p>
            </table:table-cell>
          </table:table-row>
          <table:table-row table:style-name="TableLine2440691995744"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LUCIANA HASTENREITER MENDES ROCHA (BA 44176)</text:p>
            </table:table-cell>
          </table:table-row>
          <table:table-row table:style-name="TableLine2440691989120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2"/>
        <table:table table:name="Tabela37" table:style-name="Tabela37">
          <table:table-column table:style-name="Tabela37.A"/>
          <table:table-column table:style-name="Tabela37.B"/>
          <table:table-row table:style-name="TableLine2440691989984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2440691992288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22871-04.2022.8.05.0000 AGRAVO DE INSTRUMENTO</text:p>
            </table:table-cell>
          </table:table-row>
          <table:table-row table:style-name="TableLine2440691993152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EDSON RUY BAHIENSE GUIMARAES</text:p>
            </table:table-cell>
          </table:table-row>
          <table:table-row table:style-name="TableLine2440691992576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BANCO ITAUCARD S.A.</text:p>
            </table:table-cell>
          </table:table-row>
          <table:table-row table:style-name="TableLine2440692012448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BALBINA TEIXEIRA SANTOS DO ROSARIO</text:p>
            </table:table-cell>
          </table:table-row>
          <table:table-row table:style-name="TableLine2440692004960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CRISTIANE BELINATI GARCIA LOPES (BA 25579)</text:p>
            </table:table-cell>
          </table:table-row>
          <text:soft-page-break/>
          <table:table-row table:style-name="TableLine2440692009280">
            <table:table-cell table:style-name="Tabela37.A1" office:value-type="string">
              <text:p text:style-name="P1"/>
            </table:table-cell>
            <table:table-cell table:style-name="Tabela37.A1" office:value-type="string">
              <text:p text:style-name="Table_20_Contents">ERICA REIS DE MENEZES (BA 57292)</text:p>
            </table:table-cell>
          </table:table-row>
          <table:table-row table:style-name="TableLine2440692009568">
            <table:table-cell table:style-name="Tabela37.A1" office:value-type="string">
              <text:p text:style-name="P1"/>
            </table:table-cell>
            <table:table-cell table:style-name="Tabela37.A1" office:value-type="string">
              <text:p text:style-name="Table_20_Contents">IVAN FERRAZ DE ANDRADE FILHO (BA 45473)</text:p>
            </table:table-cell>
          </table:table-row>
          <table:table-row table:style-name="TableLine2440692004384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2"/>
        <table:table table:name="Tabela38" table:style-name="Tabela38">
          <table:table-column table:style-name="Tabela38.A"/>
          <table:table-column table:style-name="Tabela38.B"/>
          <table:table-row table:style-name="TableLine2440692002080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2440692013024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134052-41.2021.8.05.0001 APELAÇÃO CÍVEL</text:p>
            </table:table-cell>
          </table:table-row>
          <table:table-row table:style-name="TableLine2440692006400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EDSON RUY BAHIENSE GUIMARAES</text:p>
            </table:table-cell>
          </table:table-row>
          <table:table-row table:style-name="TableLine2440692003232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EMPRESA BAIANA DE ÁGUAS E SANEAMENTO S/A - EMBASA</text:p>
            </table:table-cell>
          </table:table-row>
          <table:table-row table:style-name="TableLine2440692006688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MARINALVA DO CARMO BOMFIM</text:p>
            </table:table-cell>
          </table:table-row>
          <table:table-row table:style-name="TableLine2440692005536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ELISANGELA DE QUEIROZ FERNANDES BRITO (BA 15764)</text:p>
            </table:table-cell>
          </table:table-row>
          <table:table-row table:style-name="TableLine2440692006976">
            <table:table-cell table:style-name="Tabela38.A1" office:value-type="string">
              <text:p text:style-name="P1"/>
            </table:table-cell>
            <table:table-cell table:style-name="Tabela38.A1" office:value-type="string">
              <text:p text:style-name="Table_20_Contents">JAIRO BRAGA LIMA (BA 26169)</text:p>
            </table:table-cell>
          </table:table-row>
          <table:table-row table:style-name="TableLine2440691998624">
            <table:table-cell table:style-name="Tabela38.A1" office:value-type="string">
              <text:p text:style-name="P1"/>
            </table:table-cell>
            <table:table-cell table:style-name="Tabela38.A1" office:value-type="string">
              <text:p text:style-name="Table_20_Contents">JONATHAS DAVI MATOS LOPES (BA 42379)</text:p>
            </table:table-cell>
          </table:table-row>
          <table:table-row table:style-name="TableLine2440692003520">
            <table:table-cell table:style-name="Tabela38.A1" office:value-type="string">
              <text:p text:style-name="P1"/>
            </table:table-cell>
            <table:table-cell table:style-name="Tabela38.A1" office:value-type="string">
              <text:p text:style-name="Table_20_Contents">MARIO SILVA CABRAL (BA 50578)</text:p>
            </table:table-cell>
          </table:table-row>
          <table:table-row table:style-name="TableLine2440692002368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2"/>
        <table:table table:name="Tabela39" table:style-name="Tabela39">
          <table:table-column table:style-name="Tabela39.A"/>
          <table:table-column table:style-name="Tabela39.B"/>
          <table:table-row table:style-name="TableLine2440692011296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2440692007264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01105-04.2020.8.05.0051 APELAÇÃO CÍVEL</text:p>
            </table:table-cell>
          </table:table-row>
          <table:table-row table:style-name="TableLine2440692000928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EDSON RUY BAHIENSE GUIMARAES</text:p>
            </table:table-cell>
          </table:table-row>
          <table:table-row table:style-name="TableLine2440692004096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EDINEIDE SOUZA PINHEIRO</text:p>
            </table:table-cell>
          </table:table-row>
          <table:table-row table:style-name="TableLine2440692008704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MUNICIPIO DE FEIRA DA MATA</text:p>
            </table:table-cell>
          </table:table-row>
          <table:table-row table:style-name="TableLine2440692004672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RODRIGO RINO RIBEIRO PINA (BA 18198)</text:p>
            </table:table-cell>
          </table:table-row>
          <table:table-row table:style-name="TableLine2440692014752">
            <table:table-cell table:style-name="Tabela39.A1" office:value-type="string">
              <text:p text:style-name="P1"/>
            </table:table-cell>
            <table:table-cell table:style-name="Tabela39.A1" office:value-type="string">
              <text:p text:style-name="Table_20_Contents">GABRIEL DE OLIVEIRA CARVALHO (BA 34788)</text:p>
            </table:table-cell>
          </table:table-row>
          <table:table-row table:style-name="TableLine2440692000064">
            <table:table-cell table:style-name="Tabela39.A1" office:value-type="string">
              <text:p text:style-name="P1"/>
            </table:table-cell>
            <table:table-cell table:style-name="Tabela39.A1" office:value-type="string">
              <text:p text:style-name="Table_20_Contents">TAMARA MACEDO PINTO SENA (BA 27415)</text:p>
            </table:table-cell>
          </table:table-row>
          <table:table-row table:style-name="TableLine2440691999488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2"/>
        <table:table table:name="Tabela40" table:style-name="Tabela40">
          <table:table-column table:style-name="Tabela40.A"/>
          <table:table-column table:style-name="Tabela40.B"/>
          <table:table-row table:style-name="TableLine2440692005248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2440691998912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114587-80.2020.8.05.0001 APELAÇÃO CÍVEL</text:p>
            </table:table-cell>
          </table:table-row>
          <table:table-row table:style-name="TableLine2440692005824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EDSON RUY BAHIENSE GUIMARAES</text:p>
            </table:table-cell>
          </table:table-row>
          <table:table-row table:style-name="TableLine2440692007840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EMPRESA BAIANA DE ÁGUAS E SANEAMENTO S/A - EMBASA</text:p>
            </table:table-cell>
          </table:table-row>
          <table:table-row table:style-name="TableLine2440692002944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LEONARDO ROCHA SANTOS</text:p>
            </table:table-cell>
          </table:table-row>
          <table:table-row table:style-name="TableLine2440692006112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CARLOS HENRIQUE MARTINS JUNIOR (BA 38795)</text:p>
            </table:table-cell>
          </table:table-row>
          <table:table-row table:style-name="TableLine2440691996896">
            <table:table-cell table:style-name="Tabela40.A1" office:value-type="string">
              <text:p text:style-name="P1"/>
            </table:table-cell>
            <table:table-cell table:style-name="Tabela40.A1" office:value-type="string">
              <text:p text:style-name="Table_20_Contents">PEDRO FRANCISCO GUIMARAES SOLINO (BA 44759)</text:p>
            </table:table-cell>
          </table:table-row>
          <table:table-row table:style-name="TableLine2440692015040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2"/>
        <table:table table:name="Tabela41" table:style-name="Tabela41">
          <table:table-column table:style-name="Tabela41.A"/>
          <table:table-column table:style-name="Tabela41.B"/>
          <table:table-row table:style-name="TableLine2440692008128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2440692009856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01106-86.2020.8.05.0051 APELAÇÃO CÍVEL</text:p>
            </table:table-cell>
          </table:table-row>
          <table:table-row table:style-name="TableLine2440692011008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EDSON RUY BAHIENSE GUIMARAES</text:p>
            </table:table-cell>
          </table:table-row>
          <table:table-row table:style-name="TableLine2440692013600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ELIENE ALVES DA SILVA AZEVEDO</text:p>
            </table:table-cell>
          </table:table-row>
          <table:table-row table:style-name="TableLine2440692010144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MUNICIPIO DE FEIRA DA MATA</text:p>
            </table:table-cell>
          </table:table-row>
          <table:table-row table:style-name="TableLine2440692010432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RODRIGO RINO RIBEIRO PINA (BA 18198)</text:p>
            </table:table-cell>
          </table:table-row>
          <table:table-row table:style-name="TableLine2440691999200">
            <table:table-cell table:style-name="Tabela41.A1" office:value-type="string">
              <text:p text:style-name="P1"/>
            </table:table-cell>
            <table:table-cell table:style-name="Tabela41.A1" office:value-type="string">
              <text:p text:style-name="Table_20_Contents">GABRIEL DE OLIVEIRA CARVALHO (BA 34788)</text:p>
            </table:table-cell>
          </table:table-row>
          <table:table-row table:style-name="TableLine2440692011584">
            <table:table-cell table:style-name="Tabela41.A1" office:value-type="string">
              <text:p text:style-name="P1"/>
            </table:table-cell>
            <table:table-cell table:style-name="Tabela41.A1" office:value-type="string">
              <text:p text:style-name="Table_20_Contents">TAMARA MACEDO PINTO SENA (BA 27415)</text:p>
            </table:table-cell>
          </table:table-row>
          <table:table-row table:style-name="TableLine2440692011872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2"/>
        <table:table table:name="Tabela42" table:style-name="Tabela42">
          <table:table-column table:style-name="Tabela42.A"/>
          <table:table-column table:style-name="Tabela42.B"/>
          <table:table-row table:style-name="TableLine2440691997184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2440692002656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30748-63.2020.8.05.0000 EMBARGOS DE DECLARAÇÃO CÍVEL</text:p>
            </table:table-cell>
          </table:table-row>
          <table:table-row table:style-name="TableLine2440691998336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MARIA DE LOURDES PINHO MEDAUAR</text:p>
            </table:table-cell>
          </table:table-row>
          <table:table-row table:style-name="TableLine2440692001216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RENATO APARECIDO LEANDRO</text:p>
            </table:table-cell>
          </table:table-row>
          <table:table-row table:style-name="TableLine2440692000640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GOOGLE BRASIL INTERNET LTDA.</text:p>
            </table:table-cell>
          </table:table-row>
          <table:table-row table:style-name="TableLine2440692001504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WALDENYA DE CERQUEIRA JATOBA (BA 15113)</text:p>
            </table:table-cell>
          </table:table-row>
          <table:table-row table:style-name="TableLine2440692001792">
            <table:table-cell table:style-name="Tabela42.A1" office:value-type="string">
              <text:p text:style-name="P1"/>
            </table:table-cell>
            <table:table-cell table:style-name="Tabela42.A1" office:value-type="string">
              <text:p text:style-name="Table_20_Contents">FABIO RIVELLI (BA 34908)</text:p>
            </table:table-cell>
          </table:table-row>
          <table:table-row table:style-name="TableLine2440692003808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2"><text:soft-page-break/></text:p>
        <table:table table:name="Tabela43" table:style-name="Tabela43">
          <table:table-column table:style-name="Tabela43.A"/>
          <table:table-column table:style-name="Tabela43.B"/>
          <table:table-row table:style-name="TableLine2440692020512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2440692031456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14565-80.2021.8.05.0000 EMBARGOS DE DECLARAÇÃO CÍVEL</text:p>
            </table:table-cell>
          </table:table-row>
          <table:table-row table:style-name="TableLine2440692018208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A DE LOURDES PINHO MEDAUAR</text:p>
            </table:table-cell>
          </table:table-row>
          <table:table-row table:style-name="TableLine2440692030016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ESPOLIO DE JOSE DIAS DIAS SANTOS</text:p>
            </table:table-cell>
          </table:table-row>
          <table:table-row table:style-name="TableLine2440692030880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HELLEN EVELLIN MORAES DIAS</text:p>
            </table:table-cell>
          </table:table-row>
          <table:table-row table:style-name="TableLine2440692023680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GUTEMBERG MACEDO JUNIOR (BA 11865)</text:p>
            </table:table-cell>
          </table:table-row>
          <table:table-row table:style-name="TableLine2440692016480">
            <table:table-cell table:style-name="Tabela43.A1" office:value-type="string">
              <text:p text:style-name="P1"/>
            </table:table-cell>
            <table:table-cell table:style-name="Tabela43.A1" office:value-type="string">
              <text:p text:style-name="Table_20_Contents">ADILSON MIRANDA DE OLIVEIRA (BA 6695)</text:p>
            </table:table-cell>
          </table:table-row>
          <table:table-row table:style-name="TableLine2440692021664">
            <table:table-cell table:style-name="Tabela43.A1" office:value-type="string">
              <text:p text:style-name="P1"/>
            </table:table-cell>
            <table:table-cell table:style-name="Tabela43.A1" office:value-type="string">
              <text:p text:style-name="Table_20_Contents">DANIEL SENA GUEDES (BA 29013)</text:p>
            </table:table-cell>
          </table:table-row>
          <table:table-row table:style-name="TableLine2440692025408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2"/>
        <table:table table:name="Tabela44" table:style-name="Tabela44">
          <table:table-column table:style-name="Tabela44.A"/>
          <table:table-column table:style-name="Tabela44.B"/>
          <table:table-row table:style-name="TableLine2440692020800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2440692017344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14917-38.2021.8.05.0000 EMBARGOS DE DECLARAÇÃO CÍVEL</text:p>
            </table:table-cell>
          </table:table-row>
          <table:table-row table:style-name="TableLine2440692018496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MARIA DE LOURDES PINHO MEDAUAR</text:p>
            </table:table-cell>
          </table:table-row>
          <table:table-row table:style-name="TableLine2440692032032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DELIO NUNES ROCHA</text:p>
            </table:table-cell>
          </table:table-row>
          <table:table-row table:style-name="TableLine2440692023392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ADILSON MIRANDA DE OLIVEIRA</text:p>
            </table:table-cell>
          </table:table-row>
          <table:table-row table:style-name="TableLine2440692029728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GUTEMBERG MACEDO JUNIOR (BA 11865)</text:p>
            </table:table-cell>
          </table:table-row>
          <table:table-row table:style-name="TableLine2440692018784">
            <table:table-cell table:style-name="Tabela44.A1" office:value-type="string">
              <text:p text:style-name="P1"/>
            </table:table-cell>
            <table:table-cell table:style-name="Tabela44.A1" office:value-type="string">
              <text:p text:style-name="Table_20_Contents">MARIA CAROLINA CEZAR (MG 19972)</text:p>
            </table:table-cell>
          </table:table-row>
          <table:table-row table:style-name="TableLine2440692028864">
            <table:table-cell table:style-name="Tabela44.A1" office:value-type="string">
              <text:p text:style-name="P1"/>
            </table:table-cell>
            <table:table-cell table:style-name="Tabela44.A1" office:value-type="string">
              <text:p text:style-name="Table_20_Contents">RICARDO BARROS BRUM (ES 8793)</text:p>
            </table:table-cell>
          </table:table-row>
          <table:table-row table:style-name="TableLine2440692023968">
            <table:table-cell table:style-name="Tabela44.A1" office:value-type="string">
              <text:p text:style-name="P1"/>
            </table:table-cell>
            <table:table-cell table:style-name="Tabela44.A1" office:value-type="string">
              <text:p text:style-name="Table_20_Contents">RODOLFO SANTOS SILVESTRE (ES 11810)</text:p>
            </table:table-cell>
          </table:table-row>
          <table:table-row table:style-name="TableLine2440692016768">
            <table:table-cell table:style-name="Tabela44.A1" office:value-type="string">
              <text:p text:style-name="P1"/>
            </table:table-cell>
            <table:table-cell table:style-name="Tabela44.A1" office:value-type="string">
              <text:p text:style-name="Table_20_Contents">GUTEMBERG MACEDO JUNIOR (BA 11865)</text:p>
            </table:table-cell>
          </table:table-row>
          <table:table-row table:style-name="TableLine2440692021376">
            <table:table-cell table:style-name="Tabela44.A1" office:value-type="string">
              <text:p text:style-name="P1"/>
            </table:table-cell>
            <table:table-cell table:style-name="Tabela44.A1" office:value-type="string">
              <text:p text:style-name="Table_20_Contents">ADILSON MIRANDA DE OLIVEIRA (BA 6695)</text:p>
            </table:table-cell>
          </table:table-row>
          <table:table-row table:style-name="TableLine2440692019936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2"/>
        <table:table table:name="Tabela45" table:style-name="Tabela45">
          <table:table-column table:style-name="Tabela45.A"/>
          <table:table-column table:style-name="Tabela45.B"/>
          <table:table-row table:style-name="TableLine2440692025696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2440692032320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01085-53.2019.8.05.0146 EMBARGOS DE DECLARAÇÃO CÍVEL</text:p>
            </table:table-cell>
          </table:table-row>
          <table:table-row table:style-name="TableLine2440692017056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ALBERTO RAIMUNDO GOMES DOS SANTOS</text:p>
            </table:table-cell>
          </table:table-row>
          <table:table-row table:style-name="TableLine2440692033472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DEFENSORIA PUBLICA DO ESTADO DA BAHIA</text:p>
            </table:table-cell>
          </table:table-row>
          <table:table-row table:style-name="TableLine2440692032608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ESTADO DA BAHIA</text:p>
            </table:table-cell>
          </table:table-row>
          <table:table-row table:style-name="TableLine2440692032896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2"/>
        <table:table table:name="Tabela46" table:style-name="Tabela46">
          <table:table-column table:style-name="Tabela46.A"/>
          <table:table-column table:style-name="Tabela46.B"/>
          <table:table-row table:style-name="TableLine2440692015328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2440692015616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00563-43.2020.8.05.0032 EMBARGOS DE DECLARAÇÃO CÍVEL</text:p>
            </table:table-cell>
          </table:table-row>
          <table:table-row table:style-name="TableLine2440692025984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ALBERTO RAIMUNDO GOMES DOS SANTOS</text:p>
            </table:table-cell>
          </table:table-row>
          <table:table-row table:style-name="TableLine2440692017632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MUNICIPIO DE BRUMADO</text:p>
            </table:table-cell>
          </table:table-row>
          <table:table-row table:style-name="TableLine2440692026560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ESTADO DA BAHIA</text:p>
            </table:table-cell>
          </table:table-row>
          <table:table-row table:style-name="TableLine2440692020224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EDILTON DE OLIVEIRA TELES (BA 15806)</text:p>
            </table:table-cell>
          </table:table-row>
          <table:table-row table:style-name="TableLine2440692023104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2"/>
        <table:table table:name="Tabela47" table:style-name="Tabela47">
          <table:table-column table:style-name="Tabela47.A"/>
          <table:table-column table:style-name="Tabela47.B"/>
          <table:table-row table:style-name="TableLine2440692019072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2440692016192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01072-68.2017.8.05.0261 EMBARGOS DE DECLARAÇÃO CÍVEL</text:p>
            </table:table-cell>
          </table:table-row>
          <table:table-row table:style-name="TableLine2440692017920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ALBERTO RAIMUNDO GOMES DOS SANTOS</text:p>
            </table:table-cell>
          </table:table-row>
          <table:table-row table:style-name="TableLine2440692024832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MUNICIPIO DE TUCANO</text:p>
            </table:table-cell>
          </table:table-row>
          <table:table-row table:style-name="TableLine2440692025120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WESIA MARIA NASCIMENTO MACEDO</text:p>
            </table:table-cell>
          </table:table-row>
          <table:table-row table:style-name="TableLine2440692028000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JOAO OLIVEIRA DOS SANTOS (BA 37379)</text:p>
            </table:table-cell>
          </table:table-row>
          <table:table-row table:style-name="TableLine2440692027712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2"/>
        <table:table table:name="Tabela48" table:style-name="Tabela48">
          <table:table-column table:style-name="Tabela48.A"/>
          <table:table-column table:style-name="Tabela48.B"/>
          <table:table-row table:style-name="TableLine2440692019360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2440692022528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01162-76.2017.8.05.0261 EMBARGOS DE DECLARAÇÃO CÍVEL</text:p>
            </table:table-cell>
          </table:table-row>
          <table:table-row table:style-name="TableLine2440692022816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ALBERTO RAIMUNDO GOMES DOS SANTOS</text:p>
            </table:table-cell>
          </table:table-row>
          <table:table-row table:style-name="TableLine2440692029152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MUNICIPIO DE TUCANO</text:p>
            </table:table-cell>
          </table:table-row>
          <text:soft-page-break/>
          <table:table-row table:style-name="TableLine2440692029440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ADENILTON ROCHA DE OLIVEIRA</text:p>
            </table:table-cell>
          </table:table-row>
          <table:table-row table:style-name="TableLine2440692038944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MARIA DE JESUS SANTOS (BA 50271)</text:p>
            </table:table-cell>
          </table:table-row>
          <table:table-row table:style-name="TableLine2440692038080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2"/>
        <table:table table:name="Tabela49" table:style-name="Tabela49">
          <table:table-column table:style-name="Tabela49.A"/>
          <table:table-column table:style-name="Tabela49.B"/>
          <table:table-row table:style-name="TableLine2440692049888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2440692037216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00169-02.2018.8.05.0260 EMBARGOS DE DECLARAÇÃO CÍVEL</text:p>
            </table:table-cell>
          </table:table-row>
          <table:table-row table:style-name="TableLine2440692035776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ALBERTO RAIMUNDO GOMES DOS SANTOS</text:p>
            </table:table-cell>
          </table:table-row>
          <table:table-row table:style-name="TableLine2440692042400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MUNICIPIO DE TREMEDAL</text:p>
            </table:table-cell>
          </table:table-row>
          <table:table-row table:style-name="TableLine2440692034624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EDILAINE RODRIGUES DO PRADO</text:p>
            </table:table-cell>
          </table:table-row>
          <table:table-row table:style-name="TableLine2440692048736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MAGNO ISRAEL MIRANDA SILVA (BA 26125)</text:p>
            </table:table-cell>
          </table:table-row>
          <table:table-row table:style-name="TableLine2440692037504">
            <table:table-cell table:style-name="Tabela49.A1" office:value-type="string">
              <text:p text:style-name="P1"/>
            </table:table-cell>
            <table:table-cell table:style-name="Tabela49.A1" office:value-type="string">
              <text:p text:style-name="Table_20_Contents">THAISE SANTOS FERRAZ (BA 44083)</text:p>
            </table:table-cell>
          </table:table-row>
          <table:table-row table:style-name="TableLine2440692038368">
            <table:table-cell table:style-name="Tabela49.A1" office:value-type="string">
              <text:p text:style-name="P1"/>
            </table:table-cell>
            <table:table-cell table:style-name="Tabela49.A1" office:value-type="string">
              <text:p text:style-name="Table_20_Contents">KLEBER SANTOS SILVA (BA 21461)</text:p>
            </table:table-cell>
          </table:table-row>
          <table:table-row table:style-name="TableLine2440692045568">
            <table:table-cell table:style-name="Tabela49.A1" office:value-type="string">
              <text:p text:style-name="P1"/>
            </table:table-cell>
            <table:table-cell table:style-name="Tabela49.A1" office:value-type="string">
              <text:p text:style-name="Table_20_Contents">LUIZ CARLOS DE SOUZA FERRERA JUNIOR (BA 16711)</text:p>
            </table:table-cell>
          </table:table-row>
          <table:table-row table:style-name="TableLine2440692034336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2"/>
        <table:table table:name="Tabela50" table:style-name="Tabela50">
          <table:table-column table:style-name="Tabela50.A"/>
          <table:table-column table:style-name="Tabela50.B"/>
          <table:table-row table:style-name="TableLine2440692036064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2440692042688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00477-70.2019.8.05.0044 EMBARGOS DE DECLARAÇÃO CÍVEL</text:p>
            </table:table-cell>
          </table:table-row>
          <table:table-row table:style-name="TableLine2440692042112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ALBERTO RAIMUNDO GOMES DOS SANTOS</text:p>
            </table:table-cell>
          </table:table-row>
          <table:table-row table:style-name="TableLine2440692035200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MUNICIPIO DE CANDEIAS</text:p>
            </table:table-cell>
          </table:table-row>
          <table:table-row table:style-name="TableLine2440692041536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NANCIVALDA DE JESUS PEREIRA</text:p>
            </table:table-cell>
          </table:table-row>
          <table:table-row table:style-name="TableLine2440692042976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VASCO DE PHILADELPHO NEVES (BA 13853)</text:p>
            </table:table-cell>
          </table:table-row>
          <table:table-row table:style-name="TableLine2440692044704">
            <table:table-cell table:style-name="Tabela50.A1" office:value-type="string">
              <text:p text:style-name="P1"/>
            </table:table-cell>
            <table:table-cell table:style-name="Tabela50.A1" office:value-type="string">
              <text:p text:style-name="Table_20_Contents">MAISE EMANUELLE SANTOS SILVA (BA 35918)</text:p>
            </table:table-cell>
          </table:table-row>
          <table:table-row table:style-name="TableLine2440692048160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2"/>
        <table:table table:name="Tabela51" table:style-name="Tabela51">
          <table:table-column table:style-name="Tabela51.A"/>
          <table:table-column table:style-name="Tabela51.B"/>
          <table:table-row table:style-name="TableLine2440692040384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2440692043840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26580-47.2022.8.05.0000 AGRAVO DE INSTRUMENTO</text:p>
            </table:table-cell>
          </table:table-row>
          <table:table-row table:style-name="TableLine2440692039232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EDSON RUY BAHIENSE GUIMARAES</text:p>
            </table:table-cell>
          </table:table-row>
          <table:table-row table:style-name="TableLine2440692048448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DACASA FINANCEIRA S/A - SOCIEDADE DE CREDITO FINANCIAME</text:p>
            </table:table-cell>
          </table:table-row>
          <table:table-row table:style-name="TableLine2440692051040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CAMILA CHACHA ALVARENGA</text:p>
            </table:table-cell>
          </table:table-row>
          <table:table-row table:style-name="TableLine2440692044128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CAIO HIPOLITO PEREIRA (SP 17230)</text:p>
            </table:table-cell>
          </table:table-row>
          <table:table-row table:style-name="TableLine2440692039520">
            <table:table-cell table:style-name="Tabela51.A1" office:value-type="string">
              <text:p text:style-name="P1"/>
            </table:table-cell>
            <table:table-cell table:style-name="Tabela51.A1" office:value-type="string">
              <text:p text:style-name="Table_20_Contents">LUCIANO GONCALVES OLIVIERI (ES 11703)</text:p>
            </table:table-cell>
          </table:table-row>
          <table:table-row table:style-name="TableLine2440692047584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2"/>
        <table:table table:name="Tabela52" table:style-name="Tabela52">
          <table:table-column table:style-name="Tabela52.A"/>
          <table:table-column table:style-name="Tabela52.B"/>
          <table:table-row table:style-name="TableLine2440692047296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2440692035488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0015564-41.2012.8.05.0080 APELAÇÃO CÍVEL</text:p>
            </table:table-cell>
          </table:table-row>
          <table:table-row table:style-name="TableLine2440692047872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O AUGUSTO ALBIANI ALVES JUNIOR</text:p>
            </table:table-cell>
          </table:table-row>
          <table:table-row table:style-name="TableLine2440692040672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Bv Financeira SA Crédito Financiamento e Investimento</text:p>
            </table:table-cell>
          </table:table-row>
          <table:table-row table:style-name="TableLine2440692038656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Paulo de Tacio Silva</text:p>
            </table:table-cell>
          </table:table-row>
          <table:table-row table:style-name="TableLine2440692039808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ANTONIO DE MORAES DOURADO NETO (PE 23255)</text:p>
            </table:table-cell>
          </table:table-row>
          <table:table-row table:style-name="TableLine2440692045856">
            <table:table-cell table:style-name="Tabela52.A1" office:value-type="string">
              <text:p text:style-name="P1"/>
            </table:table-cell>
            <table:table-cell table:style-name="Tabela52.A1" office:value-type="string">
              <text:p text:style-name="Table_20_Contents">PERICLES NOVAIS FILHO (BA 19531)</text:p>
            </table:table-cell>
          </table:table-row>
          <table:table-row table:style-name="TableLine2440692046144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2"/>
        <table:table table:name="Tabela53" table:style-name="Tabela53">
          <table:table-column table:style-name="Tabela53.A"/>
          <table:table-column table:style-name="Tabela53.B"/>
          <table:table-row table:style-name="TableLine2440692051616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2440692041824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00863-61.2019.8.05.0057 EMBARGOS DE DECLARAÇÃO CÍVEL</text:p>
            </table:table-cell>
          </table:table-row>
          <table:table-row table:style-name="TableLine2440692047008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MARIA DE LOURDES PINHO MEDAUAR</text:p>
            </table:table-cell>
          </table:table-row>
          <table:table-row table:style-name="TableLine2440692036640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BANCO BRADESCO SA</text:p>
            </table:table-cell>
          </table:table-row>
          <table:table-row table:style-name="TableLine2440692040096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VITAL JESUS DOS SANTOS</text:p>
            </table:table-cell>
          </table:table-row>
          <table:table-row table:style-name="TableLine2440692050464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CRISTIANE NOLASCO MONTEIRO DO REGO (BA 8564)</text:p>
            </table:table-cell>
          </table:table-row>
          <table:table-row table:style-name="TableLine2440692040960">
            <table:table-cell table:style-name="Tabela53.A1" office:value-type="string">
              <text:p text:style-name="P1"/>
            </table:table-cell>
            <table:table-cell table:style-name="Tabela53.A1" office:value-type="string">
              <text:p text:style-name="Table_20_Contents">WALDEMIRO LINS DE ALBUQUERQUE NETO (BA 11552)</text:p>
            </table:table-cell>
          </table:table-row>
          <table:table-row table:style-name="TableLine2440692049600">
            <table:table-cell table:style-name="Tabela53.A1" office:value-type="string">
              <text:p text:style-name="P1"/>
            </table:table-cell>
            <table:table-cell table:style-name="Tabela53.A1" office:value-type="string">
              <text:p text:style-name="Table_20_Contents">KLEITON GONCALVES DE CARVALHO (BA 51141)</text:p>
            </table:table-cell>
          </table:table-row>
          <table:table-row table:style-name="TableLine2440692051328">
            <table:table-cell table:style-name="Tabela53.A1" office:value-type="string">
              <text:p text:style-name="P1"/>
            </table:table-cell>
            <table:table-cell table:style-name="Tabela53.A1" office:value-type="string">
              <text:p text:style-name="Table_20_Contents">LUIZ ALFREDO CARDOSO DE OLIVEIRA (BA 35343)</text:p>
            </table:table-cell>
          </table:table-row>
          <table:table-row table:style-name="TableLine2440692051904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2"><text:soft-page-break/></text:p>
        <table:table table:name="Tabela54" table:style-name="Tabela54">
          <table:table-column table:style-name="Tabela54.A"/>
          <table:table-column table:style-name="Tabela54.B"/>
          <table:table-row table:style-name="TableLine2440692033760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2440692066304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01271-10.2021.8.05.0113 APELAÇÃO CÍVEL</text:p>
            </table:table-cell>
          </table:table-row>
          <table:table-row table:style-name="TableLine2440692052768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EDSON RUY BAHIENSE GUIMARAES</text:p>
            </table:table-cell>
          </table:table-row>
          <table:table-row table:style-name="TableLine2440692064576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JOANISON MATOS SILVA DE ALMEIDA</text:p>
            </table:table-cell>
          </table:table-row>
          <table:table-row table:style-name="TableLine2440692060256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MULTIMARCAS ADMINISTRADORA DE CONSORCIOS LTDA</text:p>
            </table:table-cell>
          </table:table-row>
          <table:table-row table:style-name="TableLine2440692057664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CARLA REJANE FREITAS DA PAIXAO (BA 63849)</text:p>
            </table:table-cell>
          </table:table-row>
          <table:table-row table:style-name="TableLine2440692066880">
            <table:table-cell table:style-name="Tabela54.A1" office:value-type="string">
              <text:p text:style-name="P1"/>
            </table:table-cell>
            <table:table-cell table:style-name="Tabela54.A1" office:value-type="string">
              <text:p text:style-name="Table_20_Contents">RODRIGO LOPES RIBEIRO (BA 63860)</text:p>
            </table:table-cell>
          </table:table-row>
          <table:table-row table:style-name="TableLine2440692067744">
            <table:table-cell table:style-name="Tabela54.A1" office:value-type="string">
              <text:p text:style-name="P1"/>
            </table:table-cell>
            <table:table-cell table:style-name="Tabela54.A1" office:value-type="string">
              <text:p text:style-name="Table_20_Contents">ROSELAYNE FERREIRA DOS SANTOS (BA 60323)</text:p>
            </table:table-cell>
          </table:table-row>
          <table:table-row table:style-name="TableLine2440692053056">
            <table:table-cell table:style-name="Tabela54.A1" office:value-type="string">
              <text:p text:style-name="P1"/>
            </table:table-cell>
            <table:table-cell table:style-name="Tabela54.A1" office:value-type="string">
              <text:p text:style-name="Table_20_Contents">MAURICIO BRITO PASSOS SILVA (BA 20770)</text:p>
            </table:table-cell>
          </table:table-row>
          <table:table-row table:style-name="TableLine2440692060544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7"/>
        <text:p text:style-name="P3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helvetica" svg:font-family="helvetic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6T17:21:29.951000000</meta:creation-date>
    <dc:date>2022-07-07T10:21:12.754000000</dc:date>
    <meta:editing-duration>PT8M50S</meta:editing-duration>
    <meta:editing-cycles>2</meta:editing-cycles>
    <meta:generator>LibreOffice/7.3.0.3$Windows_X86_64 LibreOffice_project/0f246aa12d0eee4a0f7adcefbf7c878fc2238db3</meta:generator>
    <meta:document-statistic meta:table-count="54" meta:image-count="0" meta:object-count="0" meta:page-count="13" meta:paragraph-count="897" meta:word-count="2853" meta:character-count="20374" meta:non-whitespace-character-count="17755"/>
  </office:meta>
</office:document-meta>
</file>