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2.846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0.509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817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48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0.894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8.557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817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48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2.846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0.509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804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467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0.994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8.657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815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478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3.254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0.917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1.7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9.363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2.764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0.426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7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33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1.666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9.329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5.222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885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2.846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0.509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5.22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88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2.605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0.268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3.578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1.241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2.235cm"/>
    </style:style>
    <style:style style:name="Tabela21.B" style:family="table-column">
      <style:table-column-properties style:column-width="14.766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2.235cm"/>
    </style:style>
    <style:style style:name="Tabela22.B" style:family="table-column">
      <style:table-column-properties style:column-width="14.766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1.705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9.368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2.857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0.52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3.275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0.938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0.894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8.557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2.121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9.784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23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28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5.221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2.883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3.15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0.813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3.15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813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5.221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883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72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2.33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2.079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9.742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3.765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1.428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3.686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1.349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2.857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0.52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5.492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3.15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2.846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0.509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2.363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0.026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cm" table:align="left"/>
    </style:style>
    <style:style style:name="Tabela41.A" style:family="table-column">
      <style:table-column-properties style:column-width="1.665cm"/>
    </style:style>
    <style:style style:name="Tabela41.B" style:family="table-column">
      <style:table-column-properties style:column-width="12.33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5.492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3.15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7cm" table:align="left"/>
    </style:style>
    <style:style style:name="Tabela43.A" style:family="table-column">
      <style:table-column-properties style:column-width="2.208cm"/>
    </style:style>
    <style:style style:name="Tabela43.B" style:family="table-column">
      <style:table-column-properties style:column-width="14.792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7cm" table:align="left"/>
    </style:style>
    <style:style style:name="Tabela44.A" style:family="table-column">
      <style:table-column-properties style:column-width="2.208cm"/>
    </style:style>
    <style:style style:name="Tabela44.B" style:family="table-column">
      <style:table-column-properties style:column-width="14.792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72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2.33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72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33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72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33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97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36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7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33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cm" table:align="left"/>
    </style:style>
    <style:style style:name="Tabela51.A" style:family="table-column">
      <style:table-column-properties style:column-width="1.665cm"/>
    </style:style>
    <style:style style:name="Tabela51.B" style:family="table-column">
      <style:table-column-properties style:column-width="12.33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72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33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7cm" table:align="left"/>
    </style:style>
    <style:style style:name="Tabela54.A" style:family="table-column">
      <style:table-column-properties style:column-width="2.323cm"/>
    </style:style>
    <style:style style:name="Tabela54.B" style:family="table-column">
      <style:table-column-properties style:column-width="14.677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72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33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7cm" table:align="left"/>
    </style:style>
    <style:style style:name="Tabela56.A" style:family="table-column">
      <style:table-column-properties style:column-width="2.274cm"/>
    </style:style>
    <style:style style:name="Tabela56.B" style:family="table-column">
      <style:table-column-properties style:column-width="14.727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7cm" table:align="left"/>
    </style:style>
    <style:style style:name="Tabela57.A" style:family="table-column">
      <style:table-column-properties style:column-width="2.274cm"/>
    </style:style>
    <style:style style:name="Tabela57.B" style:family="table-column">
      <style:table-column-properties style:column-width="14.727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72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33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72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33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72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33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672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2.33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7cm" table:align="left"/>
    </style:style>
    <style:style style:name="Tabela64.A" style:family="table-column">
      <style:table-column-properties style:column-width="2.311cm"/>
    </style:style>
    <style:style style:name="Tabela64.B" style:family="table-column">
      <style:table-column-properties style:column-width="14.69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7cm" table:align="left"/>
    </style:style>
    <style:style style:name="Tabela65.A" style:family="table-column">
      <style:table-column-properties style:column-width="2.304cm"/>
    </style:style>
    <style:style style:name="Tabela65.B" style:family="table-column">
      <style:table-column-properties style:column-width="14.697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7cm" table:align="left"/>
    </style:style>
    <style:style style:name="Tabela66.A" style:family="table-column">
      <style:table-column-properties style:column-width="2.208cm"/>
    </style:style>
    <style:style style:name="Tabela66.B" style:family="table-column">
      <style:table-column-properties style:column-width="14.792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672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2.33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2.257cm" table:align="left"/>
    </style:style>
    <style:style style:name="Tabela68.A" style:family="table-column">
      <style:table-column-properties style:column-width="1.665cm"/>
    </style:style>
    <style:style style:name="Tabela68.B" style:family="table-column">
      <style:table-column-properties style:column-width="10.592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672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2.33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72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33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672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2.33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672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2.335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672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2.335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cm" table:align="left"/>
    </style:style>
    <style:style style:name="Tabela74.A" style:family="table-column">
      <style:table-column-properties style:column-width="1.665cm"/>
    </style:style>
    <style:style style:name="Tabela74.B" style:family="table-column">
      <style:table-column-properties style:column-width="12.33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672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2.335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72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2.335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672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2.33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672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2.335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672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2.335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672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2.33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672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2.33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363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0.026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5.064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2.726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363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0.02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363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02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363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026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3.049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712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189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1.852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3.333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0.996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672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2.335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5.206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2.869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5.206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2.86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335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9.998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46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509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846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509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846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0.509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5.385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3.047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3.45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1.113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7cm" table:align="left"/>
    </style:style>
    <style:style style:name="Tabela99.A" style:family="table-column">
      <style:table-column-properties style:column-width="2.267cm"/>
    </style:style>
    <style:style style:name="Tabela99.B" style:family="table-column">
      <style:table-column-properties style:column-width="14.734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846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0.509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2.353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0.015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5.466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3.129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2.846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0.509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6.009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3.672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0.222cm" table:align="left"/>
    </style:style>
    <style:style style:name="Tabela105.A" style:family="table-column">
      <style:table-column-properties style:column-width="1.665cm"/>
    </style:style>
    <style:style style:name="Tabela105.B" style:family="table-column">
      <style:table-column-properties style:column-width="8.557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381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044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3.275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0.938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7cm" table:align="left"/>
    </style:style>
    <style:style style:name="Tabela108.A" style:family="table-column">
      <style:table-column-properties style:column-width="2.177cm"/>
    </style:style>
    <style:style style:name="Tabela108.B" style:family="table-column">
      <style:table-column-properties style:column-width="14.824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174cm" table:align="left"/>
    </style:style>
    <style:style style:name="Tabela109.A" style:family="table-column">
      <style:table-column-properties style:column-width="1.665cm"/>
    </style:style>
    <style:style style:name="Tabela109.B" style:family="table-column">
      <style:table-column-properties style:column-width="10.509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6.935cm" table:align="left"/>
    </style:style>
    <style:style style:name="Tabela110.A" style:family="table-column">
      <style:table-column-properties style:column-width="1.665cm"/>
    </style:style>
    <style:style style:name="Tabela110.B" style:family="table-column">
      <style:table-column-properties style:column-width="15.27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2.845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0.507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846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0.509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5.706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3.369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0.894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8.557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0.894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8.557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0.894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8.557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0.894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8.557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3.014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0.677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846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0.509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871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0.534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0.894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8.557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846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0.509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73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0.393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338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001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444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2.107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1.825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9.488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0.222cm" table:align="left"/>
    </style:style>
    <style:style style:name="Tabela127.A" style:family="table-column">
      <style:table-column-properties style:column-width="1.665cm"/>
    </style:style>
    <style:style style:name="Tabela127.B" style:family="table-column">
      <style:table-column-properties style:column-width="8.557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46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509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0.894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8.557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3.307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0.97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4.189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1.852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051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1.714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846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0.509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1.887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9.55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0.894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8.557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3.794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1.456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5.238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2.901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1.65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9.313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7cm" table:align="left"/>
    </style:style>
    <style:style style:name="Tabela139.A" style:family="table-column">
      <style:table-column-properties style:column-width="2.321cm"/>
    </style:style>
    <style:style style:name="Tabela139.B" style:family="table-column">
      <style:table-column-properties style:column-width="14.679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4.444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2.107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6.108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3.771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58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0.243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0.894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8.557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2.358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0.021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4.104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1.767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1.409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9.072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3.432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1.095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0.894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8.557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5.831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3.494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84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509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5.385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3.047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2.989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0.652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3.705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1.368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5.305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2.968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6.607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4.27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3.213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0.876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633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0.296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.688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0.351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1.749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9.412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52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0.183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0.894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8.557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1.213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8.876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88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0.543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654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0.317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1.755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9.417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846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0.509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0.894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8.557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88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543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363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0.026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2.846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0.509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4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1.663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1.236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8.899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381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0.044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846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0.509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3.499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1.162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855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0.518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4.512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2.174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412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0.075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2.846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0.509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5.221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2.883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1.65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9.313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894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8.557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4.512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2.174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2.846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0.509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7cm" table:align="left"/>
    </style:style>
    <style:style style:name="Tabela185.A" style:family="table-column">
      <style:table-column-properties style:column-width="2.096cm"/>
    </style:style>
    <style:style style:name="Tabela185.B" style:family="table-column">
      <style:table-column-properties style:column-width="14.905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5.707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3.37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2.552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0.215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381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0.044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2.875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0.537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3.46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1.123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1.543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9.206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4.037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1.7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5.221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12.883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079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9.742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4.728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2.391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0.222cm" table:align="left"/>
    </style:style>
    <style:style style:name="Tabela196.A" style:family="table-column">
      <style:table-column-properties style:column-width="1.665cm"/>
    </style:style>
    <style:style style:name="Tabela196.B" style:family="table-column">
      <style:table-column-properties style:column-width="8.557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1.65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9.313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0.222cm" table:align="left"/>
    </style:style>
    <style:style style:name="Tabela198.A" style:family="table-column">
      <style:table-column-properties style:column-width="1.665cm"/>
    </style:style>
    <style:style style:name="Tabela198.B" style:family="table-column">
      <style:table-column-properties style:column-width="8.557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1.65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9.313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5.221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2.883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0.894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8.557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3.086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0.749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4.623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2.285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2.846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0.509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0.894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8.557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0.894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8.557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3.333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10.996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2.846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0.509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4.547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2.21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2.363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0.026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3.757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11.419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2.739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10.402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0.894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8.557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2.356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0.019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4.512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2.174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2.846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0.509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0.894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8.557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4.139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1.802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1.386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9.049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4.189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1.852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0.222cm" table:align="left"/>
    </style:style>
    <style:style style:name="Tabela221.A" style:family="table-column">
      <style:table-column-properties style:column-width="1.665cm"/>
    </style:style>
    <style:style style:name="Tabela221.B" style:family="table-column">
      <style:table-column-properties style:column-width="8.557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4.055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1.718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7cm" table:align="left"/>
    </style:style>
    <style:style style:name="Tabela223.A" style:family="table-column">
      <style:table-column-properties style:column-width="2.321cm"/>
    </style:style>
    <style:style style:name="Tabela223.B" style:family="table-column">
      <style:table-column-properties style:column-width="14.679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2.624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0.287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846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0.509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6.595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14.258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0.894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8.557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4.757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2.42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2.353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0.015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4.189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11.852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4.189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11.852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846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10.509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2.846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10.509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877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12.539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2.457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10.119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3.354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1.017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3.518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1.181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0.222cm" table:align="left"/>
    </style:style>
    <style:style style:name="Tabela238.A" style:family="table-column">
      <style:table-column-properties style:column-width="1.665cm"/>
    </style:style>
    <style:style style:name="Tabela238.B" style:family="table-column">
      <style:table-column-properties style:column-width="8.557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1.167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8.83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3.483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11.146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4.189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1.852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2.123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9.786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1.192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8.855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3.012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10.675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0.936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8.599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2.928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10.59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684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0.347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2.846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0.509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2.843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0.506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2.43cm" table:align="left"/>
    </style:style>
    <style:style style:name="Tabela250.A" style:family="table-column">
      <style:table-column-properties style:column-width="1.665cm"/>
    </style:style>
    <style:style style:name="Tabela250.B" style:family="table-column">
      <style:table-column-properties style:column-width="10.765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2.218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9.881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0.222cm" table:align="left"/>
    </style:style>
    <style:style style:name="Tabela252.A" style:family="table-column">
      <style:table-column-properties style:column-width="1.665cm"/>
    </style:style>
    <style:style style:name="Tabela252.B" style:family="table-column">
      <style:table-column-properties style:column-width="8.557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868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0.53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2.846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10.509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2.846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10.509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2.014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9.677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3.035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10.698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2.353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10.015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5.385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13.047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0.894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8.557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4.189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11.852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1.829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9.491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0.894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8.557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846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0.509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6.249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3.912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2.846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0.509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5.191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2.853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846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10.509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2.846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10.509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0.894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8.557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7cm" table:align="left"/>
    </style:style>
    <style:style style:name="Tabela271.A" style:family="table-column">
      <style:table-column-properties style:column-width="2.321cm"/>
    </style:style>
    <style:style style:name="Tabela271.B" style:family="table-column">
      <style:table-column-properties style:column-width="14.679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0.894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8.557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1.841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9.504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2.94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10.603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3.418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1.081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4.33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11.993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1.76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9.423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4.076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11.739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4.076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11.739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5.221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12.883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5.039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12.702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7cm" table:align="left"/>
    </style:style>
    <style:style style:name="Tabela282.A" style:family="table-column">
      <style:table-column-properties style:column-width="2.263cm"/>
    </style:style>
    <style:style style:name="Tabela282.B" style:family="table-column">
      <style:table-column-properties style:column-width="14.737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3.467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1.13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4.582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12.245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0.894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8.557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2.846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10.509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2.084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9.747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2.121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9.784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4.317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11.98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1.564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9.227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4.512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12.174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2.846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10.509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2.174cm" table:align="left"/>
    </style:style>
    <style:style style:name="Tabela293.A" style:family="table-column">
      <style:table-column-properties style:column-width="1.665cm"/>
    </style:style>
    <style:style style:name="Tabela293.B" style:family="table-column">
      <style:table-column-properties style:column-width="10.509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2.901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0.564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3.439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11.102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2.846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10.509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7cm" table:align="left"/>
    </style:style>
    <style:style style:name="Tabela297.A" style:family="table-column">
      <style:table-column-properties style:column-width="2.166cm"/>
    </style:style>
    <style:style style:name="Tabela297.B" style:family="table-column">
      <style:table-column-properties style:column-width="14.834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2.846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10.509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2.846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0.509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7cm" table:align="left"/>
    </style:style>
    <style:style style:name="Tabela300.A" style:family="table-column">
      <style:table-column-properties style:column-width="2.177cm"/>
    </style:style>
    <style:style style:name="Tabela300.B" style:family="table-column">
      <style:table-column-properties style:column-width="14.824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4.275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1.938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3.862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1.525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5.492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13.155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1.652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9.315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5.221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12.883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2.846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10.509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5.203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12.866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3.233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10.896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4.296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11.959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3.34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11.003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3.665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11.328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2.846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10.509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2.846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10.509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0.894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8.557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1.688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9.35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7cm" table:align="left"/>
    </style:style>
    <style:style style:name="Tabela316.A" style:family="table-column">
      <style:table-column-properties style:column-width="2.231cm"/>
    </style:style>
    <style:style style:name="Tabela316.B" style:family="table-column">
      <style:table-column-properties style:column-width="14.769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7cm" table:align="left"/>
    </style:style>
    <style:style style:name="Tabela317.A" style:family="table-column">
      <style:table-column-properties style:column-width="2.166cm"/>
    </style:style>
    <style:style style:name="Tabela317.B" style:family="table-column">
      <style:table-column-properties style:column-width="14.834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0.894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8.557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3.705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11.368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1.137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8.8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1.652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9.315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7cm" table:align="left"/>
    </style:style>
    <style:style style:name="Tabela322.A" style:family="table-column">
      <style:table-column-properties style:column-width="2.272cm"/>
    </style:style>
    <style:style style:name="Tabela322.B" style:family="table-column">
      <style:table-column-properties style:column-width="14.728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5.102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12.765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2.88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10.543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1.652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9.315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5.492cm" table:align="left"/>
    </style:style>
    <style:style style:name="Tabela326.A" style:family="table-column">
      <style:table-column-properties style:column-width="2.337cm"/>
    </style:style>
    <style:style style:name="Tabela326.B" style:family="table-column">
      <style:table-column-properties style:column-width="13.155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3.42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11.083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1.76cm" table:align="left"/>
    </style:style>
    <style:style style:name="Tabela328.A" style:family="table-column">
      <style:table-column-properties style:column-width="2.337cm"/>
    </style:style>
    <style:style style:name="Tabela328.B" style:family="table-column">
      <style:table-column-properties style:column-width="9.423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3.936cm" table:align="left"/>
    </style:style>
    <style:style style:name="Tabela329.A" style:family="table-column">
      <style:table-column-properties style:column-width="2.337cm"/>
    </style:style>
    <style:style style:name="Tabela329.B" style:family="table-column">
      <style:table-column-properties style:column-width="11.599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2.174cm" table:align="left"/>
    </style:style>
    <style:style style:name="Tabela330.A" style:family="table-column">
      <style:table-column-properties style:column-width="1.665cm"/>
    </style:style>
    <style:style style:name="Tabela330.B" style:family="table-column">
      <style:table-column-properties style:column-width="10.509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2.846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10.509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7cm" table:align="left"/>
    </style:style>
    <style:style style:name="Tabela332.A" style:family="table-column">
      <style:table-column-properties style:column-width="2.321cm"/>
    </style:style>
    <style:style style:name="Tabela332.B" style:family="table-column">
      <style:table-column-properties style:column-width="14.679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0.894cm" table:align="left"/>
    </style:style>
    <style:style style:name="Tabela333.A" style:family="table-column">
      <style:table-column-properties style:column-width="2.337cm"/>
    </style:style>
    <style:style style:name="Tabela333.B" style:family="table-column">
      <style:table-column-properties style:column-width="8.557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3.908cm" table:align="left"/>
    </style:style>
    <style:style style:name="Tabela334.A" style:family="table-column">
      <style:table-column-properties style:column-width="2.337cm"/>
    </style:style>
    <style:style style:name="Tabela334.B" style:family="table-column">
      <style:table-column-properties style:column-width="11.571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7cm" table:align="left"/>
    </style:style>
    <style:style style:name="Tabela335.A" style:family="table-column">
      <style:table-column-properties style:column-width="2.307cm"/>
    </style:style>
    <style:style style:name="Tabela335.B" style:family="table-column">
      <style:table-column-properties style:column-width="14.693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2.846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10.509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2.846cm" table:align="left"/>
    </style:style>
    <style:style style:name="Tabela337.A" style:family="table-column">
      <style:table-column-properties style:column-width="2.337cm"/>
    </style:style>
    <style:style style:name="Tabela337.B" style:family="table-column">
      <style:table-column-properties style:column-width="10.509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2.846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10.509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4.189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11.852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4.623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12.285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1.151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8.814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1.538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9.2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3.444cm" table:align="left"/>
    </style:style>
    <style:style style:name="Tabela343.A" style:family="table-column">
      <style:table-column-properties style:column-width="2.337cm"/>
    </style:style>
    <style:style style:name="Tabela343.B" style:family="table-column">
      <style:table-column-properties style:column-width="11.107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2.855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0.518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3.159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10.821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2.846cm" table:align="left"/>
    </style:style>
    <style:style style:name="Tabela346.A" style:family="table-column">
      <style:table-column-properties style:column-width="2.337cm"/>
    </style:style>
    <style:style style:name="Tabela346.B" style:family="table-column">
      <style:table-column-properties style:column-width="10.509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3.388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11.051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5.027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12.689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3.111cm" table:align="left"/>
    </style:style>
    <style:style style:name="Tabela349.A" style:family="table-column">
      <style:table-column-properties style:column-width="2.337cm"/>
    </style:style>
    <style:style style:name="Tabela349.B" style:family="table-column">
      <style:table-column-properties style:column-width="10.774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2.846cm" table:align="left"/>
    </style:style>
    <style:style style:name="Tabela350.A" style:family="table-column">
      <style:table-column-properties style:column-width="2.337cm"/>
    </style:style>
    <style:style style:name="Tabela350.B" style:family="table-column">
      <style:table-column-properties style:column-width="10.509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5.221cm" table:align="left"/>
    </style:style>
    <style:style style:name="Tabela351.A" style:family="table-column">
      <style:table-column-properties style:column-width="2.337cm"/>
    </style:style>
    <style:style style:name="Tabela351.B" style:family="table-column">
      <style:table-column-properties style:column-width="12.883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2.846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10.509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3.233cm" table:align="left"/>
    </style:style>
    <style:style style:name="Tabela353.A" style:family="table-column">
      <style:table-column-properties style:column-width="2.337cm"/>
    </style:style>
    <style:style style:name="Tabela353.B" style:family="table-column">
      <style:table-column-properties style:column-width="10.896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2.846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10.509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2.363cm" table:align="left"/>
    </style:style>
    <style:style style:name="Tabela355.A" style:family="table-column">
      <style:table-column-properties style:column-width="2.337cm"/>
    </style:style>
    <style:style style:name="Tabela355.B" style:family="table-column">
      <style:table-column-properties style:column-width="10.026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4.171cm" table:align="left"/>
    </style:style>
    <style:style style:name="Tabela356.A" style:family="table-column">
      <style:table-column-properties style:column-width="2.337cm"/>
    </style:style>
    <style:style style:name="Tabela356.B" style:family="table-column">
      <style:table-column-properties style:column-width="11.834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2.846cm" table:align="left"/>
    </style:style>
    <style:style style:name="Tabela357.A" style:family="table-column">
      <style:table-column-properties style:column-width="2.337cm"/>
    </style:style>
    <style:style style:name="Tabela357.B" style:family="table-column">
      <style:table-column-properties style:column-width="10.509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2.381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10.044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3.765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11.428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3.765cm" table:align="left"/>
    </style:style>
    <style:style style:name="Tabela360.A" style:family="table-column">
      <style:table-column-properties style:column-width="2.337cm"/>
    </style:style>
    <style:style style:name="Tabela360.B" style:family="table-column">
      <style:table-column-properties style:column-width="11.428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7cm" table:align="left"/>
    </style:style>
    <style:style style:name="Tabela361.A" style:family="table-column">
      <style:table-column-properties style:column-width="2.3cm"/>
    </style:style>
    <style:style style:name="Tabela361.B" style:family="table-column">
      <style:table-column-properties style:column-width="14.7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7cm" table:align="left"/>
    </style:style>
    <style:style style:name="Tabela362.A" style:family="table-column">
      <style:table-column-properties style:column-width="2.3cm"/>
    </style:style>
    <style:style style:name="Tabela362.B" style:family="table-column">
      <style:table-column-properties style:column-width="14.7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7cm" table:align="left"/>
    </style:style>
    <style:style style:name="Tabela363.A" style:family="table-column">
      <style:table-column-properties style:column-width="2.282cm"/>
    </style:style>
    <style:style style:name="Tabela363.B" style:family="table-column">
      <style:table-column-properties style:column-width="14.718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4.885cm" table:align="left"/>
    </style:style>
    <style:style style:name="Tabela364.A" style:family="table-column">
      <style:table-column-properties style:column-width="2.337cm"/>
    </style:style>
    <style:style style:name="Tabela364.B" style:family="table-column">
      <style:table-column-properties style:column-width="12.548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2.846cm" table:align="left"/>
    </style:style>
    <style:style style:name="Tabela365.A" style:family="table-column">
      <style:table-column-properties style:column-width="2.337cm"/>
    </style:style>
    <style:style style:name="Tabela365.B" style:family="table-column">
      <style:table-column-properties style:column-width="10.509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2.929cm" table:align="left"/>
    </style:style>
    <style:style style:name="Tabela366.A" style:family="table-column">
      <style:table-column-properties style:column-width="2.337cm"/>
    </style:style>
    <style:style style:name="Tabela366.B" style:family="table-column">
      <style:table-column-properties style:column-width="10.592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3.705cm" table:align="left"/>
    </style:style>
    <style:style style:name="Tabela367.A" style:family="table-column">
      <style:table-column-properties style:column-width="2.337cm"/>
    </style:style>
    <style:style style:name="Tabela367.B" style:family="table-column">
      <style:table-column-properties style:column-width="11.368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2.287cm" table:align="left"/>
    </style:style>
    <style:style style:name="Tabela368.A" style:family="table-column">
      <style:table-column-properties style:column-width="2.337cm"/>
    </style:style>
    <style:style style:name="Tabela368.B" style:family="table-column">
      <style:table-column-properties style:column-width="9.95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2.846cm" table:align="left"/>
    </style:style>
    <style:style style:name="Tabela369.A" style:family="table-column">
      <style:table-column-properties style:column-width="2.337cm"/>
    </style:style>
    <style:style style:name="Tabela369.B" style:family="table-column">
      <style:table-column-properties style:column-width="10.509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1.038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8.701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3.466cm" table:align="left"/>
    </style:style>
    <style:style style:name="Tabela371.A" style:family="table-column">
      <style:table-column-properties style:column-width="2.337cm"/>
    </style:style>
    <style:style style:name="Tabela371.B" style:family="table-column">
      <style:table-column-properties style:column-width="11.128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5.221cm" table:align="left"/>
    </style:style>
    <style:style style:name="Tabela372.A" style:family="table-column">
      <style:table-column-properties style:column-width="2.337cm"/>
    </style:style>
    <style:style style:name="Tabela372.B" style:family="table-column">
      <style:table-column-properties style:column-width="12.883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2.846cm" table:align="left"/>
    </style:style>
    <style:style style:name="Tabela373.A" style:family="table-column">
      <style:table-column-properties style:column-width="2.337cm"/>
    </style:style>
    <style:style style:name="Tabela373.B" style:family="table-column">
      <style:table-column-properties style:column-width="10.509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0.894cm" table:align="left"/>
    </style:style>
    <style:style style:name="Tabela374.A" style:family="table-column">
      <style:table-column-properties style:column-width="2.337cm"/>
    </style:style>
    <style:style style:name="Tabela374.B" style:family="table-column">
      <style:table-column-properties style:column-width="8.557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2.846cm" table:align="left"/>
    </style:style>
    <style:style style:name="Tabela375.A" style:family="table-column">
      <style:table-column-properties style:column-width="2.337cm"/>
    </style:style>
    <style:style style:name="Tabela375.B" style:family="table-column">
      <style:table-column-properties style:column-width="10.509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2.846cm" table:align="left"/>
    </style:style>
    <style:style style:name="Tabela376.A" style:family="table-column">
      <style:table-column-properties style:column-width="2.337cm"/>
    </style:style>
    <style:style style:name="Tabela376.B" style:family="table-column">
      <style:table-column-properties style:column-width="10.509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2.846cm" table:align="left"/>
    </style:style>
    <style:style style:name="Tabela377.A" style:family="table-column">
      <style:table-column-properties style:column-width="2.337cm"/>
    </style:style>
    <style:style style:name="Tabela377.B" style:family="table-column">
      <style:table-column-properties style:column-width="10.509cm"/>
    </style:style>
    <style:style style:name="Tabela377.A1" style:family="table-cell">
      <style:table-cell-properties style:vertical-align="middle"/>
    </style:style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13c7e8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style:text-underline-style="solid" style:text-underline-width="auto" style:text-underline-color="font-color" officeooo:paragraph-rsid="0013c7e8" style:font-name-asian="Times New Roman1" style:font-size-asian="12pt" style:language-asian="pt" style:country-asian="BR" style:font-name-complex="Arial" style:font-size-complex="12pt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13c7e8" style:font-name-asian="Times New Roman1" style:font-size-asian="12pt" style:language-asian="pt" style:country-asian="BR" style:font-name-complex="Arial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13c7e8"/>
    </style:style>
    <style:style style:name="P5" style:family="paragraph" style:parent-style-name="Standard">
      <style:paragraph-properties fo:text-align="center" style:justify-single-word="false"/>
      <style:text-properties officeooo:paragraph-rsid="0013c7e8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43f15" officeooo:paragraph-rsid="0013c7e8"/>
    </style:style>
    <style:style style:name="P8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c7e8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western">
      <loext:graphic-properties draw:fill="solid" draw:fill-color="#ffffff" draw:opacity="100%"/>
      <style:paragraph-properties fo:margin-left="0cm" fo:margin-right="0.349cm" fo:text-align="justify" style:justify-single-word="false" fo:text-indent="0cm" style:auto-text-indent="false" fo:background-color="#ffffff"/>
      <style:text-properties officeooo:paragraph-rsid="0013c7e8"/>
    </style:style>
    <style:style style:name="P13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officeooo:paragraph-rsid="0013c7e8"/>
    </style:style>
    <style:style style:name="P14" style:family="paragraph" style:parent-style-name="western">
      <loext:graphic-properties draw:fill="solid" draw:fill-color="#ffffff" draw:opacity="100%"/>
      <style:paragraph-properties fo:margin-left="0cm" fo:margin-right="1.06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Arial" officeooo:paragraph-rsid="0013c7e8" style:font-name-complex="Arial"/>
    </style:style>
    <style:style style:name="P15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style:font-name="Arial" officeooo:paragraph-rsid="0013c7e8" style:font-name-complex="Arial"/>
    </style:style>
    <style:style style:name="T1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font-name="Arial" fo:font-size="12pt" style:letter-kerning="true" style:font-name-asian="Times New Roman1" style:font-size-asian="12pt" style:language-asian="hi" style:country-asian="IN" style:font-name-complex="Arial" style:font-size-complex="12pt" style:language-complex="hi" style:country-complex="IN"/>
    </style:style>
    <style:style style:name="T3" style:family="text">
      <style:text-properties fo:color="#000000" loext:opacity="100%" style:font-name="Arial" fo:font-size="12pt" fo:font-weight="bold" style:letter-kerning="true" style:font-name-asian="Times New Roma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13c7e8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13c7e8" style:font-size-asian="12pt" style:font-name-complex="Arial" style:font-size-complex="12pt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officeooo:rsid="0013c7e8" style:font-name-complex="Arial"/>
    </style:style>
    <style:style style:name="T1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2" style:family="text">
      <style:text-properties fo:color="#000000" loext:opacity="100%" style:font-name="Arial" fo:font-weight="bold" officeooo:rsid="0013c7e8" style:font-weight-asian="bold" style:font-name-complex="Arial" style:font-weight-complex="bold"/>
    </style:style>
    <style:style style:name="T13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14" style:family="text">
      <style:text-properties fo:color="#000000" loext:opacity="100%" style:text-position="super 67%" style:font-name="Arial" fo:font-size="12pt" style:font-size-asian="12pt" style:font-name-complex="Arial" style:font-size-complex="12pt"/>
    </style:style>
    <style:style style:name="T15" style:family="text">
      <style:text-properties fo:color="#000088" loext:opacity="100%" style:font-name="Arial" style:font-name-complex="Arial"/>
    </style:style>
    <style:style style:name="T16" style:family="text">
      <style:text-properties fo:color="#231f20" loext:opacity="100%" style:font-name="Arial" style:font-name-complex="Arial"/>
    </style:style>
    <style:style style:name="T17" style:family="text">
      <style:text-properties fo:color="#231f20" loext:opacity="100%" style:font-name="Arial" fo:font-size="12pt" style:font-size-asian="12pt" style:font-name-complex="Arial" style:font-size-complex="12pt"/>
    </style:style>
    <style:style style:name="T18" style:family="text">
      <style:text-properties fo:color="#000080" loext:opacity="100%" style:font-name="Arial" style:font-name-complex="Arial"/>
    </style:style>
    <style:style style:name="T19" style:family="text">
      <style:text-properties fo:color="#00008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fo:font-variant="normal" fo:text-transform="none" fo:color="#ffffff" loext:opacity="100%" style:font-name="Open Sans" fo:font-size="7.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PODER JUDICIÁRIO</text:p>
      <text:p text:style-name="P8">TRIBUNAL DE JUSTIÇA DO ESTADO DA BAHIA</text:p>
      <text:p text:style-name="P8">PRIMEIRA <text:s/>CÂMARA CÍVEL<text:bookmark-start text:name="_Hlk51929161"/></text:p>
      <text:p text:style-name="P5"/>
      <text:p text:style-name="P12"><text:bookmark-end text:name="_Hlk51929161"/><text:span text:style-name="Fonte_20_parág._20_padrão1"><text:span text:style-name="T9">Processos que deverão ser julgados pela 1ª Câmara Cível, em Sessão </text:span></text:span><text:span text:style-name="Fonte_20_parág._20_padrão1"><text:span text:style-name="T2">Ordinária</text:span></text:span><text:span text:style-name="Fonte_20_parág._20_padrão1"><text:span text:style-name="T9"> que será realizada em </text:span></text:span><text:span text:style-name="Fonte_20_parág._20_padrão1"><text:span text:style-name="T12">25</text:span></text:span><text:span text:style-name="Fonte_20_parág._20_padrão1"><text:span text:style-name="T11">/07//2022</text:span></text:span><text:span text:style-name="Fonte_20_parág._20_padrão1"><text:span text:style-name="T3"> </text:span></text:span><text:span text:style-name="Fonte_20_parág._20_padrão1"><text:span text:style-name="T11">às 13:30hs</text:span></text:span><text:span text:style-name="Fonte_20_parág._20_padrão1"><text:span text:style-name="T9">, excepcionalmente, por videoconferência (Decreto Judiciário nº 271, 28 de abril de 2020, DJe, edição de 29 de abril de 2020).</text:span></text:span></text:p>
      <text:p text:style-name="P14"> </text:p>
      <text:p text:style-name="P13"><text:span text:style-name="Fonte_20_parág._20_padrão"><text:span text:style-name="T9">A transmissão ocorrerá, em tempo real, pela internet, no portal de domínio do Tribunal de Justiça do Estado da Bahia, no endereço </text:span></text:span><text:a xlink:type="simple" xlink:href="https://sessaojulgamento2g.tjba.jus.br/#/home" office:target-frame-name="_top" xlink:show="replace" text:style-name="Internet_20_link" text:visited-style-name="Visited_20_Internet_20_Link"><text:span text:style-name="Hyperlink"><text:span text:style-name="T15">https://sessaojulgamento2g.tjba.jus.br/#/home</text:span></text:span></text:a><text:span text:style-name="Fonte_20_parág._20_padrão"><text:span text:style-name="T9">.</text:span></text:span></text:p>
      <text:p text:style-name="P15"/>
      <text:p text:style-name="P12"><text:span text:style-name="Fonte_20_parág._20_padrão"><text:span text:style-name="T9">Na forma do Art. 5º, §1º, do decreto judiciário em referência, </text:span></text:span><text:span text:style-name="Fonte_20_parág._20_padrão"><text:span text:style-name="T16"> os pedidos de preferência, </text:span></text:span><text:span text:style-name="Fonte_20_parág._20_padrão"><text:span text:style-name="T9">com ou sem sustentação oral, </text:span></text:span><text:span text:style-name="Fonte_20_parág._20_padrão"><text:span text:style-name="T16"> devem ser realizados, excepcional e temporariamente, </text:span></text:span><text:span text:style-name="Fonte_20_parág._20_padrão"><text:span text:style-name="T18">com até </text:span></text:span><text:span text:style-name="Fonte_20_parág._20_padrão"><text:span text:style-name="T19">24 horas antes da sessão</text:span></text:span><text:span text:style-name="Fonte_20_parág._20_padrão"><text:span text:style-name="T18">, indicando, obrigatoriamente, o número de telefone celular, o e-mail </text:span></text:span><text:span text:style-name="Fonte_20_parág._20_padrão"><text:span text:style-name="T9">do causídico que vai realizar a sustentação oral</text:span></text:span><text:span text:style-name="Fonte_20_parág._20_padrão"><text:span text:style-name="T18">, <text:s/></text:span></text:span><text:span text:style-name="Fonte_20_parág._20_padrão"><text:span text:style-name="T13">diretamente nos autos, </text:span></text:span></text:p>
      <text:p text:style-name="P2"><text:s/></text:p>
      <text:p text:style-name="P1"><text:span text:style-name="Fonte_20_parág._20_padrão"><text:span text:style-name="T7">Em conformidade com o art. 4</text:span></text:span><text:span text:style-name="Fonte_20_parág._20_padrão"><text:span text:style-name="T14">o</text:span></text:span><text:span text:style-name="Fonte_20_parág._20_padrão"><text:span text:style-name="T7">, do mesmo decreto, integram a etapa de julgamentos exclusivamente eletrônicos desta pauta os processos discriminados no intervalo </text:span></text:span><text:span text:style-name="Fonte_20_parág._20_padrão"><text:span text:style-name="T6">91</text:span></text:span><text:span text:style-name="Fonte_20_parág._20_padrão"><text:span text:style-name="T5"> ao <text:s/></text:span></text:span><text:span text:style-name="Fonte_20_parág._20_padrão"><text:span text:style-name="T6">377</text:span></text:span><text:span text:style-name="Fonte_20_parág._20_padrão"><text:span text:style-name="T5">.</text:span></text:span><text:span text:style-name="Fonte_20_parág._20_padrão"><text:span text:style-name="T4"> </text:span></text:span><text:span text:style-name="Fonte_20_parág._20_padrão"><text:span text:style-name="T5">Quanto aos</text:span></text:span><text:span text:style-name="Fonte_20_parág._20_padrão"><text:span text:style-name="T7"> processos de intervalo</text:span></text:span><text:span text:style-name="Fonte_20_parág._20_padrão"><text:span text:style-name="T5"> 01 ao</text:span></text:span><text:span text:style-name="Fonte_20_parág._20_padrão"><text:span text:style-name="T7"> <text:s/></text:span></text:span><text:span text:style-name="Fonte_20_parág._20_padrão"><text:span text:style-name="T6">90</text:span></text:span><text:span text:style-name="Fonte_20_parág._20_padrão"><text:span text:style-name="T5"> </text:span></text:span><text:span text:style-name="Fonte_20_parág._20_padrão"><text:span text:style-name="T7">por seu <text:s/>turno, integram a etapa de j</text:span></text:span><text:span text:style-name="Fonte_20_parág._20_padrão"><text:span text:style-name="T17">ulgamentos presenciais, a serem, excepcionalmente, realizados por videoconferência: composta pelos processos, com pedido de preferência, ou sustentação oral e foram adiados, ou pedidos de vista de Desembargadores.</text:span></text:span></text:p>
      <text:p text:style-name="P1"><text:span text:style-name="T1">.</text:span><text:span text:style-name="T20">DIÁRIO 23-08-2021</text:span> </text:p>
      <text:p text:style-name="P3"> </text:p>
      <text:p text:style-name="P3">A etapa de julgamentos presenciais por videoconferência é composta de processos em que já houve pedido de sustentação oral anteriormente e, portanto, estão aptos para imediata apreciação do colegiado.</text:p>
      <text:p text:style-name="P3"> </text:p>
      <text:p text:style-name="P3">Requerido o julgamento presencial do feito constante da etapa de julgamentos exclusivamente eletrônicos, ele será automaticamente adiado para sessão de julgamento ser designada pelo Desembargador presidente deste órgão julgador.</text:p>
      <text:p text:style-name="P3"> </text:p>
      <text:p text:style-name="P3">O não comparecimento do advogado habilitado na sessão de julgamento, por videoconferência, importará na apreciação do feito como preferência simples, sem sustentação oral.</text:p>
      <text:p text:style-name="P3"> </text:p>
      <text:p text:style-name="P3">Em se tratando de processo que já tenha sido adiado, por pedido de preferência, na vigência do Decreto nº 244, de 31 de março de 2020, o advogado deverá renovar o requerimento, de modo a adequá-lo ao § 1o do art. 5º, <text:s/>do Decreto 271/2020, sob pena de apreciação do feito como preferência simples, sem sustentação oral.</text:p>
      <text:p text:style-name="P3"> </text:p>
      <text:p text:style-name="P1"><text:span text:style-name="Fonte_20_parág._20_padrão"><text:span text:style-name="T1">A turma julgadora será composta pelo Relator e pelos dois Desembargadores que o seguirem na ordem decrescente de antiguidade, ressalvadas as hipóteses de </text:span></text:span><text:soft-page-break/><text:span text:style-name="Fonte_20_parág._20_padrão"><text:span text:style-name="T1">afastamento, suspeição ou impedimento. No julgamento de ação rescisória, a turma julgadora será composta pelo Relator e pelos quatro Desembargadores que o seguirem na ordem decrescente de antiguidade, ressalvadas as hipóteses de afastamento, suspeição ou impedimento.</text:span></text:span></text:p>
      <text:p text:style-name="P1"><text:span text:style-name="Fonte_20_parág._20_padrão"><text:span text:style-name="T1"/></text:span></text:p>
      <text:p text:style-name="P4"><text:bookmark text:name="htmlStuff"/><text:span text:style-name="Fonte_20_parág._20_padrão"><text:span text:style-name="T1"/></text:span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1828101914352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828101914352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44428-81.2021.8.05.0000 AGRAVO DE INSTRUMENTO</text:p>
            </table:table-cell>
          </table:table-row>
          <table:table-row table:style-name="TableLine1828101914352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PILAR CELIA TOBIO DE CLARO</text:p>
            </table:table-cell>
          </table:table-row>
          <table:table-row table:style-name="TableLine1828101914352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BANCO ITAUCARD S.A.</text:p>
            </table:table-cell>
          </table:table-row>
          <table:table-row table:style-name="TableLine1828101914352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ELIECIO OLIVEIRA DE ANDRADE</text:p>
            </table:table-cell>
          </table:table-row>
          <table:table-row table:style-name="TableLine1828101914352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JOSE CARLOS SKRZYSZOWSKI JUNIOR (BA 36968)</text:p>
            </table:table-cell>
          </table:table-row>
          <table:table-row table:style-name="TableLine1828101914352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10"/>
        <table:table table:name="Tabela2" table:style-name="Tabela2">
          <table:table-column table:style-name="Tabela2.A"/>
          <table:table-column table:style-name="Tabela2.B"/>
          <table:table-row table:style-name="TableLine1828101923856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828101923856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300122-13.2016.8.05.0244 APELAÇÃO CÍVEL</text:p>
            </table:table-cell>
          </table:table-row>
          <table:table-row table:style-name="TableLine1828101923856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1828101923856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CAIXA CONSORCIOS S.A. ADMINISTRADORA DE CONSORCIOS</text:p>
            </table:table-cell>
          </table:table-row>
          <table:table-row table:style-name="TableLine1828101923856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ELDER DE OLIVEIRA MIRANDA</text:p>
            </table:table-cell>
          </table:table-row>
          <table:table-row table:style-name="TableLine1828101923856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MILENA GILA FONTES (BA 25510)</text:p>
            </table:table-cell>
          </table:table-row>
          <table:table-row table:style-name="TableLine1828101923856"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Table_20_Contents">THACIO FORTUNATO MOREIRA (BA 31971)</text:p>
            </table:table-cell>
          </table:table-row>
          <table:table-row table:style-name="TableLine1828101923856"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Table_20_Contents">JOSEMAR SANTANA (BA 18783)</text:p>
            </table:table-cell>
          </table:table-row>
          <table:table-row table:style-name="TableLine1828101923856"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Table_20_Contents">MAIANA DA SILVA SANTANA (BA 36615)</text:p>
            </table:table-cell>
          </table:table-row>
          <table:table-row table:style-name="TableLine1828101923856"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Table_20_Contents">MARAISA DA SILVA SANTANA (BA 28429)</text:p>
            </table:table-cell>
          </table:table-row>
          <table:table-row table:style-name="TableLine1828101923856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10"/>
        <table:table table:name="Tabela3" table:style-name="Tabela3">
          <table:table-column table:style-name="Tabela3.A"/>
          <table:table-column table:style-name="Tabela3.B"/>
          <table:table-row table:style-name="TableLine1828101933936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828101933936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506480-94.2015.8.05.0001 APELAÇÃO CÍVEL</text:p>
            </table:table-cell>
          </table:table-row>
          <table:table-row table:style-name="TableLine1828101933936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 table:style-name="TableLine1828101933936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EUSTACIO LOPES DE OLIVEIRA FILHO</text:p>
            </table:table-cell>
          </table:table-row>
          <table:table-row table:style-name="TableLine1828101933936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ESTADO DA BAHIA</text:p>
            </table:table-cell>
          </table:table-row>
          <table:table-row table:style-name="TableLine1828101933936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ANA PATRICIA DANTAS LEAO (BA 17920)</text:p>
            </table:table-cell>
          </table:table-row>
          <table:table-row table:style-name="TableLine1828101933936">
            <table:table-cell table:style-name="Tabela3.A1" office:value-type="string">
              <text:p text:style-name="P6"/>
            </table:table-cell>
            <table:table-cell table:style-name="Tabela3.A1" office:value-type="string">
              <text:p text:style-name="Table_20_Contents">FLAVIO CUMMING DA SILVA (BA 18458)</text:p>
            </table:table-cell>
          </table:table-row>
          <table:table-row table:style-name="TableLine1828101933936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10"/>
        <table:table table:name="Tabela4" table:style-name="Tabela4">
          <table:table-column table:style-name="Tabela4.A"/>
          <table:table-column table:style-name="Tabela4.B"/>
          <table:table-row table:style-name="TableLine1828101942576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828101942576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500789-74.2014.8.05.0150 APELAÇÃO CÍVEL</text:p>
            </table:table-cell>
          </table:table-row>
          <table:table-row table:style-name="TableLine1828101942576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SILVIA CARNEIRO SANTOS ZARIF</text:p>
            </table:table-cell>
          </table:table-row>
          <table:table-row table:style-name="TableLine1828101942576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CAIXA CONSORCIOS S.A. ADMINISTRADORA DE CONSORCIOS</text:p>
            </table:table-cell>
          </table:table-row>
          <table:table-row table:style-name="TableLine1828101942576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LINDOMAR PEREIRA FIGUEREDO</text:p>
            </table:table-cell>
          </table:table-row>
          <table:table-row table:style-name="TableLine1828101942576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EDER FASANELLI RODRIGUES (SP 17418)</text:p>
            </table:table-cell>
          </table:table-row>
          <table:table-row table:style-name="TableLine1828101942576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EMILIO FASANELLI PETRECA (SP 28931)</text:p>
            </table:table-cell>
          </table:table-row>
          <table:table-row table:style-name="TableLine1828101942576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MILENA GILA FONTES (BA 25510)</text:p>
            </table:table-cell>
          </table:table-row>
          <table:table-row table:style-name="TableLine1828101942576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THACIO FORTUNATO MOREIRA (BA 31971)</text:p>
            </table:table-cell>
          </table:table-row>
          <table:table-row table:style-name="TableLine1828101942576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EDER FASANELLI RODRIGUES (SP 17418)</text:p>
            </table:table-cell>
          </table:table-row>
          <table:table-row table:style-name="TableLine1828101942576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ELEILZA SANTOS SOUZA (BA 20387)</text:p>
            </table:table-cell>
          </table:table-row>
          <table:table-row table:style-name="TableLine1828101942576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EMILIO FASANELLI PETRECA (SP 28931)</text:p>
            </table:table-cell>
          </table:table-row>
          <table:table-row table:style-name="TableLine1828101942576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LARISSA SENTO SE ROSSI (BA 16330)</text:p>
            </table:table-cell>
          </table:table-row>
          <table:table-row table:style-name="TableLine1828101942576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10"/>
        <table:table table:name="Tabela5" table:style-name="Tabela5">
          <table:table-column table:style-name="Tabela5.A"/>
          <table:table-column table:style-name="Tabela5.B"/>
          <table:table-row table:style-name="TableLine1828101953520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828101953520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30594-11.2021.8.05.0000 AGRAVO DE INSTRUMENTO</text:p>
            </table:table-cell>
          </table:table-row>
          <text:soft-page-break/>
          <table:table-row table:style-name="TableLine1828101953520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SILVIA CARNEIRO SANTOS ZARIF</text:p>
            </table:table-cell>
          </table:table-row>
          <table:table-row table:style-name="TableLine1828101953520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DONATILO DE ARAUJO FARIAS FILHO</text:p>
            </table:table-cell>
          </table:table-row>
          <table:table-row table:style-name="TableLine1828101953520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JOSE SOUZA CERQUEIRA</text:p>
            </table:table-cell>
          </table:table-row>
          <table:table-row table:style-name="TableLine1828101953520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TAIS RIBEIRO PASSINHO (BA 60357)</text:p>
            </table:table-cell>
          </table:table-row>
          <table:table-row table:style-name="TableLine1828101953520">
            <table:table-cell table:style-name="Tabela5.A1" office:value-type="string">
              <text:p text:style-name="P6"/>
            </table:table-cell>
            <table:table-cell table:style-name="Tabela5.A1" office:value-type="string">
              <text:p text:style-name="Table_20_Contents">THIAGO FERNANDES MATIAS (BA 27823)</text:p>
            </table:table-cell>
          </table:table-row>
          <table:table-row table:style-name="TableLine1828101953520">
            <table:table-cell table:style-name="Tabela5.A1" office:value-type="string">
              <text:p text:style-name="P6"/>
            </table:table-cell>
            <table:table-cell table:style-name="Tabela5.A1" office:value-type="string">
              <text:p text:style-name="Table_20_Contents">PEDRO AUGUSTO BORGES LIMA (BA 42061)</text:p>
            </table:table-cell>
          </table:table-row>
          <table:table-row table:style-name="TableLine1828101953520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10"/>
        <table:table table:name="Tabela6" table:style-name="Tabela6">
          <table:table-column table:style-name="Tabela6.A"/>
          <table:table-column table:style-name="Tabela6.B"/>
          <table:table-row table:style-name="TableLine1828101950928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1828101950928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35573-16.2021.8.05.0000 AGRAVO DE INSTRUMENTO</text:p>
            </table:table-cell>
          </table:table-row>
          <table:table-row table:style-name="TableLine1828101950928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SILVIA CARNEIRO SANTOS ZARIF</text:p>
            </table:table-cell>
          </table:table-row>
          <table:table-row table:style-name="TableLine1828101950928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JOSE ALVES NETO</text:p>
            </table:table-cell>
          </table:table-row>
          <table:table-row table:style-name="TableLine1828101950928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PEDRO JOSE SOUZA DE OLIVEIRA</text:p>
            </table:table-cell>
          </table:table-row>
          <table:table-row table:style-name="TableLine1828101950928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MARIA DA CONCEICAO COLETA DOS SANTOS (BA 40356)</text:p>
            </table:table-cell>
          </table:table-row>
          <table:table-row table:style-name="TableLine1828101950928">
            <table:table-cell table:style-name="Tabela6.A1" office:value-type="string">
              <text:p text:style-name="P6"/>
            </table:table-cell>
            <table:table-cell table:style-name="Tabela6.A1" office:value-type="string">
              <text:p text:style-name="Table_20_Contents">FLAVIA LARISSA CAVALCANTI DE OLIVEIRA CIRNE (BA 16794)</text:p>
            </table:table-cell>
          </table:table-row>
          <table:table-row table:style-name="TableLine1828101950928">
            <table:table-cell table:style-name="Tabela6.A1" office:value-type="string">
              <text:p text:style-name="P6"/>
            </table:table-cell>
            <table:table-cell table:style-name="Tabela6.A1" office:value-type="string">
              <text:p text:style-name="Table_20_Contents">PEDRO JOSE SOUZA DE OLIVEIRA (BA 3641)</text:p>
            </table:table-cell>
          </table:table-row>
          <table:table-row table:style-name="TableLine1828101950928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10"/>
        <table:table table:name="Tabela7" table:style-name="Tabela7">
          <table:table-column table:style-name="Tabela7.A"/>
          <table:table-column table:style-name="Tabela7.B"/>
          <table:table-row table:style-name="TableLine1828101967344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828101967344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07996-51.2020.8.05.0080 APELAÇÃO CÍVEL</text:p>
            </table:table-cell>
          </table:table-row>
          <table:table-row table:style-name="TableLine1828101967344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SILVIA CARNEIRO SANTOS ZARIF</text:p>
            </table:table-cell>
          </table:table-row>
          <table:table-row table:style-name="TableLine1828101967344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VANILSON JESUS DA SILVA</text:p>
            </table:table-cell>
          </table:table-row>
          <table:table-row table:style-name="TableLine1828101967344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ESPÓLIO DE ANTONIO LOPES RIOS</text:p>
            </table:table-cell>
          </table:table-row>
          <table:table-row table:style-name="TableLine1828101967344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DANIEL ARAUJO RODRIGUES (BA 25244)</text:p>
            </table:table-cell>
          </table:table-row>
          <table:table-row table:style-name="TableLine1828101967344">
            <table:table-cell table:style-name="Tabela7.A1" office:value-type="string">
              <text:p text:style-name="P6"/>
            </table:table-cell>
            <table:table-cell table:style-name="Tabela7.A1" office:value-type="string">
              <text:p text:style-name="Table_20_Contents">FERNANDO RAMOS DE MORAES (BA 39780)</text:p>
            </table:table-cell>
          </table:table-row>
          <table:table-row table:style-name="TableLine1828101967344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10"/>
        <table:table table:name="Tabela8" table:style-name="Tabela8">
          <table:table-column table:style-name="Tabela8.A"/>
          <table:table-column table:style-name="Tabela8.B"/>
          <table:table-row table:style-name="TableLine1828101981456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828101981456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26356-43.2021.8.05.0001 APELAÇÃO CÍVEL</text:p>
            </table:table-cell>
          </table:table-row>
          <table:table-row table:style-name="TableLine1828101981456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SILVIA CARNEIRO SANTOS ZARIF</text:p>
            </table:table-cell>
          </table:table-row>
          <table:table-row table:style-name="TableLine1828101981456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RAFAEL BRUNO SANTOS TEIXEIRA</text:p>
            </table:table-cell>
          </table:table-row>
          <table:table-row table:style-name="TableLine1828101981456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BANCO DO NORDESTE DO BRASIL SA</text:p>
            </table:table-cell>
          </table:table-row>
          <table:table-row table:style-name="TableLine1828101981456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LEONARDO DE ALMEIDA AZI (BA 16821)</text:p>
            </table:table-cell>
          </table:table-row>
          <table:table-row table:style-name="TableLine1828101981456">
            <table:table-cell table:style-name="Tabela8.A1" office:value-type="string">
              <text:p text:style-name="P6"/>
            </table:table-cell>
            <table:table-cell table:style-name="Tabela8.A1" office:value-type="string">
              <text:p text:style-name="Table_20_Contents">PAULA FARIAS AMORIM (BA 63043)</text:p>
            </table:table-cell>
          </table:table-row>
          <table:table-row table:style-name="TableLine1828101981456">
            <table:table-cell table:style-name="Tabela8.A1" office:value-type="string">
              <text:p text:style-name="P6"/>
            </table:table-cell>
            <table:table-cell table:style-name="Tabela8.A1" office:value-type="string">
              <text:p text:style-name="Table_20_Contents">ABILIO DAS MERCES BARROSO NETO (BA 18228)</text:p>
            </table:table-cell>
          </table:table-row>
          <table:table-row table:style-name="TableLine1828101981456">
            <table:table-cell table:style-name="Tabela8.A1" office:value-type="string">
              <text:p text:style-name="P6"/>
            </table:table-cell>
            <table:table-cell table:style-name="Tabela8.A1" office:value-type="string">
              <text:p text:style-name="Table_20_Contents">AQUILES DAS MERCES BARROSO (BA 21224)</text:p>
            </table:table-cell>
          </table:table-row>
          <table:table-row table:style-name="TableLine1828101981456">
            <table:table-cell table:style-name="Tabela8.A1" office:value-type="string">
              <text:p text:style-name="P6"/>
            </table:table-cell>
            <table:table-cell table:style-name="Tabela8.A1" office:value-type="string">
              <text:p text:style-name="Table_20_Contents">MARIA DO SOCORRO MAGALHAES MORAIS COLLA (BA 16223)</text:p>
            </table:table-cell>
          </table:table-row>
          <table:table-row table:style-name="TableLine1828101981456">
            <table:table-cell table:style-name="Tabela8.A1" office:value-type="string">
              <text:p text:style-name="P6"/>
            </table:table-cell>
            <table:table-cell table:style-name="Tabela8.A1" office:value-type="string">
              <text:p text:style-name="Table_20_Contents">MARIA SAMPAIO DAS MERCES BARROSO (BA 6853)</text:p>
            </table:table-cell>
          </table:table-row>
          <table:table-row table:style-name="TableLine1828101981456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10"/>
        <table:table table:name="Tabela9" table:style-name="Tabela9">
          <table:table-column table:style-name="Tabela9.A"/>
          <table:table-column table:style-name="Tabela9.B"/>
          <table:table-row table:style-name="TableLine1828101993840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828101993840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579623-19.2015.8.05.0001 APELAÇÃO CÍVEL</text:p>
            </table:table-cell>
          </table:table-row>
          <table:table-row table:style-name="TableLine1828101993840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SILVIA CARNEIRO SANTOS ZARIF</text:p>
            </table:table-cell>
          </table:table-row>
          <table:table-row table:style-name="TableLine1828101993840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IVANILTON BASTOS TRINDADE</text:p>
            </table:table-cell>
          </table:table-row>
          <table:table-row table:style-name="TableLine1828101993840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GREENVILLE B INCORPORADORA LTDA</text:p>
            </table:table-cell>
          </table:table-row>
          <table:table-row table:style-name="TableLine1828101993840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AHAMED DOS SANTOS TEIXEIRA (BA 21359)</text:p>
            </table:table-cell>
          </table:table-row>
          <table:table-row table:style-name="TableLine1828101993840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CYNTHIA MARIA TAVARES FALCAO (BA 12589)</text:p>
            </table:table-cell>
          </table:table-row>
          <table:table-row table:style-name="TableLine1828101993840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LARYSSA SANTA CRUZ MARTINS BARBOSA (BA 42178)</text:p>
            </table:table-cell>
          </table:table-row>
          <table:table-row table:style-name="TableLine1828101993840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LIVIA SANTOS TORRES (BA 33397)</text:p>
            </table:table-cell>
          </table:table-row>
          <table:table-row table:style-name="TableLine1828101993840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FABIO RIVELLI (BA 34908)</text:p>
            </table:table-cell>
          </table:table-row>
          <table:table-row table:style-name="TableLine1828101993840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10"/>
        <table:table table:name="Tabela10" table:style-name="Tabela10">
          <table:table-column table:style-name="Tabela10.A"/>
          <table:table-column table:style-name="Tabela10.B"/>
          <text:soft-page-break/>
          <table:table-row table:style-name="TableLine1828101987504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828101987504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810968-73.2015.8.05.0080 APELAÇÃO CÍVEL</text:p>
            </table:table-cell>
          </table:table-row>
          <table:table-row table:style-name="TableLine1828101987504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SILVIA CARNEIRO SANTOS ZARIF</text:p>
            </table:table-cell>
          </table:table-row>
          <table:table-row table:style-name="TableLine1828101987504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SIMONE JORGE MATEUS LOMES</text:p>
            </table:table-cell>
          </table:table-row>
          <table:table-row table:style-name="TableLine1828101987504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MATEUS SANTOS DE OLIVEIRA</text:p>
            </table:table-cell>
          </table:table-row>
          <table:table-row table:style-name="TableLine1828101987504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NAYANE DO NASCIMENTO PEREIRA (BA 41374)</text:p>
            </table:table-cell>
          </table:table-row>
          <table:table-row table:style-name="TableLine1828101987504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10"/>
        <table:table table:name="Tabela11" table:style-name="Tabela11">
          <table:table-column table:style-name="Tabela11.A"/>
          <table:table-column table:style-name="Tabela11.B"/>
          <table:table-row table:style-name="TableLine1828101984624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828101984624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37937-55.2021.8.05.0001 APELAÇÃO CÍVEL</text:p>
            </table:table-cell>
          </table:table-row>
          <table:table-row table:style-name="TableLine1828101984624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SILVIA CARNEIRO SANTOS ZARIF</text:p>
            </table:table-cell>
          </table:table-row>
          <table:table-row table:style-name="TableLine1828101984624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FLAVIO MAGALHAES LIMA</text:p>
            </table:table-cell>
          </table:table-row>
          <table:table-row table:style-name="TableLine1828101984624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SUPERINTENDENCIA DE TRANSITO DE SALVADOR</text:p>
            </table:table-cell>
          </table:table-row>
          <table:table-row table:style-name="TableLine1828101984624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DAIANA JESUS DOS SANTOS (BA 23355)</text:p>
            </table:table-cell>
          </table:table-row>
          <table:table-row table:style-name="TableLine1828101984624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AMANDA NAVARRO SOUTO CARRACEDO (BA 18158)</text:p>
            </table:table-cell>
          </table:table-row>
          <table:table-row table:style-name="TableLine1828101984624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10"/>
        <table:table table:name="Tabela12" table:style-name="Tabela12">
          <table:table-column table:style-name="Tabela12.A"/>
          <table:table-column table:style-name="Tabela12.B"/>
          <table:table-row table:style-name="TableLine1828102011120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828102011120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38471-50.2019.8.05.0039 EMBARGOS DE DECLARAÇÃO CÍVEL</text:p>
            </table:table-cell>
          </table:table-row>
          <table:table-row table:style-name="TableLine1828102011120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SILVIA CARNEIRO SANTOS ZARIF</text:p>
            </table:table-cell>
          </table:table-row>
          <table:table-row table:style-name="TableLine1828102011120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MUNICIPIO DE CAMACARI</text:p>
            </table:table-cell>
          </table:table-row>
          <table:table-row table:style-name="TableLine1828102011120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MARIDALVA BISPO LEITE</text:p>
            </table:table-cell>
          </table:table-row>
          <table:table-row table:style-name="TableLine1828102011120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ADRIANO D ALMEIDA MAGALHAES (BA 36852)</text:p>
            </table:table-cell>
          </table:table-row>
          <table:table-row table:style-name="TableLine1828102011120">
            <table:table-cell table:style-name="Tabela12.A1" office:value-type="string">
              <text:p text:style-name="P6"/>
            </table:table-cell>
            <table:table-cell table:style-name="Tabela12.A1" office:value-type="string">
              <text:p text:style-name="Table_20_Contents">IURI MATTOS DE CARVALHO (BA 16741)</text:p>
            </table:table-cell>
          </table:table-row>
          <table:table-row table:style-name="TableLine1828102011120">
            <table:table-cell table:style-name="Tabela12.A1" office:value-type="string">
              <text:p text:style-name="P6"/>
            </table:table-cell>
            <table:table-cell table:style-name="Tabela12.A1" office:value-type="string">
              <text:p text:style-name="Table_20_Contents">JOAO PAULO SAMPAIO TELES (BA 27995)</text:p>
            </table:table-cell>
          </table:table-row>
          <table:table-row table:style-name="TableLine1828102011120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10"/>
        <table:table table:name="Tabela13" table:style-name="Tabela13">
          <table:table-column table:style-name="Tabela13.A"/>
          <table:table-column table:style-name="Tabela13.B"/>
          <table:table-row table:style-name="TableLine1828102009968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828102009968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332306-77.2013.8.05.0001 EMBARGOS DE DECLARAÇÃO CÍVEL</text:p>
            </table:table-cell>
          </table:table-row>
          <table:table-row table:style-name="TableLine1828102009968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SILVIA CARNEIRO SANTOS ZARIF</text:p>
            </table:table-cell>
          </table:table-row>
          <table:table-row table:style-name="TableLine1828102009968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ESTADO DA BAHIA</text:p>
            </table:table-cell>
          </table:table-row>
          <table:table-row table:style-name="TableLine1828102009968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BOMPRECO BAHIA SUPERMERCADOS LTDA</text:p>
            </table:table-cell>
          </table:table-row>
          <table:table-row table:style-name="TableLine1828102009968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IVO DE OLIVEIRA LIMA (BA 25578)</text:p>
            </table:table-cell>
          </table:table-row>
          <table:table-row table:style-name="TableLine1828102009968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10"/>
        <table:table table:name="Tabela14" table:style-name="Tabela14">
          <table:table-column table:style-name="Tabela14.A"/>
          <table:table-column table:style-name="Tabela14.B"/>
          <table:table-row table:style-name="TableLine1828102022928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828102022928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0332306-77.2013.8.05.0001 EMBARGOS DE DECLARAÇÃO CÍVEL</text:p>
            </table:table-cell>
          </table:table-row>
          <table:table-row table:style-name="TableLine1828102022928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SILVIA CARNEIRO SANTOS ZARIF</text:p>
            </table:table-cell>
          </table:table-row>
          <table:table-row table:style-name="TableLine1828102022928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ESTADO DA BAHIA</text:p>
            </table:table-cell>
          </table:table-row>
          <table:table-row table:style-name="TableLine1828102022928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BOMPRECO BAHIA SUPERMERCADOS LTDA</text:p>
            </table:table-cell>
          </table:table-row>
          <table:table-row table:style-name="TableLine1828102022928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IVO DE OLIVEIRA LIMA (BA 25578)</text:p>
            </table:table-cell>
          </table:table-row>
          <table:table-row table:style-name="TableLine1828102022928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10"/>
        <table:table table:name="Tabela15" table:style-name="Tabela15">
          <table:table-column table:style-name="Tabela15.A"/>
          <table:table-column table:style-name="Tabela15.B"/>
          <table:table-row table:style-name="TableLine1828101787632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828101787632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02853-73.2019.8.05.0191 APELAÇÃO CÍVEL</text:p>
            </table:table-cell>
          </table:table-row>
          <table:table-row table:style-name="TableLine1828101787632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GUSTAVO SILVA PEQUENO</text:p>
            </table:table-cell>
          </table:table-row>
          <table:table-row table:style-name="TableLine1828101787632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AMIRALDO GONCALVES DA SILVA</text:p>
            </table:table-cell>
          </table:table-row>
          <table:table-row table:style-name="TableLine1828101787632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BANCO DO BRASIL SA</text:p>
            </table:table-cell>
          </table:table-row>
          <table:table-row table:style-name="TableLine1828101787632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DOUGLAS DE SANTANA FIGUEIREDO (SE 4589)</text:p>
            </table:table-cell>
          </table:table-row>
          <table:table-row table:style-name="TableLine182810178763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RICARDO LOPES GODOY (MG 77167)</text:p>
            </table:table-cell>
          </table:table-row>
          <table:table-row table:style-name="TableLine1828101787632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10"/>
        <table:table table:name="Tabela16" table:style-name="Tabela16">
          <table:table-column table:style-name="Tabela16.A"/>
          <table:table-column table:style-name="Tabela16.B"/>
          <text:soft-page-break/>
          <table:table-row table:style-name="TableLine1828054201216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1828054201216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40728-97.2021.8.05.0000 AGRAVO DE INSTRUMENTO</text:p>
            </table:table-cell>
          </table:table-row>
          <table:table-row table:style-name="TableLine1828054201216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GUSTAVO SILVA PEQUENO</text:p>
            </table:table-cell>
          </table:table-row>
          <table:table-row table:style-name="TableLine1828054201216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IZABEL VIEIRA BENTO</text:p>
            </table:table-cell>
          </table:table-row>
          <table:table-row table:style-name="TableLine1828054201216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JHSF SALVADOR EMPREENDIMENTOS E INCORPORACOES LTDA.</text:p>
            </table:table-cell>
          </table:table-row>
          <table:table-row table:style-name="TableLine1828054201216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IVAN ISAAC FERREIRA FILHO (BA 14534)</text:p>
            </table:table-cell>
          </table:table-row>
          <table:table-row table:style-name="TableLine1828054201216">
            <table:table-cell table:style-name="Tabela16.A1" office:value-type="string">
              <text:p text:style-name="P6"/>
            </table:table-cell>
            <table:table-cell table:style-name="Tabela16.A1" office:value-type="string">
              <text:p text:style-name="Table_20_Contents">BRUNO DE ALMEIDA MAIA (BA 18921)</text:p>
            </table:table-cell>
          </table:table-row>
          <table:table-row table:style-name="TableLine1828054201216">
            <table:table-cell table:style-name="Tabela16.A1" office:value-type="string">
              <text:p text:style-name="P6"/>
            </table:table-cell>
            <table:table-cell table:style-name="Tabela16.A1" office:value-type="string">
              <text:p text:style-name="Table_20_Contents">JOAO BERNARDO OLIVEIRA DE GOES (BA 21646)</text:p>
            </table:table-cell>
          </table:table-row>
          <table:table-row table:style-name="TableLine1828054201216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10"/>
        <table:table table:name="Tabela17" table:style-name="Tabela17">
          <table:table-column table:style-name="Tabela17.A"/>
          <table:table-column table:style-name="Tabela17.B"/>
          <table:table-row table:style-name="TableLine1828081672160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828081672160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37602-39.2021.8.05.0000 AGRAVO DE INSTRUMENTO</text:p>
            </table:table-cell>
          </table:table-row>
          <table:table-row table:style-name="TableLine1828081672160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GUSTAVO SILVA PEQUENO</text:p>
            </table:table-cell>
          </table:table-row>
          <table:table-row table:style-name="TableLine1828081672160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MUNICIPIO DE GUARATINGA</text:p>
            </table:table-cell>
          </table:table-row>
          <table:table-row table:style-name="TableLine1828081672160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PAMILA RODRIGUES DE SANTANA</text:p>
            </table:table-cell>
          </table:table-row>
          <table:table-row table:style-name="TableLine1828081672160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SAVIO MAHMED QASEM MENIN (BA 22274)</text:p>
            </table:table-cell>
          </table:table-row>
          <table:table-row table:style-name="TableLine1828081672160">
            <table:table-cell table:style-name="Tabela17.A1" office:value-type="string">
              <text:p text:style-name="P6"/>
            </table:table-cell>
            <table:table-cell table:style-name="Tabela17.A1" office:value-type="string">
              <text:p text:style-name="Table_20_Contents">ABRAAO ROCHA CHAVES (BA 37188)</text:p>
            </table:table-cell>
          </table:table-row>
          <table:table-row table:style-name="TableLine1828081672160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10"/>
        <table:table table:name="Tabela18" table:style-name="Tabela18">
          <table:table-column table:style-name="Tabela18.A"/>
          <table:table-column table:style-name="Tabela18.B"/>
          <table:table-row table:style-name="TableLine1828081673888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828081673888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11562-54.2020.8.05.0000 RECLAMAçãO</text:p>
            </table:table-cell>
          </table:table-row>
          <table:table-row table:style-name="TableLine1828081673888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GUSTAVO SILVA PEQUENO</text:p>
            </table:table-cell>
          </table:table-row>
          <table:table-row table:style-name="TableLine1828081673888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JHSF SALVADOR EMPREENDIMENTOS E INCORPORACOES LTDA.</text:p>
            </table:table-cell>
          </table:table-row>
          <table:table-row table:style-name="TableLine1828081673888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JUIZ DE DIREITO DE SALVADOR, 5ª VARA DE CONSUMO</text:p>
            </table:table-cell>
          </table:table-row>
          <table:table-row table:style-name="TableLine1828081673888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BRUNO DE ALMEIDA MAIA (BA 18921)</text:p>
            </table:table-cell>
          </table:table-row>
          <table:table-row table:style-name="TableLine1828081673888">
            <table:table-cell table:style-name="Tabela18.A1" office:value-type="string">
              <text:p text:style-name="P6"/>
            </table:table-cell>
            <table:table-cell table:style-name="Tabela18.A1" office:value-type="string">
              <text:p text:style-name="Table_20_Contents">DANILO LOPES FRANCO (BA 37278)</text:p>
            </table:table-cell>
          </table:table-row>
          <table:table-row table:style-name="TableLine1828081673888">
            <table:table-cell table:style-name="Tabela18.A1" office:value-type="string">
              <text:p text:style-name="P6"/>
            </table:table-cell>
            <table:table-cell table:style-name="Tabela18.A1" office:value-type="string">
              <text:p text:style-name="Table_20_Contents">MARIVALDO PEREIRA DE ASSIS (BA 37275)</text:p>
            </table:table-cell>
          </table:table-row>
          <table:table-row table:style-name="TableLine1828081673888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10"/>
        <table:table table:name="Tabela19" table:style-name="Tabela19">
          <table:table-column table:style-name="Tabela19.A"/>
          <table:table-column table:style-name="Tabela19.B"/>
          <table:table-row table:style-name="TableLine1828081675328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828081675328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807409-11.2015.8.05.0080 APELAÇÃO CÍVEL</text:p>
            </table:table-cell>
          </table:table-row>
          <table:table-row table:style-name="TableLine1828081675328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REGINA HELENA RAMOS REIS</text:p>
            </table:table-cell>
          </table:table-row>
          <table:table-row table:style-name="TableLine1828081675328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LUCY SILVA OLIVEIRA</text:p>
            </table:table-cell>
          </table:table-row>
          <table:table-row table:style-name="TableLine1828081675328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ESTADO DA BAHIA</text:p>
            </table:table-cell>
          </table:table-row>
          <table:table-row table:style-name="TableLine1828081675328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JOSE ROBERTO CAJADO DE MENEZES (BA 11332)</text:p>
            </table:table-cell>
          </table:table-row>
          <table:table-row table:style-name="TableLine1828081675328">
            <table:table-cell table:style-name="Tabela19.A1" office:value-type="string">
              <text:p text:style-name="P6"/>
            </table:table-cell>
            <table:table-cell table:style-name="Tabela19.A1" office:value-type="string">
              <text:p text:style-name="Table_20_Contents">RAMON EDSON CARNEIRO DOS SANTOS (BA 41222)</text:p>
            </table:table-cell>
          </table:table-row>
          <table:table-row table:style-name="TableLine1828081675328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10"/>
        <table:table table:name="Tabela20" table:style-name="Tabela20">
          <table:table-column table:style-name="Tabela20.A"/>
          <table:table-column table:style-name="Tabela20.B"/>
          <table:table-row table:style-name="TableLine1828081687712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828081687712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10589-31.2022.8.05.0000 AGRAVO DE INSTRUMENTO</text:p>
            </table:table-cell>
          </table:table-row>
          <table:table-row table:style-name="TableLine1828081687712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REGINA HELENA RAMOS REIS</text:p>
            </table:table-cell>
          </table:table-row>
          <table:table-row table:style-name="TableLine1828081687712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F. SOUZA CONSTRUCOES E INCORPORACOES LTDA - ME</text:p>
            </table:table-cell>
          </table:table-row>
          <table:table-row table:style-name="TableLine1828081687712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THIAGO ALMEIDA PEDREIRA</text:p>
            </table:table-cell>
          </table:table-row>
          <table:table-row table:style-name="TableLine1828081687712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NAGILLA LARISSA GOMES SANTIAGO LEITE (BA 45750)</text:p>
            </table:table-cell>
          </table:table-row>
          <table:table-row table:style-name="TableLine1828081687712">
            <table:table-cell table:style-name="Tabela20.A1" office:value-type="string">
              <text:p text:style-name="P6"/>
            </table:table-cell>
            <table:table-cell table:style-name="Tabela20.A1" office:value-type="string">
              <text:p text:style-name="Table_20_Contents">ARNALDO BASTOS MAGALHAES (BA 31401)</text:p>
            </table:table-cell>
          </table:table-row>
          <table:table-row table:style-name="TableLine1828081687712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10"/>
        <table:table table:name="Tabela21" table:style-name="Tabela21">
          <table:table-column table:style-name="Tabela21.A"/>
          <table:table-column table:style-name="Tabela21.B"/>
          <table:table-row table:style-name="TableLine1828081676480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828081676480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00573-20.2020.8.05.0119 EMBARGOS DE DECLARAÇÃO CÍVEL</text:p>
            </table:table-cell>
          </table:table-row>
          <table:table-row table:style-name="TableLine1828081676480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REGINA HELENA RAMOS REIS</text:p>
            </table:table-cell>
          </table:table-row>
          <table:table-row table:style-name="TableLine1828081676480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INDUSTRIA DE GENEROS ALIMENTICIOS COMERCIO EXPORTACAO E IMPORTACAO LTDA ME</text:p>
            </table:table-cell>
          </table:table-row>
          <text:soft-page-break/>
          <table:table-row table:style-name="TableLine1828081676480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BLACK GOLD CARVAO VEGETAL EIRELI - ME</text:p>
            </table:table-cell>
          </table:table-row>
          <table:table-row table:style-name="TableLine1828081676480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PEDRO CESAR SANTOS DE SANTANA (BA 22959)</text:p>
            </table:table-cell>
          </table:table-row>
          <table:table-row table:style-name="TableLine1828081676480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TALITA MENDONCA DO SACRAMENTO (BA 44359)</text:p>
            </table:table-cell>
          </table:table-row>
          <table:table-row table:style-name="TableLine1828081676480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ANA CLARA ANDRADE ADRY (BA 44431)</text:p>
            </table:table-cell>
          </table:table-row>
          <table:table-row table:style-name="TableLine1828081676480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FERNANDA DE AMARAL DUTRA (BA 47160)</text:p>
            </table:table-cell>
          </table:table-row>
          <table:table-row table:style-name="TableLine1828081676480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FERNANDA NOVAIS CRUZ LIMA COSTA (BA 18377)</text:p>
            </table:table-cell>
          </table:table-row>
          <table:table-row table:style-name="TableLine1828081676480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MILLA CERQUEIRA MENEZES (BA 21099)</text:p>
            </table:table-cell>
          </table:table-row>
          <table:table-row table:style-name="TableLine1828081676480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ANA CLARA ANDRADE ADRY (BA 44431)</text:p>
            </table:table-cell>
          </table:table-row>
          <table:table-row table:style-name="TableLine1828081676480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FERNANDA DE AMARAL DUTRA (BA 47160)</text:p>
            </table:table-cell>
          </table:table-row>
          <table:table-row table:style-name="TableLine1828081676480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MILLA CERQUEIRA MENEZES (BA 21099)</text:p>
            </table:table-cell>
          </table:table-row>
          <table:table-row table:style-name="TableLine1828081676480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10"/>
        <table:table table:name="Tabela22" table:style-name="Tabela22">
          <table:table-column table:style-name="Tabela22.A"/>
          <table:table-column table:style-name="Tabela22.B"/>
          <table:table-row table:style-name="TableLine182808170902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1828081709024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0573-20.2020.8.05.0119 EMBARGOS DE DECLARAÇÃO CÍVEL</text:p>
            </table:table-cell>
          </table:table-row>
          <table:table-row table:style-name="TableLine1828081709024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REGINA HELENA RAMOS REIS</text:p>
            </table:table-cell>
          </table:table-row>
          <table:table-row table:style-name="TableLine182808170902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BLACK GOLD CARVAO VEGETAL EIRELI - ME</text:p>
            </table:table-cell>
          </table:table-row>
          <table:table-row table:style-name="TableLine1828081709024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INDUSTRIA DE GENEROS ALIMENTICIOS COMERCIO EXPORTACAO E IMPORTACAO LTDA ME</text:p>
            </table:table-cell>
          </table:table-row>
          <table:table-row table:style-name="TableLine1828081709024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ANA CLARA ANDRADE ADRY (BA 44431)</text:p>
            </table:table-cell>
          </table:table-row>
          <table:table-row table:style-name="TableLine182808170902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FERNANDA DE AMARAL DUTRA (BA 47160)</text:p>
            </table:table-cell>
          </table:table-row>
          <table:table-row table:style-name="TableLine182808170902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MILLA CERQUEIRA MENEZES (BA 21099)</text:p>
            </table:table-cell>
          </table:table-row>
          <table:table-row table:style-name="TableLine182808170902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ANA CLARA ANDRADE ADRY (BA 44431)</text:p>
            </table:table-cell>
          </table:table-row>
          <table:table-row table:style-name="TableLine182808170902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FERNANDA DE AMARAL DUTRA (BA 47160)</text:p>
            </table:table-cell>
          </table:table-row>
          <table:table-row table:style-name="TableLine182808170902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FERNANDA NOVAIS CRUZ LIMA COSTA (BA 18377)</text:p>
            </table:table-cell>
          </table:table-row>
          <table:table-row table:style-name="TableLine182808170902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MILLA CERQUEIRA MENEZES (BA 21099)</text:p>
            </table:table-cell>
          </table:table-row>
          <table:table-row table:style-name="TableLine182808170902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PEDRO CESAR SANTOS DE SANTANA (BA 22959)</text:p>
            </table:table-cell>
          </table:table-row>
          <table:table-row table:style-name="TableLine182808170902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TALITA MENDONCA DO SACRAMENTO (BA 44359)</text:p>
            </table:table-cell>
          </table:table-row>
          <table:table-row table:style-name="TableLine1828081709024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10"/>
        <table:table table:name="Tabela23" table:style-name="Tabela23">
          <table:table-column table:style-name="Tabela23.A"/>
          <table:table-column table:style-name="Tabela23.B"/>
          <table:table-row table:style-name="TableLine1828081716224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828081716224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56073-71.2019.8.05.0001 APELAÇÃO CÍVEL</text:p>
            </table:table-cell>
          </table:table-row>
          <table:table-row table:style-name="TableLine1828081716224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PILAR CELIA TOBIO DE CLARO</text:p>
            </table:table-cell>
          </table:table-row>
          <table:table-row table:style-name="TableLine1828081716224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ADRIANA OLIVEIRA CRUZ</text:p>
            </table:table-cell>
          </table:table-row>
          <table:table-row table:style-name="TableLine1828081716224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IUNI EDUCACIONAL - UNIME SALVADOR LTDA</text:p>
            </table:table-cell>
          </table:table-row>
          <table:table-row table:style-name="TableLine1828081716224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EMERSON LOPES DOS SANTOS (BA 23763)</text:p>
            </table:table-cell>
          </table:table-row>
          <table:table-row table:style-name="TableLine1828081716224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LEANDRO TOURINHO DANTAS (BA 23742)</text:p>
            </table:table-cell>
          </table:table-row>
          <table:table-row table:style-name="TableLine1828081716224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VOKTON JORGE RIBEIRO ALMEIDA (BA 11425)</text:p>
            </table:table-cell>
          </table:table-row>
          <table:table-row table:style-name="TableLine1828081716224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10"/>
        <table:table table:name="Tabela24" table:style-name="Tabela24">
          <table:table-column table:style-name="Tabela24.A"/>
          <table:table-column table:style-name="Tabela24.B"/>
          <table:table-row table:style-name="TableLine1828081720832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1828081720832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561376-19.2017.8.05.0001 APELAÇÃO CÍVEL</text:p>
            </table:table-cell>
          </table:table-row>
          <table:table-row table:style-name="TableLine1828081720832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PILAR CELIA TOBIO DE CLARO</text:p>
            </table:table-cell>
          </table:table-row>
          <table:table-row table:style-name="TableLine1828081720832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SONIA MARIA MOURA DA CUNHA</text:p>
            </table:table-cell>
          </table:table-row>
          <table:table-row table:style-name="TableLine1828081720832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TELECOMUNICACOES BRASILEIRAS SA TELEBRAS</text:p>
            </table:table-cell>
          </table:table-row>
          <table:table-row table:style-name="TableLine1828081720832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JOALISSON DA CUNHA COSTA (BA 42858)</text:p>
            </table:table-cell>
          </table:table-row>
          <table:table-row table:style-name="TableLine1828081720832">
            <table:table-cell table:style-name="Tabela24.A1" office:value-type="string">
              <text:p text:style-name="P6"/>
            </table:table-cell>
            <table:table-cell table:style-name="Tabela24.A1" office:value-type="string">
              <text:p text:style-name="Table_20_Contents">CARLOS EDUARDO CAVALCANTE RAMOS (BA 37489)</text:p>
            </table:table-cell>
          </table:table-row>
          <table:table-row table:style-name="TableLine1828081720832">
            <table:table-cell table:style-name="Tabela24.A1" office:value-type="string">
              <text:p text:style-name="P6"/>
            </table:table-cell>
            <table:table-cell table:style-name="Tabela24.A1" office:value-type="string">
              <text:p text:style-name="Table_20_Contents">CINTIA FURTADO RIBEIRO DA SILVA (CE 20100)</text:p>
            </table:table-cell>
          </table:table-row>
          <table:table-row table:style-name="TableLine1828081720832">
            <table:table-cell table:style-name="Tabela24.A1" office:value-type="string">
              <text:p text:style-name="P6"/>
            </table:table-cell>
            <table:table-cell table:style-name="Tabela24.A1" office:value-type="string">
              <text:p text:style-name="Table_20_Contents">FELIPE D AGUIAR ROCHA FERREIRA (BA 68751)</text:p>
            </table:table-cell>
          </table:table-row>
          <table:table-row table:style-name="TableLine1828081720832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10"/>
        <table:table table:name="Tabela25" table:style-name="Tabela25">
          <table:table-column table:style-name="Tabela25.A"/>
          <table:table-column table:style-name="Tabela25.B"/>
          <text:soft-page-break/>
          <table:table-row table:style-name="TableLine1828081733216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1828081733216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00498-90.2017.8.05.0052 APELAÇÃO CÍVEL</text:p>
            </table:table-cell>
          </table:table-row>
          <table:table-row table:style-name="TableLine1828081733216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PILAR CELIA TOBIO DE CLARO</text:p>
            </table:table-cell>
          </table:table-row>
          <table:table-row table:style-name="TableLine1828081733216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MUNICIPIO DE CASA NOVA</text:p>
            </table:table-cell>
          </table:table-row>
          <table:table-row table:style-name="TableLine1828081733216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ROMILDO RODRIGUES ELIAS</text:p>
            </table:table-cell>
          </table:table-row>
          <table:table-row table:style-name="TableLine1828081733216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JOAO BATISTA SEIXAS GOMES (PE 14789)</text:p>
            </table:table-cell>
          </table:table-row>
          <table:table-row table:style-name="TableLine1828081733216">
            <table:table-cell table:style-name="Tabela25.A1" office:value-type="string">
              <text:p text:style-name="P6"/>
            </table:table-cell>
            <table:table-cell table:style-name="Tabela25.A1" office:value-type="string">
              <text:p text:style-name="Table_20_Contents">RAFAEL DE MEDEIROS CHAVES MATTOS (BA 16035)</text:p>
            </table:table-cell>
          </table:table-row>
          <table:table-row table:style-name="TableLine1828081733216">
            <table:table-cell table:style-name="Tabela25.A1" office:value-type="string">
              <text:p text:style-name="P6"/>
            </table:table-cell>
            <table:table-cell table:style-name="Tabela25.A1" office:value-type="string">
              <text:p text:style-name="Table_20_Contents">TAMARA COSTA MEDINA DA SILVA (BA 15776)</text:p>
            </table:table-cell>
          </table:table-row>
          <table:table-row table:style-name="TableLine1828081733216">
            <table:table-cell table:style-name="Tabela25.A1" office:value-type="string">
              <text:p text:style-name="P6"/>
            </table:table-cell>
            <table:table-cell table:style-name="Tabela25.A1" office:value-type="string">
              <text:p text:style-name="Table_20_Contents">GRACA ARETHA CAROLINE MACEDO CRUZ (BA 46391)</text:p>
            </table:table-cell>
          </table:table-row>
          <table:table-row table:style-name="TableLine1828081733216">
            <table:table-cell table:style-name="Tabela25.A1" office:value-type="string">
              <text:p text:style-name="P6"/>
            </table:table-cell>
            <table:table-cell table:style-name="Tabela25.A1" office:value-type="string">
              <text:p text:style-name="Table_20_Contents">JOEL ASSIS BATISTA JUNIOR (BA 46664)</text:p>
            </table:table-cell>
          </table:table-row>
          <table:table-row table:style-name="TableLine1828081733216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10"/>
        <table:table table:name="Tabela26" table:style-name="Tabela26">
          <table:table-column table:style-name="Tabela26.A"/>
          <table:table-column table:style-name="Tabela26.B"/>
          <table:table-row table:style-name="TableLine1828081744736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828081744736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154386-33.2020.8.05.0001 APELAÇÃO CÍVEL</text:p>
            </table:table-cell>
          </table:table-row>
          <table:table-row table:style-name="TableLine1828081744736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PILAR CELIA TOBIO DE CLARO</text:p>
            </table:table-cell>
          </table:table-row>
          <table:table-row table:style-name="TableLine1828081744736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IRAN MATOS COSTA</text:p>
            </table:table-cell>
          </table:table-row>
          <table:table-row table:style-name="TableLine1828081744736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CLARO S.A.</text:p>
            </table:table-cell>
          </table:table-row>
          <table:table-row table:style-name="TableLine1828081744736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LAIS BENITO CORTES DA SILVA (SP 41546)</text:p>
            </table:table-cell>
          </table:table-row>
          <table:table-row table:style-name="TableLine1828081744736">
            <table:table-cell table:style-name="Tabela26.A1" office:value-type="string">
              <text:p text:style-name="P6"/>
            </table:table-cell>
            <table:table-cell table:style-name="Tabela26.A1" office:value-type="string">
              <text:p text:style-name="Table_20_Contents">AGATA AGUIAR DE SOUZA (BA 51461)</text:p>
            </table:table-cell>
          </table:table-row>
          <table:table-row table:style-name="TableLine1828081744736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10"/>
        <table:table table:name="Tabela27" table:style-name="Tabela27">
          <table:table-column table:style-name="Tabela27.A"/>
          <table:table-column table:style-name="Tabela27.B"/>
          <table:table-row table:style-name="TableLine1828081768064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828081768064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514294-89.2017.8.05.0001 APELAÇÃO CÍVEL</text:p>
            </table:table-cell>
          </table:table-row>
          <table:table-row table:style-name="TableLine1828081768064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A DE LOURDES PINHO MEDAUAR</text:p>
            </table:table-cell>
          </table:table-row>
          <table:table-row table:style-name="TableLine1828081768064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SUZANO PAPEL E CELULOSE S.A.</text:p>
            </table:table-cell>
          </table:table-row>
          <table:table-row table:style-name="TableLine1828081768064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AGROPECUARIA TURMALINA LTDA - ME</text:p>
            </table:table-cell>
          </table:table-row>
          <table:table-row table:style-name="TableLine1828081768064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CLOVIS DA SILVA ANDRADE JUNIOR (BA 20746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FLAVIO ROBERTO DOS SANTOS (BA 33206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FRANKLIN CHAVES DA SILVA (BA 57861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LEANDRO HENRIQUE MOSELLO LIMA (BA 27586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MARCELO SENA SANTOS (BA 30007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ROBERVANY ROBERTO DOS SANTOS (BA 43495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SAMUEL CORDEIRO FAHEL (BA 11306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CLOVIS DA SILVA ANDRADE JUNIOR (BA 20746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FLAVIO ROBERTO DOS SANTOS (BA 33206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FRANKLIN CHAVES DA SILVA (BA 57861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LEANDRO HENRIQUE MOSELLO LIMA (BA 27586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MARCELO SENA SANTOS (BA 30007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ROBERVANY ROBERTO DOS SANTOS (BA 43495)</text:p>
            </table:table-cell>
          </table:table-row>
          <table:table-row table:style-name="TableLine1828081768064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SAMUEL CORDEIRO FAHEL (BA 11306)</text:p>
            </table:table-cell>
          </table:table-row>
          <table:table-row table:style-name="TableLine1828081768064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10"/>
        <table:table table:name="Tabela28" table:style-name="Tabela28">
          <table:table-column table:style-name="Tabela28.A"/>
          <table:table-column table:style-name="Tabela28.B"/>
          <table:table-row table:style-name="TableLine1828081779008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1828081779008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09328-53.2020.8.05.0080 APELAÇÃO CÍVEL</text:p>
            </table:table-cell>
          </table:table-row>
          <table:table-row table:style-name="TableLine1828081779008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MARIO AUGUSTO ALBIANI ALVES JUNIOR</text:p>
            </table:table-cell>
          </table:table-row>
          <table:table-row table:style-name="TableLine1828081779008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BASTOS HOTEIS E TURISMO LTDA. - ME</text:p>
            </table:table-cell>
          </table:table-row>
          <table:table-row table:style-name="TableLine1828081779008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EMPRESA BAIANA DE ÁGUAS E SANEAMENTO S/A - EMBASA</text:p>
            </table:table-cell>
          </table:table-row>
          <table:table-row table:style-name="TableLine1828081779008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JOSE ROBERTO CAJADO DE MENEZES (BA 11332)</text:p>
            </table:table-cell>
          </table:table-row>
          <table:table-row table:style-name="TableLine1828081779008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ADEVALDO DE SANTANA GOMES (BA 25747)</text:p>
            </table:table-cell>
          </table:table-row>
          <table:table-row table:style-name="TableLine1828081779008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ELISANGELA DE QUEIROZ FERNANDES BRITO (BA 15764)</text:p>
            </table:table-cell>
          </table:table-row>
          <table:table-row table:style-name="TableLine1828081779008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10"/>
        <table:table table:name="Tabela29" table:style-name="Tabela29">
          <table:table-column table:style-name="Tabela29.A"/>
          <table:table-column table:style-name="Tabela29.B"/>
          <text:soft-page-break/>
          <table:table-row table:style-name="TableLine1828081769216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828081769216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1327-69.2020.8.05.0051 APELAÇÃO CÍVEL</text:p>
            </table:table-cell>
          </table:table-row>
          <table:table-row table:style-name="TableLine1828081769216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MARIO AUGUSTO ALBIANI ALVES JUNIOR</text:p>
            </table:table-cell>
          </table:table-row>
          <table:table-row table:style-name="TableLine1828081769216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COMPANHIA DE ELETRICIDADE DO ESTADO DA BAHIA COELBA</text:p>
            </table:table-cell>
          </table:table-row>
          <table:table-row table:style-name="TableLine1828081769216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ANTONIO LEAO DE MATOS</text:p>
            </table:table-cell>
          </table:table-row>
          <table:table-row table:style-name="TableLine1828081769216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ERICA RUSCH DALTRO PIMENTA (BA 17445)</text:p>
            </table:table-cell>
          </table:table-row>
          <table:table-row table:style-name="TableLine1828081769216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DANILO DE MATOS NEVES (DF 33212)</text:p>
            </table:table-cell>
          </table:table-row>
          <table:table-row table:style-name="TableLine1828081769216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10"/>
        <table:table table:name="Tabela30" table:style-name="Tabela30">
          <table:table-column table:style-name="Tabela30.A"/>
          <table:table-column table:style-name="Tabela30.B"/>
          <table:table-row table:style-name="TableLine1828081781312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828081781312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15062-65.2019.8.05.0000 AGRAVO INTERNO CÍVEL</text:p>
            </table:table-cell>
          </table:table-row>
          <table:table-row table:style-name="TableLine1828081781312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O AUGUSTO ALBIANI ALVES JUNIOR</text:p>
            </table:table-cell>
          </table:table-row>
          <table:table-row table:style-name="TableLine1828081781312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BANCO DO BRASIL S/A</text:p>
            </table:table-cell>
          </table:table-row>
          <table:table-row table:style-name="TableLine1828081781312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PAULO ALMEIDA SINAY NEVES</text:p>
            </table:table-cell>
          </table:table-row>
          <table:table-row table:style-name="TableLine1828081781312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IZIQUIEL PEREIRA MOURA (BA 31752)</text:p>
            </table:table-cell>
          </table:table-row>
          <table:table-row table:style-name="TableLine1828081781312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ALICE BAHIA SINAY NEVES (BA 65534)</text:p>
            </table:table-cell>
          </table:table-row>
          <table:table-row table:style-name="TableLine1828081781312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CAMILA SAMPAIO PEREIRA (BA 35334)</text:p>
            </table:table-cell>
          </table:table-row>
          <table:table-row table:style-name="TableLine1828081781312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JOAO BOSCO FERNANDES DUARTE JUNIOR (BA 33497)</text:p>
            </table:table-cell>
          </table:table-row>
          <table:table-row table:style-name="TableLine1828081781312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REGINA HELENA MEIRELES SERRA (BA 7264)</text:p>
            </table:table-cell>
          </table:table-row>
          <table:table-row table:style-name="TableLine1828081781312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VICTOR CARDOSO PEREIRA (BA 30664)</text:p>
            </table:table-cell>
          </table:table-row>
          <table:table-row table:style-name="TableLine1828081781312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10"/>
        <table:table table:name="Tabela31" table:style-name="Tabela31">
          <table:table-column table:style-name="Tabela31.A"/>
          <table:table-column table:style-name="Tabela31.B"/>
          <table:table-row table:style-name="TableLine1828081803488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1828081803488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15062-65.2019.8.05.0000 AGRAVO INTERNO CÍVEL</text:p>
            </table:table-cell>
          </table:table-row>
          <table:table-row table:style-name="TableLine1828081803488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O AUGUSTO ALBIANI ALVES JUNIOR</text:p>
            </table:table-cell>
          </table:table-row>
          <table:table-row table:style-name="TableLine1828081803488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RICARDO ALMEIDA SINAY NEVES</text:p>
            </table:table-cell>
          </table:table-row>
          <table:table-row table:style-name="TableLine1828081803488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BANCO DO BRASIL S/A</text:p>
            </table:table-cell>
          </table:table-row>
          <table:table-row table:style-name="TableLine1828081803488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LICE BAHIA SINAY NEVES (BA 65534)</text:p>
            </table:table-cell>
          </table:table-row>
          <table:table-row table:style-name="TableLine1828081803488">
            <table:table-cell table:style-name="Tabela31.A1" office:value-type="string">
              <text:p text:style-name="P6"/>
            </table:table-cell>
            <table:table-cell table:style-name="Tabela31.A1" office:value-type="string">
              <text:p text:style-name="Table_20_Contents">CAMILA SAMPAIO PEREIRA (BA 35334)</text:p>
            </table:table-cell>
          </table:table-row>
          <table:table-row table:style-name="TableLine1828081803488">
            <table:table-cell table:style-name="Tabela31.A1" office:value-type="string">
              <text:p text:style-name="P6"/>
            </table:table-cell>
            <table:table-cell table:style-name="Tabela31.A1" office:value-type="string">
              <text:p text:style-name="Table_20_Contents">JOAO BOSCO FERNANDES DUARTE JUNIOR (BA 33497)</text:p>
            </table:table-cell>
          </table:table-row>
          <table:table-row table:style-name="TableLine1828081803488">
            <table:table-cell table:style-name="Tabela31.A1" office:value-type="string">
              <text:p text:style-name="P6"/>
            </table:table-cell>
            <table:table-cell table:style-name="Tabela31.A1" office:value-type="string">
              <text:p text:style-name="Table_20_Contents">REGINA HELENA MEIRELES SERRA (BA 7264)</text:p>
            </table:table-cell>
          </table:table-row>
          <table:table-row table:style-name="TableLine1828081803488">
            <table:table-cell table:style-name="Tabela31.A1" office:value-type="string">
              <text:p text:style-name="P6"/>
            </table:table-cell>
            <table:table-cell table:style-name="Tabela31.A1" office:value-type="string">
              <text:p text:style-name="Table_20_Contents">VICTOR CARDOSO PEREIRA (BA 30664)</text:p>
            </table:table-cell>
          </table:table-row>
          <table:table-row table:style-name="TableLine1828081803488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10"/>
        <table:table table:name="Tabela32" table:style-name="Tabela32">
          <table:table-column table:style-name="Tabela32.A"/>
          <table:table-column table:style-name="Tabela32.B"/>
          <table:table-row table:style-name="TableLine1828081815296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828081815296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00387-51.2020.8.05.0198 EMBARGOS DE DECLARAÇÃO CÍVEL</text:p>
            </table:table-cell>
          </table:table-row>
          <table:table-row table:style-name="TableLine1828081815296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O AUGUSTO ALBIANI ALVES JUNIOR</text:p>
            </table:table-cell>
          </table:table-row>
          <table:table-row table:style-name="TableLine1828081815296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COMPANHIA DE ELETRICIDADE DO ESTADO DA BAHIA COELBA</text:p>
            </table:table-cell>
          </table:table-row>
          <table:table-row table:style-name="TableLine1828081815296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VANUSIA NUNES DE OLIVEIRA LOPES</text:p>
            </table:table-cell>
          </table:table-row>
          <table:table-row table:style-name="TableLine1828081815296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DENNER DE BARROS E MASCARENHAS BARBOSA (BA 60908)</text:p>
            </table:table-cell>
          </table:table-row>
          <table:table-row table:style-name="TableLine1828081815296">
            <table:table-cell table:style-name="Tabela32.A1" office:value-type="string">
              <text:p text:style-name="P6"/>
            </table:table-cell>
            <table:table-cell table:style-name="Tabela32.A1" office:value-type="string">
              <text:p text:style-name="Table_20_Contents">ADRIA BALERA GARCIA (BA 35373)</text:p>
            </table:table-cell>
          </table:table-row>
          <table:table-row table:style-name="TableLine1828081815296">
            <table:table-cell table:style-name="Tabela32.A1" office:value-type="string">
              <text:p text:style-name="P6"/>
            </table:table-cell>
            <table:table-cell table:style-name="Tabela32.A1" office:value-type="string">
              <text:p text:style-name="Table_20_Contents">GABRIEL MEDEIROS FERREIRA (BA 52228)</text:p>
            </table:table-cell>
          </table:table-row>
          <table:table-row table:style-name="TableLine1828081815296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10"/>
        <table:table table:name="Tabela33" table:style-name="Tabela33">
          <table:table-column table:style-name="Tabela33.A"/>
          <table:table-column table:style-name="Tabela33.B"/>
          <table:table-row table:style-name="TableLine1828081808672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828081808672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94304-36.2020.8.05.0001 EMBARGOS DE DECLARAÇÃO CÍVEL</text:p>
            </table:table-cell>
          </table:table-row>
          <table:table-row table:style-name="TableLine1828081808672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MARIO AUGUSTO ALBIANI ALVES JUNIOR</text:p>
            </table:table-cell>
          </table:table-row>
          <table:table-row table:style-name="TableLine1828081808672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SUL AMERICA COMPANHIA DE SEGURO SAUDE</text:p>
            </table:table-cell>
          </table:table-row>
          <table:table-row table:style-name="TableLine1828081808672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TELMA MARIA BARRETO MACEDO</text:p>
            </table:table-cell>
          </table:table-row>
          <table:table-row table:style-name="TableLine1828081808672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THIAGO PESSOA ROCHA (PE 29650)</text:p>
            </table:table-cell>
          </table:table-row>
          <table:table-row table:style-name="TableLine1828081808672">
            <table:table-cell table:style-name="Tabela33.A1" office:value-type="string">
              <text:p text:style-name="P6"/>
            </table:table-cell>
            <table:table-cell table:style-name="Tabela33.A1" office:value-type="string">
              <text:p text:style-name="Table_20_Contents">LIGIA DANIELA CAVALCANTI SIMOES (PE 23616)</text:p>
            </table:table-cell>
          </table:table-row>
          <table:table-row table:style-name="TableLine1828081808672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34" table:style-name="Tabela34">
          <table:table-column table:style-name="Tabela34.A"/>
          <table:table-column table:style-name="Tabela34.B"/>
          <table:table-row table:style-name="TableLine1828081810688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828081810688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28826-81.2020.8.05.0001 APELAÇÃO CÍVEL</text:p>
            </table:table-cell>
          </table:table-row>
          <table:table-row table:style-name="TableLine1828081810688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EDSON RUY BAHIENSE GUIMARAES</text:p>
            </table:table-cell>
          </table:table-row>
          <table:table-row table:style-name="TableLine1828081810688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BANCO ITAUCARD S.A.</text:p>
            </table:table-cell>
          </table:table-row>
          <table:table-row table:style-name="TableLine1828081810688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LUCAS SANTOS DE ALMEIDA</text:p>
            </table:table-cell>
          </table:table-row>
          <table:table-row table:style-name="TableLine1828081810688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ENY BITTENCOURT (BA 29442)</text:p>
            </table:table-cell>
          </table:table-row>
          <table:table-row table:style-name="TableLine1828081810688">
            <table:table-cell table:style-name="Tabela34.A1" office:value-type="string">
              <text:p text:style-name="P6"/>
            </table:table-cell>
            <table:table-cell table:style-name="Tabela34.A1" office:value-type="string">
              <text:p text:style-name="Table_20_Contents">SANDRA SILVA SAMPAIO CONCEICAO (BA 51367)</text:p>
            </table:table-cell>
          </table:table-row>
          <table:table-row table:style-name="TableLine1828081810688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10"/>
        <table:table table:name="Tabela35" table:style-name="Tabela35">
          <table:table-column table:style-name="Tabela35.A"/>
          <table:table-column table:style-name="Tabela35.B"/>
          <table:table-row table:style-name="TableLine1828081824512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828081824512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0524076-91.2015.8.05.0001 APELAÇÃO CÍVEL</text:p>
            </table:table-cell>
          </table:table-row>
          <table:table-row table:style-name="TableLine1828081824512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EDSON RUY BAHIENSE GUIMARAES</text:p>
            </table:table-cell>
          </table:table-row>
          <table:table-row table:style-name="TableLine1828081824512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CENTRAL NACIONAL UNIMED - COOPERATIVA CENTRAL</text:p>
            </table:table-cell>
          </table:table-row>
          <table:table-row table:style-name="TableLine1828081824512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MARINA SILVA SAPUCAIA</text:p>
            </table:table-cell>
          </table:table-row>
          <table:table-row table:style-name="TableLine1828081824512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EDUARDO LOPES DE OLIVEIRA (RJ 80687)</text:p>
            </table:table-cell>
          </table:table-row>
          <table:table-row table:style-name="TableLine1828081824512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JONAS LUCATELLI MOUTINHO (BA 42175)</text:p>
            </table:table-cell>
          </table:table-row>
          <table:table-row table:style-name="TableLine1828081824512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MARCELO NEUMANN MOREIRAS PESSOA (BA 25419)</text:p>
            </table:table-cell>
          </table:table-row>
          <table:table-row table:style-name="TableLine1828081824512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MARIO ARTHUR AZUAGA MORAES BUENO (SP 13562)</text:p>
            </table:table-cell>
          </table:table-row>
          <table:table-row table:style-name="TableLine1828081824512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WILZA APARECIDA LOPES SILVA (SP 17335)</text:p>
            </table:table-cell>
          </table:table-row>
          <table:table-row table:style-name="TableLine1828081824512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MARINA BASILE (BA 19567)</text:p>
            </table:table-cell>
          </table:table-row>
          <table:table-row table:style-name="TableLine1828081824512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MARINA SILVA SAPUCAIA (BA 67951)</text:p>
            </table:table-cell>
          </table:table-row>
          <table:table-row table:style-name="TableLine1828081824512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10"/>
        <table:table table:name="Tabela36" table:style-name="Tabela36">
          <table:table-column table:style-name="Tabela36.A"/>
          <table:table-column table:style-name="Tabela36.B"/>
          <table:table-row table:style-name="TableLine1828081839200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828081839200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26401-84.2020.8.05.0000 AGRAVO DE INSTRUMENTO</text:p>
            </table:table-cell>
          </table:table-row>
          <table:table-row table:style-name="TableLine1828081839200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ALBERTO RAIMUNDO GOMES DOS SANTOS</text:p>
            </table:table-cell>
          </table:table-row>
          <table:table-row table:style-name="TableLine1828081839200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ESTADO DA BAHIA</text:p>
            </table:table-cell>
          </table:table-row>
          <table:table-row table:style-name="TableLine1828081839200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Allisson Gotardo Feitosa Da Silva</text:p>
            </table:table-cell>
          </table:table-row>
          <table:table-row table:style-name="TableLine1828081839200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CICERO MATHEUS FEITOSA DA SILVA (PE 46815)</text:p>
            </table:table-cell>
          </table:table-row>
          <table:table-row table:style-name="TableLine1828081839200">
            <table:table-cell table:style-name="Tabela36.A1" office:value-type="string">
              <text:p text:style-name="P6"/>
            </table:table-cell>
            <table:table-cell table:style-name="Tabela36.A1" office:value-type="string">
              <text:p text:style-name="Table_20_Contents">MARCUS VINICIUS GONCALVES DE SANTANA (BA 59834)</text:p>
            </table:table-cell>
          </table:table-row>
          <table:table-row table:style-name="TableLine1828081839200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10"/>
        <table:table table:name="Tabela37" table:style-name="Tabela37">
          <table:table-column table:style-name="Tabela37.A"/>
          <table:table-column table:style-name="Tabela37.B"/>
          <table:table-row table:style-name="TableLine1828081849280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828081849280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01078-93.2020.8.05.0027 APELAÇÃO CÍVEL</text:p>
            </table:table-cell>
          </table:table-row>
          <table:table-row table:style-name="TableLine1828081849280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ALBERTO RAIMUNDO GOMES DOS SANTOS</text:p>
            </table:table-cell>
          </table:table-row>
          <table:table-row table:style-name="TableLine1828081849280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MARIA ALVES DE OLIVEIRA</text:p>
            </table:table-cell>
          </table:table-row>
          <table:table-row table:style-name="TableLine1828081849280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BANCO BRADESCO SA</text:p>
            </table:table-cell>
          </table:table-row>
          <table:table-row table:style-name="TableLine1828081849280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LUIZ FERNANDO CARDOSO RAMOS (BA 60601)</text:p>
            </table:table-cell>
          </table:table-row>
          <table:table-row table:style-name="TableLine1828081849280">
            <table:table-cell table:style-name="Tabela37.A1" office:value-type="string">
              <text:p text:style-name="P6"/>
            </table:table-cell>
            <table:table-cell table:style-name="Tabela37.A1" office:value-type="string">
              <text:p text:style-name="Table_20_Contents">CARLOS EDUARDO CAVALCANTE RAMOS (BA 37489)</text:p>
            </table:table-cell>
          </table:table-row>
          <table:table-row table:style-name="TableLine1828081849280">
            <table:table-cell table:style-name="Tabela37.A1" office:value-type="string">
              <text:p text:style-name="P6"/>
            </table:table-cell>
            <table:table-cell table:style-name="Tabela37.A1" office:value-type="string">
              <text:p text:style-name="Table_20_Contents">FELIPE D AGUIAR ROCHA FERREIRA (BA 68751)</text:p>
            </table:table-cell>
          </table:table-row>
          <table:table-row table:style-name="TableLine1828081849280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10"/>
        <table:table table:name="Tabela38" table:style-name="Tabela38">
          <table:table-column table:style-name="Tabela38.A"/>
          <table:table-column table:style-name="Tabela38.B"/>
          <table:table-row table:style-name="TableLine1828081859360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828081859360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03860-73.2020.8.05.0027 APELAÇÃO CÍVEL</text:p>
            </table:table-cell>
          </table:table-row>
          <table:table-row table:style-name="TableLine1828081859360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ALBERTO RAIMUNDO GOMES DOS SANTOS</text:p>
            </table:table-cell>
          </table:table-row>
          <table:table-row table:style-name="TableLine1828081859360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ODILIA MARIA DOS SANTOS OLIVEIRA</text:p>
            </table:table-cell>
          </table:table-row>
          <table:table-row table:style-name="TableLine1828081859360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BV FINANCEIRA SA CREDITO FINANCIAMENTO E INVESTIMENTO</text:p>
            </table:table-cell>
          </table:table-row>
          <table:table-row table:style-name="TableLine1828081859360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LUIZ FERNANDO CARDOSO RAMOS (BA 60601)</text:p>
            </table:table-cell>
          </table:table-row>
          <table:table-row table:style-name="TableLine1828081859360">
            <table:table-cell table:style-name="Tabela38.A1" office:value-type="string">
              <text:p text:style-name="P6"/>
            </table:table-cell>
            <table:table-cell table:style-name="Tabela38.A1" office:value-type="string">
              <text:p text:style-name="Table_20_Contents">CARLOS EDUARDO CAVALCANTE RAMOS (BA 37489)</text:p>
            </table:table-cell>
          </table:table-row>
          <table:table-row table:style-name="TableLine1828081859360">
            <table:table-cell table:style-name="Tabela38.A1" office:value-type="string">
              <text:p text:style-name="P6"/>
            </table:table-cell>
            <table:table-cell table:style-name="Tabela38.A1" office:value-type="string">
              <text:p text:style-name="Table_20_Contents">FELIPE D AGUIAR ROCHA FERREIRA (BA 68751)</text:p>
            </table:table-cell>
          </table:table-row>
          <table:table-row table:style-name="TableLine1828081859360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39" table:style-name="Tabela39">
          <table:table-column table:style-name="Tabela39.A"/>
          <table:table-column table:style-name="Tabela39.B"/>
          <table:table-row table:style-name="TableLine1828081869728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828081869728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31380-55.2021.8.05.0000 AGRAVO DE INSTRUMENTO</text:p>
            </table:table-cell>
          </table:table-row>
          <table:table-row table:style-name="TableLine1828081869728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ALBERTO RAIMUNDO GOMES DOS SANTOS</text:p>
            </table:table-cell>
          </table:table-row>
          <table:table-row table:style-name="TableLine1828081869728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HELDERLEI SAO JOSE DE ALMEIDA</text:p>
            </table:table-cell>
          </table:table-row>
          <table:table-row table:style-name="TableLine1828081869728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WILSON NEVES DE SOUZA</text:p>
            </table:table-cell>
          </table:table-row>
          <table:table-row table:style-name="TableLine1828081869728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LEANDRO ARAGAO WERNECK (BA 43661)</text:p>
            </table:table-cell>
          </table:table-row>
          <table:table-row table:style-name="TableLine1828081869728">
            <table:table-cell table:style-name="Tabela39.A1" office:value-type="string">
              <text:p text:style-name="P6"/>
            </table:table-cell>
            <table:table-cell table:style-name="Tabela39.A1" office:value-type="string">
              <text:p text:style-name="Table_20_Contents">RICARDO RAMOS DE ARAUJO (BA 15941)</text:p>
            </table:table-cell>
          </table:table-row>
          <table:table-row table:style-name="TableLine1828081869728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10"/>
        <table:table table:name="Tabela40" table:style-name="Tabela40">
          <table:table-column table:style-name="Tabela40.A"/>
          <table:table-column table:style-name="Tabela40.B"/>
          <table:table-row table:style-name="TableLine1828081867712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828081867712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31380-55.2021.8.05.0000 AGRAVO INTERNO CÍVEL</text:p>
            </table:table-cell>
          </table:table-row>
          <table:table-row table:style-name="TableLine1828081867712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ALBERTO RAIMUNDO GOMES DOS SANTOS</text:p>
            </table:table-cell>
          </table:table-row>
          <table:table-row table:style-name="TableLine1828081867712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WILSON NEVES DE SOUZA</text:p>
            </table:table-cell>
          </table:table-row>
          <table:table-row table:style-name="TableLine1828081867712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HELDERLEI SAO JOSE DE ALMEIDA</text:p>
            </table:table-cell>
          </table:table-row>
          <table:table-row table:style-name="TableLine182808186771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RICARDO RAMOS DE ARAUJO (BA 15941)</text:p>
            </table:table-cell>
          </table:table-row>
          <table:table-row table:style-name="TableLine1828081867712">
            <table:table-cell table:style-name="Tabela40.A1" office:value-type="string">
              <text:p text:style-name="P6"/>
            </table:table-cell>
            <table:table-cell table:style-name="Tabela40.A1" office:value-type="string">
              <text:p text:style-name="Table_20_Contents">LEANDRO ARAGAO WERNECK (BA 43661)</text:p>
            </table:table-cell>
          </table:table-row>
          <table:table-row table:style-name="TableLine182808186771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10"/>
        <table:table table:name="Tabela41" table:style-name="Tabela41">
          <table:table-column table:style-name="Tabela41.A"/>
          <table:table-column table:style-name="Tabela41.B"/>
          <table:table-row table:style-name="TableLine1828081892480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828081892480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00118-47.2021.8.05.0078 EMBARGOS DE DECLARAÇÃO CÍVEL</text:p>
            </table:table-cell>
          </table:table-row>
          <table:table-row table:style-name="TableLine1828081892480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SILVIA CARNEIRO SANTOS ZARIF</text:p>
            </table:table-cell>
          </table:table-row>
          <table:table-row table:style-name="TableLine1828081892480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MUNICIPIO DE EUCLIDES DA CUNHA</text:p>
            </table:table-cell>
          </table:table-row>
          <table:table-row table:style-name="TableLine1828081892480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LARISSE NASCIMENTO PRADO</text:p>
            </table:table-cell>
          </table:table-row>
          <table:table-row table:style-name="TableLine1828081892480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10"/>
        <table:table table:name="Tabela42" table:style-name="Tabela42">
          <table:table-column table:style-name="Tabela42.A"/>
          <table:table-column table:style-name="Tabela42.B"/>
          <table:table-row table:style-name="TableLine1828081882400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828081882400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01771-41.2018.8.05.0191 EMBARGOS DE DECLARAÇÃO CÍVEL</text:p>
            </table:table-cell>
          </table:table-row>
          <table:table-row table:style-name="TableLine1828081882400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SILVIA CARNEIRO SANTOS ZARIF</text:p>
            </table:table-cell>
          </table:table-row>
          <table:table-row table:style-name="TableLine1828081882400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BV FINANCEIRA SA CREDITO FINANCIAMENTO E INVESTIMENTO</text:p>
            </table:table-cell>
          </table:table-row>
          <table:table-row table:style-name="TableLine1828081882400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MARIA DO CARMO TENORIO CAVALCANTE</text:p>
            </table:table-cell>
          </table:table-row>
          <table:table-row table:style-name="TableLine1828081882400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ANTONIO DE MORAES DOURADO NETO (PE 23255)</text:p>
            </table:table-cell>
          </table:table-row>
          <table:table-row table:style-name="TableLine1828081882400">
            <table:table-cell table:style-name="Tabela42.A1" office:value-type="string">
              <text:p text:style-name="P6"/>
            </table:table-cell>
            <table:table-cell table:style-name="Tabela42.A1" office:value-type="string">
              <text:p text:style-name="Table_20_Contents">LEON SOUZA VENAS (BA 26715)</text:p>
            </table:table-cell>
          </table:table-row>
          <table:table-row table:style-name="TableLine1828081882400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10"/>
        <table:table table:name="Tabela43" table:style-name="Tabela43">
          <table:table-column table:style-name="Tabela43.A"/>
          <table:table-column table:style-name="Tabela43.B"/>
          <table:table-row table:style-name="TableLine1828081893920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828081893920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44290-48.2020.8.05.0001 EMBARGOS DE DECLARAÇÃO CÍVEL</text:p>
            </table:table-cell>
          </table:table-row>
          <table:table-row table:style-name="TableLine1828081893920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SILVIA CARNEIRO SANTOS ZARIF</text:p>
            </table:table-cell>
          </table:table-row>
          <table:table-row table:style-name="TableLine1828081893920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1828081893920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DAYANA RANA SANTOS BRITO</text:p>
            </table:table-cell>
          </table:table-row>
          <table:table-row table:style-name="TableLine1828081893920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VOKTON JORGE RIBEIRO ALMEIDA (BA 11425)</text:p>
            </table:table-cell>
          </table:table-row>
          <table:table-row table:style-name="TableLine1828081893920">
            <table:table-cell table:style-name="Tabela43.A1" office:value-type="string">
              <text:p text:style-name="P6"/>
            </table:table-cell>
            <table:table-cell table:style-name="Tabela43.A1" office:value-type="string">
              <text:p text:style-name="Table_20_Contents">GABRIELA ELEN MAGALHAES GONCALVES (BA 53114)</text:p>
            </table:table-cell>
          </table:table-row>
          <table:table-row table:style-name="TableLine1828081893920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10"/>
        <table:table table:name="Tabela44" table:style-name="Tabela44">
          <table:table-column table:style-name="Tabela44.A"/>
          <table:table-column table:style-name="Tabela44.B"/>
          <table:table-row table:style-name="TableLine1828081649696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828081649696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44290-48.2020.8.05.0001 EMBARGOS DE DECLARAÇÃO CÍVEL</text:p>
            </table:table-cell>
          </table:table-row>
          <table:table-row table:style-name="TableLine1828081649696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SILVIA CARNEIRO SANTOS ZARIF</text:p>
            </table:table-cell>
          </table:table-row>
          <table:table-row table:style-name="TableLine1828081649696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UNIME - UNIAO METROPOLITANA PARA O DESENVOLVIMENTO DA EDUCACAO E CULTURA LTDA.</text:p>
            </table:table-cell>
          </table:table-row>
          <text:soft-page-break/>
          <table:table-row table:style-name="TableLine1828081649696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DAYANA RANA SANTOS BRITO</text:p>
            </table:table-cell>
          </table:table-row>
          <table:table-row table:style-name="TableLine1828081649696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VOKTON JORGE RIBEIRO ALMEIDA (BA 11425)</text:p>
            </table:table-cell>
          </table:table-row>
          <table:table-row table:style-name="TableLine1828081649696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GABRIELA ELEN MAGALHAES GONCALVES (BA 53114)</text:p>
            </table:table-cell>
          </table:table-row>
          <table:table-row table:style-name="TableLine1828081649696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10"/>
        <table:table table:name="Tabela45" table:style-name="Tabela45">
          <table:table-column table:style-name="Tabela45.A"/>
          <table:table-column table:style-name="Tabela45.B"/>
          <table:table-row table:style-name="TableLine1828081653152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828081653152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0028046-91.2017.8.05.0000 EMBARGOS DE DECLARAÇÃO CÍVEL</text:p>
            </table:table-cell>
          </table:table-row>
          <table:table-row table:style-name="TableLine1828081653152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SILVIA CARNEIRO SANTOS ZARIF</text:p>
            </table:table-cell>
          </table:table-row>
          <table:table-row table:style-name="TableLine1828081653152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DOMINGOS BISPO</text:p>
            </table:table-cell>
          </table:table-row>
          <table:table-row table:style-name="TableLine1828081653152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José Valter Dias</text:p>
            </table:table-cell>
          </table:table-row>
          <table:table-row table:style-name="TableLine1828081653152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DOMINGOS BISPO (BA 36948)</text:p>
            </table:table-cell>
          </table:table-row>
          <table:table-row table:style-name="TableLine1828081653152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MARLOS CARVALHO ROCHA (BA 31737)</text:p>
            </table:table-cell>
          </table:table-row>
          <table:table-row table:style-name="TableLine1828081653152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RAFAEL DE ALENCAR ARARIPE CARNEIRO (DF 25120)</text:p>
            </table:table-cell>
          </table:table-row>
          <table:table-row table:style-name="TableLine1828081653152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ANTONIO LUCAS LIMA MACEDO (BA 45352)</text:p>
            </table:table-cell>
          </table:table-row>
          <table:table-row table:style-name="TableLine1828081653152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CELSO LUIZ BRAGA DE CASTRO (BA 4771)</text:p>
            </table:table-cell>
          </table:table-row>
          <table:table-row table:style-name="TableLine1828081653152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HELCIO MOACIR SCHAVINSKI ARBO (BA 446)</text:p>
            </table:table-cell>
          </table:table-row>
          <table:table-row table:style-name="TableLine1828081653152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IRAN FURTADO DE SOUZA FILHO (BA 15170)</text:p>
            </table:table-cell>
          </table:table-row>
          <table:table-row table:style-name="TableLine1828081653152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JOAO CARLOS SANTOS NOVAIS (BA 9188)</text:p>
            </table:table-cell>
          </table:table-row>
          <table:table-row table:style-name="TableLine1828081653152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MURILO FIGUEIREDO NOGUEIRA SANTOS (BA 41524)</text:p>
            </table:table-cell>
          </table:table-row>
          <table:table-row table:style-name="TableLine1828081653152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RITA DE CASSIA MARTINS CAMARGO BASTOS (BA 106A)</text:p>
            </table:table-cell>
          </table:table-row>
          <table:table-row table:style-name="TableLine1828081653152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VIVIAN COSTA SOARES (BA 53654)</text:p>
            </table:table-cell>
          </table:table-row>
          <table:table-row table:style-name="TableLine1828081653152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10"/>
        <table:table table:name="Tabela46" table:style-name="Tabela46">
          <table:table-column table:style-name="Tabela46.A"/>
          <table:table-column table:style-name="Tabela46.B"/>
          <table:table-row table:style-name="TableLine1828080274816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1828080274816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36226-15.2021.8.05.0001 EMBARGOS DE DECLARAÇÃO CÍVEL</text:p>
            </table:table-cell>
          </table:table-row>
          <table:table-row table:style-name="TableLine1828080274816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SILVIA CARNEIRO SANTOS ZARIF</text:p>
            </table:table-cell>
          </table:table-row>
          <table:table-row table:style-name="TableLine1828080274816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ESTADO DA BAHIA</text:p>
            </table:table-cell>
          </table:table-row>
          <table:table-row table:style-name="TableLine1828080274816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MAKRO ATACADISTA SOCIEDADE ANONIMA</text:p>
            </table:table-cell>
          </table:table-row>
          <table:table-row table:style-name="TableLine1828080274816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PEDRO GUILHERME ACCORSI LUNARDELLI (SP 10676)</text:p>
            </table:table-cell>
          </table:table-row>
          <table:table-row table:style-name="TableLine1828080274816">
            <table:table-cell table:style-name="Tabela46.A1" office:value-type="string">
              <text:p text:style-name="P6"/>
            </table:table-cell>
            <table:table-cell table:style-name="Tabela46.A1" office:value-type="string">
              <text:p text:style-name="Table_20_Contents">PEDRO GUILHERME ACCORSI LUNARDELLI (SP 10676)</text:p>
            </table:table-cell>
          </table:table-row>
          <table:table-row table:style-name="TableLine1828080274816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10"/>
        <table:table table:name="Tabela47" table:style-name="Tabela47">
          <table:table-column table:style-name="Tabela47.A"/>
          <table:table-column table:style-name="Tabela47.B"/>
          <table:table-row table:style-name="TableLine1828080272512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828080272512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36226-15.2021.8.05.0001 EMBARGOS DE DECLARAÇÃO CÍVEL</text:p>
            </table:table-cell>
          </table:table-row>
          <table:table-row table:style-name="TableLine1828080272512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SILVIA CARNEIRO SANTOS ZARIF</text:p>
            </table:table-cell>
          </table:table-row>
          <table:table-row table:style-name="TableLine1828080272512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MAKRO ATACADISTA SOCIEDADE ANONIMA</text:p>
            </table:table-cell>
          </table:table-row>
          <table:table-row table:style-name="TableLine1828080272512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ESTADO DA BAHIA</text:p>
            </table:table-cell>
          </table:table-row>
          <table:table-row table:style-name="TableLine1828080272512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PEDRO GUILHERME ACCORSI LUNARDELLI (SP 10676)</text:p>
            </table:table-cell>
          </table:table-row>
          <table:table-row table:style-name="TableLine1828080272512">
            <table:table-cell table:style-name="Tabela47.A1" office:value-type="string">
              <text:p text:style-name="P6"/>
            </table:table-cell>
            <table:table-cell table:style-name="Tabela47.A1" office:value-type="string">
              <text:p text:style-name="Table_20_Contents">PEDRO GUILHERME ACCORSI LUNARDELLI (SP 10676)</text:p>
            </table:table-cell>
          </table:table-row>
          <table:table-row table:style-name="TableLine1828080272512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10"/>
        <table:table table:name="Tabela48" table:style-name="Tabela48">
          <table:table-column table:style-name="Tabela48.A"/>
          <table:table-column table:style-name="Tabela48.B"/>
          <table:table-row table:style-name="TableLine1828080298144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1828080298144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42735-62.2021.8.05.0000 EMBARGOS DE DECLARAÇÃO CÍVEL</text:p>
            </table:table-cell>
          </table:table-row>
          <table:table-row table:style-name="TableLine1828080298144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SILVIA CARNEIRO SANTOS ZARIF</text:p>
            </table:table-cell>
          </table:table-row>
          <table:table-row table:style-name="TableLine1828080298144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MUNICIPIO DE CAMACARI</text:p>
            </table:table-cell>
          </table:table-row>
          <table:table-row table:style-name="TableLine1828080298144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YVONE DOMINGUES MARTINS</text:p>
            </table:table-cell>
          </table:table-row>
          <table:table-row table:style-name="TableLine1828080298144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LUIS CARLOS OLIVEIRA CALDAS (BA 29431)</text:p>
            </table:table-cell>
          </table:table-row>
          <table:table-row table:style-name="TableLine1828080298144">
            <table:table-cell table:style-name="Tabela48.A1" office:value-type="string">
              <text:p text:style-name="P6"/>
            </table:table-cell>
            <table:table-cell table:style-name="Tabela48.A1" office:value-type="string">
              <text:p text:style-name="Table_20_Contents">VIVIAN BORGES NUNES FERNANDES MAGALHAES (BA 20103)</text:p>
            </table:table-cell>
          </table:table-row>
          <table:table-row table:style-name="TableLine1828080298144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10"/>
        <table:table table:name="Tabela49" table:style-name="Tabela49">
          <table:table-column table:style-name="Tabela49.A"/>
          <table:table-column table:style-name="Tabela49.B"/>
          <table:table-row table:style-name="TableLine1828080291520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ext:soft-page-break/>
          <table:table-row table:style-name="TableLine1828080291520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22796-96.2021.8.05.0000 EMBARGOS DE DECLARAÇÃO CÍVEL</text:p>
            </table:table-cell>
          </table:table-row>
          <table:table-row table:style-name="TableLine1828080291520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SILVIA CARNEIRO SANTOS ZARIF</text:p>
            </table:table-cell>
          </table:table-row>
          <table:table-row table:style-name="TableLine1828080291520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EMPRESA BAIANA DE ÁGUAS E SANEAMENTO S/A - EMBASA</text:p>
            </table:table-cell>
          </table:table-row>
          <table:table-row table:style-name="TableLine1828080291520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INSTITUTO NOSSA ILHEUS</text:p>
            </table:table-cell>
          </table:table-row>
          <table:table-row table:style-name="TableLine1828080291520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FABRICIO NOVAIS SILVA (BA 20570)</text:p>
            </table:table-cell>
          </table:table-row>
          <table:table-row table:style-name="TableLine1828080291520">
            <table:table-cell table:style-name="Tabela49.A1" office:value-type="string">
              <text:p text:style-name="P6"/>
            </table:table-cell>
            <table:table-cell table:style-name="Tabela49.A1" office:value-type="string">
              <text:p text:style-name="Table_20_Contents">JUREMA CINTRA BARRETO (BA 19558)</text:p>
            </table:table-cell>
          </table:table-row>
          <table:table-row table:style-name="TableLine1828080291520">
            <table:table-cell table:style-name="Tabela49.A1" office:value-type="string">
              <text:p text:style-name="P6"/>
            </table:table-cell>
            <table:table-cell table:style-name="Tabela49.A1" office:value-type="string">
              <text:p text:style-name="Table_20_Contents">MARTA VIRGINIA NUNES SERAFIM (BA 12724)</text:p>
            </table:table-cell>
          </table:table-row>
          <table:table-row table:style-name="TableLine1828080291520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10"/>
        <table:table table:name="Tabela50" table:style-name="Tabela50">
          <table:table-column table:style-name="Tabela50.A"/>
          <table:table-column table:style-name="Tabela50.B"/>
          <table:table-row table:style-name="TableLine1828080286336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828080286336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00255-27.2018.8.05.0048 EMBARGOS DE DECLARAÇÃO CÍVEL</text:p>
            </table:table-cell>
          </table:table-row>
          <table:table-row table:style-name="TableLine1828080286336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GUSTAVO SILVA PEQUENO</text:p>
            </table:table-cell>
          </table:table-row>
          <table:table-row table:style-name="TableLine1828080286336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CLARO S.A.</text:p>
            </table:table-cell>
          </table:table-row>
          <table:table-row table:style-name="TableLine1828080286336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MARIA ROQUELINA DE JESUS SANTOS</text:p>
            </table:table-cell>
          </table:table-row>
          <table:table-row table:style-name="TableLine1828080286336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AGATA AGUIAR DE SOUZA (BA 51461)</text:p>
            </table:table-cell>
          </table:table-row>
          <table:table-row table:style-name="TableLine1828080286336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ANA LUIZA DE OLIVEIRA LEDO MENDONCA (BA 23338)</text:p>
            </table:table-cell>
          </table:table-row>
          <table:table-row table:style-name="TableLine1828080286336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JOAO CARLOS SANTOS OLIVEIRA (BA 28679)</text:p>
            </table:table-cell>
          </table:table-row>
          <table:table-row table:style-name="TableLine1828080286336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JOSE MANUEL TRIGO DURAN (BA 14071)</text:p>
            </table:table-cell>
          </table:table-row>
          <table:table-row table:style-name="TableLine1828080286336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MARIANA MATOS DE OLIVEIRA (BA 12874)</text:p>
            </table:table-cell>
          </table:table-row>
          <table:table-row table:style-name="TableLine1828080286336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DALILA GONZAGA DOS SANTOS MOREIRA (BA 58168)</text:p>
            </table:table-cell>
          </table:table-row>
          <table:table-row table:style-name="TableLine1828080286336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DERMIVAL ROSA MOREIRA (BA 34236)</text:p>
            </table:table-cell>
          </table:table-row>
          <table:table-row table:style-name="TableLine1828080286336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10"/>
        <table:table table:name="Tabela51" table:style-name="Tabela51">
          <table:table-column table:style-name="Tabela51.A"/>
          <table:table-column table:style-name="Tabela51.B"/>
          <table:table-row table:style-name="TableLine1828080303040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828080303040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0503026-43.2014.8.05.0001 EMBARGOS DE DECLARAÇÃO CÍVEL</text:p>
            </table:table-cell>
          </table:table-row>
          <table:table-row table:style-name="TableLine1828080303040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GUSTAVO SILVA PEQUENO</text:p>
            </table:table-cell>
          </table:table-row>
          <table:table-row table:style-name="TableLine1828080303040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ESTADO DA BAHIA</text:p>
            </table:table-cell>
          </table:table-row>
          <table:table-row table:style-name="TableLine182808030304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CLAUDIO ROBERTO PACHECO DAS CHAGAS</text:p>
            </table:table-cell>
          </table:table-row>
          <table:table-row table:style-name="TableLine1828080303040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10"/>
        <table:table table:name="Tabela52" table:style-name="Tabela52">
          <table:table-column table:style-name="Tabela52.A"/>
          <table:table-column table:style-name="Tabela52.B"/>
          <table:table-row table:style-name="TableLine1828080303616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828080303616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29711-64.2021.8.05.0000 EMBARGOS DE DECLARAÇÃO CÍVEL</text:p>
            </table:table-cell>
          </table:table-row>
          <table:table-row table:style-name="TableLine1828080303616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GUSTAVO SILVA PEQUENO</text:p>
            </table:table-cell>
          </table:table-row>
          <table:table-row table:style-name="TableLine1828080303616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ESTADO DA BAHIA</text:p>
            </table:table-cell>
          </table:table-row>
          <table:table-row table:style-name="TableLine1828080303616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CARLOS AUGUSTO CERQUEIRA DA ROCHA</text:p>
            </table:table-cell>
          </table:table-row>
          <table:table-row table:style-name="TableLine1828080303616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LUCIANA CARVALHO LEAL (BA 57407)</text:p>
            </table:table-cell>
          </table:table-row>
          <table:table-row table:style-name="TableLine1828080303616">
            <table:table-cell table:style-name="Tabela52.A1" office:value-type="string">
              <text:p text:style-name="P6"/>
            </table:table-cell>
            <table:table-cell table:style-name="Tabela52.A1" office:value-type="string">
              <text:p text:style-name="Table_20_Contents">MANUELE MEDEIROS NOGUEIRA DE SOUZA (BA 57460)</text:p>
            </table:table-cell>
          </table:table-row>
          <table:table-row table:style-name="TableLine1828080303616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10"/>
        <table:table table:name="Tabela53" table:style-name="Tabela53">
          <table:table-column table:style-name="Tabela53.A"/>
          <table:table-column table:style-name="Tabela53.B"/>
          <table:table-row table:style-name="TableLine1828080322912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828080322912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0578749-97.2016.8.05.0001 EMBARGOS DE DECLARAÇÃO CÍVEL</text:p>
            </table:table-cell>
          </table:table-row>
          <table:table-row table:style-name="TableLine1828080322912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GUSTAVO SILVA PEQUENO</text:p>
            </table:table-cell>
          </table:table-row>
          <table:table-row table:style-name="TableLine1828080322912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PETROLEO BRASILEIRO S A PETROBRAS</text:p>
            </table:table-cell>
          </table:table-row>
          <table:table-row table:style-name="TableLine1828080322912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Rust Engenharia Ltda</text:p>
            </table:table-cell>
          </table:table-row>
          <table:table-row table:style-name="TableLine1828080322912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ADRIANO DE AMORIM ALVES (BA 17947)</text:p>
            </table:table-cell>
          </table:table-row>
          <table:table-row table:style-name="TableLine1828080322912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JULIA MAGALHAES SANTIAGO (BA 21247)</text:p>
            </table:table-cell>
          </table:table-row>
          <table:table-row table:style-name="TableLine1828080322912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ADILSON PINHEIRO GOMES (BA 2292)</text:p>
            </table:table-cell>
          </table:table-row>
          <table:table-row table:style-name="TableLine1828080322912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JULIA MAGALHAES SANTIAGO (BA 21247)</text:p>
            </table:table-cell>
          </table:table-row>
          <table:table-row table:style-name="TableLine1828080322912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MAGDA DE SOUZA ESQUIVEL BARONI (BA 48755)</text:p>
            </table:table-cell>
          </table:table-row>
          <table:table-row table:style-name="TableLine1828080322912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MAURICIO SAMPAIO CAMPOS FILHO (BA 37374)</text:p>
            </table:table-cell>
          </table:table-row>
          <table:table-row table:style-name="TableLine1828080322912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10"/>
        <table:table table:name="Tabela54" table:style-name="Tabela54">
          <table:table-column table:style-name="Tabela54.A"/>
          <table:table-column table:style-name="Tabela54.B"/>
          <text:soft-page-break/>
          <table:table-row table:style-name="TableLine1828080329824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828080329824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137032-92.2020.8.05.0001 EMBARGOS DE DECLARAÇÃO CÍVEL</text:p>
            </table:table-cell>
          </table:table-row>
          <table:table-row table:style-name="TableLine1828080329824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GUSTAVO SILVA PEQUENO</text:p>
            </table:table-cell>
          </table:table-row>
          <table:table-row table:style-name="TableLine1828080329824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FINANCEIRA ITAU CBD S.A. - CREDITO, FINANCIAMENTO E INVESTIMENTO</text:p>
            </table:table-cell>
          </table:table-row>
          <table:table-row table:style-name="TableLine1828080329824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JOSE OLIVEIRA SANTOS</text:p>
            </table:table-cell>
          </table:table-row>
          <table:table-row table:style-name="TableLine1828080329824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ENY BITTENCOURT (BA 29442)</text:p>
            </table:table-cell>
          </table:table-row>
          <table:table-row table:style-name="TableLine1828080329824">
            <table:table-cell table:style-name="Tabela54.A1" office:value-type="string">
              <text:p text:style-name="P6"/>
            </table:table-cell>
            <table:table-cell table:style-name="Tabela54.A1" office:value-type="string">
              <text:p text:style-name="Table_20_Contents">WALTER MOURA FILHO (BA 5566)</text:p>
            </table:table-cell>
          </table:table-row>
          <table:table-row table:style-name="TableLine1828080329824">
            <table:table-cell table:style-name="Tabela54.A1" office:value-type="string">
              <text:p text:style-name="P6"/>
            </table:table-cell>
            <table:table-cell table:style-name="Tabela54.A1" office:value-type="string">
              <text:p text:style-name="Table_20_Contents">YURI MOURA RIBEIRO DE SA (BA 45299)</text:p>
            </table:table-cell>
          </table:table-row>
          <table:table-row table:style-name="TableLine1828080329824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10"/>
        <table:table table:name="Tabela55" table:style-name="Tabela55">
          <table:table-column table:style-name="Tabela55.A"/>
          <table:table-column table:style-name="Tabela55.B"/>
          <table:table-row table:style-name="TableLine1828080345088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828080345088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01836-85.2022.8.05.0000 EMBARGOS DE DECLARAÇÃO CÍVEL</text:p>
            </table:table-cell>
          </table:table-row>
          <table:table-row table:style-name="TableLine1828080345088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GUSTAVO SILVA PEQUENO</text:p>
            </table:table-cell>
          </table:table-row>
          <table:table-row table:style-name="TableLine1828080345088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ARNEG BRASIL LTDA</text:p>
            </table:table-cell>
          </table:table-row>
          <table:table-row table:style-name="TableLine1828080345088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CARBALLO FARO IMPORTACAO E DISTRIBUICAO LTDA</text:p>
            </table:table-cell>
          </table:table-row>
          <table:table-row table:style-name="TableLine1828080345088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CARLOS EDUARDO PEIXOTO GUIMARAES (SP 13403)</text:p>
            </table:table-cell>
          </table:table-row>
          <table:table-row table:style-name="TableLine1828080345088">
            <table:table-cell table:style-name="Tabela55.A1" office:value-type="string">
              <text:p text:style-name="P6"/>
            </table:table-cell>
            <table:table-cell table:style-name="Tabela55.A1" office:value-type="string">
              <text:p text:style-name="Table_20_Contents">JOAO FRANCISCO ALVES ROSA (BA 17023)</text:p>
            </table:table-cell>
          </table:table-row>
          <table:table-row table:style-name="TableLine1828080345088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10"/>
        <table:table table:name="Tabela56" table:style-name="Tabela56">
          <table:table-column table:style-name="Tabela56.A"/>
          <table:table-column table:style-name="Tabela56.B"/>
          <table:table-row table:style-name="TableLine1828080351712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828080351712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128363-50.2020.8.05.0001 EMBARGOS DE DECLARAÇÃO CÍVEL</text:p>
            </table:table-cell>
          </table:table-row>
          <table:table-row table:style-name="TableLine1828080351712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GUSTAVO SILVA PEQUENO</text:p>
            </table:table-cell>
          </table:table-row>
          <table:table-row table:style-name="TableLine1828080351712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JOANICE ALVES SANTOS</text:p>
            </table:table-cell>
          </table:table-row>
          <table:table-row table:style-name="TableLine1828080351712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1828080351712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CAROLINA ROCHA BOTTI (MG 18885)</text:p>
            </table:table-cell>
          </table:table-row>
          <table:table-row table:style-name="TableLine1828080351712">
            <table:table-cell table:style-name="Tabela56.A1" office:value-type="string">
              <text:p text:style-name="P6"/>
            </table:table-cell>
            <table:table-cell table:style-name="Tabela56.A1" office:value-type="string">
              <text:p text:style-name="Table_20_Contents">RAFAEL MATOS GOBIRA (MG 12497)</text:p>
            </table:table-cell>
          </table:table-row>
          <table:table-row table:style-name="TableLine1828080351712">
            <table:table-cell table:style-name="Tabela56.A1" office:value-type="string">
              <text:p text:style-name="P6"/>
            </table:table-cell>
            <table:table-cell table:style-name="Tabela56.A1" office:value-type="string">
              <text:p text:style-name="Table_20_Contents">THIAGO MAHFUZ VEZZI (BA 42873)</text:p>
            </table:table-cell>
          </table:table-row>
          <table:table-row table:style-name="TableLine1828080351712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10"/>
        <table:table table:name="Tabela57" table:style-name="Tabela57">
          <table:table-column table:style-name="Tabela57.A"/>
          <table:table-column table:style-name="Tabela57.B"/>
          <table:table-row table:style-name="TableLine1828080372448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828080372448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128363-50.2020.8.05.0001 EMBARGOS DE DECLARAÇÃO CÍVEL</text:p>
            </table:table-cell>
          </table:table-row>
          <table:table-row table:style-name="TableLine1828080372448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GUSTAVO SILVA PEQUENO</text:p>
            </table:table-cell>
          </table:table-row>
          <table:table-row table:style-name="TableLine1828080372448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1828080372448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JOANICE ALVES SANTOS</text:p>
            </table:table-cell>
          </table:table-row>
          <table:table-row table:style-name="TableLine1828080372448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THIAGO MAHFUZ VEZZI (BA 42873)</text:p>
            </table:table-cell>
          </table:table-row>
          <table:table-row table:style-name="TableLine1828080372448">
            <table:table-cell table:style-name="Tabela57.A1" office:value-type="string">
              <text:p text:style-name="P6"/>
            </table:table-cell>
            <table:table-cell table:style-name="Tabela57.A1" office:value-type="string">
              <text:p text:style-name="Table_20_Contents">CAROLINA ROCHA BOTTI (MG 18885)</text:p>
            </table:table-cell>
          </table:table-row>
          <table:table-row table:style-name="TableLine1828080372448">
            <table:table-cell table:style-name="Tabela57.A1" office:value-type="string">
              <text:p text:style-name="P6"/>
            </table:table-cell>
            <table:table-cell table:style-name="Tabela57.A1" office:value-type="string">
              <text:p text:style-name="Table_20_Contents">RAFAEL MATOS GOBIRA (MG 12497)</text:p>
            </table:table-cell>
          </table:table-row>
          <table:table-row table:style-name="TableLine1828080372448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10"/>
        <table:table table:name="Tabela58" table:style-name="Tabela58">
          <table:table-column table:style-name="Tabela58.A"/>
          <table:table-column table:style-name="Tabela58.B"/>
          <table:table-row table:style-name="TableLine1828080370144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828080370144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01020-91.2021.8.05.0080 EMBARGOS DE DECLARAÇÃO CÍVEL</text:p>
            </table:table-cell>
          </table:table-row>
          <table:table-row table:style-name="TableLine1828080370144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REGINA HELENA RAMOS REIS</text:p>
            </table:table-cell>
          </table:table-row>
          <table:table-row table:style-name="TableLine1828080370144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BRADESCO VIDA E PREVIDENCIA S.A.</text:p>
            </table:table-cell>
          </table:table-row>
          <table:table-row table:style-name="TableLine1828080370144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TANINE BARBOSA DA CONCEICAO</text:p>
            </table:table-cell>
          </table:table-row>
          <table:table-row table:style-name="TableLine1828080370144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ANA RITA DOS REIS PETRAROLI (BA 51268)</text:p>
            </table:table-cell>
          </table:table-row>
          <table:table-row table:style-name="TableLine1828080370144">
            <table:table-cell table:style-name="Tabela58.A1" office:value-type="string">
              <text:p text:style-name="P6"/>
            </table:table-cell>
            <table:table-cell table:style-name="Tabela58.A1" office:value-type="string">
              <text:p text:style-name="Table_20_Contents">CARLOS EDUARDO CAVALCANTE RAMOS (BA 37489)</text:p>
            </table:table-cell>
          </table:table-row>
          <text:soft-page-break/>
          <table:table-row table:style-name="TableLine1828080370144">
            <table:table-cell table:style-name="Tabela58.A1" office:value-type="string">
              <text:p text:style-name="P6"/>
            </table:table-cell>
            <table:table-cell table:style-name="Tabela58.A1" office:value-type="string">
              <text:p text:style-name="Table_20_Contents">PAULO FERNANDO DOS REIS PETRAROLI (SP 25675)</text:p>
            </table:table-cell>
          </table:table-row>
          <table:table-row table:style-name="TableLine1828080370144">
            <table:table-cell table:style-name="Tabela58.A1" office:value-type="string">
              <text:p text:style-name="P6"/>
            </table:table-cell>
            <table:table-cell table:style-name="Tabela58.A1" office:value-type="string">
              <text:p text:style-name="Table_20_Contents">FELIPE D AGUIAR ROCHA FERREIRA (BA 68751)</text:p>
            </table:table-cell>
          </table:table-row>
          <table:table-row table:style-name="TableLine1828080370144">
            <table:table-cell table:style-name="Tabela58.A1" office:value-type="string">
              <text:p text:style-name="P6"/>
            </table:table-cell>
            <table:table-cell table:style-name="Tabela58.A1" office:value-type="string">
              <text:p text:style-name="Table_20_Contents">HICARO MATHAUS LEITE DA FRANCA COSTA (BA 45765)</text:p>
            </table:table-cell>
          </table:table-row>
          <table:table-row table:style-name="TableLine1828080370144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10"/>
        <table:table table:name="Tabela59" table:style-name="Tabela59">
          <table:table-column table:style-name="Tabela59.A"/>
          <table:table-column table:style-name="Tabela59.B"/>
          <table:table-row table:style-name="TableLine1828080385696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828080385696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00083-71.2014.8.05.0001 EMBARGOS DE DECLARAÇÃO CÍVEL</text:p>
            </table:table-cell>
          </table:table-row>
          <table:table-row table:style-name="TableLine1828080385696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ROSALVO AUGUSTO VIEIRA DA SILVA</text:p>
            </table:table-cell>
          </table:table-row>
          <table:table-row table:style-name="TableLine1828080385696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INSTITUTO NACIONAL DO SEGURO SOCIAL - INSS</text:p>
            </table:table-cell>
          </table:table-row>
          <table:table-row table:style-name="TableLine1828080385696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ANSELMO SANTANA DE SOUZA</text:p>
            </table:table-cell>
          </table:table-row>
          <table:table-row table:style-name="TableLine1828080385696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IVANA MUNIZ DE SOUZA (BA 17373)</text:p>
            </table:table-cell>
          </table:table-row>
          <table:table-row table:style-name="TableLine1828080385696">
            <table:table-cell table:style-name="Tabela59.A1" office:value-type="string">
              <text:p text:style-name="P6"/>
            </table:table-cell>
            <table:table-cell table:style-name="Tabela59.A1" office:value-type="string">
              <text:p text:style-name="Table_20_Contents">ADRIANA GOMES DO NASCIMENTO COELHO (BA 47604)</text:p>
            </table:table-cell>
          </table:table-row>
          <table:table-row table:style-name="TableLine1828080385696">
            <table:table-cell table:style-name="Tabela59.A1" office:value-type="string">
              <text:p text:style-name="P6"/>
            </table:table-cell>
            <table:table-cell table:style-name="Tabela59.A1" office:value-type="string">
              <text:p text:style-name="Table_20_Contents">NADILSON GOMES DO NASCIMENTO (BA 35768)</text:p>
            </table:table-cell>
          </table:table-row>
          <table:table-row table:style-name="TableLine1828080385696">
            <table:table-cell table:style-name="Tabela59.A1" office:value-type="string">
              <text:p text:style-name="P6"/>
            </table:table-cell>
            <table:table-cell table:style-name="Tabela59.A1" office:value-type="string">
              <text:p text:style-name="Table_20_Contents">NOILDO GOMES DO NASCIMENTO (BA 37150)</text:p>
            </table:table-cell>
          </table:table-row>
          <table:table-row table:style-name="TableLine1828080385696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10"/>
        <table:table table:name="Tabela60" table:style-name="Tabela60">
          <table:table-column table:style-name="Tabela60.A"/>
          <table:table-column table:style-name="Tabela60.B"/>
          <table:table-row table:style-name="TableLine1828080374752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828080374752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18825-06.2021.8.05.0000 EMBARGOS DE DECLARAÇÃO CÍVEL</text:p>
            </table:table-cell>
          </table:table-row>
          <table:table-row table:style-name="TableLine1828080374752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ROSALVO AUGUSTO VIEIRA DA SILVA</text:p>
            </table:table-cell>
          </table:table-row>
          <table:table-row table:style-name="TableLine1828080374752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BANCO BRADESCO SA</text:p>
            </table:table-cell>
          </table:table-row>
          <table:table-row table:style-name="TableLine1828080374752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EMERSON ALVES GEAMBASTIANI</text:p>
            </table:table-cell>
          </table:table-row>
          <table:table-row table:style-name="TableLine1828080374752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FERNANDO AUGUSTO DE FARIA CORBO (BA 25560)</text:p>
            </table:table-cell>
          </table:table-row>
          <table:table-row table:style-name="TableLine182808037475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JOSE ANTONIO MARTINS (BA 31341)</text:p>
            </table:table-cell>
          </table:table-row>
          <table:table-row table:style-name="TableLine182808037475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EDUARDO GONCALVES DE AMORIM (SP 21406)</text:p>
            </table:table-cell>
          </table:table-row>
          <table:table-row table:style-name="TableLine1828080374752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10"/>
        <table:table table:name="Tabela61" table:style-name="Tabela61">
          <table:table-column table:style-name="Tabela61.A"/>
          <table:table-column table:style-name="Tabela61.B"/>
          <table:table-row table:style-name="TableLine1828080391168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828080391168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23701-04.2021.8.05.0000 EMBARGOS DE DECLARAÇÃO CÍVEL</text:p>
            </table:table-cell>
          </table:table-row>
          <table:table-row table:style-name="TableLine1828080391168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ROSALVO AUGUSTO VIEIRA DA SILVA</text:p>
            </table:table-cell>
          </table:table-row>
          <table:table-row table:style-name="TableLine1828080391168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ESTADO DA BAHIA</text:p>
            </table:table-cell>
          </table:table-row>
          <table:table-row table:style-name="TableLine1828080391168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JOAO PAULO PEREIRA HANNEQUIM DANTAS</text:p>
            </table:table-cell>
          </table:table-row>
          <table:table-row table:style-name="TableLine1828080391168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ALMERINDA LIZ CAMPOS FERNANDES (BA 9835)</text:p>
            </table:table-cell>
          </table:table-row>
          <table:table-row table:style-name="TableLine1828080391168">
            <table:table-cell table:style-name="Tabela61.A1" office:value-type="string">
              <text:p text:style-name="P6"/>
            </table:table-cell>
            <table:table-cell table:style-name="Tabela61.A1" office:value-type="string">
              <text:p text:style-name="Table_20_Contents">JOAO CHAGAS REBOUCAS (BA 23775)</text:p>
            </table:table-cell>
          </table:table-row>
          <table:table-row table:style-name="TableLine1828080391168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10"/>
        <table:table table:name="Tabela62" table:style-name="Tabela62">
          <table:table-column table:style-name="Tabela62.A"/>
          <table:table-column table:style-name="Tabela62.B"/>
          <table:table-row table:style-name="TableLine1828080406720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1828080406720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33974-39.2021.8.05.0001 EMBARGOS DE DECLARAÇÃO CÍVEL</text:p>
            </table:table-cell>
          </table:table-row>
          <table:table-row table:style-name="TableLine1828080406720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ROSALVO AUGUSTO VIEIRA DA SILVA</text:p>
            </table:table-cell>
          </table:table-row>
          <table:table-row table:style-name="TableLine1828080406720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PROMEDICA - PROTECAO MEDICA A EMPRESAS S.A.</text:p>
            </table:table-cell>
          </table:table-row>
          <table:table-row table:style-name="TableLine1828080406720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MARIANA LOBATO SIMOES</text:p>
            </table:table-cell>
          </table:table-row>
          <table:table-row table:style-name="TableLine1828080406720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GUSTAVO DA CRUZ RODRIGUES (BA 28911)</text:p>
            </table:table-cell>
          </table:table-row>
          <table:table-row table:style-name="TableLine1828080406720">
            <table:table-cell table:style-name="Tabela62.A1" office:value-type="string">
              <text:p text:style-name="P6"/>
            </table:table-cell>
            <table:table-cell table:style-name="Tabela62.A1" office:value-type="string">
              <text:p text:style-name="Table_20_Contents">ROBERTO ALMEIDA DA SILVA FILHO (BA 31156)</text:p>
            </table:table-cell>
          </table:table-row>
          <table:table-row table:style-name="TableLine1828080406720">
            <table:table-cell table:style-name="Tabela62.A1" office:value-type="string">
              <text:p text:style-name="P6"/>
            </table:table-cell>
            <table:table-cell table:style-name="Tabela62.A1" office:value-type="string">
              <text:p text:style-name="Table_20_Contents">GUSTAVO DA CRUZ RODRIGUES (BA 28911)</text:p>
            </table:table-cell>
          </table:table-row>
          <table:table-row table:style-name="TableLine1828080406720">
            <table:table-cell table:style-name="Tabela62.A1" office:value-type="string">
              <text:p text:style-name="P6"/>
            </table:table-cell>
            <table:table-cell table:style-name="Tabela62.A1" office:value-type="string">
              <text:p text:style-name="Table_20_Contents">ROBERTO ALMEIDA DA SILVA FILHO (BA 31156)</text:p>
            </table:table-cell>
          </table:table-row>
          <table:table-row table:style-name="TableLine1828080406720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10"/>
        <table:table table:name="Tabela63" table:style-name="Tabela63">
          <table:table-column table:style-name="Tabela63.A"/>
          <table:table-column table:style-name="Tabela63.B"/>
          <table:table-row table:style-name="TableLine1828080427168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828080427168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80662-30.2019.8.05.0001 EMBARGOS DE DECLARAÇÃO CÍVEL</text:p>
            </table:table-cell>
          </table:table-row>
          <table:table-row table:style-name="TableLine1828080427168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ROSALVO AUGUSTO VIEIRA DA SILVA</text:p>
            </table:table-cell>
          </table:table-row>
          <table:table-row table:style-name="TableLine1828080427168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UNIMED VITORIA COOPERATIVA DE TRABALHO MEDICO</text:p>
            </table:table-cell>
          </table:table-row>
          <table:table-row table:style-name="TableLine1828080427168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CRISTIANE DOS SANTOS DA SILVA</text:p>
            </table:table-cell>
          </table:table-row>
          <table:table-row table:style-name="TableLine1828080427168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EUGENIO GUIMARAES CALAZANS (MG 40399)</text:p>
            </table:table-cell>
          </table:table-row>
          <text:soft-page-break/>
          <table:table-row table:style-name="TableLine1828080427168">
            <table:table-cell table:style-name="Tabela63.A1" office:value-type="string">
              <text:p text:style-name="P6"/>
            </table:table-cell>
            <table:table-cell table:style-name="Tabela63.A1" office:value-type="string">
              <text:p text:style-name="Table_20_Contents">ADRIANO ARGONES MARTINS (BA 18443)</text:p>
            </table:table-cell>
          </table:table-row>
          <table:table-row table:style-name="TableLine1828080427168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10"/>
        <table:table table:name="Tabela64" table:style-name="Tabela64">
          <table:table-column table:style-name="Tabela64.A"/>
          <table:table-column table:style-name="Tabela64.B"/>
          <table:table-row table:style-name="TableLine1828080422560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1828080422560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02074-64.2021.8.05.0154 EMBARGOS DE DECLARAÇÃO CÍVEL</text:p>
            </table:table-cell>
          </table:table-row>
          <table:table-row table:style-name="TableLine1828080422560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ROSALVO AUGUSTO VIEIRA DA SILVA</text:p>
            </table:table-cell>
          </table:table-row>
          <table:table-row table:style-name="TableLine1828080422560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MUNICIPIO DE LUIS EDUARDO MAGALHAES</text:p>
            </table:table-cell>
          </table:table-row>
          <table:table-row table:style-name="TableLine1828080422560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LUIS AMERICO ANDRADE DO NASCIMENTO</text:p>
            </table:table-cell>
          </table:table-row>
          <table:table-row table:style-name="TableLine1828080422560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FREDERICO MATOS DE OLIVEIRA (BA 20450)</text:p>
            </table:table-cell>
          </table:table-row>
          <table:table-row table:style-name="TableLine1828080422560">
            <table:table-cell table:style-name="Tabela64.A1" office:value-type="string">
              <text:p text:style-name="P6"/>
            </table:table-cell>
            <table:table-cell table:style-name="Tabela64.A1" office:value-type="string">
              <text:p text:style-name="Table_20_Contents">LARISSA AIRES CAMANDAROBA CASTELO BRANCO DE ALENCAR (BA 19392)</text:p>
            </table:table-cell>
          </table:table-row>
          <table:table-row table:style-name="TableLine1828080422560">
            <table:table-cell table:style-name="Tabela64.A1" office:value-type="string">
              <text:p text:style-name="P6"/>
            </table:table-cell>
            <table:table-cell table:style-name="Tabela64.A1" office:value-type="string">
              <text:p text:style-name="Table_20_Contents">MATEUS WILDBERGER SANTANA LISBOA (BA 33031)</text:p>
            </table:table-cell>
          </table:table-row>
          <table:table-row table:style-name="TableLine1828080422560">
            <table:table-cell table:style-name="Tabela64.A1" office:value-type="string">
              <text:p text:style-name="P6"/>
            </table:table-cell>
            <table:table-cell table:style-name="Tabela64.A1" office:value-type="string">
              <text:p text:style-name="Table_20_Contents">MURILO SILVA REBOUCAS (BA 37359)</text:p>
            </table:table-cell>
          </table:table-row>
          <table:table-row table:style-name="TableLine1828080422560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10"/>
        <table:table table:name="Tabela65" table:style-name="Tabela65">
          <table:table-column table:style-name="Tabela65.A"/>
          <table:table-column table:style-name="Tabela65.B"/>
          <table:table-row table:style-name="TableLine1828080413632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828080413632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13061-73.2020.8.05.0000 EMBARGOS DE DECLARAÇÃO CÍVEL</text:p>
            </table:table-cell>
          </table:table-row>
          <table:table-row table:style-name="TableLine1828080413632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ROSALVO AUGUSTO VIEIRA DA SILVA</text:p>
            </table:table-cell>
          </table:table-row>
          <table:table-row table:style-name="TableLine1828080413632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ARIVALDO AMANCIO DOS SANTOS</text:p>
            </table:table-cell>
          </table:table-row>
          <table:table-row table:style-name="TableLine1828080413632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JUÍZO DA 16ª VARA DE RELAÇÕES DE CONSUMO DA COMARCA DE SALVADOR</text:p>
            </table:table-cell>
          </table:table-row>
          <table:table-row table:style-name="TableLine1828080413632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ARIVALDO AMANCIO DOS SANTOS (BA 10546)</text:p>
            </table:table-cell>
          </table:table-row>
          <table:table-row table:style-name="TableLine1828080413632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JEAN TARCIO ALVES FRANCHI (BA 16835)</text:p>
            </table:table-cell>
          </table:table-row>
          <table:table-row table:style-name="TableLine1828080413632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10"/>
        <table:table table:name="Tabela66" table:style-name="Tabela66">
          <table:table-column table:style-name="Tabela66.A"/>
          <table:table-column table:style-name="Tabela66.B"/>
          <table:table-row table:style-name="TableLine1828080441568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828080441568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88006-28.2020.8.05.0001 EMBARGOS DE DECLARAÇÃO CÍVEL</text:p>
            </table:table-cell>
          </table:table-row>
          <table:table-row table:style-name="TableLine1828080441568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ROSALVO AUGUSTO VIEIRA DA SILVA</text:p>
            </table:table-cell>
          </table:table-row>
          <table:table-row table:style-name="TableLine1828080441568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1828080441568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LISIANE DOS SANTOS SILVA</text:p>
            </table:table-cell>
          </table:table-row>
          <table:table-row table:style-name="TableLine1828080441568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VOKTON JORGE RIBEIRO ALMEIDA (BA 11425)</text:p>
            </table:table-cell>
          </table:table-row>
          <table:table-row table:style-name="TableLine1828080441568">
            <table:table-cell table:style-name="Tabela66.A1" office:value-type="string">
              <text:p text:style-name="P6"/>
            </table:table-cell>
            <table:table-cell table:style-name="Tabela66.A1" office:value-type="string">
              <text:p text:style-name="Table_20_Contents">ALESSANDRO RIBEIRO COUTO (BA 15579)</text:p>
            </table:table-cell>
          </table:table-row>
          <table:table-row table:style-name="TableLine1828080441568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10"/>
        <table:table table:name="Tabela67" table:style-name="Tabela67">
          <table:table-column table:style-name="Tabela67.A"/>
          <table:table-column table:style-name="Tabela67.B"/>
          <table:table-row table:style-name="TableLine1828080445312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828080445312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32198-07.2021.8.05.0000 EMBARGOS DE DECLARAÇÃO CÍVEL</text:p>
            </table:table-cell>
          </table:table-row>
          <table:table-row table:style-name="TableLine1828080445312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ROSALVO AUGUSTO VIEIRA DA SILVA</text:p>
            </table:table-cell>
          </table:table-row>
          <table:table-row table:style-name="TableLine1828080445312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VERA LUCIA RIBAS DOS SANTOS</text:p>
            </table:table-cell>
          </table:table-row>
          <table:table-row table:style-name="TableLine1828080445312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FUNDACAO PETROBRAS DE SEGURIDADE SOCIAL PETROS</text:p>
            </table:table-cell>
          </table:table-row>
          <table:table-row table:style-name="TableLine1828080445312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OSCAR CARNEIRO CALMON BULCAO (BA 9090)</text:p>
            </table:table-cell>
          </table:table-row>
          <table:table-row table:style-name="TableLine1828080445312">
            <table:table-cell table:style-name="Tabela67.A1" office:value-type="string">
              <text:p text:style-name="P6"/>
            </table:table-cell>
            <table:table-cell table:style-name="Tabela67.A1" office:value-type="string">
              <text:p text:style-name="Table_20_Contents">VERA LUCIA EVARISTO DE SOUZA (BA 11042)</text:p>
            </table:table-cell>
          </table:table-row>
          <table:table-row table:style-name="TableLine1828080445312">
            <table:table-cell table:style-name="Tabela67.A1" office:value-type="string">
              <text:p text:style-name="P6"/>
            </table:table-cell>
            <table:table-cell table:style-name="Tabela67.A1" office:value-type="string">
              <text:p text:style-name="Table_20_Contents">ANGELA SOUZA DA FONSECA (BA 17836)</text:p>
            </table:table-cell>
          </table:table-row>
          <table:table-row table:style-name="TableLine1828080445312">
            <table:table-cell table:style-name="Tabela67.A1" office:value-type="string">
              <text:p text:style-name="P6"/>
            </table:table-cell>
            <table:table-cell table:style-name="Tabela67.A1" office:value-type="string">
              <text:p text:style-name="Table_20_Contents">CARLOS FERNANDO DE SIQUEIRA CASTRO (BA 17766)</text:p>
            </table:table-cell>
          </table:table-row>
          <table:table-row table:style-name="TableLine1828080445312">
            <table:table-cell table:style-name="Tabela67.A1" office:value-type="string">
              <text:p text:style-name="P6"/>
            </table:table-cell>
            <table:table-cell table:style-name="Tabela67.A1" office:value-type="string">
              <text:p text:style-name="Table_20_Contents">CARLOS ROBERTO DE SIQUEIRA CASTRO (BA 17769)</text:p>
            </table:table-cell>
          </table:table-row>
          <table:table-row table:style-name="TableLine1828080445312">
            <table:table-cell table:style-name="Tabela67.A1" office:value-type="string">
              <text:p text:style-name="P6"/>
            </table:table-cell>
            <table:table-cell table:style-name="Tabela67.A1" office:value-type="string">
              <text:p text:style-name="Table_20_Contents">DANIELE CAROLINA BERTOLI (BA 39653)</text:p>
            </table:table-cell>
          </table:table-row>
          <table:table-row table:style-name="TableLine1828080445312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10"/>
        <table:table table:name="Tabela68" table:style-name="Tabela68">
          <table:table-column table:style-name="Tabela68.A"/>
          <table:table-column table:style-name="Tabela68.B"/>
          <table:table-row table:style-name="TableLine1828080452224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ext:soft-page-break/>
          <table:table-row table:style-name="TableLine1828080452224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07736-49.2022.8.05.0000 HABEAS CORPUS CíVEL</text:p>
            </table:table-cell>
          </table:table-row>
          <table:table-row table:style-name="TableLine1828080452224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PILAR CELIA TOBIO DE CLARO</text:p>
            </table:table-cell>
          </table:table-row>
          <table:table-row table:style-name="TableLine1828080452224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MARCUS VINICIUS SANTOS COSTA</text:p>
            </table:table-cell>
          </table:table-row>
          <table:table-row table:style-name="TableLine1828080452224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JUIZ DE DIREITO DE SALVADOR 9ª VARA DE FAMILIA</text:p>
            </table:table-cell>
          </table:table-row>
          <table:table-row table:style-name="TableLine1828080452224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10"/>
        <table:table table:name="Tabela69" table:style-name="Tabela69">
          <table:table-column table:style-name="Tabela69.A"/>
          <table:table-column table:style-name="Tabela69.B"/>
          <table:table-row table:style-name="TableLine1828080449056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828080449056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0002564-06.2007.8.05.0126 EMBARGOS DE DECLARAÇÃO CÍVEL</text:p>
            </table:table-cell>
          </table:table-row>
          <table:table-row table:style-name="TableLine1828080449056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PILAR CELIA TOBIO DE CLARO</text:p>
            </table:table-cell>
          </table:table-row>
          <table:table-row table:style-name="TableLine1828080449056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MARTINS COMERCIO E SERVICOS DE DISTRIBUICAO S/A</text:p>
            </table:table-cell>
          </table:table-row>
          <table:table-row table:style-name="TableLine1828080449056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DJALMA LUCIO FERRAZ VOSTAL</text:p>
            </table:table-cell>
          </table:table-row>
          <table:table-row table:style-name="TableLine1828080449056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MARCIO ALBAN SALUSTINO (BA 36022)</text:p>
            </table:table-cell>
          </table:table-row>
          <table:table-row table:style-name="TableLine1828080449056">
            <table:table-cell table:style-name="Tabela69.A1" office:value-type="string">
              <text:p text:style-name="P6"/>
            </table:table-cell>
            <table:table-cell table:style-name="Tabela69.A1" office:value-type="string">
              <text:p text:style-name="Table_20_Contents">PATRICIA BRESSAN LINHARES GAUDENZI (BA 21278)</text:p>
            </table:table-cell>
          </table:table-row>
          <table:table-row table:style-name="TableLine1828080449056">
            <table:table-cell table:style-name="Tabela69.A1" office:value-type="string">
              <text:p text:style-name="P6"/>
            </table:table-cell>
            <table:table-cell table:style-name="Tabela69.A1" office:value-type="string">
              <text:p text:style-name="Table_20_Contents">FABRICIO MOREIRA SANTOS (BA 15333)</text:p>
            </table:table-cell>
          </table:table-row>
          <table:table-row table:style-name="TableLine1828080449056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10"/>
        <table:table table:name="Tabela70" table:style-name="Tabela70">
          <table:table-column table:style-name="Tabela70.A"/>
          <table:table-column table:style-name="Tabela70.B"/>
          <table:table-row table:style-name="TableLine1828080476416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828080476416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00753-08.2019.8.05.0172 EMBARGOS DE DECLARAÇÃO CÍVEL</text:p>
            </table:table-cell>
          </table:table-row>
          <table:table-row table:style-name="TableLine1828080476416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PILAR CELIA TOBIO DE CLARO</text:p>
            </table:table-cell>
          </table:table-row>
          <table:table-row table:style-name="TableLine1828080476416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TELEFONICA BRASIL S.A.</text:p>
            </table:table-cell>
          </table:table-row>
          <table:table-row table:style-name="TableLine1828080476416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ELIDMAR DA CONCEICAO BRAZ</text:p>
            </table:table-cell>
          </table:table-row>
          <table:table-row table:style-name="TableLine1828080476416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ANDERSON TEIXEIRA CORREIA (BA 23179)</text:p>
            </table:table-cell>
          </table:table-row>
          <table:table-row table:style-name="TableLine1828080476416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BRUNO NASCIMENTO DE MENDONCA (BA 21449)</text:p>
            </table:table-cell>
          </table:table-row>
          <table:table-row table:style-name="TableLine1828080476416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MARCELO SALLES DE MENDONCA (BA 17476)</text:p>
            </table:table-cell>
          </table:table-row>
          <table:table-row table:style-name="TableLine1828080476416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RAFAEL BRASILEIRO RODRIGUES DA COSTA (BA 28937)</text:p>
            </table:table-cell>
          </table:table-row>
          <table:table-row table:style-name="TableLine1828080476416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LUCIANA FRANCESCA PEREIRA (BA 24742)</text:p>
            </table:table-cell>
          </table:table-row>
          <table:table-row table:style-name="TableLine1828080476416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LUCIANA HASTENREITER MENDES ROCHA (BA 44176)</text:p>
            </table:table-cell>
          </table:table-row>
          <table:table-row table:style-name="TableLine1828080476416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10"/>
        <table:table table:name="Tabela71" table:style-name="Tabela71">
          <table:table-column table:style-name="Tabela71.A"/>
          <table:table-column table:style-name="Tabela71.B"/>
          <table:table-row table:style-name="TableLine1828080471520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828080471520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0552665-88.2018.8.05.0001 EMBARGOS DE DECLARAÇÃO CÍVEL</text:p>
            </table:table-cell>
          </table:table-row>
          <table:table-row table:style-name="TableLine1828080471520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ALBERTO RAIMUNDO GOMES DOS SANTOS</text:p>
            </table:table-cell>
          </table:table-row>
          <table:table-row table:style-name="TableLine1828080471520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ELEVADORES ATLAS SCHINDLER LTDA.</text:p>
            </table:table-cell>
          </table:table-row>
          <table:table-row table:style-name="TableLine1828080471520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Condomínio Edifício União</text:p>
            </table:table-cell>
          </table:table-row>
          <table:table-row table:style-name="TableLine1828080471520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ANDRE GUSTAVO SALVADOR KAUFFMAN (SP 16880)</text:p>
            </table:table-cell>
          </table:table-row>
          <table:table-row table:style-name="TableLine1828080471520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ANDRE GUSTAVO SALVADOR KAUFFMAN (SP 16880)</text:p>
            </table:table-cell>
          </table:table-row>
          <table:table-row table:style-name="TableLine1828080471520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JUAN URIEL MARTINEZ CERQUEIRA (BA 23661)</text:p>
            </table:table-cell>
          </table:table-row>
          <table:table-row table:style-name="TableLine1828080471520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10"/>
        <table:table table:name="Tabela72" table:style-name="Tabela72">
          <table:table-column table:style-name="Tabela72.A"/>
          <table:table-column table:style-name="Tabela72.B"/>
          <table:table-row table:style-name="TableLine1828080500032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828080500032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0754778-36.2015.8.05.0001 EMBARGOS DE DECLARAÇÃO CÍVEL</text:p>
            </table:table-cell>
          </table:table-row>
          <table:table-row table:style-name="TableLine1828080500032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ALBERTO RAIMUNDO GOMES DOS SANTOS</text:p>
            </table:table-cell>
          </table:table-row>
          <table:table-row table:style-name="TableLine1828080500032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MARILIA LOMANTO VELOSO</text:p>
            </table:table-cell>
          </table:table-row>
          <table:table-row table:style-name="TableLine1828080500032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MUNICIPIO DE SALVADOR</text:p>
            </table:table-cell>
          </table:table-row>
          <table:table-row table:style-name="TableLine1828080500032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CLOVES DOS SANTOS ARAUJO (BA 18203)</text:p>
            </table:table-cell>
          </table:table-row>
          <table:table-row table:style-name="TableLine1828080500032">
            <table:table-cell table:style-name="Tabela72.A1" office:value-type="string">
              <text:p text:style-name="P6"/>
            </table:table-cell>
            <table:table-cell table:style-name="Tabela72.A1" office:value-type="string">
              <text:p text:style-name="Table_20_Contents">MARILIA LOMANTO VELOSO (BA 13556)</text:p>
            </table:table-cell>
          </table:table-row>
          <table:table-row table:style-name="TableLine1828080500032">
            <table:table-cell table:style-name="Tabela72.A1" office:value-type="string">
              <text:p text:style-name="P6"/>
            </table:table-cell>
            <table:table-cell table:style-name="Tabela72.A1" office:value-type="string">
              <text:p text:style-name="Table_20_Contents">SARA MERCES DOS SANTOS (BA 14999)</text:p>
            </table:table-cell>
          </table:table-row>
          <table:table-row table:style-name="TableLine1828080500032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10"/>
        <table:table table:name="Tabela73" table:style-name="Tabela73">
          <table:table-column table:style-name="Tabela73.A"/>
          <table:table-column table:style-name="Tabela73.B"/>
          <table:table-row table:style-name="TableLine1828080492832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1828080492832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0553707-46.2016.8.05.0001 EMBARGOS DE DECLARAÇÃO CÍVEL</text:p>
            </table:table-cell>
          </table:table-row>
          <table:table-row table:style-name="TableLine1828080492832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828080492832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RAILDA CAMPOS CERQUEIRA</text:p>
            </table:table-cell>
          </table:table-row>
          <table:table-row table:style-name="TableLine1828080492832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BANCO DO BRASIL S/A</text:p>
            </table:table-cell>
          </table:table-row>
          <table:table-row table:style-name="TableLine1828080492832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CLEIDE MASCARENHAS BRANDAO (BA 28807)</text:p>
            </table:table-cell>
          </table:table-row>
          <table:table-row table:style-name="TableLine1828080492832">
            <table:table-cell table:style-name="Tabela73.A1" office:value-type="string">
              <text:p text:style-name="P6"/>
            </table:table-cell>
            <table:table-cell table:style-name="Tabela73.A1" office:value-type="string">
              <text:p text:style-name="Table_20_Contents">JOANA MARIA ARAUJO MESQUITA (BA 62632)</text:p>
            </table:table-cell>
          </table:table-row>
          <table:table-row table:style-name="TableLine1828080492832">
            <table:table-cell table:style-name="Tabela73.A1" office:value-type="string">
              <text:p text:style-name="P6"/>
            </table:table-cell>
            <table:table-cell table:style-name="Tabela73.A1" office:value-type="string">
              <text:p text:style-name="Table_20_Contents">MARCOS CALDAS MARTINS CHAGAS (BA 47104)</text:p>
            </table:table-cell>
          </table:table-row>
          <table:table-row table:style-name="TableLine1828080492832">
            <table:table-cell table:style-name="Tabela73.A1" office:value-type="string">
              <text:p text:style-name="P6"/>
            </table:table-cell>
            <table:table-cell table:style-name="Tabela73.A1" office:value-type="string">
              <text:p text:style-name="Table_20_Contents">RICARDO LOPES GODOY (MG 77167)</text:p>
            </table:table-cell>
          </table:table-row>
          <table:table-row table:style-name="TableLine1828080492832">
            <table:table-cell table:style-name="Tabela73.A1" office:value-type="string">
              <text:p text:style-name="P6"/>
            </table:table-cell>
            <table:table-cell table:style-name="Tabela73.A1" office:value-type="string">
              <text:p text:style-name="Table_20_Contents">CLEIDE MASCARENHAS BRANDAO (BA 28807)</text:p>
            </table:table-cell>
          </table:table-row>
          <table:table-row table:style-name="TableLine1828080492832">
            <table:table-cell table:style-name="Tabela73.A1" office:value-type="string">
              <text:p text:style-name="P6"/>
            </table:table-cell>
            <table:table-cell table:style-name="Tabela73.A1" office:value-type="string">
              <text:p text:style-name="Table_20_Contents">MARCOS CALDAS MARTINS CHAGAS (BA 47104)</text:p>
            </table:table-cell>
          </table:table-row>
          <table:table-row table:style-name="TableLine1828080492832">
            <table:table-cell table:style-name="Tabela73.A1" office:value-type="string">
              <text:p text:style-name="P6"/>
            </table:table-cell>
            <table:table-cell table:style-name="Tabela73.A1" office:value-type="string">
              <text:p text:style-name="Table_20_Contents">RICARDO LOPES GODOY (MG 77167)</text:p>
            </table:table-cell>
          </table:table-row>
          <table:table-row table:style-name="TableLine1828080492832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10"/>
        <table:table table:name="Tabela74" table:style-name="Tabela74">
          <table:table-column table:style-name="Tabela74.A"/>
          <table:table-column table:style-name="Tabela74.B"/>
          <table:table-row table:style-name="TableLine1828080505504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828080505504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0300092-82.2016.8.05.0080 EMBARGOS DE DECLARAÇÃO CÍVEL</text:p>
            </table:table-cell>
          </table:table-row>
          <table:table-row table:style-name="TableLine1828080505504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ALBERTO RAIMUNDO GOMES DOS SANTOS</text:p>
            </table:table-cell>
          </table:table-row>
          <table:table-row table:style-name="TableLine1828080505504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JOELICE ROSALINA DE LIMA</text:p>
            </table:table-cell>
          </table:table-row>
          <table:table-row table:style-name="TableLine1828080505504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ESTADO DA BAHIA</text:p>
            </table:table-cell>
          </table:table-row>
          <table:table-row table:style-name="TableLine1828080505504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10"/>
        <table:table table:name="Tabela75" table:style-name="Tabela75">
          <table:table-column table:style-name="Tabela75.A"/>
          <table:table-column table:style-name="Tabela75.B"/>
          <table:table-row table:style-name="TableLine1828080519904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828080519904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04269-33.2020.8.05.0000 EMBARGOS DE DECLARAÇÃO CÍVEL</text:p>
            </table:table-cell>
          </table:table-row>
          <table:table-row table:style-name="TableLine1828080519904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ALBERTO RAIMUNDO GOMES DOS SANTOS</text:p>
            </table:table-cell>
          </table:table-row>
          <table:table-row table:style-name="TableLine1828080519904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ITAU UNIBANCO S.A.</text:p>
            </table:table-cell>
          </table:table-row>
          <table:table-row table:style-name="TableLine1828080519904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FRIO AR CONDICIONADO LTDA - EPP</text:p>
            </table:table-cell>
          </table:table-row>
          <table:table-row table:style-name="TableLine1828080519904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ANTONIO BRAZ DA SILVA (BA 25998)</text:p>
            </table:table-cell>
          </table:table-row>
          <table:table-row table:style-name="TableLine1828080519904">
            <table:table-cell table:style-name="Tabela75.A1" office:value-type="string">
              <text:p text:style-name="P6"/>
            </table:table-cell>
            <table:table-cell table:style-name="Tabela75.A1" office:value-type="string">
              <text:p text:style-name="Table_20_Contents">RAFAEL BARROSO FONTELLES (RJ 11991)</text:p>
            </table:table-cell>
          </table:table-row>
          <table:table-row table:style-name="TableLine1828080519904">
            <table:table-cell table:style-name="Tabela75.A1" office:value-type="string">
              <text:p text:style-name="P6"/>
            </table:table-cell>
            <table:table-cell table:style-name="Tabela75.A1" office:value-type="string">
              <text:p text:style-name="Table_20_Contents">BRUNO ESTEFANO TEIXEIRA (ES 9522)</text:p>
            </table:table-cell>
          </table:table-row>
          <table:table-row table:style-name="TableLine1828080519904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10"/>
        <table:table table:name="Tabela76" table:style-name="Tabela76">
          <table:table-column table:style-name="Tabela76.A"/>
          <table:table-column table:style-name="Tabela76.B"/>
          <table:table-row table:style-name="TableLine1828080523648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1828080523648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00095-07.2017.8.05.0090 EMBARGOS DE DECLARAÇÃO CÍVEL</text:p>
            </table:table-cell>
          </table:table-row>
          <table:table-row table:style-name="TableLine1828080523648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ALBERTO RAIMUNDO GOMES DOS SANTOS</text:p>
            </table:table-cell>
          </table:table-row>
          <table:table-row table:style-name="TableLine1828080523648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MUNICIPIO DE IACU</text:p>
            </table:table-cell>
          </table:table-row>
          <table:table-row table:style-name="TableLine1828080523648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OSORIO PINTO SANTANA</text:p>
            </table:table-cell>
          </table:table-row>
          <table:table-row table:style-name="TableLine1828080523648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MICHEL SOARES REIS (BA 14620)</text:p>
            </table:table-cell>
          </table:table-row>
          <table:table-row table:style-name="TableLine1828080523648">
            <table:table-cell table:style-name="Tabela76.A1" office:value-type="string">
              <text:p text:style-name="P6"/>
            </table:table-cell>
            <table:table-cell table:style-name="Tabela76.A1" office:value-type="string">
              <text:p text:style-name="Table_20_Contents">PAULO DE TARSO BRITO SILVA PEIXOTO (BA 35692)</text:p>
            </table:table-cell>
          </table:table-row>
          <table:table-row table:style-name="TableLine1828080523648">
            <table:table-cell table:style-name="Tabela76.A1" office:value-type="string">
              <text:p text:style-name="P6"/>
            </table:table-cell>
            <table:table-cell table:style-name="Tabela76.A1" office:value-type="string">
              <text:p text:style-name="Table_20_Contents">SAVIO MAHMED QASEM MENIN (BA 22274)</text:p>
            </table:table-cell>
          </table:table-row>
          <table:table-row table:style-name="TableLine1828080523648">
            <table:table-cell table:style-name="Tabela76.A1" office:value-type="string">
              <text:p text:style-name="P6"/>
            </table:table-cell>
            <table:table-cell table:style-name="Tabela76.A1" office:value-type="string">
              <text:p text:style-name="Table_20_Contents">SERGIO BENSABATH DE ALMEIDA JUNIOR (BA 34262)</text:p>
            </table:table-cell>
          </table:table-row>
          <table:table-row table:style-name="TableLine1828080523648">
            <table:table-cell table:style-name="Tabela76.A1" office:value-type="string">
              <text:p text:style-name="P6"/>
            </table:table-cell>
            <table:table-cell table:style-name="Tabela76.A1" office:value-type="string">
              <text:p text:style-name="Table_20_Contents">CLAUDIO LIMA DA SILVA (BA 41144)</text:p>
            </table:table-cell>
          </table:table-row>
          <table:table-row table:style-name="TableLine1828080523648">
            <table:table-cell table:style-name="Tabela76.A1" office:value-type="string">
              <text:p text:style-name="P6"/>
            </table:table-cell>
            <table:table-cell table:style-name="Tabela76.A1" office:value-type="string">
              <text:p text:style-name="Table_20_Contents">HELENILDA OLIVEIRA COUTO (BA 28813)</text:p>
            </table:table-cell>
          </table:table-row>
          <table:table-row table:style-name="TableLine1828080523648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10"/>
        <table:table table:name="Tabela77" table:style-name="Tabela77">
          <table:table-column table:style-name="Tabela77.A"/>
          <table:table-column table:style-name="Tabela77.B"/>
          <table:table-row table:style-name="TableLine1827623155072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1827623155072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43877-69.2019.8.05.0001 EMBARGOS DE DECLARAÇÃO CÍVEL</text:p>
            </table:table-cell>
          </table:table-row>
          <table:table-row table:style-name="TableLine1827623155072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ALBERTO RAIMUNDO GOMES DOS SANTOS</text:p>
            </table:table-cell>
          </table:table-row>
          <table:table-row table:style-name="TableLine1827623155072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CLAUDIONICE DOS SANTOS</text:p>
            </table:table-cell>
          </table:table-row>
          <table:table-row table:style-name="TableLine1827623155072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EMPRESA BAIANA DE ÁGUAS E SANEAMENTO S/A - EMBASA</text:p>
            </table:table-cell>
          </table:table-row>
          <table:table-row table:style-name="TableLine1827623155072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DANILO BARRETO FEDULO DE ALMEIDA (BA 33958)</text:p>
            </table:table-cell>
          </table:table-row>
          <table:table-row table:style-name="TableLine1827623155072">
            <table:table-cell table:style-name="Tabela77.A1" office:value-type="string">
              <text:p text:style-name="P6"/>
            </table:table-cell>
            <table:table-cell table:style-name="Tabela77.A1" office:value-type="string">
              <text:p text:style-name="Table_20_Contents">MARIA QUINTAS RADEL (BA 30260)</text:p>
            </table:table-cell>
          </table:table-row>
          <table:table-row table:style-name="TableLine1827623155072">
            <table:table-cell table:style-name="Tabela77.A1" office:value-type="string">
              <text:p text:style-name="P6"/>
            </table:table-cell>
            <table:table-cell table:style-name="Tabela77.A1" office:value-type="string">
              <text:p text:style-name="Table_20_Contents">DANILO BARRETO FEDULO DE ALMEIDA (BA 33958)</text:p>
            </table:table-cell>
          </table:table-row>
          <table:table-row table:style-name="TableLine1827623155072">
            <table:table-cell table:style-name="Tabela77.A1" office:value-type="string">
              <text:p text:style-name="P6"/>
            </table:table-cell>
            <table:table-cell table:style-name="Tabela77.A1" office:value-type="string">
              <text:p text:style-name="Table_20_Contents">MARIA QUINTAS RADEL (BA 30260)</text:p>
            </table:table-cell>
          </table:table-row>
          <table:table-row table:style-name="TableLine1827623155072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10"/>
        <table:table table:name="Tabela78" table:style-name="Tabela78">
          <table:table-column table:style-name="Tabela78.A"/>
          <table:table-column table:style-name="Tabela78.B"/>
          <text:soft-page-break/>
          <table:table-row table:style-name="TableLine1827623147872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827623147872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0008445-59.2011.8.05.0146 EMBARGOS DE DECLARAÇÃO CÍVEL</text:p>
            </table:table-cell>
          </table:table-row>
          <table:table-row table:style-name="TableLine1827623147872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ALBERTO RAIMUNDO GOMES DOS SANTOS</text:p>
            </table:table-cell>
          </table:table-row>
          <table:table-row table:style-name="TableLine1827623147872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ESTADO DA BAHIA</text:p>
            </table:table-cell>
          </table:table-row>
          <table:table-row table:style-name="TableLine1827623147872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TATIANA DO VALE SILVA</text:p>
            </table:table-cell>
          </table:table-row>
          <table:table-row table:style-name="TableLine1827623147872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MONACITA MOURA SANTANA CAMPOS (PE 19462)</text:p>
            </table:table-cell>
          </table:table-row>
          <table:table-row table:style-name="TableLine1827623147872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10"/>
        <table:table table:name="Tabela79" table:style-name="Tabela79">
          <table:table-column table:style-name="Tabela79.A"/>
          <table:table-column table:style-name="Tabela79.B"/>
          <table:table-row table:style-name="TableLine1827623169472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827623169472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0546121-84.2018.8.05.0001 EMBARGOS DE DECLARAÇÃO CÍVEL</text:p>
            </table:table-cell>
          </table:table-row>
          <table:table-row table:style-name="TableLine1827623169472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ALBERTO RAIMUNDO GOMES DOS SANTOS</text:p>
            </table:table-cell>
          </table:table-row>
          <table:table-row table:style-name="TableLine1827623169472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VALE VERDE EMPREENDIMENTOS E PARTICIPACOES LTDA</text:p>
            </table:table-cell>
          </table:table-row>
          <table:table-row table:style-name="TableLine1827623169472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ROBERTO AMADO SIMOES</text:p>
            </table:table-cell>
          </table:table-row>
          <table:table-row table:style-name="TableLine1827623169472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MANOEL JOAQUIM PINTO RODRIGUES DA COSTA (BA 11024)</text:p>
            </table:table-cell>
          </table:table-row>
          <table:table-row table:style-name="TableLine1827623169472">
            <table:table-cell table:style-name="Tabela79.A1" office:value-type="string">
              <text:p text:style-name="P6"/>
            </table:table-cell>
            <table:table-cell table:style-name="Tabela79.A1" office:value-type="string">
              <text:p text:style-name="Table_20_Contents">CAMILA RUSSO DE OLIVEIRA (BA 41564)</text:p>
            </table:table-cell>
          </table:table-row>
          <table:table-row table:style-name="TableLine1827623169472">
            <table:table-cell table:style-name="Tabela79.A1" office:value-type="string">
              <text:p text:style-name="P6"/>
            </table:table-cell>
            <table:table-cell table:style-name="Tabela79.A1" office:value-type="string">
              <text:p text:style-name="Table_20_Contents">MARCELO JUNQUEIRA AYRES FILHO (BA 16180)</text:p>
            </table:table-cell>
          </table:table-row>
          <table:table-row table:style-name="TableLine1827623169472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10"/>
        <table:table table:name="Tabela80" table:style-name="Tabela80">
          <table:table-column table:style-name="Tabela80.A"/>
          <table:table-column table:style-name="Tabela80.B"/>
          <table:table-row table:style-name="TableLine1827623167456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827623167456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34838-17.2020.8.05.0000 EMBARGOS DE DECLARAÇÃO CÍVEL</text:p>
            </table:table-cell>
          </table:table-row>
          <table:table-row table:style-name="TableLine1827623167456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ALBERTO RAIMUNDO GOMES DOS SANTOS</text:p>
            </table:table-cell>
          </table:table-row>
          <table:table-row table:style-name="TableLine1827623167456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ESTADO DA BAHIA</text:p>
            </table:table-cell>
          </table:table-row>
          <table:table-row table:style-name="TableLine1827623167456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EDUARDO JORGE CAVALCANTI CAVALCANTI</text:p>
            </table:table-cell>
          </table:table-row>
          <table:table-row table:style-name="TableLine1827623167456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AFONSO CELSO BRAGA JUNIOR (BA 46053)</text:p>
            </table:table-cell>
          </table:table-row>
          <table:table-row table:style-name="TableLine1827623167456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10"/>
        <table:table table:name="Tabela81" table:style-name="Tabela81">
          <table:table-column table:style-name="Tabela81.A"/>
          <table:table-column table:style-name="Tabela81.B"/>
          <table:table-row table:style-name="TableLine1827623190784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827623190784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0011238-53.2003.8.05.0080 EMBARGOS DE DECLARAÇÃO CÍVEL</text:p>
            </table:table-cell>
          </table:table-row>
          <table:table-row table:style-name="TableLine1827623190784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ALBERTO RAIMUNDO GOMES DOS SANTOS</text:p>
            </table:table-cell>
          </table:table-row>
          <table:table-row table:style-name="TableLine1827623190784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Banco Itau SA</text:p>
            </table:table-cell>
          </table:table-row>
          <table:table-row table:style-name="TableLine1827623190784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JOSE ANTONIO PEREIRA</text:p>
            </table:table-cell>
          </table:table-row>
          <table:table-row table:style-name="TableLine1827623190784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EDUARDO FRAGA (BA 10658)</text:p>
            </table:table-cell>
          </table:table-row>
          <table:table-row table:style-name="TableLine1827623190784">
            <table:table-cell table:style-name="Tabela81.A1" office:value-type="string">
              <text:p text:style-name="P6"/>
            </table:table-cell>
            <table:table-cell table:style-name="Tabela81.A1" office:value-type="string">
              <text:p text:style-name="Table_20_Contents">ENY BITTENCOURT (BA 29442)</text:p>
            </table:table-cell>
          </table:table-row>
          <table:table-row table:style-name="TableLine1827623190784">
            <table:table-cell table:style-name="Tabela81.A1" office:value-type="string">
              <text:p text:style-name="P6"/>
            </table:table-cell>
            <table:table-cell table:style-name="Tabela81.A1" office:value-type="string">
              <text:p text:style-name="Table_20_Contents">EMANOEL ALVES DE SOUZA (BA 5892)</text:p>
            </table:table-cell>
          </table:table-row>
          <table:table-row table:style-name="TableLine1827623190784">
            <table:table-cell table:style-name="Tabela81.A1" office:value-type="string">
              <text:p text:style-name="P6"/>
            </table:table-cell>
            <table:table-cell table:style-name="Tabela81.A1" office:value-type="string">
              <text:p text:style-name="Table_20_Contents">MATHEUS ASSIS SANTOS GOIS (BA 44761)</text:p>
            </table:table-cell>
          </table:table-row>
          <table:table-row table:style-name="TableLine1827623190784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10"/>
        <table:table table:name="Tabela82" table:style-name="Tabela82">
          <table:table-column table:style-name="Tabela82.A"/>
          <table:table-column table:style-name="Tabela82.B"/>
          <table:table-row table:style-name="TableLine1827623181280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827623181280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0198946-22.2008.8.05.0001 AGRAVO INTERNO CÍVEL</text:p>
            </table:table-cell>
          </table:table-row>
          <table:table-row table:style-name="TableLine1827623181280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SILVIA CARNEIRO SANTOS ZARIF</text:p>
            </table:table-cell>
          </table:table-row>
          <table:table-row table:style-name="TableLine1827623181280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BANCO DO BRASIL S/A</text:p>
            </table:table-cell>
          </table:table-row>
          <table:table-row table:style-name="TableLine1827623181280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ANTONIO CARLOS SOARES</text:p>
            </table:table-cell>
          </table:table-row>
          <table:table-row table:style-name="TableLine1827623181280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JOAO RIBEIRO PORTO (BA 35176)</text:p>
            </table:table-cell>
          </table:table-row>
          <table:table-row table:style-name="TableLine1827623181280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NERISVALDO SOUZA DA SILVA (BA 19870)</text:p>
            </table:table-cell>
          </table:table-row>
          <table:table-row table:style-name="TableLine1827623181280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RICARDO LOPES GODOY (MG 77167)</text:p>
            </table:table-cell>
          </table:table-row>
          <table:table-row table:style-name="TableLine1827623181280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JOAO RIBEIRO PORTO (BA 35176)</text:p>
            </table:table-cell>
          </table:table-row>
          <table:table-row table:style-name="TableLine1827623181280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NERISVALDO SOUZA DA SILVA (BA 19870)</text:p>
            </table:table-cell>
          </table:table-row>
          <table:table-row table:style-name="TableLine1827623181280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JOAO RIBEIRO PORTO (BA 35176)</text:p>
            </table:table-cell>
          </table:table-row>
          <table:table-row table:style-name="TableLine1827623181280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NERISVALDO SOUZA DA SILVA (BA 19870)</text:p>
            </table:table-cell>
          </table:table-row>
          <table:table-row table:style-name="TableLine1827623181280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RICARDO LOPES GODOY (MG 77167)</text:p>
            </table:table-cell>
          </table:table-row>
          <table:table-row table:style-name="TableLine1827623181280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10"/>
        <table:table table:name="Tabela83" table:style-name="Tabela83">
          <table:table-column table:style-name="Tabela83.A"/>
          <table:table-column table:style-name="Tabela83.B"/>
          <text:soft-page-break/>
          <table:table-row table:style-name="TableLine1827623196832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827623196832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10408-30.2022.8.05.0000 AGRAVO INTERNO CÍVEL</text:p>
            </table:table-cell>
          </table:table-row>
          <table:table-row table:style-name="TableLine1827623196832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SILVIA CARNEIRO SANTOS ZARIF</text:p>
            </table:table-cell>
          </table:table-row>
          <table:table-row table:style-name="TableLine1827623196832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ESTADO DA BAHIA</text:p>
            </table:table-cell>
          </table:table-row>
          <table:table-row table:style-name="TableLine1827623196832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ANDREA CRISTINA RIBEIRO CARVALHO RODRIGUES</text:p>
            </table:table-cell>
          </table:table-row>
          <table:table-row table:style-name="TableLine1827623196832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ANDREA CRISTINA RIBEIRO CARVALHO RODRIGUES (BA 14616)</text:p>
            </table:table-cell>
          </table:table-row>
          <table:table-row table:style-name="TableLine1827623196832">
            <table:table-cell table:style-name="Tabela83.A1" office:value-type="string">
              <text:p text:style-name="P6"/>
            </table:table-cell>
            <table:table-cell table:style-name="Tabela83.A1" office:value-type="string">
              <text:p text:style-name="Table_20_Contents">KARINE DA SILVA MARQUES (DF 60579)</text:p>
            </table:table-cell>
          </table:table-row>
          <table:table-row table:style-name="TableLine1827623196832">
            <table:table-cell table:style-name="Tabela83.A1" office:value-type="string">
              <text:p text:style-name="P6"/>
            </table:table-cell>
            <table:table-cell table:style-name="Tabela83.A1" office:value-type="string">
              <text:p text:style-name="Table_20_Contents">MOISES DE ALMEIDA SANTOS (BA 67342)</text:p>
            </table:table-cell>
          </table:table-row>
          <table:table-row table:style-name="TableLine1827623196832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10"/>
        <table:table table:name="Tabela84" table:style-name="Tabela84">
          <table:table-column table:style-name="Tabela84.A"/>
          <table:table-column table:style-name="Tabela84.B"/>
          <table:table-row table:style-name="TableLine1827623205472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1827623205472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37067-13.2021.8.05.0000 AGRAVO INTERNO CÍVEL</text:p>
            </table:table-cell>
          </table:table-row>
          <table:table-row table:style-name="TableLine1827623205472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GUSTAVO SILVA PEQUENO</text:p>
            </table:table-cell>
          </table:table-row>
          <table:table-row table:style-name="TableLine1827623205472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RENATO FARIAS SANTOS</text:p>
            </table:table-cell>
          </table:table-row>
          <table:table-row table:style-name="TableLine1827623205472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OLIVIA MARTINS SILVA</text:p>
            </table:table-cell>
          </table:table-row>
          <table:table-row table:style-name="TableLine1827623205472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HADASSA SOUZA SILVA (BA 49207)</text:p>
            </table:table-cell>
          </table:table-row>
          <table:table-row table:style-name="TableLine1827623205472">
            <table:table-cell table:style-name="Tabela84.A1" office:value-type="string">
              <text:p text:style-name="P6"/>
            </table:table-cell>
            <table:table-cell table:style-name="Tabela84.A1" office:value-type="string">
              <text:p text:style-name="Table_20_Contents">LORENA GARCIA BARBUDA CORREIA (BA 34610)</text:p>
            </table:table-cell>
          </table:table-row>
          <table:table-row table:style-name="TableLine1827623205472">
            <table:table-cell table:style-name="Tabela84.A1" office:value-type="string">
              <text:p text:style-name="P6"/>
            </table:table-cell>
            <table:table-cell table:style-name="Tabela84.A1" office:value-type="string">
              <text:p text:style-name="Table_20_Contents">ISAIAS ROSA BILHALVA (SC 46633)</text:p>
            </table:table-cell>
          </table:table-row>
          <table:table-row table:style-name="TableLine1827623205472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10"/>
        <table:table table:name="Tabela85" table:style-name="Tabela85">
          <table:table-column table:style-name="Tabela85.A"/>
          <table:table-column table:style-name="Tabela85.B"/>
          <table:table-row table:style-name="TableLine1827623228224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827623228224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07988-52.2022.8.05.0000 AGRAVO INTERNO CÍVEL</text:p>
            </table:table-cell>
          </table:table-row>
          <table:table-row table:style-name="TableLine1827623228224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ROSALVO AUGUSTO VIEIRA DA SILVA</text:p>
            </table:table-cell>
          </table:table-row>
          <table:table-row table:style-name="TableLine1827623228224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SB CONSTRUCOES E SERVICOS LTDA - ME</text:p>
            </table:table-cell>
          </table:table-row>
          <table:table-row table:style-name="TableLine1827623228224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PRISCILA FERREIRA VASCONCELOS</text:p>
            </table:table-cell>
          </table:table-row>
          <table:table-row table:style-name="TableLine1827623228224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PEDRO MASCARENHAS LIMA JUNIOR (BA 10415)</text:p>
            </table:table-cell>
          </table:table-row>
          <table:table-row table:style-name="TableLine1827623228224">
            <table:table-cell table:style-name="Tabela85.A1" office:value-type="string">
              <text:p text:style-name="P6"/>
            </table:table-cell>
            <table:table-cell table:style-name="Tabela85.A1" office:value-type="string">
              <text:p text:style-name="Table_20_Contents">VIVIANE BAHIA SERTORIO DE SOUZA (BA 47636)</text:p>
            </table:table-cell>
          </table:table-row>
          <table:table-row table:style-name="TableLine1827623228224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10"/>
        <table:table table:name="Tabela86" table:style-name="Tabela86">
          <table:table-column table:style-name="Tabela86.A"/>
          <table:table-column table:style-name="Tabela86.B"/>
          <table:table-row table:style-name="TableLine1827623221024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827623221024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33823-76.2021.8.05.0000 AGRAVO INTERNO CÍVEL</text:p>
            </table:table-cell>
          </table:table-row>
          <table:table-row table:style-name="TableLine1827623221024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ALBERTO RAIMUNDO GOMES DOS SANTOS</text:p>
            </table:table-cell>
          </table:table-row>
          <table:table-row table:style-name="TableLine1827623221024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LUIZA CATARINA SOBREIRA DE SOUZA</text:p>
            </table:table-cell>
          </table:table-row>
          <table:table-row table:style-name="TableLine1827623221024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ESTADO DA BAHIA</text:p>
            </table:table-cell>
          </table:table-row>
          <table:table-row table:style-name="TableLine1827623221024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LUIZA CATARINA SOBREIRA DE SOUZA (PE 39089)</text:p>
            </table:table-cell>
          </table:table-row>
          <table:table-row table:style-name="TableLine1827623221024">
            <table:table-cell table:style-name="Tabela86.A1" office:value-type="string">
              <text:p text:style-name="P6"/>
            </table:table-cell>
            <table:table-cell table:style-name="Tabela86.A1" office:value-type="string">
              <text:p text:style-name="Table_20_Contents">RODRIGO ALMEIDA FRANCISCO (BA 49515)</text:p>
            </table:table-cell>
          </table:table-row>
          <table:table-row table:style-name="TableLine1827623221024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10"/>
        <table:table table:name="Tabela87" table:style-name="Tabela87">
          <table:table-column table:style-name="Tabela87.A"/>
          <table:table-column table:style-name="Tabela87.B"/>
          <table:table-row table:style-name="TableLine1827623216992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827623216992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11823-82.2021.8.05.0000 AGRAVO INTERNO CÍVEL</text:p>
            </table:table-cell>
          </table:table-row>
          <table:table-row table:style-name="TableLine1827623216992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ALBERTO RAIMUNDO GOMES DOS SANTOS</text:p>
            </table:table-cell>
          </table:table-row>
          <table:table-row table:style-name="TableLine1827623216992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JOSE BISPO DA SILVA</text:p>
            </table:table-cell>
          </table:table-row>
          <table:table-row table:style-name="TableLine1827623216992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ESTADO DA BAHIA</text:p>
            </table:table-cell>
          </table:table-row>
          <table:table-row table:style-name="TableLine1827623216992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CARLOS BRUNO CAMPOS ROCHA BOMFIM (BA 23267)</text:p>
            </table:table-cell>
          </table:table-row>
          <table:table-row table:style-name="TableLine1827623216992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10"/>
        <table:table table:name="Tabela88" table:style-name="Tabela88">
          <table:table-column table:style-name="Tabela88.A"/>
          <table:table-column table:style-name="Tabela88.B"/>
          <table:table-row table:style-name="TableLine1827623243488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1827623243488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39248-84.2021.8.05.0000 AGRAVO INTERNO CÍVEL</text:p>
            </table:table-cell>
          </table:table-row>
          <table:table-row table:style-name="TableLine1827623243488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ALBERTO RAIMUNDO GOMES DOS SANTOS</text:p>
            </table:table-cell>
          </table:table-row>
          <table:table-row table:style-name="TableLine1827623243488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CARMOZINA MARIA DE JESUS</text:p>
            </table:table-cell>
          </table:table-row>
          <table:table-row table:style-name="TableLine1827623243488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BANCO FICSA S/A.</text:p>
            </table:table-cell>
          </table:table-row>
          <table:table-row table:style-name="TableLine1827623243488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MAIZA SOUZA SIMAS VACCAREZZA MIRANDA (BA 36382)</text:p>
            </table:table-cell>
          </table:table-row>
          <text:soft-page-break/>
          <table:table-row table:style-name="TableLine1827623243488">
            <table:table-cell table:style-name="Tabela88.A1" office:value-type="string">
              <text:p text:style-name="P6"/>
            </table:table-cell>
            <table:table-cell table:style-name="Tabela88.A1" office:value-type="string">
              <text:p text:style-name="Table_20_Contents">FERNANDA RAFAELLA OLIVEIRA DE CARVALHO (PE 32766)</text:p>
            </table:table-cell>
          </table:table-row>
          <table:table-row table:style-name="TableLine1827623243488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10"/>
        <table:table table:name="Tabela89" table:style-name="Tabela89">
          <table:table-column table:style-name="Tabela89.A"/>
          <table:table-column table:style-name="Tabela89.B"/>
          <table:table-row table:style-name="TableLine1827623235136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827623235136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0523631-39.2016.8.05.0001 AGRAVO INTERNO CÍVEL</text:p>
            </table:table-cell>
          </table:table-row>
          <table:table-row table:style-name="TableLine1827623235136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ROSALVO AUGUSTO VIEIRA DA SILVA</text:p>
            </table:table-cell>
          </table:table-row>
          <table:table-row table:style-name="TableLine1827623235136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ANTONIA MARIA JOSE DA ROCHA</text:p>
            </table:table-cell>
          </table:table-row>
          <table:table-row table:style-name="TableLine1827623235136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Banco Bradesco SA</text:p>
            </table:table-cell>
          </table:table-row>
          <table:table-row table:style-name="TableLine1827623235136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MARCOS ANTONIO ANDRADE (BA 35109)</text:p>
            </table:table-cell>
          </table:table-row>
          <table:table-row table:style-name="TableLine1827623235136">
            <table:table-cell table:style-name="Tabela89.A1" office:value-type="string">
              <text:p text:style-name="P6"/>
            </table:table-cell>
            <table:table-cell table:style-name="Tabela89.A1" office:value-type="string">
              <text:p text:style-name="Table_20_Contents">VINICIUS LIMA DE MOURA (GO 40931)</text:p>
            </table:table-cell>
          </table:table-row>
          <table:table-row table:style-name="TableLine1827623235136">
            <table:table-cell table:style-name="Tabela89.A1" office:value-type="string">
              <text:p text:style-name="P6"/>
            </table:table-cell>
            <table:table-cell table:style-name="Tabela89.A1" office:value-type="string">
              <text:p text:style-name="Table_20_Contents">CRISTIANE NOLASCO MONTEIRO DO REGO (BA 8564)</text:p>
            </table:table-cell>
          </table:table-row>
          <table:table-row table:style-name="TableLine1827623235136">
            <table:table-cell table:style-name="Tabela89.A1" office:value-type="string">
              <text:p text:style-name="P6"/>
            </table:table-cell>
            <table:table-cell table:style-name="Tabela89.A1" office:value-type="string">
              <text:p text:style-name="Table_20_Contents">WALDEMIRO LINS DE ALBUQUERQUE NETO (BA 11552)</text:p>
            </table:table-cell>
          </table:table-row>
          <table:table-row table:style-name="TableLine1827623235136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10"/>
        <table:table table:name="Tabela90" table:style-name="Tabela90">
          <table:table-column table:style-name="Tabela90.A"/>
          <table:table-column table:style-name="Tabela90.B"/>
          <table:table-row table:style-name="TableLine1827623263936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1827623263936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01372-30.2017.8.05.0261 EMBARGOS DE DECLARAÇÃO CÍVEL</text:p>
            </table:table-cell>
          </table:table-row>
          <table:table-row table:style-name="TableLine1827623263936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SILVIA CARNEIRO SANTOS ZARIF</text:p>
            </table:table-cell>
          </table:table-row>
          <table:table-row table:style-name="TableLine1827623263936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MUNICIPIO DE TUCANO</text:p>
            </table:table-cell>
          </table:table-row>
          <table:table-row table:style-name="TableLine1827623263936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JOSE HUGO SOUZA DE JESUS</text:p>
            </table:table-cell>
          </table:table-row>
          <table:table-row table:style-name="TableLine1827623263936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EDUARDO SANTOS FARIAS (SE 7357)</text:p>
            </table:table-cell>
          </table:table-row>
          <table:table-row table:style-name="TableLine1827623263936">
            <table:table-cell table:style-name="Tabela90.A1" office:value-type="string">
              <text:p text:style-name="P6"/>
            </table:table-cell>
            <table:table-cell table:style-name="Tabela90.A1" office:value-type="string">
              <text:p text:style-name="Table_20_Contents">JOAO OLIVEIRA DOS SANTOS (BA 37379)</text:p>
            </table:table-cell>
          </table:table-row>
          <table:table-row table:style-name="TableLine1827623263936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10"/>
        <table:table table:name="Tabela91" table:style-name="Tabela91">
          <table:table-column table:style-name="Tabela91.A"/>
          <table:table-column table:style-name="Tabela91.B"/>
          <table:table-row table:style-name="TableLine1827623252704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827623252704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03803-68.2022.8.05.0000 AGRAVO INTERNO CÍVEL</text:p>
            </table:table-cell>
          </table:table-row>
          <table:table-row table:style-name="TableLine1827623252704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ALBERTO RAIMUNDO GOMES DOS SANTOS</text:p>
            </table:table-cell>
          </table:table-row>
          <table:table-row table:style-name="TableLine1827623252704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HYUNDAI MOTOR BRASIL MONTADORA DE AUTOMOVEIS LTDA</text:p>
            </table:table-cell>
          </table:table-row>
          <table:table-row table:style-name="TableLine1827623252704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WILBO ROSARIO ALVES</text:p>
            </table:table-cell>
          </table:table-row>
          <table:table-row table:style-name="TableLine1827623252704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CARLOS FERNANDO DE SIQUEIRA CASTRO (BA 17766)</text:p>
            </table:table-cell>
          </table:table-row>
          <table:table-row table:style-name="TableLine1827623252704">
            <table:table-cell table:style-name="Tabela91.A1" office:value-type="string">
              <text:p text:style-name="P6"/>
            </table:table-cell>
            <table:table-cell table:style-name="Tabela91.A1" office:value-type="string">
              <text:p text:style-name="Table_20_Contents">MARLUZI ANDREA COSTA BARROS (BA 896)</text:p>
            </table:table-cell>
          </table:table-row>
          <table:table-row table:style-name="TableLine1827623252704">
            <table:table-cell table:style-name="Tabela91.A1" office:value-type="string">
              <text:p text:style-name="P6"/>
            </table:table-cell>
            <table:table-cell table:style-name="Tabela91.A1" office:value-type="string">
              <text:p text:style-name="Table_20_Contents">WALLACE BORGENS DE JESUS (BA 63812)</text:p>
            </table:table-cell>
          </table:table-row>
          <table:table-row table:style-name="TableLine1827623252704">
            <table:table-cell table:style-name="Tabela91.A1" office:value-type="string">
              <text:p text:style-name="P6"/>
            </table:table-cell>
            <table:table-cell table:style-name="Tabela91.A1" office:value-type="string">
              <text:p text:style-name="Table_20_Contents">WALLAS CAIO SALDANHA OLIVEIRA (BA 57093)</text:p>
            </table:table-cell>
          </table:table-row>
          <table:table-row table:style-name="TableLine1827623252704">
            <table:table-cell table:style-name="Tabela91.A1" office:value-type="string">
              <text:p text:style-name="P6"/>
            </table:table-cell>
            <table:table-cell table:style-name="Tabela91.A1" office:value-type="string">
              <text:p text:style-name="Table_20_Contents">WALLACE BORGENS DE JESUS (BA 63812)</text:p>
            </table:table-cell>
          </table:table-row>
          <table:table-row table:style-name="TableLine1827623252704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10"/>
        <table:table table:name="Tabela92" table:style-name="Tabela92">
          <table:table-column table:style-name="Tabela92.A"/>
          <table:table-column table:style-name="Tabela92.B"/>
          <table:table-row table:style-name="TableLine1827623274016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827623274016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03803-68.2022.8.05.0000 AGRAVO DE INSTRUMENTO</text:p>
            </table:table-cell>
          </table:table-row>
          <table:table-row table:style-name="TableLine1827623274016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ALBERTO RAIMUNDO GOMES DOS SANTOS</text:p>
            </table:table-cell>
          </table:table-row>
          <table:table-row table:style-name="TableLine1827623274016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HYUNDAI MOTOR BRASIL MONTADORA DE AUTOMOVEIS LTDA</text:p>
            </table:table-cell>
          </table:table-row>
          <table:table-row table:style-name="TableLine1827623274016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WILBO ROSARIO ALVES</text:p>
            </table:table-cell>
          </table:table-row>
          <table:table-row table:style-name="TableLine1827623274016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CARLOS FERNANDO DE SIQUEIRA CASTRO (BA 17766)</text:p>
            </table:table-cell>
          </table:table-row>
          <table:table-row table:style-name="TableLine1827623274016">
            <table:table-cell table:style-name="Tabela92.A1" office:value-type="string">
              <text:p text:style-name="P6"/>
            </table:table-cell>
            <table:table-cell table:style-name="Tabela92.A1" office:value-type="string">
              <text:p text:style-name="Table_20_Contents">MARLUZI ANDREA COSTA BARROS (BA 896)</text:p>
            </table:table-cell>
          </table:table-row>
          <table:table-row table:style-name="TableLine1827623274016">
            <table:table-cell table:style-name="Tabela92.A1" office:value-type="string">
              <text:p text:style-name="P6"/>
            </table:table-cell>
            <table:table-cell table:style-name="Tabela92.A1" office:value-type="string">
              <text:p text:style-name="Table_20_Contents">WALLACE BORGENS DE JESUS (BA 63812)</text:p>
            </table:table-cell>
          </table:table-row>
          <table:table-row table:style-name="TableLine1827623274016">
            <table:table-cell table:style-name="Tabela92.A1" office:value-type="string">
              <text:p text:style-name="P6"/>
            </table:table-cell>
            <table:table-cell table:style-name="Tabela92.A1" office:value-type="string">
              <text:p text:style-name="Table_20_Contents">WALLAS CAIO SALDANHA OLIVEIRA (BA 57093)</text:p>
            </table:table-cell>
          </table:table-row>
          <table:table-row table:style-name="TableLine1827623274016">
            <table:table-cell table:style-name="Tabela92.A1" office:value-type="string">
              <text:p text:style-name="P6"/>
            </table:table-cell>
            <table:table-cell table:style-name="Tabela92.A1" office:value-type="string">
              <text:p text:style-name="Table_20_Contents">WALLACE BORGENS DE JESUS (BA 63812)</text:p>
            </table:table-cell>
          </table:table-row>
          <table:table-row table:style-name="TableLine1827623274016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10"/>
        <table:table table:name="Tabela93" table:style-name="Tabela93">
          <table:table-column table:style-name="Tabela93.A"/>
          <table:table-column table:style-name="Tabela93.B"/>
          <table:table-row table:style-name="TableLine1827623283520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827623283520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0002802-07.2010.8.05.0001 APELAÇÃO CÍVEL</text:p>
            </table:table-cell>
          </table:table-row>
          <table:table-row table:style-name="TableLine1827623283520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SILVIA CARNEIRO SANTOS ZARIF</text:p>
            </table:table-cell>
          </table:table-row>
          <table:table-row table:style-name="TableLine1827623283520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ESTADO DA BAHIA</text:p>
            </table:table-cell>
          </table:table-row>
          <table:table-row table:style-name="TableLine1827623283520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YURI EDUARDO WEBER SOARES</text:p>
            </table:table-cell>
          </table:table-row>
          <text:soft-page-break/>
          <table:table-row table:style-name="TableLine1827623283520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FRANCINADSON DANTAS DOS SANTOS (BA 27486)</text:p>
            </table:table-cell>
          </table:table-row>
          <table:table-row table:style-name="TableLine1827623283520">
            <table:table-cell table:style-name="Tabela93.A1" office:value-type="string">
              <text:p text:style-name="P6"/>
            </table:table-cell>
            <table:table-cell table:style-name="Tabela93.A1" office:value-type="string">
              <text:p text:style-name="Table_20_Contents">JOSE NERES DOS SANTOS (BA 33638)</text:p>
            </table:table-cell>
          </table:table-row>
          <table:table-row table:style-name="TableLine1827623283520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10"/>
        <table:table table:name="Tabela94" table:style-name="Tabela94">
          <table:table-column table:style-name="Tabela94.A"/>
          <table:table-column table:style-name="Tabela94.B"/>
          <table:table-row table:style-name="TableLine1827623293024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827623293024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08763-67.2022.8.05.0000 AGRAVO DE INSTRUMENTO</text:p>
            </table:table-cell>
          </table:table-row>
          <table:table-row table:style-name="TableLine1827623293024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SILVIA CARNEIRO SANTOS ZARIF</text:p>
            </table:table-cell>
          </table:table-row>
          <table:table-row table:style-name="TableLine1827623293024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PEDRO DE ASSIS PEREIRA</text:p>
            </table:table-cell>
          </table:table-row>
          <table:table-row table:style-name="TableLine1827623293024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PLATAFORMA TRANSPORTES SPE S/A</text:p>
            </table:table-cell>
          </table:table-row>
          <table:table-row table:style-name="TableLine1827623293024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JOSE DOS SANTOS GOMES (BA 11126)</text:p>
            </table:table-cell>
          </table:table-row>
          <table:table-row table:style-name="TableLine1827623293024">
            <table:table-cell table:style-name="Tabela94.A1" office:value-type="string">
              <text:p text:style-name="P6"/>
            </table:table-cell>
            <table:table-cell table:style-name="Tabela94.A1" office:value-type="string">
              <text:p text:style-name="Table_20_Contents">MARCELO NEVES BARRETO (BA 15904)</text:p>
            </table:table-cell>
          </table:table-row>
          <table:table-row table:style-name="TableLine1827623293024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10"/>
        <table:table table:name="Tabela95" table:style-name="Tabela95">
          <table:table-column table:style-name="Tabela95.A"/>
          <table:table-column table:style-name="Tabela95.B"/>
          <table:table-row table:style-name="TableLine1827623295616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827623295616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03030-23.2022.8.05.0000 AGRAVO DE INSTRUMENTO</text:p>
            </table:table-cell>
          </table:table-row>
          <table:table-row table:style-name="TableLine1827623295616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SILVIA CARNEIRO SANTOS ZARIF</text:p>
            </table:table-cell>
          </table:table-row>
          <table:table-row table:style-name="TableLine1827623295616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SUZANA RIBEIRO LEAL</text:p>
            </table:table-cell>
          </table:table-row>
          <table:table-row table:style-name="TableLine1827623295616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MUNICIPIO DE JEQUIE</text:p>
            </table:table-cell>
          </table:table-row>
          <table:table-row table:style-name="TableLine1827623295616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ERICK MENEZES DE OLIVEIRA JUNIOR (BA 18348)</text:p>
            </table:table-cell>
          </table:table-row>
          <table:table-row table:style-name="TableLine1827623295616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10"/>
        <table:table table:name="Tabela96" table:style-name="Tabela96">
          <table:table-column table:style-name="Tabela96.A"/>
          <table:table-column table:style-name="Tabela96.B"/>
          <table:table-row table:style-name="TableLine1827623285248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1827623285248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03076-12.2022.8.05.0000 AGRAVO DE INSTRUMENTO</text:p>
            </table:table-cell>
          </table:table-row>
          <table:table-row table:style-name="TableLine1827623285248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SILVIA CARNEIRO SANTOS ZARIF</text:p>
            </table:table-cell>
          </table:table-row>
          <table:table-row table:style-name="TableLine1827623285248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VANUZA DE SANTANA LAGO</text:p>
            </table:table-cell>
          </table:table-row>
          <table:table-row table:style-name="TableLine1827623285248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MUNICIPIO DE JEQUIE</text:p>
            </table:table-cell>
          </table:table-row>
          <table:table-row table:style-name="TableLine1827623285248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ERICK MENEZES DE OLIVEIRA JUNIOR (BA 18348)</text:p>
            </table:table-cell>
          </table:table-row>
          <table:table-row table:style-name="TableLine1827623285248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10"/>
        <table:table table:name="Tabela97" table:style-name="Tabela97">
          <table:table-column table:style-name="Tabela97.A"/>
          <table:table-column table:style-name="Tabela97.B"/>
          <table:table-row table:style-name="TableLine1827623313760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827623313760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0095743-88.2001.8.05.0001 APELAÇÃO CÍVEL</text:p>
            </table:table-cell>
          </table:table-row>
          <table:table-row table:style-name="TableLine1827623313760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SILVIA CARNEIRO SANTOS ZARIF</text:p>
            </table:table-cell>
          </table:table-row>
          <table:table-row table:style-name="TableLine1827623313760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LUCIANE HELENA SOARES</text:p>
            </table:table-cell>
          </table:table-row>
          <table:table-row table:style-name="TableLine1827623313760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DESENBAHIA-AGENCIA DE FOMENTO DO ESTADO DA BAHIA S/A</text:p>
            </table:table-cell>
          </table:table-row>
          <table:table-row table:style-name="TableLine1827623313760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MARCONE SODRE MACEDO (BA 15060)</text:p>
            </table:table-cell>
          </table:table-row>
          <table:table-row table:style-name="TableLine1827623313760">
            <table:table-cell table:style-name="Tabela97.A1" office:value-type="string">
              <text:p text:style-name="P6"/>
            </table:table-cell>
            <table:table-cell table:style-name="Tabela97.A1" office:value-type="string">
              <text:p text:style-name="Table_20_Contents">EDUARDO SILVA LEMOS (BA 24133)</text:p>
            </table:table-cell>
          </table:table-row>
          <table:table-row table:style-name="TableLine1827623313760">
            <table:table-cell table:style-name="Tabela97.A1" office:value-type="string">
              <text:p text:style-name="P6"/>
            </table:table-cell>
            <table:table-cell table:style-name="Tabela97.A1" office:value-type="string">
              <text:p text:style-name="Table_20_Contents">GABRIELA AYRES CATHARINO GORDILHO (BA 31636)</text:p>
            </table:table-cell>
          </table:table-row>
          <table:table-row table:style-name="TableLine1827623313760">
            <table:table-cell table:style-name="Tabela97.A1" office:value-type="string">
              <text:p text:style-name="P6"/>
            </table:table-cell>
            <table:table-cell table:style-name="Tabela97.A1" office:value-type="string">
              <text:p text:style-name="Table_20_Contents">JOAO VITOR RIBEIRO GUIMARAES (BA 23711)</text:p>
            </table:table-cell>
          </table:table-row>
          <table:table-row table:style-name="TableLine1827623313760">
            <table:table-cell table:style-name="Tabela97.A1" office:value-type="string">
              <text:p text:style-name="P6"/>
            </table:table-cell>
            <table:table-cell table:style-name="Tabela97.A1" office:value-type="string">
              <text:p text:style-name="Table_20_Contents">PEDRO JOSE SOUZA DE OLIVEIRA JUNIOR (BA 12746)</text:p>
            </table:table-cell>
          </table:table-row>
          <table:table-row table:style-name="TableLine1827623313760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10"/>
        <table:table table:name="Tabela98" table:style-name="Tabela98">
          <table:table-column table:style-name="Tabela98.A"/>
          <table:table-column table:style-name="Tabela98.B"/>
          <table:table-row table:style-name="TableLine1827623320960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1827623320960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0024075-46.2011.8.05.0150 APELAÇÃO CÍVEL</text:p>
            </table:table-cell>
          </table:table-row>
          <table:table-row table:style-name="TableLine1827623320960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SILVIA CARNEIRO SANTOS ZARIF</text:p>
            </table:table-cell>
          </table:table-row>
          <table:table-row table:style-name="TableLine1827623320960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ELISIO SANTOS SILVA</text:p>
            </table:table-cell>
          </table:table-row>
          <table:table-row table:style-name="TableLine1827623320960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MUNICIPIO DE LAURO DE FREITAS</text:p>
            </table:table-cell>
          </table:table-row>
          <table:table-row table:style-name="TableLine1827623320960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CRISTIANO AUGUSTO RODRIGUES POSSIDIO (BA 15079)</text:p>
            </table:table-cell>
          </table:table-row>
          <table:table-row table:style-name="TableLine1827623320960">
            <table:table-cell table:style-name="Tabela98.A1" office:value-type="string">
              <text:p text:style-name="P6"/>
            </table:table-cell>
            <table:table-cell table:style-name="Tabela98.A1" office:value-type="string">
              <text:p text:style-name="Table_20_Contents">IARA MENDES DA COSTA (BA 23684)</text:p>
            </table:table-cell>
          </table:table-row>
          <table:table-row table:style-name="TableLine1827623320960">
            <table:table-cell table:style-name="Tabela98.A1" office:value-type="string">
              <text:p text:style-name="P6"/>
            </table:table-cell>
            <table:table-cell table:style-name="Tabela98.A1" office:value-type="string">
              <text:p text:style-name="Table_20_Contents">CRISTIANO AUGUSTO RODRIGUES POSSIDIO (BA 15079)</text:p>
            </table:table-cell>
          </table:table-row>
          <table:table-row table:style-name="TableLine1827623320960">
            <table:table-cell table:style-name="Tabela98.A1" office:value-type="string">
              <text:p text:style-name="P6"/>
            </table:table-cell>
            <table:table-cell table:style-name="Tabela98.A1" office:value-type="string">
              <text:p text:style-name="Table_20_Contents">IARA MENDES DA COSTA (BA 23684)</text:p>
            </table:table-cell>
          </table:table-row>
          <table:table-row table:style-name="TableLine1827623320960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10"/>
        <table:table table:name="Tabela99" table:style-name="Tabela99">
          <table:table-column table:style-name="Tabela99.A"/>
          <table:table-column table:style-name="Tabela99.B"/>
          <text:soft-page-break/>
          <table:table-row table:style-name="TableLine1827623326720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827623326720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0007966-17.2004.8.05.0274 REMESSA NECESSÁRIA CÍVEL</text:p>
            </table:table-cell>
          </table:table-row>
          <table:table-row table:style-name="TableLine1827623326720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SILVIA CARNEIRO SANTOS ZARIF</text:p>
            </table:table-cell>
          </table:table-row>
          <table:table-row table:style-name="TableLine1827623326720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JUÍZO DA 1ª VARA DA FAZENDA PÚBLICA DA COMARCA DE VITÓRIA DA CONQUISTA</text:p>
            </table:table-cell>
          </table:table-row>
          <table:table-row table:style-name="TableLine1827623326720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VANIA MARIA PEIXOTO TEIXEIRA</text:p>
            </table:table-cell>
          </table:table-row>
          <table:table-row table:style-name="TableLine1827623326720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DARTAGAN MUSCY LUEDY FILHO (BA 49446)</text:p>
            </table:table-cell>
          </table:table-row>
          <table:table-row table:style-name="TableLine1827623326720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10"/>
        <table:table table:name="Tabela100" table:style-name="Tabela100">
          <table:table-column table:style-name="Tabela100.A"/>
          <table:table-column table:style-name="Tabela100.B"/>
          <table:table-row table:style-name="TableLine1827623330176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827623330176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11166-09.2022.8.05.0000 AGRAVO DE INSTRUMENTO</text:p>
            </table:table-cell>
          </table:table-row>
          <table:table-row table:style-name="TableLine1827623330176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SILVIA CARNEIRO SANTOS ZARIF</text:p>
            </table:table-cell>
          </table:table-row>
          <table:table-row table:style-name="TableLine1827623330176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MUNICIPIO DE VITORIA DA CONQUISTA</text:p>
            </table:table-cell>
          </table:table-row>
          <table:table-row table:style-name="TableLine1827623330176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VICENTE BATISTA SOUZA</text:p>
            </table:table-cell>
          </table:table-row>
          <table:table-row table:style-name="TableLine1827623330176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LARISSA BRAGA SILVA (BA 37765)</text:p>
            </table:table-cell>
          </table:table-row>
          <table:table-row table:style-name="TableLine1827623330176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10"/>
        <table:table table:name="Tabela101" table:style-name="Tabela101">
          <table:table-column table:style-name="Tabela101.A"/>
          <table:table-column table:style-name="Tabela101.B"/>
          <table:table-row table:style-name="TableLine1827623350048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827623350048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321200-55.2012.8.05.0001 APELAÇÃO CÍVEL</text:p>
            </table:table-cell>
          </table:table-row>
          <table:table-row table:style-name="TableLine1827623350048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SILVIA CARNEIRO SANTOS ZARIF</text:p>
            </table:table-cell>
          </table:table-row>
          <table:table-row table:style-name="TableLine1827623350048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INSTITUTO NACIONAL DO SEGURO SOCIAL - INSS</text:p>
            </table:table-cell>
          </table:table-row>
          <table:table-row table:style-name="TableLine1827623350048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Sandra Franca de Sousa</text:p>
            </table:table-cell>
          </table:table-row>
          <table:table-row table:style-name="TableLine1827623350048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DARLAN DA SILVA SANTOS (BA 31187)</text:p>
            </table:table-cell>
          </table:table-row>
          <table:table-row table:style-name="TableLine1827623350048">
            <table:table-cell table:style-name="Tabela101.A1" office:value-type="string">
              <text:p text:style-name="P6"/>
            </table:table-cell>
            <table:table-cell table:style-name="Tabela101.A1" office:value-type="string">
              <text:p text:style-name="Table_20_Contents">FLORIMAR DOS SANTOS VIANA (BA 13902)</text:p>
            </table:table-cell>
          </table:table-row>
          <table:table-row table:style-name="TableLine1827623350048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10"/>
        <table:table table:name="Tabela102" table:style-name="Tabela102">
          <table:table-column table:style-name="Tabela102.A"/>
          <table:table-column table:style-name="Tabela102.B"/>
          <table:table-row table:style-name="TableLine1827623354080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827623354080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41836-64.2021.8.05.0000 AGRAVO DE INSTRUMENTO</text:p>
            </table:table-cell>
          </table:table-row>
          <table:table-row table:style-name="TableLine1827623354080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SILVIA CARNEIRO SANTOS ZARIF</text:p>
            </table:table-cell>
          </table:table-row>
          <table:table-row table:style-name="TableLine1827623354080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BANCO CRUZEIRO DO SUL S/A-EM LIQUIDACAO EXTRAJUDICIAL</text:p>
            </table:table-cell>
          </table:table-row>
          <table:table-row table:style-name="TableLine1827623354080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ORLANDO SOUZA DOS SANTOS</text:p>
            </table:table-cell>
          </table:table-row>
          <table:table-row table:style-name="TableLine1827623354080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ORESTE NESTOR DE SOUZA LASPRO (SP 98628)</text:p>
            </table:table-cell>
          </table:table-row>
          <table:table-row table:style-name="TableLine1827623354080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10"/>
        <table:table table:name="Tabela103" table:style-name="Tabela103">
          <table:table-column table:style-name="Tabela103.A"/>
          <table:table-column table:style-name="Tabela103.B"/>
          <table:table-row table:style-name="TableLine1827623341984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827623341984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12369-06.2022.8.05.0000 AGRAVO DE INSTRUMENTO</text:p>
            </table:table-cell>
          </table:table-row>
          <table:table-row table:style-name="TableLine1827623341984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SILVIA CARNEIRO SANTOS ZARIF</text:p>
            </table:table-cell>
          </table:table-row>
          <table:table-row table:style-name="TableLine1827623341984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ANDRELINA MATIAS BIONDO</text:p>
            </table:table-cell>
          </table:table-row>
          <table:table-row table:style-name="TableLine1827623341984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BANCO DO NORDESTE DO BRASIL SA</text:p>
            </table:table-cell>
          </table:table-row>
          <table:table-row table:style-name="TableLine1827623341984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GRAZIELE SAMARE VITAL DA SILVA (BA 32769)</text:p>
            </table:table-cell>
          </table:table-row>
          <table:table-row table:style-name="TableLine1827623341984">
            <table:table-cell table:style-name="Tabela103.A1" office:value-type="string">
              <text:p text:style-name="P6"/>
            </table:table-cell>
            <table:table-cell table:style-name="Tabela103.A1" office:value-type="string">
              <text:p text:style-name="Table_20_Contents">THIAGO MATTOS DA SILVA (BA 34490)</text:p>
            </table:table-cell>
          </table:table-row>
          <table:table-row table:style-name="TableLine1827623341984">
            <table:table-cell table:style-name="Tabela103.A1" office:value-type="string">
              <text:p text:style-name="P6"/>
            </table:table-cell>
            <table:table-cell table:style-name="Tabela103.A1" office:value-type="string">
              <text:p text:style-name="Table_20_Contents">MARIA SAMPAIO DAS MERCES BARROSO (BA 6853)</text:p>
            </table:table-cell>
          </table:table-row>
          <table:table-row table:style-name="TableLine1827623341984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10"/>
        <table:table table:name="Tabela104" table:style-name="Tabela104">
          <table:table-column table:style-name="Tabela104.A"/>
          <table:table-column table:style-name="Tabela104.B"/>
          <table:table-row table:style-name="TableLine1827623369344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827623369344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127035-51.2021.8.05.0001 APELAÇÃO CÍVEL</text:p>
            </table:table-cell>
          </table:table-row>
          <table:table-row table:style-name="TableLine1827623369344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SILVIA CARNEIRO SANTOS ZARIF</text:p>
            </table:table-cell>
          </table:table-row>
          <table:table-row table:style-name="TableLine1827623369344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MARILENE DE MOURA BASTOS</text:p>
            </table:table-cell>
          </table:table-row>
          <table:table-row table:style-name="TableLine1827623369344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CRED - SYSTEM ADMINISTRADORA DE CARTOES DE CREDITO LTDA</text:p>
            </table:table-cell>
          </table:table-row>
          <table:table-row table:style-name="TableLine1827623369344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MARIA LUANE SANTOS CRUZ (BA 58577)</text:p>
            </table:table-cell>
          </table:table-row>
          <table:table-row table:style-name="TableLine1827623369344">
            <table:table-cell table:style-name="Tabela104.A1" office:value-type="string">
              <text:p text:style-name="P6"/>
            </table:table-cell>
            <table:table-cell table:style-name="Tabela104.A1" office:value-type="string">
              <text:p text:style-name="Table_20_Contents">LUCIANA MARTINS DE AMORIM AMARAL SOARES (PE 26571)</text:p>
            </table:table-cell>
          </table:table-row>
          <text:soft-page-break/>
          <table:table-row table:style-name="TableLine1827623369344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10"/>
        <table:table table:name="Tabela105" table:style-name="Tabela105">
          <table:table-column table:style-name="Tabela105.A"/>
          <table:table-column table:style-name="Tabela105.B"/>
          <table:table-row table:style-name="TableLine1827623368480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827623368480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0179150-45.2008.8.05.0001 APELAÇÃO CÍVEL</text:p>
            </table:table-cell>
          </table:table-row>
          <table:table-row table:style-name="TableLine1827623368480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SILVIA CARNEIRO SANTOS ZARIF</text:p>
            </table:table-cell>
          </table:table-row>
          <table:table-row table:style-name="TableLine1827623368480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MUNICIPIO DE SALVADOR</text:p>
            </table:table-cell>
          </table:table-row>
          <table:table-row table:style-name="TableLine1827623368480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MARIA AURELINA RAMOS COSTA</text:p>
            </table:table-cell>
          </table:table-row>
          <table:table-row table:style-name="TableLine1827623368480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10"/>
        <table:table table:name="Tabela106" table:style-name="Tabela106">
          <table:table-column table:style-name="Tabela106.A"/>
          <table:table-column table:style-name="Tabela106.B"/>
          <table:table-row table:style-name="TableLine1827623363872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827623363872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57257-91.2021.8.05.0001 APELAÇÃO CÍVEL</text:p>
            </table:table-cell>
          </table:table-row>
          <table:table-row table:style-name="TableLine1827623363872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SILVIA CARNEIRO SANTOS ZARIF</text:p>
            </table:table-cell>
          </table:table-row>
          <table:table-row table:style-name="TableLine1827623363872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TAMIRES DE JESUS COSTA</text:p>
            </table:table-cell>
          </table:table-row>
          <table:table-row table:style-name="TableLine1827623363872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BANCO DO BRASIL S/A</text:p>
            </table:table-cell>
          </table:table-row>
          <table:table-row table:style-name="TableLine1827623363872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RENATO GONCALVES LOPES JUNIOR (BA 63604)</text:p>
            </table:table-cell>
          </table:table-row>
          <table:table-row table:style-name="TableLine1827623363872">
            <table:table-cell table:style-name="Tabela106.A1" office:value-type="string">
              <text:p text:style-name="P6"/>
            </table:table-cell>
            <table:table-cell table:style-name="Tabela106.A1" office:value-type="string">
              <text:p text:style-name="Table_20_Contents">NELSON WILIANS FRATONI RODRIGUES (SP 12834)</text:p>
            </table:table-cell>
          </table:table-row>
          <table:table-row table:style-name="TableLine1827623363872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10"/>
        <table:table table:name="Tabela107" table:style-name="Tabela107">
          <table:table-column table:style-name="Tabela107.A"/>
          <table:table-column table:style-name="Tabela107.B"/>
          <table:table-row table:style-name="TableLine1827623388064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1827623388064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00534-35.2017.8.05.0052 APELAÇÃO CÍVEL</text:p>
            </table:table-cell>
          </table:table-row>
          <table:table-row table:style-name="TableLine1827623388064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SILVIA CARNEIRO SANTOS ZARIF</text:p>
            </table:table-cell>
          </table:table-row>
          <table:table-row table:style-name="TableLine1827623388064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MUNICIPIO DE CASA NOVA</text:p>
            </table:table-cell>
          </table:table-row>
          <table:table-row table:style-name="TableLine1827623388064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EDILSON RIBEIRO DE SOUSA</text:p>
            </table:table-cell>
          </table:table-row>
          <table:table-row table:style-name="TableLine1827623388064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JOAO BATISTA SEIXAS GOMES (PE 14789)</text:p>
            </table:table-cell>
          </table:table-row>
          <table:table-row table:style-name="TableLine1827623388064">
            <table:table-cell table:style-name="Tabela107.A1" office:value-type="string">
              <text:p text:style-name="P6"/>
            </table:table-cell>
            <table:table-cell table:style-name="Tabela107.A1" office:value-type="string">
              <text:p text:style-name="Table_20_Contents">GRACA ARETHA CAROLINE MACEDO CRUZ (BA 46391)</text:p>
            </table:table-cell>
          </table:table-row>
          <table:table-row table:style-name="TableLine1827623388064">
            <table:table-cell table:style-name="Tabela107.A1" office:value-type="string">
              <text:p text:style-name="P6"/>
            </table:table-cell>
            <table:table-cell table:style-name="Tabela107.A1" office:value-type="string">
              <text:p text:style-name="Table_20_Contents">JOEL ASSIS BATISTA JUNIOR (BA 46664)</text:p>
            </table:table-cell>
          </table:table-row>
          <table:table-row table:style-name="TableLine1827623388064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10"/>
        <table:table table:name="Tabela108" table:style-name="Tabela108">
          <table:table-column table:style-name="Tabela108.A"/>
          <table:table-column table:style-name="Tabela108.B"/>
          <table:table-row table:style-name="TableLine1827623377408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827623377408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49155-80.2021.8.05.0001 APELAÇÃO CÍVEL</text:p>
            </table:table-cell>
          </table:table-row>
          <table:table-row table:style-name="TableLine1827623377408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SILVIA CARNEIRO SANTOS ZARIF</text:p>
            </table:table-cell>
          </table:table-row>
          <table:table-row table:style-name="TableLine1827623377408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GEOVANA SANTANA</text:p>
            </table:table-cell>
          </table:table-row>
          <table:table-row table:style-name="TableLine1827623377408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ITAPEVA VII MULTICARTEIRA FUNDO DE INVESTIMENTO EM DIREITOS CREDITORIOS NAO-PADRONIZADOS</text:p>
            </table:table-cell>
          </table:table-row>
          <table:table-row table:style-name="TableLine1827623377408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JOSE LEONAM SANTOS CRUZ (BA 59355)</text:p>
            </table:table-cell>
          </table:table-row>
          <table:table-row table:style-name="TableLine1827623377408">
            <table:table-cell table:style-name="Tabela108.A1" office:value-type="string">
              <text:p text:style-name="P6"/>
            </table:table-cell>
            <table:table-cell table:style-name="Tabela108.A1" office:value-type="string">
              <text:p text:style-name="Table_20_Contents">RAISSA BRESSANIM TOKUNAGA (BA 64778)</text:p>
            </table:table-cell>
          </table:table-row>
          <table:table-row table:style-name="TableLine1827623377408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10"/>
        <table:table table:name="Tabela109" table:style-name="Tabela109">
          <table:table-column table:style-name="Tabela109.A"/>
          <table:table-column table:style-name="Tabela109.B"/>
          <table:table-row table:style-name="TableLine1827623395264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827623395264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9233-98.2022.8.05.0000 AGRAVO DE INSTRUMENTO</text:p>
            </table:table-cell>
          </table:table-row>
          <table:table-row table:style-name="TableLine1827623395264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SILVIA CARNEIRO SANTOS ZARIF</text:p>
            </table:table-cell>
          </table:table-row>
          <table:table-row table:style-name="TableLine1827623395264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ESTADO DA BAHIA</text:p>
            </table:table-cell>
          </table:table-row>
          <table:table-row table:style-name="TableLine1827623395264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ADRIELLE DA SILVA SANTOS</text:p>
            </table:table-cell>
          </table:table-row>
          <table:table-row table:style-name="TableLine1827623395264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10"/>
        <table:table table:name="Tabela110" table:style-name="Tabela110">
          <table:table-column table:style-name="Tabela110.A"/>
          <table:table-column table:style-name="Tabela110.B"/>
          <table:table-row table:style-name="TableLine1828210412592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828210412592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0786070-44.2012.8.05.0001 APELAÇÃO CÍVEL</text:p>
            </table:table-cell>
          </table:table-row>
          <table:table-row table:style-name="TableLine1828210412592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SILVIA CARNEIRO SANTOS ZARIF</text:p>
            </table:table-cell>
          </table:table-row>
          <table:table-row table:style-name="TableLine1828210412592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MUNICIPIO DE SALVADOR</text:p>
            </table:table-cell>
          </table:table-row>
          <table:table-row table:style-name="TableLine1828210412592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TURISMO CULTURAL AGENCIA DE VIAGEM E PRODUCOES ARTISTICA LTDA</text:p>
            </table:table-cell>
          </table:table-row>
          <text:soft-page-break/>
          <table:table-row table:style-name="TableLine1828210412592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10"/>
        <table:table table:name="Tabela111" table:style-name="Tabela111">
          <table:table-column table:style-name="Tabela111.A"/>
          <table:table-column table:style-name="Tabela111.B"/>
          <table:table-row table:style-name="TableLine1828210424400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828210424400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0551585-60.2016.8.05.0001 APELAÇÃO CÍVEL</text:p>
            </table:table-cell>
          </table:table-row>
          <table:table-row table:style-name="TableLine1828210424400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SILVIA CARNEIRO SANTOS ZARIF</text:p>
            </table:table-cell>
          </table:table-row>
          <table:table-row table:style-name="TableLine1828210424400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EDITORA FTD S A</text:p>
            </table:table-cell>
          </table:table-row>
          <table:table-row table:style-name="TableLine1828210424400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MARISTELA ALVES DE CASTRO PAIM - ME</text:p>
            </table:table-cell>
          </table:table-row>
          <table:table-row table:style-name="TableLine1828210424400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ADRIANA FRAGA AZEVEDO DOS SANTOS (BA 49173)</text:p>
            </table:table-cell>
          </table:table-row>
          <table:table-row table:style-name="TableLine1828210424400">
            <table:table-cell table:style-name="Tabela111.A1" office:value-type="string">
              <text:p text:style-name="P6"/>
            </table:table-cell>
            <table:table-cell table:style-name="Tabela111.A1" office:value-type="string">
              <text:p text:style-name="Table_20_Contents">MARCELA PROCOPIO BERGER (SP 22379)</text:p>
            </table:table-cell>
          </table:table-row>
          <table:table-row table:style-name="TableLine1828210424400">
            <table:table-cell table:style-name="Tabela111.A1" office:value-type="string">
              <text:p text:style-name="P6"/>
            </table:table-cell>
            <table:table-cell table:style-name="Tabela111.A1" office:value-type="string">
              <text:p text:style-name="Table_20_Contents">ALICE DE SOUZA E SILVA SOUZA (BA 37780)</text:p>
            </table:table-cell>
          </table:table-row>
          <table:table-row table:style-name="TableLine1828210424400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10"/>
        <table:table table:name="Tabela112" table:style-name="Tabela112">
          <table:table-column table:style-name="Tabela112.A"/>
          <table:table-column table:style-name="Tabela112.B"/>
          <table:table-row table:style-name="TableLine1828210436784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1828210436784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02990-41.2022.8.05.0000 AGRAVO DE INSTRUMENTO</text:p>
            </table:table-cell>
          </table:table-row>
          <table:table-row table:style-name="TableLine1828210436784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SILVIA CARNEIRO SANTOS ZARIF</text:p>
            </table:table-cell>
          </table:table-row>
          <table:table-row table:style-name="TableLine1828210436784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SUELI FERREIRA DOS SANTOS NERY</text:p>
            </table:table-cell>
          </table:table-row>
          <table:table-row table:style-name="TableLine1828210436784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MUNICIPIO DE JEQUIE</text:p>
            </table:table-cell>
          </table:table-row>
          <table:table-row table:style-name="TableLine1828210436784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ERICK MENEZES DE OLIVEIRA JUNIOR (BA 18348)</text:p>
            </table:table-cell>
          </table:table-row>
          <table:table-row table:style-name="TableLine1828210436784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10"/>
        <table:table table:name="Tabela113" table:style-name="Tabela113">
          <table:table-column table:style-name="Tabela113.A"/>
          <table:table-column table:style-name="Tabela113.B"/>
          <table:table-row table:style-name="TableLine1828210439088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828210439088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12833-30.2022.8.05.0000 AGRAVO DE INSTRUMENTO</text:p>
            </table:table-cell>
          </table:table-row>
          <table:table-row table:style-name="TableLine1828210439088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SILVIA CARNEIRO SANTOS ZARIF</text:p>
            </table:table-cell>
          </table:table-row>
          <table:table-row table:style-name="TableLine1828210439088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DACASA FINANCEIRA S/A - SOCIEDADE DE CREDITO FINANCIAME</text:p>
            </table:table-cell>
          </table:table-row>
          <table:table-row table:style-name="TableLine1828210439088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ADENILTON DE SALES</text:p>
            </table:table-cell>
          </table:table-row>
          <table:table-row table:style-name="TableLine1828210439088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ALLISON DILLES DOS SANTOS PREDOLIN (SP 28552)</text:p>
            </table:table-cell>
          </table:table-row>
          <table:table-row table:style-name="TableLine1828210439088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10"/>
        <table:table table:name="Tabela114" table:style-name="Tabela114">
          <table:table-column table:style-name="Tabela114.A"/>
          <table:table-column table:style-name="Tabela114.B"/>
          <table:table-row table:style-name="TableLine1828210448592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1828210448592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800093-92.2012.8.05.0001 APELAÇÃO CÍVEL</text:p>
            </table:table-cell>
          </table:table-row>
          <table:table-row table:style-name="TableLine1828210448592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SILVIA CARNEIRO SANTOS ZARIF</text:p>
            </table:table-cell>
          </table:table-row>
          <table:table-row table:style-name="TableLine1828210448592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MUNICIPIO DE SALVADOR</text:p>
            </table:table-cell>
          </table:table-row>
          <table:table-row table:style-name="TableLine1828210448592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DIOGO FLAVIO LIMA GOMES</text:p>
            </table:table-cell>
          </table:table-row>
          <table:table-row table:style-name="TableLine1828210448592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ANDERSON SOUZA BARROSO (BA 14178)</text:p>
            </table:table-cell>
          </table:table-row>
          <table:table-row table:style-name="TableLine1828210448592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10"/>
        <table:table table:name="Tabela115" table:style-name="Tabela115">
          <table:table-column table:style-name="Tabela115.A"/>
          <table:table-column table:style-name="Tabela115.B"/>
          <table:table-row table:style-name="TableLine1828210464144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1828210464144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0795038-24.2016.8.05.0001 APELAÇÃO CÍVEL</text:p>
            </table:table-cell>
          </table:table-row>
          <table:table-row table:style-name="TableLine1828210464144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SILVIA CARNEIRO SANTOS ZARIF</text:p>
            </table:table-cell>
          </table:table-row>
          <table:table-row table:style-name="TableLine1828210464144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MUNICIPIO DE SALVADOR</text:p>
            </table:table-cell>
          </table:table-row>
          <table:table-row table:style-name="TableLine1828210464144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NADIA QUEIROZ SANTOS</text:p>
            </table:table-cell>
          </table:table-row>
          <table:table-row table:style-name="TableLine1828210464144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ANDERSON SOUZA BARROSO (BA 14178)</text:p>
            </table:table-cell>
          </table:table-row>
          <table:table-row table:style-name="TableLine1828210464144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10"/>
        <table:table table:name="Tabela116" table:style-name="Tabela116">
          <table:table-column table:style-name="Tabela116.A"/>
          <table:table-column table:style-name="Tabela116.B"/>
          <table:table-row table:style-name="TableLine1828210463280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828210463280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0803335-20.2016.8.05.0001 APELAÇÃO CÍVEL</text:p>
            </table:table-cell>
          </table:table-row>
          <table:table-row table:style-name="TableLine1828210463280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SILVIA CARNEIRO SANTOS ZARIF</text:p>
            </table:table-cell>
          </table:table-row>
          <table:table-row table:style-name="TableLine1828210463280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MUNICIPIO DE SALVADOR</text:p>
            </table:table-cell>
          </table:table-row>
          <table:table-row table:style-name="TableLine1828210463280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JOAO BARBOSA DAMACENA NETO</text:p>
            </table:table-cell>
          </table:table-row>
          <table:table-row table:style-name="TableLine1828210463280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ANDERSON SOUZA BARROSO (BA 14178)</text:p>
            </table:table-cell>
          </table:table-row>
          <table:table-row table:style-name="TableLine1828210463280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117" table:style-name="Tabela117">
          <table:table-column table:style-name="Tabela117.A"/>
          <table:table-column table:style-name="Tabela117.B"/>
          <table:table-row table:style-name="TableLine1828210466160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828210466160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0770775-25.2016.8.05.0001 APELAÇÃO CÍVEL</text:p>
            </table:table-cell>
          </table:table-row>
          <table:table-row table:style-name="TableLine1828210466160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SILVIA CARNEIRO SANTOS ZARIF</text:p>
            </table:table-cell>
          </table:table-row>
          <table:table-row table:style-name="TableLine1828210466160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MUNICIPIO DE SALVADOR</text:p>
            </table:table-cell>
          </table:table-row>
          <table:table-row table:style-name="TableLine1828210466160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JOSE ALVARO SANTANA MOINHOS</text:p>
            </table:table-cell>
          </table:table-row>
          <table:table-row table:style-name="TableLine1828210466160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ANDERSON SOUZA BARROSO (BA 14178)</text:p>
            </table:table-cell>
          </table:table-row>
          <table:table-row table:style-name="TableLine1828210466160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10"/>
        <table:table table:name="Tabela118" table:style-name="Tabela118">
          <table:table-column table:style-name="Tabela118.A"/>
          <table:table-column table:style-name="Tabela118.B"/>
          <table:table-row table:style-name="TableLine1828210477680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828210477680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0515504-10.2019.8.05.0001 APELAÇÃO CÍVEL</text:p>
            </table:table-cell>
          </table:table-row>
          <table:table-row table:style-name="TableLine1828210477680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SILVIA CARNEIRO SANTOS ZARIF</text:p>
            </table:table-cell>
          </table:table-row>
          <table:table-row table:style-name="TableLine1828210477680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LUCIANO ROCHA MAGALHAES OLIVEIRA</text:p>
            </table:table-cell>
          </table:table-row>
          <table:table-row table:style-name="TableLine1828210477680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AZUL LINHAS AEREAS BRASILEIRAS S.A.</text:p>
            </table:table-cell>
          </table:table-row>
          <table:table-row table:style-name="TableLine1828210477680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MATHEUS PEREIRA COUTO (BA 40944)</text:p>
            </table:table-cell>
          </table:table-row>
          <table:table-row table:style-name="TableLine1828210477680">
            <table:table-cell table:style-name="Tabela118.A1" office:value-type="string">
              <text:p text:style-name="P6"/>
            </table:table-cell>
            <table:table-cell table:style-name="Tabela118.A1" office:value-type="string">
              <text:p text:style-name="Table_20_Contents">PAULO GUILHERME DE MENDONCA LOPES (SP 98709)</text:p>
            </table:table-cell>
          </table:table-row>
          <table:table-row table:style-name="TableLine1828210477680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10"/>
        <table:table table:name="Tabela119" table:style-name="Tabela119">
          <table:table-column table:style-name="Tabela119.A"/>
          <table:table-column table:style-name="Tabela119.B"/>
          <table:table-row table:style-name="TableLine1828210482576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828210482576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32602-58.2021.8.05.0000 AGRAVO DE INSTRUMENTO</text:p>
            </table:table-cell>
          </table:table-row>
          <table:table-row table:style-name="TableLine1828210482576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SILVIA CARNEIRO SANTOS ZARIF</text:p>
            </table:table-cell>
          </table:table-row>
          <table:table-row table:style-name="TableLine1828210482576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A G SERVIÇOS E TECNOLOGIA LTDA</text:p>
            </table:table-cell>
          </table:table-row>
          <table:table-row table:style-name="TableLine1828210482576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MINISTERIO PUBLICO DO ESTADO DA BAHIA</text:p>
            </table:table-cell>
          </table:table-row>
          <table:table-row table:style-name="TableLine1828210482576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CLEBSON RIBEIRO PORTO (BA 29848)</text:p>
            </table:table-cell>
          </table:table-row>
          <table:table-row table:style-name="TableLine1828210482576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10"/>
        <table:table table:name="Tabela120" table:style-name="Tabela120">
          <table:table-column table:style-name="Tabela120.A"/>
          <table:table-column table:style-name="Tabela120.B"/>
          <table:table-row table:style-name="TableLine1828210484592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828210484592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0511053-39.2019.8.05.0001 APELAÇÃO CÍVEL</text:p>
            </table:table-cell>
          </table:table-row>
          <table:table-row table:style-name="TableLine1828210484592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SILVIA CARNEIRO SANTOS ZARIF</text:p>
            </table:table-cell>
          </table:table-row>
          <table:table-row table:style-name="TableLine1828210484592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Banco do Brasil Sa</text:p>
            </table:table-cell>
          </table:table-row>
          <table:table-row table:style-name="TableLine1828210484592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Fábio Sampaio Rego</text:p>
            </table:table-cell>
          </table:table-row>
          <table:table-row table:style-name="TableLine1828210484592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CELSO DAVID ANTUNES (BA 1141)</text:p>
            </table:table-cell>
          </table:table-row>
          <table:table-row table:style-name="TableLine1828210484592">
            <table:table-cell table:style-name="Tabela120.A1" office:value-type="string">
              <text:p text:style-name="P6"/>
            </table:table-cell>
            <table:table-cell table:style-name="Tabela120.A1" office:value-type="string">
              <text:p text:style-name="Table_20_Contents">LUIS CARLOS MONTEIRO LAURENCO (BA 16780)</text:p>
            </table:table-cell>
          </table:table-row>
          <table:table-row table:style-name="TableLine1828210484592">
            <table:table-cell table:style-name="Tabela120.A1" office:value-type="string">
              <text:p text:style-name="P6"/>
            </table:table-cell>
            <table:table-cell table:style-name="Tabela120.A1" office:value-type="string">
              <text:p text:style-name="Table_20_Contents">PEDRO JOSE LACERDA MARTINS VIANNA (BA 55579)</text:p>
            </table:table-cell>
          </table:table-row>
          <table:table-row table:style-name="TableLine1828210484592">
            <table:table-cell table:style-name="Tabela120.A1" office:value-type="string">
              <text:p text:style-name="P6"/>
            </table:table-cell>
            <table:table-cell table:style-name="Tabela120.A1" office:value-type="string">
              <text:p text:style-name="Table_20_Contents">YASMIN ZOLLINGER DE COELHO REGO (BA 55577)</text:p>
            </table:table-cell>
          </table:table-row>
          <table:table-row table:style-name="TableLine1828210484592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10"/>
        <table:table table:name="Tabela121" table:style-name="Tabela121">
          <table:table-column table:style-name="Tabela121.A"/>
          <table:table-column table:style-name="Tabela121.B"/>
          <table:table-row table:style-name="TableLine1828210492368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828210492368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42744-89.2019.8.05.0001 APELAÇÃO CÍVEL</text:p>
            </table:table-cell>
          </table:table-row>
          <table:table-row table:style-name="TableLine1828210492368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SILVIA CARNEIRO SANTOS ZARIF</text:p>
            </table:table-cell>
          </table:table-row>
          <table:table-row table:style-name="TableLine1828210492368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MARIA DE LOURDES SILVA</text:p>
            </table:table-cell>
          </table:table-row>
          <table:table-row table:style-name="TableLine1828210492368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ESTADO DA BAHIA</text:p>
            </table:table-cell>
          </table:table-row>
          <table:table-row table:style-name="TableLine1828210492368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ANA PATRICIA DANTAS LEAO (BA 17920)</text:p>
            </table:table-cell>
          </table:table-row>
          <table:table-row table:style-name="TableLine1828210492368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10"/>
        <table:table table:name="Tabela122" table:style-name="Tabela122">
          <table:table-column table:style-name="Tabela122.A"/>
          <table:table-column table:style-name="Tabela122.B"/>
          <table:table-row table:style-name="TableLine1828210498128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828210498128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15845-52.2022.8.05.0000 AGRAVO DE INSTRUMENTO</text:p>
            </table:table-cell>
          </table:table-row>
          <table:table-row table:style-name="TableLine1828210498128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SILVIA CARNEIRO SANTOS ZARIF</text:p>
            </table:table-cell>
          </table:table-row>
          <table:table-row table:style-name="TableLine1828210498128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ZANONE SANTOS LINS</text:p>
            </table:table-cell>
          </table:table-row>
          <table:table-row table:style-name="TableLine1828210498128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ESTADO DA BAHIA</text:p>
            </table:table-cell>
          </table:table-row>
          <table:table-row table:style-name="TableLine1828210498128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ALEXANDRE MAGNO LINS RAMOS (BA 29691)</text:p>
            </table:table-cell>
          </table:table-row>
          <text:soft-page-break/>
          <table:table-row table:style-name="TableLine1828210498128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10"/>
        <table:table table:name="Tabela123" table:style-name="Tabela123">
          <table:table-column table:style-name="Tabela123.A"/>
          <table:table-column table:style-name="Tabela123.B"/>
          <table:table-row table:style-name="TableLine1828210518864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1828210518864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0500587-20.2018.8.05.0001 APELAÇÃO CÍVEL</text:p>
            </table:table-cell>
          </table:table-row>
          <table:table-row table:style-name="TableLine1828210518864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MARIA DA PURIFICACAO DA SILVA</text:p>
            </table:table-cell>
          </table:table-row>
          <table:table-row table:style-name="TableLine1828210518864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Central Nacional Unimed Cooperativa Central</text:p>
            </table:table-cell>
          </table:table-row>
          <table:table-row table:style-name="TableLine1828210518864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Luzinete Ferreira Sacramento Alves</text:p>
            </table:table-cell>
          </table:table-row>
          <table:table-row table:style-name="TableLine1828210518864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ANTONIO EDUARDO GONÇALVES RUEDA (PE 16983)</text:p>
            </table:table-cell>
          </table:table-row>
          <table:table-row table:style-name="TableLine1828210518864">
            <table:table-cell table:style-name="Tabela123.A1" office:value-type="string">
              <text:p text:style-name="P6"/>
            </table:table-cell>
            <table:table-cell table:style-name="Tabela123.A1" office:value-type="string">
              <text:p text:style-name="Table_20_Contents">CANDICE SANTANA FERNANDES (BA 21693)</text:p>
            </table:table-cell>
          </table:table-row>
          <table:table-row table:style-name="TableLine1828210518864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10"/>
        <table:table table:name="Tabela124" table:style-name="Tabela124">
          <table:table-column table:style-name="Tabela124.A"/>
          <table:table-column table:style-name="Tabela124.B"/>
          <table:table-row table:style-name="TableLine1828210516848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828210516848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0011422-76.2008.8.05.0001 APELAÇÃO CÍVEL</text:p>
            </table:table-cell>
          </table:table-row>
          <table:table-row table:style-name="TableLine1828210516848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MARIA DA PURIFICACAO DA SILVA</text:p>
            </table:table-cell>
          </table:table-row>
          <table:table-row table:style-name="TableLine1828210516848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HOLISTE PSIQUIATRIA LTDA</text:p>
            </table:table-cell>
          </table:table-row>
          <table:table-row table:style-name="TableLine1828210516848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DORALICE SANTANA</text:p>
            </table:table-cell>
          </table:table-row>
          <table:table-row table:style-name="TableLine1828210516848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ANA VERENA GONZAGA SOUZA (BA 22361)</text:p>
            </table:table-cell>
          </table:table-row>
          <table:table-row table:style-name="TableLine1828210516848">
            <table:table-cell table:style-name="Tabela124.A1" office:value-type="string">
              <text:p text:style-name="P6"/>
            </table:table-cell>
            <table:table-cell table:style-name="Tabela124.A1" office:value-type="string">
              <text:p text:style-name="Table_20_Contents">JAMILE SANDES PESSOA DA SILVA (BA 17567)</text:p>
            </table:table-cell>
          </table:table-row>
          <table:table-row table:style-name="TableLine1828210516848">
            <table:table-cell table:style-name="Tabela124.A1" office:value-type="string">
              <text:p text:style-name="P6"/>
            </table:table-cell>
            <table:table-cell table:style-name="Tabela124.A1" office:value-type="string">
              <text:p text:style-name="Table_20_Contents">MARCUS VINICIUS ALCANTARA KALIL (BA 16714)</text:p>
            </table:table-cell>
          </table:table-row>
          <table:table-row table:style-name="TableLine1828210516848">
            <table:table-cell table:style-name="Tabela124.A1" office:value-type="string">
              <text:p text:style-name="P6"/>
            </table:table-cell>
            <table:table-cell table:style-name="Tabela124.A1" office:value-type="string">
              <text:p text:style-name="Table_20_Contents">ORLANDO ISAAC KALIL FILHO (BA 3479)</text:p>
            </table:table-cell>
          </table:table-row>
          <table:table-row table:style-name="TableLine1828210516848">
            <table:table-cell table:style-name="Tabela124.A1" office:value-type="string">
              <text:p text:style-name="P6"/>
            </table:table-cell>
            <table:table-cell table:style-name="Tabela124.A1" office:value-type="string">
              <text:p text:style-name="Table_20_Contents">GISLANE NASCIMENTO (BA 6899)</text:p>
            </table:table-cell>
          </table:table-row>
          <table:table-row table:style-name="TableLine1828210516848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10"/>
        <table:table table:name="Tabela125" table:style-name="Tabela125">
          <table:table-column table:style-name="Tabela125.A"/>
          <table:table-column table:style-name="Tabela125.B"/>
          <table:table-row table:style-name="TableLine1828210527504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828210527504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02945-05.2020.8.05.0001 APELAÇÃO CÍVEL</text:p>
            </table:table-cell>
          </table:table-row>
          <table:table-row table:style-name="TableLine1828210527504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GUSTAVO SILVA PEQUENO</text:p>
            </table:table-cell>
          </table:table-row>
          <table:table-row table:style-name="TableLine1828210527504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UNIMED DO ESTADO DA BAHIA FED EST DE COOP MEDICAS</text:p>
            </table:table-cell>
          </table:table-row>
          <table:table-row table:style-name="TableLine1828210527504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JAIRO RODRIGUES DOS SANTOS</text:p>
            </table:table-cell>
          </table:table-row>
          <table:table-row table:style-name="TableLine1828210527504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EUGENIO GUIMARAES CALAZANS (MG 40399)</text:p>
            </table:table-cell>
          </table:table-row>
          <table:table-row table:style-name="TableLine1828210527504">
            <table:table-cell table:style-name="Tabela125.A1" office:value-type="string">
              <text:p text:style-name="P6"/>
            </table:table-cell>
            <table:table-cell table:style-name="Tabela125.A1" office:value-type="string">
              <text:p text:style-name="Table_20_Contents">ROMULO GUIMARAES BRITO (BA 28687)</text:p>
            </table:table-cell>
          </table:table-row>
          <table:table-row table:style-name="TableLine1828210527504">
            <table:table-cell table:style-name="Tabela125.A1" office:value-type="string">
              <text:p text:style-name="P6"/>
            </table:table-cell>
            <table:table-cell table:style-name="Tabela125.A1" office:value-type="string">
              <text:p text:style-name="Table_20_Contents">CECILIA ALVES FEITOZA (BA 60751)</text:p>
            </table:table-cell>
          </table:table-row>
          <table:table-row table:style-name="TableLine1828210527504">
            <table:table-cell table:style-name="Tabela125.A1" office:value-type="string">
              <text:p text:style-name="P6"/>
            </table:table-cell>
            <table:table-cell table:style-name="Tabela125.A1" office:value-type="string">
              <text:p text:style-name="Table_20_Contents">RICARDO CALACA DE AZEVEDO GOMES (BA 39591)</text:p>
            </table:table-cell>
          </table:table-row>
          <table:table-row table:style-name="TableLine1828210527504">
            <table:table-cell table:style-name="Tabela125.A1" office:value-type="string">
              <text:p text:style-name="P6"/>
            </table:table-cell>
            <table:table-cell table:style-name="Tabela125.A1" office:value-type="string">
              <text:p text:style-name="Table_20_Contents">VITORIA OLIVIA TAVARES DE ABREU SANTANA (BA 60753)</text:p>
            </table:table-cell>
          </table:table-row>
          <table:table-row table:style-name="TableLine1828210527504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10"/>
        <table:table table:name="Tabela126" table:style-name="Tabela126">
          <table:table-column table:style-name="Tabela126.A"/>
          <table:table-column table:style-name="Tabela126.B"/>
          <table:table-row table:style-name="TableLine1828210533264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828210533264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0001885-27.2005.8.05.0271 APELAÇÃO CÍVEL</text:p>
            </table:table-cell>
          </table:table-row>
          <table:table-row table:style-name="TableLine1828210533264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GUSTAVO SILVA PEQUENO</text:p>
            </table:table-cell>
          </table:table-row>
          <table:table-row table:style-name="TableLine1828210533264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AZULAO COMERCIO DE COMBUSTIVEIS EIRELI</text:p>
            </table:table-cell>
          </table:table-row>
          <table:table-row table:style-name="TableLine1828210533264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ESTADO DA BAHIA</text:p>
            </table:table-cell>
          </table:table-row>
          <table:table-row table:style-name="TableLine1828210533264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IGOR COUTINHO SOUZA (BA 17314)</text:p>
            </table:table-cell>
          </table:table-row>
          <table:table-row table:style-name="TableLine1828210533264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REBECA ALMEIDA BORGES (BA 23849)</text:p>
            </table:table-cell>
          </table:table-row>
          <table:table-row table:style-name="TableLine1828210533264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VICTOR SACRAMENTO PRAZERES (BA 41618)</text:p>
            </table:table-cell>
          </table:table-row>
          <table:table-row table:style-name="TableLine1828210533264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10"/>
        <table:table table:name="Tabela127" table:style-name="Tabela127">
          <table:table-column table:style-name="Tabela127.A"/>
          <table:table-column table:style-name="Tabela127.B"/>
          <table:table-row table:style-name="TableLine1828210553136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828210553136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0761337-09.2015.8.05.0001 APELAÇÃO CÍVEL</text:p>
            </table:table-cell>
          </table:table-row>
          <table:table-row table:style-name="TableLine1828210553136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GUSTAVO SILVA PEQUENO</text:p>
            </table:table-cell>
          </table:table-row>
          <table:table-row table:style-name="TableLine1828210553136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MUNICIPIO DE SALVADOR</text:p>
            </table:table-cell>
          </table:table-row>
          <table:table-row table:style-name="TableLine1828210553136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EDVALDO COSTA MATOS JUNIOR</text:p>
            </table:table-cell>
          </table:table-row>
          <table:table-row table:style-name="TableLine1828210553136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10"/>
        <table:table table:name="Tabela128" table:style-name="Tabela128">
          <table:table-column table:style-name="Tabela128.A"/>
          <table:table-column table:style-name="Tabela128.B"/>
          <text:soft-page-break/>
          <table:table-row table:style-name="TableLine1828210551120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828210551120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27351-25.2022.8.05.0000 AGRAVO DE INSTRUMENTO</text:p>
            </table:table-cell>
          </table:table-row>
          <table:table-row table:style-name="TableLine1828210551120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GUSTAVO SILVA PEQUENO</text:p>
            </table:table-cell>
          </table:table-row>
          <table:table-row table:style-name="TableLine1828210551120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STELA SANTANA DANTAS DA SILVA</text:p>
            </table:table-cell>
          </table:table-row>
          <table:table-row table:style-name="TableLine1828210551120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BANCO BMG SA</text:p>
            </table:table-cell>
          </table:table-row>
          <table:table-row table:style-name="TableLine1828210551120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PEDRO FRANCISCO GUIMARAES SOLINO (BA 44759)</text:p>
            </table:table-cell>
          </table:table-row>
          <table:table-row table:style-name="TableLine1828210551120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10"/>
        <table:table table:name="Tabela129" table:style-name="Tabela129">
          <table:table-column table:style-name="Tabela129.A"/>
          <table:table-column table:style-name="Tabela129.B"/>
          <table:table-row table:style-name="TableLine1828210558032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828210558032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0001227-50.2004.8.05.0105 APELAÇÃO CÍVEL</text:p>
            </table:table-cell>
          </table:table-row>
          <table:table-row table:style-name="TableLine1828210558032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GUSTAVO SILVA PEQUENO</text:p>
            </table:table-cell>
          </table:table-row>
          <table:table-row table:style-name="TableLine1828210558032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MUNICIPIO DE BARRA DO ROCHA</text:p>
            </table:table-cell>
          </table:table-row>
          <table:table-row table:style-name="TableLine1828210558032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Iracy Silva Campos</text:p>
            </table:table-cell>
          </table:table-row>
          <table:table-row table:style-name="TableLine1828210558032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JOAO WILSON LEITE PRIMO (BA 6184)</text:p>
            </table:table-cell>
          </table:table-row>
          <table:table-row table:style-name="TableLine1828210558032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10"/>
        <table:table table:name="Tabela130" table:style-name="Tabela130">
          <table:table-column table:style-name="Tabela130.A"/>
          <table:table-column table:style-name="Tabela130.B"/>
          <table:table-row table:style-name="TableLine1828210570416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828210570416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501219-94.2016.8.05.0137 REMESSA NECESSÁRIA CÍVEL</text:p>
            </table:table-cell>
          </table:table-row>
          <table:table-row table:style-name="TableLine1828210570416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GUSTAVO SILVA PEQUENO</text:p>
            </table:table-cell>
          </table:table-row>
          <table:table-row table:style-name="TableLine1828210570416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Juiz de Direito de Jacobina ª Vara da Fazenda Pública</text:p>
            </table:table-cell>
          </table:table-row>
          <table:table-row table:style-name="TableLine1828210570416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M C M D Rep Por Edielson Macêdo Dias</text:p>
            </table:table-cell>
          </table:table-row>
          <table:table-row table:style-name="TableLine1828210570416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RODRIGO RIBEIRO GUERRA (BA 22640)</text:p>
            </table:table-cell>
          </table:table-row>
          <table:table-row table:style-name="TableLine1828210570416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10"/>
        <table:table table:name="Tabela131" table:style-name="Tabela131">
          <table:table-column table:style-name="Tabela131.A"/>
          <table:table-column table:style-name="Tabela131.B"/>
          <table:table-row table:style-name="TableLine1828210573584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828210573584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101042-06.2021.8.05.0001 APELAÇÃO CÍVEL</text:p>
            </table:table-cell>
          </table:table-row>
          <table:table-row table:style-name="TableLine1828210573584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GUSTAVO SILVA PEQUENO</text:p>
            </table:table-cell>
          </table:table-row>
          <table:table-row table:style-name="TableLine1828210573584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MARIA CREUSA LOURENCO DE MACENA</text:p>
            </table:table-cell>
          </table:table-row>
          <table:table-row table:style-name="TableLine1828210573584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BANCO C6 S.A.</text:p>
            </table:table-cell>
          </table:table-row>
          <table:table-row table:style-name="TableLine1828210573584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WASHINGTON ANDRADE DO ESPIRITO SANTO (BA 37689)</text:p>
            </table:table-cell>
          </table:table-row>
          <table:table-row table:style-name="TableLine1828210573584">
            <table:table-cell table:style-name="Tabela131.A1" office:value-type="string">
              <text:p text:style-name="P6"/>
            </table:table-cell>
            <table:table-cell table:style-name="Tabela131.A1" office:value-type="string">
              <text:p text:style-name="Table_20_Contents">FERNANDA RAFAELLA OLIVEIRA DE CARVALHO (PE 32766)</text:p>
            </table:table-cell>
          </table:table-row>
          <table:table-row table:style-name="TableLine1828210573584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10"/>
        <table:table table:name="Tabela132" table:style-name="Tabela132">
          <table:table-column table:style-name="Tabela132.A"/>
          <table:table-column table:style-name="Tabela132.B"/>
          <table:table-row table:style-name="TableLine1828210569552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828210569552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521159-94.2018.8.05.0001 APELAÇÃO CÍVEL</text:p>
            </table:table-cell>
          </table:table-row>
          <table:table-row table:style-name="TableLine1828210569552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GUSTAVO SILVA PEQUENO</text:p>
            </table:table-cell>
          </table:table-row>
          <table:table-row table:style-name="TableLine1828210569552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ANA ROSA DE SOUZA FEITOSA</text:p>
            </table:table-cell>
          </table:table-row>
          <table:table-row table:style-name="TableLine1828210569552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SUL AMERICA SEGUROS DE PESSOAS E PREVIDENCIA S.A.</text:p>
            </table:table-cell>
          </table:table-row>
          <table:table-row table:style-name="TableLine1828210569552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ALVARO VINICIUS SUAREZ DULTRA (BA 29957)</text:p>
            </table:table-cell>
          </table:table-row>
          <table:table-row table:style-name="TableLine1828210569552">
            <table:table-cell table:style-name="Tabela132.A1" office:value-type="string">
              <text:p text:style-name="P6"/>
            </table:table-cell>
            <table:table-cell table:style-name="Tabela132.A1" office:value-type="string">
              <text:p text:style-name="Table_20_Contents">LUIZ HENRIQUE DE CASTRO MARQUES FILHO (BA 14790)</text:p>
            </table:table-cell>
          </table:table-row>
          <table:table-row table:style-name="TableLine1828210569552">
            <table:table-cell table:style-name="Tabela132.A1" office:value-type="string">
              <text:p text:style-name="P6"/>
            </table:table-cell>
            <table:table-cell table:style-name="Tabela132.A1" office:value-type="string">
              <text:p text:style-name="Table_20_Contents">THAINA MASCARENHAS BISPO (BA 62405)</text:p>
            </table:table-cell>
          </table:table-row>
          <table:table-row table:style-name="TableLine1828210569552">
            <table:table-cell table:style-name="Tabela132.A1" office:value-type="string">
              <text:p text:style-name="P6"/>
            </table:table-cell>
            <table:table-cell table:style-name="Tabela132.A1" office:value-type="string">
              <text:p text:style-name="Table_20_Contents">CARLOS ANTONIO HARTEN FILHO (PE 19357)</text:p>
            </table:table-cell>
          </table:table-row>
          <table:table-row table:style-name="TableLine1828210569552">
            <table:table-cell table:style-name="Tabela132.A1" office:value-type="string">
              <text:p text:style-name="P6"/>
            </table:table-cell>
            <table:table-cell table:style-name="Tabela132.A1" office:value-type="string">
              <text:p text:style-name="Table_20_Contents">THIAGO PESSOA ROCHA (PE 29650)</text:p>
            </table:table-cell>
          </table:table-row>
          <table:table-row table:style-name="TableLine1828210569552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10"/>
        <table:table table:name="Tabela133" table:style-name="Tabela133">
          <table:table-column table:style-name="Tabela133.A"/>
          <table:table-column table:style-name="Tabela133.B"/>
          <table:table-row table:style-name="TableLine1828210583376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828210583376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21926-17.2022.8.05.0000 AGRAVO DE INSTRUMENTO</text:p>
            </table:table-cell>
          </table:table-row>
          <table:table-row table:style-name="TableLine1828210583376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GUSTAVO SILVA PEQUENO</text:p>
            </table:table-cell>
          </table:table-row>
          <table:table-row table:style-name="TableLine1828210583376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VALTER BONFIM ARAUJO DA SILVA</text:p>
            </table:table-cell>
          </table:table-row>
          <table:table-row table:style-name="TableLine1828210583376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BANCO ITAUCARD S.A.</text:p>
            </table:table-cell>
          </table:table-row>
          <table:table-row table:style-name="TableLine1828210583376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JULIO CESAR CAVALCANTE OLIVEIRA (BA 35003)</text:p>
            </table:table-cell>
          </table:table-row>
          <table:table-row table:style-name="TableLine1828210583376">
            <table:table-cell table:style-name="Tabela133.A1" office:value-type="string">
              <text:p text:style-name="P6"/>
            </table:table-cell>
            <table:table-cell table:style-name="Tabela133.A1" office:value-type="string">
              <text:p text:style-name="Table_20_Contents">RADHAMI CHAVES DE AGUIAR OLIVEIRA (BA 54835)</text:p>
            </table:table-cell>
          </table:table-row>
          <text:soft-page-break/>
          <table:table-row table:style-name="TableLine1828210583376">
            <table:table-cell table:style-name="Tabela133.A1" office:value-type="string">
              <text:p text:style-name="P6"/>
            </table:table-cell>
            <table:table-cell table:style-name="Tabela133.A1" office:value-type="string">
              <text:p text:style-name="Table_20_Contents">MARCIO SANTANA BATISTA (SP 25703)</text:p>
            </table:table-cell>
          </table:table-row>
          <table:table-row table:style-name="TableLine1828210583376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10"/>
        <table:table table:name="Tabela134" table:style-name="Tabela134">
          <table:table-column table:style-name="Tabela134.A"/>
          <table:table-column table:style-name="Tabela134.B"/>
          <table:table-row table:style-name="TableLine1828210595760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828210595760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00139-64.2017.8.05.0239 APELAÇÃO CÍVEL</text:p>
            </table:table-cell>
          </table:table-row>
          <table:table-row table:style-name="TableLine1828210595760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GUSTAVO SILVA PEQUENO</text:p>
            </table:table-cell>
          </table:table-row>
          <table:table-row table:style-name="TableLine1828210595760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BANCO PAN S.A.</text:p>
            </table:table-cell>
          </table:table-row>
          <table:table-row table:style-name="TableLine1828210595760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FRANCISCO RAIMUNDO DE OLIVEIRA</text:p>
            </table:table-cell>
          </table:table-row>
          <table:table-row table:style-name="TableLine1828210595760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CRISTIANE BELINATI GARCIA LOPES (BA 25579)</text:p>
            </table:table-cell>
          </table:table-row>
          <table:table-row table:style-name="TableLine1828210595760">
            <table:table-cell table:style-name="Tabela134.A1" office:value-type="string">
              <text:p text:style-name="P6"/>
            </table:table-cell>
            <table:table-cell table:style-name="Tabela134.A1" office:value-type="string">
              <text:p text:style-name="Table_20_Contents">ROBERTA BEATRIZ DO NASCIMENTO (SP 19264)</text:p>
            </table:table-cell>
          </table:table-row>
          <table:table-row table:style-name="TableLine1828210595760">
            <table:table-cell table:style-name="Tabela134.A1" office:value-type="string">
              <text:p text:style-name="P6"/>
            </table:table-cell>
            <table:table-cell table:style-name="Tabela134.A1" office:value-type="string">
              <text:p text:style-name="Table_20_Contents">ALINE PASSOS SILVA PIZZANI (BA 28670)</text:p>
            </table:table-cell>
          </table:table-row>
          <table:table-row table:style-name="TableLine1828210595760">
            <table:table-cell table:style-name="Tabela134.A1" office:value-type="string">
              <text:p text:style-name="P6"/>
            </table:table-cell>
            <table:table-cell table:style-name="Tabela134.A1" office:value-type="string">
              <text:p text:style-name="Table_20_Contents">ANDRE CORREA CARVALHO PINELLI (BA 33975)</text:p>
            </table:table-cell>
          </table:table-row>
          <table:table-row table:style-name="TableLine1828210595760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10"/>
        <table:table table:name="Tabela135" table:style-name="Tabela135">
          <table:table-column table:style-name="Tabela135.A"/>
          <table:table-column table:style-name="Tabela135.B"/>
          <table:table-row table:style-name="TableLine1828210604976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828210604976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0146068-33.2002.8.05.0001 APELAÇÃO CÍVEL</text:p>
            </table:table-cell>
          </table:table-row>
          <table:table-row table:style-name="TableLine1828210604976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MARTA MOREIRA SANTANA</text:p>
            </table:table-cell>
          </table:table-row>
          <table:table-row table:style-name="TableLine1828210604976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ESTADO DA BAHIA</text:p>
            </table:table-cell>
          </table:table-row>
          <table:table-row table:style-name="TableLine1828210604976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Luciana Weber Figueiredo</text:p>
            </table:table-cell>
          </table:table-row>
          <table:table-row table:style-name="TableLine1828210604976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EDILENE COELHO REINEL (BA 13901)</text:p>
            </table:table-cell>
          </table:table-row>
          <table:table-row table:style-name="TableLine1828210604976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10"/>
        <table:table table:name="Tabela136" table:style-name="Tabela136">
          <table:table-column table:style-name="Tabela136.A"/>
          <table:table-column table:style-name="Tabela136.B"/>
          <table:table-row table:style-name="TableLine1828210602672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828210602672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0008514-94.2009.8.05.0103 APELAÇÃO CÍVEL</text:p>
            </table:table-cell>
          </table:table-row>
          <table:table-row table:style-name="TableLine1828210602672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GUSTAVO SILVA PEQUENO</text:p>
            </table:table-cell>
          </table:table-row>
          <table:table-row table:style-name="TableLine1828210602672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TIM NORDESTE S/A</text:p>
            </table:table-cell>
          </table:table-row>
          <table:table-row table:style-name="TableLine1828210602672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SOUSA RIBEIRO COMERCIO DE ELETRONICOS LTDA - ME</text:p>
            </table:table-cell>
          </table:table-row>
          <table:table-row table:style-name="TableLine1828210602672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LEONARDO MONTENEGRO COCENTINO (PE 32786)</text:p>
            </table:table-cell>
          </table:table-row>
          <table:table-row table:style-name="TableLine1828210602672">
            <table:table-cell table:style-name="Tabela136.A1" office:value-type="string">
              <text:p text:style-name="P6"/>
            </table:table-cell>
            <table:table-cell table:style-name="Tabela136.A1" office:value-type="string">
              <text:p text:style-name="Table_20_Contents">DANUSA BRANDAO LIMA ANDRADE (BA 38187)</text:p>
            </table:table-cell>
          </table:table-row>
          <table:table-row table:style-name="TableLine1828210602672">
            <table:table-cell table:style-name="Tabela136.A1" office:value-type="string">
              <text:p text:style-name="P6"/>
            </table:table-cell>
            <table:table-cell table:style-name="Tabela136.A1" office:value-type="string">
              <text:p text:style-name="Table_20_Contents">HELVIA DE ANDRADE TORRES (BA 14811)</text:p>
            </table:table-cell>
          </table:table-row>
          <table:table-row table:style-name="TableLine1828210602672">
            <table:table-cell table:style-name="Tabela136.A1" office:value-type="string">
              <text:p text:style-name="P6"/>
            </table:table-cell>
            <table:table-cell table:style-name="Tabela136.A1" office:value-type="string">
              <text:p text:style-name="Table_20_Contents">OTAVIO AUGUSTUS CARMO (BA 8783)</text:p>
            </table:table-cell>
          </table:table-row>
          <table:table-row table:style-name="TableLine1828210602672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10"/>
        <table:table table:name="Tabela137" table:style-name="Tabela137">
          <table:table-column table:style-name="Tabela137.A"/>
          <table:table-column table:style-name="Tabela137.B"/>
          <table:table-row table:style-name="TableLine1828210629456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828210629456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44445-20.2021.8.05.0000 AGRAVO DE INSTRUMENTO</text:p>
            </table:table-cell>
          </table:table-row>
          <table:table-row table:style-name="TableLine1828210629456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GUSTAVO SILVA PEQUENO</text:p>
            </table:table-cell>
          </table:table-row>
          <table:table-row table:style-name="TableLine1828210629456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NADIA VIANA PECHIR</text:p>
            </table:table-cell>
          </table:table-row>
          <table:table-row table:style-name="TableLine1828210629456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UNIMED TEOFILO OTONI COOPERATIVA DE TRABALHO MEDICO</text:p>
            </table:table-cell>
          </table:table-row>
          <table:table-row table:style-name="TableLine1828210629456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JOSE DE SOUZA GUIMAS JUNIOR (AM 8289)</text:p>
            </table:table-cell>
          </table:table-row>
          <table:table-row table:style-name="TableLine1828210629456">
            <table:table-cell table:style-name="Tabela137.A1" office:value-type="string">
              <text:p text:style-name="P6"/>
            </table:table-cell>
            <table:table-cell table:style-name="Tabela137.A1" office:value-type="string">
              <text:p text:style-name="Table_20_Contents">MARIA BEATRIZ CUNHA CICCI NEVES (MG 49428)</text:p>
            </table:table-cell>
          </table:table-row>
          <table:table-row table:style-name="TableLine1828210629456">
            <table:table-cell table:style-name="Tabela137.A1" office:value-type="string">
              <text:p text:style-name="P6"/>
            </table:table-cell>
            <table:table-cell table:style-name="Tabela137.A1" office:value-type="string">
              <text:p text:style-name="Table_20_Contents">PAULA BARREIROS (MG 91601)</text:p>
            </table:table-cell>
          </table:table-row>
          <table:table-row table:style-name="TableLine1828210629456">
            <table:table-cell table:style-name="Tabela137.A1" office:value-type="string">
              <text:p text:style-name="P6"/>
            </table:table-cell>
            <table:table-cell table:style-name="Tabela137.A1" office:value-type="string">
              <text:p text:style-name="Table_20_Contents">REYNALDO DO CARMO NEVES (MG 61093)</text:p>
            </table:table-cell>
          </table:table-row>
          <table:table-row table:style-name="TableLine1828210629456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10"/>
        <table:table table:name="Tabela138" table:style-name="Tabela138">
          <table:table-column table:style-name="Tabela138.A"/>
          <table:table-column table:style-name="Tabela138.B"/>
          <table:table-row table:style-name="TableLine1828210615344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1828210615344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02314-80.2020.8.05.0027 APELAÇÃO CÍVEL</text:p>
            </table:table-cell>
          </table:table-row>
          <table:table-row table:style-name="TableLine1828210615344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GUSTAVO SILVA PEQUENO</text:p>
            </table:table-cell>
          </table:table-row>
          <table:table-row table:style-name="TableLine1828210615344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NILZA ARAUJO DE AQUINO</text:p>
            </table:table-cell>
          </table:table-row>
          <table:table-row table:style-name="TableLine1828210615344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BANCO PAN S.A.</text:p>
            </table:table-cell>
          </table:table-row>
          <table:table-row table:style-name="TableLine1828210615344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LUIZ FERNANDO CARDOSO RAMOS (BA 60601)</text:p>
            </table:table-cell>
          </table:table-row>
          <table:table-row table:style-name="TableLine1828210615344">
            <table:table-cell table:style-name="Tabela138.A1" office:value-type="string">
              <text:p text:style-name="P6"/>
            </table:table-cell>
            <table:table-cell table:style-name="Tabela138.A1" office:value-type="string">
              <text:p text:style-name="Table_20_Contents">RENATO CHAGAS CORREA DA SILVA (MS 5871)</text:p>
            </table:table-cell>
          </table:table-row>
          <table:table-row table:style-name="TableLine1828210615344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139" table:style-name="Tabela139">
          <table:table-column table:style-name="Tabela139.A"/>
          <table:table-column table:style-name="Tabela139.B"/>
          <table:table-row table:style-name="TableLine1828210645008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828210645008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15423-02.2020.8.05.0080 APELAÇÃO CÍVEL</text:p>
            </table:table-cell>
          </table:table-row>
          <table:table-row table:style-name="TableLine1828210645008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GUSTAVO SILVA PEQUENO</text:p>
            </table:table-cell>
          </table:table-row>
          <table:table-row table:style-name="TableLine1828210645008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CASSI-CAIXA DE ASSISTENCIA DOS FUNCIONÁRIOS DO BANCO DO BRASIL</text:p>
            </table:table-cell>
          </table:table-row>
          <table:table-row table:style-name="TableLine1828210645008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MARCELO LUIZ BRITO DA SILVA</text:p>
            </table:table-cell>
          </table:table-row>
          <table:table-row table:style-name="TableLine1828210645008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TARCISIO REBOUCAS PORTO JUNIOR (CE 7216)</text:p>
            </table:table-cell>
          </table:table-row>
          <table:table-row table:style-name="TableLine1828210645008">
            <table:table-cell table:style-name="Tabela139.A1" office:value-type="string">
              <text:p text:style-name="P6"/>
            </table:table-cell>
            <table:table-cell table:style-name="Tabela139.A1" office:value-type="string">
              <text:p text:style-name="Table_20_Contents">TICIANO BOAVENTURA FERREIRA (BA 24014)</text:p>
            </table:table-cell>
          </table:table-row>
          <table:table-row table:style-name="TableLine1828210645008">
            <table:table-cell table:style-name="Tabela139.A1" office:value-type="string">
              <text:p text:style-name="P6"/>
            </table:table-cell>
            <table:table-cell table:style-name="Tabela139.A1" office:value-type="string">
              <text:p text:style-name="Table_20_Contents">SILVIO ROBERTO MEDEIROS BOAVENTURA JUNIOR (BA 22200)</text:p>
            </table:table-cell>
          </table:table-row>
          <table:table-row table:style-name="TableLine1828210645008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10"/>
        <table:table table:name="Tabela140" table:style-name="Tabela140">
          <table:table-column table:style-name="Tabela140.A"/>
          <table:table-column table:style-name="Tabela140.B"/>
          <table:table-row table:style-name="TableLine1828210637808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828210637808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127298-20.2020.8.05.0001 APELAÇÃO CÍVEL</text:p>
            </table:table-cell>
          </table:table-row>
          <table:table-row table:style-name="TableLine1828210637808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GUSTAVO SILVA PEQUENO</text:p>
            </table:table-cell>
          </table:table-row>
          <table:table-row table:style-name="TableLine1828210637808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LOJAS RENNER S.A.</text:p>
            </table:table-cell>
          </table:table-row>
          <table:table-row table:style-name="TableLine1828210637808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FRANCIELE SILVA GOMES</text:p>
            </table:table-cell>
          </table:table-row>
          <table:table-row table:style-name="TableLine1828210637808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JACQUES ANTUNES SOARES (RS 75751)</text:p>
            </table:table-cell>
          </table:table-row>
          <table:table-row table:style-name="TableLine1828210637808">
            <table:table-cell table:style-name="Tabela140.A1" office:value-type="string">
              <text:p text:style-name="P6"/>
            </table:table-cell>
            <table:table-cell table:style-name="Tabela140.A1" office:value-type="string">
              <text:p text:style-name="Table_20_Contents">RICARDO LOPES GODOY (MG 77167)</text:p>
            </table:table-cell>
          </table:table-row>
          <table:table-row table:style-name="TableLine1828210637808">
            <table:table-cell table:style-name="Tabela140.A1" office:value-type="string">
              <text:p text:style-name="P6"/>
            </table:table-cell>
            <table:table-cell table:style-name="Tabela140.A1" office:value-type="string">
              <text:p text:style-name="Table_20_Contents">JASSILANDRO NUNES DA COSTA SANTOS JUNIOR (BA 50828)</text:p>
            </table:table-cell>
          </table:table-row>
          <table:table-row table:style-name="TableLine1828210637808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10"/>
        <table:table table:name="Tabela141" table:style-name="Tabela141">
          <table:table-column table:style-name="Tabela141.A"/>
          <table:table-column table:style-name="Tabela141.B"/>
          <table:table-row table:style-name="TableLine1828210655088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1828210655088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20945-85.2022.8.05.0000 AGRAVO DE INSTRUMENTO</text:p>
            </table:table-cell>
          </table:table-row>
          <table:table-row table:style-name="TableLine1828210655088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GUSTAVO SILVA PEQUENO</text:p>
            </table:table-cell>
          </table:table-row>
          <table:table-row table:style-name="TableLine1828210655088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CAIXA DE ASSISTENCIA DOS FUNCIONARIOS DO BANCO DO BRASIL</text:p>
            </table:table-cell>
          </table:table-row>
          <table:table-row table:style-name="TableLine1828210655088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ADRYELLIE DE SANTANA BARRETO</text:p>
            </table:table-cell>
          </table:table-row>
          <table:table-row table:style-name="TableLine1828210655088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RODRIGO DE SA QUEIROGA (DF 16625)</text:p>
            </table:table-cell>
          </table:table-row>
          <table:table-row table:style-name="TableLine1828210655088">
            <table:table-cell table:style-name="Tabela141.A1" office:value-type="string">
              <text:p text:style-name="P6"/>
            </table:table-cell>
            <table:table-cell table:style-name="Tabela141.A1" office:value-type="string">
              <text:p text:style-name="Table_20_Contents">LEILANE CARDOSO CHAVES ANDRADE (BA 17488)</text:p>
            </table:table-cell>
          </table:table-row>
          <table:table-row table:style-name="TableLine1828210655088">
            <table:table-cell table:style-name="Tabela141.A1" office:value-type="string">
              <text:p text:style-name="P6"/>
            </table:table-cell>
            <table:table-cell table:style-name="Tabela141.A1" office:value-type="string">
              <text:p text:style-name="Table_20_Contents">MARCUS VINICIUS ALMEIDA MAGALHAES (BA 17448)</text:p>
            </table:table-cell>
          </table:table-row>
          <table:table-row table:style-name="TableLine1828210655088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10"/>
        <table:table table:name="Tabela142" table:style-name="Tabela142">
          <table:table-column table:style-name="Tabela142.A"/>
          <table:table-column table:style-name="Tabela142.B"/>
          <table:table-row table:style-name="TableLine1828210397040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828210397040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0001772-79.2009.8.05.0256 APELAÇÃO CÍVEL</text:p>
            </table:table-cell>
          </table:table-row>
          <table:table-row table:style-name="TableLine1828210397040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GUSTAVO SILVA PEQUENO</text:p>
            </table:table-cell>
          </table:table-row>
          <table:table-row table:style-name="TableLine1828210397040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MUNICIPIO DE TEIXEIRA DE FREITAS</text:p>
            </table:table-cell>
          </table:table-row>
          <table:table-row table:style-name="TableLine1828210397040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EDIVALDO FERREIRA DE JESUS</text:p>
            </table:table-cell>
          </table:table-row>
          <table:table-row table:style-name="TableLine1828210397040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DANILO SOUSA ARAUJO (BA 35821)</text:p>
            </table:table-cell>
          </table:table-row>
          <table:table-row table:style-name="TableLine182821039704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MICHEL SOARES REIS (BA 14620)</text:p>
            </table:table-cell>
          </table:table-row>
          <table:table-row table:style-name="TableLine182821039704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PAULO DE TARSO BRITO SILVA PEIXOTO (BA 35692)</text:p>
            </table:table-cell>
          </table:table-row>
          <table:table-row table:style-name="TableLine182821039704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THAYANE SOUSA ARAUJO LOURA (BA 24128)</text:p>
            </table:table-cell>
          </table:table-row>
          <table:table-row table:style-name="TableLine182821039704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WESLEY CAMPOS RONCONI (BA 21268)</text:p>
            </table:table-cell>
          </table:table-row>
          <table:table-row table:style-name="TableLine182821039704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DANILO SOUSA ARAUJO (BA 35821)</text:p>
            </table:table-cell>
          </table:table-row>
          <table:table-row table:style-name="TableLine182821039704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MICHEL SOARES REIS (BA 14620)</text:p>
            </table:table-cell>
          </table:table-row>
          <table:table-row table:style-name="TableLine182821039704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PAULO DE TARSO BRITO SILVA PEIXOTO (BA 35692)</text:p>
            </table:table-cell>
          </table:table-row>
          <table:table-row table:style-name="TableLine182821039704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THAYANE SOUSA ARAUJO LOURA (BA 24128)</text:p>
            </table:table-cell>
          </table:table-row>
          <table:table-row table:style-name="TableLine182821039704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WESLEY CAMPOS RONCONI (BA 21268)</text:p>
            </table:table-cell>
          </table:table-row>
          <table:table-row table:style-name="TableLine1828210397040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10"/>
        <table:table table:name="Tabela143" table:style-name="Tabela143">
          <table:table-column table:style-name="Tabela143.A"/>
          <table:table-column table:style-name="Tabela143.B"/>
          <table:table-row table:style-name="TableLine1828210403664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828210403664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0822380-10.2016.8.05.0001 APELAÇÃO CÍVEL</text:p>
            </table:table-cell>
          </table:table-row>
          <text:soft-page-break/>
          <table:table-row table:style-name="TableLine1828210403664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GUSTAVO SILVA PEQUENO</text:p>
            </table:table-cell>
          </table:table-row>
          <table:table-row table:style-name="TableLine1828210403664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MUNICIPIO DE SALVADOR</text:p>
            </table:table-cell>
          </table:table-row>
          <table:table-row table:style-name="TableLine1828210403664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ARTUR EDMUNDO CORDEIRO MACHADO</text:p>
            </table:table-cell>
          </table:table-row>
          <table:table-row table:style-name="TableLine1828210403664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ANDERSON SOUZA BARROSO (BA 14178)</text:p>
            </table:table-cell>
          </table:table-row>
          <table:table-row table:style-name="TableLine1828210403664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10"/>
        <table:table table:name="Tabela144" table:style-name="Tabela144">
          <table:table-column table:style-name="Tabela144.A"/>
          <table:table-column table:style-name="Tabela144.B"/>
          <table:table-row table:style-name="TableLine1828208934976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828208934976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24264-92.2021.8.05.0001 APELAÇÃO CÍVEL</text:p>
            </table:table-cell>
          </table:table-row>
          <table:table-row table:style-name="TableLine1828208934976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GUSTAVO SILVA PEQUENO</text:p>
            </table:table-cell>
          </table:table-row>
          <table:table-row table:style-name="TableLine1828208934976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DUTRA MAQUINAS COMERCIAL E TECNICA LTDA</text:p>
            </table:table-cell>
          </table:table-row>
          <table:table-row table:style-name="TableLine1828208934976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ESTADO DA BAHIA</text:p>
            </table:table-cell>
          </table:table-row>
          <table:table-row table:style-name="TableLine1828208934976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EDUARDO CORREA DA SILVA (SP 24231)</text:p>
            </table:table-cell>
          </table:table-row>
          <table:table-row table:style-name="TableLine1828208934976">
            <table:table-cell table:style-name="Tabela144.A1" office:value-type="string">
              <text:p text:style-name="P6"/>
            </table:table-cell>
            <table:table-cell table:style-name="Tabela144.A1" office:value-type="string">
              <text:p text:style-name="Table_20_Contents">GILBERTO RODRIGUES PORTO (SP 18754)</text:p>
            </table:table-cell>
          </table:table-row>
          <table:table-row table:style-name="TableLine1828208934976">
            <table:table-cell table:style-name="Tabela144.A1" office:value-type="string">
              <text:p text:style-name="P6"/>
            </table:table-cell>
            <table:table-cell table:style-name="Tabela144.A1" office:value-type="string">
              <text:p text:style-name="Table_20_Contents">LAIZ PEREZ IORI (SP 27913)</text:p>
            </table:table-cell>
          </table:table-row>
          <table:table-row table:style-name="TableLine1828208934976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10"/>
        <table:table table:name="Tabela145" table:style-name="Tabela145">
          <table:table-column table:style-name="Tabela145.A"/>
          <table:table-column table:style-name="Tabela145.B"/>
          <table:table-row table:style-name="TableLine1828208928640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1828208928640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07544-19.2022.8.05.0000 AGRAVO INTERNO CÍVEL</text:p>
            </table:table-cell>
          </table:table-row>
          <table:table-row table:style-name="TableLine1828208928640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GUSTAVO SILVA PEQUENO</text:p>
            </table:table-cell>
          </table:table-row>
          <table:table-row table:style-name="TableLine1828208928640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FABIANA ALVES RODRIGUES</text:p>
            </table:table-cell>
          </table:table-row>
          <table:table-row table:style-name="TableLine1828208928640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TARCIO CHECCUCCI NERY</text:p>
            </table:table-cell>
          </table:table-row>
          <table:table-row table:style-name="TableLine1828208928640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DAIANA DE ABREU FREIRE (BA 18989)</text:p>
            </table:table-cell>
          </table:table-row>
          <table:table-row table:style-name="TableLine18282089286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DIEGO MARQUES MACEDO DA SILVA (BA 42065)</text:p>
            </table:table-cell>
          </table:table-row>
          <table:table-row table:style-name="TableLine18282089286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IRAN FURTADO DE SOUZA FILHO (BA 15170)</text:p>
            </table:table-cell>
          </table:table-row>
          <table:table-row table:style-name="TableLine18282089286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LUIZ ROBERTO STAMATIS DE ARRUDA SAMPAIO (SP 50881)</text:p>
            </table:table-cell>
          </table:table-row>
          <table:table-row table:style-name="TableLine18282089286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MARIA AMELIA MACIEL MACHADO (BA 21054)</text:p>
            </table:table-cell>
          </table:table-row>
          <table:table-row table:style-name="TableLine18282089286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RAFAEL GIDI ASFORA BAHIA (BA 30187)</text:p>
            </table:table-cell>
          </table:table-row>
          <table:table-row table:style-name="TableLine18282089286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ALEXANDRE CUNHA DE ANDRADE (BA 42074)</text:p>
            </table:table-cell>
          </table:table-row>
          <table:table-row table:style-name="TableLine1828208928640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10"/>
        <table:table table:name="Tabela146" table:style-name="Tabela146">
          <table:table-column table:style-name="Tabela146.A"/>
          <table:table-column table:style-name="Tabela146.B"/>
          <table:table-row table:style-name="TableLine1828208943040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1828208943040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0000231-90.2017.8.05.0139 APELAÇÃO CÍVEL</text:p>
            </table:table-cell>
          </table:table-row>
          <table:table-row table:style-name="TableLine1828208943040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GUSTAVO SILVA PEQUENO</text:p>
            </table:table-cell>
          </table:table-row>
          <table:table-row table:style-name="TableLine1828208943040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LIEGE ALVES DA SILVA</text:p>
            </table:table-cell>
          </table:table-row>
          <table:table-row table:style-name="TableLine1828208943040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MINISTERIO PUBLICO DO ESTADO DA BAHIA</text:p>
            </table:table-cell>
          </table:table-row>
          <table:table-row table:style-name="TableLine1828208943040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TIAGO DA SILVA OLIVEIRA (BA 28321)</text:p>
            </table:table-cell>
          </table:table-row>
          <table:table-row table:style-name="TableLine1828208943040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10"/>
        <table:table table:name="Tabela147" table:style-name="Tabela147">
          <table:table-column table:style-name="Tabela147.A"/>
          <table:table-column table:style-name="Tabela147.B"/>
          <table:table-row table:style-name="TableLine1828208949952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1828208949952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18065-23.2022.8.05.0000 AGRAVO DE INSTRUMENTO</text:p>
            </table:table-cell>
          </table:table-row>
          <table:table-row table:style-name="TableLine1828208949952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GUSTAVO SILVA PEQUENO</text:p>
            </table:table-cell>
          </table:table-row>
          <table:table-row table:style-name="TableLine1828208949952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MARCO AURELIO SANTOS DE ALMEIDA</text:p>
            </table:table-cell>
          </table:table-row>
          <table:table-row table:style-name="TableLine1828208949952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MAXIMELLO COMERCIO DE DOCES E SALGADOS LTDA</text:p>
            </table:table-cell>
          </table:table-row>
          <table:table-row table:style-name="TableLine1828208949952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VICTOR CORTES MACEDO (BA 39021)</text:p>
            </table:table-cell>
          </table:table-row>
          <table:table-row table:style-name="TableLine1828208949952">
            <table:table-cell table:style-name="Tabela147.A1" office:value-type="string">
              <text:p text:style-name="P6"/>
            </table:table-cell>
            <table:table-cell table:style-name="Tabela147.A1" office:value-type="string">
              <text:p text:style-name="Table_20_Contents">CARLOS ALBERTO PESSOA SILVA (BA 7306)</text:p>
            </table:table-cell>
          </table:table-row>
          <table:table-row table:style-name="TableLine1828208949952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10"/>
        <table:table table:name="Tabela148" table:style-name="Tabela148">
          <table:table-column table:style-name="Tabela148.A"/>
          <table:table-column table:style-name="Tabela148.B"/>
          <table:table-row table:style-name="TableLine1828208976736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1828208976736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0839-55.2019.8.05.0082 APELAÇÃO CÍVEL</text:p>
            </table:table-cell>
          </table:table-row>
          <table:table-row table:style-name="TableLine1828208976736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GUSTAVO SILVA PEQUENO</text:p>
            </table:table-cell>
          </table:table-row>
          <table:table-row table:style-name="TableLine1828208976736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ESTADO DA BAHIA</text:p>
            </table:table-cell>
          </table:table-row>
          <table:table-row table:style-name="TableLine1828208976736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LAILDE FRANCA REIS</text:p>
            </table:table-cell>
          </table:table-row>
          <text:soft-page-break/>
          <table:table-row table:style-name="TableLine1828208976736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DANILO SOUZA RIBEIRO (BA 18370)</text:p>
            </table:table-cell>
          </table:table-row>
          <table:table-row table:style-name="TableLine1828208976736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10"/>
        <table:table table:name="Tabela149" table:style-name="Tabela149">
          <table:table-column table:style-name="Tabela149.A"/>
          <table:table-column table:style-name="Tabela149.B"/>
          <table:table-row table:style-name="TableLine1828208962624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1828208962624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17660-84.2022.8.05.0000 AGRAVO DE INSTRUMENTO</text:p>
            </table:table-cell>
          </table:table-row>
          <table:table-row table:style-name="TableLine1828208962624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GUSTAVO SILVA PEQUENO</text:p>
            </table:table-cell>
          </table:table-row>
          <table:table-row table:style-name="TableLine1828208962624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NORTEMAR S/A CULTIVO BENEFICIAMENTO E COM DE CAMAROES</text:p>
            </table:table-cell>
          </table:table-row>
          <table:table-row table:style-name="TableLine1828208962624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DESENBAHIA-AGENCIA DE FOMENTO DO ESTADO DA BAHIA S/A</text:p>
            </table:table-cell>
          </table:table-row>
          <table:table-row table:style-name="TableLine1828208962624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HERMES HILARIAO TEIXEIRA NETO (BA 32883)</text:p>
            </table:table-cell>
          </table:table-row>
          <table:table-row table:style-name="TableLine1828208962624">
            <table:table-cell table:style-name="Tabela149.A1" office:value-type="string">
              <text:p text:style-name="P6"/>
            </table:table-cell>
            <table:table-cell table:style-name="Tabela149.A1" office:value-type="string">
              <text:p text:style-name="Table_20_Contents">PALOMA SENA MOURA TEIXEIRA (BA 21219)</text:p>
            </table:table-cell>
          </table:table-row>
          <table:table-row table:style-name="TableLine1828208962624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10"/>
        <table:table table:name="Tabela150" table:style-name="Tabela150">
          <table:table-column table:style-name="Tabela150.A"/>
          <table:table-column table:style-name="Tabela150.B"/>
          <table:table-row table:style-name="TableLine1828208963200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1828208963200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26935-57.2022.8.05.0000 AGRAVO DE INSTRUMENTO</text:p>
            </table:table-cell>
          </table:table-row>
          <table:table-row table:style-name="TableLine1828208963200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GUSTAVO SILVA PEQUENO</text:p>
            </table:table-cell>
          </table:table-row>
          <table:table-row table:style-name="TableLine1828208963200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MAGNOLIA MONTENEGRO MATOS GRANJA</text:p>
            </table:table-cell>
          </table:table-row>
          <table:table-row table:style-name="TableLine1828208963200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BANCO SANTANDER (BRASIL) S.A.</text:p>
            </table:table-cell>
          </table:table-row>
          <table:table-row table:style-name="TableLine1828208963200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MARCOS CURADO SANTOS (BA 35732)</text:p>
            </table:table-cell>
          </table:table-row>
          <table:table-row table:style-name="TableLine1828208963200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10"/>
        <table:table table:name="Tabela151" table:style-name="Tabela151">
          <table:table-column table:style-name="Tabela151.A"/>
          <table:table-column table:style-name="Tabela151.B"/>
          <table:table-row table:style-name="TableLine1828208983360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1828208983360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000006-08.1991.8.05.0131 APELAÇÃO CÍVEL</text:p>
            </table:table-cell>
          </table:table-row>
          <table:table-row table:style-name="TableLine1828208983360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GUSTAVO SILVA PEQUENO</text:p>
            </table:table-cell>
          </table:table-row>
          <table:table-row table:style-name="TableLine1828208983360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DESENBAHIA-AGENCIA DE FOMENTO DO ESTADO DA BAHIA S/A</text:p>
            </table:table-cell>
          </table:table-row>
          <table:table-row table:style-name="TableLine1828208983360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SALVADOR ANDRADE SOUZA</text:p>
            </table:table-cell>
          </table:table-row>
          <table:table-row table:style-name="TableLine1828208983360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ABILIO DAS MERCES BARROSO NETO (BA 18228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ADRIANA REIS SANTOS (BA 19765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AQUILES DAS MERCES BARROSO (BA 21224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ARTHUR SAMPAIO SA MAGALHAES (BA 37893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IVAN FERNANDEZ BAQUEIRO PERRUCHO (BA 25961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JOSE EVERALDO DE OLIVEIRA NETO (BA 33300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JULIANA SOUZA DO AMARAL (BA 33325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LUIZ FERNANDO BASTOS DE MELO (BA 36592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MARCUS LEONIS LAVIGNE (BA 10943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MARIA SAMPAIO DAS MERCES BARROSO (BA 6853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PAVEL DAS MERCES BARROSO (BA 33900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THAYSE MENEZES DE OLIVEIRA (BA 36075)</text:p>
            </table:table-cell>
          </table:table-row>
          <table:table-row table:style-name="TableLine1828208983360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ADILSON JOSE SANTOS RIBEIRO (BA 9933)</text:p>
            </table:table-cell>
          </table:table-row>
          <table:table-row table:style-name="TableLine1828208983360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10"/>
        <table:table table:name="Tabela152" table:style-name="Tabela152">
          <table:table-column table:style-name="Tabela152.A"/>
          <table:table-column table:style-name="Tabela152.B"/>
          <table:table-row table:style-name="TableLine1828209002368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1828209002368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0302455-40.2013.8.05.0244 APELAÇÃO CÍVEL</text:p>
            </table:table-cell>
          </table:table-row>
          <table:table-row table:style-name="TableLine1828209002368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GUSTAVO SILVA PEQUENO</text:p>
            </table:table-cell>
          </table:table-row>
          <table:table-row table:style-name="TableLine1828209002368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Alice Ferreira de Souza Moreira</text:p>
            </table:table-cell>
          </table:table-row>
          <table:table-row table:style-name="TableLine1828209002368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Alice Ferreira de Souza Moreira</text:p>
            </table:table-cell>
          </table:table-row>
          <table:table-row table:style-name="TableLine1828209002368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BETHANIA GONCALVES DA SILVA MOURA (BA 51843)</text:p>
            </table:table-cell>
          </table:table-row>
          <table:table-row table:style-name="TableLine1828209002368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CARLOS HENRIQUE ROSA DE SOUZA (BA 684)</text:p>
            </table:table-cell>
          </table:table-row>
          <table:table-row table:style-name="TableLine1828209002368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LAERCIO MUNIZ DE AZEVEDO JUNIOR (BA 37815)</text:p>
            </table:table-cell>
          </table:table-row>
          <table:table-row table:style-name="TableLine1828209002368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SANDRA MARIA DE BARROS SOARES (BA 786)</text:p>
            </table:table-cell>
          </table:table-row>
          <table:table-row table:style-name="TableLine1828209002368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BETHANIA GONCALVES DA SILVA MOURA (BA 51843)</text:p>
            </table:table-cell>
          </table:table-row>
          <table:table-row table:style-name="TableLine1828209002368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CARLOS HENRIQUE ROSA DE SOUZA (BA 684)</text:p>
            </table:table-cell>
          </table:table-row>
          <table:table-row table:style-name="TableLine1828209002368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LAERCIO MUNIZ DE AZEVEDO JUNIOR (BA 37815)</text:p>
            </table:table-cell>
          </table:table-row>
          <text:soft-page-break/>
          <table:table-row table:style-name="TableLine1828209002368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SANDRA MARIA DE BARROS SOARES (BA 786)</text:p>
            </table:table-cell>
          </table:table-row>
          <table:table-row table:style-name="TableLine1828209002368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10"/>
        <table:table table:name="Tabela153" table:style-name="Tabela153">
          <table:table-column table:style-name="Tabela153.A"/>
          <table:table-column table:style-name="Tabela153.B"/>
          <table:table-row table:style-name="TableLine1828208996896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1828208996896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78951-87.2019.8.05.0001 APELAÇÃO CÍVEL</text:p>
            </table:table-cell>
          </table:table-row>
          <table:table-row table:style-name="TableLine1828208996896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GUSTAVO SILVA PEQUENO</text:p>
            </table:table-cell>
          </table:table-row>
          <table:table-row table:style-name="TableLine1828208996896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BANCO BMG SA</text:p>
            </table:table-cell>
          </table:table-row>
          <table:table-row table:style-name="TableLine1828208996896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FABIO RAMOS DO LAGO</text:p>
            </table:table-cell>
          </table:table-row>
          <table:table-row table:style-name="TableLine1828208996896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FERNANDO MOREIRA DRUMMOND TEIXEIRA (MG 10811)</text:p>
            </table:table-cell>
          </table:table-row>
          <table:table-row table:style-name="TableLine1828208996896">
            <table:table-cell table:style-name="Tabela153.A1" office:value-type="string">
              <text:p text:style-name="P6"/>
            </table:table-cell>
            <table:table-cell table:style-name="Tabela153.A1" office:value-type="string">
              <text:p text:style-name="Table_20_Contents">FLAVIA ALMEIDA MOURA DI LATELLA (MG 10973)</text:p>
            </table:table-cell>
          </table:table-row>
          <table:table-row table:style-name="TableLine1828208996896">
            <table:table-cell table:style-name="Tabela153.A1" office:value-type="string">
              <text:p text:style-name="P6"/>
            </table:table-cell>
            <table:table-cell table:style-name="Tabela153.A1" office:value-type="string">
              <text:p text:style-name="Table_20_Contents">MARCELO TOSTES DE CASTRO MAIA (MG 63440)</text:p>
            </table:table-cell>
          </table:table-row>
          <table:table-row table:style-name="TableLine1828208996896">
            <table:table-cell table:style-name="Tabela153.A1" office:value-type="string">
              <text:p text:style-name="P6"/>
            </table:table-cell>
            <table:table-cell table:style-name="Tabela153.A1" office:value-type="string">
              <text:p text:style-name="Table_20_Contents">EDUARDO RODRIGUES DE SOUZA (BA 21441)</text:p>
            </table:table-cell>
          </table:table-row>
          <table:table-row table:style-name="TableLine1828208996896">
            <table:table-cell table:style-name="Tabela153.A1" office:value-type="string">
              <text:p text:style-name="P6"/>
            </table:table-cell>
            <table:table-cell table:style-name="Tabela153.A1" office:value-type="string">
              <text:p text:style-name="Table_20_Contents">INGRA RODRIGUES ROCHA (BA 45882)</text:p>
            </table:table-cell>
          </table:table-row>
          <table:table-row table:style-name="TableLine1828208996896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10"/>
        <table:table table:name="Tabela154" table:style-name="Tabela154">
          <table:table-column table:style-name="Tabela154.A"/>
          <table:table-column table:style-name="Tabela154.B"/>
          <table:table-row table:style-name="TableLine1828209022816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1828209022816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06576-86.2022.8.05.0000 AGRAVO DE INSTRUMENTO</text:p>
            </table:table-cell>
          </table:table-row>
          <table:table-row table:style-name="TableLine1828209022816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GUSTAVO SILVA PEQUENO</text:p>
            </table:table-cell>
          </table:table-row>
          <table:table-row table:style-name="TableLine1828209022816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REITZFELD EMPREENDIMENTO IMOBILIARIO MERCES SPE LTDA</text:p>
            </table:table-cell>
          </table:table-row>
          <table:table-row table:style-name="TableLine1828209022816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VANIA GOYANNA PINHEIRO SILVA</text:p>
            </table:table-cell>
          </table:table-row>
          <table:table-row table:style-name="TableLine1828209022816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CARLOS EDUARDO MANFREDINI HAPNER (PR 10515)</text:p>
            </table:table-cell>
          </table:table-row>
          <table:table-row table:style-name="TableLine1828209022816">
            <table:table-cell table:style-name="Tabela154.A1" office:value-type="string">
              <text:p text:style-name="P6"/>
            </table:table-cell>
            <table:table-cell table:style-name="Tabela154.A1" office:value-type="string">
              <text:p text:style-name="Table_20_Contents">FABIOLA POLATTI CORDEIRO (PR 21515)</text:p>
            </table:table-cell>
          </table:table-row>
          <table:table-row table:style-name="TableLine1828209022816">
            <table:table-cell table:style-name="Tabela154.A1" office:value-type="string">
              <text:p text:style-name="P6"/>
            </table:table-cell>
            <table:table-cell table:style-name="Tabela154.A1" office:value-type="string">
              <text:p text:style-name="Table_20_Contents">JAMILE ERNANDORENA DOS SANTOS (PR 50258)</text:p>
            </table:table-cell>
          </table:table-row>
          <table:table-row table:style-name="TableLine1828209022816">
            <table:table-cell table:style-name="Tabela154.A1" office:value-type="string">
              <text:p text:style-name="P6"/>
            </table:table-cell>
            <table:table-cell table:style-name="Tabela154.A1" office:value-type="string">
              <text:p text:style-name="Table_20_Contents">TARCISIO ARAUJO KROETZ (PR 17515)</text:p>
            </table:table-cell>
          </table:table-row>
          <table:table-row table:style-name="TableLine1828209022816">
            <table:table-cell table:style-name="Tabela154.A1" office:value-type="string">
              <text:p text:style-name="P6"/>
            </table:table-cell>
            <table:table-cell table:style-name="Tabela154.A1" office:value-type="string">
              <text:p text:style-name="Table_20_Contents">BARBARA CRISTINA CALFA SANTOS (BA 30950)</text:p>
            </table:table-cell>
          </table:table-row>
          <table:table-row table:style-name="TableLine1828209022816">
            <table:table-cell table:style-name="Tabela154.A1" office:value-type="string">
              <text:p text:style-name="P6"/>
            </table:table-cell>
            <table:table-cell table:style-name="Tabela154.A1" office:value-type="string">
              <text:p text:style-name="Table_20_Contents">CARLOS MARCIO RIBEIRO PEDREIRA DE CERQUEIRA (BA 9430)</text:p>
            </table:table-cell>
          </table:table-row>
          <table:table-row table:style-name="TableLine1828209022816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10"/>
        <table:table table:name="Tabela155" table:style-name="Tabela155">
          <table:table-column table:style-name="Tabela155.A"/>
          <table:table-column table:style-name="Tabela155.B"/>
          <table:table-row table:style-name="TableLine1828209033472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1828209033472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14409-58.2022.8.05.0000 AGRAVO DE INSTRUMENTO</text:p>
            </table:table-cell>
          </table:table-row>
          <table:table-row table:style-name="TableLine1828209033472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GUSTAVO SILVA PEQUENO</text:p>
            </table:table-cell>
          </table:table-row>
          <table:table-row table:style-name="TableLine1828209033472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BANCO DO BRASIL S/A</text:p>
            </table:table-cell>
          </table:table-row>
          <table:table-row table:style-name="TableLine1828209033472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Município de Caravelas</text:p>
            </table:table-cell>
          </table:table-row>
          <table:table-row table:style-name="TableLine1828209033472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ASTOR BILDHAUER (MS 19882)</text:p>
            </table:table-cell>
          </table:table-row>
          <table:table-row table:style-name="TableLine1828209033472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IZIQUIEL PEREIRA MOURA (BA 31752)</text:p>
            </table:table-cell>
          </table:table-row>
          <table:table-row table:style-name="TableLine1828209033472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LORENA CONCEICAO COSTA BEZERRA RUBIM DE OLIVEIRA (BA 28986)</text:p>
            </table:table-cell>
          </table:table-row>
          <table:table-row table:style-name="TableLine1828209033472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ROMILDO DE SOUZA LEAL JUNIOR (BA 24360)</text:p>
            </table:table-cell>
          </table:table-row>
          <table:table-row table:style-name="TableLine1828209033472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HARRISON FERREIRA LEITE (BA 17719)</text:p>
            </table:table-cell>
          </table:table-row>
          <table:table-row table:style-name="TableLine1828209033472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10"/>
        <table:table table:name="Tabela156" table:style-name="Tabela156">
          <table:table-column table:style-name="Tabela156.A"/>
          <table:table-column table:style-name="Tabela156.B"/>
          <table:table-row table:style-name="TableLine1828209035776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1828209035776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0530079-62.2015.8.05.0001 APELAÇÃO CÍVEL</text:p>
            </table:table-cell>
          </table:table-row>
          <table:table-row table:style-name="TableLine1828209035776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GUSTAVO SILVA PEQUENO</text:p>
            </table:table-cell>
          </table:table-row>
          <table:table-row table:style-name="TableLine1828209035776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Patrimonial Lumbini Ltda</text:p>
            </table:table-cell>
          </table:table-row>
          <table:table-row table:style-name="TableLine1828209035776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Patrimonial Lumbini Ltda</text:p>
            </table:table-cell>
          </table:table-row>
          <table:table-row table:style-name="TableLine1828209035776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FRANCISCO COUNAGO CARREIRO (BA 11904)</text:p>
            </table:table-cell>
          </table:table-row>
          <table:table-row table:style-name="TableLine1828209035776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ILDO FUCS (BA 27294)</text:p>
            </table:table-cell>
          </table:table-row>
          <table:table-row table:style-name="TableLine1828209035776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KATIA VIVIANE KRUSCHEWSKY COUNAGO (BA 11924)</text:p>
            </table:table-cell>
          </table:table-row>
          <table:table-row table:style-name="TableLine1828209035776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MARCELO NEUMANN MOREIRAS PESSOA (BA 25419)</text:p>
            </table:table-cell>
          </table:table-row>
          <table:table-row table:style-name="TableLine1828209035776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FRANCISCO COUNAGO CARREIRO (BA 11904)</text:p>
            </table:table-cell>
          </table:table-row>
          <table:table-row table:style-name="TableLine1828209035776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ILDO FUCS (BA 27294)</text:p>
            </table:table-cell>
          </table:table-row>
          <table:table-row table:style-name="TableLine1828209035776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KATIA VIVIANE KRUSCHEWSKY COUNAGO (BA 11924)</text:p>
            </table:table-cell>
          </table:table-row>
          <text:soft-page-break/>
          <table:table-row table:style-name="TableLine1828209035776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10"/>
        <table:table table:name="Tabela157" table:style-name="Tabela157">
          <table:table-column table:style-name="Tabela157.A"/>
          <table:table-column table:style-name="Tabela157.B"/>
          <table:table-row table:style-name="TableLine1828209062560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1828209062560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00566-87.2020.8.05.0261 APELAÇÃO CÍVEL</text:p>
            </table:table-cell>
          </table:table-row>
          <table:table-row table:style-name="TableLine1828209062560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GUSTAVO SILVA PEQUENO</text:p>
            </table:table-cell>
          </table:table-row>
          <table:table-row table:style-name="TableLine1828209062560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ESTADO DA BAHIA</text:p>
            </table:table-cell>
          </table:table-row>
          <table:table-row table:style-name="TableLine1828209062560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RAIMUNDO LUIZ DOS SANTOS</text:p>
            </table:table-cell>
          </table:table-row>
          <table:table-row table:style-name="TableLine1828209062560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MARILIA CARDOSO DA SILVA PEDREIRA (BA 40870)</text:p>
            </table:table-cell>
          </table:table-row>
          <table:table-row table:style-name="TableLine1828209062560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MARIA DE JESUS SANTOS (BA 50271)</text:p>
            </table:table-cell>
          </table:table-row>
          <table:table-row table:style-name="TableLine1828209062560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10"/>
        <table:table table:name="Tabela158" table:style-name="Tabela158">
          <table:table-column table:style-name="Tabela158.A"/>
          <table:table-column table:style-name="Tabela158.B"/>
          <table:table-row table:style-name="TableLine1828209060544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1828209060544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05729-91.2016.8.05.0001 APELAÇÃO CÍVEL</text:p>
            </table:table-cell>
          </table:table-row>
          <table:table-row table:style-name="TableLine1828209060544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GUSTAVO SILVA PEQUENO</text:p>
            </table:table-cell>
          </table:table-row>
          <table:table-row table:style-name="TableLine1828209060544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EDILSON DA MOTA LIMA</text:p>
            </table:table-cell>
          </table:table-row>
          <table:table-row table:style-name="TableLine1828209060544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INSTITUTO NACIONAL DO SEGURO SOCIAL - INSS</text:p>
            </table:table-cell>
          </table:table-row>
          <table:table-row table:style-name="TableLine1828209060544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CARLOS ZENANDRO RIBEIRO SANT ANA (BA 27022)</text:p>
            </table:table-cell>
          </table:table-row>
          <table:table-row table:style-name="TableLine1828209060544">
            <table:table-cell table:style-name="Tabela158.A1" office:value-type="string">
              <text:p text:style-name="P6"/>
            </table:table-cell>
            <table:table-cell table:style-name="Tabela158.A1" office:value-type="string">
              <text:p text:style-name="Table_20_Contents">EDDIE PARISH SILVA (BA 23186)</text:p>
            </table:table-cell>
          </table:table-row>
          <table:table-row table:style-name="TableLine1828209060544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10"/>
        <table:table table:name="Tabela159" table:style-name="Tabela159">
          <table:table-column table:style-name="Tabela159.A"/>
          <table:table-column table:style-name="Tabela159.B"/>
          <table:table-row table:style-name="TableLine1828209079264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1828209079264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01757-11.2020.8.05.0022 APELAÇÃO CÍVEL</text:p>
            </table:table-cell>
          </table:table-row>
          <table:table-row table:style-name="TableLine1828209079264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GUSTAVO SILVA PEQUENO</text:p>
            </table:table-cell>
          </table:table-row>
          <table:table-row table:style-name="TableLine1828209079264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EMILY MELO DE SOUZA</text:p>
            </table:table-cell>
          </table:table-row>
          <table:table-row table:style-name="TableLine1828209079264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MUNICÍPIO DE BARREIRAS-BAHIA</text:p>
            </table:table-cell>
          </table:table-row>
          <table:table-row table:style-name="TableLine1828209079264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FRANCISCO ETELVIR DANTAS NETO (BA 28307)</text:p>
            </table:table-cell>
          </table:table-row>
          <table:table-row table:style-name="TableLine1828209079264">
            <table:table-cell table:style-name="Tabela159.A1" office:value-type="string">
              <text:p text:style-name="P6"/>
            </table:table-cell>
            <table:table-cell table:style-name="Tabela159.A1" office:value-type="string">
              <text:p text:style-name="Table_20_Contents">PEDRO TEIXEIRA FERNANDES (BA 32839)</text:p>
            </table:table-cell>
          </table:table-row>
          <table:table-row table:style-name="TableLine1828209079264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10"/>
        <table:table table:name="Tabela160" table:style-name="Tabela160">
          <table:table-column table:style-name="Tabela160.A"/>
          <table:table-column table:style-name="Tabela160.B"/>
          <table:table-row table:style-name="TableLine1828209074080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1828209074080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0000508-56.2015.8.05.0049 APELAÇÃO CÍVEL</text:p>
            </table:table-cell>
          </table:table-row>
          <table:table-row table:style-name="TableLine1828209074080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GUSTAVO SILVA PEQUENO</text:p>
            </table:table-cell>
          </table:table-row>
          <table:table-row table:style-name="TableLine1828209074080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AGENOR JOAO DOS SANTOS</text:p>
            </table:table-cell>
          </table:table-row>
          <table:table-row table:style-name="TableLine1828209074080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GILVANEIDE DE JESUS MARQUES</text:p>
            </table:table-cell>
          </table:table-row>
          <table:table-row table:style-name="TableLine1828209074080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JOAO MENDES QUEIROZ FILHO (BA 44845)</text:p>
            </table:table-cell>
          </table:table-row>
          <table:table-row table:style-name="TableLine1828209074080">
            <table:table-cell table:style-name="Tabela160.A1" office:value-type="string">
              <text:p text:style-name="P6"/>
            </table:table-cell>
            <table:table-cell table:style-name="Tabela160.A1" office:value-type="string">
              <text:p text:style-name="Table_20_Contents">FLORIVALDO GIL DE SOUSA (BA 10485)</text:p>
            </table:table-cell>
          </table:table-row>
          <table:table-row table:style-name="TableLine1828209074080">
            <table:table-cell table:style-name="Tabela160.A1" office:value-type="string">
              <text:p text:style-name="P6"/>
            </table:table-cell>
            <table:table-cell table:style-name="Tabela160.A1" office:value-type="string">
              <text:p text:style-name="Table_20_Contents">KESSIA ROSEANE COSTA GIL DE SOUSA (BA 27139)</text:p>
            </table:table-cell>
          </table:table-row>
          <table:table-row table:style-name="TableLine1828209074080">
            <table:table-cell table:style-name="Tabela160.A1" office:value-type="string">
              <text:p text:style-name="P6"/>
            </table:table-cell>
            <table:table-cell table:style-name="Tabela160.A1" office:value-type="string">
              <text:p text:style-name="Table_20_Contents">SAANE DOS SANTOS FERREIRA (BA 25575)</text:p>
            </table:table-cell>
          </table:table-row>
          <table:table-row table:style-name="TableLine1828209074080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10"/>
        <table:table table:name="Tabela161" table:style-name="Tabela161">
          <table:table-column table:style-name="Tabela161.A"/>
          <table:table-column table:style-name="Tabela161.B"/>
          <table:table-row table:style-name="TableLine1828209079552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1828209079552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0005087-92.2014.8.05.0110 APELAÇÃO CÍVEL</text:p>
            </table:table-cell>
          </table:table-row>
          <table:table-row table:style-name="TableLine1828209079552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GUSTAVO SILVA PEQUENO</text:p>
            </table:table-cell>
          </table:table-row>
          <table:table-row table:style-name="TableLine1828209079552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MUNICIPIO DE JUSSARA</text:p>
            </table:table-cell>
          </table:table-row>
          <table:table-row table:style-name="TableLine1828209079552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PAULA SOUZA SILVA</text:p>
            </table:table-cell>
          </table:table-row>
          <table:table-row table:style-name="TableLine1828209079552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DENIS SANTOS DA COSTA (BA 31210)</text:p>
            </table:table-cell>
          </table:table-row>
          <table:table-row table:style-name="TableLine1828209079552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10"/>
        <table:table table:name="Tabela162" table:style-name="Tabela162">
          <table:table-column table:style-name="Tabela162.A"/>
          <table:table-column table:style-name="Tabela162.B"/>
          <table:table-row table:style-name="TableLine1828209089920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1828209089920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0056357-02.2011.8.05.0001 APELAÇÃO CÍVEL</text:p>
            </table:table-cell>
          </table:table-row>
          <table:table-row table:style-name="TableLine1828209089920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GUSTAVO SILVA PEQUENO</text:p>
            </table:table-cell>
          </table:table-row>
          <text:soft-page-break/>
          <table:table-row table:style-name="TableLine1828209089920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ESTADO DA BAHIA</text:p>
            </table:table-cell>
          </table:table-row>
          <table:table-row table:style-name="TableLine1828209089920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Tereza Irene Arruda Meira</text:p>
            </table:table-cell>
          </table:table-row>
          <table:table-row table:style-name="TableLine1828209089920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ANDRE GONCALVES FERNANDES (BA 25204)</text:p>
            </table:table-cell>
          </table:table-row>
          <table:table-row table:style-name="TableLine1828209089920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10"/>
        <table:table table:name="Tabela163" table:style-name="Tabela163">
          <table:table-column table:style-name="Tabela163.A"/>
          <table:table-column table:style-name="Tabela163.B"/>
          <table:table-row table:style-name="TableLine1828209102592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1828209102592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0803305-82.2016.8.05.0001 APELAÇÃO CÍVEL</text:p>
            </table:table-cell>
          </table:table-row>
          <table:table-row table:style-name="TableLine1828209102592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GUSTAVO SILVA PEQUENO</text:p>
            </table:table-cell>
          </table:table-row>
          <table:table-row table:style-name="TableLine1828209102592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MUNICIPIO DE SALVADOR</text:p>
            </table:table-cell>
          </table:table-row>
          <table:table-row table:style-name="TableLine1828209102592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ROSANGELA SILVA DO NASCIMENTO</text:p>
            </table:table-cell>
          </table:table-row>
          <table:table-row table:style-name="TableLine1828209102592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ASTOLFO SANTOS SIMOES DE CARVALHO (BA 10377)</text:p>
            </table:table-cell>
          </table:table-row>
          <table:table-row table:style-name="TableLine1828209102592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10"/>
        <table:table table:name="Tabela164" table:style-name="Tabela164">
          <table:table-column table:style-name="Tabela164.A"/>
          <table:table-column table:style-name="Tabela164.B"/>
          <table:table-row table:style-name="TableLine1828209121600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1828209121600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144518-94.2021.8.05.0001 APELAÇÃO CÍVEL</text:p>
            </table:table-cell>
          </table:table-row>
          <table:table-row table:style-name="TableLine1828209121600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REGINA HELENA RAMOS REIS</text:p>
            </table:table-cell>
          </table:table-row>
          <table:table-row table:style-name="TableLine1828209121600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ANDERSON SANTOS BARBOSA DOS SANTOS</text:p>
            </table:table-cell>
          </table:table-row>
          <table:table-row table:style-name="TableLine1828209121600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NU PAGAMENTOS S.A.</text:p>
            </table:table-cell>
          </table:table-row>
          <table:table-row table:style-name="TableLine1828209121600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MARIA LUANE SANTOS CRUZ (BA 58577)</text:p>
            </table:table-cell>
          </table:table-row>
          <table:table-row table:style-name="TableLine1828209121600">
            <table:table-cell table:style-name="Tabela164.A1" office:value-type="string">
              <text:p text:style-name="P6"/>
            </table:table-cell>
            <table:table-cell table:style-name="Tabela164.A1" office:value-type="string">
              <text:p text:style-name="Table_20_Contents">GUSTAVO HENRIQUE DOS SANTOS VISEU (SP 11741)</text:p>
            </table:table-cell>
          </table:table-row>
          <table:table-row table:style-name="TableLine1828209121600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10"/>
        <table:table table:name="Tabela165" table:style-name="Tabela165">
          <table:table-column table:style-name="Tabela165.A"/>
          <table:table-column table:style-name="Tabela165.B"/>
          <table:table-row table:style-name="TableLine1828209107488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1828209107488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0300853-80.2014.8.05.0146 APELAÇÃO CÍVEL</text:p>
            </table:table-cell>
          </table:table-row>
          <table:table-row table:style-name="TableLine1828209107488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REGINA HELENA RAMOS REIS</text:p>
            </table:table-cell>
          </table:table-row>
          <table:table-row table:style-name="TableLine1828209107488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DANIEL CARNEIRO DE CERQUEIRA</text:p>
            </table:table-cell>
          </table:table-row>
          <table:table-row table:style-name="TableLine1828209107488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SERVICO AUTONOMO DE AGUA E ESGOTO</text:p>
            </table:table-cell>
          </table:table-row>
          <table:table-row table:style-name="TableLine1828209107488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CARLOS ALBERTO COELHO (BA 44625)</text:p>
            </table:table-cell>
          </table:table-row>
          <table:table-row table:style-name="TableLine1828209107488">
            <table:table-cell table:style-name="Tabela165.A1" office:value-type="string">
              <text:p text:style-name="P6"/>
            </table:table-cell>
            <table:table-cell table:style-name="Tabela165.A1" office:value-type="string">
              <text:p text:style-name="Table_20_Contents">CARLOS HENRIQUE ROSA DE SOUZA (BA 684)</text:p>
            </table:table-cell>
          </table:table-row>
          <table:table-row table:style-name="TableLine1828209107488">
            <table:table-cell table:style-name="Tabela165.A1" office:value-type="string">
              <text:p text:style-name="P6"/>
            </table:table-cell>
            <table:table-cell table:style-name="Tabela165.A1" office:value-type="string">
              <text:p text:style-name="Table_20_Contents">LUIZ ANTONIO COSTA DE SANTANA (BA 14496)</text:p>
            </table:table-cell>
          </table:table-row>
          <table:table-row table:style-name="TableLine1828209107488">
            <table:table-cell table:style-name="Tabela165.A1" office:value-type="string">
              <text:p text:style-name="P6"/>
            </table:table-cell>
            <table:table-cell table:style-name="Tabela165.A1" office:value-type="string">
              <text:p text:style-name="Table_20_Contents">NADIELSON BARBOSA DA FRANCA (BA 26489)</text:p>
            </table:table-cell>
          </table:table-row>
          <table:table-row table:style-name="TableLine1828209107488">
            <table:table-cell table:style-name="Tabela165.A1" office:value-type="string">
              <text:p text:style-name="P6"/>
            </table:table-cell>
            <table:table-cell table:style-name="Tabela165.A1" office:value-type="string">
              <text:p text:style-name="Table_20_Contents">UIRA LIMA BENEVIDES (PE 32152)</text:p>
            </table:table-cell>
          </table:table-row>
          <table:table-row table:style-name="TableLine1828209107488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10"/>
        <table:table table:name="Tabela166" table:style-name="Tabela166">
          <table:table-column table:style-name="Tabela166.A"/>
          <table:table-column table:style-name="Tabela166.B"/>
          <table:table-row table:style-name="TableLine1828209120736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1828209120736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18393-50.2022.8.05.0000 AGRAVO DE INSTRUMENTO</text:p>
            </table:table-cell>
          </table:table-row>
          <table:table-row table:style-name="TableLine1828209120736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REGINA HELENA RAMOS REIS</text:p>
            </table:table-cell>
          </table:table-row>
          <table:table-row table:style-name="TableLine1828209120736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SILVANI ROSA DE SOUZA</text:p>
            </table:table-cell>
          </table:table-row>
          <table:table-row table:style-name="TableLine1828209120736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ZILMA DAMACENO NERY</text:p>
            </table:table-cell>
          </table:table-row>
          <table:table-row table:style-name="TableLine1828209120736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DEISEANE FERREIRA MACHADO (RJ 19586)</text:p>
            </table:table-cell>
          </table:table-row>
          <table:table-row table:style-name="TableLine1828209120736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10"/>
        <table:table table:name="Tabela167" table:style-name="Tabela167">
          <table:table-column table:style-name="Tabela167.A"/>
          <table:table-column table:style-name="Tabela167.B"/>
          <table:table-row table:style-name="TableLine1828209139168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1828209139168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0010315-56.2005.8.05.0080 APELAÇÃO CÍVEL</text:p>
            </table:table-cell>
          </table:table-row>
          <table:table-row table:style-name="TableLine1828209139168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REGINA HELENA RAMOS REIS</text:p>
            </table:table-cell>
          </table:table-row>
          <table:table-row table:style-name="TableLine1828209139168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MARCUS LEONIS LAVIGNE</text:p>
            </table:table-cell>
          </table:table-row>
          <table:table-row table:style-name="TableLine1828209139168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ARTUR QUINTANS DE SOUZA</text:p>
            </table:table-cell>
          </table:table-row>
          <table:table-row table:style-name="TableLine1828209139168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ALDONEY QUEIROZ DE ARAUJO (BA 5688)</text:p>
            </table:table-cell>
          </table:table-row>
          <table:table-row table:style-name="TableLine1828209139168">
            <table:table-cell table:style-name="Tabela167.A1" office:value-type="string">
              <text:p text:style-name="P6"/>
            </table:table-cell>
            <table:table-cell table:style-name="Tabela167.A1" office:value-type="string">
              <text:p text:style-name="Table_20_Contents">MARCUS LEONIS LAVIGNE (BA 10943)</text:p>
            </table:table-cell>
          </table:table-row>
          <table:table-row table:style-name="TableLine1828209139168">
            <table:table-cell table:style-name="Tabela167.A1" office:value-type="string">
              <text:p text:style-name="P6"/>
            </table:table-cell>
            <table:table-cell table:style-name="Tabela167.A1" office:value-type="string">
              <text:p text:style-name="Table_20_Contents">ALDONEY QUEIROZ DE ARAUJO (BA 5688)</text:p>
            </table:table-cell>
          </table:table-row>
          <table:table-row table:style-name="TableLine1828209139168">
            <table:table-cell table:style-name="Tabela167.A1" office:value-type="string">
              <text:p text:style-name="P6"/>
            </table:table-cell>
            <table:table-cell table:style-name="Tabela167.A1" office:value-type="string">
              <text:p text:style-name="Table_20_Contents">MARCUS LEONIS LAVIGNE (BA 10943)</text:p>
            </table:table-cell>
          </table:table-row>
          <table:table-row table:style-name="TableLine1828209139168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168" table:style-name="Tabela168">
          <table:table-column table:style-name="Tabela168.A"/>
          <table:table-column table:style-name="Tabela168.B"/>
          <table:table-row table:style-name="TableLine1828209128800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1828209128800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0759963-89.2014.8.05.0001 APELAÇÃO CÍVEL</text:p>
            </table:table-cell>
          </table:table-row>
          <table:table-row table:style-name="TableLine1828209128800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REGINA HELENA RAMOS REIS</text:p>
            </table:table-cell>
          </table:table-row>
          <table:table-row table:style-name="TableLine1828209128800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MUNICIPIO DE SALVADOR</text:p>
            </table:table-cell>
          </table:table-row>
          <table:table-row table:style-name="TableLine1828209128800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IRACI RIBEIRO DA SILVA</text:p>
            </table:table-cell>
          </table:table-row>
          <table:table-row table:style-name="TableLine1828209128800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ASTOLFO SANTOS SIMOES DE CARVALHO (BA 10377)</text:p>
            </table:table-cell>
          </table:table-row>
          <table:table-row table:style-name="TableLine1828209128800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10"/>
        <table:table table:name="Tabela169" table:style-name="Tabela169">
          <table:table-column table:style-name="Tabela169.A"/>
          <table:table-column table:style-name="Tabela169.B"/>
          <table:table-row table:style-name="TableLine1828209149824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1828209149824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33354-30.2021.8.05.0000 AGRAVO INTERNO CÍVEL</text:p>
            </table:table-cell>
          </table:table-row>
          <table:table-row table:style-name="TableLine1828209149824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REGINA HELENA RAMOS REIS</text:p>
            </table:table-cell>
          </table:table-row>
          <table:table-row table:style-name="TableLine1828209149824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NILSON SANTOS VIEIRA</text:p>
            </table:table-cell>
          </table:table-row>
          <table:table-row table:style-name="TableLine1828209149824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JULIANA ASSIS DE QUEIROZ</text:p>
            </table:table-cell>
          </table:table-row>
          <table:table-row table:style-name="TableLine1828209149824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JOAO PEDRO FERREIRA DE OLIVEIRA (BA 66906)</text:p>
            </table:table-cell>
          </table:table-row>
          <table:table-row table:style-name="TableLine1828209149824">
            <table:table-cell table:style-name="Tabela169.A1" office:value-type="string">
              <text:p text:style-name="P6"/>
            </table:table-cell>
            <table:table-cell table:style-name="Tabela169.A1" office:value-type="string">
              <text:p text:style-name="Table_20_Contents">PAULA REIS COSTA FERNANDES (BA 65743)</text:p>
            </table:table-cell>
          </table:table-row>
          <table:table-row table:style-name="TableLine1828209149824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10"/>
        <table:table table:name="Tabela170" table:style-name="Tabela170">
          <table:table-column table:style-name="Tabela170.A"/>
          <table:table-column table:style-name="Tabela170.B"/>
          <table:table-row table:style-name="TableLine1828209146368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1828209146368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18636-91.2022.8.05.0000 AGRAVO DE INSTRUMENTO</text:p>
            </table:table-cell>
          </table:table-row>
          <table:table-row table:style-name="TableLine1828209146368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REGINA HELENA RAMOS REIS</text:p>
            </table:table-cell>
          </table:table-row>
          <table:table-row table:style-name="TableLine1828209146368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GILVANIA NASCIMENTO MARQUES SANTOS</text:p>
            </table:table-cell>
          </table:table-row>
          <table:table-row table:style-name="TableLine1828209146368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ABRAAO PORTELLA DA SILVA</text:p>
            </table:table-cell>
          </table:table-row>
          <table:table-row table:style-name="TableLine1828209146368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JOSINALDO LEAL DE OLIVEIRA (BA 21514)</text:p>
            </table:table-cell>
          </table:table-row>
          <table:table-row table:style-name="TableLine1828209146368">
            <table:table-cell table:style-name="Tabela170.A1" office:value-type="string">
              <text:p text:style-name="P6"/>
            </table:table-cell>
            <table:table-cell table:style-name="Tabela170.A1" office:value-type="string">
              <text:p text:style-name="Table_20_Contents">EMANUELA DE JESUS SANTOS (BA 48761)</text:p>
            </table:table-cell>
          </table:table-row>
          <table:table-row table:style-name="TableLine1828209146368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10"/>
        <table:table table:name="Tabela171" table:style-name="Tabela171">
          <table:table-column table:style-name="Tabela171.A"/>
          <table:table-column table:style-name="Tabela171.B"/>
          <table:table-row table:style-name="TableLine1828209164512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1828209164512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022510-02.2017.8.05.0000 AGRAVO INTERNO CÍVEL</text:p>
            </table:table-cell>
          </table:table-row>
          <table:table-row table:style-name="TableLine1828209164512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ROSALVO AUGUSTO VIEIRA DA SILVA</text:p>
            </table:table-cell>
          </table:table-row>
          <table:table-row table:style-name="TableLine1828209164512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Valter Araújo de Menezes</text:p>
            </table:table-cell>
          </table:table-row>
          <table:table-row table:style-name="TableLine1828209164512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CONSTRUTORA NORBERTO ODEBRECHT S A</text:p>
            </table:table-cell>
          </table:table-row>
          <table:table-row table:style-name="TableLine1828209164512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CICERO DIAS BARBOSA (BA 17374)</text:p>
            </table:table-cell>
          </table:table-row>
          <table:table-row table:style-name="TableLine1828209164512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CLECIO DA ROCHA REIS (BA 16387)</text:p>
            </table:table-cell>
          </table:table-row>
          <table:table-row table:style-name="TableLine1828209164512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MARTA JANETE FONSECA MIRANDA (BA 47351)</text:p>
            </table:table-cell>
          </table:table-row>
          <table:table-row table:style-name="TableLine1828209164512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AVELINO PEREIRA DOS SANTOS NETO (BA 46429)</text:p>
            </table:table-cell>
          </table:table-row>
          <table:table-row table:style-name="TableLine1828209164512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LEONARDO DIAS DA SILVA TELLES (BA 10898)</text:p>
            </table:table-cell>
          </table:table-row>
          <table:table-row table:style-name="TableLine1828209164512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MARCOS ANTONIO SANTOS BANDEIRA JUNIOR (BA 38335)</text:p>
            </table:table-cell>
          </table:table-row>
          <table:table-row table:style-name="TableLine1828209164512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PEDRO BORGES DA SILVA TELES (BA 17471)</text:p>
            </table:table-cell>
          </table:table-row>
          <table:table-row table:style-name="TableLine1828209164512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VIDA CATARINA SILVA VASCONCELOS (BA 65526)</text:p>
            </table:table-cell>
          </table:table-row>
          <table:table-row table:style-name="TableLine1828209164512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10"/>
        <table:table table:name="Tabela172" table:style-name="Tabela172">
          <table:table-column table:style-name="Tabela172.A"/>
          <table:table-column table:style-name="Tabela172.B"/>
          <table:table-row table:style-name="TableLine1828209171712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1828209171712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0000172-98.1986.8.05.0039 APELAÇÃO CÍVEL</text:p>
            </table:table-cell>
          </table:table-row>
          <table:table-row table:style-name="TableLine1828209171712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ROSALVO AUGUSTO VIEIRA DA SILVA</text:p>
            </table:table-cell>
          </table:table-row>
          <table:table-row table:style-name="TableLine1828209171712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MUNICIPIO DE CAMACARI</text:p>
            </table:table-cell>
          </table:table-row>
          <table:table-row table:style-name="TableLine1828209171712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Joselito Secundino da Silva</text:p>
            </table:table-cell>
          </table:table-row>
          <table:table-row table:style-name="TableLine1828209171712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EDNEI CESAR DE OLIVEIRA LIMA (BA 46489)</text:p>
            </table:table-cell>
          </table:table-row>
          <table:table-row table:style-name="TableLine1828209171712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10"/>
        <table:table table:name="Tabela173" table:style-name="Tabela173">
          <table:table-column table:style-name="Tabela173.A"/>
          <table:table-column table:style-name="Tabela173.B"/>
          <table:table-row table:style-name="TableLine1828209188128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ext:soft-page-break/>
          <table:table-row table:style-name="TableLine1828209188128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0000557-88.2013.8.05.0010 APELAÇÃO CÍVEL</text:p>
            </table:table-cell>
          </table:table-row>
          <table:table-row table:style-name="TableLine1828209188128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ROSALVO AUGUSTO VIEIRA DA SILVA</text:p>
            </table:table-cell>
          </table:table-row>
          <table:table-row table:style-name="TableLine1828209188128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AIDE CUNHA LARANJEIRA</text:p>
            </table:table-cell>
          </table:table-row>
          <table:table-row table:style-name="TableLine1828209188128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BANCO DO BRASIL S/A</text:p>
            </table:table-cell>
          </table:table-row>
          <table:table-row table:style-name="TableLine1828209188128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PAULA DOS SANTOS PIMENTEL (BA 39490)</text:p>
            </table:table-cell>
          </table:table-row>
          <table:table-row table:style-name="TableLine1828209188128">
            <table:table-cell table:style-name="Tabela173.A1" office:value-type="string">
              <text:p text:style-name="P6"/>
            </table:table-cell>
            <table:table-cell table:style-name="Tabela173.A1" office:value-type="string">
              <text:p text:style-name="Table_20_Contents">NELSON WILIANS FRATONI RODRIGUES (SP 12834)</text:p>
            </table:table-cell>
          </table:table-row>
          <table:table-row table:style-name="TableLine1828209188128">
            <table:table-cell table:style-name="Tabela173.A1" office:value-type="string">
              <text:p text:style-name="P6"/>
            </table:table-cell>
            <table:table-cell table:style-name="Tabela173.A1" office:value-type="string">
              <text:p text:style-name="Table_20_Contents">RAFAEL SGANZERLA DURAND (BA 26552)</text:p>
            </table:table-cell>
          </table:table-row>
          <table:table-row table:style-name="TableLine1828209188128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10"/>
        <table:table table:name="Tabela174" table:style-name="Tabela174">
          <table:table-column table:style-name="Tabela174.A"/>
          <table:table-column table:style-name="Tabela174.B"/>
          <table:table-row table:style-name="TableLine1828206525120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1828206525120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05217-04.2022.8.05.0000 AGRAVO DE INSTRUMENTO</text:p>
            </table:table-cell>
          </table:table-row>
          <table:table-row table:style-name="TableLine1828206525120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ROSALVO AUGUSTO VIEIRA DA SILVA</text:p>
            </table:table-cell>
          </table:table-row>
          <table:table-row table:style-name="TableLine1828206525120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BANCO DO BRASIL S/A</text:p>
            </table:table-cell>
          </table:table-row>
          <table:table-row table:style-name="TableLine1828206525120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RICARDO LUIS ANDRADE RAMOS</text:p>
            </table:table-cell>
          </table:table-row>
          <table:table-row table:style-name="TableLine1828206525120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RICARDO LOPES GODOY (MG 77167)</text:p>
            </table:table-cell>
          </table:table-row>
          <table:table-row table:style-name="TableLine1828206525120">
            <table:table-cell table:style-name="Tabela174.A1" office:value-type="string">
              <text:p text:style-name="P6"/>
            </table:table-cell>
            <table:table-cell table:style-name="Tabela174.A1" office:value-type="string">
              <text:p text:style-name="Table_20_Contents">LUCIANO PINHO DE ALMEIDA (BA 13953)</text:p>
            </table:table-cell>
          </table:table-row>
          <table:table-row table:style-name="TableLine1828206525120">
            <table:table-cell table:style-name="Tabela174.A1" office:value-type="string">
              <text:p text:style-name="P6"/>
            </table:table-cell>
            <table:table-cell table:style-name="Tabela174.A1" office:value-type="string">
              <text:p text:style-name="Table_20_Contents">VANESKA PIRES DOURADO PINHO (BA 16291)</text:p>
            </table:table-cell>
          </table:table-row>
          <table:table-row table:style-name="TableLine1828206525120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10"/>
        <table:table table:name="Tabela175" table:style-name="Tabela175">
          <table:table-column table:style-name="Tabela175.A"/>
          <table:table-column table:style-name="Tabela175.B"/>
          <table:table-row table:style-name="TableLine1828206519360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1828206519360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509552-26.2014.8.05.0001 APELAÇÃO CÍVEL</text:p>
            </table:table-cell>
          </table:table-row>
          <table:table-row table:style-name="TableLine1828206519360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ROSALVO AUGUSTO VIEIRA DA SILVA</text:p>
            </table:table-cell>
          </table:table-row>
          <table:table-row table:style-name="TableLine1828206519360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SOUZA CRUZ LTDA</text:p>
            </table:table-cell>
          </table:table-row>
          <table:table-row table:style-name="TableLine1828206519360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ESTADO DA BAHIA</text:p>
            </table:table-cell>
          </table:table-row>
          <table:table-row table:style-name="TableLine1828206519360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GABRIEL PRADO AMARANTE DE MENDONCA (RJ 16489)</text:p>
            </table:table-cell>
          </table:table-row>
          <table:table-row table:style-name="TableLine1828206519360">
            <table:table-cell table:style-name="Tabela175.A1" office:value-type="string">
              <text:p text:style-name="P6"/>
            </table:table-cell>
            <table:table-cell table:style-name="Tabela175.A1" office:value-type="string">
              <text:p text:style-name="Table_20_Contents">VANUSKA MOTTA OLIVEIRA (BA 14235)</text:p>
            </table:table-cell>
          </table:table-row>
          <table:table-row table:style-name="TableLine1828206519360">
            <table:table-cell table:style-name="Tabela175.A1" office:value-type="string">
              <text:p text:style-name="P6"/>
            </table:table-cell>
            <table:table-cell table:style-name="Tabela175.A1" office:value-type="string">
              <text:p text:style-name="Table_20_Contents">GABRIEL PRADO AMARANTE DE MENDONCA (RJ 16489)</text:p>
            </table:table-cell>
          </table:table-row>
          <table:table-row table:style-name="TableLine1828206519360">
            <table:table-cell table:style-name="Tabela175.A1" office:value-type="string">
              <text:p text:style-name="P6"/>
            </table:table-cell>
            <table:table-cell table:style-name="Tabela175.A1" office:value-type="string">
              <text:p text:style-name="Table_20_Contents">VANUSKA MOTTA OLIVEIRA (BA 14235)</text:p>
            </table:table-cell>
          </table:table-row>
          <table:table-row table:style-name="TableLine1828206519360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10"/>
        <table:table table:name="Tabela176" table:style-name="Tabela176">
          <table:table-column table:style-name="Tabela176.A"/>
          <table:table-column table:style-name="Tabela176.B"/>
          <table:table-row table:style-name="TableLine1828206545568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1828206545568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07848-18.2022.8.05.0000 AGRAVO DE INSTRUMENTO</text:p>
            </table:table-cell>
          </table:table-row>
          <table:table-row table:style-name="TableLine1828206545568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ROSALVO AUGUSTO VIEIRA DA SILVA</text:p>
            </table:table-cell>
          </table:table-row>
          <table:table-row table:style-name="TableLine1828206545568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BRADESCO SAUDE S/A</text:p>
            </table:table-cell>
          </table:table-row>
          <table:table-row table:style-name="TableLine1828206545568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EDILEUSON LUCAS DIAS SANTOS</text:p>
            </table:table-cell>
          </table:table-row>
          <table:table-row table:style-name="TableLine1828206545568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MARCELO NEUMANN MOREIRAS PESSOA (BA 25419)</text:p>
            </table:table-cell>
          </table:table-row>
          <table:table-row table:style-name="TableLine1828206545568">
            <table:table-cell table:style-name="Tabela176.A1" office:value-type="string">
              <text:p text:style-name="P6"/>
            </table:table-cell>
            <table:table-cell table:style-name="Tabela176.A1" office:value-type="string">
              <text:p text:style-name="Table_20_Contents">ERIKSSON VINICIUS MORAES BASTOS (BA 41870)</text:p>
            </table:table-cell>
          </table:table-row>
          <table:table-row table:style-name="TableLine1828206545568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10"/>
        <table:table table:name="Tabela177" table:style-name="Tabela177">
          <table:table-column table:style-name="Tabela177.A"/>
          <table:table-column table:style-name="Tabela177.B"/>
          <table:table-row table:style-name="TableLine1828206542400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1828206542400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03514-60.2021.8.05.0004 APELAÇÃO CÍVEL</text:p>
            </table:table-cell>
          </table:table-row>
          <table:table-row table:style-name="TableLine1828206542400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ROSALVO AUGUSTO VIEIRA DA SILVA</text:p>
            </table:table-cell>
          </table:table-row>
          <table:table-row table:style-name="TableLine1828206542400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MARIA DOMINGAS GOMES DE JESUS</text:p>
            </table:table-cell>
          </table:table-row>
          <table:table-row table:style-name="TableLine1828206542400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BANCO BMG SA</text:p>
            </table:table-cell>
          </table:table-row>
          <table:table-row table:style-name="TableLine1828206542400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GABRIEL CARNEIRO DA MATTA (BA 66205)</text:p>
            </table:table-cell>
          </table:table-row>
          <table:table-row table:style-name="TableLine1828206542400">
            <table:table-cell table:style-name="Tabela177.A1" office:value-type="string">
              <text:p text:style-name="P6"/>
            </table:table-cell>
            <table:table-cell table:style-name="Tabela177.A1" office:value-type="string">
              <text:p text:style-name="Table_20_Contents">PEDRO FRANCISCO GUIMARAES SOLINO (BA 44759)</text:p>
            </table:table-cell>
          </table:table-row>
          <table:table-row table:style-name="TableLine1828206542400">
            <table:table-cell table:style-name="Tabela177.A1" office:value-type="string">
              <text:p text:style-name="P6"/>
            </table:table-cell>
            <table:table-cell table:style-name="Tabela177.A1" office:value-type="string">
              <text:p text:style-name="Table_20_Contents">DENNER DE BARROS E MASCARENHAS BARBOSA (BA 60908)</text:p>
            </table:table-cell>
          </table:table-row>
          <table:table-row table:style-name="TableLine1828206542400">
            <table:table-cell table:style-name="Tabela177.A1" office:value-type="string">
              <text:p text:style-name="P6"/>
            </table:table-cell>
            <table:table-cell table:style-name="Tabela177.A1" office:value-type="string">
              <text:p text:style-name="Table_20_Contents">JOAO FRANCISCO ALVES ROSA (BA 17023)</text:p>
            </table:table-cell>
          </table:table-row>
          <table:table-row table:style-name="TableLine1828206542400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10"/>
        <table:table table:name="Tabela178" table:style-name="Tabela178">
          <table:table-column table:style-name="Tabela178.A"/>
          <table:table-column table:style-name="Tabela178.B"/>
          <table:table-row table:style-name="TableLine1828206543264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1828206543264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37499-97.2019.8.05.0001 APELAÇÃO CÍVEL</text:p>
            </table:table-cell>
          </table:table-row>
          <text:soft-page-break/>
          <table:table-row table:style-name="TableLine1828206543264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ROSALVO AUGUSTO VIEIRA DA SILVA</text:p>
            </table:table-cell>
          </table:table-row>
          <table:table-row table:style-name="TableLine1828206543264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ITAUEIRA AGROPECUARIA S A</text:p>
            </table:table-cell>
          </table:table-row>
          <table:table-row table:style-name="TableLine1828206543264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ESTADO DA BAHIA</text:p>
            </table:table-cell>
          </table:table-row>
          <table:table-row table:style-name="TableLine1828206543264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YASKARA GIRAO DOS SANTOS ARAUJO (CE 30993)</text:p>
            </table:table-cell>
          </table:table-row>
          <table:table-row table:style-name="TableLine1828206543264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YASKARA GIRAO DOS SANTOS ARAUJO (CE 30993)</text:p>
            </table:table-cell>
          </table:table-row>
          <table:table-row table:style-name="TableLine1828206543264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10"/>
        <table:table table:name="Tabela179" table:style-name="Tabela179">
          <table:table-column table:style-name="Tabela179.A"/>
          <table:table-column table:style-name="Tabela179.B"/>
          <table:table-row table:style-name="TableLine1828206562560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1828206562560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10855-18.2022.8.05.0000 AGRAVO DE INSTRUMENTO</text:p>
            </table:table-cell>
          </table:table-row>
          <table:table-row table:style-name="TableLine1828206562560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ROSALVO AUGUSTO VIEIRA DA SILVA</text:p>
            </table:table-cell>
          </table:table-row>
          <table:table-row table:style-name="TableLine1828206562560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RAUL SANTANA SANTOS</text:p>
            </table:table-cell>
          </table:table-row>
          <table:table-row table:style-name="TableLine1828206562560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UBER DO BRASIL TECNOLOGIA LTDA.</text:p>
            </table:table-cell>
          </table:table-row>
          <table:table-row table:style-name="TableLine1828206562560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LAURA MOURA LACERDA SANTOS (BA 63204)</text:p>
            </table:table-cell>
          </table:table-row>
          <table:table-row table:style-name="TableLine1828206562560">
            <table:table-cell table:style-name="Tabela179.A1" office:value-type="string">
              <text:p text:style-name="P6"/>
            </table:table-cell>
            <table:table-cell table:style-name="Tabela179.A1" office:value-type="string">
              <text:p text:style-name="Table_20_Contents">FLAVIA PRESGRAVE BRUZDZENSKY (BA 14983)</text:p>
            </table:table-cell>
          </table:table-row>
          <table:table-row table:style-name="TableLine1828206562560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10"/>
        <table:table table:name="Tabela180" table:style-name="Tabela180">
          <table:table-column table:style-name="Tabela180.A"/>
          <table:table-column table:style-name="Tabela180.B"/>
          <table:table-row table:style-name="TableLine1828206567456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1828206567456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0500486-02.2017.8.05.0103 APELAÇÃO CÍVEL</text:p>
            </table:table-cell>
          </table:table-row>
          <table:table-row table:style-name="TableLine1828206567456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ROSALVO AUGUSTO VIEIRA DA SILVA</text:p>
            </table:table-cell>
          </table:table-row>
          <table:table-row table:style-name="TableLine1828206567456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COMPANHIA DE ELETRICIDADE DO ESTADO DA BAHIA COELBA</text:p>
            </table:table-cell>
          </table:table-row>
          <table:table-row table:style-name="TableLine1828206567456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JOILDA SOUZA BENEVIDES</text:p>
            </table:table-cell>
          </table:table-row>
          <table:table-row table:style-name="TableLine1828206567456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PAULO ABBEHUSEN JUNIOR (BA 28568)</text:p>
            </table:table-cell>
          </table:table-row>
          <table:table-row table:style-name="TableLine1828206567456">
            <table:table-cell table:style-name="Tabela180.A1" office:value-type="string">
              <text:p text:style-name="P6"/>
            </table:table-cell>
            <table:table-cell table:style-name="Tabela180.A1" office:value-type="string">
              <text:p text:style-name="Table_20_Contents">JAILSON ROCHA SIQUEIRA (BA 19497)</text:p>
            </table:table-cell>
          </table:table-row>
          <table:table-row table:style-name="TableLine1828206567456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10"/>
        <table:table table:name="Tabela181" table:style-name="Tabela181">
          <table:table-column table:style-name="Tabela181.A"/>
          <table:table-column table:style-name="Tabela181.B"/>
          <table:table-row table:style-name="TableLine1828206572640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1828206572640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01010-46.2020.8.05.0027 APELAÇÃO CÍVEL</text:p>
            </table:table-cell>
          </table:table-row>
          <table:table-row table:style-name="TableLine1828206572640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ROSALVO AUGUSTO VIEIRA DA SILVA</text:p>
            </table:table-cell>
          </table:table-row>
          <table:table-row table:style-name="TableLine1828206572640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MARINALVA DA SILVA NASCIMENTO</text:p>
            </table:table-cell>
          </table:table-row>
          <table:table-row table:style-name="TableLine1828206572640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BANCO BRADESCO FINANCIAMENTOS S.A.</text:p>
            </table:table-cell>
          </table:table-row>
          <table:table-row table:style-name="TableLine1828206572640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LUIZ FERNANDO CARDOSO RAMOS (BA 60601)</text:p>
            </table:table-cell>
          </table:table-row>
          <table:table-row table:style-name="TableLine1828206572640">
            <table:table-cell table:style-name="Tabela181.A1" office:value-type="string">
              <text:p text:style-name="P6"/>
            </table:table-cell>
            <table:table-cell table:style-name="Tabela181.A1" office:value-type="string">
              <text:p text:style-name="Table_20_Contents">FABIO GIL MOREIRA SANTIAGO (BA 15664)</text:p>
            </table:table-cell>
          </table:table-row>
          <table:table-row table:style-name="TableLine1828206572640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10"/>
        <table:table table:name="Tabela182" table:style-name="Tabela182">
          <table:table-column table:style-name="Tabela182.A"/>
          <table:table-column table:style-name="Tabela182.B"/>
          <table:table-row table:style-name="TableLine1828206571776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1828206571776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0525514-84.2017.8.05.0001 APELAÇÃO CÍVEL</text:p>
            </table:table-cell>
          </table:table-row>
          <table:table-row table:style-name="TableLine1828206571776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ROSALVO AUGUSTO VIEIRA DA SILVA</text:p>
            </table:table-cell>
          </table:table-row>
          <table:table-row table:style-name="TableLine1828206571776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MANOELITO ROCHA RIBEIRO</text:p>
            </table:table-cell>
          </table:table-row>
          <table:table-row table:style-name="TableLine1828206571776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ESTADO DA BAHIA</text:p>
            </table:table-cell>
          </table:table-row>
          <table:table-row table:style-name="TableLine1828206571776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BRUNO DE ALMEIDA MAIA (BA 18921)</text:p>
            </table:table-cell>
          </table:table-row>
          <table:table-row table:style-name="TableLine1828206571776">
            <table:table-cell table:style-name="Tabela182.A1" office:value-type="string">
              <text:p text:style-name="P6"/>
            </table:table-cell>
            <table:table-cell table:style-name="Tabela182.A1" office:value-type="string">
              <text:p text:style-name="Table_20_Contents">LUANA TELES BRAGA LEAL (BA 38021)</text:p>
            </table:table-cell>
          </table:table-row>
          <table:table-row table:style-name="TableLine1828206571776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10"/>
        <table:table table:name="Tabela183" table:style-name="Tabela183">
          <table:table-column table:style-name="Tabela183.A"/>
          <table:table-column table:style-name="Tabela183.B"/>
          <table:table-row table:style-name="TableLine1828206581280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1828206581280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124583-05.2020.8.05.0001 APELAÇÃO CÍVEL</text:p>
            </table:table-cell>
          </table:table-row>
          <table:table-row table:style-name="TableLine1828206581280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ROSALVO AUGUSTO VIEIRA DA SILVA</text:p>
            </table:table-cell>
          </table:table-row>
          <table:table-row table:style-name="TableLine1828206581280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BANCO CETELEM S.A.</text:p>
            </table:table-cell>
          </table:table-row>
          <table:table-row table:style-name="TableLine1828206581280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TAIS ALBERGARIA PAULINO COSTA</text:p>
            </table:table-cell>
          </table:table-row>
          <table:table-row table:style-name="TableLine1828206581280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DENNER DE BARROS E MASCARENHAS BARBOSA (BA 60908)</text:p>
            </table:table-cell>
          </table:table-row>
          <table:table-row table:style-name="TableLine1828206581280">
            <table:table-cell table:style-name="Tabela183.A1" office:value-type="string">
              <text:p text:style-name="P6"/>
            </table:table-cell>
            <table:table-cell table:style-name="Tabela183.A1" office:value-type="string">
              <text:p text:style-name="Table_20_Contents">GUILHERME GOTTSCHALL DA SILVA NETO (BA 22406)</text:p>
            </table:table-cell>
          </table:table-row>
          <table:table-row table:style-name="TableLine1828206581280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10"/>
        <table:table table:name="Tabela184" table:style-name="Tabela184">
          <table:table-column table:style-name="Tabela184.A"/>
          <table:table-column table:style-name="Tabela184.B"/>
          <text:soft-page-break/>
          <table:table-row table:style-name="TableLine1828206604896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1828206604896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26767-60.2019.8.05.0000 AGRAVO DE INSTRUMENTO</text:p>
            </table:table-cell>
          </table:table-row>
          <table:table-row table:style-name="TableLine1828206604896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ROSALVO AUGUSTO VIEIRA DA SILVA</text:p>
            </table:table-cell>
          </table:table-row>
          <table:table-row table:style-name="TableLine1828206604896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PORTO SEGURO COMPANHIA DE SEGUROS GERAIS</text:p>
            </table:table-cell>
          </table:table-row>
          <table:table-row table:style-name="TableLine1828206604896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MENANDRO DE OLIVEIRA RODRIGUES</text:p>
            </table:table-cell>
          </table:table-row>
          <table:table-row table:style-name="TableLine1828206604896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RODRIGO AYRES MARTINS DE OLIVEIRA (BA 43925)</text:p>
            </table:table-cell>
          </table:table-row>
          <table:table-row table:style-name="TableLine1828206604896">
            <table:table-cell table:style-name="Tabela184.A1" office:value-type="string">
              <text:p text:style-name="P6"/>
            </table:table-cell>
            <table:table-cell table:style-name="Tabela184.A1" office:value-type="string">
              <text:p text:style-name="Table_20_Contents">JOSE ORISVALDO BRITO DA SILVA (BA 29569)</text:p>
            </table:table-cell>
          </table:table-row>
          <table:table-row table:style-name="TableLine1828206604896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10"/>
        <table:table table:name="Tabela185" table:style-name="Tabela185">
          <table:table-column table:style-name="Tabela185.A"/>
          <table:table-column table:style-name="Tabela185.B"/>
          <table:table-row table:style-name="TableLine1828206600000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1828206600000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01104-27.2018.8.05.0168 REMESSA NECESSÁRIA CÍVEL</text:p>
            </table:table-cell>
          </table:table-row>
          <table:table-row table:style-name="TableLine1828206600000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ROSALVO AUGUSTO VIEIRA DA SILVA</text:p>
            </table:table-cell>
          </table:table-row>
          <table:table-row table:style-name="TableLine1828206600000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JUIZ DE DIREITO DA VARA DOS FEITOS RELATIVOS ÀS RELAÇÕES DE CONSUMO, CÍVEIS , COMERCIAIS E FAZENDA PÚBLICA DA COMARCA DE MONTE SANTO</text:p>
            </table:table-cell>
          </table:table-row>
          <table:table-row table:style-name="TableLine1828206600000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PIETRO NOAM COSTA SOUZA</text:p>
            </table:table-cell>
          </table:table-row>
          <table:table-row table:style-name="TableLine1828206600000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JOSE NILTON CARDOSO DE ASSIS (BA 33062)</text:p>
            </table:table-cell>
          </table:table-row>
          <table:table-row table:style-name="TableLine1828206600000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10"/>
        <table:table table:name="Tabela186" table:style-name="Tabela186">
          <table:table-column table:style-name="Tabela186.A"/>
          <table:table-column table:style-name="Tabela186.B"/>
          <table:table-row table:style-name="TableLine1828206619296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1828206619296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501689-88.2018.8.05.0256 REMESSA NECESSÁRIA CÍVEL</text:p>
            </table:table-cell>
          </table:table-row>
          <table:table-row table:style-name="TableLine1828206619296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ROSALVO AUGUSTO VIEIRA DA SILVA</text:p>
            </table:table-cell>
          </table:table-row>
          <table:table-row table:style-name="TableLine1828206619296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Juiz de Direito da Comarca de Teixeira de Freitas Vara da Infancia e Juventude</text:p>
            </table:table-cell>
          </table:table-row>
          <table:table-row table:style-name="TableLine1828206619296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A S de S Representado Por Virginia Neta Silva dos Santos</text:p>
            </table:table-cell>
          </table:table-row>
          <table:table-row table:style-name="TableLine1828206619296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MICHEL SOARES REIS (BA 14620)</text:p>
            </table:table-cell>
          </table:table-row>
          <table:table-row table:style-name="TableLine1828206619296">
            <table:table-cell table:style-name="Tabela186.A1" office:value-type="string">
              <text:p text:style-name="P6"/>
            </table:table-cell>
            <table:table-cell table:style-name="Tabela186.A1" office:value-type="string">
              <text:p text:style-name="Table_20_Contents">PAULO DE TARSO BRITO SILVA PEIXOTO (BA 35692)</text:p>
            </table:table-cell>
          </table:table-row>
          <table:table-row table:style-name="TableLine1828206619296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10"/>
        <table:table table:name="Tabela187" table:style-name="Tabela187">
          <table:table-column table:style-name="Tabela187.A"/>
          <table:table-column table:style-name="Tabela187.B"/>
          <table:table-row table:style-name="TableLine1828206618144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1828206618144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126551-70.2020.8.05.0001 APELAÇÃO CÍVEL</text:p>
            </table:table-cell>
          </table:table-row>
          <table:table-row table:style-name="TableLine1828206618144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ROSALVO AUGUSTO VIEIRA DA SILVA</text:p>
            </table:table-cell>
          </table:table-row>
          <table:table-row table:style-name="TableLine1828206618144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BANCO BRADESCO SA</text:p>
            </table:table-cell>
          </table:table-row>
          <table:table-row table:style-name="TableLine1828206618144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CAUA ALVES DE SOUZA</text:p>
            </table:table-cell>
          </table:table-row>
          <table:table-row table:style-name="TableLine1828206618144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FERNANDO AUGUSTO DE FARIA CORBO (BA 25560)</text:p>
            </table:table-cell>
          </table:table-row>
          <table:table-row table:style-name="TableLine1828206618144">
            <table:table-cell table:style-name="Tabela187.A1" office:value-type="string">
              <text:p text:style-name="P6"/>
            </table:table-cell>
            <table:table-cell table:style-name="Tabela187.A1" office:value-type="string">
              <text:p text:style-name="Table_20_Contents">JOSE ANTONIO MARTINS (BA 31341)</text:p>
            </table:table-cell>
          </table:table-row>
          <table:table-row table:style-name="TableLine1828206618144">
            <table:table-cell table:style-name="Tabela187.A1" office:value-type="string">
              <text:p text:style-name="P6"/>
            </table:table-cell>
            <table:table-cell table:style-name="Tabela187.A1" office:value-type="string">
              <text:p text:style-name="Table_20_Contents">RENATO GONCALVES LOPES JUNIOR (BA 63604)</text:p>
            </table:table-cell>
          </table:table-row>
          <table:table-row table:style-name="TableLine1828206618144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10"/>
        <table:table table:name="Tabela188" table:style-name="Tabela188">
          <table:table-column table:style-name="Tabela188.A"/>
          <table:table-column table:style-name="Tabela188.B"/>
          <table:table-row table:style-name="TableLine1828206640320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1828206640320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138336-92.2021.8.05.0001 APELAÇÃO CÍVEL</text:p>
            </table:table-cell>
          </table:table-row>
          <table:table-row table:style-name="TableLine1828206640320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ROSALVO AUGUSTO VIEIRA DA SILVA</text:p>
            </table:table-cell>
          </table:table-row>
          <table:table-row table:style-name="TableLine1828206640320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LUCI FERREIRA DE SOUZA</text:p>
            </table:table-cell>
          </table:table-row>
          <table:table-row table:style-name="TableLine1828206640320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LOJAS RIACHUELO SA</text:p>
            </table:table-cell>
          </table:table-row>
          <table:table-row table:style-name="TableLine1828206640320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LAISE SILVA SOUSA (BA 56560)</text:p>
            </table:table-cell>
          </table:table-row>
          <table:table-row table:style-name="TableLine1828206640320">
            <table:table-cell table:style-name="Tabela188.A1" office:value-type="string">
              <text:p text:style-name="P6"/>
            </table:table-cell>
            <table:table-cell table:style-name="Tabela188.A1" office:value-type="string">
              <text:p text:style-name="Table_20_Contents">VITOR SILVA SOUSA (BA 59643)</text:p>
            </table:table-cell>
          </table:table-row>
          <table:table-row table:style-name="TableLine1828206640320">
            <table:table-cell table:style-name="Tabela188.A1" office:value-type="string">
              <text:p text:style-name="P6"/>
            </table:table-cell>
            <table:table-cell table:style-name="Tabela188.A1" office:value-type="string">
              <text:p text:style-name="Table_20_Contents">NELSON WILIANS FRATONI RODRIGUES (SP 12834)</text:p>
            </table:table-cell>
          </table:table-row>
          <table:table-row table:style-name="TableLine1828206640320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10"/>
        <table:table table:name="Tabela189" table:style-name="Tabela189">
          <table:table-column table:style-name="Tabela189.A"/>
          <table:table-column table:style-name="Tabela189.B"/>
          <table:table-row table:style-name="TableLine1828206644640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1828206644640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0014707-28.2009.8.05.0103 APELAÇÃO CÍVEL</text:p>
            </table:table-cell>
          </table:table-row>
          <table:table-row table:style-name="TableLine1828206644640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ROSALVO AUGUSTO VIEIRA DA SILVA</text:p>
            </table:table-cell>
          </table:table-row>
          <text:soft-page-break/>
          <table:table-row table:style-name="TableLine1828206644640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BANCO DO NORDESTE DO BRASIL SA</text:p>
            </table:table-cell>
          </table:table-row>
          <table:table-row table:style-name="TableLine1828206644640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NONITO SILVA DE JESUS</text:p>
            </table:table-cell>
          </table:table-row>
          <table:table-row table:style-name="TableLine1828206644640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DEMETRIO LOURES RAFAEL DOS SANTOS (BA 11983)</text:p>
            </table:table-cell>
          </table:table-row>
          <table:table-row table:style-name="TableLine1828206644640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ISAEL BERNARDO DE OLIVEIRA (CE 6814)</text:p>
            </table:table-cell>
          </table:table-row>
          <table:table-row table:style-name="TableLine1828206644640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DANIEL DOS SANTOS OLIVEIRA (BA 31778)</text:p>
            </table:table-cell>
          </table:table-row>
          <table:table-row table:style-name="TableLine1828206644640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LIOMARQUES BARBOSA DOS SANTOS (BA 31630)</text:p>
            </table:table-cell>
          </table:table-row>
          <table:table-row table:style-name="TableLine1828206644640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10"/>
        <table:table table:name="Tabela190" table:style-name="Tabela190">
          <table:table-column table:style-name="Tabela190.A"/>
          <table:table-column table:style-name="Tabela190.B"/>
          <table:table-row table:style-name="TableLine1828206638592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1828206638592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0526577-13.2018.8.05.0001 APELAÇÃO CÍVEL</text:p>
            </table:table-cell>
          </table:table-row>
          <table:table-row table:style-name="TableLine1828206638592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ROSALVO AUGUSTO VIEIRA DA SILVA</text:p>
            </table:table-cell>
          </table:table-row>
          <table:table-row table:style-name="TableLine1828206638592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REGINALDO FERREIRA DA SILVA JUNIOR</text:p>
            </table:table-cell>
          </table:table-row>
          <table:table-row table:style-name="TableLine1828206638592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TELEFONICA BRASIL S.A.</text:p>
            </table:table-cell>
          </table:table-row>
          <table:table-row table:style-name="TableLine1828206638592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PABLO VIEIRA BARREIROS BARRETO (BA 49802)</text:p>
            </table:table-cell>
          </table:table-row>
          <table:table-row table:style-name="TableLine1828206638592">
            <table:table-cell table:style-name="Tabela190.A1" office:value-type="string">
              <text:p text:style-name="P6"/>
            </table:table-cell>
            <table:table-cell table:style-name="Tabela190.A1" office:value-type="string">
              <text:p text:style-name="Table_20_Contents">BRUNO NASCIMENTO DE MENDONCA (BA 21449)</text:p>
            </table:table-cell>
          </table:table-row>
          <table:table-row table:style-name="TableLine1828206638592">
            <table:table-cell table:style-name="Tabela190.A1" office:value-type="string">
              <text:p text:style-name="P6"/>
            </table:table-cell>
            <table:table-cell table:style-name="Tabela190.A1" office:value-type="string">
              <text:p text:style-name="Table_20_Contents">MARCELO SALLES DE MENDONCA (BA 17476)</text:p>
            </table:table-cell>
          </table:table-row>
          <table:table-row table:style-name="TableLine1828206638592">
            <table:table-cell table:style-name="Tabela190.A1" office:value-type="string">
              <text:p text:style-name="P6"/>
            </table:table-cell>
            <table:table-cell table:style-name="Tabela190.A1" office:value-type="string">
              <text:p text:style-name="Table_20_Contents">PAULO EDUARDO PRADO (BA 33407)</text:p>
            </table:table-cell>
          </table:table-row>
          <table:table-row table:style-name="TableLine1828206638592">
            <table:table-cell table:style-name="Tabela190.A1" office:value-type="string">
              <text:p text:style-name="P6"/>
            </table:table-cell>
            <table:table-cell table:style-name="Tabela190.A1" office:value-type="string">
              <text:p text:style-name="Table_20_Contents">RAFAEL BRASILEIRO RODRIGUES DA COSTA (BA 28937)</text:p>
            </table:table-cell>
          </table:table-row>
          <table:table-row table:style-name="TableLine1828206638592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10"/>
        <table:table table:name="Tabela191" table:style-name="Tabela191">
          <table:table-column table:style-name="Tabela191.A"/>
          <table:table-column table:style-name="Tabela191.B"/>
          <table:table-row table:style-name="TableLine1828206659616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1828206659616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00216-16.2019.8.05.0009 APELAÇÃO CÍVEL</text:p>
            </table:table-cell>
          </table:table-row>
          <table:table-row table:style-name="TableLine1828206659616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ROSALVO AUGUSTO VIEIRA DA SILVA</text:p>
            </table:table-cell>
          </table:table-row>
          <table:table-row table:style-name="TableLine1828206659616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MUNICIPIO DE CARAIBAS</text:p>
            </table:table-cell>
          </table:table-row>
          <table:table-row table:style-name="TableLine1828206659616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GERSON BRUNO DA SILVA</text:p>
            </table:table-cell>
          </table:table-row>
          <table:table-row table:style-name="TableLine1828206659616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ABILIO CESAR DIAS NASCIMENTO (BA 10900)</text:p>
            </table:table-cell>
          </table:table-row>
          <table:table-row table:style-name="TableLine1828206659616">
            <table:table-cell table:style-name="Tabela191.A1" office:value-type="string">
              <text:p text:style-name="P6"/>
            </table:table-cell>
            <table:table-cell table:style-name="Tabela191.A1" office:value-type="string">
              <text:p text:style-name="Table_20_Contents">ALCIONE SOUSA BARBOSA (BA 44551)</text:p>
            </table:table-cell>
          </table:table-row>
          <table:table-row table:style-name="TableLine1828206659616">
            <table:table-cell table:style-name="Tabela191.A1" office:value-type="string">
              <text:p text:style-name="P6"/>
            </table:table-cell>
            <table:table-cell table:style-name="Tabela191.A1" office:value-type="string">
              <text:p text:style-name="Table_20_Contents">CLAUDIA VANILA SILVA ANDRADE (BA 52816)</text:p>
            </table:table-cell>
          </table:table-row>
          <table:table-row table:style-name="TableLine1828206659616">
            <table:table-cell table:style-name="Tabela191.A1" office:value-type="string">
              <text:p text:style-name="P6"/>
            </table:table-cell>
            <table:table-cell table:style-name="Tabela191.A1" office:value-type="string">
              <text:p text:style-name="Table_20_Contents">MAXWELL CUNHA SILVA (BA 51393)</text:p>
            </table:table-cell>
          </table:table-row>
          <table:table-row table:style-name="TableLine1828206659616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10"/>
        <table:table table:name="Tabela192" table:style-name="Tabela192">
          <table:table-column table:style-name="Tabela192.A"/>
          <table:table-column table:style-name="Tabela192.B"/>
          <table:table-row table:style-name="TableLine1828206674016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1828206674016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00120-87.2018.8.05.0024 APELAÇÃO CÍVEL</text:p>
            </table:table-cell>
          </table:table-row>
          <table:table-row table:style-name="TableLine1828206674016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ROSALVO AUGUSTO VIEIRA DA SILVA</text:p>
            </table:table-cell>
          </table:table-row>
          <table:table-row table:style-name="TableLine1828206674016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ELIANE NUNES FERRAZ</text:p>
            </table:table-cell>
          </table:table-row>
          <table:table-row table:style-name="TableLine1828206674016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MUNICIPIO DE BELO CAMPO</text:p>
            </table:table-cell>
          </table:table-row>
          <table:table-row table:style-name="TableLine1828206674016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JOSE NILTON NASCIMENTO NEVES (BA 46186)</text:p>
            </table:table-cell>
          </table:table-row>
          <table:table-row table:style-name="TableLine1828206674016">
            <table:table-cell table:style-name="Tabela192.A1" office:value-type="string">
              <text:p text:style-name="P6"/>
            </table:table-cell>
            <table:table-cell table:style-name="Tabela192.A1" office:value-type="string">
              <text:p text:style-name="Table_20_Contents">KARLYLE WENDEL FONTES CASTELHANO (BA 30234)</text:p>
            </table:table-cell>
          </table:table-row>
          <table:table-row table:style-name="TableLine1828206674016">
            <table:table-cell table:style-name="Tabela192.A1" office:value-type="string">
              <text:p text:style-name="P6"/>
            </table:table-cell>
            <table:table-cell table:style-name="Tabela192.A1" office:value-type="string">
              <text:p text:style-name="Table_20_Contents">TADEU CINCURA DE ANDRADE SILVA SAMPAIO (BA 22936)</text:p>
            </table:table-cell>
          </table:table-row>
          <table:table-row table:style-name="TableLine1828206674016">
            <table:table-cell table:style-name="Tabela192.A1" office:value-type="string">
              <text:p text:style-name="P6"/>
            </table:table-cell>
            <table:table-cell table:style-name="Tabela192.A1" office:value-type="string">
              <text:p text:style-name="Table_20_Contents">ABILIO CESAR DIAS NASCIMENTO (BA 10900)</text:p>
            </table:table-cell>
          </table:table-row>
          <table:table-row table:style-name="TableLine1828206674016">
            <table:table-cell table:style-name="Tabela192.A1" office:value-type="string">
              <text:p text:style-name="P6"/>
            </table:table-cell>
            <table:table-cell table:style-name="Tabela192.A1" office:value-type="string">
              <text:p text:style-name="Table_20_Contents">DABLIO RENINGAN FERRAZ PINTO (BA 27234)</text:p>
            </table:table-cell>
          </table:table-row>
          <table:table-row table:style-name="TableLine1828206674016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10"/>
        <table:table table:name="Tabela193" table:style-name="Tabela193">
          <table:table-column table:style-name="Tabela193.A"/>
          <table:table-column table:style-name="Tabela193.B"/>
          <table:table-row table:style-name="TableLine1828206678336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1828206678336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06886-29.2021.8.05.0000 AGRAVO INTERNO CÍVEL</text:p>
            </table:table-cell>
          </table:table-row>
          <table:table-row table:style-name="TableLine1828206678336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ROSALVO AUGUSTO VIEIRA DA SILVA</text:p>
            </table:table-cell>
          </table:table-row>
          <table:table-row table:style-name="TableLine1828206678336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MANOEL ADILTON DOS SANTOS DE PARIS</text:p>
            </table:table-cell>
          </table:table-row>
          <table:table-row table:style-name="TableLine1828206678336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COMPANHIA DE ELETRICIDADE DO ESTADO DA BAHIA COELBA</text:p>
            </table:table-cell>
          </table:table-row>
          <table:table-row table:style-name="TableLine1828206678336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JONATHAN SOUSA NETTO (BA 55939)</text:p>
            </table:table-cell>
          </table:table-row>
          <table:table-row table:style-name="TableLine1828206678336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10"/>
        <table:table table:name="Tabela194" table:style-name="Tabela194">
          <table:table-column table:style-name="Tabela194.A"/>
          <table:table-column table:style-name="Tabela194.B"/>
          <table:table-row table:style-name="TableLine1828206667680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ext:soft-page-break/>
          <table:table-row table:style-name="TableLine1828206667680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0100216-78.2005.8.05.0001 APELAÇÃO CÍVEL</text:p>
            </table:table-cell>
          </table:table-row>
          <table:table-row table:style-name="TableLine1828206667680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ROSALVO AUGUSTO VIEIRA DA SILVA</text:p>
            </table:table-cell>
          </table:table-row>
          <table:table-row table:style-name="TableLine1828206667680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MUNICIPIO DE SALVADOR</text:p>
            </table:table-cell>
          </table:table-row>
          <table:table-row table:style-name="TableLine1828206667680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ADELSON SALES DE MEIRELES</text:p>
            </table:table-cell>
          </table:table-row>
          <table:table-row table:style-name="TableLine1828206667680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JOSE CARLOS BARBOSA DOS SANTOS (BA 14201)</text:p>
            </table:table-cell>
          </table:table-row>
          <table:table-row table:style-name="TableLine1828206667680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10"/>
        <table:table table:name="Tabela195" table:style-name="Tabela195">
          <table:table-column table:style-name="Tabela195.A"/>
          <table:table-column table:style-name="Tabela195.B"/>
          <table:table-row table:style-name="TableLine1828206692448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1828206692448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0582756-35.2016.8.05.0001 APELAÇÃO CÍVEL</text:p>
            </table:table-cell>
          </table:table-row>
          <table:table-row table:style-name="TableLine1828206692448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ROSALVO AUGUSTO VIEIRA DA SILVA</text:p>
            </table:table-cell>
          </table:table-row>
          <table:table-row table:style-name="TableLine1828206692448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Mary Kay do Brasil Ltda</text:p>
            </table:table-cell>
          </table:table-row>
          <table:table-row table:style-name="TableLine1828206692448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Rosangela Nery</text:p>
            </table:table-cell>
          </table:table-row>
          <table:table-row table:style-name="TableLine1828206692448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VANIA WONGTSCHOWSKI (SP 18350)</text:p>
            </table:table-cell>
          </table:table-row>
          <table:table-row table:style-name="TableLine1828206692448">
            <table:table-cell table:style-name="Tabela195.A1" office:value-type="string">
              <text:p text:style-name="P6"/>
            </table:table-cell>
            <table:table-cell table:style-name="Tabela195.A1" office:value-type="string">
              <text:p text:style-name="Table_20_Contents">SIMONE MARIA ALMADA DE OLIVEIRA MACHADO (BA 59633)</text:p>
            </table:table-cell>
          </table:table-row>
          <table:table-row table:style-name="TableLine1828206692448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10"/>
        <table:table table:name="Tabela196" table:style-name="Tabela196">
          <table:table-column table:style-name="Tabela196.A"/>
          <table:table-column table:style-name="Tabela196.B"/>
          <table:table-row table:style-name="TableLine1828206684096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1828206684096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011120-76.2010.8.05.0001 APELAÇÃO CÍVEL</text:p>
            </table:table-cell>
          </table:table-row>
          <table:table-row table:style-name="TableLine1828206684096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ROSALVO AUGUSTO VIEIRA DA SILVA</text:p>
            </table:table-cell>
          </table:table-row>
          <table:table-row table:style-name="TableLine1828206684096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MUNICIPIO DE SALVADOR</text:p>
            </table:table-cell>
          </table:table-row>
          <table:table-row table:style-name="TableLine1828206684096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MELCINA ALVES DE JESUS LIMA</text:p>
            </table:table-cell>
          </table:table-row>
          <table:table-row table:style-name="TableLine1828206684096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10"/>
        <table:table table:name="Tabela197" table:style-name="Tabela197">
          <table:table-column table:style-name="Tabela197.A"/>
          <table:table-column table:style-name="Tabela197.B"/>
          <table:table-row table:style-name="TableLine1828206688992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1828206688992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00569-65.2020.8.05.0027 APELAÇÃO CÍVEL</text:p>
            </table:table-cell>
          </table:table-row>
          <table:table-row table:style-name="TableLine1828206688992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ROSALVO AUGUSTO VIEIRA DA SILVA</text:p>
            </table:table-cell>
          </table:table-row>
          <table:table-row table:style-name="TableLine1828206688992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CIRLENE DE OLIVEIRA FRANCA</text:p>
            </table:table-cell>
          </table:table-row>
          <table:table-row table:style-name="TableLine1828206688992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BANCO BRADESCO FINANCIAMENTOS S.A.</text:p>
            </table:table-cell>
          </table:table-row>
          <table:table-row table:style-name="TableLine1828206688992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LUIZ FERNANDO CARDOSO RAMOS (BA 60601)</text:p>
            </table:table-cell>
          </table:table-row>
          <table:table-row table:style-name="TableLine1828206688992">
            <table:table-cell table:style-name="Tabela197.A1" office:value-type="string">
              <text:p text:style-name="P6"/>
            </table:table-cell>
            <table:table-cell table:style-name="Tabela197.A1" office:value-type="string">
              <text:p text:style-name="Table_20_Contents">FABIO GIL MOREIRA SANTIAGO (BA 15664)</text:p>
            </table:table-cell>
          </table:table-row>
          <table:table-row table:style-name="TableLine1828206688992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10"/>
        <table:table table:name="Tabela198" table:style-name="Tabela198">
          <table:table-column table:style-name="Tabela198.A"/>
          <table:table-column table:style-name="Tabela198.B"/>
          <table:table-row table:style-name="TableLine1828206704832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1828206704832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0000775-65.2006.8.05.0074 APELAÇÃO CÍVEL</text:p>
            </table:table-cell>
          </table:table-row>
          <table:table-row table:style-name="TableLine1828206704832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ROSALVO AUGUSTO VIEIRA DA SILVA</text:p>
            </table:table-cell>
          </table:table-row>
          <table:table-row table:style-name="TableLine1828206704832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MUNICIPIO DE DIAS DAVILA</text:p>
            </table:table-cell>
          </table:table-row>
          <table:table-row table:style-name="TableLine1828206704832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INA RODRIGUES DA SILVA</text:p>
            </table:table-cell>
          </table:table-row>
          <table:table-row table:style-name="TableLine1828206704832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10"/>
        <table:table table:name="Tabela199" table:style-name="Tabela199">
          <table:table-column table:style-name="Tabela199.A"/>
          <table:table-column table:style-name="Tabela199.B"/>
          <table:table-row table:style-name="TableLine1828206715488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1828206715488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03247-53.2020.8.05.0027 APELAÇÃO CÍVEL</text:p>
            </table:table-cell>
          </table:table-row>
          <table:table-row table:style-name="TableLine1828206715488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ROSALVO AUGUSTO VIEIRA DA SILVA</text:p>
            </table:table-cell>
          </table:table-row>
          <table:table-row table:style-name="TableLine1828206715488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GERALDO FRANCISCO BARBOSA</text:p>
            </table:table-cell>
          </table:table-row>
          <table:table-row table:style-name="TableLine1828206715488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BANCO ITAU BMG CONSIGNADO S.A.</text:p>
            </table:table-cell>
          </table:table-row>
          <table:table-row table:style-name="TableLine1828206715488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LUIZ FERNANDO CARDOSO RAMOS (BA 60601)</text:p>
            </table:table-cell>
          </table:table-row>
          <table:table-row table:style-name="TableLine1828206715488">
            <table:table-cell table:style-name="Tabela199.A1" office:value-type="string">
              <text:p text:style-name="P6"/>
            </table:table-cell>
            <table:table-cell table:style-name="Tabela199.A1" office:value-type="string">
              <text:p text:style-name="Table_20_Contents">ENY BITTENCOURT (BA 29442)</text:p>
            </table:table-cell>
          </table:table-row>
          <table:table-row table:style-name="TableLine1828206715488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10"/>
        <table:table table:name="Tabela200" table:style-name="Tabela200">
          <table:table-column table:style-name="Tabela200.A"/>
          <table:table-column table:style-name="Tabela200.B"/>
          <table:table-row table:style-name="TableLine1828206729312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1828206729312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128210-17.2020.8.05.0001 APELAÇÃO CÍVEL</text:p>
            </table:table-cell>
          </table:table-row>
          <table:table-row table:style-name="TableLine1828206729312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ROSALVO AUGUSTO VIEIRA DA SILVA</text:p>
            </table:table-cell>
          </table:table-row>
          <text:soft-page-break/>
          <table:table-row table:style-name="TableLine1828206729312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MARLUCE DOS SANTOS CRISPIM</text:p>
            </table:table-cell>
          </table:table-row>
          <table:table-row table:style-name="TableLine1828206729312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COMPANHIA DE ELETRICIDADE DO ESTADO DA BAHIA COELBA</text:p>
            </table:table-cell>
          </table:table-row>
          <table:table-row table:style-name="TableLine1828206729312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SHAYLYNE DE LIMA SILVA (BA 54834)</text:p>
            </table:table-cell>
          </table:table-row>
          <table:table-row table:style-name="TableLine1828206729312">
            <table:table-cell table:style-name="Tabela200.A1" office:value-type="string">
              <text:p text:style-name="P6"/>
            </table:table-cell>
            <table:table-cell table:style-name="Tabela200.A1" office:value-type="string">
              <text:p text:style-name="Table_20_Contents">PAULO ABBEHUSEN JUNIOR (BA 28568)</text:p>
            </table:table-cell>
          </table:table-row>
          <table:table-row table:style-name="TableLine1828206729312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10"/>
        <table:table table:name="Tabela201" table:style-name="Tabela201">
          <table:table-column table:style-name="Tabela201.A"/>
          <table:table-column table:style-name="Tabela201.B"/>
          <table:table-row table:style-name="TableLine1828206726432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1828206726432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00968-17.2021.8.05.0106 APELAÇÃO CÍVEL</text:p>
            </table:table-cell>
          </table:table-row>
          <table:table-row table:style-name="TableLine1828206726432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ROSALVO AUGUSTO VIEIRA DA SILVA</text:p>
            </table:table-cell>
          </table:table-row>
          <table:table-row table:style-name="TableLine1828206726432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MUNICIPIO DE IPIRA</text:p>
            </table:table-cell>
          </table:table-row>
          <table:table-row table:style-name="TableLine1828206726432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VIVALDO BASTOS PEREIRA</text:p>
            </table:table-cell>
          </table:table-row>
          <table:table-row table:style-name="TableLine1828206726432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ANTONIO OLIVEIRA DIAS NETO (SP 41973)</text:p>
            </table:table-cell>
          </table:table-row>
          <table:table-row table:style-name="TableLine1828206726432">
            <table:table-cell table:style-name="Tabela201.A1" office:value-type="string">
              <text:p text:style-name="P6"/>
            </table:table-cell>
            <table:table-cell table:style-name="Tabela201.A1" office:value-type="string">
              <text:p text:style-name="Table_20_Contents">EVANISE SANTOS SOUZA (BA 54655)</text:p>
            </table:table-cell>
          </table:table-row>
          <table:table-row table:style-name="TableLine1828206726432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10"/>
        <table:table table:name="Tabela202" table:style-name="Tabela202">
          <table:table-column table:style-name="Tabela202.A"/>
          <table:table-column table:style-name="Tabela202.B"/>
          <table:table-row table:style-name="TableLine1828206735936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1828206735936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0400509-91.2013.8.05.0001 APELAÇÃO CÍVEL</text:p>
            </table:table-cell>
          </table:table-row>
          <table:table-row table:style-name="TableLine1828206735936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ROSALVO AUGUSTO VIEIRA DA SILVA</text:p>
            </table:table-cell>
          </table:table-row>
          <table:table-row table:style-name="TableLine1828206735936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COMPANHIA DE SEGUROS ALIANCA DO BRASIL</text:p>
            </table:table-cell>
          </table:table-row>
          <table:table-row table:style-name="TableLine1828206735936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ELINALVA MARIA BITTENCOURT BASTOS</text:p>
            </table:table-cell>
          </table:table-row>
          <table:table-row table:style-name="TableLine1828206735936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FABIO GIL MOREIRA SANTIAGO (BA 15664)</text:p>
            </table:table-cell>
          </table:table-row>
          <table:table-row table:style-name="TableLine1828206735936">
            <table:table-cell table:style-name="Tabela202.A1" office:value-type="string">
              <text:p text:style-name="P6"/>
            </table:table-cell>
            <table:table-cell table:style-name="Tabela202.A1" office:value-type="string">
              <text:p text:style-name="Table_20_Contents">EVERALDO SANT ANNA OLIVEIRA JUNIOR (BA 15259)</text:p>
            </table:table-cell>
          </table:table-row>
          <table:table-row table:style-name="TableLine1828206735936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10"/>
        <table:table table:name="Tabela203" table:style-name="Tabela203">
          <table:table-column table:style-name="Tabela203.A"/>
          <table:table-column table:style-name="Tabela203.B"/>
          <table:table-row table:style-name="TableLine1828206737952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1828206737952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0502698-79.2015.8.05.0001 APELAÇÃO CÍVEL</text:p>
            </table:table-cell>
          </table:table-row>
          <table:table-row table:style-name="TableLine1828206737952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ROSALVO AUGUSTO VIEIRA DA SILVA</text:p>
            </table:table-cell>
          </table:table-row>
          <table:table-row table:style-name="TableLine1828206737952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EMPRESA BAIANA DE ÁGUAS E SANEAMENTO S/A - EMBASA</text:p>
            </table:table-cell>
          </table:table-row>
          <table:table-row table:style-name="TableLine1828206737952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SUZANA BISPO DE OLIVEIRA</text:p>
            </table:table-cell>
          </table:table-row>
          <table:table-row table:style-name="TableLine1828206737952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ADRIANO LINS PALMEIRA CARDOSO (BA 29412)</text:p>
            </table:table-cell>
          </table:table-row>
          <table:table-row table:style-name="TableLine1828206737952">
            <table:table-cell table:style-name="Tabela203.A1" office:value-type="string">
              <text:p text:style-name="P6"/>
            </table:table-cell>
            <table:table-cell table:style-name="Tabela203.A1" office:value-type="string">
              <text:p text:style-name="Table_20_Contents">ANTONIO JORGE MOREIRA GARRIDO JUNIOR (BA 11021)</text:p>
            </table:table-cell>
          </table:table-row>
          <table:table-row table:style-name="TableLine1828206737952">
            <table:table-cell table:style-name="Tabela203.A1" office:value-type="string">
              <text:p text:style-name="P6"/>
            </table:table-cell>
            <table:table-cell table:style-name="Tabela203.A1" office:value-type="string">
              <text:p text:style-name="Table_20_Contents">JAIRO BRAGA LIMA (BA 26169)</text:p>
            </table:table-cell>
          </table:table-row>
          <table:table-row table:style-name="TableLine1828206737952">
            <table:table-cell table:style-name="Tabela203.A1" office:value-type="string">
              <text:p text:style-name="P6"/>
            </table:table-cell>
            <table:table-cell table:style-name="Tabela203.A1" office:value-type="string">
              <text:p text:style-name="Table_20_Contents">MARCELA MENEZES SILVA MENDES (BA 35424)</text:p>
            </table:table-cell>
          </table:table-row>
          <table:table-row table:style-name="TableLine1828206737952">
            <table:table-cell table:style-name="Tabela203.A1" office:value-type="string">
              <text:p text:style-name="P6"/>
            </table:table-cell>
            <table:table-cell table:style-name="Tabela203.A1" office:value-type="string">
              <text:p text:style-name="Table_20_Contents">LIANE COSTA REIS (BA 17511)</text:p>
            </table:table-cell>
          </table:table-row>
          <table:table-row table:style-name="TableLine1828206737952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10"/>
        <table:table table:name="Tabela204" table:style-name="Tabela204">
          <table:table-column table:style-name="Tabela204.A"/>
          <table:table-column table:style-name="Tabela204.B"/>
          <table:table-row table:style-name="TableLine1828206746880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1828206746880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44729-28.2021.8.05.0000 AGRAVO DE INSTRUMENTO</text:p>
            </table:table-cell>
          </table:table-row>
          <table:table-row table:style-name="TableLine1828206746880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ROSALVO AUGUSTO VIEIRA DA SILVA</text:p>
            </table:table-cell>
          </table:table-row>
          <table:table-row table:style-name="TableLine1828206746880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BRADESCO SAUDE S/A</text:p>
            </table:table-cell>
          </table:table-row>
          <table:table-row table:style-name="TableLine1828206746880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STEFANE LOPES SALES</text:p>
            </table:table-cell>
          </table:table-row>
          <table:table-row table:style-name="TableLine1828206746880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FABIO GIL MOREIRA SANTIAGO (BA 15664)</text:p>
            </table:table-cell>
          </table:table-row>
          <table:table-row table:style-name="TableLine1828206746880">
            <table:table-cell table:style-name="Tabela204.A1" office:value-type="string">
              <text:p text:style-name="P6"/>
            </table:table-cell>
            <table:table-cell table:style-name="Tabela204.A1" office:value-type="string">
              <text:p text:style-name="Table_20_Contents">INGRID PEREIRA DE SOUSA (BA 30001)</text:p>
            </table:table-cell>
          </table:table-row>
          <table:table-row table:style-name="TableLine1828206746880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10"/>
        <table:table table:name="Tabela205" table:style-name="Tabela205">
          <table:table-column table:style-name="Tabela205.A"/>
          <table:table-column table:style-name="Tabela205.B"/>
          <table:table-row table:style-name="TableLine1828206758688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1828206758688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0000684-53.2012.8.05.0077 APELAÇÃO CÍVEL</text:p>
            </table:table-cell>
          </table:table-row>
          <table:table-row table:style-name="TableLine1828206758688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ROSALVO AUGUSTO VIEIRA DA SILVA</text:p>
            </table:table-cell>
          </table:table-row>
          <table:table-row table:style-name="TableLine1828206758688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MUNICIPIO DE ESPLANADA</text:p>
            </table:table-cell>
          </table:table-row>
          <table:table-row table:style-name="TableLine1828206758688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MARINALVA JESUS DE OLIVEIRA</text:p>
            </table:table-cell>
          </table:table-row>
          <table:table-row table:style-name="TableLine1828206758688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FERNANDO GRISI JUNIOR (BA 19794)</text:p>
            </table:table-cell>
          </table:table-row>
          <table:table-row table:style-name="TableLine1828206758688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206" table:style-name="Tabela206">
          <table:table-column table:style-name="Tabela206.A"/>
          <table:table-column table:style-name="Tabela206.B"/>
          <table:table-row table:style-name="TableLine1828206510144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1828206510144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545302-21.2016.8.05.0001 APELAÇÃO CÍVEL</text:p>
            </table:table-cell>
          </table:table-row>
          <table:table-row table:style-name="TableLine1828206510144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ROSALVO AUGUSTO VIEIRA DA SILVA</text:p>
            </table:table-cell>
          </table:table-row>
          <table:table-row table:style-name="TableLine1828206510144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JAIME DAMASIO BITENCOURT</text:p>
            </table:table-cell>
          </table:table-row>
          <table:table-row table:style-name="TableLine1828206510144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ESTADO DA BAHIA</text:p>
            </table:table-cell>
          </table:table-row>
          <table:table-row table:style-name="TableLine1828206510144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BRUNO DE ALMEIDA MAIA (BA 18921)</text:p>
            </table:table-cell>
          </table:table-row>
          <table:table-row table:style-name="TableLine1828206510144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10"/>
        <table:table table:name="Tabela207" table:style-name="Tabela207">
          <table:table-column table:style-name="Tabela207.A"/>
          <table:table-column table:style-name="Tabela207.B"/>
          <table:table-row table:style-name="TableLine1828206498048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1828206498048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07087-84.2022.8.05.0000 AGRAVO DE INSTRUMENTO</text:p>
            </table:table-cell>
          </table:table-row>
          <table:table-row table:style-name="TableLine1828206498048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ROSALVO AUGUSTO VIEIRA DA SILVA</text:p>
            </table:table-cell>
          </table:table-row>
          <table:table-row table:style-name="TableLine1828206498048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BANCO BRADESCO SA</text:p>
            </table:table-cell>
          </table:table-row>
          <table:table-row table:style-name="TableLine1828206498048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CARMELITA DE JESUS ARAUJO</text:p>
            </table:table-cell>
          </table:table-row>
          <table:table-row table:style-name="TableLine1828206498048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WALDEMIRO LINS DE ALBUQUERQUE NETO (BA 11552)</text:p>
            </table:table-cell>
          </table:table-row>
          <table:table-row table:style-name="TableLine1828206498048">
            <table:table-cell table:style-name="Tabela207.A1" office:value-type="string">
              <text:p text:style-name="P6"/>
            </table:table-cell>
            <table:table-cell table:style-name="Tabela207.A1" office:value-type="string">
              <text:p text:style-name="Table_20_Contents">CASSIO ROBERTO SILVA DAMASCENO (BA 22537)</text:p>
            </table:table-cell>
          </table:table-row>
          <table:table-row table:style-name="TableLine1828206498048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10"/>
        <table:table table:name="Tabela208" table:style-name="Tabela208">
          <table:table-column table:style-name="Tabela208.A"/>
          <table:table-column table:style-name="Tabela208.B"/>
          <table:table-row table:style-name="TableLine1828206498336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1828206498336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00472-44.2022.8.05.9000 AGRAVO DE INSTRUMENTO</text:p>
            </table:table-cell>
          </table:table-row>
          <table:table-row table:style-name="TableLine1828206498336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ROSALVO AUGUSTO VIEIRA DA SILVA</text:p>
            </table:table-cell>
          </table:table-row>
          <table:table-row table:style-name="TableLine1828206498336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JORNANDES AFONSO DA SILVA</text:p>
            </table:table-cell>
          </table:table-row>
          <table:table-row table:style-name="TableLine1828206498336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JANETE NUNES DE MORAIS AFONSO</text:p>
            </table:table-cell>
          </table:table-row>
          <table:table-row table:style-name="TableLine1828206498336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JEAN COSTA SOUZA (BA 69104)</text:p>
            </table:table-cell>
          </table:table-row>
          <table:table-row table:style-name="TableLine1828206498336">
            <table:table-cell table:style-name="Tabela208.A1" office:value-type="string">
              <text:p text:style-name="P6"/>
            </table:table-cell>
            <table:table-cell table:style-name="Tabela208.A1" office:value-type="string">
              <text:p text:style-name="Table_20_Contents">JORDANA NUNES DE MORAIS (ES 26368)</text:p>
            </table:table-cell>
          </table:table-row>
          <table:table-row table:style-name="TableLine1828206498336">
            <table:table-cell table:style-name="Tabela208.A1" office:value-type="string">
              <text:p text:style-name="P6"/>
            </table:table-cell>
            <table:table-cell table:style-name="Tabela208.A1" office:value-type="string">
              <text:p text:style-name="Table_20_Contents">ZENILDO DE ABREU REIS (ES 32076)</text:p>
            </table:table-cell>
          </table:table-row>
          <table:table-row table:style-name="TableLine1828206498336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10"/>
        <table:table table:name="Tabela209" table:style-name="Tabela209">
          <table:table-column table:style-name="Tabela209.A"/>
          <table:table-column table:style-name="Tabela209.B"/>
          <table:table-row table:style-name="TableLine1828212831232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1828212831232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09869-98.2021.8.05.0000 AGRAVO DE INSTRUMENTO</text:p>
            </table:table-cell>
          </table:table-row>
          <table:table-row table:style-name="TableLine1828212831232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ROSALVO AUGUSTO VIEIRA DA SILVA</text:p>
            </table:table-cell>
          </table:table-row>
          <table:table-row table:style-name="TableLine1828212831232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REBECA HARDT DA GAMA</text:p>
            </table:table-cell>
          </table:table-row>
          <table:table-row table:style-name="TableLine1828212831232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ESTACIO AGUIAR FILHO</text:p>
            </table:table-cell>
          </table:table-row>
          <table:table-row table:style-name="TableLine1828212831232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ANA CRISTINA PINHO E ALBUQUERQUE PARENTE (BA 12705)</text:p>
            </table:table-cell>
          </table:table-row>
          <table:table-row table:style-name="TableLine1828212831232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JAQUELINE MACHADO CALADO (BA 44829)</text:p>
            </table:table-cell>
          </table:table-row>
          <table:table-row table:style-name="TableLine1828212831232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MARIA BERNADETE POCAS TEIXEIRA DE CASTRO (BA 330)</text:p>
            </table:table-cell>
          </table:table-row>
          <table:table-row table:style-name="TableLine1828212831232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RAFAEL TEIXEIRA DE CASTRO (BA 35814)</text:p>
            </table:table-cell>
          </table:table-row>
          <table:table-row table:style-name="TableLine1828212831232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JAMILLE MARIA PIMENTEL MOREIRA (BA 38655)</text:p>
            </table:table-cell>
          </table:table-row>
          <table:table-row table:style-name="TableLine1828212831232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MARCELO BRASILEIRO GALLO (BA 31470)</text:p>
            </table:table-cell>
          </table:table-row>
          <table:table-row table:style-name="TableLine1828212831232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PRISCILLA ITANA LEDO LAGO (BA 37032)</text:p>
            </table:table-cell>
          </table:table-row>
          <table:table-row table:style-name="TableLine1828212831232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10"/>
        <table:table table:name="Tabela210" table:style-name="Tabela210">
          <table:table-column table:style-name="Tabela210.A"/>
          <table:table-column table:style-name="Tabela210.B"/>
          <table:table-row table:style-name="TableLine1828212844768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1828212844768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309791-48.2013.8.05.0001 AGRAVO INTERNO CÍVEL</text:p>
            </table:table-cell>
          </table:table-row>
          <table:table-row table:style-name="TableLine1828212844768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ROSALVO AUGUSTO VIEIRA DA SILVA</text:p>
            </table:table-cell>
          </table:table-row>
          <table:table-row table:style-name="TableLine1828212844768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ITAUBANK LEASING S/A</text:p>
            </table:table-cell>
          </table:table-row>
          <table:table-row table:style-name="TableLine1828212844768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MANOEL MACEDO JUNIOR</text:p>
            </table:table-cell>
          </table:table-row>
          <table:table-row table:style-name="TableLine1828212844768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ENY BITTENCOURT (BA 29442)</text:p>
            </table:table-cell>
          </table:table-row>
          <table:table-row table:style-name="TableLine1828212844768">
            <table:table-cell table:style-name="Tabela210.A1" office:value-type="string">
              <text:p text:style-name="P6"/>
            </table:table-cell>
            <table:table-cell table:style-name="Tabela210.A1" office:value-type="string">
              <text:p text:style-name="Table_20_Contents">CELIA TERESA SANTOS (BA 5558)</text:p>
            </table:table-cell>
          </table:table-row>
          <table:table-row table:style-name="TableLine1828212844768">
            <table:table-cell table:style-name="Tabela210.A1" office:value-type="string">
              <text:p text:style-name="P6"/>
            </table:table-cell>
            <table:table-cell table:style-name="Tabela210.A1" office:value-type="string">
              <text:p text:style-name="Table_20_Contents">MARIA DA SAUDE DE BRITO BOMFIM (BA 19337)</text:p>
            </table:table-cell>
          </table:table-row>
          <table:table-row table:style-name="TableLine1828212844768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10"/>
        <table:table table:name="Tabela211" table:style-name="Tabela211">
          <table:table-column table:style-name="Tabela211.A"/>
          <table:table-column table:style-name="Tabela211.B"/>
          <text:soft-page-break/>
          <table:table-row table:style-name="TableLine1828212847936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1828212847936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0573855-10.2018.8.05.0001 APELAÇÃO CÍVEL</text:p>
            </table:table-cell>
          </table:table-row>
          <table:table-row table:style-name="TableLine1828212847936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ROSALVO AUGUSTO VIEIRA DA SILVA</text:p>
            </table:table-cell>
          </table:table-row>
          <table:table-row table:style-name="TableLine1828212847936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BANCO SANTANDER (BRASIL) S.A.</text:p>
            </table:table-cell>
          </table:table-row>
          <table:table-row table:style-name="TableLine1828212847936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RUA 15 PRODUCOES ARTISTICAS E EVENTOS LTDA. - EPP</text:p>
            </table:table-cell>
          </table:table-row>
          <table:table-row table:style-name="TableLine1828212847936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ARMANDO MICELI FILHO (RJ 48237)</text:p>
            </table:table-cell>
          </table:table-row>
          <table:table-row table:style-name="TableLine1828212847936">
            <table:table-cell table:style-name="Tabela211.A1" office:value-type="string">
              <text:p text:style-name="P6"/>
            </table:table-cell>
            <table:table-cell table:style-name="Tabela211.A1" office:value-type="string">
              <text:p text:style-name="Table_20_Contents">LARISSA SENTO SE ROSSI (BA 16330)</text:p>
            </table:table-cell>
          </table:table-row>
          <table:table-row table:style-name="TableLine1828212847936">
            <table:table-cell table:style-name="Tabela211.A1" office:value-type="string">
              <text:p text:style-name="P6"/>
            </table:table-cell>
            <table:table-cell table:style-name="Tabela211.A1" office:value-type="string">
              <text:p text:style-name="Table_20_Contents">LARISSA SENTO SE ROSSI (BA 16330)</text:p>
            </table:table-cell>
          </table:table-row>
          <table:table-row table:style-name="TableLine1828212847936">
            <table:table-cell table:style-name="Tabela211.A1" office:value-type="string">
              <text:p text:style-name="P6"/>
            </table:table-cell>
            <table:table-cell table:style-name="Tabela211.A1" office:value-type="string">
              <text:p text:style-name="Table_20_Contents">ILZA LUCIA DE ARAUJO PEREIRA (BA 51675)</text:p>
            </table:table-cell>
          </table:table-row>
          <table:table-row table:style-name="TableLine1828212847936">
            <table:table-cell table:style-name="Tabela211.A1" office:value-type="string">
              <text:p text:style-name="P6"/>
            </table:table-cell>
            <table:table-cell table:style-name="Tabela211.A1" office:value-type="string">
              <text:p text:style-name="Table_20_Contents">MARCELINO PEREIRA COSTA NETO (BA 49269)</text:p>
            </table:table-cell>
          </table:table-row>
          <table:table-row table:style-name="TableLine1828212847936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10"/>
        <table:table table:name="Tabela212" table:style-name="Tabela212">
          <table:table-column table:style-name="Tabela212.A"/>
          <table:table-column table:style-name="Tabela212.B"/>
          <table:table-row table:style-name="TableLine1828212873856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1828212873856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0572240-24.2014.8.05.0001 APELAÇÃO CÍVEL</text:p>
            </table:table-cell>
          </table:table-row>
          <table:table-row table:style-name="TableLine1828212873856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ROSALVO AUGUSTO VIEIRA DA SILVA</text:p>
            </table:table-cell>
          </table:table-row>
          <table:table-row table:style-name="TableLine1828212873856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MORADAS DA TORRE CONSTRUCOES SPE LTDA</text:p>
            </table:table-cell>
          </table:table-row>
          <table:table-row table:style-name="TableLine1828212873856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MARIA DO CARMO ROCHA SILVANY</text:p>
            </table:table-cell>
          </table:table-row>
          <table:table-row table:style-name="TableLine1828212873856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CIRO GARZEDIN GOMES (BA 41560)</text:p>
            </table:table-cell>
          </table:table-row>
          <table:table-row table:style-name="TableLine1828212873856">
            <table:table-cell table:style-name="Tabela212.A1" office:value-type="string">
              <text:p text:style-name="P6"/>
            </table:table-cell>
            <table:table-cell table:style-name="Tabela212.A1" office:value-type="string">
              <text:p text:style-name="Table_20_Contents">DANIEL GARZEDIN ALMEIDA (BA 34032)</text:p>
            </table:table-cell>
          </table:table-row>
          <table:table-row table:style-name="TableLine1828212873856">
            <table:table-cell table:style-name="Tabela212.A1" office:value-type="string">
              <text:p text:style-name="P6"/>
            </table:table-cell>
            <table:table-cell table:style-name="Tabela212.A1" office:value-type="string">
              <text:p text:style-name="Table_20_Contents">RAILDE CORREIA LIMA CORUMBA SILVA (BA 19388)</text:p>
            </table:table-cell>
          </table:table-row>
          <table:table-row table:style-name="TableLine1828212873856">
            <table:table-cell table:style-name="Tabela212.A1" office:value-type="string">
              <text:p text:style-name="P6"/>
            </table:table-cell>
            <table:table-cell table:style-name="Tabela212.A1" office:value-type="string">
              <text:p text:style-name="Table_20_Contents">ABDUL LATIF RODRIGUES HEDJAZI (BA 3898)</text:p>
            </table:table-cell>
          </table:table-row>
          <table:table-row table:style-name="TableLine1828212873856">
            <table:table-cell table:style-name="Tabela212.A1" office:value-type="string">
              <text:p text:style-name="P6"/>
            </table:table-cell>
            <table:table-cell table:style-name="Tabela212.A1" office:value-type="string">
              <text:p text:style-name="Table_20_Contents">EDSON ALMEIDA DE JESUS JUNIOR (BA 21605)</text:p>
            </table:table-cell>
          </table:table-row>
          <table:table-row table:style-name="TableLine1828212873856">
            <table:table-cell table:style-name="Tabela212.A1" office:value-type="string">
              <text:p text:style-name="P6"/>
            </table:table-cell>
            <table:table-cell table:style-name="Tabela212.A1" office:value-type="string">
              <text:p text:style-name="Table_20_Contents">HARLA JAMILA PORTO HEDJAZI (BA 42587)</text:p>
            </table:table-cell>
          </table:table-row>
          <table:table-row table:style-name="TableLine1828212873856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10"/>
        <table:table table:name="Tabela213" table:style-name="Tabela213">
          <table:table-column table:style-name="Tabela213.A"/>
          <table:table-column table:style-name="Tabela213.B"/>
          <table:table-row table:style-name="TableLine1828212875296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1828212875296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01590-44.2019.8.05.0146 APELAÇÃO CÍVEL</text:p>
            </table:table-cell>
          </table:table-row>
          <table:table-row table:style-name="TableLine1828212875296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ROSALVO AUGUSTO VIEIRA DA SILVA</text:p>
            </table:table-cell>
          </table:table-row>
          <table:table-row table:style-name="TableLine1828212875296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LAURITA RODRIGUES PINTO</text:p>
            </table:table-cell>
          </table:table-row>
          <table:table-row table:style-name="TableLine1828212875296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SERVICO AUTONOMO DE AGUA E ESGOTO</text:p>
            </table:table-cell>
          </table:table-row>
          <table:table-row table:style-name="TableLine1828212875296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ANDERSON TEIXEIRA CORREIA (BA 23179)</text:p>
            </table:table-cell>
          </table:table-row>
          <table:table-row table:style-name="TableLine1828212875296">
            <table:table-cell table:style-name="Tabela213.A1" office:value-type="string">
              <text:p text:style-name="P6"/>
            </table:table-cell>
            <table:table-cell table:style-name="Tabela213.A1" office:value-type="string">
              <text:p text:style-name="Table_20_Contents">EMANUELA CAMPOS MOTA (BA 22587)</text:p>
            </table:table-cell>
          </table:table-row>
          <table:table-row table:style-name="TableLine1828212875296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10"/>
        <table:table table:name="Tabela214" table:style-name="Tabela214">
          <table:table-column table:style-name="Tabela214.A"/>
          <table:table-column table:style-name="Tabela214.B"/>
          <table:table-row table:style-name="TableLine1828212897760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1828212897760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0503465-65.2018.8.05.0146 APELAÇÃO CÍVEL</text:p>
            </table:table-cell>
          </table:table-row>
          <table:table-row table:style-name="TableLine1828212897760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ROSALVO AUGUSTO VIEIRA DA SILVA</text:p>
            </table:table-cell>
          </table:table-row>
          <table:table-row table:style-name="TableLine1828212897760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MARIA DE LOURDES SILVA DOS SANTOS</text:p>
            </table:table-cell>
          </table:table-row>
          <table:table-row table:style-name="TableLine1828212897760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BANCO BMG SA</text:p>
            </table:table-cell>
          </table:table-row>
          <table:table-row table:style-name="TableLine1828212897760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FABIANO DE SOUZA MELO (PE 30826)</text:p>
            </table:table-cell>
          </table:table-row>
          <table:table-row table:style-name="TableLine1828212897760">
            <table:table-cell table:style-name="Tabela214.A1" office:value-type="string">
              <text:p text:style-name="P6"/>
            </table:table-cell>
            <table:table-cell table:style-name="Tabela214.A1" office:value-type="string">
              <text:p text:style-name="Table_20_Contents">ANTONIO DE MORAES DOURADO NETO (PE 23255)</text:p>
            </table:table-cell>
          </table:table-row>
          <table:table-row table:style-name="TableLine1828212897760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10"/>
        <table:table table:name="Tabela215" table:style-name="Tabela215">
          <table:table-column table:style-name="Tabela215.A"/>
          <table:table-column table:style-name="Tabela215.B"/>
          <table:table-row table:style-name="TableLine1828212896032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1828212896032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0000269-75.2012.8.05.0140 APELAÇÃO CÍVEL</text:p>
            </table:table-cell>
          </table:table-row>
          <table:table-row table:style-name="TableLine1828212896032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ROSALVO AUGUSTO VIEIRA DA SILVA</text:p>
            </table:table-cell>
          </table:table-row>
          <table:table-row table:style-name="TableLine1828212896032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ANTONIO MARIO BATISTA DE PAULA</text:p>
            </table:table-cell>
          </table:table-row>
          <table:table-row table:style-name="TableLine1828212896032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MUNICIPIO DE JAGUARIPE</text:p>
            </table:table-cell>
          </table:table-row>
          <table:table-row table:style-name="TableLine1828212896032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ALEX AUGUSTO MATTOS DA SILVA (BA 21764)</text:p>
            </table:table-cell>
          </table:table-row>
          <table:table-row table:style-name="TableLine1828212896032">
            <table:table-cell table:style-name="Tabela215.A1" office:value-type="string">
              <text:p text:style-name="P6"/>
            </table:table-cell>
            <table:table-cell table:style-name="Tabela215.A1" office:value-type="string">
              <text:p text:style-name="Table_20_Contents">SAMUEL DOS SANTOS MENDONCA (BA 55751)</text:p>
            </table:table-cell>
          </table:table-row>
          <table:table-row table:style-name="TableLine1828212896032">
            <table:table-cell table:style-name="Tabela215.A1" office:value-type="string">
              <text:p text:style-name="P6"/>
            </table:table-cell>
            <table:table-cell table:style-name="Tabela215.A1" office:value-type="string">
              <text:p text:style-name="Table_20_Contents">ALEX AUGUSTO MATTOS DA SILVA (BA 21764)</text:p>
            </table:table-cell>
          </table:table-row>
          <table:table-row table:style-name="TableLine1828212896032">
            <table:table-cell table:style-name="Tabela215.A1" office:value-type="string">
              <text:p text:style-name="P6"/>
            </table:table-cell>
            <table:table-cell table:style-name="Tabela215.A1" office:value-type="string">
              <text:p text:style-name="Table_20_Contents">ANISIO DOS SANTOS FREIRE DE CARVALHO NETO (BA 20905)</text:p>
            </table:table-cell>
          </table:table-row>
          <text:soft-page-break/>
          <table:table-row table:style-name="TableLine1828212896032">
            <table:table-cell table:style-name="Tabela215.A1" office:value-type="string">
              <text:p text:style-name="P6"/>
            </table:table-cell>
            <table:table-cell table:style-name="Tabela215.A1" office:value-type="string">
              <text:p text:style-name="Table_20_Contents">FERNANDO GRISI JUNIOR (BA 19794)</text:p>
            </table:table-cell>
          </table:table-row>
          <table:table-row table:style-name="TableLine1828212896032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10"/>
        <table:table table:name="Tabela216" table:style-name="Tabela216">
          <table:table-column table:style-name="Tabela216.A"/>
          <table:table-column table:style-name="Tabela216.B"/>
          <table:table-row table:style-name="TableLine1828212904960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1828212904960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16471-71.2022.8.05.0000 AGRAVO DE INSTRUMENTO</text:p>
            </table:table-cell>
          </table:table-row>
          <table:table-row table:style-name="TableLine1828212904960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ROSALVO AUGUSTO VIEIRA DA SILVA</text:p>
            </table:table-cell>
          </table:table-row>
          <table:table-row table:style-name="TableLine1828212904960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AMIL ASSISTENCIA MEDICA INTERNACIONAL S.A.</text:p>
            </table:table-cell>
          </table:table-row>
          <table:table-row table:style-name="TableLine1828212904960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PATRICIA GUIRRA ROCHA</text:p>
            </table:table-cell>
          </table:table-row>
          <table:table-row table:style-name="TableLine1828212904960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PAULO ROBERTO VIGNA (SP 17347)</text:p>
            </table:table-cell>
          </table:table-row>
          <table:table-row table:style-name="TableLine1828212904960">
            <table:table-cell table:style-name="Tabela216.A1" office:value-type="string">
              <text:p text:style-name="P6"/>
            </table:table-cell>
            <table:table-cell table:style-name="Tabela216.A1" office:value-type="string">
              <text:p text:style-name="Table_20_Contents">MATHEUS FERREIRA BEZERRA (BA 19178)</text:p>
            </table:table-cell>
          </table:table-row>
          <table:table-row table:style-name="TableLine1828212904960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10"/>
        <table:table table:name="Tabela217" table:style-name="Tabela217">
          <table:table-column table:style-name="Tabela217.A"/>
          <table:table-column table:style-name="Tabela217.B"/>
          <table:table-row table:style-name="TableLine1828212912448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1828212912448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0011871-79.2011.8.05.0146 APELAÇÃO CÍVEL</text:p>
            </table:table-cell>
          </table:table-row>
          <table:table-row table:style-name="TableLine1828212912448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ROSALVO AUGUSTO VIEIRA DA SILVA</text:p>
            </table:table-cell>
          </table:table-row>
          <table:table-row table:style-name="TableLine1828212912448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ESTADO DA BAHIA</text:p>
            </table:table-cell>
          </table:table-row>
          <table:table-row table:style-name="TableLine1828212912448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JOSEFA GALDINO DE SOUZA VIEIRA</text:p>
            </table:table-cell>
          </table:table-row>
          <table:table-row table:style-name="TableLine1828212912448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EDINEI BALLIN (BA 26507)</text:p>
            </table:table-cell>
          </table:table-row>
          <table:table-row table:style-name="TableLine1828212912448">
            <table:table-cell table:style-name="Tabela217.A1" office:value-type="string">
              <text:p text:style-name="P6"/>
            </table:table-cell>
            <table:table-cell table:style-name="Tabela217.A1" office:value-type="string">
              <text:p text:style-name="Table_20_Contents">REBECCA COSTA SERRAVALLE (BA 15132)</text:p>
            </table:table-cell>
          </table:table-row>
          <table:table-row table:style-name="TableLine1828212912448">
            <table:table-cell table:style-name="Tabela217.A1" office:value-type="string">
              <text:p text:style-name="P6"/>
            </table:table-cell>
            <table:table-cell table:style-name="Tabela217.A1" office:value-type="string">
              <text:p text:style-name="Table_20_Contents">RUTH SERRAVALLE BALLIN (BA 23067)</text:p>
            </table:table-cell>
          </table:table-row>
          <table:table-row table:style-name="TableLine1828212912448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10"/>
        <table:table table:name="Tabela218" table:style-name="Tabela218">
          <table:table-column table:style-name="Tabela218.A"/>
          <table:table-column table:style-name="Tabela218.B"/>
          <table:table-row table:style-name="TableLine1828212900928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1828212900928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02676-50.2019.8.05.0146 APELAÇÃO CÍVEL</text:p>
            </table:table-cell>
          </table:table-row>
          <table:table-row table:style-name="TableLine1828212900928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ROSALVO AUGUSTO VIEIRA DA SILVA</text:p>
            </table:table-cell>
          </table:table-row>
          <table:table-row table:style-name="TableLine1828212900928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MUNICIPIO DE JUAZEIRO</text:p>
            </table:table-cell>
          </table:table-row>
          <table:table-row table:style-name="TableLine1828212900928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ADEILSON AMARAL DE SOUZA</text:p>
            </table:table-cell>
          </table:table-row>
          <table:table-row table:style-name="TableLine1828212900928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VALERIA CRISTIANE SOUZA NASCIMENTO DIAS (BA 25559)</text:p>
            </table:table-cell>
          </table:table-row>
          <table:table-row table:style-name="TableLine1828212900928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10"/>
        <table:table table:name="Tabela219" table:style-name="Tabela219">
          <table:table-column table:style-name="Tabela219.A"/>
          <table:table-column table:style-name="Tabela219.B"/>
          <table:table-row table:style-name="TableLine1828212929440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1828212929440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0062231-22.1998.8.05.0001 APELAÇÃO CÍVEL</text:p>
            </table:table-cell>
          </table:table-row>
          <table:table-row table:style-name="TableLine1828212929440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ROSALVO AUGUSTO VIEIRA DA SILVA</text:p>
            </table:table-cell>
          </table:table-row>
          <table:table-row table:style-name="TableLine1828212929440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ITAU UNIBANCO S.A.</text:p>
            </table:table-cell>
          </table:table-row>
          <table:table-row table:style-name="TableLine1828212929440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CARLOS HENRIQUE GAMA GOMES</text:p>
            </table:table-cell>
          </table:table-row>
          <table:table-row table:style-name="TableLine1828212929440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ANTONIO BRAZ DA SILVA (BA 25998)</text:p>
            </table:table-cell>
          </table:table-row>
          <table:table-row table:style-name="TableLine1828212929440">
            <table:table-cell table:style-name="Tabela219.A1" office:value-type="string">
              <text:p text:style-name="P6"/>
            </table:table-cell>
            <table:table-cell table:style-name="Tabela219.A1" office:value-type="string">
              <text:p text:style-name="Table_20_Contents">EURIPEDES BRITO CUNHA JUNIOR (BA 11433)</text:p>
            </table:table-cell>
          </table:table-row>
          <table:table-row table:style-name="TableLine1828212929440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10"/>
        <table:table table:name="Tabela220" table:style-name="Tabela220">
          <table:table-column table:style-name="Tabela220.A"/>
          <table:table-column table:style-name="Tabela220.B"/>
          <table:table-row table:style-name="TableLine1828212918496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1828212918496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04867-16.2022.8.05.0000 AGRAVO DE INSTRUMENTO</text:p>
            </table:table-cell>
          </table:table-row>
          <table:table-row table:style-name="TableLine1828212918496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ROSALVO AUGUSTO VIEIRA DA SILVA</text:p>
            </table:table-cell>
          </table:table-row>
          <table:table-row table:style-name="TableLine1828212918496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BANCO FICSA S/A.</text:p>
            </table:table-cell>
          </table:table-row>
          <table:table-row table:style-name="TableLine1828212918496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MARIA NEUZA DE JESUS SOUZA</text:p>
            </table:table-cell>
          </table:table-row>
          <table:table-row table:style-name="TableLine1828212918496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FERNANDA RAFAELLA OLIVEIRA DE CARVALHO (PE 32766)</text:p>
            </table:table-cell>
          </table:table-row>
          <table:table-row table:style-name="TableLine1828212918496">
            <table:table-cell table:style-name="Tabela220.A1" office:value-type="string">
              <text:p text:style-name="P6"/>
            </table:table-cell>
            <table:table-cell table:style-name="Tabela220.A1" office:value-type="string">
              <text:p text:style-name="Table_20_Contents">BRENDA DA SILVA MACEDO (BA 40519)</text:p>
            </table:table-cell>
          </table:table-row>
          <table:table-row table:style-name="TableLine1828212918496">
            <table:table-cell table:style-name="Tabela220.A1" office:value-type="string">
              <text:p text:style-name="P6"/>
            </table:table-cell>
            <table:table-cell table:style-name="Tabela220.A1" office:value-type="string">
              <text:p text:style-name="Table_20_Contents">EDSON FERREIRA LIMA (BA 15468)</text:p>
            </table:table-cell>
          </table:table-row>
          <table:table-row table:style-name="TableLine1828212918496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10"/>
        <table:table table:name="Tabela221" table:style-name="Tabela221">
          <table:table-column table:style-name="Tabela221.A"/>
          <table:table-column table:style-name="Tabela221.B"/>
          <table:table-row table:style-name="TableLine1828212953056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1828212953056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0197891-36.2008.8.05.0001 APELAÇÃO CÍVEL</text:p>
            </table:table-cell>
          </table:table-row>
          <text:soft-page-break/>
          <table:table-row table:style-name="TableLine1828212953056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ROSALVO AUGUSTO VIEIRA DA SILVA</text:p>
            </table:table-cell>
          </table:table-row>
          <table:table-row table:style-name="TableLine1828212953056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ALBANETE BARRETO SANTANA</text:p>
            </table:table-cell>
          </table:table-row>
          <table:table-row table:style-name="TableLine1828212953056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MUNICIPIO DE SALVADOR</text:p>
            </table:table-cell>
          </table:table-row>
          <table:table-row table:style-name="TableLine1828212953056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10"/>
        <table:table table:name="Tabela222" table:style-name="Tabela222">
          <table:table-column table:style-name="Tabela222.A"/>
          <table:table-column table:style-name="Tabela222.B"/>
          <table:table-row table:style-name="TableLine1828212942976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1828212942976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04438-49.2022.8.05.0000 AGRAVO DE INSTRUMENTO</text:p>
            </table:table-cell>
          </table:table-row>
          <table:table-row table:style-name="TableLine1828212942976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ROSALVO AUGUSTO VIEIRA DA SILVA</text:p>
            </table:table-cell>
          </table:table-row>
          <table:table-row table:style-name="TableLine1828212942976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LUIZ CARLOS BRAZILEIRO ALENCAR</text:p>
            </table:table-cell>
          </table:table-row>
          <table:table-row table:style-name="TableLine1828212942976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LAURO CERQUEIRA DE OLIVEIRA</text:p>
            </table:table-cell>
          </table:table-row>
          <table:table-row table:style-name="TableLine1828212942976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MARIA EDUARDA BORGES MESQUITA SPINOLA (BA 19175)</text:p>
            </table:table-cell>
          </table:table-row>
          <table:table-row table:style-name="TableLine1828212942976">
            <table:table-cell table:style-name="Tabela222.A1" office:value-type="string">
              <text:p text:style-name="P6"/>
            </table:table-cell>
            <table:table-cell table:style-name="Tabela222.A1" office:value-type="string">
              <text:p text:style-name="Table_20_Contents">GLAUBER JADER SUBUTZKI (BA 40005)</text:p>
            </table:table-cell>
          </table:table-row>
          <table:table-row table:style-name="TableLine1828212942976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10"/>
        <table:table table:name="Tabela223" table:style-name="Tabela223">
          <table:table-column table:style-name="Tabela223.A"/>
          <table:table-column table:style-name="Tabela223.B"/>
          <table:table-row table:style-name="TableLine1828212953632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1828212953632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44169-86.2021.8.05.0000 AGRAVO DE INSTRUMENTO</text:p>
            </table:table-cell>
          </table:table-row>
          <table:table-row table:style-name="TableLine1828212953632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ROSALVO AUGUSTO VIEIRA DA SILVA</text:p>
            </table:table-cell>
          </table:table-row>
          <table:table-row table:style-name="TableLine1828212953632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CASSI-CAIXA DE ASSISTENCIA DOS FUNCIONÁRIOS DO BANCO DO BRASIL</text:p>
            </table:table-cell>
          </table:table-row>
          <table:table-row table:style-name="TableLine1828212953632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KATIA LEMOS MOTA</text:p>
            </table:table-cell>
          </table:table-row>
          <table:table-row table:style-name="TableLine1828212953632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HERSEN CUMMING E SILVA JUNIOR (BA 17861)</text:p>
            </table:table-cell>
          </table:table-row>
          <table:table-row table:style-name="TableLine1828212953632">
            <table:table-cell table:style-name="Tabela223.A1" office:value-type="string">
              <text:p text:style-name="P6"/>
            </table:table-cell>
            <table:table-cell table:style-name="Tabela223.A1" office:value-type="string">
              <text:p text:style-name="Table_20_Contents">MARCIO CUNHA DORIA (BA 14141)</text:p>
            </table:table-cell>
          </table:table-row>
          <table:table-row table:style-name="TableLine1828212953632">
            <table:table-cell table:style-name="Tabela223.A1" office:value-type="string">
              <text:p text:style-name="P6"/>
            </table:table-cell>
            <table:table-cell table:style-name="Tabela223.A1" office:value-type="string">
              <text:p text:style-name="Table_20_Contents">MAURICIO CUNHA DORIA (BA 16541)</text:p>
            </table:table-cell>
          </table:table-row>
          <table:table-row table:style-name="TableLine1828212953632">
            <table:table-cell table:style-name="Tabela223.A1" office:value-type="string">
              <text:p text:style-name="P6"/>
            </table:table-cell>
            <table:table-cell table:style-name="Tabela223.A1" office:value-type="string">
              <text:p text:style-name="Table_20_Contents">ANDRE LUIZ PINTO TEIXEIRA (BA 32834)</text:p>
            </table:table-cell>
          </table:table-row>
          <table:table-row table:style-name="TableLine1828212953632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10"/>
        <table:table table:name="Tabela224" table:style-name="Tabela224">
          <table:table-column table:style-name="Tabela224.A"/>
          <table:table-column table:style-name="Tabela224.B"/>
          <table:table-row table:style-name="TableLine1828212971200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1828212971200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046625-94.2011.8.05.0001 AGRAVO INTERNO CÍVEL</text:p>
            </table:table-cell>
          </table:table-row>
          <table:table-row table:style-name="TableLine1828212971200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ROSALVO AUGUSTO VIEIRA DA SILVA</text:p>
            </table:table-cell>
          </table:table-row>
          <table:table-row table:style-name="TableLine1828212971200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BANCO PAN S.A.</text:p>
            </table:table-cell>
          </table:table-row>
          <table:table-row table:style-name="TableLine1828212971200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SILVANIA MARIA DE JESUS DOS SANTOS</text:p>
            </table:table-cell>
          </table:table-row>
          <table:table-row table:style-name="TableLine1828212971200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ANTONIO CARLOS SOUTO COSTA (BA 16677)</text:p>
            </table:table-cell>
          </table:table-row>
          <table:table-row table:style-name="TableLine1828212971200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CRISTIANE BELINATI GARCIA LOPES (BA 25579)</text:p>
            </table:table-cell>
          </table:table-row>
          <table:table-row table:style-name="TableLine1828212971200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ANTONIO CARLOS SOUTO COSTA (BA 16677)</text:p>
            </table:table-cell>
          </table:table-row>
          <table:table-row table:style-name="TableLine1828212971200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CRISTIANE BELINATI GARCIA LOPES (BA 25579)</text:p>
            </table:table-cell>
          </table:table-row>
          <table:table-row table:style-name="TableLine1828212971200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DANIELA SOUSA FERREIRA (BA 29763)</text:p>
            </table:table-cell>
          </table:table-row>
          <table:table-row table:style-name="TableLine1828212971200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IGOR RAMON SANTOS JESUS DA ROCHA (BA 23344)</text:p>
            </table:table-cell>
          </table:table-row>
          <table:table-row table:style-name="TableLine1828212971200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10"/>
        <table:table table:name="Tabela225" table:style-name="Tabela225">
          <table:table-column table:style-name="Tabela225.A"/>
          <table:table-column table:style-name="Tabela225.B"/>
          <table:table-row table:style-name="TableLine1828212963136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1828212963136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01795-21.2022.8.05.0000 AGRAVO DE INSTRUMENTO</text:p>
            </table:table-cell>
          </table:table-row>
          <table:table-row table:style-name="TableLine1828212963136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ROSALVO AUGUSTO VIEIRA DA SILVA</text:p>
            </table:table-cell>
          </table:table-row>
          <table:table-row table:style-name="TableLine1828212963136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DANILO DA SILVA EVANGELISTA</text:p>
            </table:table-cell>
          </table:table-row>
          <table:table-row table:style-name="TableLine1828212963136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ELAINE DE OLIVEIRA EVANGELISTA</text:p>
            </table:table-cell>
          </table:table-row>
          <table:table-row table:style-name="TableLine1828212963136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ZUILLA DA SILVA BEZERRA (PE 30830)</text:p>
            </table:table-cell>
          </table:table-row>
          <table:table-row table:style-name="TableLine1828212963136">
            <table:table-cell table:style-name="Tabela225.A1" office:value-type="string">
              <text:p text:style-name="P6"/>
            </table:table-cell>
            <table:table-cell table:style-name="Tabela225.A1" office:value-type="string">
              <text:p text:style-name="Table_20_Contents">ERIC AQUINO NOBREGA (PE 36956)</text:p>
            </table:table-cell>
          </table:table-row>
          <table:table-row table:style-name="TableLine1828212963136">
            <table:table-cell table:style-name="Tabela225.A1" office:value-type="string">
              <text:p text:style-name="P6"/>
            </table:table-cell>
            <table:table-cell table:style-name="Tabela225.A1" office:value-type="string">
              <text:p text:style-name="Table_20_Contents">LUIZ RICARDO DA SILVA FONSECA (PE 53245)</text:p>
            </table:table-cell>
          </table:table-row>
          <table:table-row table:style-name="TableLine1828212963136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10"/>
        <table:table table:name="Tabela226" table:style-name="Tabela226">
          <table:table-column table:style-name="Tabela226.A"/>
          <table:table-column table:style-name="Tabela226.B"/>
          <table:table-row table:style-name="TableLine1828212980416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1828212980416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02617-10.2022.8.05.0000 AGRAVO INTERNO CÍVEL</text:p>
            </table:table-cell>
          </table:table-row>
          <text:soft-page-break/>
          <table:table-row table:style-name="TableLine1828212980416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ROSALVO AUGUSTO VIEIRA DA SILVA</text:p>
            </table:table-cell>
          </table:table-row>
          <table:table-row table:style-name="TableLine1828212980416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MARA RUBIA SOUZA MACHADO</text:p>
            </table:table-cell>
          </table:table-row>
          <table:table-row table:style-name="TableLine1828212980416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INSTITUTO DE PREVIDENCIA DOS SERVIDORES MUNICIPAIS DE JEQUIE</text:p>
            </table:table-cell>
          </table:table-row>
          <table:table-row table:style-name="TableLine1828212980416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DANILO MEIRA BARROS (BA 46522)</text:p>
            </table:table-cell>
          </table:table-row>
          <table:table-row table:style-name="TableLine1828212980416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10"/>
        <table:table table:name="Tabela227" table:style-name="Tabela227">
          <table:table-column table:style-name="Tabela227.A"/>
          <table:table-column table:style-name="Tabela227.B"/>
          <table:table-row table:style-name="TableLine1828212990496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1828212990496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001135-19.2021.8.05.0208 APELAÇÃO CÍVEL</text:p>
            </table:table-cell>
          </table:table-row>
          <table:table-row table:style-name="TableLine1828212990496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ROSALVO AUGUSTO VIEIRA DA SILVA</text:p>
            </table:table-cell>
          </table:table-row>
          <table:table-row table:style-name="TableLine1828212990496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MUNICIPIO DE REMANSO</text:p>
            </table:table-cell>
          </table:table-row>
          <table:table-row table:style-name="TableLine1828212990496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NELIA SILVA LIMA</text:p>
            </table:table-cell>
          </table:table-row>
          <table:table-row table:style-name="TableLine1828212990496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TULIO RIBEIRO MIRANDA (BA 46652)</text:p>
            </table:table-cell>
          </table:table-row>
          <table:table-row table:style-name="TableLine1828212990496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10"/>
        <table:table table:name="Tabela228" table:style-name="Tabela228">
          <table:table-column table:style-name="Tabela228.A"/>
          <table:table-column table:style-name="Tabela228.B"/>
          <table:table-row table:style-name="TableLine1828212993664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1828212993664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05842-26.2021.8.05.0080 APELAÇÃO CÍVEL</text:p>
            </table:table-cell>
          </table:table-row>
          <table:table-row table:style-name="TableLine1828212993664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ROSALVO AUGUSTO VIEIRA DA SILVA</text:p>
            </table:table-cell>
          </table:table-row>
          <table:table-row table:style-name="TableLine1828212993664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THIAGO PIMENTA LIMA</text:p>
            </table:table-cell>
          </table:table-row>
          <table:table-row table:style-name="TableLine1828212993664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INSTITUTO NACIONAL DO SEGURO SOCIAL - INSS</text:p>
            </table:table-cell>
          </table:table-row>
          <table:table-row table:style-name="TableLine1828212993664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MAXIMILIANO VIEIRA DE TOLEDO LISBOA ATAIDE (BA 32060)</text:p>
            </table:table-cell>
          </table:table-row>
          <table:table-row table:style-name="TableLine1828212993664">
            <table:table-cell table:style-name="Tabela228.A1" office:value-type="string">
              <text:p text:style-name="P6"/>
            </table:table-cell>
            <table:table-cell table:style-name="Tabela228.A1" office:value-type="string">
              <text:p text:style-name="Table_20_Contents">MAXIMILIANO VIEIRA DE TOLEDO LISBOA ATAIDE (BA 32060)</text:p>
            </table:table-cell>
          </table:table-row>
          <table:table-row table:style-name="TableLine1828212993664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10"/>
        <table:table table:name="Tabela229" table:style-name="Tabela229">
          <table:table-column table:style-name="Tabela229.A"/>
          <table:table-column table:style-name="Tabela229.B"/>
          <table:table-row table:style-name="TableLine1828212999424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1828212999424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0500875-67.2017.8.05.0141 APELAÇÃO CÍVEL</text:p>
            </table:table-cell>
          </table:table-row>
          <table:table-row table:style-name="TableLine1828212999424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ROSALVO AUGUSTO VIEIRA DA SILVA</text:p>
            </table:table-cell>
          </table:table-row>
          <table:table-row table:style-name="TableLine1828212999424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INSTITUTO NACIONAL DO SEGURO SOCIAL - INSS</text:p>
            </table:table-cell>
          </table:table-row>
          <table:table-row table:style-name="TableLine1828212999424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MARIA DAS GRACAS GALVAO PIRES</text:p>
            </table:table-cell>
          </table:table-row>
          <table:table-row table:style-name="TableLine1828212999424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ARIANE BARBOSA ALVES (BA 24666)</text:p>
            </table:table-cell>
          </table:table-row>
          <table:table-row table:style-name="TableLine1828212999424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10"/>
        <table:table table:name="Tabela230" table:style-name="Tabela230">
          <table:table-column table:style-name="Tabela230.A"/>
          <table:table-column table:style-name="Tabela230.B"/>
          <table:table-row table:style-name="TableLine1828213001728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1828213001728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44926-80.2021.8.05.0000 AGRAVO DE INSTRUMENTO</text:p>
            </table:table-cell>
          </table:table-row>
          <table:table-row table:style-name="TableLine1828213001728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ROSALVO AUGUSTO VIEIRA DA SILVA</text:p>
            </table:table-cell>
          </table:table-row>
          <table:table-row table:style-name="TableLine1828213001728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BANCO FICSA S/A.</text:p>
            </table:table-cell>
          </table:table-row>
          <table:table-row table:style-name="TableLine1828213001728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MARIA DE LOURDES DOS SANTOS</text:p>
            </table:table-cell>
          </table:table-row>
          <table:table-row table:style-name="TableLine1828213001728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FERNANDA RAFAELLA OLIVEIRA DE CARVALHO (PE 32766)</text:p>
            </table:table-cell>
          </table:table-row>
          <table:table-row table:style-name="TableLine1828213001728">
            <table:table-cell table:style-name="Tabela230.A1" office:value-type="string">
              <text:p text:style-name="P6"/>
            </table:table-cell>
            <table:table-cell table:style-name="Tabela230.A1" office:value-type="string">
              <text:p text:style-name="Table_20_Contents">GUILHERME SOUZA PEIXOTO (BA 52334)</text:p>
            </table:table-cell>
          </table:table-row>
          <table:table-row table:style-name="TableLine1828213001728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10"/>
        <table:table table:name="Tabela231" table:style-name="Tabela231">
          <table:table-column table:style-name="Tabela231.A"/>
          <table:table-column table:style-name="Tabela231.B"/>
          <table:table-row table:style-name="TableLine1828213010944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1828213010944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042823-03.2021.8.05.0000 AGRAVO DE INSTRUMENTO</text:p>
            </table:table-cell>
          </table:table-row>
          <table:table-row table:style-name="TableLine1828213010944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ROSALVO AUGUSTO VIEIRA DA SILVA</text:p>
            </table:table-cell>
          </table:table-row>
          <table:table-row table:style-name="TableLine1828213010944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BANCO FICSA S/A.</text:p>
            </table:table-cell>
          </table:table-row>
          <table:table-row table:style-name="TableLine1828213010944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MARIA DE SOUZA LOPES</text:p>
            </table:table-cell>
          </table:table-row>
          <table:table-row table:style-name="TableLine1828213010944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FERNANDA RAFAELLA OLIVEIRA DE CARVALHO (PE 32766)</text:p>
            </table:table-cell>
          </table:table-row>
          <table:table-row table:style-name="TableLine1828213010944">
            <table:table-cell table:style-name="Tabela231.A1" office:value-type="string">
              <text:p text:style-name="P6"/>
            </table:table-cell>
            <table:table-cell table:style-name="Tabela231.A1" office:value-type="string">
              <text:p text:style-name="Table_20_Contents">BRUNO PEREIRA DE SANTANA (BA 64382)</text:p>
            </table:table-cell>
          </table:table-row>
          <table:table-row table:style-name="TableLine1828213010944">
            <table:table-cell table:style-name="Tabela231.A1" office:value-type="string">
              <text:p text:style-name="P6"/>
            </table:table-cell>
            <table:table-cell table:style-name="Tabela231.A1" office:value-type="string">
              <text:p text:style-name="Table_20_Contents">RONIELSON COELHO OLIVEIRA (BA 41441)</text:p>
            </table:table-cell>
          </table:table-row>
          <table:table-row table:style-name="TableLine1828213010944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10"/>
        <table:table table:name="Tabela232" table:style-name="Tabela232">
          <table:table-column table:style-name="Tabela232.A"/>
          <table:table-column table:style-name="Tabela232.B"/>
          <table:table-row table:style-name="TableLine1828213022464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ext:soft-page-break/>
          <table:table-row table:style-name="TableLine1828213022464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41197-46.2021.8.05.0000 AGRAVO DE INSTRUMENTO</text:p>
            </table:table-cell>
          </table:table-row>
          <table:table-row table:style-name="TableLine1828213022464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ROSALVO AUGUSTO VIEIRA DA SILVA</text:p>
            </table:table-cell>
          </table:table-row>
          <table:table-row table:style-name="TableLine1828213022464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HELLISSON BARROSO DAMASCENO</text:p>
            </table:table-cell>
          </table:table-row>
          <table:table-row table:style-name="TableLine1828213022464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GUILHERME FERREIRA DAMASCENO</text:p>
            </table:table-cell>
          </table:table-row>
          <table:table-row table:style-name="TableLine1828213022464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LAURIETA MARIA DE JESUS COSTA (BA 32101)</text:p>
            </table:table-cell>
          </table:table-row>
          <table:table-row table:style-name="TableLine1828213022464">
            <table:table-cell table:style-name="Tabela232.A1" office:value-type="string">
              <text:p text:style-name="P6"/>
            </table:table-cell>
            <table:table-cell table:style-name="Tabela232.A1" office:value-type="string">
              <text:p text:style-name="Table_20_Contents">LEONE SILVA MARTINS (BA 31365)</text:p>
            </table:table-cell>
          </table:table-row>
          <table:table-row table:style-name="TableLine1828213022464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10"/>
        <table:table table:name="Tabela233" table:style-name="Tabela233">
          <table:table-column table:style-name="Tabela233.A"/>
          <table:table-column table:style-name="Tabela233.B"/>
          <table:table-row table:style-name="TableLine1828213039456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1828213039456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008319-34.2022.8.05.0000 AGRAVO DE INSTRUMENTO</text:p>
            </table:table-cell>
          </table:table-row>
          <table:table-row table:style-name="TableLine1828213039456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ROSALVO AUGUSTO VIEIRA DA SILVA</text:p>
            </table:table-cell>
          </table:table-row>
          <table:table-row table:style-name="TableLine1828213039456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AMIL ASSISTENCIA MEDICA INTERNACIONAL S.A.</text:p>
            </table:table-cell>
          </table:table-row>
          <table:table-row table:style-name="TableLine1828213039456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DOUGLAS COSTA SILVA</text:p>
            </table:table-cell>
          </table:table-row>
          <table:table-row table:style-name="TableLine1828213039456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ANTONIO DE MORAES DOURADO NETO (PE 23255)</text:p>
            </table:table-cell>
          </table:table-row>
          <table:table-row table:style-name="TableLine1828213039456">
            <table:table-cell table:style-name="Tabela233.A1" office:value-type="string">
              <text:p text:style-name="P6"/>
            </table:table-cell>
            <table:table-cell table:style-name="Tabela233.A1" office:value-type="string">
              <text:p text:style-name="Table_20_Contents">CANDICE SANTANA FERNANDES (BA 21693)</text:p>
            </table:table-cell>
          </table:table-row>
          <table:table-row table:style-name="TableLine1828213039456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10"/>
        <table:table table:name="Tabela234" table:style-name="Tabela234">
          <table:table-column table:style-name="Tabela234.A"/>
          <table:table-column table:style-name="Tabela234.B"/>
          <table:table-row table:style-name="TableLine1828213044640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1828213044640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501430-77.2018.8.05.0229 APELAÇÃO CÍVEL</text:p>
            </table:table-cell>
          </table:table-row>
          <table:table-row table:style-name="TableLine1828213044640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ROSALVO AUGUSTO VIEIRA DA SILVA</text:p>
            </table:table-cell>
          </table:table-row>
          <table:table-row table:style-name="TableLine1828213044640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VIVER PREVIDENCIA</text:p>
            </table:table-cell>
          </table:table-row>
          <table:table-row table:style-name="TableLine1828213044640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MARISTELA OLIVEIRA SILVA</text:p>
            </table:table-cell>
          </table:table-row>
          <table:table-row table:style-name="TableLine1828213044640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NEY JOSE CAMPOS (MG 44243)</text:p>
            </table:table-cell>
          </table:table-row>
          <table:table-row table:style-name="TableLine1828213044640">
            <table:table-cell table:style-name="Tabela234.A1" office:value-type="string">
              <text:p text:style-name="P6"/>
            </table:table-cell>
            <table:table-cell table:style-name="Tabela234.A1" office:value-type="string">
              <text:p text:style-name="Table_20_Contents">ANTONIO FRANCISCO FERNANDES SANTOS JUNIOR (BA 53118)</text:p>
            </table:table-cell>
          </table:table-row>
          <table:table-row table:style-name="TableLine1828213044640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10"/>
        <table:table table:name="Tabela235" table:style-name="Tabela235">
          <table:table-column table:style-name="Tabela235.A"/>
          <table:table-column table:style-name="Tabela235.B"/>
          <table:table-row table:style-name="TableLine1828213029376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1828213029376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001921-61.2011.8.05.0044 APELAÇÃO CÍVEL</text:p>
            </table:table-cell>
          </table:table-row>
          <table:table-row table:style-name="TableLine1828213029376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ROSALVO AUGUSTO VIEIRA DA SILVA</text:p>
            </table:table-cell>
          </table:table-row>
          <table:table-row table:style-name="TableLine1828213029376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BANCO DO BRASIL S/A</text:p>
            </table:table-cell>
          </table:table-row>
          <table:table-row table:style-name="TableLine1828213029376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GSA EMPREENDIMENTOS COMERCIAIS LTDA</text:p>
            </table:table-cell>
          </table:table-row>
          <table:table-row table:style-name="TableLine1828213029376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CELSO DAVID ANTUNES (BA 1141)</text:p>
            </table:table-cell>
          </table:table-row>
          <table:table-row table:style-name="TableLine1828213029376">
            <table:table-cell table:style-name="Tabela235.A1" office:value-type="string">
              <text:p text:style-name="P6"/>
            </table:table-cell>
            <table:table-cell table:style-name="Tabela235.A1" office:value-type="string">
              <text:p text:style-name="Table_20_Contents">JOAO ANTONIO GASGH SOUSA CHAVES (BA 65282)</text:p>
            </table:table-cell>
          </table:table-row>
          <table:table-row table:style-name="TableLine1828213029376">
            <table:table-cell table:style-name="Tabela235.A1" office:value-type="string">
              <text:p text:style-name="P6"/>
            </table:table-cell>
            <table:table-cell table:style-name="Tabela235.A1" office:value-type="string">
              <text:p text:style-name="Table_20_Contents">LUIS CARLOS MONTEIRO LAURENCO (BA 16780)</text:p>
            </table:table-cell>
          </table:table-row>
          <table:table-row table:style-name="TableLine1828213029376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10"/>
        <table:table table:name="Tabela236" table:style-name="Tabela236">
          <table:table-column table:style-name="Tabela236.A"/>
          <table:table-column table:style-name="Tabela236.B"/>
          <table:table-row table:style-name="TableLine1828213052992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1828213052992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0502569-74.2016.8.05.0022 APELAÇÃO CÍVEL</text:p>
            </table:table-cell>
          </table:table-row>
          <table:table-row table:style-name="TableLine1828213052992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ROSALVO AUGUSTO VIEIRA DA SILVA</text:p>
            </table:table-cell>
          </table:table-row>
          <table:table-row table:style-name="TableLine1828213052992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GRAUTE EMPREENDIMENTOS LTDA</text:p>
            </table:table-cell>
          </table:table-row>
          <table:table-row table:style-name="TableLine1828213052992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IJACIA DE CARVALHO RIBEIRO</text:p>
            </table:table-cell>
          </table:table-row>
          <table:table-row table:style-name="TableLine1828213052992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LEXANDRE BRANDAO MANCIOLA (BA 42961)</text:p>
            </table:table-cell>
          </table:table-row>
          <table:table-row table:style-name="TableLine1828213052992">
            <table:table-cell table:style-name="Tabela236.A1" office:value-type="string">
              <text:p text:style-name="P6"/>
            </table:table-cell>
            <table:table-cell table:style-name="Tabela236.A1" office:value-type="string">
              <text:p text:style-name="Table_20_Contents">RAFAEL ABREU SILVANY (BA 43355)</text:p>
            </table:table-cell>
          </table:table-row>
          <table:table-row table:style-name="TableLine1828213052992">
            <table:table-cell table:style-name="Tabela236.A1" office:value-type="string">
              <text:p text:style-name="P6"/>
            </table:table-cell>
            <table:table-cell table:style-name="Tabela236.A1" office:value-type="string">
              <text:p text:style-name="Table_20_Contents">RAFAEL FONSECA LIMA (BA 44247)</text:p>
            </table:table-cell>
          </table:table-row>
          <table:table-row table:style-name="TableLine1828213052992">
            <table:table-cell table:style-name="Tabela236.A1" office:value-type="string">
              <text:p text:style-name="P6"/>
            </table:table-cell>
            <table:table-cell table:style-name="Tabela236.A1" office:value-type="string">
              <text:p text:style-name="Table_20_Contents">CELSON RICARDO CARVALHO DE OLIVEIRA (BA 15470)</text:p>
            </table:table-cell>
          </table:table-row>
          <table:table-row table:style-name="TableLine1828213052992">
            <table:table-cell table:style-name="Tabela236.A1" office:value-type="string">
              <text:p text:style-name="P6"/>
            </table:table-cell>
            <table:table-cell table:style-name="Tabela236.A1" office:value-type="string">
              <text:p text:style-name="Table_20_Contents">JOEVERTON ANTONIO SANTOS TEIXEIRA (BA 25314)</text:p>
            </table:table-cell>
          </table:table-row>
          <table:table-row table:style-name="TableLine1828213052992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10"/>
        <table:table table:name="Tabela237" table:style-name="Tabela237">
          <table:table-column table:style-name="Tabela237.A"/>
          <table:table-column table:style-name="Tabela237.B"/>
          <table:table-row table:style-name="TableLine1828213057024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1828213057024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133920-81.2021.8.05.0001 APELAÇÃO CÍVEL</text:p>
            </table:table-cell>
          </table:table-row>
          <table:table-row table:style-name="TableLine1828213057024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ROSALVO AUGUSTO VIEIRA DA SILVA</text:p>
            </table:table-cell>
          </table:table-row>
          <table:table-row table:style-name="TableLine1828213057024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ADELSON OLIVEIRA DOS SANTOS</text:p>
            </table:table-cell>
          </table:table-row>
          <text:soft-page-break/>
          <table:table-row table:style-name="TableLine1828213057024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BANCO BMG SA</text:p>
            </table:table-cell>
          </table:table-row>
          <table:table-row table:style-name="TableLine1828213057024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ANTONIO LEONARDO SOUZA ROSA (BA 28166)</text:p>
            </table:table-cell>
          </table:table-row>
          <table:table-row table:style-name="TableLine1828213057024">
            <table:table-cell table:style-name="Tabela237.A1" office:value-type="string">
              <text:p text:style-name="P6"/>
            </table:table-cell>
            <table:table-cell table:style-name="Tabela237.A1" office:value-type="string">
              <text:p text:style-name="Table_20_Contents">LEONARDO RODRIGUES PIMENTEL (BA 27067)</text:p>
            </table:table-cell>
          </table:table-row>
          <table:table-row table:style-name="TableLine1828213057024">
            <table:table-cell table:style-name="Tabela237.A1" office:value-type="string">
              <text:p text:style-name="P6"/>
            </table:table-cell>
            <table:table-cell table:style-name="Tabela237.A1" office:value-type="string">
              <text:p text:style-name="Table_20_Contents">MARINA BASTOS DA PORCIUNCULA BENGHI (BA 40137)</text:p>
            </table:table-cell>
          </table:table-row>
          <table:table-row table:style-name="TableLine1828213057024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10"/>
        <table:table table:name="Tabela238" table:style-name="Tabela238">
          <table:table-column table:style-name="Tabela238.A"/>
          <table:table-column table:style-name="Tabela238.B"/>
          <table:table-row table:style-name="TableLine1828213081792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1828213081792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0550173-31.2015.8.05.0001 APELAÇÃO CÍVEL</text:p>
            </table:table-cell>
          </table:table-row>
          <table:table-row table:style-name="TableLine1828213081792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ROSALVO AUGUSTO VIEIRA DA SILVA</text:p>
            </table:table-cell>
          </table:table-row>
          <table:table-row table:style-name="TableLine1828213081792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DERALDO FLORO NETTO FILHO</text:p>
            </table:table-cell>
          </table:table-row>
          <table:table-row table:style-name="TableLine1828213081792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FERNANDO AMARAL</text:p>
            </table:table-cell>
          </table:table-row>
          <table:table-row table:style-name="TableLine1828213081792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10"/>
        <table:table table:name="Tabela239" table:style-name="Tabela239">
          <table:table-column table:style-name="Tabela239.A"/>
          <table:table-column table:style-name="Tabela239.B"/>
          <table:table-row table:style-name="TableLine1828213074880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1828213074880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74094-27.2021.8.05.0001 APELAÇÃO CÍVEL</text:p>
            </table:table-cell>
          </table:table-row>
          <table:table-row table:style-name="TableLine1828213074880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ROSALVO AUGUSTO VIEIRA DA SILVA</text:p>
            </table:table-cell>
          </table:table-row>
          <table:table-row table:style-name="TableLine1828213074880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MARISETE DE JESUS FREITAS</text:p>
            </table:table-cell>
          </table:table-row>
          <table:table-row table:style-name="TableLine1828213074880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HOEPERS RECUPERADORA DE CREDITO S/A</text:p>
            </table:table-cell>
          </table:table-row>
          <table:table-row table:style-name="TableLine1828213074880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VITOR SILVA SOUSA (BA 59643)</text:p>
            </table:table-cell>
          </table:table-row>
          <table:table-row table:style-name="TableLine1828213074880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10"/>
        <table:table table:name="Tabela240" table:style-name="Tabela240">
          <table:table-column table:style-name="Tabela240.A"/>
          <table:table-column table:style-name="Tabela240.B"/>
          <table:table-row table:style-name="TableLine1828213090720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1828213090720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00879-94.2021.8.05.0105 APELAÇÃO CÍVEL</text:p>
            </table:table-cell>
          </table:table-row>
          <table:table-row table:style-name="TableLine1828213090720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ROSALVO AUGUSTO VIEIRA DA SILVA</text:p>
            </table:table-cell>
          </table:table-row>
          <table:table-row table:style-name="TableLine1828213090720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ESTADO DA BAHIA</text:p>
            </table:table-cell>
          </table:table-row>
          <table:table-row table:style-name="TableLine1828213090720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TEREZA MARIZETE BARRETO MACHADO</text:p>
            </table:table-cell>
          </table:table-row>
          <table:table-row table:style-name="TableLine1828213090720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CLAUDIO FABIANO BOAMORTE BALTHAZAR (BA 10901)</text:p>
            </table:table-cell>
          </table:table-row>
          <table:table-row table:style-name="TableLine1828213090720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10"/>
        <table:table table:name="Tabela241" table:style-name="Tabela241">
          <table:table-column table:style-name="Tabela241.A"/>
          <table:table-column table:style-name="Tabela241.B"/>
          <table:table-row table:style-name="TableLine1828214252304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1828214252304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8114587-46.2021.8.05.0001 APELAÇÃO CÍVEL</text:p>
            </table:table-cell>
          </table:table-row>
          <table:table-row table:style-name="TableLine1828214252304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ROSALVO AUGUSTO VIEIRA DA SILVA</text:p>
            </table:table-cell>
          </table:table-row>
          <table:table-row table:style-name="TableLine1828214252304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DOMINGAS TAVARES DE JESUS</text:p>
            </table:table-cell>
          </table:table-row>
          <table:table-row table:style-name="TableLine1828214252304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BANCO FICSA S/A.</text:p>
            </table:table-cell>
          </table:table-row>
          <table:table-row table:style-name="TableLine1828214252304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CARLOS ZENANDRO RIBEIRO SANT ANA (BA 27022)</text:p>
            </table:table-cell>
          </table:table-row>
          <table:table-row table:style-name="TableLine1828214252304">
            <table:table-cell table:style-name="Tabela241.A1" office:value-type="string">
              <text:p text:style-name="P6"/>
            </table:table-cell>
            <table:table-cell table:style-name="Tabela241.A1" office:value-type="string">
              <text:p text:style-name="Table_20_Contents">EDDIE PARISH SILVA (BA 23186)</text:p>
            </table:table-cell>
          </table:table-row>
          <table:table-row table:style-name="TableLine1828214252304">
            <table:table-cell table:style-name="Tabela241.A1" office:value-type="string">
              <text:p text:style-name="P6"/>
            </table:table-cell>
            <table:table-cell table:style-name="Tabela241.A1" office:value-type="string">
              <text:p text:style-name="Table_20_Contents">FERNANDA RAFAELLA OLIVEIRA DE CARVALHO (PE 32766)</text:p>
            </table:table-cell>
          </table:table-row>
          <table:table-row table:style-name="TableLine1828214252304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10"/>
        <table:table table:name="Tabela242" table:style-name="Tabela242">
          <table:table-column table:style-name="Tabela242.A"/>
          <table:table-column table:style-name="Tabela242.B"/>
          <table:table-row table:style-name="TableLine1828214254896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1828214254896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0501292-95.2014.8.05.0150 APELAÇÃO CÍVEL</text:p>
            </table:table-cell>
          </table:table-row>
          <table:table-row table:style-name="TableLine1828214254896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ROSALVO AUGUSTO VIEIRA DA SILVA</text:p>
            </table:table-cell>
          </table:table-row>
          <table:table-row table:style-name="TableLine1828214254896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JOSE PAULO SILVA DE SOUZA</text:p>
            </table:table-cell>
          </table:table-row>
          <table:table-row table:style-name="TableLine1828214254896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VLADIMIRO DUKCEVICH</text:p>
            </table:table-cell>
          </table:table-row>
          <table:table-row table:style-name="TableLine1828214254896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ISLAINE DE ALMEIDA CARVALHO (BA 43659)</text:p>
            </table:table-cell>
          </table:table-row>
          <table:table-row table:style-name="TableLine1828214254896">
            <table:table-cell table:style-name="Tabela242.A1" office:value-type="string">
              <text:p text:style-name="P6"/>
            </table:table-cell>
            <table:table-cell table:style-name="Tabela242.A1" office:value-type="string">
              <text:p text:style-name="Table_20_Contents">JORGE DA SILVA SOUZA (BA 25262)</text:p>
            </table:table-cell>
          </table:table-row>
          <table:table-row table:style-name="TableLine1828214254896">
            <table:table-cell table:style-name="Tabela242.A1" office:value-type="string">
              <text:p text:style-name="P6"/>
            </table:table-cell>
            <table:table-cell table:style-name="Tabela242.A1" office:value-type="string">
              <text:p text:style-name="Table_20_Contents">MARCELO PINTO DA SILVA (BA 21180)</text:p>
            </table:table-cell>
          </table:table-row>
          <table:table-row table:style-name="TableLine1828214254896">
            <table:table-cell table:style-name="Tabela242.A1" office:value-type="string">
              <text:p text:style-name="P6"/>
            </table:table-cell>
            <table:table-cell table:style-name="Tabela242.A1" office:value-type="string">
              <text:p text:style-name="Table_20_Contents">VALERIA CRISTINA MAINART DONATI (BA 39319)</text:p>
            </table:table-cell>
          </table:table-row>
          <table:table-row table:style-name="TableLine1828214254896">
            <table:table-cell table:style-name="Tabela242.A1" office:value-type="string">
              <text:p text:style-name="P6"/>
            </table:table-cell>
            <table:table-cell table:style-name="Tabela242.A1" office:value-type="string">
              <text:p text:style-name="Table_20_Contents">JACOPO ALBERTO PASI (BA 35285)</text:p>
            </table:table-cell>
          </table:table-row>
          <table:table-row table:style-name="TableLine1828214254896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10"/>
        <table:table table:name="Tabela243" table:style-name="Tabela243">
          <table:table-column table:style-name="Tabela243.A"/>
          <table:table-column table:style-name="Tabela243.B"/>
          <text:soft-page-break/>
          <table:table-row table:style-name="TableLine1828214271312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1828214271312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500111-97.2019.8.05.0113 APELAÇÃO CÍVEL</text:p>
            </table:table-cell>
          </table:table-row>
          <table:table-row table:style-name="TableLine1828214271312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ROSALVO AUGUSTO VIEIRA DA SILVA</text:p>
            </table:table-cell>
          </table:table-row>
          <table:table-row table:style-name="TableLine1828214271312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AGERBA</text:p>
            </table:table-cell>
          </table:table-row>
          <table:table-row table:style-name="TableLine1828214271312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ELIZABETE DOS SANTOS SILVA</text:p>
            </table:table-cell>
          </table:table-row>
          <table:table-row table:style-name="TableLine1828214271312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SAULO DANTAS DE SANTANA (BA 59305)</text:p>
            </table:table-cell>
          </table:table-row>
          <table:table-row table:style-name="TableLine1828214271312">
            <table:table-cell table:style-name="Tabela243.A1" office:value-type="string">
              <text:p text:style-name="P6"/>
            </table:table-cell>
            <table:table-cell table:style-name="Tabela243.A1" office:value-type="string">
              <text:p text:style-name="Table_20_Contents">WELINGTON CELESTINO BASTOS (BA 43196)</text:p>
            </table:table-cell>
          </table:table-row>
          <table:table-row table:style-name="TableLine1828214271312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10"/>
        <table:table table:name="Tabela244" table:style-name="Tabela244">
          <table:table-column table:style-name="Tabela244.A"/>
          <table:table-column table:style-name="Tabela244.B"/>
          <table:table-row table:style-name="TableLine1828214279952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1828214279952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0002229-06.2008.8.05.0076 APELAÇÃO CÍVEL</text:p>
            </table:table-cell>
          </table:table-row>
          <table:table-row table:style-name="TableLine1828214279952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ROSALVO AUGUSTO VIEIRA DA SILVA</text:p>
            </table:table-cell>
          </table:table-row>
          <table:table-row table:style-name="TableLine1828214279952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WALTER DA SILVA</text:p>
            </table:table-cell>
          </table:table-row>
          <table:table-row table:style-name="TableLine1828214279952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PETROLEO BRASILEIRO S A PETROBRAS</text:p>
            </table:table-cell>
          </table:table-row>
          <table:table-row table:style-name="TableLine1828214279952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LUCIANA SANTOS BARROSO (BA 18130)</text:p>
            </table:table-cell>
          </table:table-row>
          <table:table-row table:style-name="TableLine1828214279952">
            <table:table-cell table:style-name="Tabela244.A1" office:value-type="string">
              <text:p text:style-name="P6"/>
            </table:table-cell>
            <table:table-cell table:style-name="Tabela244.A1" office:value-type="string">
              <text:p text:style-name="Table_20_Contents">ADRIANA SEIJO DE SA FONSECA GUSMAO (BA 20557)</text:p>
            </table:table-cell>
          </table:table-row>
          <table:table-row table:style-name="TableLine1828214279952">
            <table:table-cell table:style-name="Tabela244.A1" office:value-type="string">
              <text:p text:style-name="P6"/>
            </table:table-cell>
            <table:table-cell table:style-name="Tabela244.A1" office:value-type="string">
              <text:p text:style-name="Table_20_Contents">CARLOS ROBERTO DE SIQUEIRA CASTRO (BA 17769)</text:p>
            </table:table-cell>
          </table:table-row>
          <table:table-row table:style-name="TableLine1828214279952">
            <table:table-cell table:style-name="Tabela244.A1" office:value-type="string">
              <text:p text:style-name="P6"/>
            </table:table-cell>
            <table:table-cell table:style-name="Tabela244.A1" office:value-type="string">
              <text:p text:style-name="Table_20_Contents">MARIALVA DE CARVALHO NOGUEIRA (BA 714)</text:p>
            </table:table-cell>
          </table:table-row>
          <table:table-row table:style-name="TableLine1828214279952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10"/>
        <table:table table:name="Tabela245" table:style-name="Tabela245">
          <table:table-column table:style-name="Tabela245.A"/>
          <table:table-column table:style-name="Tabela245.B"/>
          <table:table-row table:style-name="TableLine1828214286864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1828214286864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00096-52.2017.8.05.0264 APELAÇÃO CÍVEL</text:p>
            </table:table-cell>
          </table:table-row>
          <table:table-row table:style-name="TableLine1828214286864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ROSALVO AUGUSTO VIEIRA DA SILVA</text:p>
            </table:table-cell>
          </table:table-row>
          <table:table-row table:style-name="TableLine1828214286864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Município de Gongogi</text:p>
            </table:table-cell>
          </table:table-row>
          <table:table-row table:style-name="TableLine1828214286864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LUZIA DE OLIVEIRA SOUZA</text:p>
            </table:table-cell>
          </table:table-row>
          <table:table-row table:style-name="TableLine1828214286864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LUIS MARCOS DOS SANTOS (BA 28448)</text:p>
            </table:table-cell>
          </table:table-row>
          <table:table-row table:style-name="TableLine1828214286864">
            <table:table-cell table:style-name="Tabela245.A1" office:value-type="string">
              <text:p text:style-name="P6"/>
            </table:table-cell>
            <table:table-cell table:style-name="Tabela245.A1" office:value-type="string">
              <text:p text:style-name="Table_20_Contents">ATEMILSON BISPO DOS SANTOS (BA 28887)</text:p>
            </table:table-cell>
          </table:table-row>
          <table:table-row table:style-name="TableLine1828214286864">
            <table:table-cell table:style-name="Tabela245.A1" office:value-type="string">
              <text:p text:style-name="P6"/>
            </table:table-cell>
            <table:table-cell table:style-name="Tabela245.A1" office:value-type="string">
              <text:p text:style-name="Table_20_Contents">LUIS MARCOS DOS SANTOS (BA 28448)</text:p>
            </table:table-cell>
          </table:table-row>
          <table:table-row table:style-name="TableLine1828214286864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10"/>
        <table:table table:name="Tabela246" table:style-name="Tabela246">
          <table:table-column table:style-name="Tabela246.A"/>
          <table:table-column table:style-name="Tabela246.B"/>
          <table:table-row table:style-name="TableLine1828214295504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1828214295504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0051041-42.2010.8.05.0001 APELAÇÃO CÍVEL</text:p>
            </table:table-cell>
          </table:table-row>
          <table:table-row table:style-name="TableLine1828214295504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ROSALVO AUGUSTO VIEIRA DA SILVA</text:p>
            </table:table-cell>
          </table:table-row>
          <table:table-row table:style-name="TableLine1828214295504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BANCO BRADESCO SA</text:p>
            </table:table-cell>
          </table:table-row>
          <table:table-row table:style-name="TableLine1828214295504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FOLMAR COMERCIAL DE ALIMENTOS LTDA - ME</text:p>
            </table:table-cell>
          </table:table-row>
          <table:table-row table:style-name="TableLine1828214295504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DARIO LIMA EVANGELISTA (BA 12584)</text:p>
            </table:table-cell>
          </table:table-row>
          <table:table-row table:style-name="TableLine1828214295504">
            <table:table-cell table:style-name="Tabela246.A1" office:value-type="string">
              <text:p text:style-name="P6"/>
            </table:table-cell>
            <table:table-cell table:style-name="Tabela246.A1" office:value-type="string">
              <text:p text:style-name="Table_20_Contents">ELISA MARA ODAS (BA 18250)</text:p>
            </table:table-cell>
          </table:table-row>
          <table:table-row table:style-name="TableLine1828214295504">
            <table:table-cell table:style-name="Tabela246.A1" office:value-type="string">
              <text:p text:style-name="P6"/>
            </table:table-cell>
            <table:table-cell table:style-name="Tabela246.A1" office:value-type="string">
              <text:p text:style-name="Table_20_Contents">FABIO DE SOUZA GONCALVES (BA 20386)</text:p>
            </table:table-cell>
          </table:table-row>
          <table:table-row table:style-name="TableLine1828214295504">
            <table:table-cell table:style-name="Tabela246.A1" office:value-type="string">
              <text:p text:style-name="P6"/>
            </table:table-cell>
            <table:table-cell table:style-name="Tabela246.A1" office:value-type="string">
              <text:p text:style-name="Table_20_Contents">ANDREA BORJA BATISTA (BA 17317)</text:p>
            </table:table-cell>
          </table:table-row>
          <table:table-row table:style-name="TableLine1828214295504">
            <table:table-cell table:style-name="Tabela246.A1" office:value-type="string">
              <text:p text:style-name="P6"/>
            </table:table-cell>
            <table:table-cell table:style-name="Tabela246.A1" office:value-type="string">
              <text:p text:style-name="Table_20_Contents">MANOEL CERQUEIRA DE OLIVEIRA NETTO (BA 7176)</text:p>
            </table:table-cell>
          </table:table-row>
          <table:table-row table:style-name="TableLine1828214295504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10"/>
        <table:table table:name="Tabela247" table:style-name="Tabela247">
          <table:table-column table:style-name="Tabela247.A"/>
          <table:table-column table:style-name="Tabela247.B"/>
          <table:table-row table:style-name="TableLine1828214296080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1828214296080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0505539-47.2015.8.05.0001 APELAÇÃO CÍVEL</text:p>
            </table:table-cell>
          </table:table-row>
          <table:table-row table:style-name="TableLine1828214296080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ROSALVO AUGUSTO VIEIRA DA SILVA</text:p>
            </table:table-cell>
          </table:table-row>
          <table:table-row table:style-name="TableLine1828214296080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EDILSON LIMA SANTOS JUNIOR</text:p>
            </table:table-cell>
          </table:table-row>
          <table:table-row table:style-name="TableLine1828214296080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Seguradora Líder dos Consorcios Dpvat SA</text:p>
            </table:table-cell>
          </table:table-row>
          <table:table-row table:style-name="TableLine1828214296080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JONATAS NEVES MARINHO DA COSTA (BA 25893)</text:p>
            </table:table-cell>
          </table:table-row>
          <table:table-row table:style-name="TableLine1828214296080">
            <table:table-cell table:style-name="Tabela247.A1" office:value-type="string">
              <text:p text:style-name="P6"/>
            </table:table-cell>
            <table:table-cell table:style-name="Tabela247.A1" office:value-type="string">
              <text:p text:style-name="Table_20_Contents">FABIO GIL MOREIRA SANTIAGO (BA 15664)</text:p>
            </table:table-cell>
          </table:table-row>
          <table:table-row table:style-name="TableLine1828214296080">
            <table:table-cell table:style-name="Tabela247.A1" office:value-type="string">
              <text:p text:style-name="P6"/>
            </table:table-cell>
            <table:table-cell table:style-name="Tabela247.A1" office:value-type="string">
              <text:p text:style-name="Table_20_Contents">RODRIGO AYRES MARTINS DE OLIVEIRA (BA 43925)</text:p>
            </table:table-cell>
          </table:table-row>
          <table:table-row table:style-name="TableLine1828214296080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10"/>
        <table:table table:name="Tabela248" table:style-name="Tabela248">
          <table:table-column table:style-name="Tabela248.A"/>
          <table:table-column table:style-name="Tabela248.B"/>
          <text:soft-page-break/>
          <table:table-row table:style-name="TableLine1828214319120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1828214319120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40049-97.2021.8.05.0000 AGRAVO DE INSTRUMENTO</text:p>
            </table:table-cell>
          </table:table-row>
          <table:table-row table:style-name="TableLine1828214319120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ROSALVO AUGUSTO VIEIRA DA SILVA</text:p>
            </table:table-cell>
          </table:table-row>
          <table:table-row table:style-name="TableLine1828214319120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ARIELSON GOMES DE OLIVEIRA</text:p>
            </table:table-cell>
          </table:table-row>
          <table:table-row table:style-name="TableLine1828214319120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BANCO BMG SA</text:p>
            </table:table-cell>
          </table:table-row>
          <table:table-row table:style-name="TableLine1828214319120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DANIEL HENRIQUE SANTOS SILVA (BA 54725)</text:p>
            </table:table-cell>
          </table:table-row>
          <table:table-row table:style-name="TableLine1828214319120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10"/>
        <table:table table:name="Tabela249" table:style-name="Tabela249">
          <table:table-column table:style-name="Tabela249.A"/>
          <table:table-column table:style-name="Tabela249.B"/>
          <table:table-row table:style-name="TableLine1828214307312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1828214307312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0504251-82.2016.8.05.0113 APELAÇÃO CÍVEL</text:p>
            </table:table-cell>
          </table:table-row>
          <table:table-row table:style-name="TableLine1828214307312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ROSALVO AUGUSTO VIEIRA DA SILVA</text:p>
            </table:table-cell>
          </table:table-row>
          <table:table-row table:style-name="TableLine1828214307312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WALTER JOSE BISPO DOS SANTOS</text:p>
            </table:table-cell>
          </table:table-row>
          <table:table-row table:style-name="TableLine1828214307312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MUNICIPIO DE ITABUNA</text:p>
            </table:table-cell>
          </table:table-row>
          <table:table-row table:style-name="TableLine1828214307312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RAFLE MUNIZ SALUME (BA 13258)</text:p>
            </table:table-cell>
          </table:table-row>
          <table:table-row table:style-name="TableLine1828214307312">
            <table:table-cell table:style-name="Tabela249.A1" office:value-type="string">
              <text:p text:style-name="P6"/>
            </table:table-cell>
            <table:table-cell table:style-name="Tabela249.A1" office:value-type="string">
              <text:p text:style-name="Table_20_Contents">MATEUS WILDBERGER SANTANA LISBOA (BA 33031)</text:p>
            </table:table-cell>
          </table:table-row>
          <table:table-row table:style-name="TableLine1828214307312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10"/>
        <table:table table:name="Tabela250" table:style-name="Tabela250">
          <table:table-column table:style-name="Tabela250.A"/>
          <table:table-column table:style-name="Tabela250.B"/>
          <table:table-row table:style-name="TableLine1828214326608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1828214326608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8027295-26.2021.8.05.0000 AGRAVO DE INSTRUMENTO</text:p>
            </table:table-cell>
          </table:table-row>
          <table:table-row table:style-name="TableLine1828214326608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ROSALVO AUGUSTO VIEIRA DA SILVA</text:p>
            </table:table-cell>
          </table:table-row>
          <table:table-row table:style-name="TableLine1828214326608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ELIENE MACEDO SILVA</text:p>
            </table:table-cell>
          </table:table-row>
          <table:table-row table:style-name="TableLine1828214326608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ASSOCIACAO DE DESENVOLVIMENTO COMUNITARIO</text:p>
            </table:table-cell>
          </table:table-row>
          <table:table-row table:style-name="TableLine1828214326608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10"/>
        <table:table table:name="Tabela251" table:style-name="Tabela251">
          <table:table-column table:style-name="Tabela251.A"/>
          <table:table-column table:style-name="Tabela251.B"/>
          <table:table-row table:style-name="TableLine1828214331504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1828214331504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0501820-27.2017.8.05.0150 APELAÇÃO CÍVEL</text:p>
            </table:table-cell>
          </table:table-row>
          <table:table-row table:style-name="TableLine1828214331504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ROSALVO AUGUSTO VIEIRA DA SILVA</text:p>
            </table:table-cell>
          </table:table-row>
          <table:table-row table:style-name="TableLine1828214331504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DEFENSORIA PUBLICA DO ESTADO DA BAHIA</text:p>
            </table:table-cell>
          </table:table-row>
          <table:table-row table:style-name="TableLine1828214331504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ESTADO DA BAHIA</text:p>
            </table:table-cell>
          </table:table-row>
          <table:table-row table:style-name="TableLine1828214331504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GILMAR BITTENCOURT SANTOS SILVA (BA 14398)</text:p>
            </table:table-cell>
          </table:table-row>
          <table:table-row table:style-name="TableLine1828214331504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10"/>
        <table:table table:name="Tabela252" table:style-name="Tabela252">
          <table:table-column table:style-name="Tabela252.A"/>
          <table:table-column table:style-name="Tabela252.B"/>
          <table:table-row table:style-name="TableLine1828214339856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1828214339856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569365-81.2014.8.05.0001 APELAÇÃO CÍVEL</text:p>
            </table:table-cell>
          </table:table-row>
          <table:table-row table:style-name="TableLine1828214339856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REGINA HELENA RAMOS REIS</text:p>
            </table:table-cell>
          </table:table-row>
          <table:table-row table:style-name="TableLine1828214339856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KATIA DE CAMARGO TEIXEIRA</text:p>
            </table:table-cell>
          </table:table-row>
          <table:table-row table:style-name="TableLine1828214339856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MUNICIPIO DE SALVADOR</text:p>
            </table:table-cell>
          </table:table-row>
          <table:table-row table:style-name="TableLine1828214339856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10"/>
        <table:table table:name="Tabela253" table:style-name="Tabela253">
          <table:table-column table:style-name="Tabela253.A"/>
          <table:table-column table:style-name="Tabela253.B"/>
          <table:table-row table:style-name="TableLine1828214354832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1828214354832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0577238-93.2018.8.05.0001 APELAÇÃO CÍVEL</text:p>
            </table:table-cell>
          </table:table-row>
          <table:table-row table:style-name="TableLine1828214354832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REGINA HELENA RAMOS REIS</text:p>
            </table:table-cell>
          </table:table-row>
          <table:table-row table:style-name="TableLine1828214354832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HLAR EMPREENDIMENTOS IMOBILIARIOS SPE LTDA</text:p>
            </table:table-cell>
          </table:table-row>
          <table:table-row table:style-name="TableLine1828214354832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JOSE RIBAMAR SILVEIRA HOLANDA</text:p>
            </table:table-cell>
          </table:table-row>
          <table:table-row table:style-name="TableLine1828214354832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EDSON BOMFIM DE JESUS DOS SANTOS (BA 46040)</text:p>
            </table:table-cell>
          </table:table-row>
          <table:table-row table:style-name="TableLine1828214354832">
            <table:table-cell table:style-name="Tabela253.A1" office:value-type="string">
              <text:p text:style-name="P6"/>
            </table:table-cell>
            <table:table-cell table:style-name="Tabela253.A1" office:value-type="string">
              <text:p text:style-name="Table_20_Contents">RAFAEL NASCIMENTO ACCIOLY (PE 30789)</text:p>
            </table:table-cell>
          </table:table-row>
          <table:table-row table:style-name="TableLine1828214354832">
            <table:table-cell table:style-name="Tabela253.A1" office:value-type="string">
              <text:p text:style-name="P6"/>
            </table:table-cell>
            <table:table-cell table:style-name="Tabela253.A1" office:value-type="string">
              <text:p text:style-name="Table_20_Contents">ROCIMAR BRIGIDO SILVEIRA HOLANDA (BA 38085)</text:p>
            </table:table-cell>
          </table:table-row>
          <table:table-row table:style-name="TableLine1828214354832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10"/>
        <table:table table:name="Tabela254" table:style-name="Tabela254">
          <table:table-column table:style-name="Tabela254.A"/>
          <table:table-column table:style-name="Tabela254.B"/>
          <table:table-row table:style-name="TableLine1828214358864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1828214358864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15366-59.2022.8.05.0000 AGRAVO DE INSTRUMENTO</text:p>
            </table:table-cell>
          </table:table-row>
          <text:soft-page-break/>
          <table:table-row table:style-name="TableLine1828214358864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REGINA HELENA RAMOS REIS</text:p>
            </table:table-cell>
          </table:table-row>
          <table:table-row table:style-name="TableLine1828214358864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BANCO BMG SA</text:p>
            </table:table-cell>
          </table:table-row>
          <table:table-row table:style-name="TableLine1828214358864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CARLOS ANTONIO SANTOS SILVA</text:p>
            </table:table-cell>
          </table:table-row>
          <table:table-row table:style-name="TableLine1828214358864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FELIPE GAZOLA VIEIRA MARQUES (BA 34730)</text:p>
            </table:table-cell>
          </table:table-row>
          <table:table-row table:style-name="TableLine1828214358864">
            <table:table-cell table:style-name="Tabela254.A1" office:value-type="string">
              <text:p text:style-name="P6"/>
            </table:table-cell>
            <table:table-cell table:style-name="Tabela254.A1" office:value-type="string">
              <text:p text:style-name="Table_20_Contents">JAQUELINE SILVA DE FREITAS (BA 64004)</text:p>
            </table:table-cell>
          </table:table-row>
          <table:table-row table:style-name="TableLine1828214358864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10"/>
        <table:table table:name="Tabela255" table:style-name="Tabela255">
          <table:table-column table:style-name="Tabela255.A"/>
          <table:table-column table:style-name="Tabela255.B"/>
          <table:table-row table:style-name="TableLine1828214361456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1828214361456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00353-83.2022.8.05.9000 AGRAVO DE INSTRUMENTO</text:p>
            </table:table-cell>
          </table:table-row>
          <table:table-row table:style-name="TableLine1828214361456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REGINA HELENA RAMOS REIS</text:p>
            </table:table-cell>
          </table:table-row>
          <table:table-row table:style-name="TableLine1828214361456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DERALDO MIGUEL DE FARIAS COSTA</text:p>
            </table:table-cell>
          </table:table-row>
          <table:table-row table:style-name="TableLine1828214361456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SONIA MARIA PEREIRA COSTA</text:p>
            </table:table-cell>
          </table:table-row>
          <table:table-row table:style-name="TableLine1828214361456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JULIVAL DOS ANJOS GONCALVES (BA 38504)</text:p>
            </table:table-cell>
          </table:table-row>
          <table:table-row table:style-name="TableLine1828214361456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10"/>
        <table:table table:name="Tabela256" table:style-name="Tabela256">
          <table:table-column table:style-name="Tabela256.A"/>
          <table:table-column table:style-name="Tabela256.B"/>
          <table:table-row table:style-name="TableLine1828214364336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1828214364336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00411-26.2018.8.05.0012 APELAÇÃO CÍVEL</text:p>
            </table:table-cell>
          </table:table-row>
          <table:table-row table:style-name="TableLine1828214364336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REGINA HELENA RAMOS REIS</text:p>
            </table:table-cell>
          </table:table-row>
          <table:table-row table:style-name="TableLine1828214364336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MUNICIPIO DE NOVO TRIUNFO</text:p>
            </table:table-cell>
          </table:table-row>
          <table:table-row table:style-name="TableLine1828214364336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ANA LUCIA SANTANA DOS SANTOS</text:p>
            </table:table-cell>
          </table:table-row>
          <table:table-row table:style-name="TableLine1828214364336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KLEITON GONCALVES DE CARVALHO (BA 51141)</text:p>
            </table:table-cell>
          </table:table-row>
          <table:table-row table:style-name="TableLine1828214364336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10"/>
        <table:table table:name="Tabela257" table:style-name="Tabela257">
          <table:table-column table:style-name="Tabela257.A"/>
          <table:table-column table:style-name="Tabela257.B"/>
          <table:table-row table:style-name="TableLine1828214377872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1828214377872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506127-36.2017.8.05.0146 APELAÇÃO CÍVEL</text:p>
            </table:table-cell>
          </table:table-row>
          <table:table-row table:style-name="TableLine1828214377872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REGINA HELENA RAMOS REIS</text:p>
            </table:table-cell>
          </table:table-row>
          <table:table-row table:style-name="TableLine1828214377872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BANCO BRADESCO SA</text:p>
            </table:table-cell>
          </table:table-row>
          <table:table-row table:style-name="TableLine1828214377872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MARIA DO SOCORRO DOS SANTOS FERNANDES</text:p>
            </table:table-cell>
          </table:table-row>
          <table:table-row table:style-name="TableLine1828214377872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LARISSA SENTO SE ROSSI (BA 16330)</text:p>
            </table:table-cell>
          </table:table-row>
          <table:table-row table:style-name="TableLine1828214377872">
            <table:table-cell table:style-name="Tabela257.A1" office:value-type="string">
              <text:p text:style-name="P6"/>
            </table:table-cell>
            <table:table-cell table:style-name="Tabela257.A1" office:value-type="string">
              <text:p text:style-name="Table_20_Contents">MARA ROBERTA SAMPAIO GOMES (BA 24295)</text:p>
            </table:table-cell>
          </table:table-row>
          <table:table-row table:style-name="TableLine1828214377872">
            <table:table-cell table:style-name="Tabela257.A1" office:value-type="string">
              <text:p text:style-name="P6"/>
            </table:table-cell>
            <table:table-cell table:style-name="Tabela257.A1" office:value-type="string">
              <text:p text:style-name="Table_20_Contents">MARA ROBERTA SAMPAIO GOMES (BA 24295)</text:p>
            </table:table-cell>
          </table:table-row>
          <table:table-row table:style-name="TableLine1828214377872">
            <table:table-cell table:style-name="Tabela257.A1" office:value-type="string">
              <text:p text:style-name="P6"/>
            </table:table-cell>
            <table:table-cell table:style-name="Tabela257.A1" office:value-type="string">
              <text:p text:style-name="Table_20_Contents">ALBERTO SALVADOR LIMA SILVA (BA 46917)</text:p>
            </table:table-cell>
          </table:table-row>
          <table:table-row table:style-name="TableLine1828214377872">
            <table:table-cell table:style-name="Tabela257.A1" office:value-type="string">
              <text:p text:style-name="P6"/>
            </table:table-cell>
            <table:table-cell table:style-name="Tabela257.A1" office:value-type="string">
              <text:p text:style-name="Table_20_Contents">ROSILANE DE SOUZA GONCALVES MATIAS (PE 33852)</text:p>
            </table:table-cell>
          </table:table-row>
          <table:table-row table:style-name="TableLine1828214377872">
            <table:table-cell table:style-name="Tabela257.A1" office:value-type="string">
              <text:p text:style-name="P6"/>
            </table:table-cell>
            <table:table-cell table:style-name="Tabela257.A1" office:value-type="string">
              <text:p text:style-name="Table_20_Contents">THIAGO RODRIGUES BORGES (BA 40412)</text:p>
            </table:table-cell>
          </table:table-row>
          <table:table-row table:style-name="TableLine1828214377872">
            <table:table-cell table:style-name="Tabela257.A1" office:value-type="string">
              <text:p text:style-name="P6"/>
            </table:table-cell>
            <table:table-cell table:style-name="Tabela257.A1" office:value-type="string">
              <text:p text:style-name="Table_20_Contents">VALBERTO MATIAS DOS SANTOS (BA 21960)</text:p>
            </table:table-cell>
          </table:table-row>
          <table:table-row table:style-name="TableLine1828214377872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10"/>
        <table:table table:name="Tabela258" table:style-name="Tabela258">
          <table:table-column table:style-name="Tabela258.A"/>
          <table:table-column table:style-name="Tabela258.B"/>
          <table:table-row table:style-name="TableLine1828214396016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1828214396016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504089-20.2016.8.05.0103 APELAÇÃO CÍVEL</text:p>
            </table:table-cell>
          </table:table-row>
          <table:table-row table:style-name="TableLine1828214396016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REGINA HELENA RAMOS REIS</text:p>
            </table:table-cell>
          </table:table-row>
          <table:table-row table:style-name="TableLine1828214396016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MAELI OLIVEIRA COSTA</text:p>
            </table:table-cell>
          </table:table-row>
          <table:table-row table:style-name="TableLine1828214396016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INSTITUTO NACIONAL DO SEGURO SOCIAL - INSS</text:p>
            </table:table-cell>
          </table:table-row>
          <table:table-row table:style-name="TableLine1828214396016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MAX RODRIGO DA CRUZ LEITAO (BA 58270)</text:p>
            </table:table-cell>
          </table:table-row>
          <table:table-row table:style-name="TableLine1828214396016">
            <table:table-cell table:style-name="Tabela258.A1" office:value-type="string">
              <text:p text:style-name="P6"/>
            </table:table-cell>
            <table:table-cell table:style-name="Tabela258.A1" office:value-type="string">
              <text:p text:style-name="Table_20_Contents">MICHEL DE ALMEIDA BEZERRA (BA 45815)</text:p>
            </table:table-cell>
          </table:table-row>
          <table:table-row table:style-name="TableLine1828214396016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10"/>
        <table:table table:name="Tabela259" table:style-name="Tabela259">
          <table:table-column table:style-name="Tabela259.A"/>
          <table:table-column table:style-name="Tabela259.B"/>
          <table:table-row table:style-name="TableLine1828214393712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1828214393712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0039317-22.2002.8.05.0001 APELAÇÃO CÍVEL</text:p>
            </table:table-cell>
          </table:table-row>
          <table:table-row table:style-name="TableLine1828214393712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REGINA HELENA RAMOS REIS</text:p>
            </table:table-cell>
          </table:table-row>
          <table:table-row table:style-name="TableLine1828214393712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DESENBAHIA-AGENCIA DE FOMENTO DO ESTADO DA BAHIA S/A</text:p>
            </table:table-cell>
          </table:table-row>
          <table:table-row table:style-name="TableLine1828214393712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Maiorca Industria de Bebidas Ltda</text:p>
            </table:table-cell>
          </table:table-row>
          <table:table-row table:style-name="TableLine1828214393712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IVAN FERNANDEZ BAQUEIRO PERRUCHO (BA 25961)</text:p>
            </table:table-cell>
          </table:table-row>
          <text:soft-page-break/>
          <table:table-row table:style-name="TableLine1828214393712">
            <table:table-cell table:style-name="Tabela259.A1" office:value-type="string">
              <text:p text:style-name="P6"/>
            </table:table-cell>
            <table:table-cell table:style-name="Tabela259.A1" office:value-type="string">
              <text:p text:style-name="Table_20_Contents">MARCOS IMBASSAHY GUIMARAES MOREIRA (BA 17831)</text:p>
            </table:table-cell>
          </table:table-row>
          <table:table-row table:style-name="TableLine1828214393712">
            <table:table-cell table:style-name="Tabela259.A1" office:value-type="string">
              <text:p text:style-name="P6"/>
            </table:table-cell>
            <table:table-cell table:style-name="Tabela259.A1" office:value-type="string">
              <text:p text:style-name="Table_20_Contents">ANTONIO BOAVENTURA REIS DE PINHO (BA 10926)</text:p>
            </table:table-cell>
          </table:table-row>
          <table:table-row table:style-name="TableLine1828214393712">
            <table:table-cell table:style-name="Tabela259.A1" office:value-type="string">
              <text:p text:style-name="P6"/>
            </table:table-cell>
            <table:table-cell table:style-name="Tabela259.A1" office:value-type="string">
              <text:p text:style-name="Table_20_Contents">MANFREDO LESSA PINTO (BA 10550)</text:p>
            </table:table-cell>
          </table:table-row>
          <table:table-row table:style-name="TableLine1828214393712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10"/>
        <table:table table:name="Tabela260" table:style-name="Tabela260">
          <table:table-column table:style-name="Tabela260.A"/>
          <table:table-column table:style-name="Tabela260.B"/>
          <table:table-row table:style-name="TableLine1828214407824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1828214407824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111528-50.2021.8.05.0001 APELAÇÃO CÍVEL</text:p>
            </table:table-cell>
          </table:table-row>
          <table:table-row table:style-name="TableLine1828214407824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REGINA HELENA RAMOS REIS</text:p>
            </table:table-cell>
          </table:table-row>
          <table:table-row table:style-name="TableLine1828214407824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ITAU UNIBANCO S.A.</text:p>
            </table:table-cell>
          </table:table-row>
          <table:table-row table:style-name="TableLine1828214407824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ITAU UNIBANCO S.A.</text:p>
            </table:table-cell>
          </table:table-row>
          <table:table-row table:style-name="TableLine1828214407824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ENY BITTENCOURT (BA 29442)</text:p>
            </table:table-cell>
          </table:table-row>
          <table:table-row table:style-name="TableLine1828214407824">
            <table:table-cell table:style-name="Tabela260.A1" office:value-type="string">
              <text:p text:style-name="P6"/>
            </table:table-cell>
            <table:table-cell table:style-name="Tabela260.A1" office:value-type="string">
              <text:p text:style-name="Table_20_Contents">VITOR SILVA SOUSA (BA 59643)</text:p>
            </table:table-cell>
          </table:table-row>
          <table:table-row table:style-name="TableLine1828214407824">
            <table:table-cell table:style-name="Tabela260.A1" office:value-type="string">
              <text:p text:style-name="P6"/>
            </table:table-cell>
            <table:table-cell table:style-name="Tabela260.A1" office:value-type="string">
              <text:p text:style-name="Table_20_Contents">ENY BITTENCOURT (BA 29442)</text:p>
            </table:table-cell>
          </table:table-row>
          <table:table-row table:style-name="TableLine1828214407824">
            <table:table-cell table:style-name="Tabela260.A1" office:value-type="string">
              <text:p text:style-name="P6"/>
            </table:table-cell>
            <table:table-cell table:style-name="Tabela260.A1" office:value-type="string">
              <text:p text:style-name="Table_20_Contents">VITOR SILVA SOUSA (BA 59643)</text:p>
            </table:table-cell>
          </table:table-row>
          <table:table-row table:style-name="TableLine1828214407824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10"/>
        <table:table table:name="Tabela261" table:style-name="Tabela261">
          <table:table-column table:style-name="Tabela261.A"/>
          <table:table-column table:style-name="Tabela261.B"/>
          <table:table-row table:style-name="TableLine1828214410416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1828214410416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8057047-40.2021.8.05.0001 APELAÇÃO CÍVEL</text:p>
            </table:table-cell>
          </table:table-row>
          <table:table-row table:style-name="TableLine1828214410416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REGINA HELENA RAMOS REIS</text:p>
            </table:table-cell>
          </table:table-row>
          <table:table-row table:style-name="TableLine1828214410416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BANCO FICSA S/A.</text:p>
            </table:table-cell>
          </table:table-row>
          <table:table-row table:style-name="TableLine1828214410416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JOSUE VIEIRA DOS SANTOS</text:p>
            </table:table-cell>
          </table:table-row>
          <table:table-row table:style-name="TableLine1828214410416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BRUNO PINHEIRO REGIS ANDRADE (BA 28074)</text:p>
            </table:table-cell>
          </table:table-row>
          <table:table-row table:style-name="TableLine1828214410416">
            <table:table-cell table:style-name="Tabela261.A1" office:value-type="string">
              <text:p text:style-name="P6"/>
            </table:table-cell>
            <table:table-cell table:style-name="Tabela261.A1" office:value-type="string">
              <text:p text:style-name="Table_20_Contents">DENILSON SODRE DO ESPIRITO SANTO (BA 39734)</text:p>
            </table:table-cell>
          </table:table-row>
          <table:table-row table:style-name="TableLine1828214410416">
            <table:table-cell table:style-name="Tabela261.A1" office:value-type="string">
              <text:p text:style-name="P6"/>
            </table:table-cell>
            <table:table-cell table:style-name="Tabela261.A1" office:value-type="string">
              <text:p text:style-name="Table_20_Contents">FERNANDA RAFAELLA OLIVEIRA DE CARVALHO (PE 32766)</text:p>
            </table:table-cell>
          </table:table-row>
          <table:table-row table:style-name="TableLine1828214410416">
            <table:table-cell table:style-name="Tabela261.A1" office:value-type="string">
              <text:p text:style-name="P6"/>
            </table:table-cell>
            <table:table-cell table:style-name="Tabela261.A1" office:value-type="string">
              <text:p text:style-name="Table_20_Contents">BRUNO PINHEIRO REGIS ANDRADE (BA 28074)</text:p>
            </table:table-cell>
          </table:table-row>
          <table:table-row table:style-name="TableLine1828214410416">
            <table:table-cell table:style-name="Tabela261.A1" office:value-type="string">
              <text:p text:style-name="P6"/>
            </table:table-cell>
            <table:table-cell table:style-name="Tabela261.A1" office:value-type="string">
              <text:p text:style-name="Table_20_Contents">DENILSON SODRE DO ESPIRITO SANTO (BA 39734)</text:p>
            </table:table-cell>
          </table:table-row>
          <table:table-row table:style-name="TableLine1828214410416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10"/>
        <table:table table:name="Tabela262" table:style-name="Tabela262">
          <table:table-column table:style-name="Tabela262.A"/>
          <table:table-column table:style-name="Tabela262.B"/>
          <table:table-row table:style-name="TableLine1828214417904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1828214417904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8125839-46.2021.8.05.0001 APELAÇÃO CÍVEL</text:p>
            </table:table-cell>
          </table:table-row>
          <table:table-row table:style-name="TableLine1828214417904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REGINA HELENA RAMOS REIS</text:p>
            </table:table-cell>
          </table:table-row>
          <table:table-row table:style-name="TableLine1828214417904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JAIANE DOS SANTOS RAMOS</text:p>
            </table:table-cell>
          </table:table-row>
          <table:table-row table:style-name="TableLine1828214417904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BANCO CBSS S.A.</text:p>
            </table:table-cell>
          </table:table-row>
          <table:table-row table:style-name="TableLine1828214417904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RENATO GONCALVES LOPES JUNIOR (BA 63604)</text:p>
            </table:table-cell>
          </table:table-row>
          <table:table-row table:style-name="TableLine1828214417904">
            <table:table-cell table:style-name="Tabela262.A1" office:value-type="string">
              <text:p text:style-name="P6"/>
            </table:table-cell>
            <table:table-cell table:style-name="Tabela262.A1" office:value-type="string">
              <text:p text:style-name="Table_20_Contents">ENY BITTENCOURT (BA 29442)</text:p>
            </table:table-cell>
          </table:table-row>
          <table:table-row table:style-name="TableLine1828214417904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10"/>
        <table:table table:name="Tabela263" table:style-name="Tabela263">
          <table:table-column table:style-name="Tabela263.A"/>
          <table:table-column table:style-name="Tabela263.B"/>
          <table:table-row table:style-name="TableLine1828214420496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1828214420496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0501570-69.2018.8.05.0146 APELAÇÃO CÍVEL</text:p>
            </table:table-cell>
          </table:table-row>
          <table:table-row table:style-name="TableLine1828214420496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REGINA HELENA RAMOS REIS</text:p>
            </table:table-cell>
          </table:table-row>
          <table:table-row table:style-name="TableLine1828214420496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FRANCISCA LUCIA LOPES DA SILVA</text:p>
            </table:table-cell>
          </table:table-row>
          <table:table-row table:style-name="TableLine1828214420496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ESTADO DA BAHIA</text:p>
            </table:table-cell>
          </table:table-row>
          <table:table-row table:style-name="TableLine1828214420496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JOSENAIDE LOPES DA SILVA (PE 32586)</text:p>
            </table:table-cell>
          </table:table-row>
          <table:table-row table:style-name="TableLine1828214420496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10"/>
        <table:table table:name="Tabela264" table:style-name="Tabela264">
          <table:table-column table:style-name="Tabela264.A"/>
          <table:table-column table:style-name="Tabela264.B"/>
          <table:table-row table:style-name="TableLine1828214436336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1828214436336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8006161-06.2022.8.05.0000 AGRAVO DE INSTRUMENTO</text:p>
            </table:table-cell>
          </table:table-row>
          <table:table-row table:style-name="TableLine1828214436336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REGINA HELENA RAMOS REIS</text:p>
            </table:table-cell>
          </table:table-row>
          <table:table-row table:style-name="TableLine1828214436336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BANCO BMG SA</text:p>
            </table:table-cell>
          </table:table-row>
          <table:table-row table:style-name="TableLine1828214436336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MARIA DOMINGAS DE JESUS SILVA</text:p>
            </table:table-cell>
          </table:table-row>
          <table:table-row table:style-name="TableLine1828214436336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ANTONIO DE MORAES DOURADO NETO (PE 23255)</text:p>
            </table:table-cell>
          </table:table-row>
          <table:table-row table:style-name="TableLine1828214436336">
            <table:table-cell table:style-name="Tabela264.A1" office:value-type="string">
              <text:p text:style-name="P6"/>
            </table:table-cell>
            <table:table-cell table:style-name="Tabela264.A1" office:value-type="string">
              <text:p text:style-name="Table_20_Contents">PEDRO FRANCISCO GUIMARAES SOLINO (BA 44759)</text:p>
            </table:table-cell>
          </table:table-row>
          <text:soft-page-break/>
          <table:table-row table:style-name="TableLine1828214436336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10"/>
        <table:table table:name="Tabela265" table:style-name="Tabela265">
          <table:table-column table:style-name="Tabela265.A"/>
          <table:table-column table:style-name="Tabela265.B"/>
          <table:table-row table:style-name="TableLine1828214442960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1828214442960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0011402-51.2009.8.05.0001 APELAÇÃO CÍVEL</text:p>
            </table:table-cell>
          </table:table-row>
          <table:table-row table:style-name="TableLine1828214442960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REGINA HELENA RAMOS REIS</text:p>
            </table:table-cell>
          </table:table-row>
          <table:table-row table:style-name="TableLine1828214442960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ROSE ASSIS AMORIM ALELUIA</text:p>
            </table:table-cell>
          </table:table-row>
          <table:table-row table:style-name="TableLine1828214442960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MUNICIPIO DE SALVADOR</text:p>
            </table:table-cell>
          </table:table-row>
          <table:table-row table:style-name="TableLine1828214442960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DEBORA DE SANTANA CERQUEIRA (BA 31176)</text:p>
            </table:table-cell>
          </table:table-row>
          <table:table-row table:style-name="TableLine1828214442960">
            <table:table-cell table:style-name="Tabela265.A1" office:value-type="string">
              <text:p text:style-name="P6"/>
            </table:table-cell>
            <table:table-cell table:style-name="Tabela265.A1" office:value-type="string">
              <text:p text:style-name="Table_20_Contents">FILIPE CORREIA PENEDO CAVALCANTI DE ALBUQUERQUE (BA 37383)</text:p>
            </table:table-cell>
          </table:table-row>
          <table:table-row table:style-name="TableLine1828214442960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10"/>
        <table:table table:name="Tabela266" table:style-name="Tabela266">
          <table:table-column table:style-name="Tabela266.A"/>
          <table:table-column table:style-name="Tabela266.B"/>
          <table:table-row table:style-name="TableLine1828214438064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1828214438064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33354-30.2021.8.05.0000 AGRAVO DE INSTRUMENTO</text:p>
            </table:table-cell>
          </table:table-row>
          <table:table-row table:style-name="TableLine1828214438064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REGINA HELENA RAMOS REIS</text:p>
            </table:table-cell>
          </table:table-row>
          <table:table-row table:style-name="TableLine1828214438064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NILSON SANTOS VIEIRA</text:p>
            </table:table-cell>
          </table:table-row>
          <table:table-row table:style-name="TableLine1828214438064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JULIANA ASSIS DE QUEIROZ</text:p>
            </table:table-cell>
          </table:table-row>
          <table:table-row table:style-name="TableLine1828214438064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JOAO PEDRO FERREIRA DE OLIVEIRA (BA 66906)</text:p>
            </table:table-cell>
          </table:table-row>
          <table:table-row table:style-name="TableLine1828214438064">
            <table:table-cell table:style-name="Tabela266.A1" office:value-type="string">
              <text:p text:style-name="P6"/>
            </table:table-cell>
            <table:table-cell table:style-name="Tabela266.A1" office:value-type="string">
              <text:p text:style-name="Table_20_Contents">PAULA REIS COSTA FERNANDES (BA 65743)</text:p>
            </table:table-cell>
          </table:table-row>
          <table:table-row table:style-name="TableLine1828214438064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10"/>
        <table:table table:name="Tabela267" table:style-name="Tabela267">
          <table:table-column table:style-name="Tabela267.A"/>
          <table:table-column table:style-name="Tabela267.B"/>
          <table:table-row table:style-name="TableLine1828214467440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1828214467440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523151-95.2015.8.05.0001 APELAÇÃO CÍVEL</text:p>
            </table:table-cell>
          </table:table-row>
          <table:table-row table:style-name="TableLine1828214467440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REGINA HELENA RAMOS REIS</text:p>
            </table:table-cell>
          </table:table-row>
          <table:table-row table:style-name="TableLine1828214467440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ALESSANDRA OLIVEIRA SIMOES</text:p>
            </table:table-cell>
          </table:table-row>
          <table:table-row table:style-name="TableLine1828214467440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CITTA ITAPUA EMPREENDIMENTOS IMOBILIARIOS SPE LTDA</text:p>
            </table:table-cell>
          </table:table-row>
          <table:table-row table:style-name="TableLine1828214467440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DARIO CERQUEIRA MORINIGO (BA 38790)</text:p>
            </table:table-cell>
          </table:table-row>
          <table:table-row table:style-name="TableLine1828214467440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WILTON SILVA OLIVEIRA (BA 49398)</text:p>
            </table:table-cell>
          </table:table-row>
          <table:table-row table:style-name="TableLine1828214467440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ANTONIO ROBERTO PRATES MAIA (BA 4266)</text:p>
            </table:table-cell>
          </table:table-row>
          <table:table-row table:style-name="TableLine1828214467440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BRUNO DE ALMEIDA MAIA (BA 18921)</text:p>
            </table:table-cell>
          </table:table-row>
          <table:table-row table:style-name="TableLine1828214467440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GILBERTO RAIMUNDO BADARO DE ALMEIDA SOUZA (BA 22772)</text:p>
            </table:table-cell>
          </table:table-row>
          <table:table-row table:style-name="TableLine1828214467440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LEONARDO MENDES CRUZ (BA 25711)</text:p>
            </table:table-cell>
          </table:table-row>
          <table:table-row table:style-name="TableLine1828214467440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10"/>
        <table:table table:name="Tabela268" table:style-name="Tabela268">
          <table:table-column table:style-name="Tabela268.A"/>
          <table:table-column table:style-name="Tabela268.B"/>
          <table:table-row table:style-name="TableLine1828214470032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1828214470032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25068-29.2022.8.05.0000 AGRAVO DE INSTRUMENTO</text:p>
            </table:table-cell>
          </table:table-row>
          <table:table-row table:style-name="TableLine1828214470032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PILAR CELIA TOBIO DE CLARO</text:p>
            </table:table-cell>
          </table:table-row>
          <table:table-row table:style-name="TableLine1828214470032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BANCO ITAUCARD S.A.</text:p>
            </table:table-cell>
          </table:table-row>
          <table:table-row table:style-name="TableLine1828214470032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JAMILLE PEREIRA FERREIRA</text:p>
            </table:table-cell>
          </table:table-row>
          <table:table-row table:style-name="TableLine1828214470032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JOSE LIDIO ALVES DOS SANTOS (SP 15618)</text:p>
            </table:table-cell>
          </table:table-row>
          <table:table-row table:style-name="TableLine1828214470032">
            <table:table-cell table:style-name="Tabela268.A1" office:value-type="string">
              <text:p text:style-name="P6"/>
            </table:table-cell>
            <table:table-cell table:style-name="Tabela268.A1" office:value-type="string">
              <text:p text:style-name="Table_20_Contents">ROBERTA BEATRIZ DO NASCIMENTO (SP 19264)</text:p>
            </table:table-cell>
          </table:table-row>
          <table:table-row table:style-name="TableLine1828214470032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10"/>
        <table:table table:name="Tabela269" table:style-name="Tabela269">
          <table:table-column table:style-name="Tabela269.A"/>
          <table:table-column table:style-name="Tabela269.B"/>
          <table:table-row table:style-name="TableLine1828214475216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1828214475216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01895-73.2022.8.05.0000 AGRAVO DE INSTRUMENTO</text:p>
            </table:table-cell>
          </table:table-row>
          <table:table-row table:style-name="TableLine1828214475216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PILAR CELIA TOBIO DE CLARO</text:p>
            </table:table-cell>
          </table:table-row>
          <table:table-row table:style-name="TableLine1828214475216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PEDRO SILVA DALTRO MOURA</text:p>
            </table:table-cell>
          </table:table-row>
          <table:table-row table:style-name="TableLine1828214475216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VILLA DO MAR</text:p>
            </table:table-cell>
          </table:table-row>
          <table:table-row table:style-name="TableLine1828214475216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CHRISTOPHER LUDUVICO (GO 55987)</text:p>
            </table:table-cell>
          </table:table-row>
          <table:table-row table:style-name="TableLine1828214475216">
            <table:table-cell table:style-name="Tabela269.A1" office:value-type="string">
              <text:p text:style-name="P6"/>
            </table:table-cell>
            <table:table-cell table:style-name="Tabela269.A1" office:value-type="string">
              <text:p text:style-name="Table_20_Contents">JAIR MARCILIO GONCALVES (GO 13767)</text:p>
            </table:table-cell>
          </table:table-row>
          <table:table-row table:style-name="TableLine1828214475216">
            <table:table-cell table:style-name="Tabela269.A1" office:value-type="string">
              <text:p text:style-name="P6"/>
            </table:table-cell>
            <table:table-cell table:style-name="Tabela269.A1" office:value-type="string">
              <text:p text:style-name="Table_20_Contents">MARCUS VINICIUS MARCILIO CARDOSO (GO 27570)</text:p>
            </table:table-cell>
          </table:table-row>
          <table:table-row table:style-name="TableLine1828214475216">
            <table:table-cell table:style-name="Tabela269.A1" office:value-type="string">
              <text:p text:style-name="P6"/>
            </table:table-cell>
            <table:table-cell table:style-name="Tabela269.A1" office:value-type="string">
              <text:p text:style-name="Table_20_Contents">MARIA VALQUIRIA DE SOUZA DALTRO (GO 42043)</text:p>
            </table:table-cell>
          </table:table-row>
          <table:table-row table:style-name="TableLine1828214475216">
            <table:table-cell table:style-name="Tabela269.A1" office:value-type="string">
              <text:p text:style-name="P6"/>
            </table:table-cell>
            <table:table-cell table:style-name="Tabela269.A1" office:value-type="string">
              <text:p text:style-name="Table_20_Contents">SAMUEL LOUREIRO REBOUCAS (BA 29523)</text:p>
            </table:table-cell>
          </table:table-row>
          <text:soft-page-break/>
          <table:table-row table:style-name="TableLine1828214475216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10"/>
        <table:table table:name="Tabela270" table:style-name="Tabela270">
          <table:table-column table:style-name="Tabela270.A"/>
          <table:table-column table:style-name="Tabela270.B"/>
          <table:table-row table:style-name="TableLine1828214479824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1828214479824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500174-50.2015.8.05.0150 APELAÇÃO CÍVEL</text:p>
            </table:table-cell>
          </table:table-row>
          <table:table-row table:style-name="TableLine1828214479824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PILAR CELIA TOBIO DE CLARO</text:p>
            </table:table-cell>
          </table:table-row>
          <table:table-row table:style-name="TableLine1828214479824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MARIA MARCIA SANTOS FAGUNDES</text:p>
            </table:table-cell>
          </table:table-row>
          <table:table-row table:style-name="TableLine1828214479824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MUNICIPIO DE LAURO DE FREITAS</text:p>
            </table:table-cell>
          </table:table-row>
          <table:table-row table:style-name="TableLine1828214479824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LIGIA DE OLIVEIRA POLITANO (BA 13136)</text:p>
            </table:table-cell>
          </table:table-row>
          <table:table-row table:style-name="TableLine1828214479824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10"/>
        <table:table table:name="Tabela271" table:style-name="Tabela271">
          <table:table-column table:style-name="Tabela271.A"/>
          <table:table-column table:style-name="Tabela271.B"/>
          <table:table-row table:style-name="TableLine1828214500272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1828214500272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8006377-98.2021.8.05.0000 AGRAVO DE INSTRUMENTO</text:p>
            </table:table-cell>
          </table:table-row>
          <table:table-row table:style-name="TableLine1828214500272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PILAR CELIA TOBIO DE CLARO</text:p>
            </table:table-cell>
          </table:table-row>
          <table:table-row table:style-name="TableLine1828214500272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MONICA SOPHIA FIUZA SERRA RODRIGUES</text:p>
            </table:table-cell>
          </table:table-row>
          <table:table-row table:style-name="TableLine1828214500272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GEORGE SERRA RODRIGUES</text:p>
            </table:table-cell>
          </table:table-row>
          <table:table-row table:style-name="TableLine1828214500272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DEBORA DE SANTANA CERQUEIRA (BA 31176)</text:p>
            </table:table-cell>
          </table:table-row>
          <table:table-row table:style-name="TableLine1828214500272">
            <table:table-cell table:style-name="Tabela271.A1" office:value-type="string">
              <text:p text:style-name="P6"/>
            </table:table-cell>
            <table:table-cell table:style-name="Tabela271.A1" office:value-type="string">
              <text:p text:style-name="Table_20_Contents">DIOGO ANTUNES VARELA COSTA CARVALHO (BA 62317)</text:p>
            </table:table-cell>
          </table:table-row>
          <table:table-row table:style-name="TableLine1828214500272">
            <table:table-cell table:style-name="Tabela271.A1" office:value-type="string">
              <text:p text:style-name="P6"/>
            </table:table-cell>
            <table:table-cell table:style-name="Tabela271.A1" office:value-type="string">
              <text:p text:style-name="Table_20_Contents">FILIPE CORREIA PENEDO CAVALCANTI DE ALBUQUERQUE (BA 37383)</text:p>
            </table:table-cell>
          </table:table-row>
          <table:table-row table:style-name="TableLine1828214500272">
            <table:table-cell table:style-name="Tabela271.A1" office:value-type="string">
              <text:p text:style-name="P6"/>
            </table:table-cell>
            <table:table-cell table:style-name="Tabela271.A1" office:value-type="string">
              <text:p text:style-name="Table_20_Contents">MARIA DA GRACA BELLINO DE ATHAYDE DE ANTUNES VARELA (BA 52051)</text:p>
            </table:table-cell>
          </table:table-row>
          <table:table-row table:style-name="TableLine1828214500272">
            <table:table-cell table:style-name="Tabela271.A1" office:value-type="string">
              <text:p text:style-name="P6"/>
            </table:table-cell>
            <table:table-cell table:style-name="Tabela271.A1" office:value-type="string">
              <text:p text:style-name="Table_20_Contents">VIVIANE MAMEDE PINCOVSKY (BA 61699)</text:p>
            </table:table-cell>
          </table:table-row>
          <table:table-row table:style-name="TableLine1828214500272">
            <table:table-cell table:style-name="Tabela271.A1" office:value-type="string">
              <text:p text:style-name="P6"/>
            </table:table-cell>
            <table:table-cell table:style-name="Tabela271.A1" office:value-type="string">
              <text:p text:style-name="Table_20_Contents">MARCUS FABRICIO SEVERO ALMEIDA SANTOS (BA 19564)</text:p>
            </table:table-cell>
          </table:table-row>
          <table:table-row table:style-name="TableLine1828214500272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10"/>
        <table:table table:name="Tabela272" table:style-name="Tabela272">
          <table:table-column table:style-name="Tabela272.A"/>
          <table:table-column table:style-name="Tabela272.B"/>
          <table:table-row table:style-name="TableLine1828214498256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1828214498256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8071710-28.2020.8.05.0001 APELAÇÃO CÍVEL</text:p>
            </table:table-cell>
          </table:table-row>
          <table:table-row table:style-name="TableLine1828214498256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PILAR CELIA TOBIO DE CLARO</text:p>
            </table:table-cell>
          </table:table-row>
          <table:table-row table:style-name="TableLine1828214498256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VALDINEI SANTOS BRAS</text:p>
            </table:table-cell>
          </table:table-row>
          <table:table-row table:style-name="TableLine1828214498256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BANCO BRADESCARD S.A.</text:p>
            </table:table-cell>
          </table:table-row>
          <table:table-row table:style-name="TableLine1828214498256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JOSE LEONAM SANTOS CRUZ (BA 59355)</text:p>
            </table:table-cell>
          </table:table-row>
          <table:table-row table:style-name="TableLine1828214498256">
            <table:table-cell table:style-name="Tabela272.A1" office:value-type="string">
              <text:p text:style-name="P6"/>
            </table:table-cell>
            <table:table-cell table:style-name="Tabela272.A1" office:value-type="string">
              <text:p text:style-name="Table_20_Contents">LARISSA SENTO SE ROSSI (BA 16330)</text:p>
            </table:table-cell>
          </table:table-row>
          <table:table-row table:style-name="TableLine1828214498256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10"/>
        <table:table table:name="Tabela273" table:style-name="Tabela273">
          <table:table-column table:style-name="Tabela273.A"/>
          <table:table-column table:style-name="Tabela273.B"/>
          <table:table-row table:style-name="TableLine1828214511216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1828214511216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01920-26.2019.8.05.0248 APELAÇÃO CÍVEL</text:p>
            </table:table-cell>
          </table:table-row>
          <table:table-row table:style-name="TableLine1828214511216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PILAR CELIA TOBIO DE CLARO</text:p>
            </table:table-cell>
          </table:table-row>
          <table:table-row table:style-name="TableLine1828214511216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MARIA DE LOURDES DE JESUS SANTANA</text:p>
            </table:table-cell>
          </table:table-row>
          <table:table-row table:style-name="TableLine1828214511216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MUNICIPIO DE SERRINHA</text:p>
            </table:table-cell>
          </table:table-row>
          <table:table-row table:style-name="TableLine1828214511216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ABIMAEL MARQUES DA SILVA NETO (BA 43302)</text:p>
            </table:table-cell>
          </table:table-row>
          <table:table-row table:style-name="TableLine1828214511216">
            <table:table-cell table:style-name="Tabela273.A1" office:value-type="string">
              <text:p text:style-name="P6"/>
            </table:table-cell>
            <table:table-cell table:style-name="Tabela273.A1" office:value-type="string">
              <text:p text:style-name="Table_20_Contents">ARNALDO FREITAS PIO (BA 10432)</text:p>
            </table:table-cell>
          </table:table-row>
          <table:table-row table:style-name="TableLine1828214511216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10"/>
        <table:table table:name="Tabela274" table:style-name="Tabela274">
          <table:table-column table:style-name="Tabela274.A"/>
          <table:table-column table:style-name="Tabela274.B"/>
          <table:table-row table:style-name="TableLine1828215692992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1828215692992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0000402-02.2014.8.05.0188 APELAÇÃO CÍVEL</text:p>
            </table:table-cell>
          </table:table-row>
          <table:table-row table:style-name="TableLine1828215692992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PILAR CELIA TOBIO DE CLARO</text:p>
            </table:table-cell>
          </table:table-row>
          <table:table-row table:style-name="TableLine1828215692992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ADELINA MARIA DE SOUZA</text:p>
            </table:table-cell>
          </table:table-row>
          <table:table-row table:style-name="TableLine1828215692992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MUNICIPIO DE PARATINGA</text:p>
            </table:table-cell>
          </table:table-row>
          <table:table-row table:style-name="TableLine1828215692992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MAURO MAGALHAES DE MOURA (BA 8818)</text:p>
            </table:table-cell>
          </table:table-row>
          <table:table-row table:style-name="TableLine1828215692992">
            <table:table-cell table:style-name="Tabela274.A1" office:value-type="string">
              <text:p text:style-name="P6"/>
            </table:table-cell>
            <table:table-cell table:style-name="Tabela274.A1" office:value-type="string">
              <text:p text:style-name="Table_20_Contents">PAULO ROBERTO MAGALHAES DE MOURA (BA 8104)</text:p>
            </table:table-cell>
          </table:table-row>
          <table:table-row table:style-name="TableLine1828215692992">
            <table:table-cell table:style-name="Tabela274.A1" office:value-type="string">
              <text:p text:style-name="P6"/>
            </table:table-cell>
            <table:table-cell table:style-name="Tabela274.A1" office:value-type="string">
              <text:p text:style-name="Table_20_Contents">ANTONIO EDMILSON CRUZ CARINHANHA (BA 28757)</text:p>
            </table:table-cell>
          </table:table-row>
          <table:table-row table:style-name="TableLine1828215692992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275" table:style-name="Tabela275">
          <table:table-column table:style-name="Tabela275.A"/>
          <table:table-column table:style-name="Tabela275.B"/>
          <table:table-row table:style-name="TableLine1828215678304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1828215678304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0000344-80.2011.8.05.0195 APELAÇÃO CÍVEL</text:p>
            </table:table-cell>
          </table:table-row>
          <table:table-row table:style-name="TableLine1828215678304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PILAR CELIA TOBIO DE CLARO</text:p>
            </table:table-cell>
          </table:table-row>
          <table:table-row table:style-name="TableLine1828215678304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MUNICIPIO DE PINDAI</text:p>
            </table:table-cell>
          </table:table-row>
          <table:table-row table:style-name="TableLine1828215678304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SALUSTRIANA FERNANDES GOMES DA SILVA</text:p>
            </table:table-cell>
          </table:table-row>
          <table:table-row table:style-name="TableLine1828215678304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JOAO HENRIQUE SANTOS RIBEIRO DA SILVA (BA 52229)</text:p>
            </table:table-cell>
          </table:table-row>
          <table:table-row table:style-name="TableLine1828215678304">
            <table:table-cell table:style-name="Tabela275.A1" office:value-type="string">
              <text:p text:style-name="P6"/>
            </table:table-cell>
            <table:table-cell table:style-name="Tabela275.A1" office:value-type="string">
              <text:p text:style-name="Table_20_Contents">JOSE CARLOS NOGUEIRA (BA 7531)</text:p>
            </table:table-cell>
          </table:table-row>
          <table:table-row table:style-name="TableLine1828215678304">
            <table:table-cell table:style-name="Tabela275.A1" office:value-type="string">
              <text:p text:style-name="P6"/>
            </table:table-cell>
            <table:table-cell table:style-name="Tabela275.A1" office:value-type="string">
              <text:p text:style-name="Table_20_Contents">LUANA SANTOS SOUZA (BA 34716)</text:p>
            </table:table-cell>
          </table:table-row>
          <table:table-row table:style-name="TableLine1828215678304">
            <table:table-cell table:style-name="Tabela275.A1" office:value-type="string">
              <text:p text:style-name="P6"/>
            </table:table-cell>
            <table:table-cell table:style-name="Tabela275.A1" office:value-type="string">
              <text:p text:style-name="Table_20_Contents">BRUNO FERNANDES SILVEIRA (BA 40775)</text:p>
            </table:table-cell>
          </table:table-row>
          <table:table-row table:style-name="TableLine1828215678304">
            <table:table-cell table:style-name="Tabela275.A1" office:value-type="string">
              <text:p text:style-name="P6"/>
            </table:table-cell>
            <table:table-cell table:style-name="Tabela275.A1" office:value-type="string">
              <text:p text:style-name="Table_20_Contents">MARCOS ADRIANO CARDOSO DE OLIVEIRA (BA 20630)</text:p>
            </table:table-cell>
          </table:table-row>
          <table:table-row table:style-name="TableLine1828215678304">
            <table:table-cell table:style-name="Tabela275.A1" office:value-type="string">
              <text:p text:style-name="P6"/>
            </table:table-cell>
            <table:table-cell table:style-name="Tabela275.A1" office:value-type="string">
              <text:p text:style-name="Table_20_Contents">MARCOS VINICIUS CASTRO GUIMARAES (BA 33820)</text:p>
            </table:table-cell>
          </table:table-row>
          <table:table-row table:style-name="TableLine1828215678304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10"/>
        <table:table table:name="Tabela276" table:style-name="Tabela276">
          <table:table-column table:style-name="Tabela276.A"/>
          <table:table-column table:style-name="Tabela276.B"/>
          <table:table-row table:style-name="TableLine1828215695872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1828215695872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01062-86.2020.8.05.0271 APELAÇÃO CÍVEL</text:p>
            </table:table-cell>
          </table:table-row>
          <table:table-row table:style-name="TableLine1828215695872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PILAR CELIA TOBIO DE CLARO</text:p>
            </table:table-cell>
          </table:table-row>
          <table:table-row table:style-name="TableLine1828215695872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AYMORE CREDITO, FINANCIAMENTO E INVESTIMENTO S.A.</text:p>
            </table:table-cell>
          </table:table-row>
          <table:table-row table:style-name="TableLine1828215695872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HILTON DE JESUS</text:p>
            </table:table-cell>
          </table:table-row>
          <table:table-row table:style-name="TableLine1828215695872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MARCO ANTONIO CRESPO BARBOSA (BA 41913)</text:p>
            </table:table-cell>
          </table:table-row>
          <table:table-row table:style-name="TableLine1828215695872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10"/>
        <table:table table:name="Tabela277" table:style-name="Tabela277">
          <table:table-column table:style-name="Tabela277.A"/>
          <table:table-column table:style-name="Tabela277.B"/>
          <table:table-row table:style-name="TableLine1828215712000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1828215712000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34941-84.2021.8.05.0001 APELAÇÃO CÍVEL</text:p>
            </table:table-cell>
          </table:table-row>
          <table:table-row table:style-name="TableLine1828215712000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PILAR CELIA TOBIO DE CLARO</text:p>
            </table:table-cell>
          </table:table-row>
          <table:table-row table:style-name="TableLine1828215712000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EUNADIA SANTOS DE SOUZA</text:p>
            </table:table-cell>
          </table:table-row>
          <table:table-row table:style-name="TableLine1828215712000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BANCO VOLKSWAGEN S.A.</text:p>
            </table:table-cell>
          </table:table-row>
          <table:table-row table:style-name="TableLine1828215712000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RILKER RAINER PEREIRA BOTELHO (GO 49547)</text:p>
            </table:table-cell>
          </table:table-row>
          <table:table-row table:style-name="TableLine1828215712000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JOSE LIDIO ALVES DOS SANTOS (SP 15618)</text:p>
            </table:table-cell>
          </table:table-row>
          <table:table-row table:style-name="TableLine1828215712000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ROBERTA BEATRIZ DO NASCIMENTO (SP 19264)</text:p>
            </table:table-cell>
          </table:table-row>
          <table:table-row table:style-name="TableLine1828215712000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10"/>
        <table:table table:name="Tabela278" table:style-name="Tabela278">
          <table:table-column table:style-name="Tabela278.A"/>
          <table:table-column table:style-name="Tabela278.B"/>
          <table:table-row table:style-name="TableLine1828215729568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1828215729568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8008225-86.2022.8.05.0000 AGRAVO INTERNO CÍVEL</text:p>
            </table:table-cell>
          </table:table-row>
          <table:table-row table:style-name="TableLine1828215729568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PILAR CELIA TOBIO DE CLARO</text:p>
            </table:table-cell>
          </table:table-row>
          <table:table-row table:style-name="TableLine1828215729568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CLINICA ARTICULARE S/C LTDA - EPP</text:p>
            </table:table-cell>
          </table:table-row>
          <table:table-row table:style-name="TableLine1828215729568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H T O HOSPITAL DE TRAUMATO E ORTOPEDIA LTDA</text:p>
            </table:table-cell>
          </table:table-row>
          <table:table-row table:style-name="TableLine1828215729568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LORENA CARLA SOARES DELFINO GONCALVES (BA 20101)</text:p>
            </table:table-cell>
          </table:table-row>
          <table:table-row table:style-name="TableLine1828215729568">
            <table:table-cell table:style-name="Tabela278.A1" office:value-type="string">
              <text:p text:style-name="P6"/>
            </table:table-cell>
            <table:table-cell table:style-name="Tabela278.A1" office:value-type="string">
              <text:p text:style-name="Table_20_Contents">MARCILIO PEREIRA FALCAO (BA 18914)</text:p>
            </table:table-cell>
          </table:table-row>
          <table:table-row table:style-name="TableLine1828215729568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10"/>
        <table:table table:name="Tabela279" table:style-name="Tabela279">
          <table:table-column table:style-name="Tabela279.A"/>
          <table:table-column table:style-name="Tabela279.B"/>
          <table:table-row table:style-name="TableLine1828215726976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1828215726976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008225-86.2022.8.05.0000 AGRAVO DE INSTRUMENTO</text:p>
            </table:table-cell>
          </table:table-row>
          <table:table-row table:style-name="TableLine1828215726976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PILAR CELIA TOBIO DE CLARO</text:p>
            </table:table-cell>
          </table:table-row>
          <table:table-row table:style-name="TableLine1828215726976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CLINICA ARTICULARE S/C LTDA - EPP</text:p>
            </table:table-cell>
          </table:table-row>
          <table:table-row table:style-name="TableLine1828215726976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H T O HOSPITAL DE TRAUMATO E ORTOPEDIA LTDA</text:p>
            </table:table-cell>
          </table:table-row>
          <table:table-row table:style-name="TableLine1828215726976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LORENA CARLA SOARES DELFINO GONCALVES (BA 20101)</text:p>
            </table:table-cell>
          </table:table-row>
          <table:table-row table:style-name="TableLine1828215726976">
            <table:table-cell table:style-name="Tabela279.A1" office:value-type="string">
              <text:p text:style-name="P6"/>
            </table:table-cell>
            <table:table-cell table:style-name="Tabela279.A1" office:value-type="string">
              <text:p text:style-name="Table_20_Contents">MARCILIO PEREIRA FALCAO (BA 18914)</text:p>
            </table:table-cell>
          </table:table-row>
          <table:table-row table:style-name="TableLine1828215726976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10"/>
        <table:table table:name="Tabela280" table:style-name="Tabela280">
          <table:table-column table:style-name="Tabela280.A"/>
          <table:table-column table:style-name="Tabela280.B"/>
          <table:table-row table:style-name="TableLine1828215714304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ext:soft-page-break/>
          <table:table-row table:style-name="TableLine1828215714304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8006758-72.2022.8.05.0000 AGRAVO DE INSTRUMENTO</text:p>
            </table:table-cell>
          </table:table-row>
          <table:table-row table:style-name="TableLine1828215714304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PILAR CELIA TOBIO DE CLARO</text:p>
            </table:table-cell>
          </table:table-row>
          <table:table-row table:style-name="TableLine1828215714304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COMPANHIA DE ELETRICIDADE DO ESTADO DA BAHIA COELBA</text:p>
            </table:table-cell>
          </table:table-row>
          <table:table-row table:style-name="TableLine1828215714304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CABANA HAPPY HOUR BAR E RESTAURANTE LTDA - ME</text:p>
            </table:table-cell>
          </table:table-row>
          <table:table-row table:style-name="TableLine1828215714304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ENY BITTENCOURT (BA 29442)</text:p>
            </table:table-cell>
          </table:table-row>
          <table:table-row table:style-name="TableLine1828215714304">
            <table:table-cell table:style-name="Tabela280.A1" office:value-type="string">
              <text:p text:style-name="P6"/>
            </table:table-cell>
            <table:table-cell table:style-name="Tabela280.A1" office:value-type="string">
              <text:p text:style-name="Table_20_Contents">CESAR VINICIUS NOGUEIRA LINO (BA 21412)</text:p>
            </table:table-cell>
          </table:table-row>
          <table:table-row table:style-name="TableLine1828215714304">
            <table:table-cell table:style-name="Tabela280.A1" office:value-type="string">
              <text:p text:style-name="P6"/>
            </table:table-cell>
            <table:table-cell table:style-name="Tabela280.A1" office:value-type="string">
              <text:p text:style-name="Table_20_Contents">RICARDO TEIXEIRA MACHADO (BA 16476)</text:p>
            </table:table-cell>
          </table:table-row>
          <table:table-row table:style-name="TableLine1828215714304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10"/>
        <table:table table:name="Tabela281" table:style-name="Tabela281">
          <table:table-column table:style-name="Tabela281.A"/>
          <table:table-column table:style-name="Tabela281.B"/>
          <table:table-row table:style-name="TableLine1828215741376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1828215741376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553255-02.2017.8.05.0001 APELAÇÃO CÍVEL</text:p>
            </table:table-cell>
          </table:table-row>
          <table:table-row table:style-name="TableLine1828215741376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PILAR CELIA TOBIO DE CLARO</text:p>
            </table:table-cell>
          </table:table-row>
          <table:table-row table:style-name="TableLine1828215741376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EMPRESA BAIANA DE ÁGUAS E SANEAMENTO S/A - EMBASA</text:p>
            </table:table-cell>
          </table:table-row>
          <table:table-row table:style-name="TableLine1828215741376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ASSOCIACAO EDIFICIO RESIDENCIAL PALAZZO VERSILIA</text:p>
            </table:table-cell>
          </table:table-row>
          <table:table-row table:style-name="TableLine1828215741376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ELISANGELA DE QUEIROZ FERNANDES BRITO (BA 15764)</text:p>
            </table:table-cell>
          </table:table-row>
          <table:table-row table:style-name="TableLine1828215741376">
            <table:table-cell table:style-name="Tabela281.A1" office:value-type="string">
              <text:p text:style-name="P6"/>
            </table:table-cell>
            <table:table-cell table:style-name="Tabela281.A1" office:value-type="string">
              <text:p text:style-name="Table_20_Contents">JORGE KIDELMIR NASCIMENTO DE OLIVEIRA FILHO (BA 30291)</text:p>
            </table:table-cell>
          </table:table-row>
          <table:table-row table:style-name="TableLine1828215741376">
            <table:table-cell table:style-name="Tabela281.A1" office:value-type="string">
              <text:p text:style-name="P6"/>
            </table:table-cell>
            <table:table-cell table:style-name="Tabela281.A1" office:value-type="string">
              <text:p text:style-name="Table_20_Contents">LEONARDO COELHO MENDES (BA 27496)</text:p>
            </table:table-cell>
          </table:table-row>
          <table:table-row table:style-name="TableLine1828215741376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10"/>
        <table:table table:name="Tabela282" table:style-name="Tabela282">
          <table:table-column table:style-name="Tabela282.A"/>
          <table:table-column table:style-name="Tabela282.B"/>
          <table:table-row table:style-name="TableLine1828215733024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1828215733024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503548-20.2017.8.05.0113 APELAÇÃO CÍVEL</text:p>
            </table:table-cell>
          </table:table-row>
          <table:table-row table:style-name="TableLine1828215733024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PILAR CELIA TOBIO DE CLARO</text:p>
            </table:table-cell>
          </table:table-row>
          <table:table-row table:style-name="TableLine1828215733024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828215733024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Antonio Marco Nascimento</text:p>
            </table:table-cell>
          </table:table-row>
          <table:table-row table:style-name="TableLine1828215733024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ANTONIO EDMUNDO SILVA MORAES JUNIOR (BA 42370)</text:p>
            </table:table-cell>
          </table:table-row>
          <table:table-row table:style-name="TableLine1828215733024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10"/>
        <table:table table:name="Tabela283" table:style-name="Tabela283">
          <table:table-column table:style-name="Tabela283.A"/>
          <table:table-column table:style-name="Tabela283.B"/>
          <table:table-row table:style-name="TableLine1828215759520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1828215759520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8041790-75.2021.8.05.0000 AGRAVO DE INSTRUMENTO</text:p>
            </table:table-cell>
          </table:table-row>
          <table:table-row table:style-name="TableLine1828215759520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PILAR CELIA TOBIO DE CLARO</text:p>
            </table:table-cell>
          </table:table-row>
          <table:table-row table:style-name="TableLine1828215759520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ESTADO DA BAHIA</text:p>
            </table:table-cell>
          </table:table-row>
          <table:table-row table:style-name="TableLine1828215759520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ERIVAN DE JESUS ALVES</text:p>
            </table:table-cell>
          </table:table-row>
          <table:table-row table:style-name="TableLine1828215759520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ANTONIO EDMUNDO SILVA MORAES JUNIOR (BA 42370)</text:p>
            </table:table-cell>
          </table:table-row>
          <table:table-row table:style-name="TableLine1828215759520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10"/>
        <table:table table:name="Tabela284" table:style-name="Tabela284">
          <table:table-column table:style-name="Tabela284.A"/>
          <table:table-column table:style-name="Tabela284.B"/>
          <table:table-row table:style-name="TableLine1828215752608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1828215752608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0000411-11.2014.8.05.0237 APELAÇÃO CÍVEL</text:p>
            </table:table-cell>
          </table:table-row>
          <table:table-row table:style-name="TableLine1828215752608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PILAR CELIA TOBIO DE CLARO</text:p>
            </table:table-cell>
          </table:table-row>
          <table:table-row table:style-name="TableLine1828215752608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MARQUES CONSTRUCOES E INCORPORACOES LTDA - ME</text:p>
            </table:table-cell>
          </table:table-row>
          <table:table-row table:style-name="TableLine1828215752608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CAMPO BELO EMPREENDIMENTOS E INCORPORACOES LTDA</text:p>
            </table:table-cell>
          </table:table-row>
          <table:table-row table:style-name="TableLine1828215752608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DANILO DA CONCEICAO SILVA (BA 29790)</text:p>
            </table:table-cell>
          </table:table-row>
          <table:table-row table:style-name="TableLine1828215752608">
            <table:table-cell table:style-name="Tabela284.A1" office:value-type="string">
              <text:p text:style-name="P6"/>
            </table:table-cell>
            <table:table-cell table:style-name="Tabela284.A1" office:value-type="string">
              <text:p text:style-name="Table_20_Contents">ISABELE DA SILVA TRINDADE (BA 21082)</text:p>
            </table:table-cell>
          </table:table-row>
          <table:table-row table:style-name="TableLine1828215752608">
            <table:table-cell table:style-name="Tabela284.A1" office:value-type="string">
              <text:p text:style-name="P6"/>
            </table:table-cell>
            <table:table-cell table:style-name="Tabela284.A1" office:value-type="string">
              <text:p text:style-name="Table_20_Contents">JACQUELINE MARTINS ANDRADE MORAES (BA 37520)</text:p>
            </table:table-cell>
          </table:table-row>
          <table:table-row table:style-name="TableLine1828215752608">
            <table:table-cell table:style-name="Tabela284.A1" office:value-type="string">
              <text:p text:style-name="P6"/>
            </table:table-cell>
            <table:table-cell table:style-name="Tabela284.A1" office:value-type="string">
              <text:p text:style-name="Table_20_Contents">RICARDO DOS SANTOS MORAES (BA 15816)</text:p>
            </table:table-cell>
          </table:table-row>
          <table:table-row table:style-name="TableLine1828215752608">
            <table:table-cell table:style-name="Tabela284.A1" office:value-type="string">
              <text:p text:style-name="P6"/>
            </table:table-cell>
            <table:table-cell table:style-name="Tabela284.A1" office:value-type="string">
              <text:p text:style-name="Table_20_Contents">WILMAR MONTEIRO DE ALMEIDA TEIXEIRA (BA 13578)</text:p>
            </table:table-cell>
          </table:table-row>
          <table:table-row table:style-name="TableLine1828215752608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10"/>
        <table:table table:name="Tabela285" table:style-name="Tabela285">
          <table:table-column table:style-name="Tabela285.A"/>
          <table:table-column table:style-name="Tabela285.B"/>
          <table:table-row table:style-name="TableLine1828215770464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1828215770464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8006156-40.2019.8.05.0080 APELAÇÃO CÍVEL</text:p>
            </table:table-cell>
          </table:table-row>
          <table:table-row table:style-name="TableLine1828215770464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PILAR CELIA TOBIO DE CLARO</text:p>
            </table:table-cell>
          </table:table-row>
          <text:soft-page-break/>
          <table:table-row table:style-name="TableLine1828215770464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MUNICIPIO DE ANGUERA</text:p>
            </table:table-cell>
          </table:table-row>
          <table:table-row table:style-name="TableLine1828215770464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ILONEA MARCIA LEITE SILVA</text:p>
            </table:table-cell>
          </table:table-row>
          <table:table-row table:style-name="TableLine1828215770464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ALLAN OLIVEIRA LIMA (BA 30276)</text:p>
            </table:table-cell>
          </table:table-row>
          <table:table-row table:style-name="TableLine1828215770464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10"/>
        <table:table table:name="Tabela286" table:style-name="Tabela286">
          <table:table-column table:style-name="Tabela286.A"/>
          <table:table-column table:style-name="Tabela286.B"/>
          <table:table-row table:style-name="TableLine1828215771328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1828215771328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8013158-73.2020.8.05.0000 AGRAVO DE INSTRUMENTO</text:p>
            </table:table-cell>
          </table:table-row>
          <table:table-row table:style-name="TableLine1828215771328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MARIA DE LOURDES PINHO MEDAUAR</text:p>
            </table:table-cell>
          </table:table-row>
          <table:table-row table:style-name="TableLine1828215771328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BANCO BRADESCO SA</text:p>
            </table:table-cell>
          </table:table-row>
          <table:table-row table:style-name="TableLine1828215771328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ITASSUCY JOSE VALETE CORREIA</text:p>
            </table:table-cell>
          </table:table-row>
          <table:table-row table:style-name="TableLine1828215771328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FERNANDO AUGUSTO DE FARIA CORBO (BA 25560)</text:p>
            </table:table-cell>
          </table:table-row>
          <table:table-row table:style-name="TableLine1828215771328">
            <table:table-cell table:style-name="Tabela286.A1" office:value-type="string">
              <text:p text:style-name="P6"/>
            </table:table-cell>
            <table:table-cell table:style-name="Tabela286.A1" office:value-type="string">
              <text:p text:style-name="Table_20_Contents">JOSE ANTONIO MARTINS (BA 31341)</text:p>
            </table:table-cell>
          </table:table-row>
          <table:table-row table:style-name="TableLine1828215771328">
            <table:table-cell table:style-name="Tabela286.A1" office:value-type="string">
              <text:p text:style-name="P6"/>
            </table:table-cell>
            <table:table-cell table:style-name="Tabela286.A1" office:value-type="string">
              <text:p text:style-name="Table_20_Contents">ROBSON MAGALHAES SOUZA (BA 40556)</text:p>
            </table:table-cell>
          </table:table-row>
          <table:table-row table:style-name="TableLine1828215771328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10"/>
        <table:table table:name="Tabela287" table:style-name="Tabela287">
          <table:table-column table:style-name="Tabela287.A"/>
          <table:table-column table:style-name="Tabela287.B"/>
          <table:table-row table:style-name="TableLine1828215781696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1828215781696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0548172-73.2015.8.05.0001 APELAÇÃO CÍVEL</text:p>
            </table:table-cell>
          </table:table-row>
          <table:table-row table:style-name="TableLine1828215781696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MARIA DE LOURDES PINHO MEDAUAR</text:p>
            </table:table-cell>
          </table:table-row>
          <table:table-row table:style-name="TableLine1828215781696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HESA 75 - INVESTIMENTOS IMOBILIARIOS LTDA.</text:p>
            </table:table-cell>
          </table:table-row>
          <table:table-row table:style-name="TableLine1828215781696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VENTIN &amp; VENTIN LTDA - ME</text:p>
            </table:table-cell>
          </table:table-row>
          <table:table-row table:style-name="TableLine1828215781696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HELIO VEIGA PEIXOTO DOS SANTOS (BA 16332)</text:p>
            </table:table-cell>
          </table:table-row>
          <table:table-row table:style-name="TableLine1828215781696">
            <table:table-cell table:style-name="Tabela287.A1" office:value-type="string">
              <text:p text:style-name="P6"/>
            </table:table-cell>
            <table:table-cell table:style-name="Tabela287.A1" office:value-type="string">
              <text:p text:style-name="Table_20_Contents">PAULO EMILIO NADIER LISBOA (BA 15530)</text:p>
            </table:table-cell>
          </table:table-row>
          <table:table-row table:style-name="TableLine1828215781696">
            <table:table-cell table:style-name="Tabela287.A1" office:value-type="string">
              <text:p text:style-name="P6"/>
            </table:table-cell>
            <table:table-cell table:style-name="Tabela287.A1" office:value-type="string">
              <text:p text:style-name="Table_20_Contents">ANGELA VENTIM LEMOS (BA 32870)</text:p>
            </table:table-cell>
          </table:table-row>
          <table:table-row table:style-name="TableLine1828215781696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10"/>
        <table:table table:name="Tabela288" table:style-name="Tabela288">
          <table:table-column table:style-name="Tabela288.A"/>
          <table:table-column table:style-name="Tabela288.B"/>
          <table:table-row table:style-name="TableLine1828215795520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1828215795520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054355-05.2020.8.05.0001 APELAÇÃO CÍVEL</text:p>
            </table:table-cell>
          </table:table-row>
          <table:table-row table:style-name="TableLine1828215795520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MARIA DE LOURDES PINHO MEDAUAR</text:p>
            </table:table-cell>
          </table:table-row>
          <table:table-row table:style-name="TableLine1828215795520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CONSTRUTORA TENDA S/A</text:p>
            </table:table-cell>
          </table:table-row>
          <table:table-row table:style-name="TableLine1828215795520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MAURICIO DE ARAUJO CHEQUER</text:p>
            </table:table-cell>
          </table:table-row>
          <table:table-row table:style-name="TableLine1828215795520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LEANDRO HENRIQUE MOSELLO LIMA (BA 27586)</text:p>
            </table:table-cell>
          </table:table-row>
          <table:table-row table:style-name="TableLine1828215795520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ADRIANA RIBEIRO DE SANTANA (BA 65371)</text:p>
            </table:table-cell>
          </table:table-row>
          <table:table-row table:style-name="TableLine1828215795520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10"/>
        <table:table table:name="Tabela289" table:style-name="Tabela289">
          <table:table-column table:style-name="Tabela289.A"/>
          <table:table-column table:style-name="Tabela289.B"/>
          <table:table-row table:style-name="TableLine1828215788320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1828215788320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8045075-76.2021.8.05.0000 AGRAVO DE INSTRUMENTO</text:p>
            </table:table-cell>
          </table:table-row>
          <table:table-row table:style-name="TableLine1828215788320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MARIA DE LOURDES PINHO MEDAUAR</text:p>
            </table:table-cell>
          </table:table-row>
          <table:table-row table:style-name="TableLine1828215788320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TERRAMAR ADMINISTRADORA DE PLANO DE SAUDE LTDA</text:p>
            </table:table-cell>
          </table:table-row>
          <table:table-row table:style-name="TableLine1828215788320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WIVIAN PALMA BRITTO</text:p>
            </table:table-cell>
          </table:table-row>
          <table:table-row table:style-name="TableLine1828215788320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JAYME BROWN DA MAIA PITHON (BA 8406)</text:p>
            </table:table-cell>
          </table:table-row>
          <table:table-row table:style-name="TableLine1828215788320">
            <table:table-cell table:style-name="Tabela289.A1" office:value-type="string">
              <text:p text:style-name="P6"/>
            </table:table-cell>
            <table:table-cell table:style-name="Tabela289.A1" office:value-type="string">
              <text:p text:style-name="Table_20_Contents">MARIANA CERSOSIMO NUNES (BA 38540)</text:p>
            </table:table-cell>
          </table:table-row>
          <table:table-row table:style-name="TableLine1828215788320">
            <table:table-cell table:style-name="Tabela289.A1" office:value-type="string">
              <text:p text:style-name="P6"/>
            </table:table-cell>
            <table:table-cell table:style-name="Tabela289.A1" office:value-type="string">
              <text:p text:style-name="Table_20_Contents">RENATA SAMPAIO SUNE (BA 22400)</text:p>
            </table:table-cell>
          </table:table-row>
          <table:table-row table:style-name="TableLine1828215788320">
            <table:table-cell table:style-name="Tabela289.A1" office:value-type="string">
              <text:p text:style-name="P6"/>
            </table:table-cell>
            <table:table-cell table:style-name="Tabela289.A1" office:value-type="string">
              <text:p text:style-name="Table_20_Contents">VITORIA VERBENA MOTA LIMA DA SILVA (BA 56877)</text:p>
            </table:table-cell>
          </table:table-row>
          <table:table-row table:style-name="TableLine1828215788320">
            <table:table-cell table:style-name="Tabela289.A1" office:value-type="string">
              <text:p text:style-name="P6"/>
            </table:table-cell>
            <table:table-cell table:style-name="Tabela289.A1" office:value-type="string">
              <text:p text:style-name="Table_20_Contents">JACIVANIA BARBOSA MARTINS (BA 66527)</text:p>
            </table:table-cell>
          </table:table-row>
          <table:table-row table:style-name="TableLine1828215788320">
            <table:table-cell table:style-name="Tabela289.A1" office:value-type="string">
              <text:p text:style-name="P6"/>
            </table:table-cell>
            <table:table-cell table:style-name="Tabela289.A1" office:value-type="string">
              <text:p text:style-name="Table_20_Contents">VITORIA VERBENA MOTA LIMA DA SILVA (BA 56877)</text:p>
            </table:table-cell>
          </table:table-row>
          <table:table-row table:style-name="TableLine1828215788320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10"/>
        <table:table table:name="Tabela290" table:style-name="Tabela290">
          <table:table-column table:style-name="Tabela290.A"/>
          <table:table-column table:style-name="Tabela290.B"/>
          <table:table-row table:style-name="TableLine1828215817120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1828215817120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090832-90.2021.8.05.0001 APELAÇÃO CÍVEL</text:p>
            </table:table-cell>
          </table:table-row>
          <table:table-row table:style-name="TableLine1828215817120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MARIA DE LOURDES PINHO MEDAUAR</text:p>
            </table:table-cell>
          </table:table-row>
          <table:table-row table:style-name="TableLine1828215817120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CREDIATIVOS SOLUCOES FINANCEIRAS LTDA</text:p>
            </table:table-cell>
          </table:table-row>
          <table:table-row table:style-name="TableLine1828215817120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KENNEDY NOGUEIRA DE ABREU</text:p>
            </table:table-cell>
          </table:table-row>
          <text:soft-page-break/>
          <table:table-row table:style-name="TableLine1828215817120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HENRIQUE JOSE PARADA SIMAO (SP 22138)</text:p>
            </table:table-cell>
          </table:table-row>
          <table:table-row table:style-name="TableLine1828215817120">
            <table:table-cell table:style-name="Tabela290.A1" office:value-type="string">
              <text:p text:style-name="P6"/>
            </table:table-cell>
            <table:table-cell table:style-name="Tabela290.A1" office:value-type="string">
              <text:p text:style-name="Table_20_Contents">ALINE MARY DE ABREU SILVA (BA 67763)</text:p>
            </table:table-cell>
          </table:table-row>
          <table:table-row table:style-name="TableLine1828215817120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10"/>
        <table:table table:name="Tabela291" table:style-name="Tabela291">
          <table:table-column table:style-name="Tabela291.A"/>
          <table:table-column table:style-name="Tabela291.B"/>
          <table:table-row table:style-name="TableLine1828215822016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1828215822016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98313-07.2021.8.05.0001 APELAÇÃO CÍVEL</text:p>
            </table:table-cell>
          </table:table-row>
          <table:table-row table:style-name="TableLine1828215822016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MARIA DE LOURDES PINHO MEDAUAR</text:p>
            </table:table-cell>
          </table:table-row>
          <table:table-row table:style-name="TableLine1828215822016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BANCO BMG SA</text:p>
            </table:table-cell>
          </table:table-row>
          <table:table-row table:style-name="TableLine1828215822016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MARIA DAS GRACAS DO NASCIMENTO LIMA</text:p>
            </table:table-cell>
          </table:table-row>
          <table:table-row table:style-name="TableLine1828215822016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DENNER DE BARROS E MASCARENHAS BARBOSA (BA 60908)</text:p>
            </table:table-cell>
          </table:table-row>
          <table:table-row table:style-name="TableLine1828215822016">
            <table:table-cell table:style-name="Tabela291.A1" office:value-type="string">
              <text:p text:style-name="P6"/>
            </table:table-cell>
            <table:table-cell table:style-name="Tabela291.A1" office:value-type="string">
              <text:p text:style-name="Table_20_Contents">JOAO LUIZ DE LIMA OLIVEIRA JUNIOR (BA 44774)</text:p>
            </table:table-cell>
          </table:table-row>
          <table:table-row table:style-name="TableLine1828215822016">
            <table:table-cell table:style-name="Tabela291.A1" office:value-type="string">
              <text:p text:style-name="P6"/>
            </table:table-cell>
            <table:table-cell table:style-name="Tabela291.A1" office:value-type="string">
              <text:p text:style-name="Table_20_Contents">PEDRO FRANCISCO GUIMARAES SOLINO (BA 44759)</text:p>
            </table:table-cell>
          </table:table-row>
          <table:table-row table:style-name="TableLine1828215822016">
            <table:table-cell table:style-name="Tabela291.A1" office:value-type="string">
              <text:p text:style-name="P6"/>
            </table:table-cell>
            <table:table-cell table:style-name="Tabela291.A1" office:value-type="string">
              <text:p text:style-name="Table_20_Contents">DENNER DE BARROS E MASCARENHAS BARBOSA (BA 60908)</text:p>
            </table:table-cell>
          </table:table-row>
          <table:table-row table:style-name="TableLine1828215822016">
            <table:table-cell table:style-name="Tabela291.A1" office:value-type="string">
              <text:p text:style-name="P6"/>
            </table:table-cell>
            <table:table-cell table:style-name="Tabela291.A1" office:value-type="string">
              <text:p text:style-name="Table_20_Contents">FERNANDO MOREIRA DRUMMOND TEIXEIRA (MG 10811)</text:p>
            </table:table-cell>
          </table:table-row>
          <table:table-row table:style-name="TableLine1828215822016">
            <table:table-cell table:style-name="Tabela291.A1" office:value-type="string">
              <text:p text:style-name="P6"/>
            </table:table-cell>
            <table:table-cell table:style-name="Tabela291.A1" office:value-type="string">
              <text:p text:style-name="Table_20_Contents">FLAVIA ALMEIDA MOURA DI LATELLA (MG 10973)</text:p>
            </table:table-cell>
          </table:table-row>
          <table:table-row table:style-name="TableLine1828215822016">
            <table:table-cell table:style-name="Tabela291.A1" office:value-type="string">
              <text:p text:style-name="P6"/>
            </table:table-cell>
            <table:table-cell table:style-name="Tabela291.A1" office:value-type="string">
              <text:p text:style-name="Table_20_Contents">JOAO LUIZ DE LIMA OLIVEIRA JUNIOR (BA 44774)</text:p>
            </table:table-cell>
          </table:table-row>
          <table:table-row table:style-name="TableLine1828215822016">
            <table:table-cell table:style-name="Tabela291.A1" office:value-type="string">
              <text:p text:style-name="P6"/>
            </table:table-cell>
            <table:table-cell table:style-name="Tabela291.A1" office:value-type="string">
              <text:p text:style-name="Table_20_Contents">PEDRO FRANCISCO GUIMARAES SOLINO (BA 44759)</text:p>
            </table:table-cell>
          </table:table-row>
          <table:table-row table:style-name="TableLine1828215822016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10"/>
        <table:table table:name="Tabela292" table:style-name="Tabela292">
          <table:table-column table:style-name="Tabela292.A"/>
          <table:table-column table:style-name="Tabela292.B"/>
          <table:table-row table:style-name="TableLine1828215841024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1828215841024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8022688-33.2022.8.05.0000 AGRAVO DE INSTRUMENTO</text:p>
            </table:table-cell>
          </table:table-row>
          <table:table-row table:style-name="TableLine1828215841024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A DE LOURDES PINHO MEDAUAR</text:p>
            </table:table-cell>
          </table:table-row>
          <table:table-row table:style-name="TableLine1828215841024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BANCO DO NORDESTE DO BRASIL SA</text:p>
            </table:table-cell>
          </table:table-row>
          <table:table-row table:style-name="TableLine1828215841024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ANDRADE FERNANDEZ COMERCIO LTDA</text:p>
            </table:table-cell>
          </table:table-row>
          <table:table-row table:style-name="TableLine1828215841024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ABILIO DAS MERCES BARROSO NETO (BA 18228)</text:p>
            </table:table-cell>
          </table:table-row>
          <table:table-row table:style-name="TableLine1828215841024">
            <table:table-cell table:style-name="Tabela292.A1" office:value-type="string">
              <text:p text:style-name="P6"/>
            </table:table-cell>
            <table:table-cell table:style-name="Tabela292.A1" office:value-type="string">
              <text:p text:style-name="Table_20_Contents">AQUILES DAS MERCES BARROSO (BA 21224)</text:p>
            </table:table-cell>
          </table:table-row>
          <table:table-row table:style-name="TableLine1828215841024">
            <table:table-cell table:style-name="Tabela292.A1" office:value-type="string">
              <text:p text:style-name="P6"/>
            </table:table-cell>
            <table:table-cell table:style-name="Tabela292.A1" office:value-type="string">
              <text:p text:style-name="Table_20_Contents">MARIA SAMPAIO DAS MERCES BARROSO (BA 6853)</text:p>
            </table:table-cell>
          </table:table-row>
          <table:table-row table:style-name="TableLine1828215841024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10"/>
        <table:table table:name="Tabela293" table:style-name="Tabela293">
          <table:table-column table:style-name="Tabela293.A"/>
          <table:table-column table:style-name="Tabela293.B"/>
          <table:table-row table:style-name="TableLine1828215830368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1828215830368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8004584-90.2022.8.05.0000 AGRAVO DE INSTRUMENTO</text:p>
            </table:table-cell>
          </table:table-row>
          <table:table-row table:style-name="TableLine1828215830368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A DE LOURDES PINHO MEDAUAR</text:p>
            </table:table-cell>
          </table:table-row>
          <table:table-row table:style-name="TableLine1828215830368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MARVIN VASCONCELOS ALMEIDA</text:p>
            </table:table-cell>
          </table:table-row>
          <table:table-row table:style-name="TableLine1828215830368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GIDEON CESAR DE ALMEIDA FILHO</text:p>
            </table:table-cell>
          </table:table-row>
          <table:table-row table:style-name="TableLine1828215830368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10"/>
        <table:table table:name="Tabela294" table:style-name="Tabela294">
          <table:table-column table:style-name="Tabela294.A"/>
          <table:table-column table:style-name="Tabela294.B"/>
          <table:table-row table:style-name="TableLine1828215845056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1828215845056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016329-67.2022.8.05.0000 AGRAVO DE INSTRUMENTO</text:p>
            </table:table-cell>
          </table:table-row>
          <table:table-row table:style-name="TableLine1828215845056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MARIA DE LOURDES PINHO MEDAUAR</text:p>
            </table:table-cell>
          </table:table-row>
          <table:table-row table:style-name="TableLine1828215845056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INGRID MEIRELES LOBO DA FONSECA</text:p>
            </table:table-cell>
          </table:table-row>
          <table:table-row table:style-name="TableLine1828215845056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RODOLFO ARAUJO DA SILVA</text:p>
            </table:table-cell>
          </table:table-row>
          <table:table-row table:style-name="TableLine1828215845056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MICHELE ALVIM LYRA MUNIZ BARRETTO (BA 43163)</text:p>
            </table:table-cell>
          </table:table-row>
          <table:table-row table:style-name="TableLine1828215845056">
            <table:table-cell table:style-name="Tabela294.A1" office:value-type="string">
              <text:p text:style-name="P6"/>
            </table:table-cell>
            <table:table-cell table:style-name="Tabela294.A1" office:value-type="string">
              <text:p text:style-name="Table_20_Contents">JULIANA LEMOS SANTOS (BA 54654)</text:p>
            </table:table-cell>
          </table:table-row>
          <table:table-row table:style-name="TableLine1828215845056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10"/>
        <table:table table:name="Tabela295" table:style-name="Tabela295">
          <table:table-column table:style-name="Tabela295.A"/>
          <table:table-column table:style-name="Tabela295.B"/>
          <table:table-row table:style-name="TableLine1828215843328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1828215843328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516629-47.2018.8.05.0001 APELAÇÃO CÍVEL</text:p>
            </table:table-cell>
          </table:table-row>
          <table:table-row table:style-name="TableLine1828215843328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A DE LOURDES PINHO MEDAUAR</text:p>
            </table:table-cell>
          </table:table-row>
          <table:table-row table:style-name="TableLine1828215843328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REGINA SUAREZ DULTRA</text:p>
            </table:table-cell>
          </table:table-row>
          <table:table-row table:style-name="TableLine1828215843328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UNIAO NORTE BRASILEIRA DE EDUCACAO E CULTURA</text:p>
            </table:table-cell>
          </table:table-row>
          <table:table-row table:style-name="TableLine1828215843328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ALVARO VINICIUS SUAREZ DULTRA (BA 29957)</text:p>
            </table:table-cell>
          </table:table-row>
          <table:table-row table:style-name="TableLine1828215843328">
            <table:table-cell table:style-name="Tabela295.A1" office:value-type="string">
              <text:p text:style-name="P6"/>
            </table:table-cell>
            <table:table-cell table:style-name="Tabela295.A1" office:value-type="string">
              <text:p text:style-name="Table_20_Contents">JANAINA FERREIRA PASSOS (DF 33976)</text:p>
            </table:table-cell>
          </table:table-row>
          <text:soft-page-break/>
          <table:table-row table:style-name="TableLine1828215843328">
            <table:table-cell table:style-name="Tabela295.A1" office:value-type="string">
              <text:p text:style-name="P6"/>
            </table:table-cell>
            <table:table-cell table:style-name="Tabela295.A1" office:value-type="string">
              <text:p text:style-name="Table_20_Contents">NELSON WILIANS FRATONI RODRIGUES (SP 12834)</text:p>
            </table:table-cell>
          </table:table-row>
          <table:table-row table:style-name="TableLine1828215843328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10"/>
        <table:table table:name="Tabela296" table:style-name="Tabela296">
          <table:table-column table:style-name="Tabela296.A"/>
          <table:table-column table:style-name="Tabela296.B"/>
          <table:table-row table:style-name="TableLine1828215861760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1828215861760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8019502-02.2022.8.05.0000 AGRAVO DE INSTRUMENTO</text:p>
            </table:table-cell>
          </table:table-row>
          <table:table-row table:style-name="TableLine1828215861760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A DE LOURDES PINHO MEDAUAR</text:p>
            </table:table-cell>
          </table:table-row>
          <table:table-row table:style-name="TableLine1828215861760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SOUZA LEAL SERVICO E TRANSPORTE LTDA - ME</text:p>
            </table:table-cell>
          </table:table-row>
          <table:table-row table:style-name="TableLine1828215861760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BANCO MERCEDES-BENZ DO BRASIL S/A</text:p>
            </table:table-cell>
          </table:table-row>
          <table:table-row table:style-name="TableLine1828215861760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ARMANDO NOGUEIRA FERNANDES (BA 30985)</text:p>
            </table:table-cell>
          </table:table-row>
          <table:table-row table:style-name="TableLine1828215861760">
            <table:table-cell table:style-name="Tabela296.A1" office:value-type="string">
              <text:p text:style-name="P6"/>
            </table:table-cell>
            <table:table-cell table:style-name="Tabela296.A1" office:value-type="string">
              <text:p text:style-name="Table_20_Contents">JASIELMA DE SOUZA NASCIMENTO (BA 55600)</text:p>
            </table:table-cell>
          </table:table-row>
          <table:table-row table:style-name="TableLine1828215861760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10"/>
        <table:table table:name="Tabela297" table:style-name="Tabela297">
          <table:table-column table:style-name="Tabela297.A"/>
          <table:table-column table:style-name="Tabela297.B"/>
          <table:table-row table:style-name="TableLine1828215865792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1828215865792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8029417-09.2021.8.05.0001 APELAÇÃO CÍVEL</text:p>
            </table:table-cell>
          </table:table-row>
          <table:table-row table:style-name="TableLine1828215865792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MARIA DE LOURDES PINHO MEDAUAR</text:p>
            </table:table-cell>
          </table:table-row>
          <table:table-row table:style-name="TableLine1828215865792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LAZARO SANTOS VIANA</text:p>
            </table:table-cell>
          </table:table-row>
          <table:table-row table:style-name="TableLine1828215865792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1828215865792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RENATO GONCALVES LOPES JUNIOR (BA 63604)</text:p>
            </table:table-cell>
          </table:table-row>
          <table:table-row table:style-name="TableLine1828215865792">
            <table:table-cell table:style-name="Tabela297.A1" office:value-type="string">
              <text:p text:style-name="P6"/>
            </table:table-cell>
            <table:table-cell table:style-name="Tabela297.A1" office:value-type="string">
              <text:p text:style-name="Table_20_Contents">GIZA HELENA COELHO (SP 16634)</text:p>
            </table:table-cell>
          </table:table-row>
          <table:table-row table:style-name="TableLine1828215865792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10"/>
        <table:table table:name="Tabela298" table:style-name="Tabela298">
          <table:table-column table:style-name="Tabela298.A"/>
          <table:table-column table:style-name="Tabela298.B"/>
          <table:table-row table:style-name="TableLine1828215872128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1828215872128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012529-31.2022.8.05.0000 AGRAVO DE INSTRUMENTO</text:p>
            </table:table-cell>
          </table:table-row>
          <table:table-row table:style-name="TableLine1828215872128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MARIA DE LOURDES PINHO MEDAUAR</text:p>
            </table:table-cell>
          </table:table-row>
          <table:table-row table:style-name="TableLine1828215872128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LIGIA VELOSO DA CRUZ BATISTA</text:p>
            </table:table-cell>
          </table:table-row>
          <table:table-row table:style-name="TableLine1828215872128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BANCO GMAC S.A.</text:p>
            </table:table-cell>
          </table:table-row>
          <table:table-row table:style-name="TableLine1828215872128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GIOVANA NATALY PIRES CORREIA LIMA (BA 44781)</text:p>
            </table:table-cell>
          </table:table-row>
          <table:table-row table:style-name="TableLine1828215872128">
            <table:table-cell table:style-name="Tabela298.A1" office:value-type="string">
              <text:p text:style-name="P6"/>
            </table:table-cell>
            <table:table-cell table:style-name="Tabela298.A1" office:value-type="string">
              <text:p text:style-name="Table_20_Contents">WAGNER ROCHA FARIAS (BA 45109)</text:p>
            </table:table-cell>
          </table:table-row>
          <table:table-row table:style-name="TableLine1828215872128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10"/>
        <table:table table:name="Tabela299" table:style-name="Tabela299">
          <table:table-column table:style-name="Tabela299.A"/>
          <table:table-column table:style-name="Tabela299.B"/>
          <table:table-row table:style-name="TableLine1828215897184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1828215897184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03016-10.2020.8.05.0000 AGRAVO DE INSTRUMENTO</text:p>
            </table:table-cell>
          </table:table-row>
          <table:table-row table:style-name="TableLine1828215897184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MARIA DE LOURDES PINHO MEDAUAR</text:p>
            </table:table-cell>
          </table:table-row>
          <table:table-row table:style-name="TableLine1828215897184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S.A. (VIACAO AEREA RIO-GRANDENSE) - FALIDA</text:p>
            </table:table-cell>
          </table:table-row>
          <table:table-row table:style-name="TableLine1828215897184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CERQUEIRA BABY MOVEIS AMBIENTE LTDA - ME</text:p>
            </table:table-cell>
          </table:table-row>
          <table:table-row table:style-name="TableLine1828215897184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CARLOS ARTUR RUBINOS BAHIA NETO (BA 8343)</text:p>
            </table:table-cell>
          </table:table-row>
          <table:table-row table:style-name="TableLine1828215897184">
            <table:table-cell table:style-name="Tabela299.A1" office:value-type="string">
              <text:p text:style-name="P6"/>
            </table:table-cell>
            <table:table-cell table:style-name="Tabela299.A1" office:value-type="string">
              <text:p text:style-name="Table_20_Contents">MARIA DE FATIMA FRAGA SILVA (BA 5161)</text:p>
            </table:table-cell>
          </table:table-row>
          <table:table-row table:style-name="TableLine1828215897184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10"/>
        <table:table table:name="Tabela300" table:style-name="Tabela300">
          <table:table-column table:style-name="Tabela300.A"/>
          <table:table-column table:style-name="Tabela300.B"/>
          <table:table-row table:style-name="TableLine1828215889120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1828215889120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83062-17.2019.8.05.0001 APELAÇÃO CÍVEL</text:p>
            </table:table-cell>
          </table:table-row>
          <table:table-row table:style-name="TableLine1828215889120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A DE LOURDES PINHO MEDAUAR</text:p>
            </table:table-cell>
          </table:table-row>
          <table:table-row table:style-name="TableLine1828215889120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ANA CRISTINA SANTOS SOARES</text:p>
            </table:table-cell>
          </table:table-row>
          <table:table-row table:style-name="TableLine1828215889120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ITAPEVA VII MULTICARTEIRA FUNDO DE INVESTIMENTO EM DIREITOS CREDITORIOS NAO-PADRONIZADOS</text:p>
            </table:table-cell>
          </table:table-row>
          <table:table-row table:style-name="TableLine1828215889120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GABRIELA DE JESUS SILVA SANTOS (BA 52487)</text:p>
            </table:table-cell>
          </table:table-row>
          <table:table-row table:style-name="TableLine1828215889120">
            <table:table-cell table:style-name="Tabela300.A1" office:value-type="string">
              <text:p text:style-name="P6"/>
            </table:table-cell>
            <table:table-cell table:style-name="Tabela300.A1" office:value-type="string">
              <text:p text:style-name="Table_20_Contents">CHRISTIANO DRUMOND PATRUS ANANIAS (MG 78403)</text:p>
            </table:table-cell>
          </table:table-row>
          <table:table-row table:style-name="TableLine1828215889120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10"/>
        <table:table table:name="Tabela301" table:style-name="Tabela301">
          <table:table-column table:style-name="Tabela301.A"/>
          <table:table-column table:style-name="Tabela301.B"/>
          <text:soft-page-break/>
          <table:table-row table:style-name="TableLine1828215898336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1828215898336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0017057-84.2009.8.05.0039 APELAÇÃO CÍVEL</text:p>
            </table:table-cell>
          </table:table-row>
          <table:table-row table:style-name="TableLine1828215898336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MARIA DE LOURDES PINHO MEDAUAR</text:p>
            </table:table-cell>
          </table:table-row>
          <table:table-row table:style-name="TableLine1828215898336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FM LOGISTIC DO BRASIL OPERACOES DE LOGISTICA LTDA.</text:p>
            </table:table-cell>
          </table:table-row>
          <table:table-row table:style-name="TableLine1828215898336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LUBRICOM COMERCIO E TRANSPORTES LTDA</text:p>
            </table:table-cell>
          </table:table-row>
          <table:table-row table:style-name="TableLine1828215898336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MARCUS VINICIUS BRAGA JONES (BA 26284)</text:p>
            </table:table-cell>
          </table:table-row>
          <table:table-row table:style-name="TableLine1828215898336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RAFAEL BERTACHINI MOREIRA JACINTO (SP 23565)</text:p>
            </table:table-cell>
          </table:table-row>
          <table:table-row table:style-name="TableLine1828215898336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RENATA MOQUILLAZA DA ROCHA (SP 29199)</text:p>
            </table:table-cell>
          </table:table-row>
          <table:table-row table:style-name="TableLine1828215898336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RITA DE CASSIA MEDEIROS CAMARA (BA 15893)</text:p>
            </table:table-cell>
          </table:table-row>
          <table:table-row table:style-name="TableLine1828215898336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CELSO CLAUDIO DE HILDEBRAND E GRISI FILHO (SP 17835)</text:p>
            </table:table-cell>
          </table:table-row>
          <table:table-row table:style-name="TableLine1828215898336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LUCAS REBOUCAS DE MOURA (BA 28067)</text:p>
            </table:table-cell>
          </table:table-row>
          <table:table-row table:style-name="TableLine1828215898336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PAULA CARVALHO FARIA DE VASCONCELOS (BA 22261)</text:p>
            </table:table-cell>
          </table:table-row>
          <table:table-row table:style-name="TableLine1828215898336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RAFAEL BERTACHINI MOREIRA JACINTO (SP 23565)</text:p>
            </table:table-cell>
          </table:table-row>
          <table:table-row table:style-name="TableLine1828215898336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TONY VALERIO DOS SANTOS FIGUEIREDO (BA 12216)</text:p>
            </table:table-cell>
          </table:table-row>
          <table:table-row table:style-name="TableLine1828215898336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10"/>
        <table:table table:name="Tabela302" table:style-name="Tabela302">
          <table:table-column table:style-name="Tabela302.A"/>
          <table:table-column table:style-name="Tabela302.B"/>
          <table:table-row table:style-name="TableLine1828215911584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1828215911584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22343-67.2022.8.05.0000 AGRAVO DE INSTRUMENTO</text:p>
            </table:table-cell>
          </table:table-row>
          <table:table-row table:style-name="TableLine1828215911584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MARIA DE LOURDES PINHO MEDAUAR</text:p>
            </table:table-cell>
          </table:table-row>
          <table:table-row table:style-name="TableLine1828215911584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AGRO INDUSTRIAL CITRO-POLPA LTDA</text:p>
            </table:table-cell>
          </table:table-row>
          <table:table-row table:style-name="TableLine1828215911584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TAIZAMAR SERVICOS EIRELI</text:p>
            </table:table-cell>
          </table:table-row>
          <table:table-row table:style-name="TableLine1828215911584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MARIA HELENA DE OLIVEIRA FIGUEIREDO (BA 18541)</text:p>
            </table:table-cell>
          </table:table-row>
          <table:table-row table:style-name="TableLine1828215911584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ROBERVAL ROQUE BORGES PAIVA (BA 10638)</text:p>
            </table:table-cell>
          </table:table-row>
          <table:table-row table:style-name="TableLine1828215911584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ALEXANDRE DE OLIVEIRA ARAUJO (BA 27135)</text:p>
            </table:table-cell>
          </table:table-row>
          <table:table-row table:style-name="TableLine1828215911584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ARTHUR ALVARES DE QUEIROZ ARAUJO NETO (BA 12525)</text:p>
            </table:table-cell>
          </table:table-row>
          <table:table-row table:style-name="TableLine1828215911584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10"/>
        <table:table table:name="Tabela303" table:style-name="Tabela303">
          <table:table-column table:style-name="Tabela303.A"/>
          <table:table-column table:style-name="Tabela303.B"/>
          <table:table-row table:style-name="TableLine1828215921664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1828215921664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0338703-89.2012.8.05.0001 APELAÇÃO CÍVEL</text:p>
            </table:table-cell>
          </table:table-row>
          <table:table-row table:style-name="TableLine1828215921664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MARIA DE LOURDES PINHO MEDAUAR</text:p>
            </table:table-cell>
          </table:table-row>
          <table:table-row table:style-name="TableLine1828215921664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ANGELICA CARDOSO DA SILVA</text:p>
            </table:table-cell>
          </table:table-row>
          <table:table-row table:style-name="TableLine1828215921664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BV FINANCEIRA SA CREDITO FINANCIAMENTO E INVESTIMENTO</text:p>
            </table:table-cell>
          </table:table-row>
          <table:table-row table:style-name="TableLine1828215921664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ALINE PASSOS SILVA PIZZANI (BA 28670)</text:p>
            </table:table-cell>
          </table:table-row>
          <table:table-row table:style-name="TableLine1828215921664">
            <table:table-cell table:style-name="Tabela303.A1" office:value-type="string">
              <text:p text:style-name="P6"/>
            </table:table-cell>
            <table:table-cell table:style-name="Tabela303.A1" office:value-type="string">
              <text:p text:style-name="Table_20_Contents">ANDRE CORREA CARVALHO PINELLI (BA 33975)</text:p>
            </table:table-cell>
          </table:table-row>
          <table:table-row table:style-name="TableLine1828215921664">
            <table:table-cell table:style-name="Tabela303.A1" office:value-type="string">
              <text:p text:style-name="P6"/>
            </table:table-cell>
            <table:table-cell table:style-name="Tabela303.A1" office:value-type="string">
              <text:p text:style-name="Table_20_Contents">FERNANDO AUGUSTO DE FARIA CORBO (BA 25560)</text:p>
            </table:table-cell>
          </table:table-row>
          <table:table-row table:style-name="TableLine1828215921664">
            <table:table-cell table:style-name="Tabela303.A1" office:value-type="string">
              <text:p text:style-name="P6"/>
            </table:table-cell>
            <table:table-cell table:style-name="Tabela303.A1" office:value-type="string">
              <text:p text:style-name="Table_20_Contents">JOSE ANTONIO MARTINS (BA 31341)</text:p>
            </table:table-cell>
          </table:table-row>
          <table:table-row table:style-name="TableLine1828215921664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10"/>
        <table:table table:name="Tabela304" table:style-name="Tabela304">
          <table:table-column table:style-name="Tabela304.A"/>
          <table:table-column table:style-name="Tabela304.B"/>
          <table:table-row table:style-name="TableLine1828215930304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1828215930304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01438-85.2020.8.05.0105 APELAÇÃO CÍVEL</text:p>
            </table:table-cell>
          </table:table-row>
          <table:table-row table:style-name="TableLine1828215930304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MARIO AUGUSTO ALBIANI ALVES JUNIOR</text:p>
            </table:table-cell>
          </table:table-row>
          <table:table-row table:style-name="TableLine1828215930304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MUNICIPIO DE IPIAU</text:p>
            </table:table-cell>
          </table:table-row>
          <table:table-row table:style-name="TableLine1828215930304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REGINA PEREIRA DA SILVA SANTOS</text:p>
            </table:table-cell>
          </table:table-row>
          <table:table-row table:style-name="TableLine1828215930304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CAROLE BARBOSA SANTOS (BA 62912)</text:p>
            </table:table-cell>
          </table:table-row>
          <table:table-row table:style-name="TableLine1828215930304">
            <table:table-cell table:style-name="Tabela304.A1" office:value-type="string">
              <text:p text:style-name="P6"/>
            </table:table-cell>
            <table:table-cell table:style-name="Tabela304.A1" office:value-type="string">
              <text:p text:style-name="Table_20_Contents">LUCAS SILVA RESENDE (BA 37792)</text:p>
            </table:table-cell>
          </table:table-row>
          <table:table-row table:style-name="TableLine1828215930304">
            <table:table-cell table:style-name="Tabela304.A1" office:value-type="string">
              <text:p text:style-name="P6"/>
            </table:table-cell>
            <table:table-cell table:style-name="Tabela304.A1" office:value-type="string">
              <text:p text:style-name="Table_20_Contents">MAURICIO XAVIER ROMANO PINTO (BA 39302)</text:p>
            </table:table-cell>
          </table:table-row>
          <table:table-row table:style-name="TableLine1828215930304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10"/>
        <table:table table:name="Tabela305" table:style-name="Tabela305">
          <table:table-column table:style-name="Tabela305.A"/>
          <table:table-column table:style-name="Tabela305.B"/>
          <table:table-row table:style-name="TableLine1828215939808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1828215939808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023028-74.2022.8.05.0000 AGRAVO INTERNO CÍVEL</text:p>
            </table:table-cell>
          </table:table-row>
          <table:table-row table:style-name="TableLine1828215939808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MARIO AUGUSTO ALBIANI ALVES JUNIOR</text:p>
            </table:table-cell>
          </table:table-row>
          <table:table-row table:style-name="TableLine1828215939808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COMPANHIA DE ELETRICIDADE DO ESTADO DA BAHIA COELBA</text:p>
            </table:table-cell>
          </table:table-row>
          <text:soft-page-break/>
          <table:table-row table:style-name="TableLine1828215939808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CRISTIANO RAYMUNDO DE OLIVEIRA BATISTA</text:p>
            </table:table-cell>
          </table:table-row>
          <table:table-row table:style-name="TableLine1828215939808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LUDYMILLA BARRETO CARRERA (BA 26565)</text:p>
            </table:table-cell>
          </table:table-row>
          <table:table-row table:style-name="TableLine1828215939808">
            <table:table-cell table:style-name="Tabela305.A1" office:value-type="string">
              <text:p text:style-name="P6"/>
            </table:table-cell>
            <table:table-cell table:style-name="Tabela305.A1" office:value-type="string">
              <text:p text:style-name="Table_20_Contents">PAULO ABBEHUSEN JUNIOR (BA 28568)</text:p>
            </table:table-cell>
          </table:table-row>
          <table:table-row table:style-name="TableLine1828215939808">
            <table:table-cell table:style-name="Tabela305.A1" office:value-type="string">
              <text:p text:style-name="P6"/>
            </table:table-cell>
            <table:table-cell table:style-name="Tabela305.A1" office:value-type="string">
              <text:p text:style-name="Table_20_Contents">ARIADNE EVILA PASSOS ARANHA PEIXOTO (BA 36523)</text:p>
            </table:table-cell>
          </table:table-row>
          <table:table-row table:style-name="TableLine1828215939808">
            <table:table-cell table:style-name="Tabela305.A1" office:value-type="string">
              <text:p text:style-name="P6"/>
            </table:table-cell>
            <table:table-cell table:style-name="Tabela305.A1" office:value-type="string">
              <text:p text:style-name="Table_20_Contents">JOSINARA SOUZA CURCINO (BA 35063)</text:p>
            </table:table-cell>
          </table:table-row>
          <table:table-row table:style-name="TableLine1828215939808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10"/>
        <table:table table:name="Tabela306" table:style-name="Tabela306">
          <table:table-column table:style-name="Tabela306.A"/>
          <table:table-column table:style-name="Tabela306.B"/>
          <table:table-row table:style-name="TableLine1828216702880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1828216702880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20126-51.2022.8.05.0000 AGRAVO DE INSTRUMENTO</text:p>
            </table:table-cell>
          </table:table-row>
          <table:table-row table:style-name="TableLine1828216702880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MARIO AUGUSTO ALBIANI ALVES JUNIOR</text:p>
            </table:table-cell>
          </table:table-row>
          <table:table-row table:style-name="TableLine1828216702880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ADAMA BRASIL S/A</text:p>
            </table:table-cell>
          </table:table-row>
          <table:table-row table:style-name="TableLine1828216702880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JOAO CARLOS JACOBSEN RODRIGUES</text:p>
            </table:table-cell>
          </table:table-row>
          <table:table-row table:style-name="TableLine1828216702880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FERNANDO HACKMANN RODRIGUES (RS 18660)</text:p>
            </table:table-cell>
          </table:table-row>
          <table:table-row table:style-name="TableLine1828216702880">
            <table:table-cell table:style-name="Tabela306.A1" office:value-type="string">
              <text:p text:style-name="P6"/>
            </table:table-cell>
            <table:table-cell table:style-name="Tabela306.A1" office:value-type="string">
              <text:p text:style-name="Table_20_Contents">OCTAVIO TEIXEIRA BRILHANTE USTRA (SP 19652)</text:p>
            </table:table-cell>
          </table:table-row>
          <table:table-row table:style-name="TableLine1828216702880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10"/>
        <table:table table:name="Tabela307" table:style-name="Tabela307">
          <table:table-column table:style-name="Tabela307.A"/>
          <table:table-column table:style-name="Tabela307.B"/>
          <table:table-row table:style-name="TableLine1828216716128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1828216716128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0507062-85.2014.8.05.0080 APELAÇÃO CÍVEL</text:p>
            </table:table-cell>
          </table:table-row>
          <table:table-row table:style-name="TableLine1828216716128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MARIO AUGUSTO ALBIANI ALVES JUNIOR</text:p>
            </table:table-cell>
          </table:table-row>
          <table:table-row table:style-name="TableLine1828216716128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SEGURADORA LIDER DOS CONSORCIOS DO SEGURO DPVAT S.A.</text:p>
            </table:table-cell>
          </table:table-row>
          <table:table-row table:style-name="TableLine1828216716128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GABRIEL SOUZA CRUZ BARBOSA</text:p>
            </table:table-cell>
          </table:table-row>
          <table:table-row table:style-name="TableLine1828216716128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PALOMA MIMOSO DEIRO SANTOS (BA 24278)</text:p>
            </table:table-cell>
          </table:table-row>
          <table:table-row table:style-name="TableLine1828216716128">
            <table:table-cell table:style-name="Tabela307.A1" office:value-type="string">
              <text:p text:style-name="P6"/>
            </table:table-cell>
            <table:table-cell table:style-name="Tabela307.A1" office:value-type="string">
              <text:p text:style-name="Table_20_Contents">WILSON BELCHIOR (BA 39401)</text:p>
            </table:table-cell>
          </table:table-row>
          <table:table-row table:style-name="TableLine1828216716128">
            <table:table-cell table:style-name="Tabela307.A1" office:value-type="string">
              <text:p text:style-name="P6"/>
            </table:table-cell>
            <table:table-cell table:style-name="Tabela307.A1" office:value-type="string">
              <text:p text:style-name="Table_20_Contents">MARCELO SILVA RAGAGNIN (BA 28371)</text:p>
            </table:table-cell>
          </table:table-row>
          <table:table-row table:style-name="TableLine1828216716128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10"/>
        <table:table table:name="Tabela308" table:style-name="Tabela308">
          <table:table-column table:style-name="Tabela308.A"/>
          <table:table-column table:style-name="Tabela308.B"/>
          <table:table-row table:style-name="TableLine1828216725056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1828216725056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21185-74.2022.8.05.0000 AGRAVO DE INSTRUMENTO</text:p>
            </table:table-cell>
          </table:table-row>
          <table:table-row table:style-name="TableLine1828216725056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MARIO AUGUSTO ALBIANI ALVES JUNIOR</text:p>
            </table:table-cell>
          </table:table-row>
          <table:table-row table:style-name="TableLine1828216725056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BANCO DO BRASIL S/A</text:p>
            </table:table-cell>
          </table:table-row>
          <table:table-row table:style-name="TableLine1828216725056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JACOBSEN COMPANHIA DE CULTIVOS LTDA</text:p>
            </table:table-cell>
          </table:table-row>
          <table:table-row table:style-name="TableLine1828216725056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SHEILA DE LIMA (SP 18267)</text:p>
            </table:table-cell>
          </table:table-row>
          <table:table-row table:style-name="TableLine1828216725056">
            <table:table-cell table:style-name="Tabela308.A1" office:value-type="string">
              <text:p text:style-name="P6"/>
            </table:table-cell>
            <table:table-cell table:style-name="Tabela308.A1" office:value-type="string">
              <text:p text:style-name="Table_20_Contents">BRUNA KAROLINE BEZERRA (SP 39149)</text:p>
            </table:table-cell>
          </table:table-row>
          <table:table-row table:style-name="TableLine1828216725056">
            <table:table-cell table:style-name="Tabela308.A1" office:value-type="string">
              <text:p text:style-name="P6"/>
            </table:table-cell>
            <table:table-cell table:style-name="Tabela308.A1" office:value-type="string">
              <text:p text:style-name="Table_20_Contents">CAMILA SOMADOSSI GONCALVES DA SILVA (SP 27762)</text:p>
            </table:table-cell>
          </table:table-row>
          <table:table-row table:style-name="TableLine1828216725056">
            <table:table-cell table:style-name="Tabela308.A1" office:value-type="string">
              <text:p text:style-name="P6"/>
            </table:table-cell>
            <table:table-cell table:style-name="Tabela308.A1" office:value-type="string">
              <text:p text:style-name="Table_20_Contents">OCTAVIO TEIXEIRA BRILHANTE USTRA (SP 19652)</text:p>
            </table:table-cell>
          </table:table-row>
          <table:table-row table:style-name="TableLine1828216725056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10"/>
        <table:table table:name="Tabela309" table:style-name="Tabela309">
          <table:table-column table:style-name="Tabela309.A"/>
          <table:table-column table:style-name="Tabela309.B"/>
          <table:table-row table:style-name="TableLine1828216724768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1828216724768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8075146-92.2020.8.05.0001 APELAÇÃO CÍVEL</text:p>
            </table:table-cell>
          </table:table-row>
          <table:table-row table:style-name="TableLine1828216724768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MARIO AUGUSTO ALBIANI ALVES JUNIOR</text:p>
            </table:table-cell>
          </table:table-row>
          <table:table-row table:style-name="TableLine1828216724768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GILVANE BARRETO GALVAO</text:p>
            </table:table-cell>
          </table:table-row>
          <table:table-row table:style-name="TableLine1828216724768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REALIZE CREDITO, FINANCIAMENTO E INVESTIMENTO S.A.</text:p>
            </table:table-cell>
          </table:table-row>
          <table:table-row table:style-name="TableLine1828216724768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JOSE LEONAM SANTOS CRUZ (BA 59355)</text:p>
            </table:table-cell>
          </table:table-row>
          <table:table-row table:style-name="TableLine1828216724768">
            <table:table-cell table:style-name="Tabela309.A1" office:value-type="string">
              <text:p text:style-name="P6"/>
            </table:table-cell>
            <table:table-cell table:style-name="Tabela309.A1" office:value-type="string">
              <text:p text:style-name="Table_20_Contents">JACQUES ANTUNES SOARES (RS 75751)</text:p>
            </table:table-cell>
          </table:table-row>
          <table:table-row table:style-name="TableLine1828216724768">
            <table:table-cell table:style-name="Tabela309.A1" office:value-type="string">
              <text:p text:style-name="P6"/>
            </table:table-cell>
            <table:table-cell table:style-name="Tabela309.A1" office:value-type="string">
              <text:p text:style-name="Table_20_Contents">RICARDO LOPES GODOY (MG 77167)</text:p>
            </table:table-cell>
          </table:table-row>
          <table:table-row table:style-name="TableLine1828216724768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10"/>
        <table:table table:name="Tabela310" table:style-name="Tabela310">
          <table:table-column table:style-name="Tabela310.A"/>
          <table:table-column table:style-name="Tabela310.B"/>
          <table:table-row table:style-name="TableLine1828216755872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1828216755872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0512872-84.2014.8.05.0001 APELAÇÃO CÍVEL</text:p>
            </table:table-cell>
          </table:table-row>
          <table:table-row table:style-name="TableLine1828216755872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MARIO AUGUSTO ALBIANI ALVES JUNIOR</text:p>
            </table:table-cell>
          </table:table-row>
          <table:table-row table:style-name="TableLine1828216755872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BARBARA ROBERTA DE OLIVEIRA ALMEIDA</text:p>
            </table:table-cell>
          </table:table-row>
          <table:table-row table:style-name="TableLine1828216755872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DANILO ALMEIDA BRANDAO</text:p>
            </table:table-cell>
          </table:table-row>
          <text:soft-page-break/>
          <table:table-row table:style-name="TableLine1828216755872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CARLOS FREIRE MASCARENHAS CORDEIRO (BA 36868)</text:p>
            </table:table-cell>
          </table:table-row>
          <table:table-row table:style-name="TableLine1828216755872">
            <table:table-cell table:style-name="Tabela310.A1" office:value-type="string">
              <text:p text:style-name="P6"/>
            </table:table-cell>
            <table:table-cell table:style-name="Tabela310.A1" office:value-type="string">
              <text:p text:style-name="Table_20_Contents">EVANDRO LUIS DOS SANTOS FILHO (BA 51418)</text:p>
            </table:table-cell>
          </table:table-row>
          <table:table-row table:style-name="TableLine1828216755872">
            <table:table-cell table:style-name="Tabela310.A1" office:value-type="string">
              <text:p text:style-name="P6"/>
            </table:table-cell>
            <table:table-cell table:style-name="Tabela310.A1" office:value-type="string">
              <text:p text:style-name="Table_20_Contents">GLECIO CERQUEIRA MONTEIRO (BA 42291)</text:p>
            </table:table-cell>
          </table:table-row>
          <table:table-row table:style-name="TableLine1828216755872">
            <table:table-cell table:style-name="Tabela310.A1" office:value-type="string">
              <text:p text:style-name="P6"/>
            </table:table-cell>
            <table:table-cell table:style-name="Tabela310.A1" office:value-type="string">
              <text:p text:style-name="Table_20_Contents">GUTEMBERG GOMES DOS SANTOS (BA 51408)</text:p>
            </table:table-cell>
          </table:table-row>
          <table:table-row table:style-name="TableLine1828216755872">
            <table:table-cell table:style-name="Tabela310.A1" office:value-type="string">
              <text:p text:style-name="P6"/>
            </table:table-cell>
            <table:table-cell table:style-name="Tabela310.A1" office:value-type="string">
              <text:p text:style-name="Table_20_Contents">ILMAH MOURA PELETEIRO SEGUNDO (BA 39419)</text:p>
            </table:table-cell>
          </table:table-row>
          <table:table-row table:style-name="TableLine1828216755872">
            <table:table-cell table:style-name="Tabela310.A1" office:value-type="string">
              <text:p text:style-name="P6"/>
            </table:table-cell>
            <table:table-cell table:style-name="Tabela310.A1" office:value-type="string">
              <text:p text:style-name="Table_20_Contents">SAULO CHRISTIANO COSTA DE OLIVEIRA (BA 42238)</text:p>
            </table:table-cell>
          </table:table-row>
          <table:table-row table:style-name="TableLine1828216755872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10"/>
        <table:table table:name="Tabela311" table:style-name="Tabela311">
          <table:table-column table:style-name="Tabela311.A"/>
          <table:table-column table:style-name="Tabela311.B"/>
          <table:table-row table:style-name="TableLine1828216741472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1828216741472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18360-60.2022.8.05.0000 AGRAVO DE INSTRUMENTO</text:p>
            </table:table-cell>
          </table:table-row>
          <table:table-row table:style-name="TableLine1828216741472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MARIO AUGUSTO ALBIANI ALVES JUNIOR</text:p>
            </table:table-cell>
          </table:table-row>
          <table:table-row table:style-name="TableLine1828216741472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FABIANA PITANGA TABOADA SILVA</text:p>
            </table:table-cell>
          </table:table-row>
          <table:table-row table:style-name="TableLine1828216741472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FREDERICO CRUZ GUIMARAES</text:p>
            </table:table-cell>
          </table:table-row>
          <table:table-row table:style-name="TableLine1828216741472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ANA VERENA GONZAGA SOUZA (BA 22361)</text:p>
            </table:table-cell>
          </table:table-row>
          <table:table-row table:style-name="TableLine1828216741472">
            <table:table-cell table:style-name="Tabela311.A1" office:value-type="string">
              <text:p text:style-name="P6"/>
            </table:table-cell>
            <table:table-cell table:style-name="Tabela311.A1" office:value-type="string">
              <text:p text:style-name="Table_20_Contents">PAULO KLEBER CARNEIRO CARVALHO FILHO (BA 40279)</text:p>
            </table:table-cell>
          </table:table-row>
          <table:table-row table:style-name="TableLine1828216741472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10"/>
        <table:table table:name="Tabela312" table:style-name="Tabela312">
          <table:table-column table:style-name="Tabela312.A"/>
          <table:table-column table:style-name="Tabela312.B"/>
          <table:table-row table:style-name="TableLine1828216766816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1828216766816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8010985-42.2021.8.05.0000 AGRAVO DE INSTRUMENTO</text:p>
            </table:table-cell>
          </table:table-row>
          <table:table-row table:style-name="TableLine1828216766816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MARIO AUGUSTO ALBIANI ALVES JUNIOR</text:p>
            </table:table-cell>
          </table:table-row>
          <table:table-row table:style-name="TableLine1828216766816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BANCO VOTORANTIM S.A.</text:p>
            </table:table-cell>
          </table:table-row>
          <table:table-row table:style-name="TableLine1828216766816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JULIO CESAR ROMEIRO GIFFONI</text:p>
            </table:table-cell>
          </table:table-row>
          <table:table-row table:style-name="TableLine1828216766816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ANTONIO DE MORAES DOURADO NETO (PE 23255)</text:p>
            </table:table-cell>
          </table:table-row>
          <table:table-row table:style-name="TableLine182821676681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ANTONIO JOAO GUSMAO CUNHA (BA 18347)</text:p>
            </table:table-cell>
          </table:table-row>
          <table:table-row table:style-name="TableLine182821676681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GENIVALDO ARAUJO DOS SANTOS (BA 37311)</text:p>
            </table:table-cell>
          </table:table-row>
          <table:table-row table:style-name="TableLine1828216766816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10"/>
        <table:table table:name="Tabela313" table:style-name="Tabela313">
          <table:table-column table:style-name="Tabela313.A"/>
          <table:table-column table:style-name="Tabela313.B"/>
          <table:table-row table:style-name="TableLine1828216771712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1828216771712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8013806-82.2022.8.05.0000 AGRAVO DE INSTRUMENTO</text:p>
            </table:table-cell>
          </table:table-row>
          <table:table-row table:style-name="TableLine1828216771712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MARIO AUGUSTO ALBIANI ALVES JUNIOR</text:p>
            </table:table-cell>
          </table:table-row>
          <table:table-row table:style-name="TableLine1828216771712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VINICIUS SABINO BRAGA</text:p>
            </table:table-cell>
          </table:table-row>
          <table:table-row table:style-name="TableLine1828216771712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ESTADO DA BAHIA</text:p>
            </table:table-cell>
          </table:table-row>
          <table:table-row table:style-name="TableLine1828216771712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PRISCILLA SANTOS SOUZA (BA 28179)</text:p>
            </table:table-cell>
          </table:table-row>
          <table:table-row table:style-name="TableLine1828216771712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10"/>
        <table:table table:name="Tabela314" table:style-name="Tabela314">
          <table:table-column table:style-name="Tabela314.A"/>
          <table:table-column table:style-name="Tabela314.B"/>
          <table:table-row table:style-name="TableLine1828216763936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1828216763936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131559-28.2020.8.05.0001 APELAÇÃO CÍVEL</text:p>
            </table:table-cell>
          </table:table-row>
          <table:table-row table:style-name="TableLine1828216763936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EDSON RUY BAHIENSE GUIMARAES</text:p>
            </table:table-cell>
          </table:table-row>
          <table:table-row table:style-name="TableLine1828216763936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RICARDO SILVA DO SACRAMENTO</text:p>
            </table:table-cell>
          </table:table-row>
          <table:table-row table:style-name="TableLine1828216763936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BANCO AGIPLAN S.A.</text:p>
            </table:table-cell>
          </table:table-row>
          <table:table-row table:style-name="TableLine1828216763936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JESSICA DOS SANTOS SOARES (BA 56143)</text:p>
            </table:table-cell>
          </table:table-row>
          <table:table-row table:style-name="TableLine1828216763936">
            <table:table-cell table:style-name="Tabela314.A1" office:value-type="string">
              <text:p text:style-name="P6"/>
            </table:table-cell>
            <table:table-cell table:style-name="Tabela314.A1" office:value-type="string">
              <text:p text:style-name="Table_20_Contents">WILSON BELCHIOR (BA 39401)</text:p>
            </table:table-cell>
          </table:table-row>
          <table:table-row table:style-name="TableLine1828216763936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10"/>
        <table:table table:name="Tabela315" table:style-name="Tabela315">
          <table:table-column table:style-name="Tabela315.A"/>
          <table:table-column table:style-name="Tabela315.B"/>
          <table:table-row table:style-name="TableLine1828216792160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1828216792160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01552-63.2021.8.05.0113 APELAÇÃO CÍVEL</text:p>
            </table:table-cell>
          </table:table-row>
          <table:table-row table:style-name="TableLine1828216792160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EDSON RUY BAHIENSE GUIMARAES</text:p>
            </table:table-cell>
          </table:table-row>
          <table:table-row table:style-name="TableLine1828216792160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BANCO DO BRASIL SA</text:p>
            </table:table-cell>
          </table:table-row>
          <table:table-row table:style-name="TableLine1828216792160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MJOVI TECNOLOGIA E SERVICOS LTDA</text:p>
            </table:table-cell>
          </table:table-row>
          <table:table-row table:style-name="TableLine1828216792160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LAERTES ANDRADE MUNHOZ (BA 31627)</text:p>
            </table:table-cell>
          </table:table-row>
          <table:table-row table:style-name="TableLine1828216792160">
            <table:table-cell table:style-name="Tabela315.A1" office:value-type="string">
              <text:p text:style-name="P6"/>
            </table:table-cell>
            <table:table-cell table:style-name="Tabela315.A1" office:value-type="string">
              <text:p text:style-name="Table_20_Contents">LOUISE RAINER PEREIRA GIONEDIS (BA 38316)</text:p>
            </table:table-cell>
          </table:table-row>
          <table:table-row table:style-name="TableLine1828216792160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316" table:style-name="Tabela316">
          <table:table-column table:style-name="Tabela316.A"/>
          <table:table-column table:style-name="Tabela316.B"/>
          <table:table-row table:style-name="TableLine1828216785536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1828216785536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0343714-65.2013.8.05.0001 APELAÇÃO CÍVEL</text:p>
            </table:table-cell>
          </table:table-row>
          <table:table-row table:style-name="TableLine1828216785536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EDSON RUY BAHIENSE GUIMARAES</text:p>
            </table:table-cell>
          </table:table-row>
          <table:table-row table:style-name="TableLine1828216785536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LAILA PETRUSCA NOVAES OLIVEIRA PORTO</text:p>
            </table:table-cell>
          </table:table-row>
          <table:table-row table:style-name="TableLine1828216785536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TERRA NOVA RODOBENS INCORPORADORA IMOBILIARIA - FEIRA DE SANTANA I - SPE LTDA.</text:p>
            </table:table-cell>
          </table:table-row>
          <table:table-row table:style-name="TableLine1828216785536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JOSE WALTER FERREIRA JUNIOR (SP 15216)</text:p>
            </table:table-cell>
          </table:table-row>
          <table:table-row table:style-name="TableLine1828216785536">
            <table:table-cell table:style-name="Tabela316.A1" office:value-type="string">
              <text:p text:style-name="P6"/>
            </table:table-cell>
            <table:table-cell table:style-name="Tabela316.A1" office:value-type="string">
              <text:p text:style-name="Table_20_Contents">JULIANA SILVA MOREIRA (BA 31935)</text:p>
            </table:table-cell>
          </table:table-row>
          <table:table-row table:style-name="TableLine1828216785536">
            <table:table-cell table:style-name="Tabela316.A1" office:value-type="string">
              <text:p text:style-name="P6"/>
            </table:table-cell>
            <table:table-cell table:style-name="Tabela316.A1" office:value-type="string">
              <text:p text:style-name="Table_20_Contents">MATHEUS DE OLIVEIRA BRITO (BA 20717)</text:p>
            </table:table-cell>
          </table:table-row>
          <table:table-row table:style-name="TableLine1828216785536">
            <table:table-cell table:style-name="Tabela316.A1" office:value-type="string">
              <text:p text:style-name="P6"/>
            </table:table-cell>
            <table:table-cell table:style-name="Tabela316.A1" office:value-type="string">
              <text:p text:style-name="Table_20_Contents">JOSE WALTER FERREIRA JUNIOR (SP 15216)</text:p>
            </table:table-cell>
          </table:table-row>
          <table:table-row table:style-name="TableLine1828216785536">
            <table:table-cell table:style-name="Tabela316.A1" office:value-type="string">
              <text:p text:style-name="P6"/>
            </table:table-cell>
            <table:table-cell table:style-name="Tabela316.A1" office:value-type="string">
              <text:p text:style-name="Table_20_Contents">JULIANA SILVA MOREIRA (BA 31935)</text:p>
            </table:table-cell>
          </table:table-row>
          <table:table-row table:style-name="TableLine1828216785536">
            <table:table-cell table:style-name="Tabela316.A1" office:value-type="string">
              <text:p text:style-name="P6"/>
            </table:table-cell>
            <table:table-cell table:style-name="Tabela316.A1" office:value-type="string">
              <text:p text:style-name="Table_20_Contents">MATHEUS DE OLIVEIRA BRITO (BA 20717)</text:p>
            </table:table-cell>
          </table:table-row>
          <table:table-row table:style-name="TableLine1828216785536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10"/>
        <table:table table:name="Tabela317" table:style-name="Tabela317">
          <table:table-column table:style-name="Tabela317.A"/>
          <table:table-column table:style-name="Tabela317.B"/>
          <table:table-row table:style-name="TableLine1828216797632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1828216797632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8048712-32.2021.8.05.0001 APELAÇÃO CÍVEL</text:p>
            </table:table-cell>
          </table:table-row>
          <table:table-row table:style-name="TableLine1828216797632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EDSON RUY BAHIENSE GUIMARAES</text:p>
            </table:table-cell>
          </table:table-row>
          <table:table-row table:style-name="TableLine1828216797632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SANDRA NUNES MARQUES</text:p>
            </table:table-cell>
          </table:table-row>
          <table:table-row table:style-name="TableLine1828216797632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1828216797632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MARIA LUANE SANTOS CRUZ (BA 58577)</text:p>
            </table:table-cell>
          </table:table-row>
          <table:table-row table:style-name="TableLine1828216797632">
            <table:table-cell table:style-name="Tabela317.A1" office:value-type="string">
              <text:p text:style-name="P6"/>
            </table:table-cell>
            <table:table-cell table:style-name="Tabela317.A1" office:value-type="string">
              <text:p text:style-name="Table_20_Contents">CAUE TAUAN DE SOUZA YAEGASHI (SP 35759)</text:p>
            </table:table-cell>
          </table:table-row>
          <table:table-row table:style-name="TableLine1828216797632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10"/>
        <table:table table:name="Tabela318" table:style-name="Tabela318">
          <table:table-column table:style-name="Tabela318.A"/>
          <table:table-column table:style-name="Tabela318.B"/>
          <table:table-row table:style-name="TableLine1828216794464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1828216794464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8000354-05.2021.8.05.0076 APELAÇÃO CÍVEL</text:p>
            </table:table-cell>
          </table:table-row>
          <table:table-row table:style-name="TableLine1828216794464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EDSON RUY BAHIENSE GUIMARAES</text:p>
            </table:table-cell>
          </table:table-row>
          <table:table-row table:style-name="TableLine1828216794464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ESTADO DA BAHIA</text:p>
            </table:table-cell>
          </table:table-row>
          <table:table-row table:style-name="TableLine1828216794464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ADILSON DE JESUS</text:p>
            </table:table-cell>
          </table:table-row>
          <table:table-row table:style-name="TableLine1828216794464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ARAO JOSE GABRIEL NETO (DF 44315)</text:p>
            </table:table-cell>
          </table:table-row>
          <table:table-row table:style-name="TableLine1828216794464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10"/>
        <table:table table:name="Tabela319" table:style-name="Tabela319">
          <table:table-column table:style-name="Tabela319.A"/>
          <table:table-column table:style-name="Tabela319.B"/>
          <table:table-row table:style-name="TableLine1828216826144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1828216826144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124174-92.2021.8.05.0001 APELAÇÃO CÍVEL</text:p>
            </table:table-cell>
          </table:table-row>
          <table:table-row table:style-name="TableLine1828216826144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EDSON RUY BAHIENSE GUIMARAES</text:p>
            </table:table-cell>
          </table:table-row>
          <table:table-row table:style-name="TableLine1828216826144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BANCO BMG SA</text:p>
            </table:table-cell>
          </table:table-row>
          <table:table-row table:style-name="TableLine1828216826144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ADALBERTO BATISTA DE CARVALHO</text:p>
            </table:table-cell>
          </table:table-row>
          <table:table-row table:style-name="TableLine1828216826144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EDUARDO RODRIGUES DE SOUZA (BA 21441)</text:p>
            </table:table-cell>
          </table:table-row>
          <table:table-row table:style-name="TableLine1828216826144">
            <table:table-cell table:style-name="Tabela319.A1" office:value-type="string">
              <text:p text:style-name="P6"/>
            </table:table-cell>
            <table:table-cell table:style-name="Tabela319.A1" office:value-type="string">
              <text:p text:style-name="Table_20_Contents">FERNANDO MOREIRA DRUMMOND TEIXEIRA (MG 10811)</text:p>
            </table:table-cell>
          </table:table-row>
          <table:table-row table:style-name="TableLine1828216826144">
            <table:table-cell table:style-name="Tabela319.A1" office:value-type="string">
              <text:p text:style-name="P6"/>
            </table:table-cell>
            <table:table-cell table:style-name="Tabela319.A1" office:value-type="string">
              <text:p text:style-name="Table_20_Contents">EDUARDO RODRIGUES DE SOUZA (BA 21441)</text:p>
            </table:table-cell>
          </table:table-row>
          <table:table-row table:style-name="TableLine1828216826144">
            <table:table-cell table:style-name="Tabela319.A1" office:value-type="string">
              <text:p text:style-name="P6"/>
            </table:table-cell>
            <table:table-cell table:style-name="Tabela319.A1" office:value-type="string">
              <text:p text:style-name="Table_20_Contents">FERNANDO MOREIRA DRUMMOND TEIXEIRA (MG 10811)</text:p>
            </table:table-cell>
          </table:table-row>
          <table:table-row table:style-name="TableLine1828216826144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10"/>
        <table:table table:name="Tabela320" table:style-name="Tabela320">
          <table:table-column table:style-name="Tabela320.A"/>
          <table:table-column table:style-name="Tabela320.B"/>
          <table:table-row table:style-name="TableLine1828216818656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1828216818656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004992-36.2019.8.05.0146 APELAÇÃO CÍVEL</text:p>
            </table:table-cell>
          </table:table-row>
          <table:table-row table:style-name="TableLine1828216818656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EDSON RUY BAHIENSE GUIMARAES</text:p>
            </table:table-cell>
          </table:table-row>
          <table:table-row table:style-name="TableLine1828216818656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MUNICIPIO DE JUAZEIRO</text:p>
            </table:table-cell>
          </table:table-row>
          <table:table-row table:style-name="TableLine1828216818656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MARIA DEUSA GOMES DE ALMEIDA</text:p>
            </table:table-cell>
          </table:table-row>
          <table:table-row table:style-name="TableLine1828216818656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IURI PEIXOTO LINO ARAUJO (BA 28008)</text:p>
            </table:table-cell>
          </table:table-row>
          <text:soft-page-break/>
          <table:table-row table:style-name="TableLine1828216818656">
            <table:table-cell table:style-name="Tabela320.A1" office:value-type="string">
              <text:p text:style-name="P6"/>
            </table:table-cell>
            <table:table-cell table:style-name="Tabela320.A1" office:value-type="string">
              <text:p text:style-name="Table_20_Contents">KAMERINO THADEU LINO ARAUJO (BA 720)</text:p>
            </table:table-cell>
          </table:table-row>
          <table:table-row table:style-name="TableLine1828216818656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10"/>
        <table:table table:name="Tabela321" table:style-name="Tabela321">
          <table:table-column table:style-name="Tabela321.A"/>
          <table:table-column table:style-name="Tabela321.B"/>
          <table:table-row table:style-name="TableLine1828216837376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1828216837376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01433-63.2020.8.05.0105 APELAÇÃO CÍVEL</text:p>
            </table:table-cell>
          </table:table-row>
          <table:table-row table:style-name="TableLine1828216837376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EDSON RUY BAHIENSE GUIMARAES</text:p>
            </table:table-cell>
          </table:table-row>
          <table:table-row table:style-name="TableLine1828216837376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MUNICIPIO DE IPIAU</text:p>
            </table:table-cell>
          </table:table-row>
          <table:table-row table:style-name="TableLine1828216837376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GIVALDO NERES DOS SANTOS</text:p>
            </table:table-cell>
          </table:table-row>
          <table:table-row table:style-name="TableLine1828216837376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CAROLE BARBOSA SANTOS (BA 62912)</text:p>
            </table:table-cell>
          </table:table-row>
          <table:table-row table:style-name="TableLine1828216837376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LUCAS SILVA RESENDE (BA 37792)</text:p>
            </table:table-cell>
          </table:table-row>
          <table:table-row table:style-name="TableLine1828216837376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MAURICIO XAVIER ROMANO PINTO (BA 39302)</text:p>
            </table:table-cell>
          </table:table-row>
          <table:table-row table:style-name="TableLine1828216837376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10"/>
        <table:table table:name="Tabela322" table:style-name="Tabela322">
          <table:table-column table:style-name="Tabela322.A"/>
          <table:table-column table:style-name="Tabela322.B"/>
          <table:table-row table:style-name="TableLine1828216842272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1828216842272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0576346-87.2018.8.05.0001 APELAÇÃO CÍVEL</text:p>
            </table:table-cell>
          </table:table-row>
          <table:table-row table:style-name="TableLine1828216842272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EDSON RUY BAHIENSE GUIMARAES</text:p>
            </table:table-cell>
          </table:table-row>
          <table:table-row table:style-name="TableLine1828216842272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ELIELSON ALVES DOS SANTOS</text:p>
            </table:table-cell>
          </table:table-row>
          <table:table-row table:style-name="TableLine1828216842272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FUNDO DE INVESTIMENTO EM DIREITOS CREDITORIOS NAO-PADRONIZADOS NPL I</text:p>
            </table:table-cell>
          </table:table-row>
          <table:table-row table:style-name="TableLine1828216842272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MARIA LUANE SANTOS CRUZ (BA 58577)</text:p>
            </table:table-cell>
          </table:table-row>
          <table:table-row table:style-name="TableLine1828216842272">
            <table:table-cell table:style-name="Tabela322.A1" office:value-type="string">
              <text:p text:style-name="P6"/>
            </table:table-cell>
            <table:table-cell table:style-name="Tabela322.A1" office:value-type="string">
              <text:p text:style-name="Table_20_Contents">THIAGO MAHFUZ VEZZI (BA 42873)</text:p>
            </table:table-cell>
          </table:table-row>
          <table:table-row table:style-name="TableLine1828216842272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10"/>
        <table:table table:name="Tabela323" table:style-name="Tabela323">
          <table:table-column table:style-name="Tabela323.A"/>
          <table:table-column table:style-name="Tabela323.B"/>
          <table:table-row table:style-name="TableLine1828216841120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1828216841120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0000446-14.2010.8.05.0268 APELAÇÃO CÍVEL</text:p>
            </table:table-cell>
          </table:table-row>
          <table:table-row table:style-name="TableLine1828216841120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EDSON RUY BAHIENSE GUIMARAES</text:p>
            </table:table-cell>
          </table:table-row>
          <table:table-row table:style-name="TableLine1828216841120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BANCO DO NORDESTE DO BRASIL SA</text:p>
            </table:table-cell>
          </table:table-row>
          <table:table-row table:style-name="TableLine1828216841120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JOVINO DOS SANTOS SOBRINHO</text:p>
            </table:table-cell>
          </table:table-row>
          <table:table-row table:style-name="TableLine1828216841120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MARCIA ELIZABETH SILVEIRA NASCIMENTO BARRA (BA 15551)</text:p>
            </table:table-cell>
          </table:table-row>
          <table:table-row table:style-name="TableLine1828216841120">
            <table:table-cell table:style-name="Tabela323.A1" office:value-type="string">
              <text:p text:style-name="P6"/>
            </table:table-cell>
            <table:table-cell table:style-name="Tabela323.A1" office:value-type="string">
              <text:p text:style-name="Table_20_Contents">PAULO ROCHA BARRA (BA 9048)</text:p>
            </table:table-cell>
          </table:table-row>
          <table:table-row table:style-name="TableLine1828216841120">
            <table:table-cell table:style-name="Tabela323.A1" office:value-type="string">
              <text:p text:style-name="P6"/>
            </table:table-cell>
            <table:table-cell table:style-name="Tabela323.A1" office:value-type="string">
              <text:p text:style-name="Table_20_Contents">JANSEN RODRIGUES MORAIS (BA 21821)</text:p>
            </table:table-cell>
          </table:table-row>
          <table:table-row table:style-name="TableLine1828216841120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10"/>
        <table:table table:name="Tabela324" table:style-name="Tabela324">
          <table:table-column table:style-name="Tabela324.A"/>
          <table:table-column table:style-name="Tabela324.B"/>
          <table:table-row table:style-name="TableLine1828216852064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1828216852064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0377366-10.2012.8.05.0001 APELAÇÃO CÍVEL</text:p>
            </table:table-cell>
          </table:table-row>
          <table:table-row table:style-name="TableLine1828216852064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EDSON RUY BAHIENSE GUIMARAES</text:p>
            </table:table-cell>
          </table:table-row>
          <table:table-row table:style-name="TableLine1828216852064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MUNICIPIO DE SALVADOR</text:p>
            </table:table-cell>
          </table:table-row>
          <table:table-row table:style-name="TableLine1828216852064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MINERVA DA SILVA PARANHOS</text:p>
            </table:table-cell>
          </table:table-row>
          <table:table-row table:style-name="TableLine1828216852064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ASTOLFO SANTOS SIMOES DE CARVALHO (BA 10377)</text:p>
            </table:table-cell>
          </table:table-row>
          <table:table-row table:style-name="TableLine1828216852064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10"/>
        <table:table table:name="Tabela325" table:style-name="Tabela325">
          <table:table-column table:style-name="Tabela325.A"/>
          <table:table-column table:style-name="Tabela325.B"/>
          <table:table-row table:style-name="TableLine1828216850336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1828216850336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04761-35.2019.8.05.0105 APELAÇÃO CÍVEL</text:p>
            </table:table-cell>
          </table:table-row>
          <table:table-row table:style-name="TableLine1828216850336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EDSON RUY BAHIENSE GUIMARAES</text:p>
            </table:table-cell>
          </table:table-row>
          <table:table-row table:style-name="TableLine1828216850336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MUNICIPIO DE IPIAU</text:p>
            </table:table-cell>
          </table:table-row>
          <table:table-row table:style-name="TableLine1828216850336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LINKERLY ADORNO PORTO ROCHA</text:p>
            </table:table-cell>
          </table:table-row>
          <table:table-row table:style-name="TableLine1828216850336"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CAROLE BARBOSA SANTOS (BA 62912)</text:p>
            </table:table-cell>
          </table:table-row>
          <table:table-row table:style-name="TableLine1828216850336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LUCAS SILVA RESENDE (BA 37792)</text:p>
            </table:table-cell>
          </table:table-row>
          <table:table-row table:style-name="TableLine1828216850336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MAURICIO XAVIER ROMANO PINTO (BA 39302)</text:p>
            </table:table-cell>
          </table:table-row>
          <table:table-row table:style-name="TableLine1828216850336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10"/>
        <table:table table:name="Tabela326" table:style-name="Tabela326">
          <table:table-column table:style-name="Tabela326.A"/>
          <table:table-column table:style-name="Tabela326.B"/>
          <text:soft-page-break/>
          <table:table-row table:style-name="TableLine1828216875680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1828216875680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8066618-35.2021.8.05.0001 APELAÇÃO CÍVEL</text:p>
            </table:table-cell>
          </table:table-row>
          <table:table-row table:style-name="TableLine1828216875680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EDSON RUY BAHIENSE GUIMARAES</text:p>
            </table:table-cell>
          </table:table-row>
          <table:table-row table:style-name="TableLine1828216875680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BV FINANCEIRA SA CREDITO FINANCIAMENTO E INVESTIMENTO</text:p>
            </table:table-cell>
          </table:table-row>
          <table:table-row table:style-name="TableLine1828216875680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HENRIQUE CRUZ DE MORAES VIEIRA</text:p>
            </table:table-cell>
          </table:table-row>
          <table:table-row table:style-name="TableLine1828216875680"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CARLA PASSOS MELHADO (SP 18732)</text:p>
            </table:table-cell>
          </table:table-row>
          <table:table-row table:style-name="TableLine1828216875680">
            <table:table-cell table:style-name="Tabela326.A1" office:value-type="string">
              <text:p text:style-name="P6"/>
            </table:table-cell>
            <table:table-cell table:style-name="Tabela326.A1" office:value-type="string">
              <text:p text:style-name="Table_20_Contents">CELIA TERESA SANTOS (BA 5558)</text:p>
            </table:table-cell>
          </table:table-row>
          <table:table-row table:style-name="TableLine1828216875680">
            <table:table-cell table:style-name="Tabela326.A1" office:value-type="string">
              <text:p text:style-name="P6"/>
            </table:table-cell>
            <table:table-cell table:style-name="Tabela326.A1" office:value-type="string">
              <text:p text:style-name="Table_20_Contents">MARIA DA SAUDE DE BRITO BOMFIM (BA 19337)</text:p>
            </table:table-cell>
          </table:table-row>
          <table:table-row table:style-name="TableLine1828216875680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10"/>
        <table:table table:name="Tabela327" table:style-name="Tabela327">
          <table:table-column table:style-name="Tabela327.A"/>
          <table:table-column table:style-name="Tabela327.B"/>
          <table:table-row table:style-name="TableLine1828216879712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1828216879712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8007799-74.2022.8.05.0000 AGRAVO DE INSTRUMENTO</text:p>
            </table:table-cell>
          </table:table-row>
          <table:table-row table:style-name="TableLine1828216879712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MARIA DA PURIFICACAO DA SILVA</text:p>
            </table:table-cell>
          </table:table-row>
          <table:table-row table:style-name="TableLine1828216879712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JOAB SOUZA DOS ANJOS</text:p>
            </table:table-cell>
          </table:table-row>
          <table:table-row table:style-name="TableLine1828216879712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COOPERATIVA AGRICOLA MISTA DE BATEIA LIMITADA</text:p>
            </table:table-cell>
          </table:table-row>
          <table:table-row table:style-name="TableLine1828216879712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AILTON BARBOSA DE ASSIS JUNIOR (BA 18359)</text:p>
            </table:table-cell>
          </table:table-row>
          <table:table-row table:style-name="TableLine1828216879712">
            <table:table-cell table:style-name="Tabela327.A1" office:value-type="string">
              <text:p text:style-name="P6"/>
            </table:table-cell>
            <table:table-cell table:style-name="Tabela327.A1" office:value-type="string">
              <text:p text:style-name="Table_20_Contents">FELIPE MOREIRA SEVERO (BA 37461)</text:p>
            </table:table-cell>
          </table:table-row>
          <table:table-row table:style-name="TableLine1828216879712">
            <table:table-cell table:style-name="Tabela327.A1" office:value-type="string">
              <text:p text:style-name="P6"/>
            </table:table-cell>
            <table:table-cell table:style-name="Tabela327.A1" office:value-type="string">
              <text:p text:style-name="Table_20_Contents">THALES ALEXANDRE PINHEIRO HABIB (BA 49784)</text:p>
            </table:table-cell>
          </table:table-row>
          <table:table-row table:style-name="TableLine1828216879712">
            <table:table-cell table:style-name="Tabela327.A1" office:value-type="string">
              <text:p text:style-name="P6"/>
            </table:table-cell>
            <table:table-cell table:style-name="Tabela327.A1" office:value-type="string">
              <text:p text:style-name="Table_20_Contents">FLORISVALDO DE JESUS SILVA (BA 59066)</text:p>
            </table:table-cell>
          </table:table-row>
          <table:table-row table:style-name="TableLine1828216879712">
            <table:table-cell table:style-name="Tabela327.A1" office:value-type="string">
              <text:p text:style-name="P6"/>
            </table:table-cell>
            <table:table-cell table:style-name="Tabela327.A1" office:value-type="string">
              <text:p text:style-name="Table_20_Contents">KEILLY KAROLINA SANTOS SOUZA (BA 68234)</text:p>
            </table:table-cell>
          </table:table-row>
          <table:table-row table:style-name="TableLine1828216879712">
            <table:table-cell table:style-name="Tabela327.A1" office:value-type="string">
              <text:p text:style-name="P6"/>
            </table:table-cell>
            <table:table-cell table:style-name="Tabela327.A1" office:value-type="string">
              <text:p text:style-name="Table_20_Contents">VANESSA DE SOUZA COSTA (BA 68249)</text:p>
            </table:table-cell>
          </table:table-row>
          <table:table-row table:style-name="TableLine1828216879712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10"/>
        <table:table table:name="Tabela328" table:style-name="Tabela328">
          <table:table-column table:style-name="Tabela328.A"/>
          <table:table-column table:style-name="Tabela328.B"/>
          <table:table-row table:style-name="TableLine1828216897280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1828216897280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0010380-73.2010.8.05.0113 APELAÇÃO CÍVEL</text:p>
            </table:table-cell>
          </table:table-row>
          <table:table-row table:style-name="TableLine1828216897280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MARIA DE LOURDES PINHO MEDAUAR</text:p>
            </table:table-cell>
          </table:table-row>
          <table:table-row table:style-name="TableLine1828216897280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ALEX ISNAR FREITAS DE SOUZA</text:p>
            </table:table-cell>
          </table:table-row>
          <table:table-row table:style-name="TableLine1828216897280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BANCO BRADESCO SA</text:p>
            </table:table-cell>
          </table:table-row>
          <table:table-row table:style-name="TableLine1828216897280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JOSE LIDIO ALVES DOS SANTOS (SP 15618)</text:p>
            </table:table-cell>
          </table:table-row>
          <table:table-row table:style-name="TableLine1828216897280">
            <table:table-cell table:style-name="Tabela328.A1" office:value-type="string">
              <text:p text:style-name="P6"/>
            </table:table-cell>
            <table:table-cell table:style-name="Tabela328.A1" office:value-type="string">
              <text:p text:style-name="Table_20_Contents">ROBERTA BEATRIZ DO NASCIMENTO (SP 19264)</text:p>
            </table:table-cell>
          </table:table-row>
          <table:table-row table:style-name="TableLine1828216897280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10"/>
        <table:table table:name="Tabela329" table:style-name="Tabela329">
          <table:table-column table:style-name="Tabela329.A"/>
          <table:table-column table:style-name="Tabela329.B"/>
          <table:table-row table:style-name="TableLine1828216889504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1828216889504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00046-60.2020.8.05.0251 APELAÇÃO CÍVEL</text:p>
            </table:table-cell>
          </table:table-row>
          <table:table-row table:style-name="TableLine1828216889504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MARIA DE LOURDES PINHO MEDAUAR</text:p>
            </table:table-cell>
          </table:table-row>
          <table:table-row table:style-name="TableLine1828216889504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BRADESCO ADMINISTRADORA DE CONSORCIOS LTDA.</text:p>
            </table:table-cell>
          </table:table-row>
          <table:table-row table:style-name="TableLine1828216889504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CADS GRAFICA E PAPELARIA LTDA - ME</text:p>
            </table:table-cell>
          </table:table-row>
          <table:table-row table:style-name="TableLine1828216889504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CRISTIANE NOLASCO MONTEIRO DO REGO (BA 8564)</text:p>
            </table:table-cell>
          </table:table-row>
          <table:table-row table:style-name="TableLine1828216889504">
            <table:table-cell table:style-name="Tabela329.A1" office:value-type="string">
              <text:p text:style-name="P6"/>
            </table:table-cell>
            <table:table-cell table:style-name="Tabela329.A1" office:value-type="string">
              <text:p text:style-name="Table_20_Contents">WALDEMIRO LINS DE ALBUQUERQUE NETO (BA 11552)</text:p>
            </table:table-cell>
          </table:table-row>
          <table:table-row table:style-name="TableLine1828216889504">
            <table:table-cell table:style-name="Tabela329.A1" office:value-type="string">
              <text:p text:style-name="P6"/>
            </table:table-cell>
            <table:table-cell table:style-name="Tabela329.A1" office:value-type="string">
              <text:p text:style-name="Table_20_Contents">FRANCISCO WASHINGTON DE MOURA SANTOS (BA 46235)</text:p>
            </table:table-cell>
          </table:table-row>
          <table:table-row table:style-name="TableLine1828216889504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10"/>
        <table:table table:name="Tabela330" table:style-name="Tabela330">
          <table:table-column table:style-name="Tabela330.A"/>
          <table:table-column table:style-name="Tabela330.B"/>
          <table:table-row table:style-name="TableLine1828216903904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1828216903904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8022412-02.2022.8.05.0000 AGRAVO DE INSTRUMENTO</text:p>
            </table:table-cell>
          </table:table-row>
          <table:table-row table:style-name="TableLine1828216903904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MARIA DE LOURDES PINHO MEDAUAR</text:p>
            </table:table-cell>
          </table:table-row>
          <table:table-row table:style-name="TableLine1828216903904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ESTADO DA BAHIA</text:p>
            </table:table-cell>
          </table:table-row>
          <table:table-row table:style-name="TableLine1828216903904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JOAO BALDUINO SIDIAO</text:p>
            </table:table-cell>
          </table:table-row>
          <table:table-row table:style-name="TableLine1828216903904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10"/>
        <table:table table:name="Tabela331" table:style-name="Tabela331">
          <table:table-column table:style-name="Tabela331.A"/>
          <table:table-column table:style-name="Tabela331.B"/>
          <table:table-row table:style-name="TableLine1828216912832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1828216912832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41316-07.2021.8.05.0000 AGRAVO DE INSTRUMENTO</text:p>
            </table:table-cell>
          </table:table-row>
          <table:table-row table:style-name="TableLine1828216912832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828216912832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BANCO ITAUCARD S.A.</text:p>
            </table:table-cell>
          </table:table-row>
          <table:table-row table:style-name="TableLine1828216912832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EDNEIA BARBOSA DOS SANTOS</text:p>
            </table:table-cell>
          </table:table-row>
          <table:table-row table:style-name="TableLine1828216912832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JOSE CARLOS SKRZYSZOWSKI JUNIOR (BA 36968)</text:p>
            </table:table-cell>
          </table:table-row>
          <table:table-row table:style-name="TableLine1828216912832">
            <table:table-cell table:style-name="Tabela331.A1" office:value-type="string">
              <text:p text:style-name="P6"/>
            </table:table-cell>
            <table:table-cell table:style-name="Tabela331.A1" office:value-type="string">
              <text:p text:style-name="Table_20_Contents">JOSE CARLOS SKRZYSZOWSKI JUNIOR (BA 36968)</text:p>
            </table:table-cell>
          </table:table-row>
          <table:table-row table:style-name="TableLine1828216912832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10"/>
        <table:table table:name="Tabela332" table:style-name="Tabela332">
          <table:table-column table:style-name="Tabela332.A"/>
          <table:table-column table:style-name="Tabela332.B"/>
          <table:table-row table:style-name="TableLine1828216909664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1828216909664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07834-34.2022.8.05.0000 AGRAVO DE INSTRUMENTO</text:p>
            </table:table-cell>
          </table:table-row>
          <table:table-row table:style-name="TableLine1828216909664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MARIA DE LOURDES PINHO MEDAUAR</text:p>
            </table:table-cell>
          </table:table-row>
          <table:table-row table:style-name="TableLine1828216909664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CASSI-CAIXA DE ASSISTENCIA DOS FUNCIONÁRIOS DO BANCO DO BRASIL</text:p>
            </table:table-cell>
          </table:table-row>
          <table:table-row table:style-name="TableLine1828216909664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LUCIANA LUTTIGARDS RIBEIRO</text:p>
            </table:table-cell>
          </table:table-row>
          <table:table-row table:style-name="TableLine1828216909664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MAURICIO CUNHA DORIA (BA 16541)</text:p>
            </table:table-cell>
          </table:table-row>
          <table:table-row table:style-name="TableLine1828216909664">
            <table:table-cell table:style-name="Tabela332.A1" office:value-type="string">
              <text:p text:style-name="P6"/>
            </table:table-cell>
            <table:table-cell table:style-name="Tabela332.A1" office:value-type="string">
              <text:p text:style-name="Table_20_Contents">ISABEL HELENA STROBEL BECKER PEREIRA (BA 25996)</text:p>
            </table:table-cell>
          </table:table-row>
          <table:table-row table:style-name="TableLine1828216909664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10"/>
        <table:table table:name="Tabela333" table:style-name="Tabela333">
          <table:table-column table:style-name="Tabela333.A"/>
          <table:table-column table:style-name="Tabela333.B"/>
          <table:table-row table:style-name="TableLine1828216932128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1828216932128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0790626-50.2016.8.05.0001 APELAÇÃO CÍVEL</text:p>
            </table:table-cell>
          </table:table-row>
          <table:table-row table:style-name="TableLine1828216932128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MARIA DE LOURDES PINHO MEDAUAR</text:p>
            </table:table-cell>
          </table:table-row>
          <table:table-row table:style-name="TableLine1828216932128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MUNICIPIO DE SALVADOR</text:p>
            </table:table-cell>
          </table:table-row>
          <table:table-row table:style-name="TableLine1828216932128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ISABELA OLIVEIRA SANTOS</text:p>
            </table:table-cell>
          </table:table-row>
          <table:table-row table:style-name="TableLine1828216932128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ANDERSON SOUZA BARROSO (BA 14178)</text:p>
            </table:table-cell>
          </table:table-row>
          <table:table-row table:style-name="TableLine1828216932128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10"/>
        <table:table table:name="Tabela334" table:style-name="Tabela334">
          <table:table-column table:style-name="Tabela334.A"/>
          <table:table-column table:style-name="Tabela334.B"/>
          <table:table-row table:style-name="TableLine1828216936736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1828216936736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0536940-98.2014.8.05.0001 APELAÇÃO CÍVEL</text:p>
            </table:table-cell>
          </table:table-row>
          <table:table-row table:style-name="TableLine1828216936736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MARIA DE LOURDES PINHO MEDAUAR</text:p>
            </table:table-cell>
          </table:table-row>
          <table:table-row table:style-name="TableLine1828216936736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Daurília Serrão Santana</text:p>
            </table:table-cell>
          </table:table-row>
          <table:table-row table:style-name="TableLine1828216936736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Fundação Petrobras de Seguridade Social Petros</text:p>
            </table:table-cell>
          </table:table-row>
          <table:table-row table:style-name="TableLine1828216936736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ADILSON FONSECA MARTINS (BA 16323)</text:p>
            </table:table-cell>
          </table:table-row>
          <table:table-row table:style-name="TableLine1828216936736">
            <table:table-cell table:style-name="Tabela334.A1" office:value-type="string">
              <text:p text:style-name="P6"/>
            </table:table-cell>
            <table:table-cell table:style-name="Tabela334.A1" office:value-type="string">
              <text:p text:style-name="Table_20_Contents">CARLOS FERNANDO DE SIQUEIRA CASTRO (BA 17766)</text:p>
            </table:table-cell>
          </table:table-row>
          <table:table-row table:style-name="TableLine1828216936736">
            <table:table-cell table:style-name="Tabela334.A1" office:value-type="string">
              <text:p text:style-name="P6"/>
            </table:table-cell>
            <table:table-cell table:style-name="Tabela334.A1" office:value-type="string">
              <text:p text:style-name="Table_20_Contents">CARLOS ROBERTO DE SIQUEIRA CASTRO (BA 17769)</text:p>
            </table:table-cell>
          </table:table-row>
          <table:table-row table:style-name="TableLine1828216936736">
            <table:table-cell table:style-name="Tabela334.A1" office:value-type="string">
              <text:p text:style-name="P6"/>
            </table:table-cell>
            <table:table-cell table:style-name="Tabela334.A1" office:value-type="string">
              <text:p text:style-name="Table_20_Contents">DANIELLE NASCIMENTO NERES D EL REY ECA (BA 42763)</text:p>
            </table:table-cell>
          </table:table-row>
          <table:table-row table:style-name="TableLine1828216936736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10"/>
        <table:table table:name="Tabela335" table:style-name="Tabela335">
          <table:table-column table:style-name="Tabela335.A"/>
          <table:table-column table:style-name="Tabela335.B"/>
          <table:table-row table:style-name="TableLine1828216947104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1828216947104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8003182-22.2020.8.05.0039 APELAÇÃO CÍVEL</text:p>
            </table:table-cell>
          </table:table-row>
          <table:table-row table:style-name="TableLine1828216947104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MARIA DE LOURDES PINHO MEDAUAR</text:p>
            </table:table-cell>
          </table:table-row>
          <table:table-row table:style-name="TableLine1828216947104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MUNICIPIO DE CAMACARI</text:p>
            </table:table-cell>
          </table:table-row>
          <table:table-row table:style-name="TableLine1828216947104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SINDICATO DOS PROFESSORES DA REDE PUBLICA MUNICIPAL DE CAMACARI</text:p>
            </table:table-cell>
          </table:table-row>
          <table:table-row table:style-name="TableLine1828216947104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LEONARDO DE QUEIROZ BARBALHO (BA 46459)</text:p>
            </table:table-cell>
          </table:table-row>
          <table:table-row table:style-name="TableLine1828216947104">
            <table:table-cell table:style-name="Tabela335.A1" office:value-type="string">
              <text:p text:style-name="P6"/>
            </table:table-cell>
            <table:table-cell table:style-name="Tabela335.A1" office:value-type="string">
              <text:p text:style-name="Table_20_Contents">STENIO DA SILVA RIOS (BA 38883)</text:p>
            </table:table-cell>
          </table:table-row>
          <table:table-row table:style-name="TableLine1828216947104">
            <table:table-cell table:style-name="Tabela335.A1" office:value-type="string">
              <text:p text:style-name="P6"/>
            </table:table-cell>
            <table:table-cell table:style-name="Tabela335.A1" office:value-type="string">
              <text:p text:style-name="Table_20_Contents">LEONARDO DE QUEIROZ BARBALHO (BA 46459)</text:p>
            </table:table-cell>
          </table:table-row>
          <table:table-row table:style-name="TableLine1828216947104">
            <table:table-cell table:style-name="Tabela335.A1" office:value-type="string">
              <text:p text:style-name="P6"/>
            </table:table-cell>
            <table:table-cell table:style-name="Tabela335.A1" office:value-type="string">
              <text:p text:style-name="Table_20_Contents">STENIO DA SILVA RIOS (BA 38883)</text:p>
            </table:table-cell>
          </table:table-row>
          <table:table-row table:style-name="TableLine1828216947104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10"/>
        <table:table table:name="Tabela336" table:style-name="Tabela336">
          <table:table-column table:style-name="Tabela336.A"/>
          <table:table-column table:style-name="Tabela336.B"/>
          <table:table-row table:style-name="TableLine1828216957184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1828216957184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8006816-75.2022.8.05.0000 AGRAVO DE INSTRUMENTO</text:p>
            </table:table-cell>
          </table:table-row>
          <table:table-row table:style-name="TableLine1828216957184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828216957184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EURILIAN JUBE MESQUITA</text:p>
            </table:table-cell>
          </table:table-row>
          <table:table-row table:style-name="TableLine1828216957184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PATRICIA MARIA DE CARVALHO PEIXOTO</text:p>
            </table:table-cell>
          </table:table-row>
          <table:table-row table:style-name="TableLine1828216957184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ROSEMEIRE DALVA SANTANA ALMEIDA (BA 13332)</text:p>
            </table:table-cell>
          </table:table-row>
          <table:table-row table:style-name="TableLine1828216957184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10"/>
        <table:table table:name="Tabela337" table:style-name="Tabela337">
          <table:table-column table:style-name="Tabela337.A"/>
          <table:table-column table:style-name="Tabela337.B"/>
          <table:table-row table:style-name="TableLine1828216955744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1828216955744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20534-42.2022.8.05.0000 AGRAVO DE INSTRUMENTO</text:p>
            </table:table-cell>
          </table:table-row>
          <table:table-row table:style-name="TableLine1828216955744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MARIA DE LOURDES PINHO MEDAUAR</text:p>
            </table:table-cell>
          </table:table-row>
          <table:table-row table:style-name="TableLine1828216955744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LUIS FELIPE FILIZZOLA PEREIRA</text:p>
            </table:table-cell>
          </table:table-row>
          <table:table-row table:style-name="TableLine1828216955744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PEDRO GOULART DE SANT ANNA</text:p>
            </table:table-cell>
          </table:table-row>
          <table:table-row table:style-name="TableLine1828216955744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CARLOS AYALLA TEIXEIRA RIBEIRO (BA 22152)</text:p>
            </table:table-cell>
          </table:table-row>
          <table:table-row table:style-name="TableLine1828216955744">
            <table:table-cell table:style-name="Tabela337.A1" office:value-type="string">
              <text:p text:style-name="P6"/>
            </table:table-cell>
            <table:table-cell table:style-name="Tabela337.A1" office:value-type="string">
              <text:p text:style-name="Table_20_Contents">EVANIO MASCARENHAS VIANA (BA 20493)</text:p>
            </table:table-cell>
          </table:table-row>
          <table:table-row table:style-name="TableLine1828216955744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10"/>
        <table:table table:name="Tabela338" table:style-name="Tabela338">
          <table:table-column table:style-name="Tabela338.A"/>
          <table:table-column table:style-name="Tabela338.B"/>
          <table:table-row table:style-name="TableLine1828216960640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1828216960640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8022247-52.2022.8.05.0000 AGRAVO DE INSTRUMENTO</text:p>
            </table:table-cell>
          </table:table-row>
          <table:table-row table:style-name="TableLine1828216960640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MARIA DE LOURDES PINHO MEDAUAR</text:p>
            </table:table-cell>
          </table:table-row>
          <table:table-row table:style-name="TableLine1828216960640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JOSE COELHO IRMAO</text:p>
            </table:table-cell>
          </table:table-row>
          <table:table-row table:style-name="TableLine1828216960640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BANCO BRADESCO SA</text:p>
            </table:table-cell>
          </table:table-row>
          <table:table-row table:style-name="TableLine1828216960640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CELSO RICARDO ASSUNCAO TOLEDO (BA 33411)</text:p>
            </table:table-cell>
          </table:table-row>
          <table:table-row table:style-name="TableLine1828216960640">
            <table:table-cell table:style-name="Tabela338.A1" office:value-type="string">
              <text:p text:style-name="P6"/>
            </table:table-cell>
            <table:table-cell table:style-name="Tabela338.A1" office:value-type="string">
              <text:p text:style-name="Table_20_Contents">WAGNER LEANDRO ASSUNCAO TOLEDO (BA 23041)</text:p>
            </table:table-cell>
          </table:table-row>
          <table:table-row table:style-name="TableLine1828216960640">
            <table:table-cell table:style-name="Tabela338.A1" office:value-type="string">
              <text:p text:style-name="P6"/>
            </table:table-cell>
            <table:table-cell table:style-name="Tabela338.A1" office:value-type="string">
              <text:p text:style-name="Table_20_Contents">FERNANDO AUGUSTO DE FARIA CORBO (BA 25560)</text:p>
            </table:table-cell>
          </table:table-row>
          <table:table-row table:style-name="TableLine1828216960640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10"/>
        <table:table table:name="Tabela339" table:style-name="Tabela339">
          <table:table-column table:style-name="Tabela339.A"/>
          <table:table-column table:style-name="Tabela339.B"/>
          <table:table-row table:style-name="TableLine1828218290160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1828218290160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8018173-52.2022.8.05.0000 AGRAVO DE INSTRUMENTO</text:p>
            </table:table-cell>
          </table:table-row>
          <table:table-row table:style-name="TableLine1828218290160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MARIA DE LOURDES PINHO MEDAUAR</text:p>
            </table:table-cell>
          </table:table-row>
          <table:table-row table:style-name="TableLine1828218290160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BANCO FICSA S/A.</text:p>
            </table:table-cell>
          </table:table-row>
          <table:table-row table:style-name="TableLine1828218290160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JANDIRA SOUZA MARQUES SILVA</text:p>
            </table:table-cell>
          </table:table-row>
          <table:table-row table:style-name="TableLine1828218290160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FERNANDA RAFAELLA OLIVEIRA DE CARVALHO (PE 32766)</text:p>
            </table:table-cell>
          </table:table-row>
          <table:table-row table:style-name="TableLine1828218290160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DANIEL OLIVEIRA BEHRMANN (BA 56097)</text:p>
            </table:table-cell>
          </table:table-row>
          <table:table-row table:style-name="TableLine1828218290160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10"/>
        <table:table table:name="Tabela340" table:style-name="Tabela340">
          <table:table-column table:style-name="Tabela340.A"/>
          <table:table-column table:style-name="Tabela340.B"/>
          <table:table-row table:style-name="TableLine1828218292464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1828218292464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8020150-79.2022.8.05.0000 AGRAVO DE INSTRUMENTO</text:p>
            </table:table-cell>
          </table:table-row>
          <table:table-row table:style-name="TableLine1828218292464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MARIA DE LOURDES PINHO MEDAUAR</text:p>
            </table:table-cell>
          </table:table-row>
          <table:table-row table:style-name="TableLine1828218292464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MUNICIPIO DE AGUA FRIA</text:p>
            </table:table-cell>
          </table:table-row>
          <table:table-row table:style-name="TableLine1828218292464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EMPRESA BAIANA DE ÁGUAS E SANEAMENTO S/A - EMBASA</text:p>
            </table:table-cell>
          </table:table-row>
          <table:table-row table:style-name="TableLine1828218292464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ALBERTO CARVALHO SILVA (BA 20591)</text:p>
            </table:table-cell>
          </table:table-row>
          <table:table-row table:style-name="TableLine1828218292464">
            <table:table-cell table:style-name="Tabela340.A1" office:value-type="string">
              <text:p text:style-name="P6"/>
            </table:table-cell>
            <table:table-cell table:style-name="Tabela340.A1" office:value-type="string">
              <text:p text:style-name="Table_20_Contents">FABRICIO NOVAIS SILVA (BA 20570)</text:p>
            </table:table-cell>
          </table:table-row>
          <table:table-row table:style-name="TableLine1828218292464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10"/>
        <table:table table:name="Tabela341" table:style-name="Tabela341">
          <table:table-column table:style-name="Tabela341.A"/>
          <table:table-column table:style-name="Tabela341.B"/>
          <table:table-row table:style-name="TableLine1828218295632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1828218295632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0509373-53.2018.8.05.0001 APELAÇÃO CÍVEL</text:p>
            </table:table-cell>
          </table:table-row>
          <table:table-row table:style-name="TableLine1828218295632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MARIA DE LOURDES PINHO MEDAUAR</text:p>
            </table:table-cell>
          </table:table-row>
          <table:table-row table:style-name="TableLine1828218295632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ROSANE MARY SOUZA BARROS</text:p>
            </table:table-cell>
          </table:table-row>
          <table:table-row table:style-name="TableLine1828218295632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MUNICIPIO DE SALVADOR</text:p>
            </table:table-cell>
          </table:table-row>
          <table:table-row table:style-name="TableLine1828218295632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ERIANE SOARES SANTOS (BA 39461)</text:p>
            </table:table-cell>
          </table:table-row>
          <table:table-row table:style-name="TableLine1828218295632">
            <table:table-cell table:style-name="Tabela341.A1" office:value-type="string">
              <text:p text:style-name="P6"/>
            </table:table-cell>
            <table:table-cell table:style-name="Tabela341.A1" office:value-type="string">
              <text:p text:style-name="Table_20_Contents">JOAO GABRIEL PIMENTEL LOPES (BA 46678)</text:p>
            </table:table-cell>
          </table:table-row>
          <table:table-row table:style-name="TableLine1828218295632">
            <table:table-cell table:style-name="Tabela341.A1" office:value-type="string">
              <text:p text:style-name="P6"/>
            </table:table-cell>
            <table:table-cell table:style-name="Tabela341.A1" office:value-type="string">
              <text:p text:style-name="Table_20_Contents">LAIS PINTO FERREIRA (BA 15186)</text:p>
            </table:table-cell>
          </table:table-row>
          <table:table-row table:style-name="TableLine1828218295632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10"/>
        <table:table table:name="Tabela342" table:style-name="Tabela342">
          <table:table-column table:style-name="Tabela342.A"/>
          <table:table-column table:style-name="Tabela342.B"/>
          <text:soft-page-break/>
          <table:table-row table:style-name="TableLine1828218307728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1828218307728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0502129-74.2016.8.05.0088 APELAÇÃO CÍVEL</text:p>
            </table:table-cell>
          </table:table-row>
          <table:table-row table:style-name="TableLine1828218307728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MARIA DE LOURDES PINHO MEDAUAR</text:p>
            </table:table-cell>
          </table:table-row>
          <table:table-row table:style-name="TableLine1828218307728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PASSARELA MODAS LTDA</text:p>
            </table:table-cell>
          </table:table-row>
          <table:table-row table:style-name="TableLine1828218307728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ELISMAR SANTOS SILVA</text:p>
            </table:table-cell>
          </table:table-row>
          <table:table-row table:style-name="TableLine1828218307728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ADRIANA DE SOUZA QUEIROZ (BA 57561)</text:p>
            </table:table-cell>
          </table:table-row>
          <table:table-row table:style-name="TableLine1828218307728">
            <table:table-cell table:style-name="Tabela342.A1" office:value-type="string">
              <text:p text:style-name="P6"/>
            </table:table-cell>
            <table:table-cell table:style-name="Tabela342.A1" office:value-type="string">
              <text:p text:style-name="Table_20_Contents">ANDRE ERLEI DE CAMPOS (SP 25177)</text:p>
            </table:table-cell>
          </table:table-row>
          <table:table-row table:style-name="TableLine1828218307728">
            <table:table-cell table:style-name="Tabela342.A1" office:value-type="string">
              <text:p text:style-name="P6"/>
            </table:table-cell>
            <table:table-cell table:style-name="Tabela342.A1" office:value-type="string">
              <text:p text:style-name="Table_20_Contents">GUSTAVO ESCUDERO DA SILVA (SP 24520)</text:p>
            </table:table-cell>
          </table:table-row>
          <table:table-row table:style-name="TableLine1828218307728">
            <table:table-cell table:style-name="Tabela342.A1" office:value-type="string">
              <text:p text:style-name="P6"/>
            </table:table-cell>
            <table:table-cell table:style-name="Tabela342.A1" office:value-type="string">
              <text:p text:style-name="Table_20_Contents">IGOR HUADY CERQUEIRA RIBEIRO (BA 38352)</text:p>
            </table:table-cell>
          </table:table-row>
          <table:table-row table:style-name="TableLine1828218307728">
            <table:table-cell table:style-name="Tabela342.A1" office:value-type="string">
              <text:p text:style-name="P6"/>
            </table:table-cell>
            <table:table-cell table:style-name="Tabela342.A1" office:value-type="string">
              <text:p text:style-name="Table_20_Contents">RENATA LAIS FERREIRA (SP 39511)</text:p>
            </table:table-cell>
          </table:table-row>
          <table:table-row table:style-name="TableLine1828218307728">
            <table:table-cell table:style-name="Tabela342.A1" office:value-type="string">
              <text:p text:style-name="P6"/>
            </table:table-cell>
            <table:table-cell table:style-name="Tabela342.A1" office:value-type="string">
              <text:p text:style-name="Table_20_Contents">ADRIANA DE SOUZA QUEIROZ (BA 57561)</text:p>
            </table:table-cell>
          </table:table-row>
          <table:table-row table:style-name="TableLine1828218307728">
            <table:table-cell table:style-name="Tabela342.A1" office:value-type="string">
              <text:p text:style-name="P6"/>
            </table:table-cell>
            <table:table-cell table:style-name="Tabela342.A1" office:value-type="string">
              <text:p text:style-name="Table_20_Contents">ANDRE ERLEI DE CAMPOS (SP 25177)</text:p>
            </table:table-cell>
          </table:table-row>
          <table:table-row table:style-name="TableLine1828218307728">
            <table:table-cell table:style-name="Tabela342.A1" office:value-type="string">
              <text:p text:style-name="P6"/>
            </table:table-cell>
            <table:table-cell table:style-name="Tabela342.A1" office:value-type="string">
              <text:p text:style-name="Table_20_Contents">GUSTAVO ESCUDERO DA SILVA (SP 24520)</text:p>
            </table:table-cell>
          </table:table-row>
          <table:table-row table:style-name="TableLine1828218307728">
            <table:table-cell table:style-name="Tabela342.A1" office:value-type="string">
              <text:p text:style-name="P6"/>
            </table:table-cell>
            <table:table-cell table:style-name="Tabela342.A1" office:value-type="string">
              <text:p text:style-name="Table_20_Contents">IGOR HUADY CERQUEIRA RIBEIRO (BA 38352)</text:p>
            </table:table-cell>
          </table:table-row>
          <table:table-row table:style-name="TableLine1828218307728">
            <table:table-cell table:style-name="Tabela342.A1" office:value-type="string">
              <text:p text:style-name="P6"/>
            </table:table-cell>
            <table:table-cell table:style-name="Tabela342.A1" office:value-type="string">
              <text:p text:style-name="Table_20_Contents">RENATA LAIS FERREIRA (SP 39511)</text:p>
            </table:table-cell>
          </table:table-row>
          <table:table-row table:style-name="TableLine1828218307728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10"/>
        <table:table table:name="Tabela343" table:style-name="Tabela343">
          <table:table-column table:style-name="Tabela343.A"/>
          <table:table-column table:style-name="Tabela343.B"/>
          <table:table-row table:style-name="TableLine1828218329904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1828218329904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019681-33.2022.8.05.0000 AGRAVO DE INSTRUMENTO</text:p>
            </table:table-cell>
          </table:table-row>
          <table:table-row table:style-name="TableLine1828218329904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MARIA DE LOURDES PINHO MEDAUAR</text:p>
            </table:table-cell>
          </table:table-row>
          <table:table-row table:style-name="TableLine1828218329904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SUL AMERICA COMPANHIA DE SEGURO SAUDE</text:p>
            </table:table-cell>
          </table:table-row>
          <table:table-row table:style-name="TableLine1828218329904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VANIA LOPES BRITTO</text:p>
            </table:table-cell>
          </table:table-row>
          <table:table-row table:style-name="TableLine1828218329904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THIAGO PESSOA ROCHA (PE 29650)</text:p>
            </table:table-cell>
          </table:table-row>
          <table:table-row table:style-name="TableLine1828218329904">
            <table:table-cell table:style-name="Tabela343.A1" office:value-type="string">
              <text:p text:style-name="P6"/>
            </table:table-cell>
            <table:table-cell table:style-name="Tabela343.A1" office:value-type="string">
              <text:p text:style-name="Table_20_Contents">MARCUS VINICIUS BARRETO SERRA JUNIOR (BA 38717)</text:p>
            </table:table-cell>
          </table:table-row>
          <table:table-row table:style-name="TableLine1828218329904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10"/>
        <table:table table:name="Tabela344" table:style-name="Tabela344">
          <table:table-column table:style-name="Tabela344.A"/>
          <table:table-column table:style-name="Tabela344.B"/>
          <table:table-row table:style-name="TableLine1828218329040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1828218329040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8022373-05.2022.8.05.0000 AGRAVO DE INSTRUMENTO</text:p>
            </table:table-cell>
          </table:table-row>
          <table:table-row table:style-name="TableLine1828218329040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MARIA DE LOURDES PINHO MEDAUAR</text:p>
            </table:table-cell>
          </table:table-row>
          <table:table-row table:style-name="TableLine1828218329040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BRADESCO SAUDE S/A</text:p>
            </table:table-cell>
          </table:table-row>
          <table:table-row table:style-name="TableLine1828218329040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MARIA DA CONCEICAO SIMOES DE OLIVEIRA</text:p>
            </table:table-cell>
          </table:table-row>
          <table:table-row table:style-name="TableLine1828218329040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MARCELO NEUMANN MOREIRAS PESSOA (BA 25419)</text:p>
            </table:table-cell>
          </table:table-row>
          <table:table-row table:style-name="TableLine1828218329040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PATRICIA SHIMA (RJ 12521)</text:p>
            </table:table-cell>
          </table:table-row>
          <table:table-row table:style-name="TableLine1828218329040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FLAVIA FAGUNDES REGO (BA 60473)</text:p>
            </table:table-cell>
          </table:table-row>
          <table:table-row table:style-name="TableLine1828218329040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LUCAS COSTA MOREIRA (BA 31274)</text:p>
            </table:table-cell>
          </table:table-row>
          <table:table-row table:style-name="TableLine1828218329040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MARIA LETICIA ALVES REGO COELHO (BA 33707)</text:p>
            </table:table-cell>
          </table:table-row>
          <table:table-row table:style-name="TableLine1828218329040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10"/>
        <table:table table:name="Tabela345" table:style-name="Tabela345">
          <table:table-column table:style-name="Tabela345.A"/>
          <table:table-column table:style-name="Tabela345.B"/>
          <table:table-row table:style-name="TableLine1828218333360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1828218333360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0006800-73.2016.8.05.0000 AGRAVO DE INSTRUMENTO</text:p>
            </table:table-cell>
          </table:table-row>
          <table:table-row table:style-name="TableLine1828218333360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MARIA DE LOURDES PINHO MEDAUAR</text:p>
            </table:table-cell>
          </table:table-row>
          <table:table-row table:style-name="TableLine1828218333360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Fundação Petrobrás de Seguridade Social PETROS</text:p>
            </table:table-cell>
          </table:table-row>
          <table:table-row table:style-name="TableLine1828218333360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Marcos Andrade da Silva</text:p>
            </table:table-cell>
          </table:table-row>
          <table:table-row table:style-name="TableLine1828218333360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ANGELA SOUZA DA FONSECA (BA 17836)</text:p>
            </table:table-cell>
          </table:table-row>
          <table:table-row table:style-name="TableLine1828218333360">
            <table:table-cell table:style-name="Tabela345.A1" office:value-type="string">
              <text:p text:style-name="P6"/>
            </table:table-cell>
            <table:table-cell table:style-name="Tabela345.A1" office:value-type="string">
              <text:p text:style-name="Table_20_Contents">CARLOS FERNANDO DE SIQUEIRA CASTRO (BA 17766)</text:p>
            </table:table-cell>
          </table:table-row>
          <table:table-row table:style-name="TableLine1828218333360">
            <table:table-cell table:style-name="Tabela345.A1" office:value-type="string">
              <text:p text:style-name="P6"/>
            </table:table-cell>
            <table:table-cell table:style-name="Tabela345.A1" office:value-type="string">
              <text:p text:style-name="Table_20_Contents">CARLOS ROBERTO DE SIQUEIRA CASTRO (BA 17769)</text:p>
            </table:table-cell>
          </table:table-row>
          <table:table-row table:style-name="TableLine1828218333360">
            <table:table-cell table:style-name="Tabela345.A1" office:value-type="string">
              <text:p text:style-name="P6"/>
            </table:table-cell>
            <table:table-cell table:style-name="Tabela345.A1" office:value-type="string">
              <text:p text:style-name="Table_20_Contents">ADALBERTO LIBORIO BARROS FILHO (BA 30778)</text:p>
            </table:table-cell>
          </table:table-row>
          <table:table-row table:style-name="TableLine1828218333360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10"/>
        <table:table table:name="Tabela346" table:style-name="Tabela346">
          <table:table-column table:style-name="Tabela346.A"/>
          <table:table-column table:style-name="Tabela346.B"/>
          <table:table-row table:style-name="TableLine1828218334224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1828218334224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8015882-79.2022.8.05.0000 AGRAVO DE INSTRUMENTO</text:p>
            </table:table-cell>
          </table:table-row>
          <table:table-row table:style-name="TableLine1828218334224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828218334224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PORTO SEGURO VEICULOS LTDA</text:p>
            </table:table-cell>
          </table:table-row>
          <table:table-row table:style-name="TableLine1828218334224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ROSILEIDE CAMPOS SANTOS SOUZA</text:p>
            </table:table-cell>
          </table:table-row>
          <table:table-row table:style-name="TableLine1828218334224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MARIO JORGE MARTINS PAIVA (ES 5898)</text:p>
            </table:table-cell>
          </table:table-row>
          <table:table-row table:style-name="TableLine1828218334224">
            <table:table-cell table:style-name="Tabela346.A1" office:value-type="string">
              <text:p text:style-name="P6"/>
            </table:table-cell>
            <table:table-cell table:style-name="Tabela346.A1" office:value-type="string">
              <text:p text:style-name="Table_20_Contents">MELISSA BARCELLOS MARTINELLE (BA 27398)</text:p>
            </table:table-cell>
          </table:table-row>
          <table:table-row table:style-name="TableLine1828218334224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10"/>
        <table:table table:name="Tabela347" table:style-name="Tabela347">
          <table:table-column table:style-name="Tabela347.A"/>
          <table:table-column table:style-name="Tabela347.B"/>
          <table:table-row table:style-name="TableLine1828218361296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1828218361296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0512906-83.2019.8.05.0001 APELAÇÃO CÍVEL</text:p>
            </table:table-cell>
          </table:table-row>
          <table:table-row table:style-name="TableLine1828218361296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MARIO AUGUSTO ALBIANI ALVES JUNIOR</text:p>
            </table:table-cell>
          </table:table-row>
          <table:table-row table:style-name="TableLine1828218361296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VICTOR DOS SANTOS RIBEIRO</text:p>
            </table:table-cell>
          </table:table-row>
          <table:table-row table:style-name="TableLine1828218361296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BRADESCO ADMINISTRADORA DE CONSORCIOS LTDA.</text:p>
            </table:table-cell>
          </table:table-row>
          <table:table-row table:style-name="TableLine1828218361296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MATHEUS ARAUJO CRUZ (BA 41131)</text:p>
            </table:table-cell>
          </table:table-row>
          <table:table-row table:style-name="TableLine1828218361296">
            <table:table-cell table:style-name="Tabela347.A1" office:value-type="string">
              <text:p text:style-name="P6"/>
            </table:table-cell>
            <table:table-cell table:style-name="Tabela347.A1" office:value-type="string">
              <text:p text:style-name="Table_20_Contents">CARLOS EDUARDO CAVALCANTE RAMOS (BA 37489)</text:p>
            </table:table-cell>
          </table:table-row>
          <table:table-row table:style-name="TableLine1828218361296">
            <table:table-cell table:style-name="Tabela347.A1" office:value-type="string">
              <text:p text:style-name="P6"/>
            </table:table-cell>
            <table:table-cell table:style-name="Tabela347.A1" office:value-type="string">
              <text:p text:style-name="Table_20_Contents">CELSO DAVID ANTUNES (BA 1141)</text:p>
            </table:table-cell>
          </table:table-row>
          <table:table-row table:style-name="TableLine1828218361296">
            <table:table-cell table:style-name="Tabela347.A1" office:value-type="string">
              <text:p text:style-name="P6"/>
            </table:table-cell>
            <table:table-cell table:style-name="Tabela347.A1" office:value-type="string">
              <text:p text:style-name="Table_20_Contents">FELIPE D AGUIAR ROCHA FERREIRA (BA 68751)</text:p>
            </table:table-cell>
          </table:table-row>
          <table:table-row table:style-name="TableLine1828218361296">
            <table:table-cell table:style-name="Tabela347.A1" office:value-type="string">
              <text:p text:style-name="P6"/>
            </table:table-cell>
            <table:table-cell table:style-name="Tabela347.A1" office:value-type="string">
              <text:p text:style-name="Table_20_Contents">LUIS CARLOS MONTEIRO LAURENCO (BA 16780)</text:p>
            </table:table-cell>
          </table:table-row>
          <table:table-row table:style-name="TableLine1828218361296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10"/>
        <table:table table:name="Tabela348" table:style-name="Tabela348">
          <table:table-column table:style-name="Tabela348.A"/>
          <table:table-column table:style-name="Tabela348.B"/>
          <table:table-row table:style-name="TableLine1828218363312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1828218363312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0016493-84.2006.8.05.0080 APELAÇÃO CÍVEL</text:p>
            </table:table-cell>
          </table:table-row>
          <table:table-row table:style-name="TableLine1828218363312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MARIO AUGUSTO ALBIANI ALVES JUNIOR</text:p>
            </table:table-cell>
          </table:table-row>
          <table:table-row table:style-name="TableLine1828218363312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ANTONIO BONFIM DE OLIVEIRA</text:p>
            </table:table-cell>
          </table:table-row>
          <table:table-row table:style-name="TableLine1828218363312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KLEBER S A CALDEIRARIA E MONTAGENS INDS DO NORDESTE</text:p>
            </table:table-cell>
          </table:table-row>
          <table:table-row table:style-name="TableLine1828218363312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GERALDO RIOS DE OLIVEIRA (BA 6759)</text:p>
            </table:table-cell>
          </table:table-row>
          <table:table-row table:style-name="TableLine1828218363312">
            <table:table-cell table:style-name="Tabela348.A1" office:value-type="string">
              <text:p text:style-name="P6"/>
            </table:table-cell>
            <table:table-cell table:style-name="Tabela348.A1" office:value-type="string">
              <text:p text:style-name="Table_20_Contents">JULIANA FERNANDES DE ARAUJO (BA 23114)</text:p>
            </table:table-cell>
          </table:table-row>
          <table:table-row table:style-name="TableLine1828218363312">
            <table:table-cell table:style-name="Tabela348.A1" office:value-type="string">
              <text:p text:style-name="P6"/>
            </table:table-cell>
            <table:table-cell table:style-name="Tabela348.A1" office:value-type="string">
              <text:p text:style-name="Table_20_Contents">LUCAS PAULO SOUZA OLIVEIRA (SP 33781)</text:p>
            </table:table-cell>
          </table:table-row>
          <table:table-row table:style-name="TableLine1828218363312">
            <table:table-cell table:style-name="Tabela348.A1" office:value-type="string">
              <text:p text:style-name="P6"/>
            </table:table-cell>
            <table:table-cell table:style-name="Tabela348.A1" office:value-type="string">
              <text:p text:style-name="Table_20_Contents">MARIA LUISA LOUZADA BITTENCOURT (BA 57224)</text:p>
            </table:table-cell>
          </table:table-row>
          <table:table-row table:style-name="TableLine1828218363312">
            <table:table-cell table:style-name="Tabela348.A1" office:value-type="string">
              <text:p text:style-name="P6"/>
            </table:table-cell>
            <table:table-cell table:style-name="Tabela348.A1" office:value-type="string">
              <text:p text:style-name="Table_20_Contents">TALITA MUSEMBANI (SP 32258)</text:p>
            </table:table-cell>
          </table:table-row>
          <table:table-row table:style-name="TableLine1828218363312">
            <table:table-cell table:style-name="Tabela348.A1" office:value-type="string">
              <text:p text:style-name="P6"/>
            </table:table-cell>
            <table:table-cell table:style-name="Tabela348.A1" office:value-type="string">
              <text:p text:style-name="Table_20_Contents">LUCAS PAULO SOUZA OLIVEIRA (SP 33781)</text:p>
            </table:table-cell>
          </table:table-row>
          <table:table-row table:style-name="TableLine1828218363312">
            <table:table-cell table:style-name="Tabela348.A1" office:value-type="string">
              <text:p text:style-name="P6"/>
            </table:table-cell>
            <table:table-cell table:style-name="Tabela348.A1" office:value-type="string">
              <text:p text:style-name="Table_20_Contents">ROSANA DE SA BITTENCOURT CAMARA BASTOS (BA 12489)</text:p>
            </table:table-cell>
          </table:table-row>
          <table:table-row table:style-name="TableLine1828218363312">
            <table:table-cell table:style-name="Tabela348.A1" office:value-type="string">
              <text:p text:style-name="P6"/>
            </table:table-cell>
            <table:table-cell table:style-name="Tabela348.A1" office:value-type="string">
              <text:p text:style-name="Table_20_Contents">TALITA MUSEMBANI (SP 32258)</text:p>
            </table:table-cell>
          </table:table-row>
          <table:table-row table:style-name="TableLine1828218363312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10"/>
        <table:table table:name="Tabela349" table:style-name="Tabela349">
          <table:table-column table:style-name="Tabela349.A"/>
          <table:table-column table:style-name="Tabela349.B"/>
          <table:table-row table:style-name="TableLine1828218375120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1828218375120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8014047-56.2022.8.05.0000 AGRAVO DE INSTRUMENTO</text:p>
            </table:table-cell>
          </table:table-row>
          <table:table-row table:style-name="TableLine1828218375120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MARIO AUGUSTO ALBIANI ALVES JUNIOR</text:p>
            </table:table-cell>
          </table:table-row>
          <table:table-row table:style-name="TableLine1828218375120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MUNICIPIO DE URUCUCA</text:p>
            </table:table-cell>
          </table:table-row>
          <table:table-row table:style-name="TableLine1828218375120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JOAO AUGUSTO CARDOSO LOPES</text:p>
            </table:table-cell>
          </table:table-row>
          <table:table-row table:style-name="TableLine1828218375120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ALVARO LUIZ FERREIRA SANTOS (BA 9465)</text:p>
            </table:table-cell>
          </table:table-row>
          <table:table-row table:style-name="TableLine1828218375120">
            <table:table-cell table:style-name="Tabela349.A1" office:value-type="string">
              <text:p text:style-name="P6"/>
            </table:table-cell>
            <table:table-cell table:style-name="Tabela349.A1" office:value-type="string">
              <text:p text:style-name="Table_20_Contents">JOAO PAULO CARDOSO MARTINS (BA 55009)</text:p>
            </table:table-cell>
          </table:table-row>
          <table:table-row table:style-name="TableLine1828218375120">
            <table:table-cell table:style-name="Tabela349.A1" office:value-type="string">
              <text:p text:style-name="P6"/>
            </table:table-cell>
            <table:table-cell table:style-name="Tabela349.A1" office:value-type="string">
              <text:p text:style-name="Table_20_Contents">JOAO VICTOR DUTRA DE ALMEIDA (BA 69987)</text:p>
            </table:table-cell>
          </table:table-row>
          <table:table-row table:style-name="TableLine1828218375120">
            <table:table-cell table:style-name="Tabela349.A1" office:value-type="string">
              <text:p text:style-name="P6"/>
            </table:table-cell>
            <table:table-cell table:style-name="Tabela349.A1" office:value-type="string">
              <text:p text:style-name="Table_20_Contents">PAULO CESAR BRANDAO ARGOLO (BA 64138)</text:p>
            </table:table-cell>
          </table:table-row>
          <table:table-row table:style-name="TableLine1828218375120">
            <table:table-cell table:style-name="Tabela349.A1" office:value-type="string">
              <text:p text:style-name="P6"/>
            </table:table-cell>
            <table:table-cell table:style-name="Tabela349.A1" office:value-type="string">
              <text:p text:style-name="Table_20_Contents">ALANA HONORATO SANTOS ARAUJO (BA 52054)</text:p>
            </table:table-cell>
          </table:table-row>
          <table:table-row table:style-name="TableLine1828218375120">
            <table:table-cell table:style-name="Tabela349.A1" office:value-type="string">
              <text:p text:style-name="P6"/>
            </table:table-cell>
            <table:table-cell table:style-name="Tabela349.A1" office:value-type="string">
              <text:p text:style-name="Table_20_Contents">SANDRA REGINA HONORATO DOS SANTOS (BA 14653)</text:p>
            </table:table-cell>
          </table:table-row>
          <table:table-row table:style-name="TableLine1828218375120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10"/>
        <table:table table:name="Tabela350" table:style-name="Tabela350">
          <table:table-column table:style-name="Tabela350.A"/>
          <table:table-column table:style-name="Tabela350.B"/>
          <table:table-row table:style-name="TableLine1828218393264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1828218393264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022075-13.2022.8.05.0000 AGRAVO DE INSTRUMENTO</text:p>
            </table:table-cell>
          </table:table-row>
          <table:table-row table:style-name="TableLine1828218393264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MARIO AUGUSTO ALBIANI ALVES JUNIOR</text:p>
            </table:table-cell>
          </table:table-row>
          <table:table-row table:style-name="TableLine1828218393264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J. M. GURGEL - EIRELI</text:p>
            </table:table-cell>
          </table:table-row>
          <table:table-row table:style-name="TableLine1828218393264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VANILSON BARBOSA DA SILVA</text:p>
            </table:table-cell>
          </table:table-row>
          <table:table-row table:style-name="TableLine1828218393264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JULIO CHRISTIAN LAURE (SP 15527)</text:p>
            </table:table-cell>
          </table:table-row>
          <text:soft-page-break/>
          <table:table-row table:style-name="TableLine1828218393264">
            <table:table-cell table:style-name="Tabela350.A1" office:value-type="string">
              <text:p text:style-name="P6"/>
            </table:table-cell>
            <table:table-cell table:style-name="Tabela350.A1" office:value-type="string">
              <text:p text:style-name="Table_20_Contents">CRISTIANO MOREIRA DA SILVA (BA 17205)</text:p>
            </table:table-cell>
          </table:table-row>
          <table:table-row table:style-name="TableLine1828218393264">
            <table:table-cell table:style-name="Tabela350.A1" office:value-type="string">
              <text:p text:style-name="P6"/>
            </table:table-cell>
            <table:table-cell table:style-name="Tabela350.A1" office:value-type="string">
              <text:p text:style-name="Table_20_Contents">LINIQUER LOUIS SOUSA ANDRADE (BA 43482)</text:p>
            </table:table-cell>
          </table:table-row>
          <table:table-row table:style-name="TableLine1828218393264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10"/>
        <table:table table:name="Tabela351" table:style-name="Tabela351">
          <table:table-column table:style-name="Tabela351.A"/>
          <table:table-column table:style-name="Tabela351.B"/>
          <table:table-row table:style-name="TableLine1828218387216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1828218387216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8023028-74.2022.8.05.0000 AGRAVO DE INSTRUMENTO</text:p>
            </table:table-cell>
          </table:table-row>
          <table:table-row table:style-name="TableLine1828218387216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MARIO AUGUSTO ALBIANI ALVES JUNIOR</text:p>
            </table:table-cell>
          </table:table-row>
          <table:table-row table:style-name="TableLine1828218387216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COMPANHIA DE ELETRICIDADE DO ESTADO DA BAHIA COELBA</text:p>
            </table:table-cell>
          </table:table-row>
          <table:table-row table:style-name="TableLine1828218387216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CRISTIANO RAYMUNDO DE OLIVEIRA BATISTA</text:p>
            </table:table-cell>
          </table:table-row>
          <table:table-row table:style-name="TableLine1828218387216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LUDYMILLA BARRETO CARRERA (BA 26565)</text:p>
            </table:table-cell>
          </table:table-row>
          <table:table-row table:style-name="TableLine1828218387216">
            <table:table-cell table:style-name="Tabela351.A1" office:value-type="string">
              <text:p text:style-name="P6"/>
            </table:table-cell>
            <table:table-cell table:style-name="Tabela351.A1" office:value-type="string">
              <text:p text:style-name="Table_20_Contents">PAULO ABBEHUSEN JUNIOR (BA 28568)</text:p>
            </table:table-cell>
          </table:table-row>
          <table:table-row table:style-name="TableLine1828218387216">
            <table:table-cell table:style-name="Tabela351.A1" office:value-type="string">
              <text:p text:style-name="P6"/>
            </table:table-cell>
            <table:table-cell table:style-name="Tabela351.A1" office:value-type="string">
              <text:p text:style-name="Table_20_Contents">ARIADNE EVILA PASSOS ARANHA PEIXOTO (BA 36523)</text:p>
            </table:table-cell>
          </table:table-row>
          <table:table-row table:style-name="TableLine1828218387216">
            <table:table-cell table:style-name="Tabela351.A1" office:value-type="string">
              <text:p text:style-name="P6"/>
            </table:table-cell>
            <table:table-cell table:style-name="Tabela351.A1" office:value-type="string">
              <text:p text:style-name="Table_20_Contents">JOSINARA SOUZA CURCINO (BA 35063)</text:p>
            </table:table-cell>
          </table:table-row>
          <table:table-row table:style-name="TableLine1828218387216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10"/>
        <table:table table:name="Tabela352" table:style-name="Tabela352">
          <table:table-column table:style-name="Tabela352.A"/>
          <table:table-column table:style-name="Tabela352.B"/>
          <table:table-row table:style-name="TableLine1828218415728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1828218415728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02875-20.2022.8.05.0000 AGRAVO DE INSTRUMENTO</text:p>
            </table:table-cell>
          </table:table-row>
          <table:table-row table:style-name="TableLine1828218415728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MARIO AUGUSTO ALBIANI ALVES JUNIOR</text:p>
            </table:table-cell>
          </table:table-row>
          <table:table-row table:style-name="TableLine1828218415728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BANCO BRADESCO FINANCIAMENTOS S.A.</text:p>
            </table:table-cell>
          </table:table-row>
          <table:table-row table:style-name="TableLine1828218415728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MARLENE DA SILVEIRA DOS SANTOS</text:p>
            </table:table-cell>
          </table:table-row>
          <table:table-row table:style-name="TableLine1828218415728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CARLA PASSOS MELHADO (SP 18732)</text:p>
            </table:table-cell>
          </table:table-row>
          <table:table-row table:style-name="TableLine1828218415728">
            <table:table-cell table:style-name="Tabela352.A1" office:value-type="string">
              <text:p text:style-name="P6"/>
            </table:table-cell>
            <table:table-cell table:style-name="Tabela352.A1" office:value-type="string">
              <text:p text:style-name="Table_20_Contents">EVANDRO BATISTA DOS SANTOS (BA 25288)</text:p>
            </table:table-cell>
          </table:table-row>
          <table:table-row table:style-name="TableLine1828218415728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10"/>
        <table:table table:name="Tabela353" table:style-name="Tabela353">
          <table:table-column table:style-name="Tabela353.A"/>
          <table:table-column table:style-name="Tabela353.B"/>
          <table:table-row table:style-name="TableLine1828218413424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1828218413424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8020102-23.2022.8.05.0000 AGRAVO DE INSTRUMENTO</text:p>
            </table:table-cell>
          </table:table-row>
          <table:table-row table:style-name="TableLine1828218413424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MARIO AUGUSTO ALBIANI ALVES JUNIOR</text:p>
            </table:table-cell>
          </table:table-row>
          <table:table-row table:style-name="TableLine1828218413424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BANCO BRADESCO SA</text:p>
            </table:table-cell>
          </table:table-row>
          <table:table-row table:style-name="TableLine1828218413424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JACOBSEN COMPANHIA DE CULTIVOS LTDA</text:p>
            </table:table-cell>
          </table:table-row>
          <table:table-row table:style-name="TableLine1828218413424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BRUNO DELGADO CHIARADIA (SP 17765)</text:p>
            </table:table-cell>
          </table:table-row>
          <table:table-row table:style-name="TableLine1828218413424">
            <table:table-cell table:style-name="Tabela353.A1" office:value-type="string">
              <text:p text:style-name="P6"/>
            </table:table-cell>
            <table:table-cell table:style-name="Tabela353.A1" office:value-type="string">
              <text:p text:style-name="Table_20_Contents">BRUNA KAROLINE BEZERRA (SP 39149)</text:p>
            </table:table-cell>
          </table:table-row>
          <table:table-row table:style-name="TableLine1828218413424">
            <table:table-cell table:style-name="Tabela353.A1" office:value-type="string">
              <text:p text:style-name="P6"/>
            </table:table-cell>
            <table:table-cell table:style-name="Tabela353.A1" office:value-type="string">
              <text:p text:style-name="Table_20_Contents">CAMILA SOMADOSSI GONCALVES DA SILVA (SP 27762)</text:p>
            </table:table-cell>
          </table:table-row>
          <table:table-row table:style-name="TableLine1828218413424">
            <table:table-cell table:style-name="Tabela353.A1" office:value-type="string">
              <text:p text:style-name="P6"/>
            </table:table-cell>
            <table:table-cell table:style-name="Tabela353.A1" office:value-type="string">
              <text:p text:style-name="Table_20_Contents">OCTAVIO TEIXEIRA BRILHANTE USTRA (SP 19652)</text:p>
            </table:table-cell>
          </table:table-row>
          <table:table-row table:style-name="TableLine1828218413424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10"/>
        <table:table table:name="Tabela354" table:style-name="Tabela354">
          <table:table-column table:style-name="Tabela354.A"/>
          <table:table-column table:style-name="Tabela354.B"/>
          <table:table-row table:style-name="TableLine1828218421488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1828218421488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18464-86.2021.8.05.0000 AGRAVO DE INSTRUMENTO</text:p>
            </table:table-cell>
          </table:table-row>
          <table:table-row table:style-name="TableLine1828218421488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ALBERTO RAIMUNDO GOMES DOS SANTOS</text:p>
            </table:table-cell>
          </table:table-row>
          <table:table-row table:style-name="TableLine1828218421488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BANCO DO BRASIL S/A</text:p>
            </table:table-cell>
          </table:table-row>
          <table:table-row table:style-name="TableLine1828218421488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BERNARDINO LEAL DE QUADROS JUNIOR</text:p>
            </table:table-cell>
          </table:table-row>
          <table:table-row table:style-name="TableLine1828218421488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ALEXANDRE BOCCHETTI NUNES (RJ 93294)</text:p>
            </table:table-cell>
          </table:table-row>
          <table:table-row table:style-name="TableLine1828218421488">
            <table:table-cell table:style-name="Tabela354.A1" office:value-type="string">
              <text:p text:style-name="P6"/>
            </table:table-cell>
            <table:table-cell table:style-name="Tabela354.A1" office:value-type="string">
              <text:p text:style-name="Table_20_Contents">CELSO DAVID ANTUNES (BA 1141)</text:p>
            </table:table-cell>
          </table:table-row>
          <table:table-row table:style-name="TableLine1828218421488">
            <table:table-cell table:style-name="Tabela354.A1" office:value-type="string">
              <text:p text:style-name="P6"/>
            </table:table-cell>
            <table:table-cell table:style-name="Tabela354.A1" office:value-type="string">
              <text:p text:style-name="Table_20_Contents">LUCINEIA POSSAR (DF 40297)</text:p>
            </table:table-cell>
          </table:table-row>
          <table:table-row table:style-name="TableLine1828218421488">
            <table:table-cell table:style-name="Tabela354.A1" office:value-type="string">
              <text:p text:style-name="P6"/>
            </table:table-cell>
            <table:table-cell table:style-name="Tabela354.A1" office:value-type="string">
              <text:p text:style-name="Table_20_Contents">LUIS CARLOS MONTEIRO LAURENCO (BA 16780)</text:p>
            </table:table-cell>
          </table:table-row>
          <table:table-row table:style-name="TableLine1828218421488">
            <table:table-cell table:style-name="Tabela354.A1" office:value-type="string">
              <text:p text:style-name="P6"/>
            </table:table-cell>
            <table:table-cell table:style-name="Tabela354.A1" office:value-type="string">
              <text:p text:style-name="Table_20_Contents">CELIA TERESA SANTOS (BA 5558)</text:p>
            </table:table-cell>
          </table:table-row>
          <table:table-row table:style-name="TableLine1828218421488">
            <table:table-cell table:style-name="Tabela354.A1" office:value-type="string">
              <text:p text:style-name="P6"/>
            </table:table-cell>
            <table:table-cell table:style-name="Tabela354.A1" office:value-type="string">
              <text:p text:style-name="Table_20_Contents">MARIA DA SAUDE DE BRITO BOMFIM (BA 19337)</text:p>
            </table:table-cell>
          </table:table-row>
          <table:table-row table:style-name="TableLine1828218421488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10"/>
        <table:table table:name="Tabela355" table:style-name="Tabela355">
          <table:table-column table:style-name="Tabela355.A"/>
          <table:table-column table:style-name="Tabela355.B"/>
          <table:table-row table:style-name="TableLine1828218424368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1828218424368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018464-86.2021.8.05.0000 AGRAVO INTERNO CÍVEL</text:p>
            </table:table-cell>
          </table:table-row>
          <table:table-row table:style-name="TableLine1828218424368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ALBERTO RAIMUNDO GOMES DOS SANTOS</text:p>
            </table:table-cell>
          </table:table-row>
          <table:table-row table:style-name="TableLine1828218424368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BERNARDINO LEAL DE QUADROS JUNIOR</text:p>
            </table:table-cell>
          </table:table-row>
          <text:soft-page-break/>
          <table:table-row table:style-name="TableLine1828218424368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BANCO DO BRASIL S/A</text:p>
            </table:table-cell>
          </table:table-row>
          <table:table-row table:style-name="TableLine1828218424368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CELIA TERESA SANTOS (BA 5558)</text:p>
            </table:table-cell>
          </table:table-row>
          <table:table-row table:style-name="TableLine1828218424368">
            <table:table-cell table:style-name="Tabela355.A1" office:value-type="string">
              <text:p text:style-name="P6"/>
            </table:table-cell>
            <table:table-cell table:style-name="Tabela355.A1" office:value-type="string">
              <text:p text:style-name="Table_20_Contents">MARIA DA SAUDE DE BRITO BOMFIM (BA 19337)</text:p>
            </table:table-cell>
          </table:table-row>
          <table:table-row table:style-name="TableLine1828218424368">
            <table:table-cell table:style-name="Tabela355.A1" office:value-type="string">
              <text:p text:style-name="P6"/>
            </table:table-cell>
            <table:table-cell table:style-name="Tabela355.A1" office:value-type="string">
              <text:p text:style-name="Table_20_Contents">ALEXANDRE BOCCHETTI NUNES (RJ 93294)</text:p>
            </table:table-cell>
          </table:table-row>
          <table:table-row table:style-name="TableLine1828218424368">
            <table:table-cell table:style-name="Tabela355.A1" office:value-type="string">
              <text:p text:style-name="P6"/>
            </table:table-cell>
            <table:table-cell table:style-name="Tabela355.A1" office:value-type="string">
              <text:p text:style-name="Table_20_Contents">CELSO DAVID ANTUNES (BA 1141)</text:p>
            </table:table-cell>
          </table:table-row>
          <table:table-row table:style-name="TableLine1828218424368">
            <table:table-cell table:style-name="Tabela355.A1" office:value-type="string">
              <text:p text:style-name="P6"/>
            </table:table-cell>
            <table:table-cell table:style-name="Tabela355.A1" office:value-type="string">
              <text:p text:style-name="Table_20_Contents">LUCINEIA POSSAR (DF 40297)</text:p>
            </table:table-cell>
          </table:table-row>
          <table:table-row table:style-name="TableLine1828218424368">
            <table:table-cell table:style-name="Tabela355.A1" office:value-type="string">
              <text:p text:style-name="P6"/>
            </table:table-cell>
            <table:table-cell table:style-name="Tabela355.A1" office:value-type="string">
              <text:p text:style-name="Table_20_Contents">LUIS CARLOS MONTEIRO LAURENCO (BA 16780)</text:p>
            </table:table-cell>
          </table:table-row>
          <table:table-row table:style-name="TableLine1828218424368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10"/>
        <table:table table:name="Tabela356" table:style-name="Tabela356">
          <table:table-column table:style-name="Tabela356.A"/>
          <table:table-column table:style-name="Tabela356.B"/>
          <table:table-row table:style-name="TableLine1828218450288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1828218450288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8004327-65.2022.8.05.0000 AGRAVO DE INSTRUMENTO</text:p>
            </table:table-cell>
          </table:table-row>
          <table:table-row table:style-name="TableLine1828218450288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ALBERTO RAIMUNDO GOMES DOS SANTOS</text:p>
            </table:table-cell>
          </table:table-row>
          <table:table-row table:style-name="TableLine1828218450288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BANCO DO BRASIL S/A</text:p>
            </table:table-cell>
          </table:table-row>
          <table:table-row table:style-name="TableLine1828218450288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JOSE HUMBERTO SOUZA</text:p>
            </table:table-cell>
          </table:table-row>
          <table:table-row table:style-name="TableLine1828218450288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NELSON WILIANS FRATONI RODRIGUES (SP 12834)</text:p>
            </table:table-cell>
          </table:table-row>
          <table:table-row table:style-name="TableLine1828218450288">
            <table:table-cell table:style-name="Tabela356.A1" office:value-type="string">
              <text:p text:style-name="P6"/>
            </table:table-cell>
            <table:table-cell table:style-name="Tabela356.A1" office:value-type="string">
              <text:p text:style-name="Table_20_Contents">ERMIRO FERREIRA NETO (BA 28296)</text:p>
            </table:table-cell>
          </table:table-row>
          <table:table-row table:style-name="TableLine1828218450288">
            <table:table-cell table:style-name="Tabela356.A1" office:value-type="string">
              <text:p text:style-name="P6"/>
            </table:table-cell>
            <table:table-cell table:style-name="Tabela356.A1" office:value-type="string">
              <text:p text:style-name="Table_20_Contents">GEISY FIEDRA RIOS PINHEIRO DE ALMEIDA (BA 13008)</text:p>
            </table:table-cell>
          </table:table-row>
          <table:table-row table:style-name="TableLine1828218450288">
            <table:table-cell table:style-name="Tabela356.A1" office:value-type="string">
              <text:p text:style-name="P6"/>
            </table:table-cell>
            <table:table-cell table:style-name="Tabela356.A1" office:value-type="string">
              <text:p text:style-name="Table_20_Contents">LARA BRITTO DE ALMEIDA DOMINGUES NEVES (BA 28667)</text:p>
            </table:table-cell>
          </table:table-row>
          <table:table-row table:style-name="TableLine1828218450288">
            <table:table-cell table:style-name="Tabela356.A1" office:value-type="string">
              <text:p text:style-name="P6"/>
            </table:table-cell>
            <table:table-cell table:style-name="Tabela356.A1" office:value-type="string">
              <text:p text:style-name="Table_20_Contents">RODRIGO ANDRE DE LIMA SANTOS (PI 6023)</text:p>
            </table:table-cell>
          </table:table-row>
          <table:table-row table:style-name="TableLine1828218450288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10"/>
        <table:table table:name="Tabela357" table:style-name="Tabela357">
          <table:table-column table:style-name="Tabela357.A"/>
          <table:table-column table:style-name="Tabela357.B"/>
          <table:table-row table:style-name="TableLine1828218452880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1828218452880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8034742-02.2020.8.05.0000 AGRAVO DE INSTRUMENTO</text:p>
            </table:table-cell>
          </table:table-row>
          <table:table-row table:style-name="TableLine1828218452880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ALBERTO RAIMUNDO GOMES DOS SANTOS</text:p>
            </table:table-cell>
          </table:table-row>
          <table:table-row table:style-name="TableLine1828218452880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JACY ALVES SIMAS</text:p>
            </table:table-cell>
          </table:table-row>
          <table:table-row table:style-name="TableLine1828218452880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SUPERINTENDÊNCIA JURÍDICA DA EMBASA</text:p>
            </table:table-cell>
          </table:table-row>
          <table:table-row table:style-name="TableLine1828218452880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THEMYS DE OLIVEIRA BRITO (BA 36627)</text:p>
            </table:table-cell>
          </table:table-row>
          <table:table-row table:style-name="TableLine1828218452880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10"/>
        <table:table table:name="Tabela358" table:style-name="Tabela358">
          <table:table-column table:style-name="Tabela358.A"/>
          <table:table-column table:style-name="Tabela358.B"/>
          <table:table-row table:style-name="TableLine1828218471888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1828218471888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0404390-13.2012.8.05.0001 APELAÇÃO CÍVEL</text:p>
            </table:table-cell>
          </table:table-row>
          <table:table-row table:style-name="TableLine1828218471888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ALBERTO RAIMUNDO GOMES DOS SANTOS</text:p>
            </table:table-cell>
          </table:table-row>
          <table:table-row table:style-name="TableLine1828218471888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HAPVIDA ASSISTENCIA MEDICA LTDA</text:p>
            </table:table-cell>
          </table:table-row>
          <table:table-row table:style-name="TableLine1828218471888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Albert Oliveira Simoes</text:p>
            </table:table-cell>
          </table:table-row>
          <table:table-row table:style-name="TableLine1828218471888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IGOR MACEDO FACO (CE 16470)</text:p>
            </table:table-cell>
          </table:table-row>
          <table:table-row table:style-name="TableLine1828218471888">
            <table:table-cell table:style-name="Tabela358.A1" office:value-type="string">
              <text:p text:style-name="P6"/>
            </table:table-cell>
            <table:table-cell table:style-name="Tabela358.A1" office:value-type="string">
              <text:p text:style-name="Table_20_Contents">NELSON WILIANS FRATONI RODRIGUES (SP 12834)</text:p>
            </table:table-cell>
          </table:table-row>
          <table:table-row table:style-name="TableLine1828218471888">
            <table:table-cell table:style-name="Tabela358.A1" office:value-type="string">
              <text:p text:style-name="P6"/>
            </table:table-cell>
            <table:table-cell table:style-name="Tabela358.A1" office:value-type="string">
              <text:p text:style-name="Table_20_Contents">PABLO RANULFO DE SOUZA BURI (BA 33828)</text:p>
            </table:table-cell>
          </table:table-row>
          <table:table-row table:style-name="TableLine1828218471888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10"/>
        <table:table table:name="Tabela359" table:style-name="Tabela359">
          <table:table-column table:style-name="Tabela359.A"/>
          <table:table-column table:style-name="Tabela359.B"/>
          <table:table-row table:style-name="TableLine1828218473616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1828218473616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08089-26.2021.8.05.0000 AGRAVO DE INSTRUMENTO</text:p>
            </table:table-cell>
          </table:table-row>
          <table:table-row table:style-name="TableLine1828218473616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ALBERTO RAIMUNDO GOMES DOS SANTOS</text:p>
            </table:table-cell>
          </table:table-row>
          <table:table-row table:style-name="TableLine1828218473616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CENTRAL NACIONAL UNIMED - COOPERATIVA CENTRAL</text:p>
            </table:table-cell>
          </table:table-row>
          <table:table-row table:style-name="TableLine1828218473616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ANTONIO MARTINELLI</text:p>
            </table:table-cell>
          </table:table-row>
          <table:table-row table:style-name="TableLine1828218473616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ANTONIO EDUARDO GONÇALVES RUEDA (PE 16983)</text:p>
            </table:table-cell>
          </table:table-row>
          <table:table-row table:style-name="TableLine1828218473616">
            <table:table-cell table:style-name="Tabela359.A1" office:value-type="string">
              <text:p text:style-name="P6"/>
            </table:table-cell>
            <table:table-cell table:style-name="Tabela359.A1" office:value-type="string">
              <text:p text:style-name="Table_20_Contents">CRISTIANO MOREIRA DA SILVA (BA 17205)</text:p>
            </table:table-cell>
          </table:table-row>
          <table:table-row table:style-name="TableLine1828218473616">
            <table:table-cell table:style-name="Tabela359.A1" office:value-type="string">
              <text:p text:style-name="P6"/>
            </table:table-cell>
            <table:table-cell table:style-name="Tabela359.A1" office:value-type="string">
              <text:p text:style-name="Table_20_Contents">LINIQUER LOUIS SOUSA ANDRADE (BA 43482)</text:p>
            </table:table-cell>
          </table:table-row>
          <table:table-row table:style-name="TableLine1828218473616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10"/>
        <table:table table:name="Tabela360" table:style-name="Tabela360">
          <table:table-column table:style-name="Tabela360.A"/>
          <table:table-column table:style-name="Tabela360.B"/>
          <table:table-row table:style-name="TableLine1828218470448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1828218470448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8008089-26.2021.8.05.0000 AGRAVO INTERNO CÍVEL</text:p>
            </table:table-cell>
          </table:table-row>
          <table:table-row table:style-name="TableLine1828218470448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828218470448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CENTRAL NACIONAL UNIMED - COOPERATIVA CENTRAL</text:p>
            </table:table-cell>
          </table:table-row>
          <table:table-row table:style-name="TableLine1828218470448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ANTONIO MARTINELLI</text:p>
            </table:table-cell>
          </table:table-row>
          <table:table-row table:style-name="TableLine1828218470448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ANTONIO EDUARDO GONÇALVES RUEDA (PE 16983)</text:p>
            </table:table-cell>
          </table:table-row>
          <table:table-row table:style-name="TableLine1828218470448">
            <table:table-cell table:style-name="Tabela360.A1" office:value-type="string">
              <text:p text:style-name="P6"/>
            </table:table-cell>
            <table:table-cell table:style-name="Tabela360.A1" office:value-type="string">
              <text:p text:style-name="Table_20_Contents">CRISTIANO MOREIRA DA SILVA (BA 17205)</text:p>
            </table:table-cell>
          </table:table-row>
          <table:table-row table:style-name="TableLine1828218470448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10"/>
        <table:table table:name="Tabela361" table:style-name="Tabela361">
          <table:table-column table:style-name="Tabela361.A"/>
          <table:table-column table:style-name="Tabela361.B"/>
          <table:table-row table:style-name="TableLine1828218493200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1828218493200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8038152-34.2021.8.05.0000 AGRAVO DE INSTRUMENTO</text:p>
            </table:table-cell>
          </table:table-row>
          <table:table-row table:style-name="TableLine1828218493200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ALBERTO RAIMUNDO GOMES DOS SANTOS</text:p>
            </table:table-cell>
          </table:table-row>
          <table:table-row table:style-name="TableLine1828218493200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ROSELIA DE JESUS SOUSA</text:p>
            </table:table-cell>
          </table:table-row>
          <table:table-row table:style-name="TableLine1828218493200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UNIMED-RIO COOPERATIVA DE TRABALHO MEDICO DO RIO DE JANEIRO LTDA</text:p>
            </table:table-cell>
          </table:table-row>
          <table:table-row table:style-name="TableLine1828218493200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LORENA CAMPOS MARTINS (BA 53006)</text:p>
            </table:table-cell>
          </table:table-row>
          <table:table-row table:style-name="TableLine1828218493200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10"/>
        <table:table table:name="Tabela362" table:style-name="Tabela362">
          <table:table-column table:style-name="Tabela362.A"/>
          <table:table-column table:style-name="Tabela362.B"/>
          <table:table-row table:style-name="TableLine1828218490896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1828218490896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038152-34.2021.8.05.0000 AGRAVO INTERNO CÍVEL</text:p>
            </table:table-cell>
          </table:table-row>
          <table:table-row table:style-name="TableLine1828218490896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ALBERTO RAIMUNDO GOMES DOS SANTOS</text:p>
            </table:table-cell>
          </table:table-row>
          <table:table-row table:style-name="TableLine1828218490896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UNIMED-RIO COOPERATIVA DE TRABALHO MEDICO DO RIO DE JANEIRO LTDA</text:p>
            </table:table-cell>
          </table:table-row>
          <table:table-row table:style-name="TableLine1828218490896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ROSELIA DE JESUS SOUSA</text:p>
            </table:table-cell>
          </table:table-row>
          <table:table-row table:style-name="TableLine1828218490896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EDUARDO LOPES DE OLIVEIRA (RJ 80687)</text:p>
            </table:table-cell>
          </table:table-row>
          <table:table-row table:style-name="TableLine1828218490896">
            <table:table-cell table:style-name="Tabela362.A1" office:value-type="string">
              <text:p text:style-name="P6"/>
            </table:table-cell>
            <table:table-cell table:style-name="Tabela362.A1" office:value-type="string">
              <text:p text:style-name="Table_20_Contents">LORENA CAMPOS MARTINS (BA 53006)</text:p>
            </table:table-cell>
          </table:table-row>
          <table:table-row table:style-name="TableLine1828218490896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10"/>
        <table:table table:name="Tabela363" table:style-name="Tabela363">
          <table:table-column table:style-name="Tabela363.A"/>
          <table:table-column table:style-name="Tabela363.B"/>
          <table:table-row table:style-name="TableLine1828218498960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1828218498960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0506138-15.2017.8.05.0001 REMESSA NECESSÁRIA CÍVEL</text:p>
            </table:table-cell>
          </table:table-row>
          <table:table-row table:style-name="TableLine1828218498960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ALBERTO RAIMUNDO GOMES DOS SANTOS</text:p>
            </table:table-cell>
          </table:table-row>
          <table:table-row table:style-name="TableLine1828218498960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JUIZ DE DIREITO DA 6ª VARA DA FAZENDA PÚBLICA DA COMARCA DE SALVADOR</text:p>
            </table:table-cell>
          </table:table-row>
          <table:table-row table:style-name="TableLine1828218498960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ESTADO DA BAHIA</text:p>
            </table:table-cell>
          </table:table-row>
          <table:table-row table:style-name="TableLine1828218498960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LIANE COSTA REIS (BA 17511)</text:p>
            </table:table-cell>
          </table:table-row>
          <table:table-row table:style-name="TableLine1828218498960">
            <table:table-cell table:style-name="Tabela363.A1" office:value-type="string">
              <text:p text:style-name="P6"/>
            </table:table-cell>
            <table:table-cell table:style-name="Tabela363.A1" office:value-type="string">
              <text:p text:style-name="Table_20_Contents">LIANE COSTA REIS (BA 17511)</text:p>
            </table:table-cell>
          </table:table-row>
          <table:table-row table:style-name="TableLine1828218498960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10"/>
        <table:table table:name="Tabela364" table:style-name="Tabela364">
          <table:table-column table:style-name="Tabela364.A"/>
          <table:table-column table:style-name="Tabela364.B"/>
          <table:table-row table:style-name="TableLine1828218507312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1828218507312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006040-75.2022.8.05.0000 AGRAVO DE INSTRUMENTO</text:p>
            </table:table-cell>
          </table:table-row>
          <table:table-row table:style-name="TableLine1828218507312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ALBERTO RAIMUNDO GOMES DOS SANTOS</text:p>
            </table:table-cell>
          </table:table-row>
          <table:table-row table:style-name="TableLine1828218507312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PAULO ROBERTO LUCAS SILVA</text:p>
            </table:table-cell>
          </table:table-row>
          <table:table-row table:style-name="TableLine1828218507312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MERCURY MARINE DO BRASIL INDUSTRIA E COMERCIO LTDA</text:p>
            </table:table-cell>
          </table:table-row>
          <table:table-row table:style-name="TableLine1828218507312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DIEGO FREITAS RIBEIRO (BA 22096)</text:p>
            </table:table-cell>
          </table:table-row>
          <table:table-row table:style-name="TableLine1828218507312">
            <table:table-cell table:style-name="Tabela364.A1" office:value-type="string">
              <text:p text:style-name="P6"/>
            </table:table-cell>
            <table:table-cell table:style-name="Tabela364.A1" office:value-type="string">
              <text:p text:style-name="Table_20_Contents">SERGIO CELSO NUNES SANTOS (BA 18667)</text:p>
            </table:table-cell>
          </table:table-row>
          <table:table-row table:style-name="TableLine1828218507312">
            <table:table-cell table:style-name="Tabela364.A1" office:value-type="string">
              <text:p text:style-name="P6"/>
            </table:table-cell>
            <table:table-cell table:style-name="Tabela364.A1" office:value-type="string">
              <text:p text:style-name="Table_20_Contents">DEMETRIO FREDERICO RIFFEL JORGE (SC 35910)</text:p>
            </table:table-cell>
          </table:table-row>
          <table:table-row table:style-name="TableLine1828218507312">
            <table:table-cell table:style-name="Tabela364.A1" office:value-type="string">
              <text:p text:style-name="P6"/>
            </table:table-cell>
            <table:table-cell table:style-name="Tabela364.A1" office:value-type="string">
              <text:p text:style-name="Table_20_Contents">GABRIELA WENTZ VIEIRA (SC 34715)</text:p>
            </table:table-cell>
          </table:table-row>
          <table:table-row table:style-name="TableLine1828218507312">
            <table:table-cell table:style-name="Tabela364.A1" office:value-type="string">
              <text:p text:style-name="P6"/>
            </table:table-cell>
            <table:table-cell table:style-name="Tabela364.A1" office:value-type="string">
              <text:p text:style-name="Table_20_Contents">ICARO STUELP (SC 42798)</text:p>
            </table:table-cell>
          </table:table-row>
          <table:table-row table:style-name="TableLine1828218507312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10"/>
        <table:table table:name="Tabela365" table:style-name="Tabela365">
          <table:table-column table:style-name="Tabela365.A"/>
          <table:table-column table:style-name="Tabela365.B"/>
          <table:table-row table:style-name="TableLine1828218522864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1828218522864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8021071-38.2022.8.05.0000 AGRAVO DE INSTRUMENTO</text:p>
            </table:table-cell>
          </table:table-row>
          <text:soft-page-break/>
          <table:table-row table:style-name="TableLine1828218522864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ALBERTO RAIMUNDO GOMES DOS SANTOS</text:p>
            </table:table-cell>
          </table:table-row>
          <table:table-row table:style-name="TableLine1828218522864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ADRIANO ANTONIO DA SILVEIRA</text:p>
            </table:table-cell>
          </table:table-row>
          <table:table-row table:style-name="TableLine1828218522864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1ª Vara de Sucessões da comarca de Salvador/BA</text:p>
            </table:table-cell>
          </table:table-row>
          <table:table-row table:style-name="TableLine1828218522864">
            <table:table-cell table:style-name="Tabela365.A1" office:value-type="string">
              <text:p text:style-name="Table_20_Contents">Advogado(s):</text:p>
            </table:table-cell>
            <table:table-cell table:style-name="Tabela365.A1" office:value-type="string">
              <text:p text:style-name="Table_20_Contents">TANIA MARIA FERREIRA BITTENCOURT (BA 117)</text:p>
            </table:table-cell>
          </table:table-row>
          <table:table-row table:style-name="TableLine1828218522864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10"/>
        <table:table table:name="Tabela366" table:style-name="Tabela366">
          <table:table-column table:style-name="Tabela366.A"/>
          <table:table-column table:style-name="Tabela366.B"/>
          <table:table-row table:style-name="TableLine1828218518544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1828218518544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8026723-07.2020.8.05.0000 AGRAVO DE INSTRUMENTO</text:p>
            </table:table-cell>
          </table:table-row>
          <table:table-row table:style-name="TableLine1828218518544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ALBERTO RAIMUNDO GOMES DOS SANTOS</text:p>
            </table:table-cell>
          </table:table-row>
          <table:table-row table:style-name="TableLine1828218518544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BANCO SANTANDER (BRASIL) S.A.</text:p>
            </table:table-cell>
          </table:table-row>
          <table:table-row table:style-name="TableLine1828218518544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GILENO FERNANDO ARAUJO</text:p>
            </table:table-cell>
          </table:table-row>
          <table:table-row table:style-name="TableLine1828218518544"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CARLOS EDUARDO COIMBRA DONEGATTI (SP 29008)</text:p>
            </table:table-cell>
          </table:table-row>
          <table:table-row table:style-name="TableLine1828218518544">
            <table:table-cell table:style-name="Tabela366.A1" office:value-type="string">
              <text:p text:style-name="P6"/>
            </table:table-cell>
            <table:table-cell table:style-name="Tabela366.A1" office:value-type="string">
              <text:p text:style-name="Table_20_Contents">EDUARDO MONTENEGRO DOTTA (SP 15545)</text:p>
            </table:table-cell>
          </table:table-row>
          <table:table-row table:style-name="TableLine1828218518544">
            <table:table-cell table:style-name="Tabela366.A1" office:value-type="string">
              <text:p text:style-name="P6"/>
            </table:table-cell>
            <table:table-cell table:style-name="Tabela366.A1" office:value-type="string">
              <text:p text:style-name="Table_20_Contents">FERNANDO CLEBER MACHADO ALMEIDA (BA 22586)</text:p>
            </table:table-cell>
          </table:table-row>
          <table:table-row table:style-name="TableLine1828218518544">
            <table:table-cell table:style-name="Tabela366.A1" office:value-type="string">
              <text:p text:style-name="P6"/>
            </table:table-cell>
            <table:table-cell table:style-name="Tabela366.A1" office:value-type="string">
              <text:p text:style-name="Table_20_Contents">VICTOR RODRIGO CAMERA SOARES (BA 42531)</text:p>
            </table:table-cell>
          </table:table-row>
          <table:table-row table:style-name="TableLine1828218518544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10"/>
        <table:table table:name="Tabela367" table:style-name="Tabela367">
          <table:table-column table:style-name="Tabela367.A"/>
          <table:table-column table:style-name="Tabela367.B"/>
          <table:table-row table:style-name="TableLine1828218263952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1828218263952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8034638-73.2021.8.05.0000 AGRAVO DE INSTRUMENTO</text:p>
            </table:table-cell>
          </table:table-row>
          <table:table-row table:style-name="TableLine1828218263952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ALBERTO RAIMUNDO GOMES DOS SANTOS</text:p>
            </table:table-cell>
          </table:table-row>
          <table:table-row table:style-name="TableLine1828218263952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BANCO BMG SA</text:p>
            </table:table-cell>
          </table:table-row>
          <table:table-row table:style-name="TableLine1828218263952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VERA LUCIA OLIVEIRA BRANDAO</text:p>
            </table:table-cell>
          </table:table-row>
          <table:table-row table:style-name="TableLine1828218263952"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FERNANDO MOREIRA DRUMMOND TEIXEIRA (MG 10811)</text:p>
            </table:table-cell>
          </table:table-row>
          <table:table-row table:style-name="TableLine1828218263952">
            <table:table-cell table:style-name="Tabela367.A1" office:value-type="string">
              <text:p text:style-name="P6"/>
            </table:table-cell>
            <table:table-cell table:style-name="Tabela367.A1" office:value-type="string">
              <text:p text:style-name="Table_20_Contents">FLAVIA ALMEIDA MOURA DI LATELLA (MG 10973)</text:p>
            </table:table-cell>
          </table:table-row>
          <table:table-row table:style-name="TableLine1828218263952">
            <table:table-cell table:style-name="Tabela367.A1" office:value-type="string">
              <text:p text:style-name="P6"/>
            </table:table-cell>
            <table:table-cell table:style-name="Tabela367.A1" office:value-type="string">
              <text:p text:style-name="Table_20_Contents">MARCELO TOSTES DE CASTRO MAIA (MG 63440)</text:p>
            </table:table-cell>
          </table:table-row>
          <table:table-row table:style-name="TableLine1828218263952">
            <table:table-cell table:style-name="Tabela367.A1" office:value-type="string">
              <text:p text:style-name="P6"/>
            </table:table-cell>
            <table:table-cell table:style-name="Tabela367.A1" office:value-type="string">
              <text:p text:style-name="Table_20_Contents">RODRIGO SANTOS FREITAS (BA 55709)</text:p>
            </table:table-cell>
          </table:table-row>
          <table:table-row table:style-name="TableLine1828218263952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10"/>
        <table:table table:name="Tabela368" table:style-name="Tabela368">
          <table:table-column table:style-name="Tabela368.A"/>
          <table:table-column table:style-name="Tabela368.B"/>
          <table:table-row table:style-name="TableLine1828218260496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1828218260496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8000296-35.2016.8.05.0057 APELAÇÃO CÍVEL</text:p>
            </table:table-cell>
          </table:table-row>
          <table:table-row table:style-name="TableLine1828218260496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ALBERTO RAIMUNDO GOMES DOS SANTOS</text:p>
            </table:table-cell>
          </table:table-row>
          <table:table-row table:style-name="TableLine1828218260496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MUNICIPIO DE FATIMA</text:p>
            </table:table-cell>
          </table:table-row>
          <table:table-row table:style-name="TableLine1828218260496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JOSEFA LETICIA ANDRADE DA COSTA</text:p>
            </table:table-cell>
          </table:table-row>
          <table:table-row table:style-name="TableLine1828218260496"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CASSIO CARVALHO BATISTA (BA 19682)</text:p>
            </table:table-cell>
          </table:table-row>
          <table:table-row table:style-name="TableLine1828218260496">
            <table:table-cell table:style-name="Tabela368.A1" office:value-type="string">
              <text:p text:style-name="P6"/>
            </table:table-cell>
            <table:table-cell table:style-name="Tabela368.A1" office:value-type="string">
              <text:p text:style-name="Table_20_Contents">HELDER SILVA DOS SANTOS (BA 25820)</text:p>
            </table:table-cell>
          </table:table-row>
          <table:table-row table:style-name="TableLine1828218260496">
            <table:table-cell table:style-name="Tabela368.A1" office:value-type="string">
              <text:p text:style-name="P6"/>
            </table:table-cell>
            <table:table-cell table:style-name="Tabela368.A1" office:value-type="string">
              <text:p text:style-name="Table_20_Contents">RODRIGO ISAAC DE FREITAS MARTINS (BA 19644)</text:p>
            </table:table-cell>
          </table:table-row>
          <table:table-row table:style-name="TableLine1828218260496">
            <table:table-cell table:style-name="Tabela368.A1" office:value-type="string">
              <text:p text:style-name="P6"/>
            </table:table-cell>
            <table:table-cell table:style-name="Tabela368.A1" office:value-type="string">
              <text:p text:style-name="Table_20_Contents">VIVIANE DE JESUS SOUZA (BA 45978)</text:p>
            </table:table-cell>
          </table:table-row>
          <table:table-row table:style-name="TableLine1828218260496">
            <table:table-cell table:style-name="Tabela368.A1" office:value-type="string">
              <text:p text:style-name="P6"/>
            </table:table-cell>
            <table:table-cell table:style-name="Tabela368.A1" office:value-type="string">
              <text:p text:style-name="Table_20_Contents">ANA HELENA SANTOS DOS REIS (BA 36347)</text:p>
            </table:table-cell>
          </table:table-row>
          <table:table-row table:style-name="TableLine1828218260496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10"/>
        <table:table table:name="Tabela369" table:style-name="Tabela369">
          <table:table-column table:style-name="Tabela369.A"/>
          <table:table-column table:style-name="Tabela369.B"/>
          <table:table-row table:style-name="TableLine1828219704480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1828219704480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8033823-76.2021.8.05.0000 AGRAVO DE INSTRUMENTO</text:p>
            </table:table-cell>
          </table:table-row>
          <table:table-row table:style-name="TableLine1828219704480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ALBERTO RAIMUNDO GOMES DOS SANTOS</text:p>
            </table:table-cell>
          </table:table-row>
          <table:table-row table:style-name="TableLine1828219704480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LUIZA CATARINA SOBREIRA DE SOUZA</text:p>
            </table:table-cell>
          </table:table-row>
          <table:table-row table:style-name="TableLine1828219704480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ESTADO DA BAHIA</text:p>
            </table:table-cell>
          </table:table-row>
          <table:table-row table:style-name="TableLine1828219704480"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LUIZA CATARINA SOBREIRA DE SOUZA (PE 39089)</text:p>
            </table:table-cell>
          </table:table-row>
          <table:table-row table:style-name="TableLine1828219704480">
            <table:table-cell table:style-name="Tabela369.A1" office:value-type="string">
              <text:p text:style-name="P6"/>
            </table:table-cell>
            <table:table-cell table:style-name="Tabela369.A1" office:value-type="string">
              <text:p text:style-name="Table_20_Contents">RODRIGO ALMEIDA FRANCISCO (BA 49515)</text:p>
            </table:table-cell>
          </table:table-row>
          <table:table-row table:style-name="TableLine1828219704480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10"/>
        <table:table table:name="Tabela370" table:style-name="Tabela370">
          <table:table-column table:style-name="Tabela370.A"/>
          <table:table-column table:style-name="Tabela370.B"/>
          <table:table-row table:style-name="TableLine1828219706784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1828219706784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8000749-27.2017.8.05.0079 APELAÇÃO CÍVEL</text:p>
            </table:table-cell>
          </table:table-row>
          <table:table-row table:style-name="TableLine1828219706784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828219706784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ESTADO DA BAHIA</text:p>
            </table:table-cell>
          </table:table-row>
          <table:table-row table:style-name="TableLine1828219706784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SEBASTIAO OLIVEIRA SOARES</text:p>
            </table:table-cell>
          </table:table-row>
          <table:table-row table:style-name="TableLine1828219706784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DANILO MENEZES BARRETO (BA 16602)</text:p>
            </table:table-cell>
          </table:table-row>
          <table:table-row table:style-name="TableLine1828219706784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10"/>
        <table:table table:name="Tabela371" table:style-name="Tabela371">
          <table:table-column table:style-name="Tabela371.A"/>
          <table:table-column table:style-name="Tabela371.B"/>
          <table:table-row table:style-name="TableLine1828219710240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1828219710240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8000321-54.2016.8.05.0055 APELAÇÃO CÍVEL</text:p>
            </table:table-cell>
          </table:table-row>
          <table:table-row table:style-name="TableLine1828219710240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ALBERTO RAIMUNDO GOMES DOS SANTOS</text:p>
            </table:table-cell>
          </table:table-row>
          <table:table-row table:style-name="TableLine1828219710240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MUNICIPIO DE CENTRAL</text:p>
            </table:table-cell>
          </table:table-row>
          <table:table-row table:style-name="TableLine1828219710240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RENATO GERALDO DOURADO</text:p>
            </table:table-cell>
          </table:table-row>
          <table:table-row table:style-name="TableLine1828219710240"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CLEDER ARAUJO LEVI (BA 25935)</text:p>
            </table:table-cell>
          </table:table-row>
          <table:table-row table:style-name="TableLine1828219710240">
            <table:table-cell table:style-name="Tabela371.A1" office:value-type="string">
              <text:p text:style-name="P6"/>
            </table:table-cell>
            <table:table-cell table:style-name="Tabela371.A1" office:value-type="string">
              <text:p text:style-name="Table_20_Contents">ROSEMBERGUE FENELON MEIRA CORDEIRO (BA 12994)</text:p>
            </table:table-cell>
          </table:table-row>
          <table:table-row table:style-name="TableLine1828219710240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10"/>
        <table:table table:name="Tabela372" table:style-name="Tabela372">
          <table:table-column table:style-name="Tabela372.A"/>
          <table:table-column table:style-name="Tabela372.B"/>
          <table:table-row table:style-name="TableLine1828219722048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1828219722048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8028316-37.2021.8.05.0000 AGRAVO DE INSTRUMENTO</text:p>
            </table:table-cell>
          </table:table-row>
          <table:table-row table:style-name="TableLine1828219722048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ALBERTO RAIMUNDO GOMES DOS SANTOS</text:p>
            </table:table-cell>
          </table:table-row>
          <table:table-row table:style-name="TableLine1828219722048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COMPANHIA DE ELETRICIDADE DO ESTADO DA BAHIA COELBA</text:p>
            </table:table-cell>
          </table:table-row>
          <table:table-row table:style-name="TableLine1828219722048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GABRIELA OLIVEIRA DOS SANTOS</text:p>
            </table:table-cell>
          </table:table-row>
          <table:table-row table:style-name="TableLine1828219722048"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ANNA BEATRIZ PORTUGAL CHAGAS (BA 62666)</text:p>
            </table:table-cell>
          </table:table-row>
          <table:table-row table:style-name="TableLine1828219722048">
            <table:table-cell table:style-name="Tabela372.A1" office:value-type="string">
              <text:p text:style-name="P6"/>
            </table:table-cell>
            <table:table-cell table:style-name="Tabela372.A1" office:value-type="string">
              <text:p text:style-name="Table_20_Contents">PAULO ABBEHUSEN JUNIOR (BA 28568)</text:p>
            </table:table-cell>
          </table:table-row>
          <table:table-row table:style-name="TableLine1828219722048">
            <table:table-cell table:style-name="Tabela372.A1" office:value-type="string">
              <text:p text:style-name="P6"/>
            </table:table-cell>
            <table:table-cell table:style-name="Tabela372.A1" office:value-type="string">
              <text:p text:style-name="Table_20_Contents">MARCIA HURBATH DE ALMEIDA (BA 57294)</text:p>
            </table:table-cell>
          </table:table-row>
          <table:table-row table:style-name="TableLine1828219722048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10"/>
        <table:table table:name="Tabela373" table:style-name="Tabela373">
          <table:table-column table:style-name="Tabela373.A"/>
          <table:table-column table:style-name="Tabela373.B"/>
          <table:table-row table:style-name="TableLine1828219732704"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 table:style-name="TableLine1828219732704"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8040891-77.2021.8.05.0000 AGRAVO DE INSTRUMENTO</text:p>
            </table:table-cell>
          </table:table-row>
          <table:table-row table:style-name="TableLine1828219732704"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ALBERTO RAIMUNDO GOMES DOS SANTOS</text:p>
            </table:table-cell>
          </table:table-row>
          <table:table-row table:style-name="TableLine1828219732704"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TIAGO CANDIDO PITANGA</text:p>
            </table:table-cell>
          </table:table-row>
          <table:table-row table:style-name="TableLine1828219732704"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ESTADO DA BAHIA</text:p>
            </table:table-cell>
          </table:table-row>
          <table:table-row table:style-name="TableLine1828219732704">
            <table:table-cell table:style-name="Tabela373.A1" office:value-type="string">
              <text:p text:style-name="Table_20_Contents">Advogado(s):</text:p>
            </table:table-cell>
            <table:table-cell table:style-name="Tabela373.A1" office:value-type="string">
              <text:p text:style-name="Table_20_Contents">MARCELO PINHEIRO GOES (BA 32052)</text:p>
            </table:table-cell>
          </table:table-row>
          <table:table-row table:style-name="TableLine1828219732704"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10"/>
        <table:table table:name="Tabela374" table:style-name="Tabela374">
          <table:table-column table:style-name="Tabela374.A"/>
          <table:table-column table:style-name="Tabela374.B"/>
          <table:table-row table:style-name="TableLine1828219733856"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 table:style-name="TableLine1828219733856"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0522209-34.2013.8.05.0001 APELAÇÃO CÍVEL</text:p>
            </table:table-cell>
          </table:table-row>
          <table:table-row table:style-name="TableLine1828219733856"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SILVIA CARNEIRO SANTOS ZARIF</text:p>
            </table:table-cell>
          </table:table-row>
          <table:table-row table:style-name="TableLine1828219733856"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Pericles Alves de Souza</text:p>
            </table:table-cell>
          </table:table-row>
          <table:table-row table:style-name="TableLine1828219733856"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ESTADO DA BAHIA</text:p>
            </table:table-cell>
          </table:table-row>
          <table:table-row table:style-name="TableLine1828219733856"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ANA PATRICIA DANTAS LEAO (BA 17920)</text:p>
            </table:table-cell>
          </table:table-row>
          <table:table-row table:style-name="TableLine1828219733856"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10"/>
        <table:table table:name="Tabela375" table:style-name="Tabela375">
          <table:table-column table:style-name="Tabela375.A"/>
          <table:table-column table:style-name="Tabela375.B"/>
          <table:table-row table:style-name="TableLine1828219737600"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 table:style-name="TableLine1828219737600"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8003106-47.2022.8.05.0000 AGRAVO DE INSTRUMENTO</text:p>
            </table:table-cell>
          </table:table-row>
          <table:table-row table:style-name="TableLine1828219737600"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SILVIA CARNEIRO SANTOS ZARIF</text:p>
            </table:table-cell>
          </table:table-row>
          <table:table-row table:style-name="TableLine1828219737600"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JESSICA MAGARAO SOUZA AMOEDO</text:p>
            </table:table-cell>
          </table:table-row>
          <table:table-row table:style-name="TableLine1828219737600"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VALLOR ADMINISTRADORA DE BENEFICIOS LTDA.</text:p>
            </table:table-cell>
          </table:table-row>
          <table:table-row table:style-name="TableLine1828219737600"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YABE LUCIANO SANTOS (BA 68439)</text:p>
            </table:table-cell>
          </table:table-row>
          <table:table-row table:style-name="TableLine1828219737600"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10"/>
        <table:table table:name="Tabela376" table:style-name="Tabela376">
          <table:table-column table:style-name="Tabela376.A"/>
          <table:table-column table:style-name="Tabela376.B"/>
          <table:table-row table:style-name="TableLine1828219758912"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 table:style-name="TableLine1828219758912"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8044876-54.2021.8.05.0000 AGRAVO DE INSTRUMENTO</text:p>
            </table:table-cell>
          </table:table-row>
          <table:table-row table:style-name="TableLine1828219758912"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SILVIA CARNEIRO SANTOS ZARIF</text:p>
            </table:table-cell>
          </table:table-row>
          <text:soft-page-break/>
          <table:table-row table:style-name="TableLine1828219758912"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BANCO BMG SA</text:p>
            </table:table-cell>
          </table:table-row>
          <table:table-row table:style-name="TableLine1828219758912"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MARIA ALVES DA ROSA</text:p>
            </table:table-cell>
          </table:table-row>
          <table:table-row table:style-name="TableLine1828219758912">
            <table:table-cell table:style-name="Tabela376.A1" office:value-type="string">
              <text:p text:style-name="Table_20_Contents">Advogado(s):</text:p>
            </table:table-cell>
            <table:table-cell table:style-name="Tabela376.A1" office:value-type="string">
              <text:p text:style-name="Table_20_Contents">ANTONIO DE MORAES DOURADO NETO (PE 23255)</text:p>
            </table:table-cell>
          </table:table-row>
          <table:table-row table:style-name="TableLine1828219758912">
            <table:table-cell table:style-name="Tabela376.A1" office:value-type="string">
              <text:p text:style-name="P6"/>
            </table:table-cell>
            <table:table-cell table:style-name="Tabela376.A1" office:value-type="string">
              <text:p text:style-name="Table_20_Contents">DEBORA SOUZA SODRE (BA 34714)</text:p>
            </table:table-cell>
          </table:table-row>
          <table:table-row table:style-name="TableLine1828219758912"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10"/>
        <table:table table:name="Tabela377" table:style-name="Tabela377">
          <table:table-column table:style-name="Tabela377.A"/>
          <table:table-column table:style-name="Tabela377.B"/>
          <table:table-row table:style-name="TableLine1828219752576"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 table:style-name="TableLine1828219752576"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8017651-25.2022.8.05.0000 AGRAVO DE INSTRUMENTO</text:p>
            </table:table-cell>
          </table:table-row>
          <table:table-row table:style-name="TableLine1828219752576"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SILVIA CARNEIRO SANTOS ZARIF</text:p>
            </table:table-cell>
          </table:table-row>
          <table:table-row table:style-name="TableLine1828219752576"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CLEMENTINA AMANCIO DOS SANTOS</text:p>
            </table:table-cell>
          </table:table-row>
          <table:table-row table:style-name="TableLine1828219752576"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GERALDO PEREIRA DOS SANTOS</text:p>
            </table:table-cell>
          </table:table-row>
          <table:table-row table:style-name="TableLine1828219752576">
            <table:table-cell table:style-name="Tabela377.A1" office:value-type="string">
              <text:p text:style-name="Table_20_Contents">Advogado(s):</text:p>
            </table:table-cell>
            <table:table-cell table:style-name="Tabela377.A1" office:value-type="string">
              <text:p text:style-name="Table_20_Contents">PAULO MARCEL DOS SANTOS MARQUES (BA 33527)</text:p>
            </table:table-cell>
          </table:table-row>
          <table:table-row table:style-name="TableLine1828219752576"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11"/>
        <text:p text:style-name="P9">Pauta de Julgamento originária do sistema PJE</text:p>
      </text:section>
      <text:p text:style-name="Standard"><text:span text:style-name="Fonte_20_parág._20_padrão"><text:span text:style-name="T1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1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7:30:30.675000000</meta:creation-date>
    <dc:date>2022-07-13T17:43:55.047000000</dc:date>
    <meta:editing-duration>PT2M52S</meta:editing-duration>
    <meta:editing-cycles>2</meta:editing-cycles>
    <meta:generator>LibreOffice/7.3.0.3$Windows_X86_64 LibreOffice_project/0f246aa12d0eee4a0f7adcefbf7c878fc2238db3</meta:generator>
    <meta:document-statistic meta:table-count="377" meta:image-count="0" meta:object-count="0" meta:page-count="75" meta:paragraph-count="6004" meta:word-count="16394" meta:character-count="119549" meta:non-whitespace-character-count="104609"/>
  </office:meta>
</office:document-meta>
</file>