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Open Sans" svg:font-family="'Open Sans', 'Helvetica Neue'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0.857cm" style:rel-column-width="3302*"/>
    </style:style>
    <style:style style:name="Tabela1.B" style:family="table-column">
      <style:table-column-properties style:column-width="0.342cm" style:rel-column-width="1319*"/>
    </style:style>
    <style:style style:name="Tabela1.C" style:family="table-column">
      <style:table-column-properties style:column-width="15.801cm" style:rel-column-width="60912*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6.959cm" table:align="left" fo:background-color="transparent">
        <style:background-image/>
      </style:table-properties>
    </style:style>
    <style:style style:name="Tabela2.A" style:family="table-column">
      <style:table-column-properties style:column-width="6.95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6.86cm" table:align="left" fo:background-color="transparent">
        <style:background-image/>
      </style:table-properties>
    </style:style>
    <style:style style:name="Tabela3.A" style:family="table-column">
      <style:table-column-properties style:column-width="6.382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3" style:family="table">
      <style:table-properties style:width="6.86cm" table:align="left" fo:background-color="transparent">
        <style:background-image/>
      </style:table-properties>
    </style:style>
    <style:style style:name="Tabela3.A" style:family="table-column">
      <style:table-column-properties style:column-width="6.382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641cm" table:align="left" fo:background-color="transparent">
        <style:background-image/>
      </style:table-properties>
    </style:style>
    <style:style style:name="Tabela4.A" style:family="table-column">
      <style:table-column-properties style:column-width="6.641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6.542cm" table:align="left" fo:background-color="transparent">
        <style:background-image/>
      </style:table-properties>
    </style:style>
    <style:style style:name="Tabela5.A" style:family="table-column">
      <style:table-column-properties style:column-width="6.064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5" style:family="table">
      <style:table-properties style:width="6.542cm" table:align="left" fo:background-color="transparent">
        <style:background-image/>
      </style:table-properties>
    </style:style>
    <style:style style:name="Tabela5.A" style:family="table-column">
      <style:table-column-properties style:column-width="6.064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853cm" table:align="left" fo:background-color="transparent">
        <style:background-image/>
      </style:table-properties>
    </style:style>
    <style:style style:name="Tabela6.A" style:family="table-column">
      <style:table-column-properties style:column-width="6.853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6.754cm" table:align="left" fo:background-color="transparent">
        <style:background-image/>
      </style:table-properties>
    </style:style>
    <style:style style:name="Tabela7.A" style:family="table-column">
      <style:table-column-properties style:column-width="6.276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7" style:family="table">
      <style:table-properties style:width="6.754cm" table:align="left" fo:background-color="transparent">
        <style:background-image/>
      </style:table-properties>
    </style:style>
    <style:style style:name="Tabela7.A" style:family="table-column">
      <style:table-column-properties style:column-width="6.276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641cm" table:align="left" fo:background-color="transparent">
        <style:background-image/>
      </style:table-properties>
    </style:style>
    <style:style style:name="Tabela8.A" style:family="table-column">
      <style:table-column-properties style:column-width="6.641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6.542cm" table:align="left" fo:background-color="transparent">
        <style:background-image/>
      </style:table-properties>
    </style:style>
    <style:style style:name="Tabela9.A" style:family="table-column">
      <style:table-column-properties style:column-width="6.064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9" style:family="table">
      <style:table-properties style:width="6.542cm" table:align="left" fo:background-color="transparent">
        <style:background-image/>
      </style:table-properties>
    </style:style>
    <style:style style:name="Tabela9.A" style:family="table-column">
      <style:table-column-properties style:column-width="6.064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641cm" table:align="left" fo:background-color="transparent">
        <style:background-image/>
      </style:table-properties>
    </style:style>
    <style:style style:name="Tabela10.A" style:family="table-column">
      <style:table-column-properties style:column-width="6.641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6.542cm" table:align="left" fo:background-color="transparent">
        <style:background-image/>
      </style:table-properties>
    </style:style>
    <style:style style:name="Tabela11.A" style:family="table-column">
      <style:table-column-properties style:column-width="6.064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1" style:family="table">
      <style:table-properties style:width="6.542cm" table:align="left" fo:background-color="transparent">
        <style:background-image/>
      </style:table-properties>
    </style:style>
    <style:style style:name="Tabela11.A" style:family="table-column">
      <style:table-column-properties style:column-width="6.064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853cm" table:align="left" fo:background-color="transparent">
        <style:background-image/>
      </style:table-properties>
    </style:style>
    <style:style style:name="Tabela12.A" style:family="table-column">
      <style:table-column-properties style:column-width="6.853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6.754cm" table:align="left" fo:background-color="transparent">
        <style:background-image/>
      </style:table-properties>
    </style:style>
    <style:style style:name="Tabela13.A" style:family="table-column">
      <style:table-column-properties style:column-width="6.276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3" style:family="table">
      <style:table-properties style:width="6.754cm" table:align="left" fo:background-color="transparent">
        <style:background-image/>
      </style:table-properties>
    </style:style>
    <style:style style:name="Tabela13.A" style:family="table-column">
      <style:table-column-properties style:column-width="6.276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5.927cm" table:align="left" fo:background-color="transparent">
        <style:background-image/>
      </style:table-properties>
    </style:style>
    <style:style style:name="Tabela14.A" style:family="table-column">
      <style:table-column-properties style:column-width="5.927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5.828cm" table:align="left" fo:background-color="transparent">
        <style:background-image/>
      </style:table-properties>
    </style:style>
    <style:style style:name="Tabela15.A" style:family="table-column">
      <style:table-column-properties style:column-width="5.35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5" style:family="table">
      <style:table-properties style:width="5.828cm" table:align="left" fo:background-color="transparent">
        <style:background-image/>
      </style:table-properties>
    </style:style>
    <style:style style:name="Tabela15.A" style:family="table-column">
      <style:table-column-properties style:column-width="5.35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853cm" table:align="left" fo:background-color="transparent">
        <style:background-image/>
      </style:table-properties>
    </style:style>
    <style:style style:name="Tabela16.A" style:family="table-column">
      <style:table-column-properties style:column-width="6.853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6.754cm" table:align="left" fo:background-color="transparent">
        <style:background-image/>
      </style:table-properties>
    </style:style>
    <style:style style:name="Tabela17.A" style:family="table-column">
      <style:table-column-properties style:column-width="6.276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7" style:family="table">
      <style:table-properties style:width="6.754cm" table:align="left" fo:background-color="transparent">
        <style:background-image/>
      </style:table-properties>
    </style:style>
    <style:style style:name="Tabela17.A" style:family="table-column">
      <style:table-column-properties style:column-width="6.276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5.477cm" table:align="left" fo:background-color="transparent">
        <style:background-image/>
      </style:table-properties>
    </style:style>
    <style:style style:name="Tabela18.A" style:family="table-column">
      <style:table-column-properties style:column-width="5.477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5.378cm" table:align="left" fo:background-color="transparent">
        <style:background-image/>
      </style:table-properties>
    </style:style>
    <style:style style:name="Tabela19.A" style:family="table-column">
      <style:table-column-properties style:column-width="4.9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19" style:family="table">
      <style:table-properties style:width="5.378cm" table:align="left" fo:background-color="transparent">
        <style:background-image/>
      </style:table-properties>
    </style:style>
    <style:style style:name="Tabela19.A" style:family="table-column">
      <style:table-column-properties style:column-width="4.9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5.477cm" table:align="left" fo:background-color="transparent">
        <style:background-image/>
      </style:table-properties>
    </style:style>
    <style:style style:name="Tabela20.A" style:family="table-column">
      <style:table-column-properties style:column-width="5.477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5.378cm" table:align="left" fo:background-color="transparent">
        <style:background-image/>
      </style:table-properties>
    </style:style>
    <style:style style:name="Tabela21.A" style:family="table-column">
      <style:table-column-properties style:column-width="4.9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1" style:family="table">
      <style:table-properties style:width="5.378cm" table:align="left" fo:background-color="transparent">
        <style:background-image/>
      </style:table-properties>
    </style:style>
    <style:style style:name="Tabela21.A" style:family="table-column">
      <style:table-column-properties style:column-width="4.9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5.927cm" table:align="left" fo:background-color="transparent">
        <style:background-image/>
      </style:table-properties>
    </style:style>
    <style:style style:name="Tabela22.A" style:family="table-column">
      <style:table-column-properties style:column-width="5.927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5.828cm" table:align="left" fo:background-color="transparent">
        <style:background-image/>
      </style:table-properties>
    </style:style>
    <style:style style:name="Tabela23.A" style:family="table-column">
      <style:table-column-properties style:column-width="5.35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3" style:family="table">
      <style:table-properties style:width="5.828cm" table:align="left" fo:background-color="transparent">
        <style:background-image/>
      </style:table-properties>
    </style:style>
    <style:style style:name="Tabela23.A" style:family="table-column">
      <style:table-column-properties style:column-width="5.35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5.927cm" table:align="left" fo:background-color="transparent">
        <style:background-image/>
      </style:table-properties>
    </style:style>
    <style:style style:name="Tabela24.A" style:family="table-column">
      <style:table-column-properties style:column-width="5.927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5.828cm" table:align="left" fo:background-color="transparent">
        <style:background-image/>
      </style:table-properties>
    </style:style>
    <style:style style:name="Tabela25.A" style:family="table-column">
      <style:table-column-properties style:column-width="5.35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5" style:family="table">
      <style:table-properties style:width="5.828cm" table:align="left" fo:background-color="transparent">
        <style:background-image/>
      </style:table-properties>
    </style:style>
    <style:style style:name="Tabela25.A" style:family="table-column">
      <style:table-column-properties style:column-width="5.35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7.699cm" table:align="left" fo:background-color="transparent">
        <style:background-image/>
      </style:table-properties>
    </style:style>
    <style:style style:name="Tabela26.A" style:family="table-column">
      <style:table-column-properties style:column-width="7.699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7.601cm" table:align="left" fo:background-color="transparent">
        <style:background-image/>
      </style:table-properties>
    </style:style>
    <style:style style:name="Tabela27.A" style:family="table-column">
      <style:table-column-properties style:column-width="7.123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7" style:family="table">
      <style:table-properties style:width="7.601cm" table:align="left" fo:background-color="transparent">
        <style:background-image/>
      </style:table-properties>
    </style:style>
    <style:style style:name="Tabela27.A" style:family="table-column">
      <style:table-column-properties style:column-width="7.123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1.046cm" table:align="left" fo:background-color="transparent">
        <style:background-image/>
      </style:table-properties>
    </style:style>
    <style:style style:name="Tabela28.A" style:family="table-column">
      <style:table-column-properties style:column-width="1.046cm"/>
    </style:style>
    <style:style style:name="Tabela28.A1" style:family="table-cell">
      <style:table-cell-properties style:vertical-align="middle" fo:padding="0.049cm" fo:border="none"/>
    </style:style>
    <style:style style:name="Tabela29" style:family="table">
      <style:table-properties style:width="0.788cm" table:align="left" fo:background-color="transparent">
        <style:background-image/>
      </style:table-properties>
    </style:style>
    <style:style style:name="Tabela29.A" style:family="table-column">
      <style:table-column-properties style:column-width="0.31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29" style:family="table">
      <style:table-properties style:width="0.788cm" table:align="left" fo:background-color="transparent">
        <style:background-image/>
      </style:table-properties>
    </style:style>
    <style:style style:name="Tabela29.A" style:family="table-column">
      <style:table-column-properties style:column-width="0.31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5.477cm" table:align="left" fo:background-color="transparent">
        <style:background-image/>
      </style:table-properties>
    </style:style>
    <style:style style:name="Tabela30.A" style:family="table-column">
      <style:table-column-properties style:column-width="5.477cm"/>
    </style:style>
    <style:style style:name="Tabela30.A1" style:family="table-cell">
      <style:table-cell-properties style:vertical-align="middle" fo:padding="0.049cm" fo:border="none"/>
    </style:style>
    <style:style style:name="Tabela31" style:family="table">
      <style:table-properties style:width="5.378cm" table:align="left" fo:background-color="transparent">
        <style:background-image/>
      </style:table-properties>
    </style:style>
    <style:style style:name="Tabela31.A" style:family="table-column">
      <style:table-column-properties style:column-width="4.9cm"/>
    </style:style>
    <style:style style:name="Tabela31.B" style:family="table-column">
      <style:table-column-properties style:column-width="0.478cm"/>
    </style:style>
    <style:style style:name="Tabela31.A1" style:family="table-cell">
      <style:table-cell-properties style:vertical-align="middle" fo:padding="0.049cm" fo:border="none"/>
    </style:style>
    <style:style style:name="Tabela31" style:family="table">
      <style:table-properties style:width="5.378cm" table:align="left" fo:background-color="transparent">
        <style:background-image/>
      </style:table-properties>
    </style:style>
    <style:style style:name="Tabela31.A" style:family="table-column">
      <style:table-column-properties style:column-width="4.9cm"/>
    </style:style>
    <style:style style:name="Tabela31.B" style:family="table-column">
      <style:table-column-properties style:column-width="0.478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6.641cm" table:align="left" fo:background-color="transparent">
        <style:background-image/>
      </style:table-properties>
    </style:style>
    <style:style style:name="Tabela32.A" style:family="table-column">
      <style:table-column-properties style:column-width="6.641cm"/>
    </style:style>
    <style:style style:name="Tabela32.A1" style:family="table-cell">
      <style:table-cell-properties style:vertical-align="middle" fo:padding="0.049cm" fo:border="none"/>
    </style:style>
    <style:style style:name="Tabela33" style:family="table">
      <style:table-properties style:width="6.542cm" table:align="left" fo:background-color="transparent">
        <style:background-image/>
      </style:table-properties>
    </style:style>
    <style:style style:name="Tabela33.A" style:family="table-column">
      <style:table-column-properties style:column-width="6.064cm"/>
    </style:style>
    <style:style style:name="Tabela33.B" style:family="table-column">
      <style:table-column-properties style:column-width="0.478cm"/>
    </style:style>
    <style:style style:name="Tabela33.A1" style:family="table-cell">
      <style:table-cell-properties style:vertical-align="middle" fo:padding="0.049cm" fo:border="none"/>
    </style:style>
    <style:style style:name="Tabela33" style:family="table">
      <style:table-properties style:width="6.542cm" table:align="left" fo:background-color="transparent">
        <style:background-image/>
      </style:table-properties>
    </style:style>
    <style:style style:name="Tabela33.A" style:family="table-column">
      <style:table-column-properties style:column-width="6.064cm"/>
    </style:style>
    <style:style style:name="Tabela33.B" style:family="table-column">
      <style:table-column-properties style:column-width="0.478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5.927cm" table:align="left" fo:background-color="transparent">
        <style:background-image/>
      </style:table-properties>
    </style:style>
    <style:style style:name="Tabela34.A" style:family="table-column">
      <style:table-column-properties style:column-width="5.927cm"/>
    </style:style>
    <style:style style:name="Tabela34.A1" style:family="table-cell">
      <style:table-cell-properties style:vertical-align="middle" fo:padding="0.049cm" fo:border="none"/>
    </style:style>
    <style:style style:name="Tabela35" style:family="table">
      <style:table-properties style:width="5.828cm" table:align="left" fo:background-color="transparent">
        <style:background-image/>
      </style:table-properties>
    </style:style>
    <style:style style:name="Tabela35.A" style:family="table-column">
      <style:table-column-properties style:column-width="5.35cm"/>
    </style:style>
    <style:style style:name="Tabela35.B" style:family="table-column">
      <style:table-column-properties style:column-width="0.478cm"/>
    </style:style>
    <style:style style:name="Tabela35.A1" style:family="table-cell">
      <style:table-cell-properties style:vertical-align="middle" fo:padding="0.049cm" fo:border="none"/>
    </style:style>
    <style:style style:name="Tabela35" style:family="table">
      <style:table-properties style:width="5.828cm" table:align="left" fo:background-color="transparent">
        <style:background-image/>
      </style:table-properties>
    </style:style>
    <style:style style:name="Tabela35.A" style:family="table-column">
      <style:table-column-properties style:column-width="5.35cm"/>
    </style:style>
    <style:style style:name="Tabela35.B" style:family="table-column">
      <style:table-column-properties style:column-width="0.478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5.927cm" table:align="left" fo:background-color="transparent">
        <style:background-image/>
      </style:table-properties>
    </style:style>
    <style:style style:name="Tabela36.A" style:family="table-column">
      <style:table-column-properties style:column-width="5.927cm"/>
    </style:style>
    <style:style style:name="Tabela36.A1" style:family="table-cell">
      <style:table-cell-properties style:vertical-align="middle" fo:padding="0.049cm" fo:border="none"/>
    </style:style>
    <style:style style:name="Tabela37" style:family="table">
      <style:table-properties style:width="5.828cm" table:align="left" fo:background-color="transparent">
        <style:background-image/>
      </style:table-properties>
    </style:style>
    <style:style style:name="Tabela37.A" style:family="table-column">
      <style:table-column-properties style:column-width="5.35cm"/>
    </style:style>
    <style:style style:name="Tabela37.B" style:family="table-column">
      <style:table-column-properties style:column-width="0.478cm"/>
    </style:style>
    <style:style style:name="Tabela37.A1" style:family="table-cell">
      <style:table-cell-properties style:vertical-align="middle" fo:padding="0.049cm" fo:border="none"/>
    </style:style>
    <style:style style:name="Tabela37" style:family="table">
      <style:table-properties style:width="5.828cm" table:align="left" fo:background-color="transparent">
        <style:background-image/>
      </style:table-properties>
    </style:style>
    <style:style style:name="Tabela37.A" style:family="table-column">
      <style:table-column-properties style:column-width="5.35cm"/>
    </style:style>
    <style:style style:name="Tabela37.B" style:family="table-column">
      <style:table-column-properties style:column-width="0.478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5.927cm" table:align="left" fo:background-color="transparent">
        <style:background-image/>
      </style:table-properties>
    </style:style>
    <style:style style:name="Tabela38.A" style:family="table-column">
      <style:table-column-properties style:column-width="5.927cm"/>
    </style:style>
    <style:style style:name="Tabela38.A1" style:family="table-cell">
      <style:table-cell-properties style:vertical-align="middle" fo:padding="0.049cm" fo:border="none"/>
    </style:style>
    <style:style style:name="Tabela39" style:family="table">
      <style:table-properties style:width="5.828cm" table:align="left" fo:background-color="transparent">
        <style:background-image/>
      </style:table-properties>
    </style:style>
    <style:style style:name="Tabela39.A" style:family="table-column">
      <style:table-column-properties style:column-width="5.35cm"/>
    </style:style>
    <style:style style:name="Tabela39.B" style:family="table-column">
      <style:table-column-properties style:column-width="0.478cm"/>
    </style:style>
    <style:style style:name="Tabela39.A1" style:family="table-cell">
      <style:table-cell-properties style:vertical-align="middle" fo:padding="0.049cm" fo:border="none"/>
    </style:style>
    <style:style style:name="Tabela39" style:family="table">
      <style:table-properties style:width="5.828cm" table:align="left" fo:background-color="transparent">
        <style:background-image/>
      </style:table-properties>
    </style:style>
    <style:style style:name="Tabela39.A" style:family="table-column">
      <style:table-column-properties style:column-width="5.35cm"/>
    </style:style>
    <style:style style:name="Tabela39.B" style:family="table-column">
      <style:table-column-properties style:column-width="0.478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5.927cm" table:align="left" fo:background-color="transparent">
        <style:background-image/>
      </style:table-properties>
    </style:style>
    <style:style style:name="Tabela40.A" style:family="table-column">
      <style:table-column-properties style:column-width="5.927cm"/>
    </style:style>
    <style:style style:name="Tabela40.A1" style:family="table-cell">
      <style:table-cell-properties style:vertical-align="middle" fo:padding="0.049cm" fo:border="none"/>
    </style:style>
    <style:style style:name="Tabela41" style:family="table">
      <style:table-properties style:width="5.828cm" table:align="left" fo:background-color="transparent">
        <style:background-image/>
      </style:table-properties>
    </style:style>
    <style:style style:name="Tabela41.A" style:family="table-column">
      <style:table-column-properties style:column-width="5.35cm"/>
    </style:style>
    <style:style style:name="Tabela41.B" style:family="table-column">
      <style:table-column-properties style:column-width="0.478cm"/>
    </style:style>
    <style:style style:name="Tabela41.A1" style:family="table-cell">
      <style:table-cell-properties style:vertical-align="middle" fo:padding="0.049cm" fo:border="none"/>
    </style:style>
    <style:style style:name="Tabela41" style:family="table">
      <style:table-properties style:width="5.828cm" table:align="left" fo:background-color="transparent">
        <style:background-image/>
      </style:table-properties>
    </style:style>
    <style:style style:name="Tabela41.A" style:family="table-column">
      <style:table-column-properties style:column-width="5.35cm"/>
    </style:style>
    <style:style style:name="Tabela41.B" style:family="table-column">
      <style:table-column-properties style:column-width="0.478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6.853cm" table:align="left" fo:background-color="transparent">
        <style:background-image/>
      </style:table-properties>
    </style:style>
    <style:style style:name="Tabela42.A" style:family="table-column">
      <style:table-column-properties style:column-width="6.853cm"/>
    </style:style>
    <style:style style:name="Tabela42.A1" style:family="table-cell">
      <style:table-cell-properties style:vertical-align="middle" fo:padding="0.049cm" fo:border="none"/>
    </style:style>
    <style:style style:name="Tabela43" style:family="table">
      <style:table-properties style:width="6.754cm" table:align="left" fo:background-color="transparent">
        <style:background-image/>
      </style:table-properties>
    </style:style>
    <style:style style:name="Tabela43.A" style:family="table-column">
      <style:table-column-properties style:column-width="6.276cm"/>
    </style:style>
    <style:style style:name="Tabela43.B" style:family="table-column">
      <style:table-column-properties style:column-width="0.478cm"/>
    </style:style>
    <style:style style:name="Tabela43.A1" style:family="table-cell">
      <style:table-cell-properties style:vertical-align="middle" fo:padding="0.049cm" fo:border="none"/>
    </style:style>
    <style:style style:name="Tabela43" style:family="table">
      <style:table-properties style:width="6.754cm" table:align="left" fo:background-color="transparent">
        <style:background-image/>
      </style:table-properties>
    </style:style>
    <style:style style:name="Tabela43.A" style:family="table-column">
      <style:table-column-properties style:column-width="6.276cm"/>
    </style:style>
    <style:style style:name="Tabela43.B" style:family="table-column">
      <style:table-column-properties style:column-width="0.478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6.853cm" table:align="left" fo:background-color="transparent">
        <style:background-image/>
      </style:table-properties>
    </style:style>
    <style:style style:name="Tabela44.A" style:family="table-column">
      <style:table-column-properties style:column-width="6.853cm"/>
    </style:style>
    <style:style style:name="Tabela44.A1" style:family="table-cell">
      <style:table-cell-properties style:vertical-align="middle" fo:padding="0.049cm" fo:border="none"/>
    </style:style>
    <style:style style:name="Tabela45" style:family="table">
      <style:table-properties style:width="6.754cm" table:align="left" fo:background-color="transparent">
        <style:background-image/>
      </style:table-properties>
    </style:style>
    <style:style style:name="Tabela45.A" style:family="table-column">
      <style:table-column-properties style:column-width="6.276cm"/>
    </style:style>
    <style:style style:name="Tabela45.B" style:family="table-column">
      <style:table-column-properties style:column-width="0.478cm"/>
    </style:style>
    <style:style style:name="Tabela45.A1" style:family="table-cell">
      <style:table-cell-properties style:vertical-align="middle" fo:padding="0.049cm" fo:border="none"/>
    </style:style>
    <style:style style:name="Tabela45" style:family="table">
      <style:table-properties style:width="6.754cm" table:align="left" fo:background-color="transparent">
        <style:background-image/>
      </style:table-properties>
    </style:style>
    <style:style style:name="Tabela45.A" style:family="table-column">
      <style:table-column-properties style:column-width="6.276cm"/>
    </style:style>
    <style:style style:name="Tabela45.B" style:family="table-column">
      <style:table-column-properties style:column-width="0.478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6.853cm" table:align="left" fo:background-color="transparent">
        <style:background-image/>
      </style:table-properties>
    </style:style>
    <style:style style:name="Tabela46.A" style:family="table-column">
      <style:table-column-properties style:column-width="6.853cm"/>
    </style:style>
    <style:style style:name="Tabela46.A1" style:family="table-cell">
      <style:table-cell-properties style:vertical-align="middle" fo:padding="0.049cm" fo:border="none"/>
    </style:style>
    <style:style style:name="Tabela47" style:family="table">
      <style:table-properties style:width="6.754cm" table:align="left" fo:background-color="transparent">
        <style:background-image/>
      </style:table-properties>
    </style:style>
    <style:style style:name="Tabela47.A" style:family="table-column">
      <style:table-column-properties style:column-width="6.276cm"/>
    </style:style>
    <style:style style:name="Tabela47.B" style:family="table-column">
      <style:table-column-properties style:column-width="0.478cm"/>
    </style:style>
    <style:style style:name="Tabela47.A1" style:family="table-cell">
      <style:table-cell-properties style:vertical-align="middle" fo:padding="0.049cm" fo:border="none"/>
    </style:style>
    <style:style style:name="Tabela47" style:family="table">
      <style:table-properties style:width="6.754cm" table:align="left" fo:background-color="transparent">
        <style:background-image/>
      </style:table-properties>
    </style:style>
    <style:style style:name="Tabela47.A" style:family="table-column">
      <style:table-column-properties style:column-width="6.276cm"/>
    </style:style>
    <style:style style:name="Tabela47.B" style:family="table-column">
      <style:table-column-properties style:column-width="0.478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7.699cm" table:align="left" fo:background-color="transparent">
        <style:background-image/>
      </style:table-properties>
    </style:style>
    <style:style style:name="Tabela48.A" style:family="table-column">
      <style:table-column-properties style:column-width="7.699cm"/>
    </style:style>
    <style:style style:name="Tabela48.A1" style:family="table-cell">
      <style:table-cell-properties style:vertical-align="middle" fo:padding="0.049cm" fo:border="none"/>
    </style:style>
    <style:style style:name="Tabela49" style:family="table">
      <style:table-properties style:width="7.601cm" table:align="left" fo:background-color="transparent">
        <style:background-image/>
      </style:table-properties>
    </style:style>
    <style:style style:name="Tabela49.A" style:family="table-column">
      <style:table-column-properties style:column-width="7.123cm"/>
    </style:style>
    <style:style style:name="Tabela49.B" style:family="table-column">
      <style:table-column-properties style:column-width="0.478cm"/>
    </style:style>
    <style:style style:name="Tabela49.A1" style:family="table-cell">
      <style:table-cell-properties style:vertical-align="middle" fo:padding="0.049cm" fo:border="none"/>
    </style:style>
    <style:style style:name="Tabela49" style:family="table">
      <style:table-properties style:width="7.601cm" table:align="left" fo:background-color="transparent">
        <style:background-image/>
      </style:table-properties>
    </style:style>
    <style:style style:name="Tabela49.A" style:family="table-column">
      <style:table-column-properties style:column-width="7.123cm"/>
    </style:style>
    <style:style style:name="Tabela49.B" style:family="table-column">
      <style:table-column-properties style:column-width="0.478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7.699cm" table:align="left" fo:background-color="transparent">
        <style:background-image/>
      </style:table-properties>
    </style:style>
    <style:style style:name="Tabela50.A" style:family="table-column">
      <style:table-column-properties style:column-width="7.699cm"/>
    </style:style>
    <style:style style:name="Tabela50.A1" style:family="table-cell">
      <style:table-cell-properties style:vertical-align="middle" fo:padding="0.049cm" fo:border="none"/>
    </style:style>
    <style:style style:name="Tabela51" style:family="table">
      <style:table-properties style:width="7.601cm" table:align="left" fo:background-color="transparent">
        <style:background-image/>
      </style:table-properties>
    </style:style>
    <style:style style:name="Tabela51.A" style:family="table-column">
      <style:table-column-properties style:column-width="7.123cm"/>
    </style:style>
    <style:style style:name="Tabela51.B" style:family="table-column">
      <style:table-column-properties style:column-width="0.478cm"/>
    </style:style>
    <style:style style:name="Tabela51.A1" style:family="table-cell">
      <style:table-cell-properties style:vertical-align="middle" fo:padding="0.049cm" fo:border="none"/>
    </style:style>
    <style:style style:name="Tabela51" style:family="table">
      <style:table-properties style:width="7.601cm" table:align="left" fo:background-color="transparent">
        <style:background-image/>
      </style:table-properties>
    </style:style>
    <style:style style:name="Tabela51.A" style:family="table-column">
      <style:table-column-properties style:column-width="7.123cm"/>
    </style:style>
    <style:style style:name="Tabela51.B" style:family="table-column">
      <style:table-column-properties style:column-width="0.478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7.699cm" table:align="left" fo:background-color="transparent">
        <style:background-image/>
      </style:table-properties>
    </style:style>
    <style:style style:name="Tabela52.A" style:family="table-column">
      <style:table-column-properties style:column-width="7.699cm"/>
    </style:style>
    <style:style style:name="Tabela52.A1" style:family="table-cell">
      <style:table-cell-properties style:vertical-align="middle" fo:padding="0.049cm" fo:border="none"/>
    </style:style>
    <style:style style:name="Tabela53" style:family="table">
      <style:table-properties style:width="7.601cm" table:align="left" fo:background-color="transparent">
        <style:background-image/>
      </style:table-properties>
    </style:style>
    <style:style style:name="Tabela53.A" style:family="table-column">
      <style:table-column-properties style:column-width="7.123cm"/>
    </style:style>
    <style:style style:name="Tabela53.B" style:family="table-column">
      <style:table-column-properties style:column-width="0.478cm"/>
    </style:style>
    <style:style style:name="Tabela53.A1" style:family="table-cell">
      <style:table-cell-properties style:vertical-align="middle" fo:padding="0.049cm" fo:border="none"/>
    </style:style>
    <style:style style:name="Tabela53" style:family="table">
      <style:table-properties style:width="7.601cm" table:align="left" fo:background-color="transparent">
        <style:background-image/>
      </style:table-properties>
    </style:style>
    <style:style style:name="Tabela53.A" style:family="table-column">
      <style:table-column-properties style:column-width="7.123cm"/>
    </style:style>
    <style:style style:name="Tabela53.B" style:family="table-column">
      <style:table-column-properties style:column-width="0.478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7.699cm" table:align="left" fo:background-color="transparent">
        <style:background-image/>
      </style:table-properties>
    </style:style>
    <style:style style:name="Tabela54.A" style:family="table-column">
      <style:table-column-properties style:column-width="7.699cm"/>
    </style:style>
    <style:style style:name="Tabela54.A1" style:family="table-cell">
      <style:table-cell-properties style:vertical-align="middle" fo:padding="0.049cm" fo:border="none"/>
    </style:style>
    <style:style style:name="Tabela55" style:family="table">
      <style:table-properties style:width="7.601cm" table:align="left" fo:background-color="transparent">
        <style:background-image/>
      </style:table-properties>
    </style:style>
    <style:style style:name="Tabela55.A" style:family="table-column">
      <style:table-column-properties style:column-width="7.123cm"/>
    </style:style>
    <style:style style:name="Tabela55.B" style:family="table-column">
      <style:table-column-properties style:column-width="0.478cm"/>
    </style:style>
    <style:style style:name="Tabela55.A1" style:family="table-cell">
      <style:table-cell-properties style:vertical-align="middle" fo:padding="0.049cm" fo:border="none"/>
    </style:style>
    <style:style style:name="Tabela55" style:family="table">
      <style:table-properties style:width="7.601cm" table:align="left" fo:background-color="transparent">
        <style:background-image/>
      </style:table-properties>
    </style:style>
    <style:style style:name="Tabela55.A" style:family="table-column">
      <style:table-column-properties style:column-width="7.123cm"/>
    </style:style>
    <style:style style:name="Tabela55.B" style:family="table-column">
      <style:table-column-properties style:column-width="0.478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5.927cm" table:align="left" fo:background-color="transparent">
        <style:background-image/>
      </style:table-properties>
    </style:style>
    <style:style style:name="Tabela56.A" style:family="table-column">
      <style:table-column-properties style:column-width="5.927cm"/>
    </style:style>
    <style:style style:name="Tabela56.A1" style:family="table-cell">
      <style:table-cell-properties style:vertical-align="middle" fo:padding="0.049cm" fo:border="none"/>
    </style:style>
    <style:style style:name="Tabela57" style:family="table">
      <style:table-properties style:width="5.828cm" table:align="left" fo:background-color="transparent">
        <style:background-image/>
      </style:table-properties>
    </style:style>
    <style:style style:name="Tabela57.A" style:family="table-column">
      <style:table-column-properties style:column-width="5.35cm"/>
    </style:style>
    <style:style style:name="Tabela57.B" style:family="table-column">
      <style:table-column-properties style:column-width="0.478cm"/>
    </style:style>
    <style:style style:name="Tabela57.A1" style:family="table-cell">
      <style:table-cell-properties style:vertical-align="middle" fo:padding="0.049cm" fo:border="none"/>
    </style:style>
    <style:style style:name="Tabela57" style:family="table">
      <style:table-properties style:width="5.828cm" table:align="left" fo:background-color="transparent">
        <style:background-image/>
      </style:table-properties>
    </style:style>
    <style:style style:name="Tabela57.A" style:family="table-column">
      <style:table-column-properties style:column-width="5.35cm"/>
    </style:style>
    <style:style style:name="Tabela57.B" style:family="table-column">
      <style:table-column-properties style:column-width="0.478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6.641cm" table:align="left" fo:background-color="transparent">
        <style:background-image/>
      </style:table-properties>
    </style:style>
    <style:style style:name="Tabela58.A" style:family="table-column">
      <style:table-column-properties style:column-width="6.641cm"/>
    </style:style>
    <style:style style:name="Tabela58.A1" style:family="table-cell">
      <style:table-cell-properties style:vertical-align="middle" fo:padding="0.049cm" fo:border="none"/>
    </style:style>
    <style:style style:name="Tabela59" style:family="table">
      <style:table-properties style:width="6.542cm" table:align="left" fo:background-color="transparent">
        <style:background-image/>
      </style:table-properties>
    </style:style>
    <style:style style:name="Tabela59.A" style:family="table-column">
      <style:table-column-properties style:column-width="6.064cm"/>
    </style:style>
    <style:style style:name="Tabela59.B" style:family="table-column">
      <style:table-column-properties style:column-width="0.478cm"/>
    </style:style>
    <style:style style:name="Tabela59.A1" style:family="table-cell">
      <style:table-cell-properties style:vertical-align="middle" fo:padding="0.049cm" fo:border="none"/>
    </style:style>
    <style:style style:name="Tabela59" style:family="table">
      <style:table-properties style:width="6.542cm" table:align="left" fo:background-color="transparent">
        <style:background-image/>
      </style:table-properties>
    </style:style>
    <style:style style:name="Tabela59.A" style:family="table-column">
      <style:table-column-properties style:column-width="6.064cm"/>
    </style:style>
    <style:style style:name="Tabela59.B" style:family="table-column">
      <style:table-column-properties style:column-width="0.478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5.927cm" table:align="left" fo:background-color="transparent">
        <style:background-image/>
      </style:table-properties>
    </style:style>
    <style:style style:name="Tabela60.A" style:family="table-column">
      <style:table-column-properties style:column-width="5.927cm"/>
    </style:style>
    <style:style style:name="Tabela60.A1" style:family="table-cell">
      <style:table-cell-properties style:vertical-align="middle" fo:padding="0.049cm" fo:border="none"/>
    </style:style>
    <style:style style:name="Tabela61" style:family="table">
      <style:table-properties style:width="5.828cm" table:align="left" fo:background-color="transparent">
        <style:background-image/>
      </style:table-properties>
    </style:style>
    <style:style style:name="Tabela61.A" style:family="table-column">
      <style:table-column-properties style:column-width="5.35cm"/>
    </style:style>
    <style:style style:name="Tabela61.B" style:family="table-column">
      <style:table-column-properties style:column-width="0.478cm"/>
    </style:style>
    <style:style style:name="Tabela61.A1" style:family="table-cell">
      <style:table-cell-properties style:vertical-align="middle" fo:padding="0.049cm" fo:border="none"/>
    </style:style>
    <style:style style:name="Tabela61" style:family="table">
      <style:table-properties style:width="5.828cm" table:align="left" fo:background-color="transparent">
        <style:background-image/>
      </style:table-properties>
    </style:style>
    <style:style style:name="Tabela61.A" style:family="table-column">
      <style:table-column-properties style:column-width="5.35cm"/>
    </style:style>
    <style:style style:name="Tabela61.B" style:family="table-column">
      <style:table-column-properties style:column-width="0.478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7.699cm" table:align="left" fo:background-color="transparent">
        <style:background-image/>
      </style:table-properties>
    </style:style>
    <style:style style:name="Tabela62.A" style:family="table-column">
      <style:table-column-properties style:column-width="7.699cm"/>
    </style:style>
    <style:style style:name="Tabela62.A1" style:family="table-cell">
      <style:table-cell-properties style:vertical-align="middle" fo:padding="0.049cm" fo:border="none"/>
    </style:style>
    <style:style style:name="Tabela63" style:family="table">
      <style:table-properties style:width="7.601cm" table:align="left" fo:background-color="transparent">
        <style:background-image/>
      </style:table-properties>
    </style:style>
    <style:style style:name="Tabela63.A" style:family="table-column">
      <style:table-column-properties style:column-width="7.123cm"/>
    </style:style>
    <style:style style:name="Tabela63.B" style:family="table-column">
      <style:table-column-properties style:column-width="0.478cm"/>
    </style:style>
    <style:style style:name="Tabela63.A1" style:family="table-cell">
      <style:table-cell-properties style:vertical-align="middle" fo:padding="0.049cm" fo:border="none"/>
    </style:style>
    <style:style style:name="Tabela63" style:family="table">
      <style:table-properties style:width="7.601cm" table:align="left" fo:background-color="transparent">
        <style:background-image/>
      </style:table-properties>
    </style:style>
    <style:style style:name="Tabela63.A" style:family="table-column">
      <style:table-column-properties style:column-width="7.123cm"/>
    </style:style>
    <style:style style:name="Tabela63.B" style:family="table-column">
      <style:table-column-properties style:column-width="0.478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5.927cm" table:align="left" fo:background-color="transparent">
        <style:background-image/>
      </style:table-properties>
    </style:style>
    <style:style style:name="Tabela64.A" style:family="table-column">
      <style:table-column-properties style:column-width="5.927cm"/>
    </style:style>
    <style:style style:name="Tabela64.A1" style:family="table-cell">
      <style:table-cell-properties style:vertical-align="middle" fo:padding="0.049cm" fo:border="none"/>
    </style:style>
    <style:style style:name="Tabela65" style:family="table">
      <style:table-properties style:width="5.828cm" table:align="left" fo:background-color="transparent">
        <style:background-image/>
      </style:table-properties>
    </style:style>
    <style:style style:name="Tabela65.A" style:family="table-column">
      <style:table-column-properties style:column-width="5.35cm"/>
    </style:style>
    <style:style style:name="Tabela65.B" style:family="table-column">
      <style:table-column-properties style:column-width="0.478cm"/>
    </style:style>
    <style:style style:name="Tabela65.A1" style:family="table-cell">
      <style:table-cell-properties style:vertical-align="middle" fo:padding="0.049cm" fo:border="none"/>
    </style:style>
    <style:style style:name="Tabela65" style:family="table">
      <style:table-properties style:width="5.828cm" table:align="left" fo:background-color="transparent">
        <style:background-image/>
      </style:table-properties>
    </style:style>
    <style:style style:name="Tabela65.A" style:family="table-column">
      <style:table-column-properties style:column-width="5.35cm"/>
    </style:style>
    <style:style style:name="Tabela65.B" style:family="table-column">
      <style:table-column-properties style:column-width="0.478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6.641cm" table:align="left" fo:background-color="transparent">
        <style:background-image/>
      </style:table-properties>
    </style:style>
    <style:style style:name="Tabela66.A" style:family="table-column">
      <style:table-column-properties style:column-width="6.641cm"/>
    </style:style>
    <style:style style:name="Tabela66.A1" style:family="table-cell">
      <style:table-cell-properties style:vertical-align="middle" fo:padding="0.049cm" fo:border="none"/>
    </style:style>
    <style:style style:name="Tabela67" style:family="table">
      <style:table-properties style:width="6.542cm" table:align="left" fo:background-color="transparent">
        <style:background-image/>
      </style:table-properties>
    </style:style>
    <style:style style:name="Tabela67.A" style:family="table-column">
      <style:table-column-properties style:column-width="6.064cm"/>
    </style:style>
    <style:style style:name="Tabela67.B" style:family="table-column">
      <style:table-column-properties style:column-width="0.478cm"/>
    </style:style>
    <style:style style:name="Tabela67.A1" style:family="table-cell">
      <style:table-cell-properties style:vertical-align="middle" fo:padding="0.049cm" fo:border="none"/>
    </style:style>
    <style:style style:name="Tabela67" style:family="table">
      <style:table-properties style:width="6.542cm" table:align="left" fo:background-color="transparent">
        <style:background-image/>
      </style:table-properties>
    </style:style>
    <style:style style:name="Tabela67.A" style:family="table-column">
      <style:table-column-properties style:column-width="6.064cm"/>
    </style:style>
    <style:style style:name="Tabela67.B" style:family="table-column">
      <style:table-column-properties style:column-width="0.478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7.699cm" table:align="left" fo:background-color="transparent">
        <style:background-image/>
      </style:table-properties>
    </style:style>
    <style:style style:name="Tabela68.A" style:family="table-column">
      <style:table-column-properties style:column-width="7.699cm"/>
    </style:style>
    <style:style style:name="Tabela68.A1" style:family="table-cell">
      <style:table-cell-properties style:vertical-align="middle" fo:padding="0.049cm" fo:border="none"/>
    </style:style>
    <style:style style:name="Tabela69" style:family="table">
      <style:table-properties style:width="7.601cm" table:align="left" fo:background-color="transparent">
        <style:background-image/>
      </style:table-properties>
    </style:style>
    <style:style style:name="Tabela69.A" style:family="table-column">
      <style:table-column-properties style:column-width="7.123cm"/>
    </style:style>
    <style:style style:name="Tabela69.B" style:family="table-column">
      <style:table-column-properties style:column-width="0.478cm"/>
    </style:style>
    <style:style style:name="Tabela69.A1" style:family="table-cell">
      <style:table-cell-properties style:vertical-align="middle" fo:padding="0.049cm" fo:border="none"/>
    </style:style>
    <style:style style:name="Tabela69" style:family="table">
      <style:table-properties style:width="7.601cm" table:align="left" fo:background-color="transparent">
        <style:background-image/>
      </style:table-properties>
    </style:style>
    <style:style style:name="Tabela69.A" style:family="table-column">
      <style:table-column-properties style:column-width="7.123cm"/>
    </style:style>
    <style:style style:name="Tabela69.B" style:family="table-column">
      <style:table-column-properties style:column-width="0.478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7.699cm" table:align="left" fo:background-color="transparent">
        <style:background-image/>
      </style:table-properties>
    </style:style>
    <style:style style:name="Tabela70.A" style:family="table-column">
      <style:table-column-properties style:column-width="7.699cm"/>
    </style:style>
    <style:style style:name="Tabela70.A1" style:family="table-cell">
      <style:table-cell-properties style:vertical-align="middle" fo:padding="0.049cm" fo:border="none"/>
    </style:style>
    <style:style style:name="Tabela71" style:family="table">
      <style:table-properties style:width="7.601cm" table:align="left" fo:background-color="transparent">
        <style:background-image/>
      </style:table-properties>
    </style:style>
    <style:style style:name="Tabela71.A" style:family="table-column">
      <style:table-column-properties style:column-width="7.123cm"/>
    </style:style>
    <style:style style:name="Tabela71.B" style:family="table-column">
      <style:table-column-properties style:column-width="0.478cm"/>
    </style:style>
    <style:style style:name="Tabela71.A1" style:family="table-cell">
      <style:table-cell-properties style:vertical-align="middle" fo:padding="0.049cm" fo:border="none"/>
    </style:style>
    <style:style style:name="Tabela71" style:family="table">
      <style:table-properties style:width="7.601cm" table:align="left" fo:background-color="transparent">
        <style:background-image/>
      </style:table-properties>
    </style:style>
    <style:style style:name="Tabela71.A" style:family="table-column">
      <style:table-column-properties style:column-width="7.123cm"/>
    </style:style>
    <style:style style:name="Tabela71.B" style:family="table-column">
      <style:table-column-properties style:column-width="0.478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5.927cm" table:align="left" fo:background-color="transparent">
        <style:background-image/>
      </style:table-properties>
    </style:style>
    <style:style style:name="Tabela72.A" style:family="table-column">
      <style:table-column-properties style:column-width="5.927cm"/>
    </style:style>
    <style:style style:name="Tabela72.A1" style:family="table-cell">
      <style:table-cell-properties style:vertical-align="middle" fo:padding="0.049cm" fo:border="none"/>
    </style:style>
    <style:style style:name="Tabela73" style:family="table">
      <style:table-properties style:width="5.828cm" table:align="left" fo:background-color="transparent">
        <style:background-image/>
      </style:table-properties>
    </style:style>
    <style:style style:name="Tabela73.A" style:family="table-column">
      <style:table-column-properties style:column-width="5.35cm"/>
    </style:style>
    <style:style style:name="Tabela73.B" style:family="table-column">
      <style:table-column-properties style:column-width="0.478cm"/>
    </style:style>
    <style:style style:name="Tabela73.A1" style:family="table-cell">
      <style:table-cell-properties style:vertical-align="middle" fo:padding="0.049cm" fo:border="none"/>
    </style:style>
    <style:style style:name="Tabela73" style:family="table">
      <style:table-properties style:width="5.828cm" table:align="left" fo:background-color="transparent">
        <style:background-image/>
      </style:table-properties>
    </style:style>
    <style:style style:name="Tabela73.A" style:family="table-column">
      <style:table-column-properties style:column-width="5.35cm"/>
    </style:style>
    <style:style style:name="Tabela73.B" style:family="table-column">
      <style:table-column-properties style:column-width="0.478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7.699cm" table:align="left" fo:background-color="transparent">
        <style:background-image/>
      </style:table-properties>
    </style:style>
    <style:style style:name="Tabela74.A" style:family="table-column">
      <style:table-column-properties style:column-width="7.699cm"/>
    </style:style>
    <style:style style:name="Tabela74.A1" style:family="table-cell">
      <style:table-cell-properties style:vertical-align="middle" fo:padding="0.049cm" fo:border="none"/>
    </style:style>
    <style:style style:name="Tabela75" style:family="table">
      <style:table-properties style:width="7.601cm" table:align="left" fo:background-color="transparent">
        <style:background-image/>
      </style:table-properties>
    </style:style>
    <style:style style:name="Tabela75.A" style:family="table-column">
      <style:table-column-properties style:column-width="7.123cm"/>
    </style:style>
    <style:style style:name="Tabela75.B" style:family="table-column">
      <style:table-column-properties style:column-width="0.478cm"/>
    </style:style>
    <style:style style:name="Tabela75.A1" style:family="table-cell">
      <style:table-cell-properties style:vertical-align="middle" fo:padding="0.049cm" fo:border="none"/>
    </style:style>
    <style:style style:name="Tabela75" style:family="table">
      <style:table-properties style:width="7.601cm" table:align="left" fo:background-color="transparent">
        <style:background-image/>
      </style:table-properties>
    </style:style>
    <style:style style:name="Tabela75.A" style:family="table-column">
      <style:table-column-properties style:column-width="7.123cm"/>
    </style:style>
    <style:style style:name="Tabela75.B" style:family="table-column">
      <style:table-column-properties style:column-width="0.478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6.853cm" table:align="left" fo:background-color="transparent">
        <style:background-image/>
      </style:table-properties>
    </style:style>
    <style:style style:name="Tabela76.A" style:family="table-column">
      <style:table-column-properties style:column-width="6.853cm"/>
    </style:style>
    <style:style style:name="Tabela76.A1" style:family="table-cell">
      <style:table-cell-properties style:vertical-align="middle" fo:padding="0.049cm" fo:border="none"/>
    </style:style>
    <style:style style:name="Tabela77" style:family="table">
      <style:table-properties style:width="6.754cm" table:align="left" fo:background-color="transparent">
        <style:background-image/>
      </style:table-properties>
    </style:style>
    <style:style style:name="Tabela77.A" style:family="table-column">
      <style:table-column-properties style:column-width="6.276cm"/>
    </style:style>
    <style:style style:name="Tabela77.B" style:family="table-column">
      <style:table-column-properties style:column-width="0.478cm"/>
    </style:style>
    <style:style style:name="Tabela77.A1" style:family="table-cell">
      <style:table-cell-properties style:vertical-align="middle" fo:padding="0.049cm" fo:border="none"/>
    </style:style>
    <style:style style:name="Tabela77" style:family="table">
      <style:table-properties style:width="6.754cm" table:align="left" fo:background-color="transparent">
        <style:background-image/>
      </style:table-properties>
    </style:style>
    <style:style style:name="Tabela77.A" style:family="table-column">
      <style:table-column-properties style:column-width="6.276cm"/>
    </style:style>
    <style:style style:name="Tabela77.B" style:family="table-column">
      <style:table-column-properties style:column-width="0.478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6.853cm" table:align="left" fo:background-color="transparent">
        <style:background-image/>
      </style:table-properties>
    </style:style>
    <style:style style:name="Tabela78.A" style:family="table-column">
      <style:table-column-properties style:column-width="6.853cm"/>
    </style:style>
    <style:style style:name="Tabela78.A1" style:family="table-cell">
      <style:table-cell-properties style:vertical-align="middle" fo:padding="0.049cm" fo:border="none"/>
    </style:style>
    <style:style style:name="Tabela79" style:family="table">
      <style:table-properties style:width="6.754cm" table:align="left" fo:background-color="transparent">
        <style:background-image/>
      </style:table-properties>
    </style:style>
    <style:style style:name="Tabela79.A" style:family="table-column">
      <style:table-column-properties style:column-width="6.276cm"/>
    </style:style>
    <style:style style:name="Tabela79.B" style:family="table-column">
      <style:table-column-properties style:column-width="0.478cm"/>
    </style:style>
    <style:style style:name="Tabela79.A1" style:family="table-cell">
      <style:table-cell-properties style:vertical-align="middle" fo:padding="0.049cm" fo:border="none"/>
    </style:style>
    <style:style style:name="Tabela79" style:family="table">
      <style:table-properties style:width="6.754cm" table:align="left" fo:background-color="transparent">
        <style:background-image/>
      </style:table-properties>
    </style:style>
    <style:style style:name="Tabela79.A" style:family="table-column">
      <style:table-column-properties style:column-width="6.276cm"/>
    </style:style>
    <style:style style:name="Tabela79.B" style:family="table-column">
      <style:table-column-properties style:column-width="0.478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5.477cm" table:align="left" fo:background-color="transparent">
        <style:background-image/>
      </style:table-properties>
    </style:style>
    <style:style style:name="Tabela80.A" style:family="table-column">
      <style:table-column-properties style:column-width="5.477cm"/>
    </style:style>
    <style:style style:name="Tabela80.A1" style:family="table-cell">
      <style:table-cell-properties style:vertical-align="middle" fo:padding="0.049cm" fo:border="none"/>
    </style:style>
    <style:style style:name="Tabela81" style:family="table">
      <style:table-properties style:width="5.378cm" table:align="left" fo:background-color="transparent">
        <style:background-image/>
      </style:table-properties>
    </style:style>
    <style:style style:name="Tabela81.A" style:family="table-column">
      <style:table-column-properties style:column-width="4.9cm"/>
    </style:style>
    <style:style style:name="Tabela81.B" style:family="table-column">
      <style:table-column-properties style:column-width="0.478cm"/>
    </style:style>
    <style:style style:name="Tabela81.A1" style:family="table-cell">
      <style:table-cell-properties style:vertical-align="middle" fo:padding="0.049cm" fo:border="none"/>
    </style:style>
    <style:style style:name="Tabela81" style:family="table">
      <style:table-properties style:width="5.378cm" table:align="left" fo:background-color="transparent">
        <style:background-image/>
      </style:table-properties>
    </style:style>
    <style:style style:name="Tabela81.A" style:family="table-column">
      <style:table-column-properties style:column-width="4.9cm"/>
    </style:style>
    <style:style style:name="Tabela81.B" style:family="table-column">
      <style:table-column-properties style:column-width="0.478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5.477cm" table:align="left" fo:background-color="transparent">
        <style:background-image/>
      </style:table-properties>
    </style:style>
    <style:style style:name="Tabela82.A" style:family="table-column">
      <style:table-column-properties style:column-width="5.477cm"/>
    </style:style>
    <style:style style:name="Tabela82.A1" style:family="table-cell">
      <style:table-cell-properties style:vertical-align="middle" fo:padding="0.049cm" fo:border="none"/>
    </style:style>
    <style:style style:name="Tabela83" style:family="table">
      <style:table-properties style:width="5.378cm" table:align="left" fo:background-color="transparent">
        <style:background-image/>
      </style:table-properties>
    </style:style>
    <style:style style:name="Tabela83.A" style:family="table-column">
      <style:table-column-properties style:column-width="4.9cm"/>
    </style:style>
    <style:style style:name="Tabela83.B" style:family="table-column">
      <style:table-column-properties style:column-width="0.478cm"/>
    </style:style>
    <style:style style:name="Tabela83.A1" style:family="table-cell">
      <style:table-cell-properties style:vertical-align="middle" fo:padding="0.049cm" fo:border="none"/>
    </style:style>
    <style:style style:name="Tabela83" style:family="table">
      <style:table-properties style:width="5.378cm" table:align="left" fo:background-color="transparent">
        <style:background-image/>
      </style:table-properties>
    </style:style>
    <style:style style:name="Tabela83.A" style:family="table-column">
      <style:table-column-properties style:column-width="4.9cm"/>
    </style:style>
    <style:style style:name="Tabela83.B" style:family="table-column">
      <style:table-column-properties style:column-width="0.478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5.927cm" table:align="left" fo:background-color="transparent">
        <style:background-image/>
      </style:table-properties>
    </style:style>
    <style:style style:name="Tabela84.A" style:family="table-column">
      <style:table-column-properties style:column-width="5.927cm"/>
    </style:style>
    <style:style style:name="Tabela84.A1" style:family="table-cell">
      <style:table-cell-properties style:vertical-align="middle" fo:padding="0.049cm" fo:border="none"/>
    </style:style>
    <style:style style:name="Tabela85" style:family="table">
      <style:table-properties style:width="5.828cm" table:align="left" fo:background-color="transparent">
        <style:background-image/>
      </style:table-properties>
    </style:style>
    <style:style style:name="Tabela85.A" style:family="table-column">
      <style:table-column-properties style:column-width="5.35cm"/>
    </style:style>
    <style:style style:name="Tabela85.B" style:family="table-column">
      <style:table-column-properties style:column-width="0.478cm"/>
    </style:style>
    <style:style style:name="Tabela85.A1" style:family="table-cell">
      <style:table-cell-properties style:vertical-align="middle" fo:padding="0.049cm" fo:border="none"/>
    </style:style>
    <style:style style:name="Tabela85" style:family="table">
      <style:table-properties style:width="5.828cm" table:align="left" fo:background-color="transparent">
        <style:background-image/>
      </style:table-properties>
    </style:style>
    <style:style style:name="Tabela85.A" style:family="table-column">
      <style:table-column-properties style:column-width="5.35cm"/>
    </style:style>
    <style:style style:name="Tabela85.B" style:family="table-column">
      <style:table-column-properties style:column-width="0.478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6.853cm" table:align="left" fo:background-color="transparent">
        <style:background-image/>
      </style:table-properties>
    </style:style>
    <style:style style:name="Tabela86.A" style:family="table-column">
      <style:table-column-properties style:column-width="6.853cm"/>
    </style:style>
    <style:style style:name="Tabela86.A1" style:family="table-cell">
      <style:table-cell-properties style:vertical-align="middle" fo:padding="0.049cm" fo:border="none"/>
    </style:style>
    <style:style style:name="Tabela87" style:family="table">
      <style:table-properties style:width="6.754cm" table:align="left" fo:background-color="transparent">
        <style:background-image/>
      </style:table-properties>
    </style:style>
    <style:style style:name="Tabela87.A" style:family="table-column">
      <style:table-column-properties style:column-width="6.276cm"/>
    </style:style>
    <style:style style:name="Tabela87.B" style:family="table-column">
      <style:table-column-properties style:column-width="0.478cm"/>
    </style:style>
    <style:style style:name="Tabela87.A1" style:family="table-cell">
      <style:table-cell-properties style:vertical-align="middle" fo:padding="0.049cm" fo:border="none"/>
    </style:style>
    <style:style style:name="Tabela87" style:family="table">
      <style:table-properties style:width="6.754cm" table:align="left" fo:background-color="transparent">
        <style:background-image/>
      </style:table-properties>
    </style:style>
    <style:style style:name="Tabela87.A" style:family="table-column">
      <style:table-column-properties style:column-width="6.276cm"/>
    </style:style>
    <style:style style:name="Tabela87.B" style:family="table-column">
      <style:table-column-properties style:column-width="0.478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6.853cm" table:align="left" fo:background-color="transparent">
        <style:background-image/>
      </style:table-properties>
    </style:style>
    <style:style style:name="Tabela88.A" style:family="table-column">
      <style:table-column-properties style:column-width="6.853cm"/>
    </style:style>
    <style:style style:name="Tabela88.A1" style:family="table-cell">
      <style:table-cell-properties style:vertical-align="middle" fo:padding="0.049cm" fo:border="none"/>
    </style:style>
    <style:style style:name="Tabela89" style:family="table">
      <style:table-properties style:width="6.754cm" table:align="left" fo:background-color="transparent">
        <style:background-image/>
      </style:table-properties>
    </style:style>
    <style:style style:name="Tabela89.A" style:family="table-column">
      <style:table-column-properties style:column-width="6.276cm"/>
    </style:style>
    <style:style style:name="Tabela89.B" style:family="table-column">
      <style:table-column-properties style:column-width="0.478cm"/>
    </style:style>
    <style:style style:name="Tabela89.A1" style:family="table-cell">
      <style:table-cell-properties style:vertical-align="middle" fo:padding="0.049cm" fo:border="none"/>
    </style:style>
    <style:style style:name="Tabela89" style:family="table">
      <style:table-properties style:width="6.754cm" table:align="left" fo:background-color="transparent">
        <style:background-image/>
      </style:table-properties>
    </style:style>
    <style:style style:name="Tabela89.A" style:family="table-column">
      <style:table-column-properties style:column-width="6.276cm"/>
    </style:style>
    <style:style style:name="Tabela89.B" style:family="table-column">
      <style:table-column-properties style:column-width="0.478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6.641cm" table:align="left" fo:background-color="transparent">
        <style:background-image/>
      </style:table-properties>
    </style:style>
    <style:style style:name="Tabela90.A" style:family="table-column">
      <style:table-column-properties style:column-width="6.641cm"/>
    </style:style>
    <style:style style:name="Tabela90.A1" style:family="table-cell">
      <style:table-cell-properties style:vertical-align="middle" fo:padding="0.049cm" fo:border="none"/>
    </style:style>
    <style:style style:name="Tabela91" style:family="table">
      <style:table-properties style:width="6.542cm" table:align="left" fo:background-color="transparent">
        <style:background-image/>
      </style:table-properties>
    </style:style>
    <style:style style:name="Tabela91.A" style:family="table-column">
      <style:table-column-properties style:column-width="6.064cm"/>
    </style:style>
    <style:style style:name="Tabela91.B" style:family="table-column">
      <style:table-column-properties style:column-width="0.478cm"/>
    </style:style>
    <style:style style:name="Tabela91.A1" style:family="table-cell">
      <style:table-cell-properties style:vertical-align="middle" fo:padding="0.049cm" fo:border="none"/>
    </style:style>
    <style:style style:name="Tabela91" style:family="table">
      <style:table-properties style:width="6.542cm" table:align="left" fo:background-color="transparent">
        <style:background-image/>
      </style:table-properties>
    </style:style>
    <style:style style:name="Tabela91.A" style:family="table-column">
      <style:table-column-properties style:column-width="6.064cm"/>
    </style:style>
    <style:style style:name="Tabela91.B" style:family="table-column">
      <style:table-column-properties style:column-width="0.478cm"/>
    </style:style>
    <style:style style:name="Tabela91.A1" style:family="table-cell">
      <style:table-cell-properties style:vertical-align="middle" fo:padding="0.049cm" fo:border="none"/>
    </style:style>
    <style:style style:name="Tabela92" style:family="table">
      <style:table-properties style:width="5.477cm" table:align="left" fo:background-color="transparent">
        <style:background-image/>
      </style:table-properties>
    </style:style>
    <style:style style:name="Tabela92.A" style:family="table-column">
      <style:table-column-properties style:column-width="5.477cm"/>
    </style:style>
    <style:style style:name="Tabela92.A1" style:family="table-cell">
      <style:table-cell-properties style:vertical-align="middle" fo:padding="0.049cm" fo:border="none"/>
    </style:style>
    <style:style style:name="Tabela93" style:family="table">
      <style:table-properties style:width="5.378cm" table:align="left" fo:background-color="transparent">
        <style:background-image/>
      </style:table-properties>
    </style:style>
    <style:style style:name="Tabela93.A" style:family="table-column">
      <style:table-column-properties style:column-width="4.9cm"/>
    </style:style>
    <style:style style:name="Tabela93.B" style:family="table-column">
      <style:table-column-properties style:column-width="0.478cm"/>
    </style:style>
    <style:style style:name="Tabela93.A1" style:family="table-cell">
      <style:table-cell-properties style:vertical-align="middle" fo:padding="0.049cm" fo:border="none"/>
    </style:style>
    <style:style style:name="Tabela93" style:family="table">
      <style:table-properties style:width="5.378cm" table:align="left" fo:background-color="transparent">
        <style:background-image/>
      </style:table-properties>
    </style:style>
    <style:style style:name="Tabela93.A" style:family="table-column">
      <style:table-column-properties style:column-width="4.9cm"/>
    </style:style>
    <style:style style:name="Tabela93.B" style:family="table-column">
      <style:table-column-properties style:column-width="0.478cm"/>
    </style:style>
    <style:style style:name="Tabela93.A1" style:family="table-cell">
      <style:table-cell-properties style:vertical-align="middle" fo:padding="0.049cm" fo:border="none"/>
    </style:style>
    <style:style style:name="Tabela94" style:family="table">
      <style:table-properties style:width="5.927cm" table:align="left" fo:background-color="transparent">
        <style:background-image/>
      </style:table-properties>
    </style:style>
    <style:style style:name="Tabela94.A" style:family="table-column">
      <style:table-column-properties style:column-width="5.927cm"/>
    </style:style>
    <style:style style:name="Tabela94.A1" style:family="table-cell">
      <style:table-cell-properties style:vertical-align="middle" fo:padding="0.049cm" fo:border="none"/>
    </style:style>
    <style:style style:name="Tabela95" style:family="table">
      <style:table-properties style:width="5.828cm" table:align="left" fo:background-color="transparent">
        <style:background-image/>
      </style:table-properties>
    </style:style>
    <style:style style:name="Tabela95.A" style:family="table-column">
      <style:table-column-properties style:column-width="5.35cm"/>
    </style:style>
    <style:style style:name="Tabela95.B" style:family="table-column">
      <style:table-column-properties style:column-width="0.478cm"/>
    </style:style>
    <style:style style:name="Tabela95.A1" style:family="table-cell">
      <style:table-cell-properties style:vertical-align="middle" fo:padding="0.049cm" fo:border="none"/>
    </style:style>
    <style:style style:name="Tabela95" style:family="table">
      <style:table-properties style:width="5.828cm" table:align="left" fo:background-color="transparent">
        <style:background-image/>
      </style:table-properties>
    </style:style>
    <style:style style:name="Tabela95.A" style:family="table-column">
      <style:table-column-properties style:column-width="5.35cm"/>
    </style:style>
    <style:style style:name="Tabela95.B" style:family="table-column">
      <style:table-column-properties style:column-width="0.478cm"/>
    </style:style>
    <style:style style:name="Tabela95.A1" style:family="table-cell">
      <style:table-cell-properties style:vertical-align="middle" fo:padding="0.049cm" fo:border="none"/>
    </style:style>
    <style:style style:name="Tabela96" style:family="table">
      <style:table-properties style:width="5.927cm" table:align="left" fo:background-color="transparent">
        <style:background-image/>
      </style:table-properties>
    </style:style>
    <style:style style:name="Tabela96.A" style:family="table-column">
      <style:table-column-properties style:column-width="5.927cm"/>
    </style:style>
    <style:style style:name="Tabela96.A1" style:family="table-cell">
      <style:table-cell-properties style:vertical-align="middle" fo:padding="0.049cm" fo:border="none"/>
    </style:style>
    <style:style style:name="Tabela97" style:family="table">
      <style:table-properties style:width="5.828cm" table:align="left" fo:background-color="transparent">
        <style:background-image/>
      </style:table-properties>
    </style:style>
    <style:style style:name="Tabela97.A" style:family="table-column">
      <style:table-column-properties style:column-width="5.35cm"/>
    </style:style>
    <style:style style:name="Tabela97.B" style:family="table-column">
      <style:table-column-properties style:column-width="0.478cm"/>
    </style:style>
    <style:style style:name="Tabela97.A1" style:family="table-cell">
      <style:table-cell-properties style:vertical-align="middle" fo:padding="0.049cm" fo:border="none"/>
    </style:style>
    <style:style style:name="Tabela97" style:family="table">
      <style:table-properties style:width="5.828cm" table:align="left" fo:background-color="transparent">
        <style:background-image/>
      </style:table-properties>
    </style:style>
    <style:style style:name="Tabela97.A" style:family="table-column">
      <style:table-column-properties style:column-width="5.35cm"/>
    </style:style>
    <style:style style:name="Tabela97.B" style:family="table-column">
      <style:table-column-properties style:column-width="0.478cm"/>
    </style:style>
    <style:style style:name="Tabela97.A1" style:family="table-cell">
      <style:table-cell-properties style:vertical-align="middle" fo:padding="0.049cm" fo:border="none"/>
    </style:style>
    <style:style style:name="Tabela98" style:family="table">
      <style:table-properties style:width="5.927cm" table:align="left" fo:background-color="transparent">
        <style:background-image/>
      </style:table-properties>
    </style:style>
    <style:style style:name="Tabela98.A" style:family="table-column">
      <style:table-column-properties style:column-width="5.927cm"/>
    </style:style>
    <style:style style:name="Tabela98.A1" style:family="table-cell">
      <style:table-cell-properties style:vertical-align="middle" fo:padding="0.049cm" fo:border="none"/>
    </style:style>
    <style:style style:name="Tabela99" style:family="table">
      <style:table-properties style:width="5.828cm" table:align="left" fo:background-color="transparent">
        <style:background-image/>
      </style:table-properties>
    </style:style>
    <style:style style:name="Tabela99.A" style:family="table-column">
      <style:table-column-properties style:column-width="5.35cm"/>
    </style:style>
    <style:style style:name="Tabela99.B" style:family="table-column">
      <style:table-column-properties style:column-width="0.478cm"/>
    </style:style>
    <style:style style:name="Tabela99.A1" style:family="table-cell">
      <style:table-cell-properties style:vertical-align="middle" fo:padding="0.049cm" fo:border="none"/>
    </style:style>
    <style:style style:name="Tabela99" style:family="table">
      <style:table-properties style:width="5.828cm" table:align="left" fo:background-color="transparent">
        <style:background-image/>
      </style:table-properties>
    </style:style>
    <style:style style:name="Tabela99.A" style:family="table-column">
      <style:table-column-properties style:column-width="5.35cm"/>
    </style:style>
    <style:style style:name="Tabela99.B" style:family="table-column">
      <style:table-column-properties style:column-width="0.478cm"/>
    </style:style>
    <style:style style:name="Tabela99.A1" style:family="table-cell">
      <style:table-cell-properties style:vertical-align="middle" fo:padding="0.049cm" fo:border="none"/>
    </style:style>
    <style:style style:name="Tabela100" style:family="table">
      <style:table-properties style:width="6.641cm" table:align="left" fo:background-color="transparent">
        <style:background-image/>
      </style:table-properties>
    </style:style>
    <style:style style:name="Tabela100.A" style:family="table-column">
      <style:table-column-properties style:column-width="6.641cm"/>
    </style:style>
    <style:style style:name="Tabela100.A1" style:family="table-cell">
      <style:table-cell-properties style:vertical-align="middle" fo:padding="0.049cm" fo:border="none"/>
    </style:style>
    <style:style style:name="Tabela101" style:family="table">
      <style:table-properties style:width="6.542cm" table:align="left" fo:background-color="transparent">
        <style:background-image/>
      </style:table-properties>
    </style:style>
    <style:style style:name="Tabela101.A" style:family="table-column">
      <style:table-column-properties style:column-width="6.064cm"/>
    </style:style>
    <style:style style:name="Tabela101.B" style:family="table-column">
      <style:table-column-properties style:column-width="0.478cm"/>
    </style:style>
    <style:style style:name="Tabela101.A1" style:family="table-cell">
      <style:table-cell-properties style:vertical-align="middle" fo:padding="0.049cm" fo:border="none"/>
    </style:style>
    <style:style style:name="Tabela101" style:family="table">
      <style:table-properties style:width="6.542cm" table:align="left" fo:background-color="transparent">
        <style:background-image/>
      </style:table-properties>
    </style:style>
    <style:style style:name="Tabela101.A" style:family="table-column">
      <style:table-column-properties style:column-width="6.064cm"/>
    </style:style>
    <style:style style:name="Tabela101.B" style:family="table-column">
      <style:table-column-properties style:column-width="0.478cm"/>
    </style:style>
    <style:style style:name="Tabela101.A1" style:family="table-cell">
      <style:table-cell-properties style:vertical-align="middle" fo:padding="0.049cm" fo:border="none"/>
    </style:style>
    <style:style style:name="Tabela102" style:family="table">
      <style:table-properties style:width="17cm" style:rel-width="100%" table:align="left" fo:background-color="#ffffff">
        <style:background-image/>
      </style:table-properties>
    </style:style>
    <style:style style:name="Tabela102.A" style:family="table-column">
      <style:table-column-properties style:column-width="0.857cm" style:rel-column-width="3305*"/>
    </style:style>
    <style:style style:name="Tabela102.B" style:family="table-column">
      <style:table-column-properties style:column-width="0.342cm" style:rel-column-width="1317*"/>
    </style:style>
    <style:style style:name="Tabela102.C" style:family="table-column">
      <style:table-column-properties style:column-width="15.801cm" style:rel-column-width="60912*"/>
    </style:style>
    <style:style style:name="Tabela102.1" style:family="table-row">
      <style:table-row-properties fo:background-color="#f9f9f9">
        <style:background-image/>
      </style:table-row-properties>
    </style:style>
    <style:style style:name="Tabela102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03" style:family="table">
      <style:table-properties style:width="5.927cm" table:align="left" fo:background-color="transparent">
        <style:background-image/>
      </style:table-properties>
    </style:style>
    <style:style style:name="Tabela103.A" style:family="table-column">
      <style:table-column-properties style:column-width="5.927cm"/>
    </style:style>
    <style:style style:name="Tabela103.A1" style:family="table-cell">
      <style:table-cell-properties style:vertical-align="middle" fo:padding="0.049cm" fo:border="none"/>
    </style:style>
    <style:style style:name="Tabela104" style:family="table">
      <style:table-properties style:width="5.828cm" table:align="left" fo:background-color="transparent">
        <style:background-image/>
      </style:table-properties>
    </style:style>
    <style:style style:name="Tabela104.A" style:family="table-column">
      <style:table-column-properties style:column-width="5.35cm"/>
    </style:style>
    <style:style style:name="Tabela104.B" style:family="table-column">
      <style:table-column-properties style:column-width="0.478cm"/>
    </style:style>
    <style:style style:name="Tabela104.A1" style:family="table-cell">
      <style:table-cell-properties style:vertical-align="middle" fo:padding="0.049cm" fo:border="none"/>
    </style:style>
    <style:style style:name="Tabela104" style:family="table">
      <style:table-properties style:width="5.828cm" table:align="left" fo:background-color="transparent">
        <style:background-image/>
      </style:table-properties>
    </style:style>
    <style:style style:name="Tabela104.A" style:family="table-column">
      <style:table-column-properties style:column-width="5.35cm"/>
    </style:style>
    <style:style style:name="Tabela104.B" style:family="table-column">
      <style:table-column-properties style:column-width="0.478cm"/>
    </style:style>
    <style:style style:name="Tabela104.A1" style:family="table-cell">
      <style:table-cell-properties style:vertical-align="middle" fo:padding="0.049cm" fo:border="none"/>
    </style:style>
    <style:style style:name="Tabela105" style:family="table">
      <style:table-properties style:width="6.853cm" table:align="left" fo:background-color="transparent">
        <style:background-image/>
      </style:table-properties>
    </style:style>
    <style:style style:name="Tabela105.A" style:family="table-column">
      <style:table-column-properties style:column-width="6.853cm"/>
    </style:style>
    <style:style style:name="Tabela105.A1" style:family="table-cell">
      <style:table-cell-properties style:vertical-align="middle" fo:padding="0.049cm" fo:border="none"/>
    </style:style>
    <style:style style:name="Tabela106" style:family="table">
      <style:table-properties style:width="6.754cm" table:align="left" fo:background-color="transparent">
        <style:background-image/>
      </style:table-properties>
    </style:style>
    <style:style style:name="Tabela106.A" style:family="table-column">
      <style:table-column-properties style:column-width="6.276cm"/>
    </style:style>
    <style:style style:name="Tabela106.B" style:family="table-column">
      <style:table-column-properties style:column-width="0.478cm"/>
    </style:style>
    <style:style style:name="Tabela106.A1" style:family="table-cell">
      <style:table-cell-properties style:vertical-align="middle" fo:padding="0.049cm" fo:border="none"/>
    </style:style>
    <style:style style:name="Tabela106" style:family="table">
      <style:table-properties style:width="6.754cm" table:align="left" fo:background-color="transparent">
        <style:background-image/>
      </style:table-properties>
    </style:style>
    <style:style style:name="Tabela106.A" style:family="table-column">
      <style:table-column-properties style:column-width="6.276cm"/>
    </style:style>
    <style:style style:name="Tabela106.B" style:family="table-column">
      <style:table-column-properties style:column-width="0.478cm"/>
    </style:style>
    <style:style style:name="Tabela106.A1" style:family="table-cell">
      <style:table-cell-properties style:vertical-align="middle" fo:padding="0.049cm" fo:border="none"/>
    </style:style>
    <style:style style:name="Tabela107" style:family="table">
      <style:table-properties style:width="6.853cm" table:align="left" fo:background-color="transparent">
        <style:background-image/>
      </style:table-properties>
    </style:style>
    <style:style style:name="Tabela107.A" style:family="table-column">
      <style:table-column-properties style:column-width="6.853cm"/>
    </style:style>
    <style:style style:name="Tabela107.A1" style:family="table-cell">
      <style:table-cell-properties style:vertical-align="middle" fo:padding="0.049cm" fo:border="none"/>
    </style:style>
    <style:style style:name="Tabela108" style:family="table">
      <style:table-properties style:width="6.754cm" table:align="left" fo:background-color="transparent">
        <style:background-image/>
      </style:table-properties>
    </style:style>
    <style:style style:name="Tabela108.A" style:family="table-column">
      <style:table-column-properties style:column-width="6.276cm"/>
    </style:style>
    <style:style style:name="Tabela108.B" style:family="table-column">
      <style:table-column-properties style:column-width="0.478cm"/>
    </style:style>
    <style:style style:name="Tabela108.A1" style:family="table-cell">
      <style:table-cell-properties style:vertical-align="middle" fo:padding="0.049cm" fo:border="none"/>
    </style:style>
    <style:style style:name="Tabela108" style:family="table">
      <style:table-properties style:width="6.754cm" table:align="left" fo:background-color="transparent">
        <style:background-image/>
      </style:table-properties>
    </style:style>
    <style:style style:name="Tabela108.A" style:family="table-column">
      <style:table-column-properties style:column-width="6.276cm"/>
    </style:style>
    <style:style style:name="Tabela108.B" style:family="table-column">
      <style:table-column-properties style:column-width="0.478cm"/>
    </style:style>
    <style:style style:name="Tabela108.A1" style:family="table-cell">
      <style:table-cell-properties style:vertical-align="middle" fo:padding="0.049cm" fo:border="none"/>
    </style:style>
    <style:style style:name="Tabela109" style:family="table">
      <style:table-properties style:width="6.641cm" table:align="left" fo:background-color="transparent">
        <style:background-image/>
      </style:table-properties>
    </style:style>
    <style:style style:name="Tabela109.A" style:family="table-column">
      <style:table-column-properties style:column-width="6.641cm"/>
    </style:style>
    <style:style style:name="Tabela109.A1" style:family="table-cell">
      <style:table-cell-properties style:vertical-align="middle" fo:padding="0.049cm" fo:border="none"/>
    </style:style>
    <style:style style:name="Tabela110" style:family="table">
      <style:table-properties style:width="6.542cm" table:align="left" fo:background-color="transparent">
        <style:background-image/>
      </style:table-properties>
    </style:style>
    <style:style style:name="Tabela110.A" style:family="table-column">
      <style:table-column-properties style:column-width="6.064cm"/>
    </style:style>
    <style:style style:name="Tabela110.B" style:family="table-column">
      <style:table-column-properties style:column-width="0.478cm"/>
    </style:style>
    <style:style style:name="Tabela110.A1" style:family="table-cell">
      <style:table-cell-properties style:vertical-align="middle" fo:padding="0.049cm" fo:border="none"/>
    </style:style>
    <style:style style:name="Tabela110" style:family="table">
      <style:table-properties style:width="6.542cm" table:align="left" fo:background-color="transparent">
        <style:background-image/>
      </style:table-properties>
    </style:style>
    <style:style style:name="Tabela110.A" style:family="table-column">
      <style:table-column-properties style:column-width="6.064cm"/>
    </style:style>
    <style:style style:name="Tabela110.B" style:family="table-column">
      <style:table-column-properties style:column-width="0.478cm"/>
    </style:style>
    <style:style style:name="Tabela110.A1" style:family="table-cell">
      <style:table-cell-properties style:vertical-align="middle" fo:padding="0.049cm" fo:border="none"/>
    </style:style>
    <style:style style:name="Tabela111" style:family="table">
      <style:table-properties style:width="5.927cm" table:align="left" fo:background-color="transparent">
        <style:background-image/>
      </style:table-properties>
    </style:style>
    <style:style style:name="Tabela111.A" style:family="table-column">
      <style:table-column-properties style:column-width="5.927cm"/>
    </style:style>
    <style:style style:name="Tabela111.A1" style:family="table-cell">
      <style:table-cell-properties style:vertical-align="middle" fo:padding="0.049cm" fo:border="none"/>
    </style:style>
    <style:style style:name="Tabela112" style:family="table">
      <style:table-properties style:width="5.828cm" table:align="left" fo:background-color="transparent">
        <style:background-image/>
      </style:table-properties>
    </style:style>
    <style:style style:name="Tabela112.A" style:family="table-column">
      <style:table-column-properties style:column-width="5.35cm"/>
    </style:style>
    <style:style style:name="Tabela112.B" style:family="table-column">
      <style:table-column-properties style:column-width="0.478cm"/>
    </style:style>
    <style:style style:name="Tabela112.A1" style:family="table-cell">
      <style:table-cell-properties style:vertical-align="middle" fo:padding="0.049cm" fo:border="none"/>
    </style:style>
    <style:style style:name="Tabela112" style:family="table">
      <style:table-properties style:width="5.828cm" table:align="left" fo:background-color="transparent">
        <style:background-image/>
      </style:table-properties>
    </style:style>
    <style:style style:name="Tabela112.A" style:family="table-column">
      <style:table-column-properties style:column-width="5.35cm"/>
    </style:style>
    <style:style style:name="Tabela112.B" style:family="table-column">
      <style:table-column-properties style:column-width="0.478cm"/>
    </style:style>
    <style:style style:name="Tabela112.A1" style:family="table-cell">
      <style:table-cell-properties style:vertical-align="middle" fo:padding="0.049cm" fo:border="none"/>
    </style:style>
    <style:style style:name="Tabela113" style:family="table">
      <style:table-properties style:width="7.699cm" table:align="left" fo:background-color="transparent">
        <style:background-image/>
      </style:table-properties>
    </style:style>
    <style:style style:name="Tabela113.A" style:family="table-column">
      <style:table-column-properties style:column-width="7.699cm"/>
    </style:style>
    <style:style style:name="Tabela113.A1" style:family="table-cell">
      <style:table-cell-properties style:vertical-align="middle" fo:padding="0.049cm" fo:border="none"/>
    </style:style>
    <style:style style:name="Tabela114" style:family="table">
      <style:table-properties style:width="7.601cm" table:align="left" fo:background-color="transparent">
        <style:background-image/>
      </style:table-properties>
    </style:style>
    <style:style style:name="Tabela114.A" style:family="table-column">
      <style:table-column-properties style:column-width="7.123cm"/>
    </style:style>
    <style:style style:name="Tabela114.B" style:family="table-column">
      <style:table-column-properties style:column-width="0.478cm"/>
    </style:style>
    <style:style style:name="Tabela114.A1" style:family="table-cell">
      <style:table-cell-properties style:vertical-align="middle" fo:padding="0.049cm" fo:border="none"/>
    </style:style>
    <style:style style:name="Tabela114" style:family="table">
      <style:table-properties style:width="7.601cm" table:align="left" fo:background-color="transparent">
        <style:background-image/>
      </style:table-properties>
    </style:style>
    <style:style style:name="Tabela114.A" style:family="table-column">
      <style:table-column-properties style:column-width="7.123cm"/>
    </style:style>
    <style:style style:name="Tabela114.B" style:family="table-column">
      <style:table-column-properties style:column-width="0.478cm"/>
    </style:style>
    <style:style style:name="Tabela114.A1" style:family="table-cell">
      <style:table-cell-properties style:vertical-align="middle" fo:padding="0.049cm" fo:border="none"/>
    </style:style>
    <style:style style:name="Tabela115" style:family="table">
      <style:table-properties style:width="7.699cm" table:align="left" fo:background-color="transparent">
        <style:background-image/>
      </style:table-properties>
    </style:style>
    <style:style style:name="Tabela115.A" style:family="table-column">
      <style:table-column-properties style:column-width="7.699cm"/>
    </style:style>
    <style:style style:name="Tabela115.A1" style:family="table-cell">
      <style:table-cell-properties style:vertical-align="middle" fo:padding="0.049cm" fo:border="none"/>
    </style:style>
    <style:style style:name="Tabela116" style:family="table">
      <style:table-properties style:width="7.601cm" table:align="left" fo:background-color="transparent">
        <style:background-image/>
      </style:table-properties>
    </style:style>
    <style:style style:name="Tabela116.A" style:family="table-column">
      <style:table-column-properties style:column-width="7.123cm"/>
    </style:style>
    <style:style style:name="Tabela116.B" style:family="table-column">
      <style:table-column-properties style:column-width="0.478cm"/>
    </style:style>
    <style:style style:name="Tabela116.A1" style:family="table-cell">
      <style:table-cell-properties style:vertical-align="middle" fo:padding="0.049cm" fo:border="none"/>
    </style:style>
    <style:style style:name="Tabela116" style:family="table">
      <style:table-properties style:width="7.601cm" table:align="left" fo:background-color="transparent">
        <style:background-image/>
      </style:table-properties>
    </style:style>
    <style:style style:name="Tabela116.A" style:family="table-column">
      <style:table-column-properties style:column-width="7.123cm"/>
    </style:style>
    <style:style style:name="Tabela116.B" style:family="table-column">
      <style:table-column-properties style:column-width="0.478cm"/>
    </style:style>
    <style:style style:name="Tabela116.A1" style:family="table-cell">
      <style:table-cell-properties style:vertical-align="middle" fo:padding="0.049cm" fo:border="none"/>
    </style:style>
    <style:style style:name="Tabela117" style:family="table">
      <style:table-properties style:width="7.699cm" table:align="left" fo:background-color="transparent">
        <style:background-image/>
      </style:table-properties>
    </style:style>
    <style:style style:name="Tabela117.A" style:family="table-column">
      <style:table-column-properties style:column-width="7.699cm"/>
    </style:style>
    <style:style style:name="Tabela117.A1" style:family="table-cell">
      <style:table-cell-properties style:vertical-align="middle" fo:padding="0.049cm" fo:border="none"/>
    </style:style>
    <style:style style:name="Tabela118" style:family="table">
      <style:table-properties style:width="7.601cm" table:align="left" fo:background-color="transparent">
        <style:background-image/>
      </style:table-properties>
    </style:style>
    <style:style style:name="Tabela118.A" style:family="table-column">
      <style:table-column-properties style:column-width="7.123cm"/>
    </style:style>
    <style:style style:name="Tabela118.B" style:family="table-column">
      <style:table-column-properties style:column-width="0.478cm"/>
    </style:style>
    <style:style style:name="Tabela118.A1" style:family="table-cell">
      <style:table-cell-properties style:vertical-align="middle" fo:padding="0.049cm" fo:border="none"/>
    </style:style>
    <style:style style:name="Tabela118" style:family="table">
      <style:table-properties style:width="7.601cm" table:align="left" fo:background-color="transparent">
        <style:background-image/>
      </style:table-properties>
    </style:style>
    <style:style style:name="Tabela118.A" style:family="table-column">
      <style:table-column-properties style:column-width="7.123cm"/>
    </style:style>
    <style:style style:name="Tabela118.B" style:family="table-column">
      <style:table-column-properties style:column-width="0.478cm"/>
    </style:style>
    <style:style style:name="Tabela118.A1" style:family="table-cell">
      <style:table-cell-properties style:vertical-align="middle" fo:padding="0.049cm" fo:border="none"/>
    </style:style>
    <style:style style:name="Tabela119" style:family="table">
      <style:table-properties style:width="6.641cm" table:align="left" fo:background-color="transparent">
        <style:background-image/>
      </style:table-properties>
    </style:style>
    <style:style style:name="Tabela119.A" style:family="table-column">
      <style:table-column-properties style:column-width="6.641cm"/>
    </style:style>
    <style:style style:name="Tabela119.A1" style:family="table-cell">
      <style:table-cell-properties style:vertical-align="middle" fo:padding="0.049cm" fo:border="none"/>
    </style:style>
    <style:style style:name="Tabela120" style:family="table">
      <style:table-properties style:width="6.542cm" table:align="left" fo:background-color="transparent">
        <style:background-image/>
      </style:table-properties>
    </style:style>
    <style:style style:name="Tabela120.A" style:family="table-column">
      <style:table-column-properties style:column-width="6.064cm"/>
    </style:style>
    <style:style style:name="Tabela120.B" style:family="table-column">
      <style:table-column-properties style:column-width="0.478cm"/>
    </style:style>
    <style:style style:name="Tabela120.A1" style:family="table-cell">
      <style:table-cell-properties style:vertical-align="middle" fo:padding="0.049cm" fo:border="none"/>
    </style:style>
    <style:style style:name="Tabela120" style:family="table">
      <style:table-properties style:width="6.542cm" table:align="left" fo:background-color="transparent">
        <style:background-image/>
      </style:table-properties>
    </style:style>
    <style:style style:name="Tabela120.A" style:family="table-column">
      <style:table-column-properties style:column-width="6.064cm"/>
    </style:style>
    <style:style style:name="Tabela120.B" style:family="table-column">
      <style:table-column-properties style:column-width="0.478cm"/>
    </style:style>
    <style:style style:name="Tabela120.A1" style:family="table-cell">
      <style:table-cell-properties style:vertical-align="middle" fo:padding="0.049cm" fo:border="none"/>
    </style:style>
    <style:style style:name="Tabela121" style:family="table">
      <style:table-properties style:width="7.699cm" table:align="left" fo:background-color="transparent">
        <style:background-image/>
      </style:table-properties>
    </style:style>
    <style:style style:name="Tabela121.A" style:family="table-column">
      <style:table-column-properties style:column-width="7.699cm"/>
    </style:style>
    <style:style style:name="Tabela121.A1" style:family="table-cell">
      <style:table-cell-properties style:vertical-align="middle" fo:padding="0.049cm" fo:border="none"/>
    </style:style>
    <style:style style:name="Tabela122" style:family="table">
      <style:table-properties style:width="7.601cm" table:align="left" fo:background-color="transparent">
        <style:background-image/>
      </style:table-properties>
    </style:style>
    <style:style style:name="Tabela122.A" style:family="table-column">
      <style:table-column-properties style:column-width="7.123cm"/>
    </style:style>
    <style:style style:name="Tabela122.B" style:family="table-column">
      <style:table-column-properties style:column-width="0.478cm"/>
    </style:style>
    <style:style style:name="Tabela122.A1" style:family="table-cell">
      <style:table-cell-properties style:vertical-align="middle" fo:padding="0.049cm" fo:border="none"/>
    </style:style>
    <style:style style:name="Tabela122" style:family="table">
      <style:table-properties style:width="7.601cm" table:align="left" fo:background-color="transparent">
        <style:background-image/>
      </style:table-properties>
    </style:style>
    <style:style style:name="Tabela122.A" style:family="table-column">
      <style:table-column-properties style:column-width="7.123cm"/>
    </style:style>
    <style:style style:name="Tabela122.B" style:family="table-column">
      <style:table-column-properties style:column-width="0.478cm"/>
    </style:style>
    <style:style style:name="Tabela122.A1" style:family="table-cell">
      <style:table-cell-properties style:vertical-align="middle" fo:padding="0.049cm" fo:border="none"/>
    </style:style>
    <style:style style:name="Tabela123" style:family="table">
      <style:table-properties style:width="7.699cm" table:align="left" fo:background-color="transparent">
        <style:background-image/>
      </style:table-properties>
    </style:style>
    <style:style style:name="Tabela123.A" style:family="table-column">
      <style:table-column-properties style:column-width="7.699cm"/>
    </style:style>
    <style:style style:name="Tabela123.A1" style:family="table-cell">
      <style:table-cell-properties style:vertical-align="middle" fo:padding="0.049cm" fo:border="none"/>
    </style:style>
    <style:style style:name="Tabela124" style:family="table">
      <style:table-properties style:width="7.601cm" table:align="left" fo:background-color="transparent">
        <style:background-image/>
      </style:table-properties>
    </style:style>
    <style:style style:name="Tabela124.A" style:family="table-column">
      <style:table-column-properties style:column-width="7.123cm"/>
    </style:style>
    <style:style style:name="Tabela124.B" style:family="table-column">
      <style:table-column-properties style:column-width="0.478cm"/>
    </style:style>
    <style:style style:name="Tabela124.A1" style:family="table-cell">
      <style:table-cell-properties style:vertical-align="middle" fo:padding="0.049cm" fo:border="none"/>
    </style:style>
    <style:style style:name="Tabela124" style:family="table">
      <style:table-properties style:width="7.601cm" table:align="left" fo:background-color="transparent">
        <style:background-image/>
      </style:table-properties>
    </style:style>
    <style:style style:name="Tabela124.A" style:family="table-column">
      <style:table-column-properties style:column-width="7.123cm"/>
    </style:style>
    <style:style style:name="Tabela124.B" style:family="table-column">
      <style:table-column-properties style:column-width="0.478cm"/>
    </style:style>
    <style:style style:name="Tabela124.A1" style:family="table-cell">
      <style:table-cell-properties style:vertical-align="middle" fo:padding="0.049cm" fo:border="none"/>
    </style:style>
    <style:style style:name="Tabela125" style:family="table">
      <style:table-properties style:width="7.699cm" table:align="left" fo:background-color="transparent">
        <style:background-image/>
      </style:table-properties>
    </style:style>
    <style:style style:name="Tabela125.A" style:family="table-column">
      <style:table-column-properties style:column-width="7.699cm"/>
    </style:style>
    <style:style style:name="Tabela125.A1" style:family="table-cell">
      <style:table-cell-properties style:vertical-align="middle" fo:padding="0.049cm" fo:border="none"/>
    </style:style>
    <style:style style:name="Tabela126" style:family="table">
      <style:table-properties style:width="7.601cm" table:align="left" fo:background-color="transparent">
        <style:background-image/>
      </style:table-properties>
    </style:style>
    <style:style style:name="Tabela126.A" style:family="table-column">
      <style:table-column-properties style:column-width="7.123cm"/>
    </style:style>
    <style:style style:name="Tabela126.B" style:family="table-column">
      <style:table-column-properties style:column-width="0.478cm"/>
    </style:style>
    <style:style style:name="Tabela126.A1" style:family="table-cell">
      <style:table-cell-properties style:vertical-align="middle" fo:padding="0.049cm" fo:border="none"/>
    </style:style>
    <style:style style:name="Tabela126" style:family="table">
      <style:table-properties style:width="7.601cm" table:align="left" fo:background-color="transparent">
        <style:background-image/>
      </style:table-properties>
    </style:style>
    <style:style style:name="Tabela126.A" style:family="table-column">
      <style:table-column-properties style:column-width="7.123cm"/>
    </style:style>
    <style:style style:name="Tabela126.B" style:family="table-column">
      <style:table-column-properties style:column-width="0.478cm"/>
    </style:style>
    <style:style style:name="Tabela126.A1" style:family="table-cell">
      <style:table-cell-properties style:vertical-align="middle" fo:padding="0.049cm" fo:border="none"/>
    </style:style>
    <style:style style:name="Tabela127" style:family="table">
      <style:table-properties style:width="5.477cm" table:align="left" fo:background-color="transparent">
        <style:background-image/>
      </style:table-properties>
    </style:style>
    <style:style style:name="Tabela127.A" style:family="table-column">
      <style:table-column-properties style:column-width="5.477cm"/>
    </style:style>
    <style:style style:name="Tabela127.A1" style:family="table-cell">
      <style:table-cell-properties style:vertical-align="middle" fo:padding="0.049cm" fo:border="none"/>
    </style:style>
    <style:style style:name="Tabela128" style:family="table">
      <style:table-properties style:width="5.378cm" table:align="left" fo:background-color="transparent">
        <style:background-image/>
      </style:table-properties>
    </style:style>
    <style:style style:name="Tabela128.A" style:family="table-column">
      <style:table-column-properties style:column-width="4.9cm"/>
    </style:style>
    <style:style style:name="Tabela128.B" style:family="table-column">
      <style:table-column-properties style:column-width="0.478cm"/>
    </style:style>
    <style:style style:name="Tabela128.A1" style:family="table-cell">
      <style:table-cell-properties style:vertical-align="middle" fo:padding="0.049cm" fo:border="none"/>
    </style:style>
    <style:style style:name="Tabela128" style:family="table">
      <style:table-properties style:width="5.378cm" table:align="left" fo:background-color="transparent">
        <style:background-image/>
      </style:table-properties>
    </style:style>
    <style:style style:name="Tabela128.A" style:family="table-column">
      <style:table-column-properties style:column-width="4.9cm"/>
    </style:style>
    <style:style style:name="Tabela128.B" style:family="table-column">
      <style:table-column-properties style:column-width="0.478cm"/>
    </style:style>
    <style:style style:name="Tabela128.A1" style:family="table-cell">
      <style:table-cell-properties style:vertical-align="middle" fo:padding="0.049cm" fo:border="none"/>
    </style:style>
    <style:style style:name="Tabela129" style:family="table">
      <style:table-properties style:width="5.477cm" table:align="left" fo:background-color="transparent">
        <style:background-image/>
      </style:table-properties>
    </style:style>
    <style:style style:name="Tabela129.A" style:family="table-column">
      <style:table-column-properties style:column-width="5.477cm"/>
    </style:style>
    <style:style style:name="Tabela129.A1" style:family="table-cell">
      <style:table-cell-properties style:vertical-align="middle" fo:padding="0.049cm" fo:border="none"/>
    </style:style>
    <style:style style:name="Tabela130" style:family="table">
      <style:table-properties style:width="5.378cm" table:align="left" fo:background-color="transparent">
        <style:background-image/>
      </style:table-properties>
    </style:style>
    <style:style style:name="Tabela130.A" style:family="table-column">
      <style:table-column-properties style:column-width="4.9cm"/>
    </style:style>
    <style:style style:name="Tabela130.B" style:family="table-column">
      <style:table-column-properties style:column-width="0.478cm"/>
    </style:style>
    <style:style style:name="Tabela130.A1" style:family="table-cell">
      <style:table-cell-properties style:vertical-align="middle" fo:padding="0.049cm" fo:border="none"/>
    </style:style>
    <style:style style:name="Tabela130" style:family="table">
      <style:table-properties style:width="5.378cm" table:align="left" fo:background-color="transparent">
        <style:background-image/>
      </style:table-properties>
    </style:style>
    <style:style style:name="Tabela130.A" style:family="table-column">
      <style:table-column-properties style:column-width="4.9cm"/>
    </style:style>
    <style:style style:name="Tabela130.B" style:family="table-column">
      <style:table-column-properties style:column-width="0.478cm"/>
    </style:style>
    <style:style style:name="Tabela130.A1" style:family="table-cell">
      <style:table-cell-properties style:vertical-align="middle" fo:padding="0.049cm" fo:border="none"/>
    </style:style>
    <style:style style:name="Tabela131" style:family="table">
      <style:table-properties style:width="5.477cm" table:align="left" fo:background-color="transparent">
        <style:background-image/>
      </style:table-properties>
    </style:style>
    <style:style style:name="Tabela131.A" style:family="table-column">
      <style:table-column-properties style:column-width="5.477cm"/>
    </style:style>
    <style:style style:name="Tabela131.A1" style:family="table-cell">
      <style:table-cell-properties style:vertical-align="middle" fo:padding="0.049cm" fo:border="none"/>
    </style:style>
    <style:style style:name="Tabela132" style:family="table">
      <style:table-properties style:width="5.378cm" table:align="left" fo:background-color="transparent">
        <style:background-image/>
      </style:table-properties>
    </style:style>
    <style:style style:name="Tabela132.A" style:family="table-column">
      <style:table-column-properties style:column-width="4.9cm"/>
    </style:style>
    <style:style style:name="Tabela132.B" style:family="table-column">
      <style:table-column-properties style:column-width="0.478cm"/>
    </style:style>
    <style:style style:name="Tabela132.A1" style:family="table-cell">
      <style:table-cell-properties style:vertical-align="middle" fo:padding="0.049cm" fo:border="none"/>
    </style:style>
    <style:style style:name="Tabela132" style:family="table">
      <style:table-properties style:width="5.378cm" table:align="left" fo:background-color="transparent">
        <style:background-image/>
      </style:table-properties>
    </style:style>
    <style:style style:name="Tabela132.A" style:family="table-column">
      <style:table-column-properties style:column-width="4.9cm"/>
    </style:style>
    <style:style style:name="Tabela132.B" style:family="table-column">
      <style:table-column-properties style:column-width="0.478cm"/>
    </style:style>
    <style:style style:name="Tabela132.A1" style:family="table-cell">
      <style:table-cell-properties style:vertical-align="middle" fo:padding="0.049cm" fo:border="none"/>
    </style:style>
    <style:style style:name="Tabela133" style:family="table">
      <style:table-properties style:width="6.641cm" table:align="left" fo:background-color="transparent">
        <style:background-image/>
      </style:table-properties>
    </style:style>
    <style:style style:name="Tabela133.A" style:family="table-column">
      <style:table-column-properties style:column-width="6.641cm"/>
    </style:style>
    <style:style style:name="Tabela133.A1" style:family="table-cell">
      <style:table-cell-properties style:vertical-align="middle" fo:padding="0.049cm" fo:border="none"/>
    </style:style>
    <style:style style:name="Tabela134" style:family="table">
      <style:table-properties style:width="6.542cm" table:align="left" fo:background-color="transparent">
        <style:background-image/>
      </style:table-properties>
    </style:style>
    <style:style style:name="Tabela134.A" style:family="table-column">
      <style:table-column-properties style:column-width="6.064cm"/>
    </style:style>
    <style:style style:name="Tabela134.B" style:family="table-column">
      <style:table-column-properties style:column-width="0.478cm"/>
    </style:style>
    <style:style style:name="Tabela134.A1" style:family="table-cell">
      <style:table-cell-properties style:vertical-align="middle" fo:padding="0.049cm" fo:border="none"/>
    </style:style>
    <style:style style:name="Tabela134" style:family="table">
      <style:table-properties style:width="6.542cm" table:align="left" fo:background-color="transparent">
        <style:background-image/>
      </style:table-properties>
    </style:style>
    <style:style style:name="Tabela134.A" style:family="table-column">
      <style:table-column-properties style:column-width="6.064cm"/>
    </style:style>
    <style:style style:name="Tabela134.B" style:family="table-column">
      <style:table-column-properties style:column-width="0.478cm"/>
    </style:style>
    <style:style style:name="Tabela134.A1" style:family="table-cell">
      <style:table-cell-properties style:vertical-align="middle" fo:padding="0.049cm" fo:border="none"/>
    </style:style>
    <style:style style:name="Tabela135" style:family="table">
      <style:table-properties style:width="6.641cm" table:align="left" fo:background-color="transparent">
        <style:background-image/>
      </style:table-properties>
    </style:style>
    <style:style style:name="Tabela135.A" style:family="table-column">
      <style:table-column-properties style:column-width="6.641cm"/>
    </style:style>
    <style:style style:name="Tabela135.A1" style:family="table-cell">
      <style:table-cell-properties style:vertical-align="middle" fo:padding="0.049cm" fo:border="none"/>
    </style:style>
    <style:style style:name="Tabela136" style:family="table">
      <style:table-properties style:width="6.542cm" table:align="left" fo:background-color="transparent">
        <style:background-image/>
      </style:table-properties>
    </style:style>
    <style:style style:name="Tabela136.A" style:family="table-column">
      <style:table-column-properties style:column-width="6.064cm"/>
    </style:style>
    <style:style style:name="Tabela136.B" style:family="table-column">
      <style:table-column-properties style:column-width="0.478cm"/>
    </style:style>
    <style:style style:name="Tabela136.A1" style:family="table-cell">
      <style:table-cell-properties style:vertical-align="middle" fo:padding="0.049cm" fo:border="none"/>
    </style:style>
    <style:style style:name="Tabela136" style:family="table">
      <style:table-properties style:width="6.542cm" table:align="left" fo:background-color="transparent">
        <style:background-image/>
      </style:table-properties>
    </style:style>
    <style:style style:name="Tabela136.A" style:family="table-column">
      <style:table-column-properties style:column-width="6.064cm"/>
    </style:style>
    <style:style style:name="Tabela136.B" style:family="table-column">
      <style:table-column-properties style:column-width="0.478cm"/>
    </style:style>
    <style:style style:name="Tabela136.A1" style:family="table-cell">
      <style:table-cell-properties style:vertical-align="middle" fo:padding="0.049cm" fo:border="none"/>
    </style:style>
    <style:style style:name="Tabela137" style:family="table">
      <style:table-properties style:width="5.477cm" table:align="left" fo:background-color="transparent">
        <style:background-image/>
      </style:table-properties>
    </style:style>
    <style:style style:name="Tabela137.A" style:family="table-column">
      <style:table-column-properties style:column-width="5.477cm"/>
    </style:style>
    <style:style style:name="Tabela137.A1" style:family="table-cell">
      <style:table-cell-properties style:vertical-align="middle" fo:padding="0.049cm" fo:border="none"/>
    </style:style>
    <style:style style:name="Tabela138" style:family="table">
      <style:table-properties style:width="5.378cm" table:align="left" fo:background-color="transparent">
        <style:background-image/>
      </style:table-properties>
    </style:style>
    <style:style style:name="Tabela138.A" style:family="table-column">
      <style:table-column-properties style:column-width="4.9cm"/>
    </style:style>
    <style:style style:name="Tabela138.B" style:family="table-column">
      <style:table-column-properties style:column-width="0.478cm"/>
    </style:style>
    <style:style style:name="Tabela138.A1" style:family="table-cell">
      <style:table-cell-properties style:vertical-align="middle" fo:padding="0.049cm" fo:border="none"/>
    </style:style>
    <style:style style:name="Tabela138" style:family="table">
      <style:table-properties style:width="5.378cm" table:align="left" fo:background-color="transparent">
        <style:background-image/>
      </style:table-properties>
    </style:style>
    <style:style style:name="Tabela138.A" style:family="table-column">
      <style:table-column-properties style:column-width="4.9cm"/>
    </style:style>
    <style:style style:name="Tabela138.B" style:family="table-column">
      <style:table-column-properties style:column-width="0.478cm"/>
    </style:style>
    <style:style style:name="Tabela138.A1" style:family="table-cell">
      <style:table-cell-properties style:vertical-align="middle" fo:padding="0.049cm" fo:border="none"/>
    </style:style>
    <style:style style:name="Tabela139" style:family="table">
      <style:table-properties style:width="5.927cm" table:align="left" fo:background-color="transparent">
        <style:background-image/>
      </style:table-properties>
    </style:style>
    <style:style style:name="Tabela139.A" style:family="table-column">
      <style:table-column-properties style:column-width="5.927cm"/>
    </style:style>
    <style:style style:name="Tabela139.A1" style:family="table-cell">
      <style:table-cell-properties style:vertical-align="middle" fo:padding="0.049cm" fo:border="none"/>
    </style:style>
    <style:style style:name="Tabela140" style:family="table">
      <style:table-properties style:width="5.828cm" table:align="left" fo:background-color="transparent">
        <style:background-image/>
      </style:table-properties>
    </style:style>
    <style:style style:name="Tabela140.A" style:family="table-column">
      <style:table-column-properties style:column-width="5.35cm"/>
    </style:style>
    <style:style style:name="Tabela140.B" style:family="table-column">
      <style:table-column-properties style:column-width="0.478cm"/>
    </style:style>
    <style:style style:name="Tabela140.A1" style:family="table-cell">
      <style:table-cell-properties style:vertical-align="middle" fo:padding="0.049cm" fo:border="none"/>
    </style:style>
    <style:style style:name="Tabela140" style:family="table">
      <style:table-properties style:width="5.828cm" table:align="left" fo:background-color="transparent">
        <style:background-image/>
      </style:table-properties>
    </style:style>
    <style:style style:name="Tabela140.A" style:family="table-column">
      <style:table-column-properties style:column-width="5.35cm"/>
    </style:style>
    <style:style style:name="Tabela140.B" style:family="table-column">
      <style:table-column-properties style:column-width="0.478cm"/>
    </style:style>
    <style:style style:name="Tabela140.A1" style:family="table-cell">
      <style:table-cell-properties style:vertical-align="middle" fo:padding="0.049cm" fo:border="none"/>
    </style:style>
    <style:style style:name="Tabela141" style:family="table">
      <style:table-properties style:width="5.927cm" table:align="left" fo:background-color="transparent">
        <style:background-image/>
      </style:table-properties>
    </style:style>
    <style:style style:name="Tabela141.A" style:family="table-column">
      <style:table-column-properties style:column-width="5.927cm"/>
    </style:style>
    <style:style style:name="Tabela141.A1" style:family="table-cell">
      <style:table-cell-properties style:vertical-align="middle" fo:padding="0.049cm" fo:border="none"/>
    </style:style>
    <style:style style:name="Tabela142" style:family="table">
      <style:table-properties style:width="5.828cm" table:align="left" fo:background-color="transparent">
        <style:background-image/>
      </style:table-properties>
    </style:style>
    <style:style style:name="Tabela142.A" style:family="table-column">
      <style:table-column-properties style:column-width="5.35cm"/>
    </style:style>
    <style:style style:name="Tabela142.B" style:family="table-column">
      <style:table-column-properties style:column-width="0.478cm"/>
    </style:style>
    <style:style style:name="Tabela142.A1" style:family="table-cell">
      <style:table-cell-properties style:vertical-align="middle" fo:padding="0.049cm" fo:border="none"/>
    </style:style>
    <style:style style:name="Tabela142" style:family="table">
      <style:table-properties style:width="5.828cm" table:align="left" fo:background-color="transparent">
        <style:background-image/>
      </style:table-properties>
    </style:style>
    <style:style style:name="Tabela142.A" style:family="table-column">
      <style:table-column-properties style:column-width="5.35cm"/>
    </style:style>
    <style:style style:name="Tabela142.B" style:family="table-column">
      <style:table-column-properties style:column-width="0.478cm"/>
    </style:style>
    <style:style style:name="Tabela142.A1" style:family="table-cell">
      <style:table-cell-properties style:vertical-align="middle" fo:padding="0.049cm" fo:border="none"/>
    </style:style>
    <style:style style:name="Tabela143" style:family="table">
      <style:table-properties style:width="5.927cm" table:align="left" fo:background-color="transparent">
        <style:background-image/>
      </style:table-properties>
    </style:style>
    <style:style style:name="Tabela143.A" style:family="table-column">
      <style:table-column-properties style:column-width="5.927cm"/>
    </style:style>
    <style:style style:name="Tabela143.A1" style:family="table-cell">
      <style:table-cell-properties style:vertical-align="middle" fo:padding="0.049cm" fo:border="none"/>
    </style:style>
    <style:style style:name="Tabela144" style:family="table">
      <style:table-properties style:width="5.828cm" table:align="left" fo:background-color="transparent">
        <style:background-image/>
      </style:table-properties>
    </style:style>
    <style:style style:name="Tabela144.A" style:family="table-column">
      <style:table-column-properties style:column-width="5.35cm"/>
    </style:style>
    <style:style style:name="Tabela144.B" style:family="table-column">
      <style:table-column-properties style:column-width="0.478cm"/>
    </style:style>
    <style:style style:name="Tabela144.A1" style:family="table-cell">
      <style:table-cell-properties style:vertical-align="middle" fo:padding="0.049cm" fo:border="none"/>
    </style:style>
    <style:style style:name="Tabela144" style:family="table">
      <style:table-properties style:width="5.828cm" table:align="left" fo:background-color="transparent">
        <style:background-image/>
      </style:table-properties>
    </style:style>
    <style:style style:name="Tabela144.A" style:family="table-column">
      <style:table-column-properties style:column-width="5.35cm"/>
    </style:style>
    <style:style style:name="Tabela144.B" style:family="table-column">
      <style:table-column-properties style:column-width="0.478cm"/>
    </style:style>
    <style:style style:name="Tabela144.A1" style:family="table-cell">
      <style:table-cell-properties style:vertical-align="middle" fo:padding="0.049cm" fo:border="none"/>
    </style:style>
    <style:style style:name="Tabela145" style:family="table">
      <style:table-properties style:width="1.046cm" table:align="left" fo:background-color="transparent">
        <style:background-image/>
      </style:table-properties>
    </style:style>
    <style:style style:name="Tabela145.A" style:family="table-column">
      <style:table-column-properties style:column-width="1.046cm"/>
    </style:style>
    <style:style style:name="Tabela145.A1" style:family="table-cell">
      <style:table-cell-properties style:vertical-align="middle" fo:padding="0.049cm" fo:border="none"/>
    </style:style>
    <style:style style:name="Tabela146" style:family="table">
      <style:table-properties style:width="0.788cm" table:align="left" fo:background-color="transparent">
        <style:background-image/>
      </style:table-properties>
    </style:style>
    <style:style style:name="Tabela146.A" style:family="table-column">
      <style:table-column-properties style:column-width="0.31cm"/>
    </style:style>
    <style:style style:name="Tabela146.B" style:family="table-column">
      <style:table-column-properties style:column-width="0.478cm"/>
    </style:style>
    <style:style style:name="Tabela146.A1" style:family="table-cell">
      <style:table-cell-properties style:vertical-align="middle" fo:padding="0.049cm" fo:border="none"/>
    </style:style>
    <style:style style:name="Tabela146" style:family="table">
      <style:table-properties style:width="0.788cm" table:align="left" fo:background-color="transparent">
        <style:background-image/>
      </style:table-properties>
    </style:style>
    <style:style style:name="Tabela146.A" style:family="table-column">
      <style:table-column-properties style:column-width="0.31cm"/>
    </style:style>
    <style:style style:name="Tabela146.B" style:family="table-column">
      <style:table-column-properties style:column-width="0.478cm"/>
    </style:style>
    <style:style style:name="Tabela146.A1" style:family="table-cell">
      <style:table-cell-properties style:vertical-align="middle" fo:padding="0.049cm" fo:border="none"/>
    </style:style>
    <style:style style:name="Tabela147" style:family="table">
      <style:table-properties style:width="5.927cm" table:align="left" fo:background-color="transparent">
        <style:background-image/>
      </style:table-properties>
    </style:style>
    <style:style style:name="Tabela147.A" style:family="table-column">
      <style:table-column-properties style:column-width="5.927cm"/>
    </style:style>
    <style:style style:name="Tabela147.A1" style:family="table-cell">
      <style:table-cell-properties style:vertical-align="middle" fo:padding="0.049cm" fo:border="none"/>
    </style:style>
    <style:style style:name="Tabela148" style:family="table">
      <style:table-properties style:width="5.828cm" table:align="left" fo:background-color="transparent">
        <style:background-image/>
      </style:table-properties>
    </style:style>
    <style:style style:name="Tabela148.A" style:family="table-column">
      <style:table-column-properties style:column-width="5.35cm"/>
    </style:style>
    <style:style style:name="Tabela148.B" style:family="table-column">
      <style:table-column-properties style:column-width="0.478cm"/>
    </style:style>
    <style:style style:name="Tabela148.A1" style:family="table-cell">
      <style:table-cell-properties style:vertical-align="middle" fo:padding="0.049cm" fo:border="none"/>
    </style:style>
    <style:style style:name="Tabela148" style:family="table">
      <style:table-properties style:width="5.828cm" table:align="left" fo:background-color="transparent">
        <style:background-image/>
      </style:table-properties>
    </style:style>
    <style:style style:name="Tabela148.A" style:family="table-column">
      <style:table-column-properties style:column-width="5.35cm"/>
    </style:style>
    <style:style style:name="Tabela148.B" style:family="table-column">
      <style:table-column-properties style:column-width="0.478cm"/>
    </style:style>
    <style:style style:name="Tabela148.A1" style:family="table-cell">
      <style:table-cell-properties style:vertical-align="middle" fo:padding="0.049cm" fo:border="none"/>
    </style:style>
    <style:style style:name="Tabela149" style:family="table">
      <style:table-properties style:width="5.477cm" table:align="left" fo:background-color="transparent">
        <style:background-image/>
      </style:table-properties>
    </style:style>
    <style:style style:name="Tabela149.A" style:family="table-column">
      <style:table-column-properties style:column-width="5.477cm"/>
    </style:style>
    <style:style style:name="Tabela149.A1" style:family="table-cell">
      <style:table-cell-properties style:vertical-align="middle" fo:padding="0.049cm" fo:border="none"/>
    </style:style>
    <style:style style:name="Tabela150" style:family="table">
      <style:table-properties style:width="5.378cm" table:align="left" fo:background-color="transparent">
        <style:background-image/>
      </style:table-properties>
    </style:style>
    <style:style style:name="Tabela150.A" style:family="table-column">
      <style:table-column-properties style:column-width="4.9cm"/>
    </style:style>
    <style:style style:name="Tabela150.B" style:family="table-column">
      <style:table-column-properties style:column-width="0.478cm"/>
    </style:style>
    <style:style style:name="Tabela150.A1" style:family="table-cell">
      <style:table-cell-properties style:vertical-align="middle" fo:padding="0.049cm" fo:border="none"/>
    </style:style>
    <style:style style:name="Tabela150" style:family="table">
      <style:table-properties style:width="5.378cm" table:align="left" fo:background-color="transparent">
        <style:background-image/>
      </style:table-properties>
    </style:style>
    <style:style style:name="Tabela150.A" style:family="table-column">
      <style:table-column-properties style:column-width="4.9cm"/>
    </style:style>
    <style:style style:name="Tabela150.B" style:family="table-column">
      <style:table-column-properties style:column-width="0.478cm"/>
    </style:style>
    <style:style style:name="Tabela150.A1" style:family="table-cell">
      <style:table-cell-properties style:vertical-align="middle" fo:padding="0.049cm" fo:border="none"/>
    </style:style>
    <style:style style:name="Tabela151" style:family="table">
      <style:table-properties style:width="6.959cm" table:align="left" fo:background-color="transparent">
        <style:background-image/>
      </style:table-properties>
    </style:style>
    <style:style style:name="Tabela151.A" style:family="table-column">
      <style:table-column-properties style:column-width="6.959cm"/>
    </style:style>
    <style:style style:name="Tabela151.A1" style:family="table-cell">
      <style:table-cell-properties style:vertical-align="middle" fo:padding="0.049cm" fo:border="none"/>
    </style:style>
    <style:style style:name="Tabela152" style:family="table">
      <style:table-properties style:width="6.86cm" table:align="left" fo:background-color="transparent">
        <style:background-image/>
      </style:table-properties>
    </style:style>
    <style:style style:name="Tabela152.A" style:family="table-column">
      <style:table-column-properties style:column-width="6.382cm"/>
    </style:style>
    <style:style style:name="Tabela152.B" style:family="table-column">
      <style:table-column-properties style:column-width="0.478cm"/>
    </style:style>
    <style:style style:name="Tabela152.A1" style:family="table-cell">
      <style:table-cell-properties style:vertical-align="middle" fo:padding="0.049cm" fo:border="none"/>
    </style:style>
    <style:style style:name="Tabela152" style:family="table">
      <style:table-properties style:width="6.86cm" table:align="left" fo:background-color="transparent">
        <style:background-image/>
      </style:table-properties>
    </style:style>
    <style:style style:name="Tabela152.A" style:family="table-column">
      <style:table-column-properties style:column-width="6.382cm"/>
    </style:style>
    <style:style style:name="Tabela152.B" style:family="table-column">
      <style:table-column-properties style:column-width="0.478cm"/>
    </style:style>
    <style:style style:name="Tabela152.A1" style:family="table-cell">
      <style:table-cell-properties style:vertical-align="middle" fo:padding="0.049cm" fo:border="none"/>
    </style:style>
    <style:style style:name="Tabela153" style:family="table">
      <style:table-properties style:width="5.477cm" table:align="left" fo:background-color="transparent">
        <style:background-image/>
      </style:table-properties>
    </style:style>
    <style:style style:name="Tabela153.A" style:family="table-column">
      <style:table-column-properties style:column-width="5.477cm"/>
    </style:style>
    <style:style style:name="Tabela153.A1" style:family="table-cell">
      <style:table-cell-properties style:vertical-align="middle" fo:padding="0.049cm" fo:border="none"/>
    </style:style>
    <style:style style:name="Tabela154" style:family="table">
      <style:table-properties style:width="5.378cm" table:align="left" fo:background-color="transparent">
        <style:background-image/>
      </style:table-properties>
    </style:style>
    <style:style style:name="Tabela154.A" style:family="table-column">
      <style:table-column-properties style:column-width="4.9cm"/>
    </style:style>
    <style:style style:name="Tabela154.B" style:family="table-column">
      <style:table-column-properties style:column-width="0.478cm"/>
    </style:style>
    <style:style style:name="Tabela154.A1" style:family="table-cell">
      <style:table-cell-properties style:vertical-align="middle" fo:padding="0.049cm" fo:border="none"/>
    </style:style>
    <style:style style:name="Tabela154" style:family="table">
      <style:table-properties style:width="5.378cm" table:align="left" fo:background-color="transparent">
        <style:background-image/>
      </style:table-properties>
    </style:style>
    <style:style style:name="Tabela154.A" style:family="table-column">
      <style:table-column-properties style:column-width="4.9cm"/>
    </style:style>
    <style:style style:name="Tabela154.B" style:family="table-column">
      <style:table-column-properties style:column-width="0.478cm"/>
    </style:style>
    <style:style style:name="Tabela154.A1" style:family="table-cell">
      <style:table-cell-properties style:vertical-align="middle" fo:padding="0.049cm" fo:border="none"/>
    </style:style>
    <style:style style:name="Tabela155" style:family="table">
      <style:table-properties style:width="5.927cm" table:align="left" fo:background-color="transparent">
        <style:background-image/>
      </style:table-properties>
    </style:style>
    <style:style style:name="Tabela155.A" style:family="table-column">
      <style:table-column-properties style:column-width="5.927cm"/>
    </style:style>
    <style:style style:name="Tabela155.A1" style:family="table-cell">
      <style:table-cell-properties style:vertical-align="middle" fo:padding="0.049cm" fo:border="none"/>
    </style:style>
    <style:style style:name="Tabela156" style:family="table">
      <style:table-properties style:width="5.828cm" table:align="left" fo:background-color="transparent">
        <style:background-image/>
      </style:table-properties>
    </style:style>
    <style:style style:name="Tabela156.A" style:family="table-column">
      <style:table-column-properties style:column-width="5.35cm"/>
    </style:style>
    <style:style style:name="Tabela156.B" style:family="table-column">
      <style:table-column-properties style:column-width="0.478cm"/>
    </style:style>
    <style:style style:name="Tabela156.A1" style:family="table-cell">
      <style:table-cell-properties style:vertical-align="middle" fo:padding="0.049cm" fo:border="none"/>
    </style:style>
    <style:style style:name="Tabela156" style:family="table">
      <style:table-properties style:width="5.828cm" table:align="left" fo:background-color="transparent">
        <style:background-image/>
      </style:table-properties>
    </style:style>
    <style:style style:name="Tabela156.A" style:family="table-column">
      <style:table-column-properties style:column-width="5.35cm"/>
    </style:style>
    <style:style style:name="Tabela156.B" style:family="table-column">
      <style:table-column-properties style:column-width="0.478cm"/>
    </style:style>
    <style:style style:name="Tabela156.A1" style:family="table-cell">
      <style:table-cell-properties style:vertical-align="middle" fo:padding="0.049cm" fo:border="none"/>
    </style:style>
    <style:style style:name="Tabela157" style:family="table">
      <style:table-properties style:width="6.853cm" table:align="left" fo:background-color="transparent">
        <style:background-image/>
      </style:table-properties>
    </style:style>
    <style:style style:name="Tabela157.A" style:family="table-column">
      <style:table-column-properties style:column-width="6.853cm"/>
    </style:style>
    <style:style style:name="Tabela157.A1" style:family="table-cell">
      <style:table-cell-properties style:vertical-align="middle" fo:padding="0.049cm" fo:border="none"/>
    </style:style>
    <style:style style:name="Tabela158" style:family="table">
      <style:table-properties style:width="6.754cm" table:align="left" fo:background-color="transparent">
        <style:background-image/>
      </style:table-properties>
    </style:style>
    <style:style style:name="Tabela158.A" style:family="table-column">
      <style:table-column-properties style:column-width="6.276cm"/>
    </style:style>
    <style:style style:name="Tabela158.B" style:family="table-column">
      <style:table-column-properties style:column-width="0.478cm"/>
    </style:style>
    <style:style style:name="Tabela158.A1" style:family="table-cell">
      <style:table-cell-properties style:vertical-align="middle" fo:padding="0.049cm" fo:border="none"/>
    </style:style>
    <style:style style:name="Tabela158" style:family="table">
      <style:table-properties style:width="6.754cm" table:align="left" fo:background-color="transparent">
        <style:background-image/>
      </style:table-properties>
    </style:style>
    <style:style style:name="Tabela158.A" style:family="table-column">
      <style:table-column-properties style:column-width="6.276cm"/>
    </style:style>
    <style:style style:name="Tabela158.B" style:family="table-column">
      <style:table-column-properties style:column-width="0.478cm"/>
    </style:style>
    <style:style style:name="Tabela158.A1" style:family="table-cell">
      <style:table-cell-properties style:vertical-align="middle" fo:padding="0.049cm" fo:border="none"/>
    </style:style>
    <style:style style:name="Tabela159" style:family="table">
      <style:table-properties style:width="6.641cm" table:align="left" fo:background-color="transparent">
        <style:background-image/>
      </style:table-properties>
    </style:style>
    <style:style style:name="Tabela159.A" style:family="table-column">
      <style:table-column-properties style:column-width="6.641cm"/>
    </style:style>
    <style:style style:name="Tabela159.A1" style:family="table-cell">
      <style:table-cell-properties style:vertical-align="middle" fo:padding="0.049cm" fo:border="none"/>
    </style:style>
    <style:style style:name="Tabela160" style:family="table">
      <style:table-properties style:width="6.542cm" table:align="left" fo:background-color="transparent">
        <style:background-image/>
      </style:table-properties>
    </style:style>
    <style:style style:name="Tabela160.A" style:family="table-column">
      <style:table-column-properties style:column-width="6.064cm"/>
    </style:style>
    <style:style style:name="Tabela160.B" style:family="table-column">
      <style:table-column-properties style:column-width="0.478cm"/>
    </style:style>
    <style:style style:name="Tabela160.A1" style:family="table-cell">
      <style:table-cell-properties style:vertical-align="middle" fo:padding="0.049cm" fo:border="none"/>
    </style:style>
    <style:style style:name="Tabela160" style:family="table">
      <style:table-properties style:width="6.542cm" table:align="left" fo:background-color="transparent">
        <style:background-image/>
      </style:table-properties>
    </style:style>
    <style:style style:name="Tabela160.A" style:family="table-column">
      <style:table-column-properties style:column-width="6.064cm"/>
    </style:style>
    <style:style style:name="Tabela160.B" style:family="table-column">
      <style:table-column-properties style:column-width="0.478cm"/>
    </style:style>
    <style:style style:name="Tabela160.A1" style:family="table-cell">
      <style:table-cell-properties style:vertical-align="middle" fo:padding="0.049cm" fo:border="none"/>
    </style:style>
    <style:style style:name="Tabela161" style:family="table">
      <style:table-properties style:width="6.641cm" table:align="left" fo:background-color="transparent">
        <style:background-image/>
      </style:table-properties>
    </style:style>
    <style:style style:name="Tabela161.A" style:family="table-column">
      <style:table-column-properties style:column-width="6.641cm"/>
    </style:style>
    <style:style style:name="Tabela161.A1" style:family="table-cell">
      <style:table-cell-properties style:vertical-align="middle" fo:padding="0.049cm" fo:border="none"/>
    </style:style>
    <style:style style:name="Tabela162" style:family="table">
      <style:table-properties style:width="6.542cm" table:align="left" fo:background-color="transparent">
        <style:background-image/>
      </style:table-properties>
    </style:style>
    <style:style style:name="Tabela162.A" style:family="table-column">
      <style:table-column-properties style:column-width="6.064cm"/>
    </style:style>
    <style:style style:name="Tabela162.B" style:family="table-column">
      <style:table-column-properties style:column-width="0.478cm"/>
    </style:style>
    <style:style style:name="Tabela162.A1" style:family="table-cell">
      <style:table-cell-properties style:vertical-align="middle" fo:padding="0.049cm" fo:border="none"/>
    </style:style>
    <style:style style:name="Tabela162" style:family="table">
      <style:table-properties style:width="6.542cm" table:align="left" fo:background-color="transparent">
        <style:background-image/>
      </style:table-properties>
    </style:style>
    <style:style style:name="Tabela162.A" style:family="table-column">
      <style:table-column-properties style:column-width="6.064cm"/>
    </style:style>
    <style:style style:name="Tabela162.B" style:family="table-column">
      <style:table-column-properties style:column-width="0.478cm"/>
    </style:style>
    <style:style style:name="Tabela162.A1" style:family="table-cell">
      <style:table-cell-properties style:vertical-align="middle" fo:padding="0.049cm" fo:border="none"/>
    </style:style>
    <style:style style:name="Tabela163" style:family="table">
      <style:table-properties style:width="6.641cm" table:align="left" fo:background-color="transparent">
        <style:background-image/>
      </style:table-properties>
    </style:style>
    <style:style style:name="Tabela163.A" style:family="table-column">
      <style:table-column-properties style:column-width="6.641cm"/>
    </style:style>
    <style:style style:name="Tabela163.A1" style:family="table-cell">
      <style:table-cell-properties style:vertical-align="middle" fo:padding="0.049cm" fo:border="none"/>
    </style:style>
    <style:style style:name="Tabela164" style:family="table">
      <style:table-properties style:width="6.542cm" table:align="left" fo:background-color="transparent">
        <style:background-image/>
      </style:table-properties>
    </style:style>
    <style:style style:name="Tabela164.A" style:family="table-column">
      <style:table-column-properties style:column-width="6.064cm"/>
    </style:style>
    <style:style style:name="Tabela164.B" style:family="table-column">
      <style:table-column-properties style:column-width="0.478cm"/>
    </style:style>
    <style:style style:name="Tabela164.A1" style:family="table-cell">
      <style:table-cell-properties style:vertical-align="middle" fo:padding="0.049cm" fo:border="none"/>
    </style:style>
    <style:style style:name="Tabela164" style:family="table">
      <style:table-properties style:width="6.542cm" table:align="left" fo:background-color="transparent">
        <style:background-image/>
      </style:table-properties>
    </style:style>
    <style:style style:name="Tabela164.A" style:family="table-column">
      <style:table-column-properties style:column-width="6.064cm"/>
    </style:style>
    <style:style style:name="Tabela164.B" style:family="table-column">
      <style:table-column-properties style:column-width="0.478cm"/>
    </style:style>
    <style:style style:name="Tabela164.A1" style:family="table-cell">
      <style:table-cell-properties style:vertical-align="middle" fo:padding="0.049cm" fo:border="none"/>
    </style:style>
    <style:style style:name="Tabela165" style:family="table">
      <style:table-properties style:width="6.641cm" table:align="left" fo:background-color="transparent">
        <style:background-image/>
      </style:table-properties>
    </style:style>
    <style:style style:name="Tabela165.A" style:family="table-column">
      <style:table-column-properties style:column-width="6.641cm"/>
    </style:style>
    <style:style style:name="Tabela165.A1" style:family="table-cell">
      <style:table-cell-properties style:vertical-align="middle" fo:padding="0.049cm" fo:border="none"/>
    </style:style>
    <style:style style:name="Tabela166" style:family="table">
      <style:table-properties style:width="6.542cm" table:align="left" fo:background-color="transparent">
        <style:background-image/>
      </style:table-properties>
    </style:style>
    <style:style style:name="Tabela166.A" style:family="table-column">
      <style:table-column-properties style:column-width="6.064cm"/>
    </style:style>
    <style:style style:name="Tabela166.B" style:family="table-column">
      <style:table-column-properties style:column-width="0.478cm"/>
    </style:style>
    <style:style style:name="Tabela166.A1" style:family="table-cell">
      <style:table-cell-properties style:vertical-align="middle" fo:padding="0.049cm" fo:border="none"/>
    </style:style>
    <style:style style:name="Tabela166" style:family="table">
      <style:table-properties style:width="6.542cm" table:align="left" fo:background-color="transparent">
        <style:background-image/>
      </style:table-properties>
    </style:style>
    <style:style style:name="Tabela166.A" style:family="table-column">
      <style:table-column-properties style:column-width="6.064cm"/>
    </style:style>
    <style:style style:name="Tabela166.B" style:family="table-column">
      <style:table-column-properties style:column-width="0.478cm"/>
    </style:style>
    <style:style style:name="Tabela166.A1" style:family="table-cell">
      <style:table-cell-properties style:vertical-align="middle" fo:padding="0.049cm" fo:border="none"/>
    </style:style>
    <style:style style:name="Tabela167" style:family="table">
      <style:table-properties style:width="6.959cm" table:align="left" fo:background-color="transparent">
        <style:background-image/>
      </style:table-properties>
    </style:style>
    <style:style style:name="Tabela167.A" style:family="table-column">
      <style:table-column-properties style:column-width="6.959cm"/>
    </style:style>
    <style:style style:name="Tabela167.A1" style:family="table-cell">
      <style:table-cell-properties style:vertical-align="middle" fo:padding="0.049cm" fo:border="none"/>
    </style:style>
    <style:style style:name="Tabela168" style:family="table">
      <style:table-properties style:width="6.86cm" table:align="left" fo:background-color="transparent">
        <style:background-image/>
      </style:table-properties>
    </style:style>
    <style:style style:name="Tabela168.A" style:family="table-column">
      <style:table-column-properties style:column-width="6.382cm"/>
    </style:style>
    <style:style style:name="Tabela168.B" style:family="table-column">
      <style:table-column-properties style:column-width="0.478cm"/>
    </style:style>
    <style:style style:name="Tabela168.A1" style:family="table-cell">
      <style:table-cell-properties style:vertical-align="middle" fo:padding="0.049cm" fo:border="none"/>
    </style:style>
    <style:style style:name="Tabela168" style:family="table">
      <style:table-properties style:width="6.86cm" table:align="left" fo:background-color="transparent">
        <style:background-image/>
      </style:table-properties>
    </style:style>
    <style:style style:name="Tabela168.A" style:family="table-column">
      <style:table-column-properties style:column-width="6.382cm"/>
    </style:style>
    <style:style style:name="Tabela168.B" style:family="table-column">
      <style:table-column-properties style:column-width="0.478cm"/>
    </style:style>
    <style:style style:name="Tabela168.A1" style:family="table-cell">
      <style:table-cell-properties style:vertical-align="middle" fo:padding="0.049cm" fo:border="none"/>
    </style:style>
    <style:style style:name="Tabela169" style:family="table">
      <style:table-properties style:width="5.477cm" table:align="left" fo:background-color="transparent">
        <style:background-image/>
      </style:table-properties>
    </style:style>
    <style:style style:name="Tabela169.A" style:family="table-column">
      <style:table-column-properties style:column-width="5.477cm"/>
    </style:style>
    <style:style style:name="Tabela169.A1" style:family="table-cell">
      <style:table-cell-properties style:vertical-align="middle" fo:padding="0.049cm" fo:border="none"/>
    </style:style>
    <style:style style:name="Tabela170" style:family="table">
      <style:table-properties style:width="5.378cm" table:align="left" fo:background-color="transparent">
        <style:background-image/>
      </style:table-properties>
    </style:style>
    <style:style style:name="Tabela170.A" style:family="table-column">
      <style:table-column-properties style:column-width="4.9cm"/>
    </style:style>
    <style:style style:name="Tabela170.B" style:family="table-column">
      <style:table-column-properties style:column-width="0.478cm"/>
    </style:style>
    <style:style style:name="Tabela170.A1" style:family="table-cell">
      <style:table-cell-properties style:vertical-align="middle" fo:padding="0.049cm" fo:border="none"/>
    </style:style>
    <style:style style:name="Tabela170" style:family="table">
      <style:table-properties style:width="5.378cm" table:align="left" fo:background-color="transparent">
        <style:background-image/>
      </style:table-properties>
    </style:style>
    <style:style style:name="Tabela170.A" style:family="table-column">
      <style:table-column-properties style:column-width="4.9cm"/>
    </style:style>
    <style:style style:name="Tabela170.B" style:family="table-column">
      <style:table-column-properties style:column-width="0.478cm"/>
    </style:style>
    <style:style style:name="Tabela170.A1" style:family="table-cell">
      <style:table-cell-properties style:vertical-align="middle" fo:padding="0.049cm" fo:border="none"/>
    </style:style>
    <style:style style:name="Tabela171" style:family="table">
      <style:table-properties style:width="5.477cm" table:align="left" fo:background-color="transparent">
        <style:background-image/>
      </style:table-properties>
    </style:style>
    <style:style style:name="Tabela171.A" style:family="table-column">
      <style:table-column-properties style:column-width="5.477cm"/>
    </style:style>
    <style:style style:name="Tabela171.A1" style:family="table-cell">
      <style:table-cell-properties style:vertical-align="middle" fo:padding="0.049cm" fo:border="none"/>
    </style:style>
    <style:style style:name="Tabela172" style:family="table">
      <style:table-properties style:width="5.378cm" table:align="left" fo:background-color="transparent">
        <style:background-image/>
      </style:table-properties>
    </style:style>
    <style:style style:name="Tabela172.A" style:family="table-column">
      <style:table-column-properties style:column-width="4.9cm"/>
    </style:style>
    <style:style style:name="Tabela172.B" style:family="table-column">
      <style:table-column-properties style:column-width="0.478cm"/>
    </style:style>
    <style:style style:name="Tabela172.A1" style:family="table-cell">
      <style:table-cell-properties style:vertical-align="middle" fo:padding="0.049cm" fo:border="none"/>
    </style:style>
    <style:style style:name="Tabela172" style:family="table">
      <style:table-properties style:width="5.378cm" table:align="left" fo:background-color="transparent">
        <style:background-image/>
      </style:table-properties>
    </style:style>
    <style:style style:name="Tabela172.A" style:family="table-column">
      <style:table-column-properties style:column-width="4.9cm"/>
    </style:style>
    <style:style style:name="Tabela172.B" style:family="table-column">
      <style:table-column-properties style:column-width="0.478cm"/>
    </style:style>
    <style:style style:name="Tabela172.A1" style:family="table-cell">
      <style:table-cell-properties style:vertical-align="middle" fo:padding="0.049cm" fo:border="none"/>
    </style:style>
    <style:style style:name="Tabela173" style:family="table">
      <style:table-properties style:width="5.477cm" table:align="left" fo:background-color="transparent">
        <style:background-image/>
      </style:table-properties>
    </style:style>
    <style:style style:name="Tabela173.A" style:family="table-column">
      <style:table-column-properties style:column-width="5.477cm"/>
    </style:style>
    <style:style style:name="Tabela173.A1" style:family="table-cell">
      <style:table-cell-properties style:vertical-align="middle" fo:padding="0.049cm" fo:border="none"/>
    </style:style>
    <style:style style:name="Tabela174" style:family="table">
      <style:table-properties style:width="5.378cm" table:align="left" fo:background-color="transparent">
        <style:background-image/>
      </style:table-properties>
    </style:style>
    <style:style style:name="Tabela174.A" style:family="table-column">
      <style:table-column-properties style:column-width="4.9cm"/>
    </style:style>
    <style:style style:name="Tabela174.B" style:family="table-column">
      <style:table-column-properties style:column-width="0.478cm"/>
    </style:style>
    <style:style style:name="Tabela174.A1" style:family="table-cell">
      <style:table-cell-properties style:vertical-align="middle" fo:padding="0.049cm" fo:border="none"/>
    </style:style>
    <style:style style:name="Tabela174" style:family="table">
      <style:table-properties style:width="5.378cm" table:align="left" fo:background-color="transparent">
        <style:background-image/>
      </style:table-properties>
    </style:style>
    <style:style style:name="Tabela174.A" style:family="table-column">
      <style:table-column-properties style:column-width="4.9cm"/>
    </style:style>
    <style:style style:name="Tabela174.B" style:family="table-column">
      <style:table-column-properties style:column-width="0.478cm"/>
    </style:style>
    <style:style style:name="Tabela174.A1" style:family="table-cell">
      <style:table-cell-properties style:vertical-align="middle" fo:padding="0.049cm" fo:border="none"/>
    </style:style>
    <style:style style:name="Tabela175" style:family="table">
      <style:table-properties style:width="5.477cm" table:align="left" fo:background-color="transparent">
        <style:background-image/>
      </style:table-properties>
    </style:style>
    <style:style style:name="Tabela175.A" style:family="table-column">
      <style:table-column-properties style:column-width="5.477cm"/>
    </style:style>
    <style:style style:name="Tabela175.A1" style:family="table-cell">
      <style:table-cell-properties style:vertical-align="middle" fo:padding="0.049cm" fo:border="none"/>
    </style:style>
    <style:style style:name="Tabela176" style:family="table">
      <style:table-properties style:width="5.378cm" table:align="left" fo:background-color="transparent">
        <style:background-image/>
      </style:table-properties>
    </style:style>
    <style:style style:name="Tabela176.A" style:family="table-column">
      <style:table-column-properties style:column-width="4.9cm"/>
    </style:style>
    <style:style style:name="Tabela176.B" style:family="table-column">
      <style:table-column-properties style:column-width="0.478cm"/>
    </style:style>
    <style:style style:name="Tabela176.A1" style:family="table-cell">
      <style:table-cell-properties style:vertical-align="middle" fo:padding="0.049cm" fo:border="none"/>
    </style:style>
    <style:style style:name="Tabela176" style:family="table">
      <style:table-properties style:width="5.378cm" table:align="left" fo:background-color="transparent">
        <style:background-image/>
      </style:table-properties>
    </style:style>
    <style:style style:name="Tabela176.A" style:family="table-column">
      <style:table-column-properties style:column-width="4.9cm"/>
    </style:style>
    <style:style style:name="Tabela176.B" style:family="table-column">
      <style:table-column-properties style:column-width="0.478cm"/>
    </style:style>
    <style:style style:name="Tabela176.A1" style:family="table-cell">
      <style:table-cell-properties style:vertical-align="middle" fo:padding="0.049cm" fo:border="none"/>
    </style:style>
    <style:style style:name="Tabela177" style:family="table">
      <style:table-properties style:width="7.699cm" table:align="left" fo:background-color="transparent">
        <style:background-image/>
      </style:table-properties>
    </style:style>
    <style:style style:name="Tabela177.A" style:family="table-column">
      <style:table-column-properties style:column-width="7.699cm"/>
    </style:style>
    <style:style style:name="Tabela177.A1" style:family="table-cell">
      <style:table-cell-properties style:vertical-align="middle" fo:padding="0.049cm" fo:border="none"/>
    </style:style>
    <style:style style:name="Tabela178" style:family="table">
      <style:table-properties style:width="7.601cm" table:align="left" fo:background-color="transparent">
        <style:background-image/>
      </style:table-properties>
    </style:style>
    <style:style style:name="Tabela178.A" style:family="table-column">
      <style:table-column-properties style:column-width="7.123cm"/>
    </style:style>
    <style:style style:name="Tabela178.B" style:family="table-column">
      <style:table-column-properties style:column-width="0.478cm"/>
    </style:style>
    <style:style style:name="Tabela178.A1" style:family="table-cell">
      <style:table-cell-properties style:vertical-align="middle" fo:padding="0.049cm" fo:border="none"/>
    </style:style>
    <style:style style:name="Tabela178" style:family="table">
      <style:table-properties style:width="7.601cm" table:align="left" fo:background-color="transparent">
        <style:background-image/>
      </style:table-properties>
    </style:style>
    <style:style style:name="Tabela178.A" style:family="table-column">
      <style:table-column-properties style:column-width="7.123cm"/>
    </style:style>
    <style:style style:name="Tabela178.B" style:family="table-column">
      <style:table-column-properties style:column-width="0.478cm"/>
    </style:style>
    <style:style style:name="Tabela178.A1" style:family="table-cell">
      <style:table-cell-properties style:vertical-align="middle" fo:padding="0.049cm" fo:border="none"/>
    </style:style>
    <style:style style:name="Tabela179" style:family="table">
      <style:table-properties style:width="5.927cm" table:align="left" fo:background-color="transparent">
        <style:background-image/>
      </style:table-properties>
    </style:style>
    <style:style style:name="Tabela179.A" style:family="table-column">
      <style:table-column-properties style:column-width="5.927cm"/>
    </style:style>
    <style:style style:name="Tabela179.A1" style:family="table-cell">
      <style:table-cell-properties style:vertical-align="middle" fo:padding="0.049cm" fo:border="none"/>
    </style:style>
    <style:style style:name="Tabela180" style:family="table">
      <style:table-properties style:width="5.828cm" table:align="left" fo:background-color="transparent">
        <style:background-image/>
      </style:table-properties>
    </style:style>
    <style:style style:name="Tabela180.A" style:family="table-column">
      <style:table-column-properties style:column-width="5.35cm"/>
    </style:style>
    <style:style style:name="Tabela180.B" style:family="table-column">
      <style:table-column-properties style:column-width="0.478cm"/>
    </style:style>
    <style:style style:name="Tabela180.A1" style:family="table-cell">
      <style:table-cell-properties style:vertical-align="middle" fo:padding="0.049cm" fo:border="none"/>
    </style:style>
    <style:style style:name="Tabela180" style:family="table">
      <style:table-properties style:width="5.828cm" table:align="left" fo:background-color="transparent">
        <style:background-image/>
      </style:table-properties>
    </style:style>
    <style:style style:name="Tabela180.A" style:family="table-column">
      <style:table-column-properties style:column-width="5.35cm"/>
    </style:style>
    <style:style style:name="Tabela180.B" style:family="table-column">
      <style:table-column-properties style:column-width="0.478cm"/>
    </style:style>
    <style:style style:name="Tabela180.A1" style:family="table-cell">
      <style:table-cell-properties style:vertical-align="middle" fo:padding="0.049cm" fo:border="none"/>
    </style:style>
    <style:style style:name="Tabela181" style:family="table">
      <style:table-properties style:width="5.927cm" table:align="left" fo:background-color="transparent">
        <style:background-image/>
      </style:table-properties>
    </style:style>
    <style:style style:name="Tabela181.A" style:family="table-column">
      <style:table-column-properties style:column-width="5.927cm"/>
    </style:style>
    <style:style style:name="Tabela181.A1" style:family="table-cell">
      <style:table-cell-properties style:vertical-align="middle" fo:padding="0.049cm" fo:border="none"/>
    </style:style>
    <style:style style:name="Tabela182" style:family="table">
      <style:table-properties style:width="5.828cm" table:align="left" fo:background-color="transparent">
        <style:background-image/>
      </style:table-properties>
    </style:style>
    <style:style style:name="Tabela182.A" style:family="table-column">
      <style:table-column-properties style:column-width="5.35cm"/>
    </style:style>
    <style:style style:name="Tabela182.B" style:family="table-column">
      <style:table-column-properties style:column-width="0.478cm"/>
    </style:style>
    <style:style style:name="Tabela182.A1" style:family="table-cell">
      <style:table-cell-properties style:vertical-align="middle" fo:padding="0.049cm" fo:border="none"/>
    </style:style>
    <style:style style:name="Tabela182" style:family="table">
      <style:table-properties style:width="5.828cm" table:align="left" fo:background-color="transparent">
        <style:background-image/>
      </style:table-properties>
    </style:style>
    <style:style style:name="Tabela182.A" style:family="table-column">
      <style:table-column-properties style:column-width="5.35cm"/>
    </style:style>
    <style:style style:name="Tabela182.B" style:family="table-column">
      <style:table-column-properties style:column-width="0.478cm"/>
    </style:style>
    <style:style style:name="Tabela182.A1" style:family="table-cell">
      <style:table-cell-properties style:vertical-align="middle" fo:padding="0.049cm" fo:border="none"/>
    </style:style>
    <style:style style:name="Tabela183" style:family="table">
      <style:table-properties style:width="5.477cm" table:align="left" fo:background-color="transparent">
        <style:background-image/>
      </style:table-properties>
    </style:style>
    <style:style style:name="Tabela183.A" style:family="table-column">
      <style:table-column-properties style:column-width="5.477cm"/>
    </style:style>
    <style:style style:name="Tabela183.A1" style:family="table-cell">
      <style:table-cell-properties style:vertical-align="middle" fo:padding="0.049cm" fo:border="none"/>
    </style:style>
    <style:style style:name="Tabela184" style:family="table">
      <style:table-properties style:width="5.378cm" table:align="left" fo:background-color="transparent">
        <style:background-image/>
      </style:table-properties>
    </style:style>
    <style:style style:name="Tabela184.A" style:family="table-column">
      <style:table-column-properties style:column-width="4.9cm"/>
    </style:style>
    <style:style style:name="Tabela184.B" style:family="table-column">
      <style:table-column-properties style:column-width="0.478cm"/>
    </style:style>
    <style:style style:name="Tabela184.A1" style:family="table-cell">
      <style:table-cell-properties style:vertical-align="middle" fo:padding="0.049cm" fo:border="none"/>
    </style:style>
    <style:style style:name="Tabela184" style:family="table">
      <style:table-properties style:width="5.378cm" table:align="left" fo:background-color="transparent">
        <style:background-image/>
      </style:table-properties>
    </style:style>
    <style:style style:name="Tabela184.A" style:family="table-column">
      <style:table-column-properties style:column-width="4.9cm"/>
    </style:style>
    <style:style style:name="Tabela184.B" style:family="table-column">
      <style:table-column-properties style:column-width="0.478cm"/>
    </style:style>
    <style:style style:name="Tabela184.A1" style:family="table-cell">
      <style:table-cell-properties style:vertical-align="middle" fo:padding="0.049cm" fo:border="none"/>
    </style:style>
    <style:style style:name="Tabela185" style:family="table">
      <style:table-properties style:width="7.699cm" table:align="left" fo:background-color="transparent">
        <style:background-image/>
      </style:table-properties>
    </style:style>
    <style:style style:name="Tabela185.A" style:family="table-column">
      <style:table-column-properties style:column-width="7.699cm"/>
    </style:style>
    <style:style style:name="Tabela185.A1" style:family="table-cell">
      <style:table-cell-properties style:vertical-align="middle" fo:padding="0.049cm" fo:border="none"/>
    </style:style>
    <style:style style:name="Tabela186" style:family="table">
      <style:table-properties style:width="7.601cm" table:align="left" fo:background-color="transparent">
        <style:background-image/>
      </style:table-properties>
    </style:style>
    <style:style style:name="Tabela186.A" style:family="table-column">
      <style:table-column-properties style:column-width="7.123cm"/>
    </style:style>
    <style:style style:name="Tabela186.B" style:family="table-column">
      <style:table-column-properties style:column-width="0.478cm"/>
    </style:style>
    <style:style style:name="Tabela186.A1" style:family="table-cell">
      <style:table-cell-properties style:vertical-align="middle" fo:padding="0.049cm" fo:border="none"/>
    </style:style>
    <style:style style:name="Tabela186" style:family="table">
      <style:table-properties style:width="7.601cm" table:align="left" fo:background-color="transparent">
        <style:background-image/>
      </style:table-properties>
    </style:style>
    <style:style style:name="Tabela186.A" style:family="table-column">
      <style:table-column-properties style:column-width="7.123cm"/>
    </style:style>
    <style:style style:name="Tabela186.B" style:family="table-column">
      <style:table-column-properties style:column-width="0.478cm"/>
    </style:style>
    <style:style style:name="Tabela186.A1" style:family="table-cell">
      <style:table-cell-properties style:vertical-align="middle" fo:padding="0.049cm" fo:border="none"/>
    </style:style>
    <style:style style:name="Tabela187" style:family="table">
      <style:table-properties style:width="6.641cm" table:align="left" fo:background-color="transparent">
        <style:background-image/>
      </style:table-properties>
    </style:style>
    <style:style style:name="Tabela187.A" style:family="table-column">
      <style:table-column-properties style:column-width="6.641cm"/>
    </style:style>
    <style:style style:name="Tabela187.A1" style:family="table-cell">
      <style:table-cell-properties style:vertical-align="middle" fo:padding="0.049cm" fo:border="none"/>
    </style:style>
    <style:style style:name="Tabela188" style:family="table">
      <style:table-properties style:width="6.542cm" table:align="left" fo:background-color="transparent">
        <style:background-image/>
      </style:table-properties>
    </style:style>
    <style:style style:name="Tabela188.A" style:family="table-column">
      <style:table-column-properties style:column-width="6.064cm"/>
    </style:style>
    <style:style style:name="Tabela188.B" style:family="table-column">
      <style:table-column-properties style:column-width="0.478cm"/>
    </style:style>
    <style:style style:name="Tabela188.A1" style:family="table-cell">
      <style:table-cell-properties style:vertical-align="middle" fo:padding="0.049cm" fo:border="none"/>
    </style:style>
    <style:style style:name="Tabela188" style:family="table">
      <style:table-properties style:width="6.542cm" table:align="left" fo:background-color="transparent">
        <style:background-image/>
      </style:table-properties>
    </style:style>
    <style:style style:name="Tabela188.A" style:family="table-column">
      <style:table-column-properties style:column-width="6.064cm"/>
    </style:style>
    <style:style style:name="Tabela188.B" style:family="table-column">
      <style:table-column-properties style:column-width="0.478cm"/>
    </style:style>
    <style:style style:name="Tabela188.A1" style:family="table-cell">
      <style:table-cell-properties style:vertical-align="middle" fo:padding="0.049cm" fo:border="none"/>
    </style:style>
    <style:style style:name="Tabela189" style:family="table">
      <style:table-properties style:width="7.699cm" table:align="left" fo:background-color="transparent">
        <style:background-image/>
      </style:table-properties>
    </style:style>
    <style:style style:name="Tabela189.A" style:family="table-column">
      <style:table-column-properties style:column-width="7.699cm"/>
    </style:style>
    <style:style style:name="Tabela189.A1" style:family="table-cell">
      <style:table-cell-properties style:vertical-align="middle" fo:padding="0.049cm" fo:border="none"/>
    </style:style>
    <style:style style:name="Tabela190" style:family="table">
      <style:table-properties style:width="7.601cm" table:align="left" fo:background-color="transparent">
        <style:background-image/>
      </style:table-properties>
    </style:style>
    <style:style style:name="Tabela190.A" style:family="table-column">
      <style:table-column-properties style:column-width="7.123cm"/>
    </style:style>
    <style:style style:name="Tabela190.B" style:family="table-column">
      <style:table-column-properties style:column-width="0.478cm"/>
    </style:style>
    <style:style style:name="Tabela190.A1" style:family="table-cell">
      <style:table-cell-properties style:vertical-align="middle" fo:padding="0.049cm" fo:border="none"/>
    </style:style>
    <style:style style:name="Tabela190" style:family="table">
      <style:table-properties style:width="7.601cm" table:align="left" fo:background-color="transparent">
        <style:background-image/>
      </style:table-properties>
    </style:style>
    <style:style style:name="Tabela190.A" style:family="table-column">
      <style:table-column-properties style:column-width="7.123cm"/>
    </style:style>
    <style:style style:name="Tabela190.B" style:family="table-column">
      <style:table-column-properties style:column-width="0.478cm"/>
    </style:style>
    <style:style style:name="Tabela190.A1" style:family="table-cell">
      <style:table-cell-properties style:vertical-align="middle" fo:padding="0.049cm" fo:border="none"/>
    </style:style>
    <style:style style:name="Tabela191" style:family="table">
      <style:table-properties style:width="5.477cm" table:align="left" fo:background-color="transparent">
        <style:background-image/>
      </style:table-properties>
    </style:style>
    <style:style style:name="Tabela191.A" style:family="table-column">
      <style:table-column-properties style:column-width="5.477cm"/>
    </style:style>
    <style:style style:name="Tabela191.A1" style:family="table-cell">
      <style:table-cell-properties style:vertical-align="middle" fo:padding="0.049cm" fo:border="none"/>
    </style:style>
    <style:style style:name="Tabela192" style:family="table">
      <style:table-properties style:width="5.378cm" table:align="left" fo:background-color="transparent">
        <style:background-image/>
      </style:table-properties>
    </style:style>
    <style:style style:name="Tabela192.A" style:family="table-column">
      <style:table-column-properties style:column-width="4.9cm"/>
    </style:style>
    <style:style style:name="Tabela192.B" style:family="table-column">
      <style:table-column-properties style:column-width="0.478cm"/>
    </style:style>
    <style:style style:name="Tabela192.A1" style:family="table-cell">
      <style:table-cell-properties style:vertical-align="middle" fo:padding="0.049cm" fo:border="none"/>
    </style:style>
    <style:style style:name="Tabela192" style:family="table">
      <style:table-properties style:width="5.378cm" table:align="left" fo:background-color="transparent">
        <style:background-image/>
      </style:table-properties>
    </style:style>
    <style:style style:name="Tabela192.A" style:family="table-column">
      <style:table-column-properties style:column-width="4.9cm"/>
    </style:style>
    <style:style style:name="Tabela192.B" style:family="table-column">
      <style:table-column-properties style:column-width="0.478cm"/>
    </style:style>
    <style:style style:name="Tabela192.A1" style:family="table-cell">
      <style:table-cell-properties style:vertical-align="middle" fo:padding="0.049cm" fo:border="none"/>
    </style:style>
    <style:style style:name="Tabela193" style:family="table">
      <style:table-properties style:width="5.927cm" table:align="left" fo:background-color="transparent">
        <style:background-image/>
      </style:table-properties>
    </style:style>
    <style:style style:name="Tabela193.A" style:family="table-column">
      <style:table-column-properties style:column-width="5.927cm"/>
    </style:style>
    <style:style style:name="Tabela193.A1" style:family="table-cell">
      <style:table-cell-properties style:vertical-align="middle" fo:padding="0.049cm" fo:border="none"/>
    </style:style>
    <style:style style:name="Tabela194" style:family="table">
      <style:table-properties style:width="5.828cm" table:align="left" fo:background-color="transparent">
        <style:background-image/>
      </style:table-properties>
    </style:style>
    <style:style style:name="Tabela194.A" style:family="table-column">
      <style:table-column-properties style:column-width="5.35cm"/>
    </style:style>
    <style:style style:name="Tabela194.B" style:family="table-column">
      <style:table-column-properties style:column-width="0.478cm"/>
    </style:style>
    <style:style style:name="Tabela194.A1" style:family="table-cell">
      <style:table-cell-properties style:vertical-align="middle" fo:padding="0.049cm" fo:border="none"/>
    </style:style>
    <style:style style:name="Tabela194" style:family="table">
      <style:table-properties style:width="5.828cm" table:align="left" fo:background-color="transparent">
        <style:background-image/>
      </style:table-properties>
    </style:style>
    <style:style style:name="Tabela194.A" style:family="table-column">
      <style:table-column-properties style:column-width="5.35cm"/>
    </style:style>
    <style:style style:name="Tabela194.B" style:family="table-column">
      <style:table-column-properties style:column-width="0.478cm"/>
    </style:style>
    <style:style style:name="Tabela194.A1" style:family="table-cell">
      <style:table-cell-properties style:vertical-align="middle" fo:padding="0.049cm" fo:border="none"/>
    </style:style>
    <style:style style:name="Tabela195" style:family="table">
      <style:table-properties style:width="7.699cm" table:align="left" fo:background-color="transparent">
        <style:background-image/>
      </style:table-properties>
    </style:style>
    <style:style style:name="Tabela195.A" style:family="table-column">
      <style:table-column-properties style:column-width="7.699cm"/>
    </style:style>
    <style:style style:name="Tabela195.A1" style:family="table-cell">
      <style:table-cell-properties style:vertical-align="middle" fo:padding="0.049cm" fo:border="none"/>
    </style:style>
    <style:style style:name="Tabela196" style:family="table">
      <style:table-properties style:width="7.601cm" table:align="left" fo:background-color="transparent">
        <style:background-image/>
      </style:table-properties>
    </style:style>
    <style:style style:name="Tabela196.A" style:family="table-column">
      <style:table-column-properties style:column-width="7.123cm"/>
    </style:style>
    <style:style style:name="Tabela196.B" style:family="table-column">
      <style:table-column-properties style:column-width="0.478cm"/>
    </style:style>
    <style:style style:name="Tabela196.A1" style:family="table-cell">
      <style:table-cell-properties style:vertical-align="middle" fo:padding="0.049cm" fo:border="none"/>
    </style:style>
    <style:style style:name="Tabela196" style:family="table">
      <style:table-properties style:width="7.601cm" table:align="left" fo:background-color="transparent">
        <style:background-image/>
      </style:table-properties>
    </style:style>
    <style:style style:name="Tabela196.A" style:family="table-column">
      <style:table-column-properties style:column-width="7.123cm"/>
    </style:style>
    <style:style style:name="Tabela196.B" style:family="table-column">
      <style:table-column-properties style:column-width="0.478cm"/>
    </style:style>
    <style:style style:name="Tabela196.A1" style:family="table-cell">
      <style:table-cell-properties style:vertical-align="middle" fo:padding="0.049cm" fo:border="none"/>
    </style:style>
    <style:style style:name="Tabela197" style:family="table">
      <style:table-properties style:width="5.927cm" table:align="left" fo:background-color="transparent">
        <style:background-image/>
      </style:table-properties>
    </style:style>
    <style:style style:name="Tabela197.A" style:family="table-column">
      <style:table-column-properties style:column-width="5.927cm"/>
    </style:style>
    <style:style style:name="Tabela197.A1" style:family="table-cell">
      <style:table-cell-properties style:vertical-align="middle" fo:padding="0.049cm" fo:border="none"/>
    </style:style>
    <style:style style:name="Tabela198" style:family="table">
      <style:table-properties style:width="5.828cm" table:align="left" fo:background-color="transparent">
        <style:background-image/>
      </style:table-properties>
    </style:style>
    <style:style style:name="Tabela198.A" style:family="table-column">
      <style:table-column-properties style:column-width="5.35cm"/>
    </style:style>
    <style:style style:name="Tabela198.B" style:family="table-column">
      <style:table-column-properties style:column-width="0.478cm"/>
    </style:style>
    <style:style style:name="Tabela198.A1" style:family="table-cell">
      <style:table-cell-properties style:vertical-align="middle" fo:padding="0.049cm" fo:border="none"/>
    </style:style>
    <style:style style:name="Tabela198" style:family="table">
      <style:table-properties style:width="5.828cm" table:align="left" fo:background-color="transparent">
        <style:background-image/>
      </style:table-properties>
    </style:style>
    <style:style style:name="Tabela198.A" style:family="table-column">
      <style:table-column-properties style:column-width="5.35cm"/>
    </style:style>
    <style:style style:name="Tabela198.B" style:family="table-column">
      <style:table-column-properties style:column-width="0.478cm"/>
    </style:style>
    <style:style style:name="Tabela198.A1" style:family="table-cell">
      <style:table-cell-properties style:vertical-align="middle" fo:padding="0.049cm" fo:border="none"/>
    </style:style>
    <style:style style:name="Tabela199" style:family="table">
      <style:table-properties style:width="5.927cm" table:align="left" fo:background-color="transparent">
        <style:background-image/>
      </style:table-properties>
    </style:style>
    <style:style style:name="Tabela199.A" style:family="table-column">
      <style:table-column-properties style:column-width="5.927cm"/>
    </style:style>
    <style:style style:name="Tabela199.A1" style:family="table-cell">
      <style:table-cell-properties style:vertical-align="middle" fo:padding="0.049cm" fo:border="none"/>
    </style:style>
    <style:style style:name="Tabela200" style:family="table">
      <style:table-properties style:width="5.828cm" table:align="left" fo:background-color="transparent">
        <style:background-image/>
      </style:table-properties>
    </style:style>
    <style:style style:name="Tabela200.A" style:family="table-column">
      <style:table-column-properties style:column-width="5.35cm"/>
    </style:style>
    <style:style style:name="Tabela200.B" style:family="table-column">
      <style:table-column-properties style:column-width="0.478cm"/>
    </style:style>
    <style:style style:name="Tabela200.A1" style:family="table-cell">
      <style:table-cell-properties style:vertical-align="middle" fo:padding="0.049cm" fo:border="none"/>
    </style:style>
    <style:style style:name="Tabela200" style:family="table">
      <style:table-properties style:width="5.828cm" table:align="left" fo:background-color="transparent">
        <style:background-image/>
      </style:table-properties>
    </style:style>
    <style:style style:name="Tabela200.A" style:family="table-column">
      <style:table-column-properties style:column-width="5.35cm"/>
    </style:style>
    <style:style style:name="Tabela200.B" style:family="table-column">
      <style:table-column-properties style:column-width="0.478cm"/>
    </style:style>
    <style:style style:name="Tabela200.A1" style:family="table-cell">
      <style:table-cell-properties style:vertical-align="middle" fo:padding="0.049cm" fo:border="none"/>
    </style:style>
    <style:style style:name="Tabela201" style:family="table">
      <style:table-properties style:width="6.853cm" table:align="left" fo:background-color="transparent">
        <style:background-image/>
      </style:table-properties>
    </style:style>
    <style:style style:name="Tabela201.A" style:family="table-column">
      <style:table-column-properties style:column-width="6.853cm"/>
    </style:style>
    <style:style style:name="Tabela201.A1" style:family="table-cell">
      <style:table-cell-properties style:vertical-align="middle" fo:padding="0.049cm" fo:border="none"/>
    </style:style>
    <style:style style:name="Tabela202" style:family="table">
      <style:table-properties style:width="6.754cm" table:align="left" fo:background-color="transparent">
        <style:background-image/>
      </style:table-properties>
    </style:style>
    <style:style style:name="Tabela202.A" style:family="table-column">
      <style:table-column-properties style:column-width="6.276cm"/>
    </style:style>
    <style:style style:name="Tabela202.B" style:family="table-column">
      <style:table-column-properties style:column-width="0.478cm"/>
    </style:style>
    <style:style style:name="Tabela202.A1" style:family="table-cell">
      <style:table-cell-properties style:vertical-align="middle" fo:padding="0.049cm" fo:border="none"/>
    </style:style>
    <style:style style:name="Tabela202" style:family="table">
      <style:table-properties style:width="6.754cm" table:align="left" fo:background-color="transparent">
        <style:background-image/>
      </style:table-properties>
    </style:style>
    <style:style style:name="Tabela202.A" style:family="table-column">
      <style:table-column-properties style:column-width="6.276cm"/>
    </style:style>
    <style:style style:name="Tabela202.B" style:family="table-column">
      <style:table-column-properties style:column-width="0.478cm"/>
    </style:style>
    <style:style style:name="Tabela202.A1" style:family="table-cell">
      <style:table-cell-properties style:vertical-align="middle" fo:padding="0.049cm" fo:border="none"/>
    </style:style>
    <style:style style:name="Tabela203" style:family="table">
      <style:table-properties style:width="7.699cm" table:align="left" fo:background-color="transparent">
        <style:background-image/>
      </style:table-properties>
    </style:style>
    <style:style style:name="Tabela203.A" style:family="table-column">
      <style:table-column-properties style:column-width="7.699cm"/>
    </style:style>
    <style:style style:name="Tabela203.A1" style:family="table-cell">
      <style:table-cell-properties style:vertical-align="middle" fo:padding="0.049cm" fo:border="none"/>
    </style:style>
    <style:style style:name="Tabela204" style:family="table">
      <style:table-properties style:width="7.601cm" table:align="left" fo:background-color="transparent">
        <style:background-image/>
      </style:table-properties>
    </style:style>
    <style:style style:name="Tabela204.A" style:family="table-column">
      <style:table-column-properties style:column-width="7.123cm"/>
    </style:style>
    <style:style style:name="Tabela204.B" style:family="table-column">
      <style:table-column-properties style:column-width="0.478cm"/>
    </style:style>
    <style:style style:name="Tabela204.A1" style:family="table-cell">
      <style:table-cell-properties style:vertical-align="middle" fo:padding="0.049cm" fo:border="none"/>
    </style:style>
    <style:style style:name="Tabela204" style:family="table">
      <style:table-properties style:width="7.601cm" table:align="left" fo:background-color="transparent">
        <style:background-image/>
      </style:table-properties>
    </style:style>
    <style:style style:name="Tabela204.A" style:family="table-column">
      <style:table-column-properties style:column-width="7.123cm"/>
    </style:style>
    <style:style style:name="Tabela204.B" style:family="table-column">
      <style:table-column-properties style:column-width="0.478cm"/>
    </style:style>
    <style:style style:name="Tabela204.A1" style:family="table-cell">
      <style:table-cell-properties style:vertical-align="middle" fo:padding="0.049cm" fo:border="none"/>
    </style:style>
    <style:style style:name="Tabela205" style:family="table">
      <style:table-properties style:width="7.699cm" table:align="left" fo:background-color="transparent">
        <style:background-image/>
      </style:table-properties>
    </style:style>
    <style:style style:name="Tabela205.A" style:family="table-column">
      <style:table-column-properties style:column-width="7.699cm"/>
    </style:style>
    <style:style style:name="Tabela205.A1" style:family="table-cell">
      <style:table-cell-properties style:vertical-align="middle" fo:padding="0.049cm" fo:border="none"/>
    </style:style>
    <style:style style:name="Tabela206" style:family="table">
      <style:table-properties style:width="7.601cm" table:align="left" fo:background-color="transparent">
        <style:background-image/>
      </style:table-properties>
    </style:style>
    <style:style style:name="Tabela206.A" style:family="table-column">
      <style:table-column-properties style:column-width="7.123cm"/>
    </style:style>
    <style:style style:name="Tabela206.B" style:family="table-column">
      <style:table-column-properties style:column-width="0.478cm"/>
    </style:style>
    <style:style style:name="Tabela206.A1" style:family="table-cell">
      <style:table-cell-properties style:vertical-align="middle" fo:padding="0.049cm" fo:border="none"/>
    </style:style>
    <style:style style:name="Tabela206" style:family="table">
      <style:table-properties style:width="7.601cm" table:align="left" fo:background-color="transparent">
        <style:background-image/>
      </style:table-properties>
    </style:style>
    <style:style style:name="Tabela206.A" style:family="table-column">
      <style:table-column-properties style:column-width="7.123cm"/>
    </style:style>
    <style:style style:name="Tabela206.B" style:family="table-column">
      <style:table-column-properties style:column-width="0.478cm"/>
    </style:style>
    <style:style style:name="Tabela206.A1" style:family="table-cell">
      <style:table-cell-properties style:vertical-align="middle" fo:padding="0.049cm" fo:border="none"/>
    </style:style>
    <style:style style:name="Tabela207" style:family="table">
      <style:table-properties style:width="7.699cm" table:align="left" fo:background-color="transparent">
        <style:background-image/>
      </style:table-properties>
    </style:style>
    <style:style style:name="Tabela207.A" style:family="table-column">
      <style:table-column-properties style:column-width="7.699cm"/>
    </style:style>
    <style:style style:name="Tabela207.A1" style:family="table-cell">
      <style:table-cell-properties style:vertical-align="middle" fo:padding="0.049cm" fo:border="none"/>
    </style:style>
    <style:style style:name="Tabela208" style:family="table">
      <style:table-properties style:width="7.601cm" table:align="left" fo:background-color="transparent">
        <style:background-image/>
      </style:table-properties>
    </style:style>
    <style:style style:name="Tabela208.A" style:family="table-column">
      <style:table-column-properties style:column-width="7.123cm"/>
    </style:style>
    <style:style style:name="Tabela208.B" style:family="table-column">
      <style:table-column-properties style:column-width="0.478cm"/>
    </style:style>
    <style:style style:name="Tabela208.A1" style:family="table-cell">
      <style:table-cell-properties style:vertical-align="middle" fo:padding="0.049cm" fo:border="none"/>
    </style:style>
    <style:style style:name="Tabela208" style:family="table">
      <style:table-properties style:width="7.601cm" table:align="left" fo:background-color="transparent">
        <style:background-image/>
      </style:table-properties>
    </style:style>
    <style:style style:name="Tabela208.A" style:family="table-column">
      <style:table-column-properties style:column-width="7.123cm"/>
    </style:style>
    <style:style style:name="Tabela208.B" style:family="table-column">
      <style:table-column-properties style:column-width="0.478cm"/>
    </style:style>
    <style:style style:name="Tabela208.A1" style:family="table-cell">
      <style:table-cell-properties style:vertical-align="middle" fo:padding="0.049cm" fo:border="none"/>
    </style:style>
    <style:style style:name="Tabela209" style:family="table">
      <style:table-properties style:width="7.699cm" table:align="left" fo:background-color="transparent">
        <style:background-image/>
      </style:table-properties>
    </style:style>
    <style:style style:name="Tabela209.A" style:family="table-column">
      <style:table-column-properties style:column-width="7.699cm"/>
    </style:style>
    <style:style style:name="Tabela209.A1" style:family="table-cell">
      <style:table-cell-properties style:vertical-align="middle" fo:padding="0.049cm" fo:border="none"/>
    </style:style>
    <style:style style:name="Tabela210" style:family="table">
      <style:table-properties style:width="7.601cm" table:align="left" fo:background-color="transparent">
        <style:background-image/>
      </style:table-properties>
    </style:style>
    <style:style style:name="Tabela210.A" style:family="table-column">
      <style:table-column-properties style:column-width="7.123cm"/>
    </style:style>
    <style:style style:name="Tabela210.B" style:family="table-column">
      <style:table-column-properties style:column-width="0.478cm"/>
    </style:style>
    <style:style style:name="Tabela210.A1" style:family="table-cell">
      <style:table-cell-properties style:vertical-align="middle" fo:padding="0.049cm" fo:border="none"/>
    </style:style>
    <style:style style:name="Tabela210" style:family="table">
      <style:table-properties style:width="7.601cm" table:align="left" fo:background-color="transparent">
        <style:background-image/>
      </style:table-properties>
    </style:style>
    <style:style style:name="Tabela210.A" style:family="table-column">
      <style:table-column-properties style:column-width="7.123cm"/>
    </style:style>
    <style:style style:name="Tabela210.B" style:family="table-column">
      <style:table-column-properties style:column-width="0.478cm"/>
    </style:style>
    <style:style style:name="Tabela210.A1" style:family="table-cell">
      <style:table-cell-properties style:vertical-align="middle" fo:padding="0.049cm" fo:border="none"/>
    </style:style>
    <style:style style:name="Tabela211" style:family="table">
      <style:table-properties style:width="7.699cm" table:align="left" fo:background-color="transparent">
        <style:background-image/>
      </style:table-properties>
    </style:style>
    <style:style style:name="Tabela211.A" style:family="table-column">
      <style:table-column-properties style:column-width="7.699cm"/>
    </style:style>
    <style:style style:name="Tabela211.A1" style:family="table-cell">
      <style:table-cell-properties style:vertical-align="middle" fo:padding="0.049cm" fo:border="none"/>
    </style:style>
    <style:style style:name="Tabela212" style:family="table">
      <style:table-properties style:width="7.601cm" table:align="left" fo:background-color="transparent">
        <style:background-image/>
      </style:table-properties>
    </style:style>
    <style:style style:name="Tabela212.A" style:family="table-column">
      <style:table-column-properties style:column-width="7.123cm"/>
    </style:style>
    <style:style style:name="Tabela212.B" style:family="table-column">
      <style:table-column-properties style:column-width="0.478cm"/>
    </style:style>
    <style:style style:name="Tabela212.A1" style:family="table-cell">
      <style:table-cell-properties style:vertical-align="middle" fo:padding="0.049cm" fo:border="none"/>
    </style:style>
    <style:style style:name="Tabela212" style:family="table">
      <style:table-properties style:width="7.601cm" table:align="left" fo:background-color="transparent">
        <style:background-image/>
      </style:table-properties>
    </style:style>
    <style:style style:name="Tabela212.A" style:family="table-column">
      <style:table-column-properties style:column-width="7.123cm"/>
    </style:style>
    <style:style style:name="Tabela212.B" style:family="table-column">
      <style:table-column-properties style:column-width="0.478cm"/>
    </style:style>
    <style:style style:name="Tabela212.A1" style:family="table-cell">
      <style:table-cell-properties style:vertical-align="middle" fo:padding="0.049cm" fo:border="none"/>
    </style:style>
    <style:style style:name="Tabela213" style:family="table">
      <style:table-properties style:width="7.699cm" table:align="left" fo:background-color="transparent">
        <style:background-image/>
      </style:table-properties>
    </style:style>
    <style:style style:name="Tabela213.A" style:family="table-column">
      <style:table-column-properties style:column-width="7.699cm"/>
    </style:style>
    <style:style style:name="Tabela213.A1" style:family="table-cell">
      <style:table-cell-properties style:vertical-align="middle" fo:padding="0.049cm" fo:border="none"/>
    </style:style>
    <style:style style:name="Tabela214" style:family="table">
      <style:table-properties style:width="7.601cm" table:align="left" fo:background-color="transparent">
        <style:background-image/>
      </style:table-properties>
    </style:style>
    <style:style style:name="Tabela214.A" style:family="table-column">
      <style:table-column-properties style:column-width="7.123cm"/>
    </style:style>
    <style:style style:name="Tabela214.B" style:family="table-column">
      <style:table-column-properties style:column-width="0.478cm"/>
    </style:style>
    <style:style style:name="Tabela214.A1" style:family="table-cell">
      <style:table-cell-properties style:vertical-align="middle" fo:padding="0.049cm" fo:border="none"/>
    </style:style>
    <style:style style:name="Tabela214" style:family="table">
      <style:table-properties style:width="7.601cm" table:align="left" fo:background-color="transparent">
        <style:background-image/>
      </style:table-properties>
    </style:style>
    <style:style style:name="Tabela214.A" style:family="table-column">
      <style:table-column-properties style:column-width="7.123cm"/>
    </style:style>
    <style:style style:name="Tabela214.B" style:family="table-column">
      <style:table-column-properties style:column-width="0.478cm"/>
    </style:style>
    <style:style style:name="Tabela214.A1" style:family="table-cell">
      <style:table-cell-properties style:vertical-align="middle" fo:padding="0.049cm" fo:border="none"/>
    </style:style>
    <style:style style:name="Tabela215" style:family="table">
      <style:table-properties style:width="5.927cm" table:align="left" fo:background-color="transparent">
        <style:background-image/>
      </style:table-properties>
    </style:style>
    <style:style style:name="Tabela215.A" style:family="table-column">
      <style:table-column-properties style:column-width="5.927cm"/>
    </style:style>
    <style:style style:name="Tabela215.A1" style:family="table-cell">
      <style:table-cell-properties style:vertical-align="middle" fo:padding="0.049cm" fo:border="none"/>
    </style:style>
    <style:style style:name="Tabela216" style:family="table">
      <style:table-properties style:width="5.828cm" table:align="left" fo:background-color="transparent">
        <style:background-image/>
      </style:table-properties>
    </style:style>
    <style:style style:name="Tabela216.A" style:family="table-column">
      <style:table-column-properties style:column-width="5.35cm"/>
    </style:style>
    <style:style style:name="Tabela216.B" style:family="table-column">
      <style:table-column-properties style:column-width="0.478cm"/>
    </style:style>
    <style:style style:name="Tabela216.A1" style:family="table-cell">
      <style:table-cell-properties style:vertical-align="middle" fo:padding="0.049cm" fo:border="none"/>
    </style:style>
    <style:style style:name="Tabela216" style:family="table">
      <style:table-properties style:width="5.828cm" table:align="left" fo:background-color="transparent">
        <style:background-image/>
      </style:table-properties>
    </style:style>
    <style:style style:name="Tabela216.A" style:family="table-column">
      <style:table-column-properties style:column-width="5.35cm"/>
    </style:style>
    <style:style style:name="Tabela216.B" style:family="table-column">
      <style:table-column-properties style:column-width="0.478cm"/>
    </style:style>
    <style:style style:name="Tabela216.A1" style:family="table-cell">
      <style:table-cell-properties style:vertical-align="middle" fo:padding="0.049cm" fo:border="none"/>
    </style:style>
    <style:style style:name="Tabela217" style:family="table">
      <style:table-properties style:width="4.71cm" table:align="margins" fo:background-color="transparent">
        <style:background-image/>
      </style:table-properties>
    </style:style>
    <style:style style:name="Tabela217.A" style:family="table-column">
      <style:table-column-properties style:column-width="4.71cm" style:rel-column-width="2670*"/>
    </style:style>
    <style:style style:name="Tabela217.A1" style:family="table-cell">
      <style:table-cell-properties style:vertical-align="middle" fo:padding="0.049cm" fo:border="none"/>
    </style:style>
    <style:style style:name="Tabela218" style:family="table">
      <style:table-properties style:width="4.604cm" table:align="left" fo:background-color="transparent">
        <style:background-image/>
      </style:table-properties>
    </style:style>
    <style:style style:name="Tabela218.A" style:family="table-column">
      <style:table-column-properties style:column-width="4.498cm"/>
    </style:style>
    <style:style style:name="Tabela218.B" style:family="table-column">
      <style:table-column-properties style:column-width="0.106cm"/>
    </style:style>
    <style:style style:name="Tabela218.A1" style:family="table-cell">
      <style:table-cell-properties style:vertical-align="middle" fo:padding="0.049cm" fo:border="none"/>
    </style:style>
    <style:style style:name="Tabela218" style:family="table">
      <style:table-properties style:width="4.604cm" table:align="left" fo:background-color="transparent">
        <style:background-image/>
      </style:table-properties>
    </style:style>
    <style:style style:name="Tabela218.A" style:family="table-column">
      <style:table-column-properties style:column-width="4.498cm"/>
    </style:style>
    <style:style style:name="Tabela218.B" style:family="table-column">
      <style:table-column-properties style:column-width="0.106cm"/>
    </style:style>
    <style:style style:name="Tabela218.A1" style:family="table-cell">
      <style:table-cell-properties style:vertical-align="middle" fo:padding="0.049cm" fo:border="none"/>
    </style:style>
    <style:style style:name="Tabela219" style:family="table">
      <style:table-properties style:width="7.699cm" table:align="left" fo:background-color="transparent">
        <style:background-image/>
      </style:table-properties>
    </style:style>
    <style:style style:name="Tabela219.A" style:family="table-column">
      <style:table-column-properties style:column-width="7.699cm"/>
    </style:style>
    <style:style style:name="Tabela219.A1" style:family="table-cell">
      <style:table-cell-properties style:vertical-align="middle" fo:padding="0.049cm" fo:border="none"/>
    </style:style>
    <style:style style:name="Tabela220" style:family="table">
      <style:table-properties style:width="7.601cm" table:align="left" fo:background-color="transparent">
        <style:background-image/>
      </style:table-properties>
    </style:style>
    <style:style style:name="Tabela220.A" style:family="table-column">
      <style:table-column-properties style:column-width="7.123cm"/>
    </style:style>
    <style:style style:name="Tabela220.B" style:family="table-column">
      <style:table-column-properties style:column-width="0.478cm"/>
    </style:style>
    <style:style style:name="Tabela220.A1" style:family="table-cell">
      <style:table-cell-properties style:vertical-align="middle" fo:padding="0.049cm" fo:border="none"/>
    </style:style>
    <style:style style:name="Tabela220" style:family="table">
      <style:table-properties style:width="7.601cm" table:align="left" fo:background-color="transparent">
        <style:background-image/>
      </style:table-properties>
    </style:style>
    <style:style style:name="Tabela220.A" style:family="table-column">
      <style:table-column-properties style:column-width="7.123cm"/>
    </style:style>
    <style:style style:name="Tabela220.B" style:family="table-column">
      <style:table-column-properties style:column-width="0.478cm"/>
    </style:style>
    <style:style style:name="Tabela220.A1" style:family="table-cell">
      <style:table-cell-properties style:vertical-align="middle" fo:padding="0.049cm" fo:border="none"/>
    </style:style>
    <style:style style:name="Tabela221" style:family="table">
      <style:table-properties style:width="6.641cm" table:align="left" fo:background-color="transparent">
        <style:background-image/>
      </style:table-properties>
    </style:style>
    <style:style style:name="Tabela221.A" style:family="table-column">
      <style:table-column-properties style:column-width="6.641cm"/>
    </style:style>
    <style:style style:name="Tabela221.A1" style:family="table-cell">
      <style:table-cell-properties style:vertical-align="middle" fo:padding="0.049cm" fo:border="none"/>
    </style:style>
    <style:style style:name="Tabela222" style:family="table">
      <style:table-properties style:width="6.542cm" table:align="left" fo:background-color="transparent">
        <style:background-image/>
      </style:table-properties>
    </style:style>
    <style:style style:name="Tabela222.A" style:family="table-column">
      <style:table-column-properties style:column-width="6.064cm"/>
    </style:style>
    <style:style style:name="Tabela222.B" style:family="table-column">
      <style:table-column-properties style:column-width="0.478cm"/>
    </style:style>
    <style:style style:name="Tabela222.A1" style:family="table-cell">
      <style:table-cell-properties style:vertical-align="middle" fo:padding="0.049cm" fo:border="none"/>
    </style:style>
    <style:style style:name="Tabela222" style:family="table">
      <style:table-properties style:width="6.542cm" table:align="left" fo:background-color="transparent">
        <style:background-image/>
      </style:table-properties>
    </style:style>
    <style:style style:name="Tabela222.A" style:family="table-column">
      <style:table-column-properties style:column-width="6.064cm"/>
    </style:style>
    <style:style style:name="Tabela222.B" style:family="table-column">
      <style:table-column-properties style:column-width="0.478cm"/>
    </style:style>
    <style:style style:name="Tabela222.A1" style:family="table-cell">
      <style:table-cell-properties style:vertical-align="middle" fo:padding="0.049cm" fo:border="none"/>
    </style:style>
    <style:style style:name="Tabela223" style:family="table">
      <style:table-properties style:width="4.392cm" table:align="left" fo:background-color="transparent">
        <style:background-image/>
      </style:table-properties>
    </style:style>
    <style:style style:name="Tabela223.A" style:family="table-column">
      <style:table-column-properties style:column-width="4.392cm"/>
    </style:style>
    <style:style style:name="Tabela223.A1" style:family="table-cell">
      <style:table-cell-properties style:vertical-align="middle" fo:padding="0.049cm" fo:border="none"/>
    </style:style>
    <style:style style:name="Tabela224" style:family="table">
      <style:table-properties style:width="4.789cm" fo:margin-left="0cm" table:align="left" fo:background-color="transparent">
        <style:background-image/>
      </style:table-properties>
    </style:style>
    <style:style style:name="Tabela224.A" style:family="table-column">
      <style:table-column-properties style:column-width="4.207cm"/>
    </style:style>
    <style:style style:name="Tabela224.B" style:family="table-column">
      <style:table-column-properties style:column-width="0.582cm"/>
    </style:style>
    <style:style style:name="Tabela224.A1" style:family="table-cell">
      <style:table-cell-properties style:vertical-align="middle" fo:padding="0.049cm" fo:border="none"/>
    </style:style>
    <style:style style:name="Tabela224" style:family="table">
      <style:table-properties style:width="4.789cm" fo:margin-left="0cm" table:align="left" fo:background-color="transparent">
        <style:background-image/>
      </style:table-properties>
    </style:style>
    <style:style style:name="Tabela224.A" style:family="table-column">
      <style:table-column-properties style:column-width="4.207cm"/>
    </style:style>
    <style:style style:name="Tabela224.B" style:family="table-column">
      <style:table-column-properties style:column-width="0.582cm"/>
    </style:style>
    <style:style style:name="Tabela22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rsid="0012a138" officeooo:paragraph-rsid="0012a138"/>
    </style:style>
    <style:style style:name="P2" style:family="paragraph" style:parent-style-name="Table_20_Contents">
      <style:text-properties fo:color="#1c1c1c" loext:opacity="100%" style:font-name="Times New Roman" fo:font-size="10pt" officeooo:paragraph-rsid="0012a138" fo:background-color="#ffffff" style:font-size-asian="10pt" style:font-size-complex="10pt"/>
    </style:style>
    <style:style style:name="P3" style:family="paragraph" style:parent-style-name="Table_20_Contents">
      <style:text-properties fo:color="#1c1c1c" loext:opacity="100%" style:font-name="Times New Roman" fo:font-size="10pt" officeooo:rsid="0012a138" officeooo:paragraph-rsid="0012a138" fo:background-color="#ffffff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2" fo:widows="2" fo:text-indent="0cm" style:auto-text-indent="false"/>
      <style:text-properties fo:color="#1c1c1c" loext:opacity="100%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1c1c1c" loext:opacity="100%" style:font-name="Times New Roman" fo:font-size="10pt" fo:background-color="#ffffff" style:font-size-asian="10pt" style:font-size-complex="10pt"/>
    </style:style>
    <style:style style:name="P7" style:family="paragraph" style:parent-style-name="Table_20_Contents">
      <style:paragraph-properties fo:margin-left="0cm" fo:margin-right="0cm" fo:orphans="2" fo:widows="2" fo:text-indent="0cm" style:auto-text-indent="false"/>
      <style:text-properties fo:color="#1c1c1c" loext:opacity="100%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Heading_20_6">
      <style:paragraph-properties fo:margin-left="0cm" fo:margin-right="0cm" fo:margin-top="0.132cm" fo:margin-bottom="0.132cm" style:contextual-spacing="false" fo:line-height="110%" fo:text-align="center" style:justify-single-word="false" fo:text-indent="0cm" style:auto-text-indent="false"/>
      <style:text-properties fo:color="#516280" loext:opacity="100%" style:font-name="Open Sans regular" fo:font-size="12pt" fo:font-weight="normal"/>
    </style:style>
    <style:style style:name="P9" style:family="paragraph" style:parent-style-name="Heading_20_6">
      <style:paragraph-properties fo:margin-left="0cm" fo:margin-right="0cm" fo:margin-top="0.132cm" fo:margin-bottom="0.132cm" style:contextual-spacing="false" fo:line-height="110%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23b912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23b91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text-transform="uppercase" fo:color="#000000" loext:opacity="100%" style:font-name="Times New Roman" fo:font-size="12pt" officeooo:paragraph-rsid="0023b912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23b912" style:font-size-asian="12pt" style:font-size-complex="12pt"/>
    </style:style>
    <style:style style:name="P14" style:family="paragraph" style:parent-style-name="Standard">
      <style:paragraph-properties fo:margin-top="0cm" fo:margin-bottom="0.265cm" style:contextual-spacing="false" fo:text-align="start" style:justify-single-word="false"/>
      <style:text-properties fo:font-size="2pt" style:font-size-asian="2pt" style:font-size-complex="2pt"/>
    </style:style>
    <style:style style:name="P15" style:family="paragraph" style:parent-style-name="Table_20_Contents">
      <style:text-properties fo:color="#1c1c1c" loext:opacity="100%" style:font-name="Times New Roman" fo:font-size="10pt" officeooo:paragraph-rsid="0012a138" fo:background-color="#ffffff" style:font-size-asian="10pt" style:font-size-complex="10pt"/>
    </style:style>
    <style:style style:name="P16" style:family="paragraph" style:parent-style-name="Table_20_Contents">
      <style:text-properties fo:color="#1c1c1c" loext:opacity="100%" style:font-name="Times New Roman" fo:font-size="10pt" officeooo:rsid="0014f02a" officeooo:paragraph-rsid="0014f02a" fo:background-color="#ffffff" style:font-size-asian="10pt" style:font-size-complex="10pt"/>
    </style:style>
    <style:style style:name="P17" style:family="paragraph" style:parent-style-name="Table_20_Contents">
      <style:text-properties fo:color="#1c1c1c" loext:opacity="100%" style:font-name="Times New Roman" fo:font-size="10pt" officeooo:rsid="0014f02a" officeooo:paragraph-rsid="0015938c" fo:background-color="#ffffff" style:font-size-asian="10pt" style:font-size-complex="10pt"/>
    </style:style>
    <style:style style:name="P18" style:family="paragraph" style:parent-style-name="Table_20_Contents">
      <style:text-properties fo:color="#1c1c1c" loext:opacity="100%" style:font-name="Times New Roman" fo:font-size="10pt" officeooo:rsid="0014f02a" officeooo:paragraph-rsid="0016f6f9" fo:background-color="#ffffff" style:font-size-asian="10pt" style:font-size-complex="10pt"/>
    </style:style>
    <style:style style:name="P19" style:family="paragraph" style:parent-style-name="Table_20_Contents">
      <style:text-properties fo:color="#1c1c1c" loext:opacity="100%" style:font-name="Times New Roman" fo:font-size="10pt" officeooo:rsid="0016f6f9" officeooo:paragraph-rsid="0016f6f9" fo:background-color="#ffffff" style:font-size-asian="10pt" style:font-size-complex="10pt"/>
    </style:style>
    <style:style style:name="P20" style:family="paragraph" style:parent-style-name="Table_20_Contents">
      <style:text-properties fo:color="#1c1c1c" loext:opacity="100%" style:font-name="Times New Roman" fo:font-size="10pt" officeooo:rsid="0014f02a" officeooo:paragraph-rsid="0014f02a" fo:background-color="#ffff00" style:font-size-asian="10pt" style:font-size-complex="10pt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text-properties fo:color="#454545" loext:opacity="100%" style:font-name="Arial" fo:font-size="9.75pt"/>
    </style:style>
    <style:style style:name="P23" style:family="paragraph" style:parent-style-name="Table_20_Contents">
      <style:text-properties fo:color="#c3c3d5" loext:opacity="100%" style:font-name="Arial" fo:font-size="6.75pt"/>
    </style:style>
    <style:style style:name="P24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25" style:family="paragraph" style:parent-style-name="Table_20_Contents">
      <style:paragraph-properties fo:margin-left="0.106cm" fo:margin-right="0.106cm" fo:margin-top="0cm" fo:margin-bottom="0.499cm" style:contextual-spacing="false" fo:text-align="center" style:justify-single-word="false" fo:text-indent="0cm" style:auto-text-indent="false"/>
      <style:text-properties fo:color="#454545" loext:opacity="100%"/>
    </style:style>
    <style:style style:name="P26" style:family="paragraph" style:parent-style-name="Table_20_Contents">
      <style:paragraph-properties fo:margin-left="0cm" fo:margin-right="0.132cm" fo:text-indent="0cm" style:auto-text-indent="false"/>
    </style:style>
    <style:style style:name="P27" style:family="paragraph" style:parent-style-name="Table_20_Contents">
      <style:paragraph-properties fo:margin-top="0cm" fo:margin-bottom="0.499cm" style:contextual-spacing="false"/>
      <style:text-properties fo:color="#454545" loext:opacity="100%" style:font-name="Arial" fo:font-size="9.75pt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454545" loext:opacity="100%"/>
    </style:style>
    <style:style style:name="P29" style:family="paragraph" style:parent-style-name="Table_20_Contents">
      <style:paragraph-properties fo:margin-top="0cm" fo:margin-bottom="0.265cm" style:contextual-spacing="false"/>
    </style:style>
    <style:style style:name="P30" style:family="paragraph" style:parent-style-name="Table_20_Contents">
      <style:paragraph-properties fo:margin-top="0cm" fo:margin-bottom="0.265cm" style:contextual-spacing="false" style:line-height-at-least="0.635cm"/>
    </style:style>
    <style:style style:name="P31" style:family="paragraph" style:parent-style-name="Table_20_Contents">
      <style:paragraph-properties fo:margin-top="0cm" fo:margin-bottom="0.265cm" style:contextual-spacing="false" style:line-height-at-least="0.635cm"/>
      <style:text-properties loext:padding="0cm" loext:border="none"/>
    </style:style>
    <style:style style:name="P32" style:family="paragraph" style:parent-style-name="Table_20_Contents">
      <style:paragraph-properties fo:margin-top="0cm" fo:margin-bottom="0.265cm" style:contextual-spacing="false" style:line-height-at-least="0.635cm"/>
      <style:text-properties fo:color="#516280" loext:opacity="100%" style:font-name="Open Sans regular1" fo:font-size="12pt" fo:font-weight="normal" loext:padding="0cm" loext:border="none"/>
    </style:style>
    <style:style style:name="P33" style:family="paragraph" style:parent-style-name="Table_20_Heading">
      <style:paragraph-properties fo:text-align="start" style:justify-single-word="false"/>
    </style:style>
    <style:style style:name="P34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35" style:family="paragraph" style:parent-style-name="Table_20_Heading">
      <style:paragraph-properties fo:margin-left="0cm" fo:margin-right="0.132cm" fo:text-indent="0cm" style:auto-text-indent="false"/>
      <style:text-properties fo:font-size="2pt" style:font-size-asian="2pt" style:font-size-complex="2pt"/>
    </style:style>
    <style:style style:name="P36" style:family="paragraph" style:parent-style-name="Text_20_body">
      <style:paragraph-properties fo:margin-top="0cm" fo:margin-bottom="0.265cm" style:contextual-spacing="false"/>
    </style:style>
    <style:style style:name="P37" style:family="paragraph" style:parent-style-name="Text_20_body">
      <style:paragraph-properties fo:margin-top="0cm" fo:margin-bottom="0.265cm" style:contextual-spacing="false" fo:text-align="start" style:justify-single-word="false"/>
    </style:style>
    <style:style style:name="P38" style:family="paragraph" style:parent-style-name="Text_20_body">
      <style:paragraph-properties fo:margin-top="0cm" fo:margin-bottom="0.265cm" style:contextual-spacing="false"/>
      <style:text-properties fo:font-variant="normal" fo:text-transform="none" fo:color="#454545" loext:opacity="100%" style:font-name="Open Sans regular1" fo:font-size="10.5pt" fo:letter-spacing="normal" fo:font-style="normal" fo:font-weight="normal" style:font-name-asian="Open Sans regular1" style:font-size-asian="10.5pt" style:font-style-asian="normal" style:font-weight-asian="normal" style:font-name-complex="Open Sans regular1" style:font-size-complex="10.5pt" style:font-style-complex="normal" style:font-weight-complex="normal"/>
    </style:style>
    <style:style style:name="P39" style:family="paragraph" style:parent-style-name="Text_20_body">
      <style:paragraph-properties fo:margin-top="0cm" fo:margin-bottom="0.265cm" style:contextual-spacing="false" fo:orphans="2" fo:widows="2"/>
      <style:text-properties fo:font-variant="normal" fo:text-transform="none" fo:color="#454545" loext:opacity="100%" style:font-name="Open Sans regular1" fo:font-size="10.5pt" fo:letter-spacing="normal" fo:font-style="normal" fo:font-weight="normal" style:font-name-asian="Open Sans regular1" style:font-size-asian="10.5pt" style:font-style-asian="normal" style:font-weight-asian="normal" style:font-name-complex="Open Sans regular1" style:font-size-complex="10.5pt" style:font-style-complex="normal" style:font-weight-complex="normal"/>
    </style:style>
    <style:style style:name="P40" style:family="paragraph" style:parent-style-name="Text_20_body">
      <style:paragraph-properties fo:margin-top="0cm" fo:margin-bottom="0.265cm" style:contextual-spacing="false" fo:text-align="start" style:justify-single-word="false" fo:orphans="2" fo:widows="2"/>
      <style:text-properties fo:font-variant="normal" fo:text-transform="none" fo:color="#000000" loext:opacity="100%" style:font-name="Open Sans regular1" fo:font-size="9.75pt" fo:letter-spacing="normal" fo:font-style="normal" fo:font-weight="normal" style:font-name-asian="Open Sans regular1" style:font-size-asian="9.75pt" style:font-style-asian="normal" style:font-weight-asian="normal" style:font-name-complex="Open Sans regular1" style:font-size-complex="9.75pt" style:font-style-complex="normal" style:font-weight-complex="normal" loext:padding="0cm" loext:border="none"/>
    </style:style>
    <style:style style:name="P41" style:family="paragraph" style:parent-style-name="Text_20_body">
      <style:paragraph-properties fo:margin-top="0cm" fo:margin-bottom="0.265cm" style:contextual-spacing="false" fo:orphans="2" fo:widows="2"/>
      <style:text-properties fo:font-variant="normal" fo:text-transform="none" fo:color="#000000" loext:opacity="100%" style:font-name="Open Sans regular1" fo:font-size="9.75pt" fo:letter-spacing="normal" fo:font-style="normal" fo:font-weight="normal" style:font-name-asian="Open Sans regular1" style:font-size-asian="9.75pt" style:font-style-asian="normal" style:font-weight-asian="normal" style:font-name-complex="Open Sans regular1" style:font-size-complex="9.75pt" style:font-style-complex="normal" style:font-weight-complex="normal" loext:padding="0cm" loext:border="non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1c1c1c" loext:opacity="100%" style:text-line-through-style="none" style:text-line-through-type="none" style:font-name="Times New Roman" fo:font-size="10pt" fo:letter-spacing="normal" fo:font-style="normal" style:text-underline-style="none" fo:font-weight="bold" style:text-blinking="false" fo:background-color="#ffffff" loext:char-shading-value="0" style:font-size-asian="10pt" style:font-size-complex="10pt"/>
    </style:style>
    <style:style style:name="T3" style:family="text">
      <style:text-properties fo:font-variant="normal" fo:text-transform="none" fo:color="#058ec4" loext:opacity="100%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#ffffff" loext:char-shading-value="0" style:font-size-asian="10pt" style:font-size-complex="10pt"/>
    </style:style>
    <style:style style:name="T4" style:family="text">
      <style:text-properties fo:font-variant="normal" fo:text-transform="none" fo:color="#058ec4" loext:opacity="100%" style:font-name="Open Sans" fo:font-size="10.5pt" fo:letter-spacing="normal" fo:font-style="normal" fo:font-weight="bold"/>
    </style:style>
    <style:style style:name="T5" style:family="text">
      <style:text-properties fo:font-variant="normal" fo:text-transform="none" fo:color="#058ec4" loext:opacity="100%" style:font-name="Open Sans" fo:font-size="10.5pt" fo:letter-spacing="normal" fo:font-style="normal" fo:font-weight="bold" fo:background-color="#ffffff" loext:char-shading-value="0" style:font-size-asian="10pt" style:font-size-complex="10pt"/>
    </style:style>
    <style:style style:name="T6" style:family="text">
      <style:text-properties fo:font-variant="normal" fo:text-transform="none" fo:color="#000000" loext:opacity="100%" style:font-name="Times New Roman1" fo:font-size="14pt" fo:letter-spacing="normal" fo:font-style="normal" fo:font-weight="normal" fo:background-color="#ffffff" loext:char-shading-value="0" style:font-size-asian="10pt" style:font-size-complex="10pt"/>
    </style:style>
    <style:style style:name="T7" style:family="text">
      <style:text-properties fo:color="#1c1c1c" loext:opacity="100%" style:font-name="Times New Roman" fo:font-size="10pt" fo:background-color="#ffffff" loext:char-shading-value="0" style:font-size-asian="10pt" style:font-size-complex="10pt"/>
    </style:style>
    <style:style style:name="T8" style:family="text">
      <style:text-properties officeooo:rsid="0015938c"/>
    </style:style>
    <style:style style:name="T9" style:family="text">
      <style:text-properties officeooo:rsid="0016f6f9"/>
    </style:style>
    <style:style style:name="T10" style:family="text">
      <style:text-properties officeooo:rsid="0018dcb5"/>
    </style:style>
    <style:style style:name="T11" style:family="text">
      <style:text-properties officeooo:rsid="001a05fb"/>
    </style:style>
    <style:style style:name="T12" style:family="text">
      <style:text-properties officeooo:rsid="001b6fea"/>
    </style:style>
    <style:style style:name="T13" style:family="text">
      <style:text-properties officeooo:rsid="001e03cd"/>
    </style:style>
    <style:style style:name="T14" style:family="text">
      <style:text-properties officeooo:rsid="001f4532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f4532" fo:background-color="#ffff00" loext:char-shading-value="0"/>
    </style:style>
    <style:style style:name="T17" style:family="text">
      <style:text-properties officeooo:rsid="001f4532" fo:background-color="#ffff00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a05fb" fo:background-color="#ffff00" loext:char-shading-value="0"/>
    </style:style>
    <style:style style:name="T20" style:family="text">
      <style:text-properties officeooo:rsid="001a05fb" fo:background-color="#ffff00" loext:char-shading-value="0"/>
    </style:style>
    <style:style style:name="T21" style:family="text">
      <style:text-properties officeooo:rsid="001b6fea" fo:background-color="#ffff00" loext:char-shading-value="0"/>
    </style:style>
    <style:style style:name="T22" style:family="text">
      <style:text-properties officeooo:rsid="001b6fea" fo:background-color="#ffff00" loext:char-shading-value="0"/>
    </style:style>
    <style:style style:name="T23" style:family="text">
      <style:text-properties officeooo:rsid="0018dcb5" fo:background-color="#ffff00" loext:char-shading-value="0"/>
    </style:style>
    <style:style style:name="T24" style:family="text">
      <style:text-properties officeooo:rsid="0018dcb5" fo:background-color="#ffff00" loext:char-shading-value="0"/>
    </style:style>
    <style:style style:name="T25" style:family="text">
      <style:text-properties officeooo:rsid="001e03cd" fo:background-color="#ffff00" loext:char-shading-value="0"/>
    </style:style>
    <style:style style:name="T26" style:family="text">
      <style:text-properties officeooo:rsid="001e03cd" fo:background-color="#ffff00" loext:char-shading-value="0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officeooo:rsid="0012656c" style:font-size-asian="12pt"/>
    </style:style>
    <style:style style:name="T30" style:family="text">
      <style:text-properties style:font-name="Times New Roman" fo:font-size="12pt" fo:background-color="#ffff00" loext:char-shading-value="0" style:font-size-asian="12pt"/>
    </style:style>
    <style:style style:name="T31" style:family="text">
      <style:text-properties style:font-name="Times New Roman" fo:font-size="12pt" officeooo:rsid="0012656c" fo:background-color="#ffff00" loext:char-shading-value="0" style:font-size-asian="12pt"/>
    </style:style>
    <style:style style:name="T32" style:family="text">
      <style:text-properties style:font-name="Times New Roman" fo:font-size="12pt" officeooo:rsid="00108f32" fo:background-color="#ffff00" loext:char-shading-value="0" style:font-size-asian="12pt"/>
    </style:style>
    <style:style style:name="T33" style:family="text">
      <style:text-properties style:font-name="Times New Roman" fo:font-size="12pt" officeooo:rsid="0023b912" fo:background-color="#ffff00" loext:char-shading-value="0" style:font-size-asian="12pt"/>
    </style:style>
    <style:style style:name="T34" style:family="text">
      <style:text-properties style:font-name="Times New Roman" officeooo:rsid="0012656c"/>
    </style:style>
    <style:style style:name="T35" style:family="text">
      <style:text-properties style:font-name="Times New Roman" officeooo:rsid="0023b912" fo:background-color="#ffff00" loext:char-shading-value="0"/>
    </style:style>
    <style:style style:name="T36" style:family="text">
      <style:text-properties officeooo:rsid="0023b912"/>
    </style:style>
    <style:style style:name="T37" style:family="text">
      <style:text-properties fo:color="#454545" loext:opacity="100%" style:font-name="Arial" fo:font-size="9.75pt" style:font-name-asian="Arial" style:font-size-asian="9.75pt" style:font-name-complex="Arial" style:font-size-complex="9.75pt"/>
    </style:style>
    <style:style style:name="T38" style:family="text">
      <style:text-properties fo:color="#454545" loext:opacity="100%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39" style:family="text">
      <style:text-properties fo:font-size="9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DER JUDICIÁRIO</text:p>
      <text:p text:style-name="P10">TRIBUNAL DE JUSTIÇA DO ESTADO DA BAHIA</text:p>
      <text:p text:style-name="P12">Primeira Câmara Criminal - Segunda Turma</text:p>
      <text:p text:style-name="P10">SESSÃO DE JULGAMENTO</text:p>
      <text:p text:style-name="P11"/>
      <text:p text:style-name="P13"><text:span text:style-name="T27">Ata da sessão </text:span><text:span text:style-name="T34">extrao</text:span><text:span text:style-name="T27">rdinária da Primeira Câmara Criminal - Segunda Turma, realizada em</text:span></text:p>
      <text:p text:style-name="P13"><text:span text:style-name="T35">02-08-2022</text:span><text:span text:style-name="T27"> às 13:30.</text:span></text:p>
      <text:p text:style-name="P11"/>
      <text:p text:style-name="P11">Presidente: Abelardo Paulo da Matta Neto.</text:p>
      <text:p text:style-name="P11"/>
      <text:p text:style-name="P11">Desembargadores: Pedro Augusto Costa Guerra, Rita de Cassia Machado Magalhães, Abelardo Paulo da Matta Neto, Ícaro Almeida Matos, Moacyr Pitta Lima Filho, Lourival Almeida Trindade e Nilson Soares Castelo Branco.</text:p>
      <text:p text:style-name="P11"/>
      <text:p text:style-name="P11">Ministério Público: <text:span text:style-name="T36">ULISSES CAMPOS DE ARAUJO</text:span></text:p>
      <text:p text:style-name="P11"/>
      <text:p text:style-name="P11">Diretora da Secretaria: Wilca Marques Ribeiro de Jesus.</text:p>
      <text:p text:style-name="P11"/>
      <text:p text:style-name="P11">Discussão a aprovação da ata anterior.</text:p>
      <text:p text:style-name="P11"/>
      <text:p text:style-name="P11">Comunicação: informar aqui alguma comunicação da sessão.</text:p>
      <text:p text:style-name="P11"/>
      <text:p text:style-name="P11"><text:bookmark text:name="dataTableDTOJulgado"/><text:bookmark text:name="dataTableDTOJulgado:tb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8" text:outline-level="6"><text:bookmark text:name="dataTableDTOJulgado:0:j_id497"/>1<text:bookmark text:name="dataTableDTOJulgado:0:situacaoProcessoBloco"/></text:h>
          </table:table-cell>
          <table:table-cell table:style-name="Tabela1.A1" office:value-type="string">
            <text:p text:style-name="P24"><text:bookmark text:name="dataTableDTOJulgado:0:botaoAtualizarFormBloco:j_id503"/><text:bookmark text:name="dataTableDTOJulgado:0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0:procDivBloco:placar">
              <text:p text:style-name="P21"><draw:frame draw:style-name="fr1" draw:name="dataTableDTOJulgado:0:procDivBloco:placarSessao" text:anchor-type="paragraph" svg:width="6.959cm" draw:z-index="0"><draw:text-box fo:min-height="0.041cm"><table:table table:name="Tabela2" table:style-name="Tabela2"><table:table-column table:style-name="Tabela2.A"/><table:table-row table:style-name="TableLine1594467300960"><table:table-cell table:style-name="Tabela2.A1" office:value-type="string"><table:table table:name="Tabela3" table:style-name="Tabela3"><table:table-column table:style-name="Tabela3.A"/><table:table-column table:style-name="Tabela3.B"/><table:table-header-rows><table:table-row table:style-name="TableLine1594467290896"><table:table-cell table:style-name="Tabela3.A1" office:value-type="string"><text:p text:style-name="P34">NILSON SOARES CASTELO BRANCO</text:p></table:table-cell><table:table-cell table:style-name="Tabela3.A1" office:value-type="string"><text:p text:style-name="P33">5</text:p></table:table-cell></table:table-row></table:table-header-rows><table:table-row table:style-name="TableLine1594467290896"><table:table-cell table:style-name="Tabela3.A1" office:value-type="string"><text:section text:style-name="Sect1" text:name="dataTableDTOJulgado:0:procDivBloco:j_id560:0:divPlacarOutrosOJ"><text:p text:style-name="P21"/></text:section><text:section text:style-name="Sect1" text:name="dataTableDTOJulgado:0:procDivBloco:j_id560:0:divPlacarOJNaoProferidos"><text:p text:style-name="P26">Não proferidos</text:p></text:section></table:table-cell><table:table-cell table:style-name="Tabela3.A1" office:value-type="string"><text:p text:style-name="Table_20_Contents">0</text:p></table:table-cell></table:table-row><table:table-row table:style-name="TableLine1594467290896"><table:table-cell table:style-name="Tabela3.A1" office:value-type="string"><text:section text:style-name="Sect1" text:name="dataTableDTOJulgado:0:procDivBloco:j_id560:1:divPlacarOutrosOJ"><text:p text:style-name="P21"/></text:section><text:section text:style-name="Sect1" text:name="dataTableDTOJulgado:0:procDivBloco:j_id560:1:divPlacarOJImpedidos"><text:p text:style-name="P26">Impedidos ou suspeitos</text:p></text:section></table:table-cell><table:table-cell table:style-name="Tabela3.A1" office:value-type="string"><text:p text:style-name="Table_20_Contents">0</text:p></table:table-cell></table:table-row><table:table-row table:style-name="TableLine1594467290896"><table:table-cell table:style-name="Tabela3.A1" office:value-type="string"><text:section text:style-name="Sect1" text:name="dataTableDTOJulgado:0:procDivBloco:j_id560:2:divPlacarOutrosOJ"><text:p text:style-name="P21"/></text:section></table:table-cell><table:table-cell table:style-name="Tabela3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0:procDivBloco:j_id588"/></text:p>
            <text:h text:style-name="P9" text:outline-level="6"><text:bookmark text:name="dataTableDTOJulgado:0:procDivBloco:j_id5881"/><text:a xlink:type="simple" xlink:href="https://pje2g.tjba.jus.br/pje/Painel/SecretarioSessao/sessaoAbertaContinuacaoPopUp.seam?idSessao=3009#" office:name="dataTableDTOJulgado:0:procDivBloco:j_id588" text:style-name="Internet_20_link" text:visited-style-name="Visited_20_Internet_20_Link"><text:span text:style-name="T38">0505079-09.2016.8.05.0039 - Conhecido e não provido</text:span></text:a></text:h>
            <text:p text:style-name="P22"><text:span text:style-name="T39">CLASSE - APELAÇÃO CRIMINAL (417)</text:span><text:line-break/><text:span text:style-name="T39">TAYLAN DE OLIVEIRA PAIVA e outros X Ministério Público do Estado da Bahia</text:span><text:line-break/><text:span text:style-name="T39">Autuado em: 18/12/2020</text:span></text:p>
            <text:section text:style-name="Sect2" text:name="dataTableDTOJulgado:0:procDivBloco:j_id599">
              <text:p text:style-name="P29"/>
              <text:section text:style-name="Sect3" text:name="dataTableDTOJulgado:0:procDivBloco:j_id599_header">
                <text:p text:style-name="P30"/>
                <text:section text:style-name="Sect1" text:name="dataTableDTOJulgado:0:procDivBloco:j_id599_switch_off">
                  <text:p text:style-name="P31">»</text:p>
                </text:section>
                <text:p text:style-name="P32">Proclamação do julgamento <text:bookmark text:name="dataTableDTOJulgado:1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2<text:bookmark text:name="dataTableDTOJulgado:1:situacaoProcessoBloco"/></text:h>
          </table:table-cell>
          <table:table-cell table:style-name="Tabela1.A1" office:value-type="string">
            <text:p text:style-name="P21"><text:bookmark text:name="dataTableDTOJulgado:1:botaoAtualizarFormBloco:j_id509"/><text:bookmark text:name="dataTableDTOJulgado:1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:procDivBloco:placar">
              <text:p text:style-name="P21"><draw:frame draw:style-name="fr1" draw:name="dataTableDTOJulgado:1:procDivBloco:placarSessao" text:anchor-type="paragraph" svg:width="6.641cm" draw:z-index="1"><draw:text-box fo:min-height="0.041cm"><table:table table:name="Tabela4" table:style-name="Tabela4"><table:table-column table:style-name="Tabela4.A"/><table:table-row table:style-name="TableLine1594022868096"><table:table-cell table:style-name="Tabela4.A1" office:value-type="string"><table:table table:name="Tabela5" table:style-name="Tabela5"><table:table-column table:style-name="Tabela5.A"/><table:table-column table:style-name="Tabela5.B"/><table:table-header-rows><table:table-row table:style-name="TableLine1594022862112"><table:table-cell table:style-name="Tabela5.A1" office:value-type="string"><text:p text:style-name="P34">PEDRO AUGUSTO COSTA GUERRA</text:p></table:table-cell><table:table-cell table:style-name="Tabela5.A1" office:value-type="string"><text:p text:style-name="P33">0</text:p></table:table-cell></table:table-row></table:table-header-rows><table:table-row table:style-name="TableLine1594022862112"><table:table-cell table:style-name="Tabela5.A1" office:value-type="string"><text:section text:style-name="Sect1" text:name="dataTableDTOJulgado:1:procDivBloco:j_id560:0:divPlacarOutrosOJ"><text:p text:style-name="P21"/></text:section><text:section text:style-name="Sect1" text:name="dataTableDTOJulgado:1:procDivBloco:j_id560:0:divPlacarOJNaoProferidos"><text:p text:style-name="P26">Não proferidos</text:p></text:section></table:table-cell><table:table-cell table:style-name="Tabela5.A1" office:value-type="string"><text:p text:style-name="Table_20_Contents">5</text:p></table:table-cell></table:table-row><table:table-row table:style-name="TableLine1594022862112"><table:table-cell table:style-name="Tabela5.A1" office:value-type="string"><text:section text:style-name="Sect1" text:name="dataTableDTOJulgado:1:procDivBloco:j_id560:1:divPlacarOutrosOJ"><text:p text:style-name="P21"/></text:section><text:section text:style-name="Sect1" text:name="dataTableDTOJulgado:1:procDivBloco:j_id560:1:divPlacarOJImpedidos"><text:p text:style-name="P26">Impedidos ou suspeitos</text:p></text:section></table:table-cell><table:table-cell table:style-name="Tabela5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1:procDivBloco:j_id588"/></text:p>
            <text:h text:style-name="P9" text:outline-level="6"><text:bookmark text:name="dataTableDTOJulgado:1:procDivBloco:j_id5881"/><text:a xlink:type="simple" xlink:href="https://pje2g.tjba.jus.br/pje/Painel/SecretarioSessao/sessaoAbertaContinuacaoPopUp.seam?idSessao=3009#" office:name="dataTableDTOJulgado:1:procDivBloco:j_id588" text:style-name="Internet_20_link" text:visited-style-name="Visited_20_Internet_20_Link"><text:span text:style-name="T38">0501700-90.2017.8.05.0244 - O relator não proferiu ou não liberou o voto</text:span></text:a></text:h>
            <text:p text:style-name="P22"><text:span text:style-name="T39">CLASSE - APELAÇÃO CRIMINAL (417)</text:span><text:line-break/><text:span text:style-name="T39">Emerson Jesus de Lima X MINISTERIO PUBLICO DO ESTADO DA BAHIA</text:span><text:line-break/><text:span text:style-name="T39">Autuado em: 05/11/2021</text:span></text:p>
            <text:section text:style-name="Sect2" text:name="dataTableDTOJulgado:1:procDivBloco:j_id599">
              <text:p text:style-name="P29"/>
              <text:section text:style-name="Sect3" text:name="dataTableDTOJulgado:1:procDivBloco:j_id599_header">
                <text:p text:style-name="P30"/>
                <text:section text:style-name="Sect1" text:name="dataTableDTOJulgado:1:procDivBloco:j_id599_switch_off">
                  <text:p text:style-name="P31">»</text:p>
                </text:section>
                <text:p text:style-name="P32">Proclamação do julgamento <text:bookmark text:name="dataTableDTOJulgado:2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8" text:outline-level="6">3<text:bookmark text:name="dataTableDTOJulgado:2:situacaoProcessoBloco"/></text:h>
          </table:table-cell>
          <table:table-cell table:style-name="Tabela1.A1" office:value-type="string">
            <text:p text:style-name="P24"><text:bookmark text:name="dataTableDTOJulgado:2:botaoAtualizarFormBloco:j_id503"/><text:bookmark text:name="dataTableDTOJulgado:2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:procDivBloco:placar">
              <text:p text:style-name="P21"><draw:frame draw:style-name="fr1" draw:name="dataTableDTOJulgado:2:procDivBloco:placarSessao" text:anchor-type="paragraph" svg:width="6.853cm" draw:z-index="2"><draw:text-box fo:min-height="0.041cm"><table:table table:name="Tabela6" table:style-name="Tabela6"><table:table-column table:style-name="Tabela6.A"/><table:table-row table:style-name="TableLine1594022869184"><table:table-cell table:style-name="Tabela6.A1" office:value-type="string"><table:table table:name="Tabela7" table:style-name="Tabela7"><table:table-column table:style-name="Tabela7.A"/><table:table-column table:style-name="Tabela7.B"/><table:table-header-rows><table:table-row table:style-name="TableLine1594022865104"><table:table-cell table:style-name="Tabela7.A1" office:value-type="string"><text:p text:style-name="P34">ABELARDO PAULO DA MATTA NETO</text:p></table:table-cell><table:table-cell table:style-name="Tabela7.A1" office:value-type="string"><text:p text:style-name="P33">5</text:p></table:table-cell></table:table-row></table:table-header-rows><table:table-row table:style-name="TableLine1594022865104"><table:table-cell table:style-name="Tabela7.A1" office:value-type="string"><text:section text:style-name="Sect1" text:name="dataTableDTOJulgado:2:procDivBloco:j_id560:0:divPlacarOutrosOJ"><text:p text:style-name="P21"/></text:section><text:section text:style-name="Sect1" text:name="dataTableDTOJulgado:2:procDivBloco:j_id560:0:divPlacarOJNaoProferidos"><text:p text:style-name="P26">Não proferidos</text:p></text:section></table:table-cell><table:table-cell table:style-name="Tabela7.A1" office:value-type="string"><text:p text:style-name="Table_20_Contents">0</text:p></table:table-cell></table:table-row><table:table-row table:style-name="TableLine1594022865104"><table:table-cell table:style-name="Tabela7.A1" office:value-type="string"><text:section text:style-name="Sect1" text:name="dataTableDTOJulgado:2:procDivBloco:j_id560:1:divPlacarOutrosOJ"><text:p text:style-name="P21"/></text:section><text:section text:style-name="Sect1" text:name="dataTableDTOJulgado:2:procDivBloco:j_id560:1:divPlacarOJImpedidos"><text:p text:style-name="P26">Impedidos ou suspeitos</text:p></text:section></table:table-cell><table:table-cell table:style-name="Tabela7.A1" office:value-type="string"><text:p text:style-name="Table_20_Contents">0</text:p></table:table-cell></table:table-row><table:table-row table:style-name="TableLine1594022865104"><table:table-cell table:style-name="Tabela7.A1" office:value-type="string"><text:section text:style-name="Sect1" text:name="dataTableDTOJulgado:2:procDivBloco:j_id560:2:divPlacarOutrosOJ"><text:p text:style-name="P21"/></text:section></table:table-cell><table:table-cell table:style-name="Tabela7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2:procDivBloco:j_id588"/></text:p>
            <text:h text:style-name="P9" text:outline-level="6"><text:bookmark text:name="dataTableDTOJulgado:2:procDivBloco:j_id5881"/><text:a xlink:type="simple" xlink:href="https://pje2g.tjba.jus.br/pje/Painel/SecretarioSessao/sessaoAbertaContinuacaoPopUp.seam?idSessao=3009#" office:name="dataTableDTOJulgado:2:procDivBloco:j_id588" text:style-name="Internet_20_link" text:visited-style-name="Visited_20_Internet_20_Link"><text:span text:style-name="T38">0513002-89.2018.8.05.0080 - Conhecido e não provido</text:span></text:a></text:h>
            <text:p text:style-name="P22"><text:span text:style-name="T39">CLASSE - RECURSO EM SENTIDO ESTRITO (426)</text:span><text:line-break/><text:span text:style-name="T39">Darlisson de Paula Nascimento X Ministério Público do Estado da Bahia</text:span><text:line-break/><text:span text:style-name="T39">Autuado em: 20/05/2020</text:span></text:p>
            <text:section text:style-name="Sect2" text:name="dataTableDTOJulgado:2:procDivBloco:j_id599">
              <text:p text:style-name="P29"/>
              <text:section text:style-name="Sect3" text:name="dataTableDTOJulgado:2:procDivBloco:j_id599_header">
                <text:p text:style-name="P30"/>
                <text:section text:style-name="Sect1" text:name="dataTableDTOJulgado:2:procDivBloco:j_id599_switch_off">
                  <text:p text:style-name="P31">»</text:p>
                </text:section>
                <text:p text:style-name="P32">Proclamação do julgamento <text:bookmark text:name="dataTableDTOJulgado:3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4<text:bookmark text:name="dataTableDTOJulgado:3:situacaoProcessoBloco"/></text:h>
          </table:table-cell>
          <table:table-cell table:style-name="Tabela1.A1" office:value-type="string">
            <text:p text:style-name="P24"><text:bookmark text:name="dataTableDTOJulgado:3:botaoAtualizarFormBloco:j_id503"/><text:bookmark text:name="dataTableDTOJulgado:3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:procDivBloco:placar">
              <text:p text:style-name="P21"><draw:frame draw:style-name="fr1" draw:name="dataTableDTOJulgado:3:procDivBloco:placarSessao" text:anchor-type="paragraph" svg:width="6.641cm" draw:z-index="3"><draw:text-box fo:min-height="0.041cm"><table:table table:name="Tabela8" table:style-name="Tabela8"><table:table-column table:style-name="Tabela8.A"/><table:table-row table:style-name="TableLine1594022867552"><table:table-cell table:style-name="Tabela8.A1" office:value-type="string"><table:table table:name="Tabela9" table:style-name="Tabela9"><table:table-column table:style-name="Tabela9.A"/><table:table-column table:style-name="Tabela9.B"/><table:table-header-rows><table:table-row table:style-name="TableLine1594022868368"><table:table-cell table:style-name="Tabela9.A1" office:value-type="string"><text:p text:style-name="P35"/></table:table-cell><table:table-cell table:style-name="Tabela9.A1" office:value-type="string"><text:p text:style-name="P33">0</text:p></table:table-cell></table:table-row></table:table-header-rows><table:table-row table:style-name="TableLine1594022868368"><table:table-cell table:style-name="Tabela9.A1" office:value-type="string"><text:section text:style-name="Sect1" text:name="dataTableDTOJulgado:3:procDivBloco:j_id560:0:divPlacarOutrosOJ"><text:p text:style-name="P21"/></text:section><text:section text:style-name="Sect1" text:name="dataTableDTOJulgado:3:procDivBloco:j_id560:0:divPlacarOJNaoProferidos"><text:p text:style-name="P26">Não proferidos</text:p></text:section></table:table-cell><table:table-cell table:style-name="Tabela9.A1" office:value-type="string"><text:p text:style-name="Table_20_Contents">0</text:p></table:table-cell></table:table-row><table:table-row table:style-name="TableLine1594022868368"><table:table-cell table:style-name="Tabela9.A1" office:value-type="string"><text:section text:style-name="Sect1" text:name="dataTableDTOJulgado:3:procDivBloco:j_id560:1:divPlacarOutrosOJ"><text:p text:style-name="P21"/></text:section><text:section text:style-name="Sect1" text:name="dataTableDTOJulgado:3:procDivBloco:j_id560:1:divPlacarOJImpedidos"><text:p text:style-name="P26">Impedidos ou suspeitos</text:p></text:section></table:table-cell><table:table-cell table:style-name="Tabela9.A1" office:value-type="string"><text:p text:style-name="Table_20_Contents">0</text:p></table:table-cell></table:table-row><table:table-row table:style-name="TableLine1594022868368"><table:table-cell table:style-name="Tabela9.A1" office:value-type="string"><text:section text:style-name="Sect1" text:name="dataTableDTOJulgado:3:procDivBloco:j_id560:2:divPlacarOutrosOJ"><text:p text:style-name="P26">PEDRO AUGUSTO COSTA GUERRA</text:p></text:section></table:table-cell><table:table-cell table:style-name="Tabela9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3:procDivBloco:j_id588"/></text:p>
            <text:h text:style-name="P9" text:outline-level="6"><text:bookmark text:name="dataTableDTOJulgado:3:procDivBloco:j_id5881"/><text:a xlink:type="simple" xlink:href="https://pje2g.tjba.jus.br/pje/Painel/SecretarioSessao/sessaoAbertaContinuacaoPopUp.seam?idSessao=3009#" office:name="dataTableDTOJulgado:3:procDivBloco:j_id588" text:style-name="Internet_20_link" text:visited-style-name="Visited_20_Internet_20_Link"><text:span text:style-name="T38">0391071-75.2012.8.05.0001 - O relator não proferiu ou não liberou o voto</text:span></text:a></text:h>
            <text:p text:style-name="P22"><text:span text:style-name="T39">CLASSE - RECURSO EM SENTIDO ESTRITO (426)</text:span><text:line-break/><text:span text:style-name="T39">Agnaldo Rego dos Santos X Ministério Público do Estado da Bahia e outros</text:span><text:line-break/><text:span text:style-name="T39">Autuado em: 24/11/2021</text:span></text:p>
            <text:section text:style-name="Sect2" text:name="dataTableDTOJulgado:3:procDivBloco:j_id599">
              <text:p text:style-name="P29"/>
              <text:section text:style-name="Sect3" text:name="dataTableDTOJulgado:3:procDivBloco:j_id599_header">
                <text:p text:style-name="P30"/>
                <text:section text:style-name="Sect1" text:name="dataTableDTOJulgado:3:procDivBloco:j_id599_switch_off">
                  <text:p text:style-name="P31">»</text:p>
                </text:section>
                <text:p text:style-name="P32">Proclamação do julgamento <text:bookmark text:name="dataTableDTOJulgado: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5<text:bookmark text:name="dataTableDTOJulgado:4:situacaoProcessoBloco"/></text:h>
          </table:table-cell>
          <table:table-cell table:style-name="Tabela1.A1" office:value-type="string">
            <text:p text:style-name="P25"><text:bookmark text:name="dataTableDTOJulgado:4:botaoAtualizarFormBloco:j_id503"/> <text:bookmark text:name="dataTableDTOJulgado:4:botaoAtualizarFormBloco:j_id519"/><text:bookmark text:name="dataTableDTOJulgado:4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:procDivBloco:placar">
              <text:p text:style-name="P21"><draw:frame draw:style-name="fr1" draw:name="dataTableDTOJulgado:4:procDivBloco:placarSessao" text:anchor-type="paragraph" svg:width="6.641cm" draw:z-index="4"><draw:text-box fo:min-height="0.041cm"><table:table table:name="Tabela10" table:style-name="Tabela10"><table:table-column table:style-name="Tabela10.A"/><table:table-row table:style-name="TableLine1594022871904"><table:table-cell table:style-name="Tabela10.A1" office:value-type="string"><table:table table:name="Tabela11" table:style-name="Tabela11"><table:table-column table:style-name="Tabela11.A"/><table:table-column table:style-name="Tabela11.B"/><table:table-header-rows><table:table-row table:style-name="TableLine1594022899648"><table:table-cell table:style-name="Tabela11.A1" office:value-type="string"><text:p text:style-name="P34">PEDRO AUGUSTO COSTA GUERRA</text:p></table:table-cell><table:table-cell table:style-name="Tabela11.A1" office:value-type="string"><text:p text:style-name="P33">5</text:p></table:table-cell></table:table-row></table:table-header-rows><table:table-row table:style-name="TableLine1594022899648"><table:table-cell table:style-name="Tabela11.A1" office:value-type="string"><text:section text:style-name="Sect1" text:name="dataTableDTOJulgado:4:procDivBloco:j_id560:0:divPlacarOutrosOJ"><text:p text:style-name="P21"/></text:section><text:section text:style-name="Sect1" text:name="dataTableDTOJulgado:4:procDivBloco:j_id560:0:divPlacarOJNaoProferidos"><text:p text:style-name="P26">Não proferidos</text:p></text:section></table:table-cell><table:table-cell table:style-name="Tabela11.A1" office:value-type="string"><text:p text:style-name="Table_20_Contents">0</text:p></table:table-cell></table:table-row><table:table-row table:style-name="TableLine1594022899648"><table:table-cell table:style-name="Tabela11.A1" office:value-type="string"><text:section text:style-name="Sect1" text:name="dataTableDTOJulgado:4:procDivBloco:j_id560:1:divPlacarOutrosOJ"><text:p text:style-name="P21"/></text:section><text:section text:style-name="Sect1" text:name="dataTableDTOJulgado:4:procDivBloco:j_id560:1:divPlacarOJImpedidos"><text:p text:style-name="P26">Impedidos ou suspeitos</text:p></text:section></table:table-cell><table:table-cell table:style-name="Tabela11.A1" office:value-type="string"><text:p text:style-name="Table_20_Contents">0</text:p></table:table-cell></table:table-row><table:table-row table:style-name="TableLine1594022899648"><table:table-cell table:style-name="Tabela11.A1" office:value-type="string"><text:section text:style-name="Sect1" text:name="dataTableDTOJulgado:4:procDivBloco:j_id560:2:divPlacarOutrosOJ"><text:p text:style-name="P21"/></text:section></table:table-cell><table:table-cell table:style-name="Tabela11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4:procDivBloco:j_id588"/></text:p>
            <text:h text:style-name="P9" text:outline-level="6"><text:bookmark text:name="dataTableDTOJulgado:4:procDivBloco:j_id5881"/><text:a xlink:type="simple" xlink:href="https://pje2g.tjba.jus.br/pje/Painel/SecretarioSessao/sessaoAbertaContinuacaoPopUp.seam?idSessao=3009#" office:name="dataTableDTOJulgado:4:procDivBloco:j_id588" text:style-name="Internet_20_link" text:visited-style-name="Visited_20_Internet_20_Link"><text:span text:style-name="T38">8022062-14.2022.8.05.0000 - Denegado</text:span></text:a></text:h>
            <text:p text:style-name="P22"><text:span text:style-name="T39">CLASSE - HABEAS CORPUS CRIMINAL (307)</text:span><text:line-break/><text:span text:style-name="T39">RONILDO DA SILVA GOMES e outros X Excelentíssimo Senhor Doutor Juiz de Direito da Vara Crime de Presidente Jânio Quadros</text:span><text:line-break/><text:span text:style-name="T39">Autuado em: 31/05/2022</text:span></text:p>
            <text:section text:style-name="Sect2" text:name="dataTableDTOJulgado:4:procDivBloco:j_id599">
              <text:p text:style-name="P29"/>
              <text:section text:style-name="Sect3" text:name="dataTableDTOJulgado:4:procDivBloco:j_id599_header">
                <text:p text:style-name="P30"/>
                <text:section text:style-name="Sect1" text:name="dataTableDTOJulgado:4:procDivBloco:j_id599_switch_off">
                  <text:p text:style-name="P31">»</text:p>
                </text:section>
                <text:p text:style-name="P32">Proclamação do julgamento <text:bookmark text:name="dataTableDTOJulgado:5:j_id497"/></text:p>
              </text:section>
            </text:section>
          </table:table-cell>
        </table:table-row>
        <text:soft-page-break/>
        <table:table-row table:style-name="TableLine1594811473984">
          <table:table-cell table:style-name="Tabela1.A1" office:value-type="string">
            <text:h text:style-name="P8" text:outline-level="6">6<text:bookmark text:name="dataTableDTOJulgado:5:situacaoProcessoBloco"/></text:h>
          </table:table-cell>
          <table:table-cell table:style-name="Tabela1.A1" office:value-type="string">
            <text:p text:style-name="P28"><text:bookmark text:name="dataTableDTOJulgado:5:botaoAtualizarFormBloco:j_id511"/> <text:bookmark text:name="dataTableDTOJulgado:5:botaoAtualizarFormBloco:j_id519"/><text:bookmark text:name="dataTableDTOJulgado:5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5:procDivBloco:placar">
              <text:p text:style-name="P21"><draw:frame draw:style-name="fr1" draw:name="dataTableDTOJulgado:5:procDivBloco:placarSessao" text:anchor-type="paragraph" svg:width="6.853cm" draw:z-index="5"><draw:text-box fo:min-height="0.041cm"><table:table table:name="Tabela12" table:style-name="Tabela12"><table:table-column table:style-name="Tabela12.A"/><table:table-row table:style-name="TableLine1594022847424"><table:table-cell table:style-name="Tabela12.A1" office:value-type="string"><table:table table:name="Tabela13" table:style-name="Tabela13"><table:table-column table:style-name="Tabela13.A"/><table:table-column table:style-name="Tabela13.B"/><table:table-header-rows><table:table-row table:style-name="TableLine1594022840352"><table:table-cell table:style-name="Tabela13.A1" office:value-type="string"><text:p text:style-name="P34">ABELARDO PAULO DA MATTA NETO</text:p></table:table-cell><table:table-cell table:style-name="Tabela13.A1" office:value-type="string"><text:p text:style-name="P33">0</text:p></table:table-cell></table:table-row></table:table-header-rows><table:table-row table:style-name="TableLine1594022840352"><table:table-cell table:style-name="Tabela13.A1" office:value-type="string"><text:section text:style-name="Sect1" text:name="dataTableDTOJulgado:5:procDivBloco:j_id560:0:divPlacarOutrosOJ"><text:p text:style-name="P21"/></text:section><text:section text:style-name="Sect1" text:name="dataTableDTOJulgado:5:procDivBloco:j_id560:0:divPlacarOJNaoProferidos"><text:p text:style-name="P26">Não proferidos</text:p></text:section></table:table-cell><table:table-cell table:style-name="Tabela13.A1" office:value-type="string"><text:p text:style-name="Table_20_Contents">5</text:p></table:table-cell></table:table-row><table:table-row table:style-name="TableLine1594022840352"><table:table-cell table:style-name="Tabela13.A1" office:value-type="string"><text:section text:style-name="Sect1" text:name="dataTableDTOJulgado:5:procDivBloco:j_id560:1:divPlacarOutrosOJ"><text:p text:style-name="P21"/></text:section><text:section text:style-name="Sect1" text:name="dataTableDTOJulgado:5:procDivBloco:j_id560:1:divPlacarOJImpedidos"><text:p text:style-name="P26">Impedidos ou suspeitos</text:p></text:section></table:table-cell><table:table-cell table:style-name="Tabela13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5:procDivBloco:j_id588"/></text:p>
            <text:h text:style-name="P9" text:outline-level="6"><text:bookmark text:name="dataTableDTOJulgado:5:procDivBloco:j_id5881"/><text:a xlink:type="simple" xlink:href="https://pje2g.tjba.jus.br/pje/Painel/SecretarioSessao/sessaoAbertaContinuacaoPopUp.seam?idSessao=3009#" office:name="dataTableDTOJulgado:5:procDivBloco:j_id588" text:style-name="Internet_20_link" text:visited-style-name="Visited_20_Internet_20_Link"><text:span text:style-name="T38">8024513-12.2022.8.05.0000 - O relator não proferiu ou não liberou o voto</text:span></text:a></text:h>
            <text:p text:style-name="P22"><text:span text:style-name="T39">CLASSE - HABEAS CORPUS CRIMINAL (307)</text:span><text:line-break/><text:span text:style-name="T39">MAKSOEL FERREIRA CAMPOS e outros X JUIZ DE DIREITO DA VARA CRIME DA COMARCA DE CORRENTINA/BA</text:span><text:line-break/><text:span text:style-name="T39">Autuado em: 14/06/2022</text:span></text:p>
            <text:section text:style-name="Sect2" text:name="dataTableDTOJulgado:5:procDivBloco:j_id599">
              <text:p text:style-name="P29"/>
              <text:section text:style-name="Sect3" text:name="dataTableDTOJulgado:5:procDivBloco:j_id599_header">
                <text:p text:style-name="P30"/>
                <text:section text:style-name="Sect1" text:name="dataTableDTOJulgado:5:procDivBloco:j_id599_switch_off">
                  <text:p text:style-name="P31">»</text:p>
                </text:section>
                <text:p text:style-name="P32">Proclamação do julgamento <text:bookmark text:name="dataTableDTOJulgado: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7<text:bookmark text:name="dataTableDTOJulgado:6:situacaoProcessoBloco"/></text:h>
          </table:table-cell>
          <table:table-cell table:style-name="Tabela1.A1" office:value-type="string">
            <text:p text:style-name="P24"><text:bookmark text:name="dataTableDTOJulgado:6:botaoAtualizarFormBloco:j_id503"/><text:bookmark text:name="dataTableDTOJulgado:6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6:procDivBloco:placar">
              <text:p text:style-name="P21"><draw:frame draw:style-name="fr1" draw:name="dataTableDTOJulgado:6:procDivBloco:placarSessao" text:anchor-type="paragraph" svg:width="5.927cm" draw:z-index="6"><draw:text-box fo:min-height="0.041cm"><table:table table:name="Tabela14" table:style-name="Tabela14"><table:table-column table:style-name="Tabela14.A"/><table:table-row table:style-name="TableLine1594664693424"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 table:style-name="TableLine1594664706752"><table:table-cell table:style-name="Tabela15.A1" office:value-type="string"><text:p text:style-name="P34">BALTAZAR MIRANDA SARAIVA</text:p></table:table-cell><table:table-cell table:style-name="Tabela15.A1" office:value-type="string"><text:p text:style-name="P33">5</text:p></table:table-cell></table:table-row></table:table-header-rows><table:table-row table:style-name="TableLine1594664706752"><table:table-cell table:style-name="Tabela15.A1" office:value-type="string"><text:section text:style-name="Sect1" text:name="dataTableDTOJulgado:6:procDivBloco:j_id560:0:divPlacarOutrosOJ"><text:p text:style-name="P21"/></text:section><text:section text:style-name="Sect1" text:name="dataTableDTOJulgado:6:procDivBloco:j_id560:0:divPlacarOJNaoProferidos"><text:p text:style-name="P26">Não proferidos</text:p></text:section></table:table-cell><table:table-cell table:style-name="Tabela15.A1" office:value-type="string"><text:p text:style-name="Table_20_Contents">0</text:p></table:table-cell></table:table-row><table:table-row table:style-name="TableLine1594664706752"><table:table-cell table:style-name="Tabela15.A1" office:value-type="string"><text:section text:style-name="Sect1" text:name="dataTableDTOJulgado:6:procDivBloco:j_id560:1:divPlacarOutrosOJ"><text:p text:style-name="P21"/></text:section><text:section text:style-name="Sect1" text:name="dataTableDTOJulgado:6:procDivBloco:j_id560:1:divPlacarOJImpedidos"><text:p text:style-name="P26">Impedidos ou suspeitos</text:p></text:section></table:table-cell><table:table-cell table:style-name="Tabela15.A1" office:value-type="string"><text:p text:style-name="Table_20_Contents">0</text:p></table:table-cell></table:table-row><table:table-row table:style-name="TableLine1594664706752"><table:table-cell table:style-name="Tabela15.A1" office:value-type="string"><text:section text:style-name="Sect1" text:name="dataTableDTOJulgado:6:procDivBloco:j_id560:2:divPlacarOutrosOJ"><text:p text:style-name="P21"/></text:section></table:table-cell><table:table-cell table:style-name="Tabela15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6:procDivBloco:j_id588"/></text:p>
            <text:h text:style-name="P9" text:outline-level="6"><text:bookmark text:name="dataTableDTOJulgado:6:procDivBloco:j_id5881"/><text:a xlink:type="simple" xlink:href="https://pje2g.tjba.jus.br/pje/Painel/SecretarioSessao/sessaoAbertaContinuacaoPopUp.seam?idSessao=3009#" office:name="dataTableDTOJulgado:6:procDivBloco:j_id588" text:style-name="Internet_20_link" text:visited-style-name="Visited_20_Internet_20_Link"><text:span text:style-name="T38">8030489-34.2021.8.05.0000 - Conhecido e não provido</text:span></text:a></text:h>
            <text:p text:style-name="P22"><text:span text:style-name="T39">CLASSE - AGRAVO DE EXECUÇÃO PENAL (413)</text:span><text:line-break/><text:span text:style-name="T39">MAURICIO SANTOS LIMA X MINISTERIO PUBLICO DO ESTADO DA BAHIA</text:span><text:line-break/><text:span text:style-name="T39">Autuado em: 15/09/2021</text:span></text:p>
            <text:section text:style-name="Sect2" text:name="dataTableDTOJulgado:6:procDivBloco:j_id599">
              <text:p text:style-name="P29"/>
              <text:section text:style-name="Sect3" text:name="dataTableDTOJulgado:6:procDivBloco:j_id599_header">
                <text:p text:style-name="P30"/>
                <text:section text:style-name="Sect1" text:name="dataTableDTOJulgado:6:procDivBloco:j_id599_switch_off">
                  <text:p text:style-name="P31">»</text:p>
                </text:section>
                <text:p text:style-name="P32">Proclamação do julgamento <text:bookmark text:name="dataTableDTOJulgado:7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8<text:bookmark text:name="dataTableDTOJulgado:7:situacaoProcessoBloco"/></text:h>
          </table:table-cell>
          <table:table-cell table:style-name="Tabela1.A1" office:value-type="string">
            <text:p text:style-name="P24"><text:bookmark text:name="dataTableDTOJulgado:7:botaoAtualizarFormBloco:j_id503"/><text:bookmark text:name="dataTableDTOJulgado:7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7:procDivBloco:placar">
              <text:p text:style-name="P21"><draw:frame draw:style-name="fr1" draw:name="dataTableDTOJulgado:7:procDivBloco:placarSessao" text:anchor-type="paragraph" svg:width="6.853cm" draw:z-index="7"><draw:text-box fo:min-height="0.041cm"><table:table table:name="Tabela16" table:style-name="Tabela16"><table:table-column table:style-name="Tabela16.A"/><table:table-row table:style-name="TableLine1594664741568"><table:table-cell table:style-name="Tabela16.A1" office:value-type="string"><table:table table:name="Tabela17" table:style-name="Tabela17"><table:table-column table:style-name="Tabela17.A"/><table:table-column table:style-name="Tabela17.B"/><table:table-header-rows><table:table-row table:style-name="TableLine1594664733952"><table:table-cell table:style-name="Tabela17.A1" office:value-type="string"><text:p text:style-name="P34">ABELARDO PAULO DA MATTA NETO</text:p></table:table-cell><table:table-cell table:style-name="Tabela17.A1" office:value-type="string"><text:p text:style-name="P33">5</text:p></table:table-cell></table:table-row></table:table-header-rows><table:table-row table:style-name="TableLine1594664733952"><table:table-cell table:style-name="Tabela17.A1" office:value-type="string"><text:section text:style-name="Sect1" text:name="dataTableDTOJulgado:7:procDivBloco:j_id560:0:divPlacarOutrosOJ"><text:p text:style-name="P21"/></text:section><text:section text:style-name="Sect1" text:name="dataTableDTOJulgado:7:procDivBloco:j_id560:0:divPlacarOJNaoProferidos"><text:p text:style-name="P26">Não proferidos</text:p></text:section></table:table-cell><table:table-cell table:style-name="Tabela17.A1" office:value-type="string"><text:p text:style-name="Table_20_Contents">0</text:p></table:table-cell></table:table-row><table:table-row table:style-name="TableLine1594664733952"><table:table-cell table:style-name="Tabela17.A1" office:value-type="string"><text:section text:style-name="Sect1" text:name="dataTableDTOJulgado:7:procDivBloco:j_id560:1:divPlacarOutrosOJ"><text:p text:style-name="P21"/></text:section><text:section text:style-name="Sect1" text:name="dataTableDTOJulgado:7:procDivBloco:j_id560:1:divPlacarOJImpedidos"><text:p text:style-name="P26">Impedidos ou suspeitos</text:p></text:section></table:table-cell><table:table-cell table:style-name="Tabela17.A1" office:value-type="string"><text:p text:style-name="Table_20_Contents">0</text:p></table:table-cell></table:table-row><table:table-row table:style-name="TableLine1594664733952"><table:table-cell table:style-name="Tabela17.A1" office:value-type="string"><text:section text:style-name="Sect1" text:name="dataTableDTOJulgado:7:procDivBloco:j_id560:2:divPlacarOutrosOJ"><text:p text:style-name="P21"/></text:section></table:table-cell><table:table-cell table:style-name="Tabela17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7:procDivBloco:j_id588"/></text:p>
            <text:h text:style-name="P9" text:outline-level="6"><text:bookmark text:name="dataTableDTOJulgado:7:procDivBloco:j_id5881"/><text:a xlink:type="simple" xlink:href="https://pje2g.tjba.jus.br/pje/Painel/SecretarioSessao/sessaoAbertaContinuacaoPopUp.seam?idSessao=3009#" office:name="dataTableDTOJulgado:7:procDivBloco:j_id588" text:style-name="Internet_20_link" text:visited-style-name="Visited_20_Internet_20_Link"><text:span text:style-name="T38">0502887-72.2019.8.05.0274 - Conhecido e provido</text:span></text:a></text:h>
            <text:p text:style-name="P22"><text:span text:style-name="T39">CLASSE - APELAÇÃO CRIMINAL (417)</text:span><text:line-break/><text:span text:style-name="T39">Isamarque Souza Santos X Ministério Público do Estado da Bahia</text:span><text:line-break/><text:span text:style-name="T39">Autuado em: 06/08/2021</text:span></text:p>
            <text:section text:style-name="Sect2" text:name="dataTableDTOJulgado:7:procDivBloco:j_id599">
              <text:p text:style-name="P29"/>
              <text:section text:style-name="Sect3" text:name="dataTableDTOJulgado:7:procDivBloco:j_id599_header">
                <text:p text:style-name="P30"/>
                <text:section text:style-name="Sect1" text:name="dataTableDTOJulgado:7:procDivBloco:j_id599_switch_off">
                  <text:p text:style-name="P31">»</text:p>
                </text:section>
                <text:p text:style-name="P32">Proclamação do julgamento <text:bookmark text:name="dataTableDTOJulgado:8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8" text:outline-level="6">9<text:bookmark text:name="dataTableDTOJulgado:8:situacaoProcessoBloco"/></text:h>
          </table:table-cell>
          <table:table-cell table:style-name="Tabela1.A1" office:value-type="string">
            <text:p text:style-name="P24"><text:bookmark text:name="dataTableDTOJulgado:8:botaoAtualizarFormBloco:j_id503"/><text:bookmark text:name="dataTableDTOJulgado:8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8:procDivBloco:placar">
              <text:p text:style-name="P21"><draw:frame draw:style-name="fr1" draw:name="dataTableDTOJulgado:8:procDivBloco:placarSessao" text:anchor-type="paragraph" svg:width="5.477cm" draw:z-index="8"><draw:text-box fo:min-height="0.041cm"><table:table table:name="Tabela18" table:style-name="Tabela18"><table:table-column table:style-name="Tabela18.A"/><table:table-row table:style-name="TableLine1594664740208"><table:table-cell table:style-name="Tabela18.A1" office:value-type="string"><table:table table:name="Tabela19" table:style-name="Tabela19"><table:table-column table:style-name="Tabela19.A"/><table:table-column table:style-name="Tabela19.B"/><table:table-header-rows><table:table-row table:style-name="TableLine1594664735040"><table:table-cell table:style-name="Tabela19.A1" office:value-type="string"><text:p text:style-name="P34">SORAYA MORADILLO PINTO</text:p></table:table-cell><table:table-cell table:style-name="Tabela19.A1" office:value-type="string"><text:p text:style-name="P33">5</text:p></table:table-cell></table:table-row></table:table-header-rows><table:table-row table:style-name="TableLine1594664735040"><table:table-cell table:style-name="Tabela19.A1" office:value-type="string"><text:section text:style-name="Sect1" text:name="dataTableDTOJulgado:8:procDivBloco:j_id560:0:divPlacarOutrosOJ"><text:p text:style-name="P21"/></text:section><text:section text:style-name="Sect1" text:name="dataTableDTOJulgado:8:procDivBloco:j_id560:0:divPlacarOJNaoProferidos"><text:p text:style-name="P26">Não proferidos</text:p></text:section></table:table-cell><table:table-cell table:style-name="Tabela19.A1" office:value-type="string"><text:p text:style-name="Table_20_Contents">0</text:p></table:table-cell></table:table-row><table:table-row table:style-name="TableLine1594664735040"><table:table-cell table:style-name="Tabela19.A1" office:value-type="string"><text:section text:style-name="Sect1" text:name="dataTableDTOJulgado:8:procDivBloco:j_id560:1:divPlacarOutrosOJ"><text:p text:style-name="P21"/></text:section><text:section text:style-name="Sect1" text:name="dataTableDTOJulgado:8:procDivBloco:j_id560:1:divPlacarOJImpedidos"><text:p text:style-name="P26">Impedidos ou suspeitos</text:p></text:section></table:table-cell><table:table-cell table:style-name="Tabela19.A1" office:value-type="string"><text:p text:style-name="Table_20_Contents">0</text:p></table:table-cell></table:table-row><table:table-row table:style-name="TableLine1594664735040"><table:table-cell table:style-name="Tabela19.A1" office:value-type="string"><text:section text:style-name="Sect1" text:name="dataTableDTOJulgado:8:procDivBloco:j_id560:2:divPlacarOutrosOJ"><text:p text:style-name="P21"/></text:section></table:table-cell><table:table-cell table:style-name="Tabela19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8:procDivBloco:j_id588"/></text:p>
            <text:h text:style-name="P9" text:outline-level="6"><text:bookmark text:name="dataTableDTOJulgado:8:procDivBloco:j_id5881"/><text:a xlink:type="simple" xlink:href="https://pje2g.tjba.jus.br/pje/Painel/SecretarioSessao/sessaoAbertaContinuacaoPopUp.seam?idSessao=3009#" office:name="dataTableDTOJulgado:8:procDivBloco:j_id588" text:style-name="Internet_20_link" text:visited-style-name="Visited_20_Internet_20_Link"><text:span text:style-name="T38">8005804-26.2022.8.05.0000 - Concedido</text:span></text:a></text:h>
            <text:p text:style-name="P22"><text:span text:style-name="T39">CLASSE - HABEAS CORPUS CRIMINAL (307)</text:span><text:line-break/><text:span text:style-name="T39">DEFENSORIA PUBLICA DO ESTADO DA BAHIA e outros X EXCELENTÍSSIMO (A) SENHOR (A) DOUTOR (A) JUIZ (A) DE DIREITO DA 1ª VARA CRIME DA COMARCA DE SENHOR DO BONFIM</text:span><text:line-break/><text:span text:style-name="T39">Autuado em: 19/02/2022</text:span></text:p>
            <text:section text:style-name="Sect2" text:name="dataTableDTOJulgado:8:procDivBloco:j_id599">
              <text:p text:style-name="P29"/>
              <text:section text:style-name="Sect3" text:name="dataTableDTOJulgado:8:procDivBloco:j_id599_header">
                <text:p text:style-name="P30"/>
                <text:section text:style-name="Sect1" text:name="dataTableDTOJulgado:8:procDivBloco:j_id599_switch_off">
                  <text:p text:style-name="P31">»</text:p>
                </text:section>
                <text:p text:style-name="P32">Proclamação do julgamento <text:bookmark text:name="dataTableDTOJulgado:9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10<text:bookmark text:name="dataTableDTOJulgado:9:situacaoProcessoBloco"/></text:h>
          </table:table-cell>
          <table:table-cell table:style-name="Tabela1.A1" office:value-type="string">
            <text:p text:style-name="P21"><text:bookmark text:name="dataTableDTOJulgado:9:botaoAtualizarFormBloco:j_id509"/><text:bookmark text:name="dataTableDTOJulgado:9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9:procDivBloco:placar">
              <text:p text:style-name="P21"><draw:frame draw:style-name="fr1" draw:name="dataTableDTOJulgado:9:procDivBloco:placarSessao" text:anchor-type="paragraph" svg:width="5.477cm" draw:z-index="9"><draw:text-box fo:min-height="0.041cm"><table:table table:name="Tabela20" table:style-name="Tabela20"><table:table-column table:style-name="Tabela20.A"/><table:table-row table:style-name="TableLine1594811636304"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 table:style-name="TableLine1594811634400"><table:table-cell table:style-name="Tabela21.A1" office:value-type="string"><text:p text:style-name="P34">SORAYA MORADILLO PINTO</text:p></table:table-cell><table:table-cell table:style-name="Tabela21.A1" office:value-type="string"><text:p text:style-name="P33">0</text:p></table:table-cell></table:table-row></table:table-header-rows><table:table-row table:style-name="TableLine1594811634400"><table:table-cell table:style-name="Tabela21.A1" office:value-type="string"><text:section text:style-name="Sect1" text:name="dataTableDTOJulgado:9:procDivBloco:j_id560:0:divPlacarOutrosOJ"><text:p text:style-name="P21"/></text:section><text:section text:style-name="Sect1" text:name="dataTableDTOJulgado:9:procDivBloco:j_id560:0:divPlacarOJNaoProferidos"><text:p text:style-name="P26">Não proferidos</text:p></text:section></table:table-cell><table:table-cell table:style-name="Tabela21.A1" office:value-type="string"><text:p text:style-name="Table_20_Contents">5</text:p></table:table-cell></table:table-row><table:table-row table:style-name="TableLine1594811634400"><table:table-cell table:style-name="Tabela21.A1" office:value-type="string"><text:section text:style-name="Sect1" text:name="dataTableDTOJulgado:9:procDivBloco:j_id560:1:divPlacarOutrosOJ"><text:p text:style-name="P21"/></text:section><text:section text:style-name="Sect1" text:name="dataTableDTOJulgado:9:procDivBloco:j_id560:1:divPlacarOJImpedidos"><text:p text:style-name="P26">Impedidos ou suspeitos</text:p></text:section></table:table-cell><table:table-cell table:style-name="Tabela21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9:procDivBloco:j_id588"/></text:p>
            <text:h text:style-name="P9" text:outline-level="6"><text:bookmark text:name="dataTableDTOJulgado:9:procDivBloco:j_id5881"/><text:a xlink:type="simple" xlink:href="https://pje2g.tjba.jus.br/pje/Painel/SecretarioSessao/sessaoAbertaContinuacaoPopUp.seam?idSessao=3009#" office:name="dataTableDTOJulgado:9:procDivBloco:j_id588" text:style-name="Internet_20_link" text:visited-style-name="Visited_20_Internet_20_Link"><text:span text:style-name="T38">8014779-37.2022.8.05.0000 - O relator não proferiu ou não liberou o voto</text:span></text:a></text:h>
            <text:p text:style-name="P22"><text:span text:style-name="T39">CLASSE - HABEAS CORPUS CRIMINAL (307)</text:span><text:line-break/><text:span text:style-name="T39">VAGNER RAMOS LACERDA e outros X EXCELENTÍSSIMO JUIZ DE DIREITO DA 1ª VARA CRIMINAL DE EUNÁPOLIS</text:span><text:line-break/><text:span text:style-name="T39">Autuado em: 18/04/2022</text:span></text:p>
            <text:section text:style-name="Sect2" text:name="dataTableDTOJulgado:9:procDivBloco:j_id599">
              <text:p text:style-name="P29"/>
              <text:section text:style-name="Sect3" text:name="dataTableDTOJulgado:9:procDivBloco:j_id599_header">
                <text:p text:style-name="P30"/>
                <text:section text:style-name="Sect1" text:name="dataTableDTOJulgado:9:procDivBloco:j_id599_switch_off">
                  <text:p text:style-name="P31">»</text:p>
                </text:section>
                <text:p text:style-name="P32">Proclamação do julgamento <text:bookmark text:name="dataTableDTOJulgado:1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11<text:bookmark text:name="dataTableDTOJulgado:10:situacaoProcessoBloco"/></text:h>
          </table:table-cell>
          <table:table-cell table:style-name="Tabela1.A1" office:value-type="string">
            <text:p text:style-name="P25"><text:bookmark text:name="dataTableDTOJulgado:10:botaoAtualizarFormBloco:j_id503"/> <text:bookmark text:name="dataTableDTOJulgado:10:botaoAtualizarFormBloco:j_id519"/><text:bookmark text:name="dataTableDTOJulgado:10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0:procDivBloco:placar">
              <text:p text:style-name="P21"><draw:frame draw:style-name="fr1" draw:name="dataTableDTOJulgado:10:procDivBloco:placarSessao" text:anchor-type="paragraph" svg:width="5.927cm" draw:z-index="10"><draw:text-box fo:min-height="0.041cm"><table:table table:name="Tabela22" table:style-name="Tabela22"><table:table-column table:style-name="Tabela22.A"/><table:table-row table:style-name="TableLine1594811631952"><table:table-cell table:style-name="Tabela22.A1" office:value-type="string"><table:table table:name="Tabela23" table:style-name="Tabela23"><table:table-column table:style-name="Tabela23.A"/><table:table-column table:style-name="Tabela23.B"/><table:table-header-rows><table:table-row table:style-name="TableLine1594811642560"><table:table-cell table:style-name="Tabela23.A1" office:value-type="string"><text:p text:style-name="P34">BALTAZAR MIRANDA SARAIVA</text:p></table:table-cell><table:table-cell table:style-name="Tabela23.A1" office:value-type="string"><text:p text:style-name="P33">5</text:p></table:table-cell></table:table-row></table:table-header-rows><table:table-row table:style-name="TableLine1594811642560"><table:table-cell table:style-name="Tabela23.A1" office:value-type="string"><text:section text:style-name="Sect1" text:name="dataTableDTOJulgado:10:procDivBloco:j_id560:0:divPlacarOutrosOJ"><text:p text:style-name="P21"/></text:section><text:section text:style-name="Sect1" text:name="dataTableDTOJulgado:10:procDivBloco:j_id560:0:divPlacarOJNaoProferidos"><text:p text:style-name="P26">Não proferidos</text:p></text:section></table:table-cell><table:table-cell table:style-name="Tabela23.A1" office:value-type="string"><text:p text:style-name="Table_20_Contents">0</text:p></table:table-cell></table:table-row><table:table-row table:style-name="TableLine1594811642560"><table:table-cell table:style-name="Tabela23.A1" office:value-type="string"><text:section text:style-name="Sect1" text:name="dataTableDTOJulgado:10:procDivBloco:j_id560:1:divPlacarOutrosOJ"><text:p text:style-name="P21"/></text:section><text:section text:style-name="Sect1" text:name="dataTableDTOJulgado:10:procDivBloco:j_id560:1:divPlacarOJImpedidos"><text:p text:style-name="P26">Impedidos ou suspeitos</text:p></text:section></table:table-cell><table:table-cell table:style-name="Tabela23.A1" office:value-type="string"><text:p text:style-name="Table_20_Contents">0</text:p></table:table-cell></table:table-row><table:table-row table:style-name="TableLine1594811642560"><table:table-cell table:style-name="Tabela23.A1" office:value-type="string"><text:section text:style-name="Sect1" text:name="dataTableDTOJulgado:10:procDivBloco:j_id560:2:divPlacarOutrosOJ"><text:p text:style-name="P21"/></text:section></table:table-cell><table:table-cell table:style-name="Tabela23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10:procDivBloco:j_id588"/></text:p>
            <text:h text:style-name="P9" text:outline-level="6"><text:bookmark text:name="dataTableDTOJulgado:10:procDivBloco:j_id5881"/><text:a xlink:type="simple" xlink:href="https://pje2g.tjba.jus.br/pje/Painel/SecretarioSessao/sessaoAbertaContinuacaoPopUp.seam?idSessao=3009#" office:name="dataTableDTOJulgado:10:procDivBloco:j_id588" text:style-name="Internet_20_link" text:visited-style-name="Visited_20_Internet_20_Link"><text:span text:style-name="T38">8019417-16.2022.8.05.0000 - Não conhecido</text:span></text:a></text:h>
            <text:p text:style-name="P22"><text:span text:style-name="T39">CLASSE - HABEAS CORPUS CRIMINAL (307)</text:span><text:line-break/><text:span text:style-name="T39">GILMAR DIAS DA SILVA e outros X EXCELENTÍSSIMA SENHORA JUÍZA DE DIREITO DA VARA CRIMINAL DA COMARCA DE XIQUE XIQUE BAHIA</text:span><text:line-break/><text:span text:style-name="T39">Autuado em: 17/05/2022</text:span></text:p>
            <text:section text:style-name="Sect2" text:name="dataTableDTOJulgado:10:procDivBloco:j_id599">
              <text:p text:style-name="P29"/>
              <text:section text:style-name="Sect3" text:name="dataTableDTOJulgado:10:procDivBloco:j_id599_header">
                <text:p text:style-name="P30"/>
                <text:section text:style-name="Sect1" text:name="dataTableDTOJulgado:10:procDivBloco:j_id599_switch_off">
                  <text:p text:style-name="P31">»</text:p>
                </text:section>
                <text:p text:style-name="P32">Proclamação do julgamento <text:bookmark text:name="dataTableDTOJulgado:11:j_id497"/></text:p>
              </text:section>
            </text:section>
          </table:table-cell>
        </table:table-row>
        <text:soft-page-break/>
        <table:table-row table:style-name="TableLine1594811473984">
          <table:table-cell table:style-name="Tabela1.A1" office:value-type="string">
            <text:h text:style-name="P8" text:outline-level="6">12<text:bookmark text:name="dataTableDTOJulgado:11:situacaoProcessoBloco"/></text:h>
          </table:table-cell>
          <table:table-cell table:style-name="Tabela1.A1" office:value-type="string">
            <text:p text:style-name="P24"><text:bookmark text:name="dataTableDTOJulgado:11:botaoAtualizarFormBloco:j_id503"/><text:bookmark text:name="dataTableDTOJulgado:11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1:procDivBloco:placar">
              <text:p text:style-name="P21"><draw:frame draw:style-name="fr1" draw:name="dataTableDTOJulgado:11:procDivBloco:placarSessao" text:anchor-type="paragraph" svg:width="5.927cm" draw:z-index="11"><draw:text-box fo:min-height="0.041cm"><table:table table:name="Tabela24" table:style-name="Tabela24"><table:table-column table:style-name="Tabela24.A"/><table:table-row table:style-name="TableLine1594811642832"><table:table-cell table:style-name="Tabela24.A1" office:value-type="string"><table:table table:name="Tabela25" table:style-name="Tabela25"><table:table-column table:style-name="Tabela25.A"/><table:table-column table:style-name="Tabela25.B"/><table:table-header-rows><table:table-row table:style-name="TableLine1594811643104"><table:table-cell table:style-name="Tabela25.A1" office:value-type="string"><text:p text:style-name="P34">BALTAZAR MIRANDA SARAIVA</text:p></table:table-cell><table:table-cell table:style-name="Tabela25.A1" office:value-type="string"><text:p text:style-name="P33">5</text:p></table:table-cell></table:table-row></table:table-header-rows><table:table-row table:style-name="TableLine1594811643104"><table:table-cell table:style-name="Tabela25.A1" office:value-type="string"><text:section text:style-name="Sect1" text:name="dataTableDTOJulgado:11:procDivBloco:j_id560:0:divPlacarOutrosOJ"><text:p text:style-name="P21"/></text:section><text:section text:style-name="Sect1" text:name="dataTableDTOJulgado:11:procDivBloco:j_id560:0:divPlacarOJNaoProferidos"><text:p text:style-name="P26">Não proferidos</text:p></text:section></table:table-cell><table:table-cell table:style-name="Tabela25.A1" office:value-type="string"><text:p text:style-name="Table_20_Contents">0</text:p></table:table-cell></table:table-row><table:table-row table:style-name="TableLine1594811643104"><table:table-cell table:style-name="Tabela25.A1" office:value-type="string"><text:section text:style-name="Sect1" text:name="dataTableDTOJulgado:11:procDivBloco:j_id560:1:divPlacarOutrosOJ"><text:p text:style-name="P21"/></text:section><text:section text:style-name="Sect1" text:name="dataTableDTOJulgado:11:procDivBloco:j_id560:1:divPlacarOJImpedidos"><text:p text:style-name="P26">Impedidos ou suspeitos</text:p></text:section></table:table-cell><table:table-cell table:style-name="Tabela25.A1" office:value-type="string"><text:p text:style-name="Table_20_Contents">0</text:p></table:table-cell></table:table-row><table:table-row table:style-name="TableLine1594811643104"><table:table-cell table:style-name="Tabela25.A1" office:value-type="string"><text:section text:style-name="Sect1" text:name="dataTableDTOJulgado:11:procDivBloco:j_id560:2:divPlacarOutrosOJ"><text:p text:style-name="P21"/></text:section></table:table-cell><table:table-cell table:style-name="Tabela25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11:procDivBloco:j_id588"/></text:p>
            <text:h text:style-name="P9" text:outline-level="6"><text:bookmark text:name="dataTableDTOJulgado:11:procDivBloco:j_id5881"/><text:a xlink:type="simple" xlink:href="https://pje2g.tjba.jus.br/pje/Painel/SecretarioSessao/sessaoAbertaContinuacaoPopUp.seam?idSessao=3009#" office:name="dataTableDTOJulgado:11:procDivBloco:j_id588" text:style-name="Internet_20_link" text:visited-style-name="Visited_20_Internet_20_Link"><text:span text:style-name="T38">8022750-73.2022.8.05.0000 - Conhecido e não provido</text:span></text:a></text:h>
            <text:p text:style-name="P22"><text:span text:style-name="T39">CLASSE - HABEAS CORPUS CRIMINAL (307)</text:span><text:line-break/><text:span text:style-name="T39">WOLFGANG AUGUSTO LUZ TERRA e outros X JUIZ DE DIREITO DA VARA CRIMINAL DA COMARCA DE PIATÃ - BA</text:span><text:line-break/><text:span text:style-name="T39">Autuado em: 05/06/2022</text:span></text:p>
            <text:section text:style-name="Sect2" text:name="dataTableDTOJulgado:11:procDivBloco:j_id599">
              <text:p text:style-name="P29"/>
              <text:section text:style-name="Sect3" text:name="dataTableDTOJulgado:11:procDivBloco:j_id599_header">
                <text:p text:style-name="P30"/>
                <text:section text:style-name="Sect1" text:name="dataTableDTOJulgado:11:procDivBloco:j_id599_switch_off">
                  <text:p text:style-name="P31">»</text:p>
                </text:section>
                <text:p text:style-name="P32">Proclamação do julgamento <text:bookmark text:name="dataTableDTOJulgado:1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13<text:bookmark text:name="dataTableDTOJulgado:12:situacaoProcessoBloco"/></text:h>
          </table:table-cell>
          <table:table-cell table:style-name="Tabela1.A1" office:value-type="string">
            <text:p text:style-name="P25"><text:bookmark text:name="dataTableDTOJulgado:12:botaoAtualizarFormBloco:j_id503"/> <text:bookmark text:name="dataTableDTOJulgado:12:botaoAtualizarFormBloco:j_id519"/><text:bookmark text:name="dataTableDTOJulgado:12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2:procDivBloco:placar">
              <text:p text:style-name="P21"><draw:frame draw:style-name="fr1" draw:name="dataTableDTOJulgado:12:procDivBloco:placarSessao" text:anchor-type="paragraph" svg:width="7.699cm" draw:z-index="12"><draw:text-box fo:min-height="0.041cm"><table:table table:name="Tabela26" table:style-name="Tabela26"><table:table-column table:style-name="Tabela26.A"/><table:table-row table:style-name="TableLine1594811638752"><table:table-cell table:style-name="Tabela26.A1" office:value-type="string"><table:table table:name="Tabela27" table:style-name="Tabela27"><table:table-column table:style-name="Tabela27.A"/><table:table-column table:style-name="Tabela27.B"/><table:table-header-rows><table:table-row table:style-name="TableLine1594811660784"><table:table-cell table:style-name="Tabela27.A1" office:value-type="string"><text:p text:style-name="P35"/></table:table-cell><table:table-cell table:style-name="Tabela27.A1" office:value-type="string"><text:p text:style-name="P33">0</text:p></table:table-cell></table:table-row></table:table-header-rows><table:table-row table:style-name="TableLine1594811660784"><table:table-cell table:style-name="Tabela27.A1" office:value-type="string"><text:section text:style-name="Sect1" text:name="dataTableDTOJulgado:12:procDivBloco:j_id560:0:divPlacarOutrosOJ"><text:p text:style-name="P21"/></text:section><text:section text:style-name="Sect1" text:name="dataTableDTOJulgado:12:procDivBloco:j_id560:0:divPlacarOJNaoProferidos"><text:p text:style-name="P26">Não proferidos</text:p></text:section></table:table-cell><table:table-cell table:style-name="Tabela27.A1" office:value-type="string"><text:p text:style-name="Table_20_Contents">0</text:p></table:table-cell></table:table-row><table:table-row table:style-name="TableLine1594811660784"><table:table-cell table:style-name="Tabela27.A1" office:value-type="string"><text:section text:style-name="Sect1" text:name="dataTableDTOJulgado:12:procDivBloco:j_id560:1:divPlacarOutrosOJ"><text:p text:style-name="P21"/></text:section><text:section text:style-name="Sect1" text:name="dataTableDTOJulgado:12:procDivBloco:j_id560:1:divPlacarOJImpedidos"><text:p text:style-name="P26">Impedidos ou suspeitos</text:p></text:section></table:table-cell><table:table-cell table:style-name="Tabela27.A1" office:value-type="string"><text:p text:style-name="Table_20_Contents">0</text:p></table:table-cell></table:table-row><table:table-row table:style-name="TableLine1594811660784"><table:table-cell table:style-name="Tabela27.A1" office:value-type="string"><text:section text:style-name="Sect1" text:name="dataTableDTOJulgado:12:procDivBloco:j_id560:2:divPlacarOutrosOJ"><text:p text:style-name="P26">RITA DE CASSIA MACHADO MAGALHAES</text:p></text:section></table:table-cell><table:table-cell table:style-name="Tabela27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12:procDivBloco:j_id588"/></text:p>
            <text:h text:style-name="P9" text:outline-level="6"><text:bookmark text:name="dataTableDTOJulgado:12:procDivBloco:j_id5881"/><text:a xlink:type="simple" xlink:href="https://pje2g.tjba.jus.br/pje/Painel/SecretarioSessao/sessaoAbertaContinuacaoPopUp.seam?idSessao=3009#" office:name="dataTableDTOJulgado:12:procDivBloco:j_id588" text:style-name="Internet_20_link" text:visited-style-name="Visited_20_Internet_20_Link"><text:span text:style-name="T38">0337340-67.2012.8.05.0001 - O relator não proferiu ou não liberou o voto</text:span></text:a></text:h>
            <text:p text:style-name="P22"><text:span text:style-name="T39">CLASSE - RECURSO EM SENTIDO ESTRITO (426)</text:span><text:line-break/><text:span text:style-name="T39">Carlos Augusto Roque dos Santos X Ministério Público do Estado da Bahia e outros</text:span><text:line-break/><text:span text:style-name="T39">Autuado em: 05/11/2021</text:span></text:p>
            <text:section text:style-name="Sect2" text:name="dataTableDTOJulgado:12:procDivBloco:j_id599">
              <text:p text:style-name="P29"/>
              <text:section text:style-name="Sect3" text:name="dataTableDTOJulgado:12:procDivBloco:j_id599_header">
                <text:p text:style-name="P30"/>
                <text:section text:style-name="Sect1" text:name="dataTableDTOJulgado:12:procDivBloco:j_id599_switch_off">
                  <text:p text:style-name="P31">»</text:p>
                </text:section>
                <text:p text:style-name="P32">Proclamação do julgamento <text:bookmark text:name="dataTableDTOJulgado:13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14<text:bookmark text:name="dataTableDTOJulgado:13:situacaoProcessoBloco"/></text:h>
          </table:table-cell>
          <table:table-cell table:style-name="Tabela1.A1" office:value-type="string">
            <text:p text:style-name="P21"><text:bookmark text:name="dataTableDTOJulgado:13:botaoAtualizarFormBloco:j_id511"/><text:bookmark text:name="dataTableDTOJulgado:13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3:procDivBloco:placar">
              <text:p text:style-name="P21"><draw:frame draw:style-name="fr1" draw:name="dataTableDTOJulgado:13:procDivBloco:placarSessao" text:anchor-type="paragraph" svg:width="4.71cm" draw:z-index="13"><draw:text-box fo:min-height="0.041cm"><table:table table:name="Tabela28" table:style-name="Tabela28"><table:table-column table:style-name="Tabela28.A"/><table:table-row table:style-name="TableLine1594406662576"><table:table-cell table:style-name="Tabela28.A1" office:value-type="string"><table:table table:name="Tabela29" table:style-name="Tabela29"><table:table-column table:style-name="Tabela29.A"/><table:table-column table:style-name="Tabela29.B"/><table:table-header-rows><table:table-row table:style-name="TableLine1594406663392"><table:table-cell table:style-name="Tabela29.A1" office:value-type="string"><text:p text:style-name="P35"/></table:table-cell><table:table-cell table:style-name="Tabela29.A1" office:value-type="string"><text:p text:style-name="P33">0</text:p></table:table-cell></table:table-row></table:table-header-rows><table:table-row table:style-name="TableLine1594406663392"><table:table-cell table:style-name="Tabela29.A1" office:value-type="string"><text:section text:style-name="Sect1" text:name="dataTableDTOJulgado:13:procDivBloco:j_id560:0:divPlacarOutrosOJ"><text:p text:style-name="P21"/></text:section><text:section text:style-name="Sect1" text:name="dataTableDTOJulgado:13:procDivBloco:j_id560:0:divPlacarOJNaoProferidos"><text:p text:style-name="P26">Não proferidos</text:p></text:section></table:table-cell><table:table-cell table:style-name="Tabela29.A1" office:value-type="string"><text:p text:style-name="Table_20_Contents">5</text:p></table:table-cell></table:table-row><table:table-row table:style-name="TableLine1594406663392"><table:table-cell table:style-name="Tabela29.A1" office:value-type="string"><text:section text:style-name="Sect1" text:name="dataTableDTOJulgado:13:procDivBloco:j_id560:1:divPlacarOutrosOJ"><text:p text:style-name="P21"/></text:section><text:section text:style-name="Sect1" text:name="dataTableDTOJulgado:13:procDivBloco:j_id560:1:divPlacarOJImpedidos"><text:p text:style-name="P26">Impedidos ou suspeitos</text:p></text:section></table:table-cell><table:table-cell table:style-name="Tabela29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13:procDivBloco:j_id588"/></text:p>
            <text:h text:style-name="P9" text:outline-level="6"><text:bookmark text:name="dataTableDTOJulgado:13:procDivBloco:j_id5881"/><text:a xlink:type="simple" xlink:href="https://pje2g.tjba.jus.br/pje/Painel/SecretarioSessao/sessaoAbertaContinuacaoPopUp.seam?idSessao=3009#" office:name="dataTableDTOJulgado:13:procDivBloco:j_id588" text:style-name="Internet_20_link" text:visited-style-name="Visited_20_Internet_20_Link"><text:span text:style-name="T38">0502019-31.2018.8.05.0274 - O relator não proferiu ou não liberou o voto</text:span></text:a></text:h>
            <text:p text:style-name="P22"><text:span text:style-name="T39">CLASSE - APELAÇÃO CRIMINAL (417)</text:span><text:line-break/><text:span text:style-name="T39">Saimon Rodrigo Oliveira Araújo e outros X Saimon Rodrigo Oliveira Araújo e outros</text:span><text:line-break/><text:span text:style-name="T39">Autuado em: 09/10/2020</text:span></text:p>
            <text:section text:style-name="Sect2" text:name="dataTableDTOJulgado:13:procDivBloco:j_id599">
              <text:p text:style-name="P29"/>
              <text:section text:style-name="Sect3" text:name="dataTableDTOJulgado:13:procDivBloco:j_id599_header">
                <text:p text:style-name="P30"/>
                <text:section text:style-name="Sect1" text:name="dataTableDTOJulgado:13:procDivBloco:j_id599_switch_off">
                  <text:p text:style-name="P31">»</text:p>
                </text:section>
                <text:p text:style-name="P32">Proclamação do julgamento <text:bookmark text:name="dataTableDTOJulgado:14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8" text:outline-level="6">15<text:bookmark text:name="dataTableDTOJulgado:14:situacaoProcessoBloco"/></text:h>
          </table:table-cell>
          <table:table-cell table:style-name="Tabela1.A1" office:value-type="string">
            <text:p text:style-name="P24"><text:bookmark text:name="dataTableDTOJulgado:14:botaoAtualizarFormBloco:j_id503"/><text:bookmark text:name="dataTableDTOJulgado:14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4:procDivBloco:placar">
              <text:p text:style-name="P21"><draw:frame draw:style-name="fr1" draw:name="dataTableDTOJulgado:14:procDivBloco:placarSessao" text:anchor-type="paragraph" svg:width="5.477cm" draw:z-index="14"><draw:text-box fo:min-height="0.041cm"><table:table table:name="Tabela30" table:style-name="Tabela30"><table:table-column table:style-name="Tabela30.A"/><table:table-row table:style-name="TableLine1594406668288"><table:table-cell table:style-name="Tabela30.A1" office:value-type="string"><table:table table:name="Tabela31" table:style-name="Tabela31"><table:table-column table:style-name="Tabela31.A"/><table:table-column table:style-name="Tabela31.B"/><table:table-header-rows><table:table-row table:style-name="TableLine1594406671008"><table:table-cell table:style-name="Tabela31.A1" office:value-type="string"><text:p text:style-name="P34">SORAYA MORADILLO PINTO</text:p></table:table-cell><table:table-cell table:style-name="Tabela31.A1" office:value-type="string"><text:p text:style-name="P33">5</text:p></table:table-cell></table:table-row></table:table-header-rows><table:table-row table:style-name="TableLine1594406671008"><table:table-cell table:style-name="Tabela31.A1" office:value-type="string"><text:section text:style-name="Sect1" text:name="dataTableDTOJulgado:14:procDivBloco:j_id560:0:divPlacarOutrosOJ"><text:p text:style-name="P21"/></text:section><text:section text:style-name="Sect1" text:name="dataTableDTOJulgado:14:procDivBloco:j_id560:0:divPlacarOJNaoProferidos"><text:p text:style-name="P26">Não proferidos</text:p></text:section></table:table-cell><table:table-cell table:style-name="Tabela31.A1" office:value-type="string"><text:p text:style-name="Table_20_Contents">0</text:p></table:table-cell></table:table-row><table:table-row table:style-name="TableLine1594406671008"><table:table-cell table:style-name="Tabela31.A1" office:value-type="string"><text:section text:style-name="Sect1" text:name="dataTableDTOJulgado:14:procDivBloco:j_id560:1:divPlacarOutrosOJ"><text:p text:style-name="P21"/></text:section><text:section text:style-name="Sect1" text:name="dataTableDTOJulgado:14:procDivBloco:j_id560:1:divPlacarOJImpedidos"><text:p text:style-name="P26">Impedidos ou suspeitos</text:p></text:section></table:table-cell><table:table-cell table:style-name="Tabela31.A1" office:value-type="string"><text:p text:style-name="Table_20_Contents">0</text:p></table:table-cell></table:table-row><table:table-row table:style-name="TableLine1594406671008"><table:table-cell table:style-name="Tabela31.A1" office:value-type="string"><text:section text:style-name="Sect1" text:name="dataTableDTOJulgado:14:procDivBloco:j_id560:2:divPlacarOutrosOJ"><text:p text:style-name="P21"/></text:section></table:table-cell><table:table-cell table:style-name="Tabela31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14:procDivBloco:j_id588"/></text:p>
            <text:h text:style-name="P9" text:outline-level="6"><text:bookmark text:name="dataTableDTOJulgado:14:procDivBloco:j_id5881"/><text:a xlink:type="simple" xlink:href="https://pje2g.tjba.jus.br/pje/Painel/SecretarioSessao/sessaoAbertaContinuacaoPopUp.seam?idSessao=3009#" office:name="dataTableDTOJulgado:14:procDivBloco:j_id588" text:style-name="Internet_20_link" text:visited-style-name="Visited_20_Internet_20_Link"><text:span text:style-name="T38">0500070-32.2017.8.05.0039 - Improcedente</text:span></text:a></text:h>
            <text:p text:style-name="P22"><text:span text:style-name="T39">CLASSE - APELAÇÃO CRIMINAL (417)</text:span><text:line-break/><text:span text:style-name="T39">ALBERT DA SILVA SANTOS X MINISTERIO PUBLICO DO ESTADO DA BAHIA</text:span><text:line-break/><text:span text:style-name="T39">Autuado em: 15/02/2022</text:span></text:p>
            <text:section text:style-name="Sect2" text:name="dataTableDTOJulgado:14:procDivBloco:j_id599">
              <text:p text:style-name="P29"/>
              <text:section text:style-name="Sect3" text:name="dataTableDTOJulgado:14:procDivBloco:j_id599_header">
                <text:p text:style-name="P30"/>
                <text:section text:style-name="Sect1" text:name="dataTableDTOJulgado:14:procDivBloco:j_id599_switch_off">
                  <text:p text:style-name="P31">»</text:p>
                </text:section>
                <text:p text:style-name="P32">Proclamação do julgamento <text:bookmark text:name="dataTableDTOJulgado:15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16<text:bookmark text:name="dataTableDTOJulgado:15:situacaoProcessoBloco"/></text:h>
          </table:table-cell>
          <table:table-cell table:style-name="Tabela1.A1" office:value-type="string">
            <text:p text:style-name="P24"><text:bookmark text:name="dataTableDTOJulgado:15:botaoAtualizarFormBloco:j_id503"/><text:bookmark text:name="dataTableDTOJulgado:15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5:procDivBloco:placar">
              <text:p text:style-name="P21"><draw:frame draw:style-name="fr1" draw:name="dataTableDTOJulgado:15:procDivBloco:placarSessao" text:anchor-type="paragraph" svg:width="6.641cm" draw:z-index="15"><draw:text-box fo:min-height="0.041cm"><table:table table:name="Tabela32" table:style-name="Tabela32"><table:table-column table:style-name="Tabela32.A"/><table:table-row table:style-name="TableLine1594406671280"><table:table-cell table:style-name="Tabela32.A1" office:value-type="string"><table:table table:name="Tabela33" table:style-name="Tabela33"><table:table-column table:style-name="Tabela33.A"/><table:table-column table:style-name="Tabela33.B"/><table:table-header-rows><table:table-row table:style-name="TableLine1594406669920"><table:table-cell table:style-name="Tabela33.A1" office:value-type="string"><text:p text:style-name="P34">PEDRO AUGUSTO COSTA GUERRA</text:p></table:table-cell><table:table-cell table:style-name="Tabela33.A1" office:value-type="string"><text:p text:style-name="P33">5</text:p></table:table-cell></table:table-row></table:table-header-rows><table:table-row table:style-name="TableLine1594406669920"><table:table-cell table:style-name="Tabela33.A1" office:value-type="string"><text:section text:style-name="Sect1" text:name="dataTableDTOJulgado:15:procDivBloco:j_id560:0:divPlacarOutrosOJ"><text:p text:style-name="P21"/></text:section><text:section text:style-name="Sect1" text:name="dataTableDTOJulgado:15:procDivBloco:j_id560:0:divPlacarOJNaoProferidos"><text:p text:style-name="P26">Não proferidos</text:p></text:section></table:table-cell><table:table-cell table:style-name="Tabela33.A1" office:value-type="string"><text:p text:style-name="Table_20_Contents">0</text:p></table:table-cell></table:table-row><table:table-row table:style-name="TableLine1594406669920"><table:table-cell table:style-name="Tabela33.A1" office:value-type="string"><text:section text:style-name="Sect1" text:name="dataTableDTOJulgado:15:procDivBloco:j_id560:1:divPlacarOutrosOJ"><text:p text:style-name="P21"/></text:section><text:section text:style-name="Sect1" text:name="dataTableDTOJulgado:15:procDivBloco:j_id560:1:divPlacarOJImpedidos"><text:p text:style-name="P26">Impedidos ou suspeitos</text:p></text:section></table:table-cell><table:table-cell table:style-name="Tabela33.A1" office:value-type="string"><text:p text:style-name="Table_20_Contents">0</text:p></table:table-cell></table:table-row><table:table-row table:style-name="TableLine1594406669920"><table:table-cell table:style-name="Tabela33.A1" office:value-type="string"><text:section text:style-name="Sect1" text:name="dataTableDTOJulgado:15:procDivBloco:j_id560:2:divPlacarOutrosOJ"><text:p text:style-name="P21"/></text:section></table:table-cell><table:table-cell table:style-name="Tabela33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15:procDivBloco:j_id588"/></text:p>
            <text:h text:style-name="P9" text:outline-level="6"><text:bookmark text:name="dataTableDTOJulgado:15:procDivBloco:j_id5881"/><text:a xlink:type="simple" xlink:href="https://pje2g.tjba.jus.br/pje/Painel/SecretarioSessao/sessaoAbertaContinuacaoPopUp.seam?idSessao=3009#" office:name="dataTableDTOJulgado:15:procDivBloco:j_id588" text:style-name="Internet_20_link" text:visited-style-name="Visited_20_Internet_20_Link"><text:span text:style-name="T38">0503148-12.2021.8.05.0001 - Conhecido e não provido</text:span></text:a></text:h>
            <text:p text:style-name="P22"><text:span text:style-name="T39">CLASSE - RECURSO EM SENTIDO ESTRITO (426)</text:span><text:line-break/><text:span text:style-name="T39">Ministério Público do Estado da Bahia X Pedro Henrique de Jesus Santos</text:span><text:line-break/><text:span text:style-name="T39">Autuado em: 20/10/2021</text:span></text:p>
            <text:section text:style-name="Sect2" text:name="dataTableDTOJulgado:15:procDivBloco:j_id599">
              <text:p text:style-name="P29"/>
              <text:section text:style-name="Sect3" text:name="dataTableDTOJulgado:15:procDivBloco:j_id599_header">
                <text:p text:style-name="P30"/>
                <text:section text:style-name="Sect1" text:name="dataTableDTOJulgado:15:procDivBloco:j_id599_switch_off">
                  <text:p text:style-name="P31">»</text:p>
                </text:section>
                <text:p text:style-name="P32">Proclamação do julgamento <text:bookmark text:name="dataTableDTOJulgado:1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17<text:bookmark text:name="dataTableDTOJulgado:16:situacaoProcessoBloco"/></text:h>
          </table:table-cell>
          <table:table-cell table:style-name="Tabela1.A1" office:value-type="string">
            <text:p text:style-name="P24"><text:bookmark text:name="dataTableDTOJulgado:16:botaoAtualizarFormBloco:j_id503"/><text:bookmark text:name="dataTableDTOJulgado:16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6:procDivBloco:placar">
              <text:p text:style-name="P21"><draw:frame draw:style-name="fr1" draw:name="dataTableDTOJulgado:16:procDivBloco:placarSessao" text:anchor-type="paragraph" svg:width="5.927cm" draw:z-index="16"><draw:text-box fo:min-height="0.041cm"><table:table table:name="Tabela34" table:style-name="Tabela34"><table:table-column table:style-name="Tabela34.A"/><table:table-row table:style-name="TableLine1594406672640"><table:table-cell table:style-name="Tabela34.A1" office:value-type="string"><table:table table:name="Tabela35" table:style-name="Tabela35"><table:table-column table:style-name="Tabela35.A"/><table:table-column table:style-name="Tabela35.B"/><table:table-header-rows><table:table-row table:style-name="TableLine1594815224976"><table:table-cell table:style-name="Tabela35.A1" office:value-type="string"><text:p text:style-name="P34">BALTAZAR MIRANDA SARAIVA</text:p></table:table-cell><table:table-cell table:style-name="Tabela35.A1" office:value-type="string"><text:p text:style-name="P33">5</text:p></table:table-cell></table:table-row></table:table-header-rows><table:table-row table:style-name="TableLine1594815224976"><table:table-cell table:style-name="Tabela35.A1" office:value-type="string"><text:section text:style-name="Sect1" text:name="dataTableDTOJulgado:16:procDivBloco:j_id560:0:divPlacarOutrosOJ"><text:p text:style-name="P21"/></text:section><text:section text:style-name="Sect1" text:name="dataTableDTOJulgado:16:procDivBloco:j_id560:0:divPlacarOJNaoProferidos"><text:p text:style-name="P26">Não proferidos</text:p></text:section></table:table-cell><table:table-cell table:style-name="Tabela35.A1" office:value-type="string"><text:p text:style-name="Table_20_Contents">0</text:p></table:table-cell></table:table-row><table:table-row table:style-name="TableLine1594815224976"><table:table-cell table:style-name="Tabela35.A1" office:value-type="string"><text:section text:style-name="Sect1" text:name="dataTableDTOJulgado:16:procDivBloco:j_id560:1:divPlacarOutrosOJ"><text:p text:style-name="P21"/></text:section><text:section text:style-name="Sect1" text:name="dataTableDTOJulgado:16:procDivBloco:j_id560:1:divPlacarOJImpedidos"><text:p text:style-name="P26">Impedidos ou suspeitos</text:p></text:section></table:table-cell><table:table-cell table:style-name="Tabela35.A1" office:value-type="string"><text:p text:style-name="Table_20_Contents">0</text:p></table:table-cell></table:table-row><table:table-row table:style-name="TableLine1594815224976"><table:table-cell table:style-name="Tabela35.A1" office:value-type="string"><text:section text:style-name="Sect1" text:name="dataTableDTOJulgado:16:procDivBloco:j_id560:2:divPlacarOutrosOJ"><text:p text:style-name="P21"/></text:section></table:table-cell><table:table-cell table:style-name="Tabela35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16:procDivBloco:j_id588"/></text:p>
            <text:h text:style-name="P9" text:outline-level="6"><text:bookmark text:name="dataTableDTOJulgado:16:procDivBloco:j_id5881"/><text:a xlink:type="simple" xlink:href="https://pje2g.tjba.jus.br/pje/Painel/SecretarioSessao/sessaoAbertaContinuacaoPopUp.seam?idSessao=3009#" office:name="dataTableDTOJulgado:16:procDivBloco:j_id588" text:style-name="Internet_20_link" text:visited-style-name="Visited_20_Internet_20_Link"><text:span text:style-name="T38">0510647-90.2018.8.05.0150 - Conhecido e provido em parte</text:span></text:a></text:h>
            <text:p text:style-name="P22"><text:span text:style-name="T39">CLASSE - APELAÇÃO CRIMINAL (417)</text:span><text:line-break/><text:span text:style-name="T39">André Soares dos Santos X MINISTERIO PUBLICO DO ESTADO DA BAHIA</text:span><text:line-break/><text:span text:style-name="T39">Autuado em: 19/11/2021</text:span></text:p>
            <text:section text:style-name="Sect2" text:name="dataTableDTOJulgado:16:procDivBloco:j_id599">
              <text:p text:style-name="P29"/>
              <text:section text:style-name="Sect3" text:name="dataTableDTOJulgado:16:procDivBloco:j_id599_header">
                <text:p text:style-name="P30"/>
                <text:section text:style-name="Sect1" text:name="dataTableDTOJulgado:16:procDivBloco:j_id599_switch_off">
                  <text:p text:style-name="P31">»</text:p>
                </text:section>
                <text:p text:style-name="P32">Proclamação do julgamento <text:bookmark text:name="dataTableDTOJulgado:17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18<text:bookmark text:name="dataTableDTOJulgado:17:situacaoProcessoBloco"/></text:h>
          </table:table-cell>
          <table:table-cell table:style-name="Tabela1.A1" office:value-type="string">
            <text:p text:style-name="P25"><text:bookmark text:name="dataTableDTOJulgado:17:botaoAtualizarFormBloco:j_id503"/> <text:bookmark text:name="dataTableDTOJulgado:17:botaoAtualizarFormBloco:j_id519"/><text:bookmark text:name="dataTableDTOJulgado:17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7:procDivBloco:placar">
              <text:p text:style-name="P21"><draw:frame draw:style-name="fr1" draw:name="dataTableDTOJulgado:17:procDivBloco:placarSessao" text:anchor-type="paragraph" svg:width="5.927cm" draw:z-index="17"><draw:text-box fo:min-height="0.041cm"><table:table table:name="Tabela36" table:style-name="Tabela36"><table:table-column table:style-name="Tabela36.A"/><table:table-row table:style-name="TableLine1594815222528"><table:table-cell table:style-name="Tabela36.A1" office:value-type="string"><table:table table:name="Tabela37" table:style-name="Tabela37"><table:table-column table:style-name="Tabela37.A"/><table:table-column table:style-name="Tabela37.B"/><table:table-header-rows><table:table-row table:style-name="TableLine1594815218720"><table:table-cell table:style-name="Tabela37.A1" office:value-type="string"><text:p text:style-name="P34">BALTAZAR MIRANDA SARAIVA</text:p></table:table-cell><table:table-cell table:style-name="Tabela37.A1" office:value-type="string"><text:p text:style-name="P33">5</text:p></table:table-cell></table:table-row></table:table-header-rows><table:table-row table:style-name="TableLine1594815218720"><table:table-cell table:style-name="Tabela37.A1" office:value-type="string"><text:section text:style-name="Sect1" text:name="dataTableDTOJulgado:17:procDivBloco:j_id560:0:divPlacarOutrosOJ"><text:p text:style-name="P21"/></text:section><text:section text:style-name="Sect1" text:name="dataTableDTOJulgado:17:procDivBloco:j_id560:0:divPlacarOJNaoProferidos"><text:p text:style-name="P26">Não proferidos</text:p></text:section></table:table-cell><table:table-cell table:style-name="Tabela37.A1" office:value-type="string"><text:p text:style-name="Table_20_Contents">0</text:p></table:table-cell></table:table-row><table:table-row table:style-name="TableLine1594815218720"><table:table-cell table:style-name="Tabela37.A1" office:value-type="string"><text:section text:style-name="Sect1" text:name="dataTableDTOJulgado:17:procDivBloco:j_id560:1:divPlacarOutrosOJ"><text:p text:style-name="P21"/></text:section><text:section text:style-name="Sect1" text:name="dataTableDTOJulgado:17:procDivBloco:j_id560:1:divPlacarOJImpedidos"><text:p text:style-name="P26">Impedidos ou suspeitos</text:p></text:section></table:table-cell><table:table-cell table:style-name="Tabela37.A1" office:value-type="string"><text:p text:style-name="Table_20_Contents">0</text:p></table:table-cell></table:table-row><table:table-row table:style-name="TableLine1594815218720"><table:table-cell table:style-name="Tabela37.A1" office:value-type="string"><text:section text:style-name="Sect1" text:name="dataTableDTOJulgado:17:procDivBloco:j_id560:2:divPlacarOutrosOJ"><text:p text:style-name="P21"/></text:section></table:table-cell><table:table-cell table:style-name="Tabela37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17:procDivBloco:j_id588"/></text:p>
            <text:h text:style-name="P9" text:outline-level="6"><text:bookmark text:name="dataTableDTOJulgado:17:procDivBloco:j_id5881"/><text:a xlink:type="simple" xlink:href="https://pje2g.tjba.jus.br/pje/Painel/SecretarioSessao/sessaoAbertaContinuacaoPopUp.seam?idSessao=3009#" office:name="dataTableDTOJulgado:17:procDivBloco:j_id588" text:style-name="Internet_20_link" text:visited-style-name="Visited_20_Internet_20_Link"><text:span text:style-name="T38">0561888-07.2014.8.05.0001 - Prejudicado</text:span></text:a></text:h>
            <text:p text:style-name="P22"><text:span text:style-name="T39">CLASSE - APELAÇÃO CRIMINAL (417)</text:span><text:line-break/><text:span text:style-name="T39">Jorge Luiz dos Reis Azi X MINISTERIO PUBLICO DO ESTADO DA BAHIA</text:span><text:line-break/><text:span text:style-name="T39">Autuado em: 05/05/2021</text:span></text:p>
            <text:section text:style-name="Sect2" text:name="dataTableDTOJulgado:17:procDivBloco:j_id599">
              <text:p text:style-name="P29"/>
              <text:section text:style-name="Sect3" text:name="dataTableDTOJulgado:17:procDivBloco:j_id599_header">
                <text:p text:style-name="P30"/>
                <text:section text:style-name="Sect1" text:name="dataTableDTOJulgado:17:procDivBloco:j_id599_switch_off">
                  <text:p text:style-name="P31">»</text:p>
                </text:section>
                <text:p text:style-name="P32">Proclamação do julgamento <text:bookmark text:name="dataTableDTOJulgado:18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8" text:outline-level="6">19<text:bookmark text:name="dataTableDTOJulgado:18:situacaoProcessoBloco"/></text:h>
          </table:table-cell>
          <table:table-cell table:style-name="Tabela1.A1" office:value-type="string">
            <text:p text:style-name="P24"><text:bookmark text:name="dataTableDTOJulgado:18:botaoAtualizarFormBloco:j_id503"/><text:bookmark text:name="dataTableDTOJulgado:18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8:procDivBloco:placar">
              <text:p text:style-name="P21"><draw:frame draw:style-name="fr1" draw:name="dataTableDTOJulgado:18:procDivBloco:placarSessao" text:anchor-type="paragraph" svg:width="5.927cm" draw:z-index="18"><draw:text-box fo:min-height="0.041cm"><table:table table:name="Tabela38" table:style-name="Tabela38"><table:table-column table:style-name="Tabela38.A"/><table:table-row table:style-name="TableLine1594815220080"><table:table-cell table:style-name="Tabela38.A1" office:value-type="string"><table:table table:name="Tabela39" table:style-name="Tabela39"><table:table-column table:style-name="Tabela39.A"/><table:table-column table:style-name="Tabela39.B"/><table:table-header-rows><table:table-row table:style-name="TableLine1594815154256"><table:table-cell table:style-name="Tabela39.A1" office:value-type="string"><text:p text:style-name="P34">BALTAZAR MIRANDA SARAIVA</text:p></table:table-cell><table:table-cell table:style-name="Tabela39.A1" office:value-type="string"><text:p text:style-name="P33">5</text:p></table:table-cell></table:table-row></table:table-header-rows><table:table-row table:style-name="TableLine1594815154256"><table:table-cell table:style-name="Tabela39.A1" office:value-type="string"><text:section text:style-name="Sect1" text:name="dataTableDTOJulgado:18:procDivBloco:j_id560:0:divPlacarOutrosOJ"><text:p text:style-name="P21"/></text:section><text:section text:style-name="Sect1" text:name="dataTableDTOJulgado:18:procDivBloco:j_id560:0:divPlacarOJNaoProferidos"><text:p text:style-name="P26">Não proferidos</text:p></text:section></table:table-cell><table:table-cell table:style-name="Tabela39.A1" office:value-type="string"><text:p text:style-name="Table_20_Contents">0</text:p></table:table-cell></table:table-row><table:table-row table:style-name="TableLine1594815154256"><table:table-cell table:style-name="Tabela39.A1" office:value-type="string"><text:section text:style-name="Sect1" text:name="dataTableDTOJulgado:18:procDivBloco:j_id560:1:divPlacarOutrosOJ"><text:p text:style-name="P21"/></text:section><text:section text:style-name="Sect1" text:name="dataTableDTOJulgado:18:procDivBloco:j_id560:1:divPlacarOJImpedidos"><text:p text:style-name="P26">Impedidos ou suspeitos</text:p></text:section></table:table-cell><table:table-cell table:style-name="Tabela39.A1" office:value-type="string"><text:p text:style-name="Table_20_Contents">0</text:p></table:table-cell></table:table-row><table:table-row table:style-name="TableLine1594815154256"><table:table-cell table:style-name="Tabela39.A1" office:value-type="string"><text:section text:style-name="Sect1" text:name="dataTableDTOJulgado:18:procDivBloco:j_id560:2:divPlacarOutrosOJ"><text:p text:style-name="P21"/></text:section></table:table-cell><table:table-cell table:style-name="Tabela39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18:procDivBloco:j_id588"/></text:p>
            <text:h text:style-name="P9" text:outline-level="6"><text:bookmark text:name="dataTableDTOJulgado:18:procDivBloco:j_id5881"/><text:a xlink:type="simple" xlink:href="https://pje2g.tjba.jus.br/pje/Painel/SecretarioSessao/sessaoAbertaContinuacaoPopUp.seam?idSessao=3009#" office:name="dataTableDTOJulgado:18:procDivBloco:j_id588" text:style-name="Internet_20_link" text:visited-style-name="Visited_20_Internet_20_Link"><text:span text:style-name="T38">0000181-71.2020.8.05.0038 - Conhecido e não provido</text:span></text:a></text:h>
            <text:p text:style-name="P22"><text:span text:style-name="T39">CLASSE - APELAÇÃO CRIMINAL (417)</text:span><text:line-break/><text:span text:style-name="T39">Jeremias Ferreira Carvalho Silva X MINISTERIO PUBLICO DO ESTADO DA BAHIA</text:span><text:line-break/><text:span text:style-name="T39">Autuado em: 21/08/2020</text:span></text:p>
            <text:section text:style-name="Sect2" text:name="dataTableDTOJulgado:18:procDivBloco:j_id599">
              <text:p text:style-name="P29"/>
              <text:section text:style-name="Sect3" text:name="dataTableDTOJulgado:18:procDivBloco:j_id599_header">
                <text:p text:style-name="P30"/>
                <text:section text:style-name="Sect1" text:name="dataTableDTOJulgado:18:procDivBloco:j_id599_switch_off">
                  <text:p text:style-name="P31">»</text:p>
                </text:section>
                <text:p text:style-name="P32">Proclamação do julgamento <text:bookmark text:name="dataTableDTOJulgado:19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20<text:bookmark text:name="dataTableDTOJulgado:19:situacaoProcessoBloco"/></text:h>
          </table:table-cell>
          <table:table-cell table:style-name="Tabela1.A1" office:value-type="string">
            <text:p text:style-name="P24"><text:bookmark text:name="dataTableDTOJulgado:19:botaoAtualizarFormBloco:j_id503"/><text:bookmark text:name="dataTableDTOJulgado:19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19:procDivBloco:placar">
              <text:p text:style-name="P21"><draw:frame draw:style-name="fr1" draw:name="dataTableDTOJulgado:19:procDivBloco:placarSessao" text:anchor-type="paragraph" svg:width="5.927cm" draw:z-index="19"><draw:text-box fo:min-height="0.041cm"><table:table table:name="Tabela40" table:style-name="Tabela40"><table:table-column table:style-name="Tabela40.A"/><table:table-row table:style-name="TableLine1595185906832"><table:table-cell table:style-name="Tabela40.A1" office:value-type="string"><table:table table:name="Tabela41" table:style-name="Tabela41"><table:table-column table:style-name="Tabela41.A"/><table:table-column table:style-name="Tabela41.B"/><table:table-header-rows><table:table-row table:style-name="TableLine1595185894592"><table:table-cell table:style-name="Tabela41.A1" office:value-type="string"><text:p text:style-name="P34">BALTAZAR MIRANDA SARAIVA</text:p></table:table-cell><table:table-cell table:style-name="Tabela41.A1" office:value-type="string"><text:p text:style-name="P33">5</text:p></table:table-cell></table:table-row></table:table-header-rows><table:table-row table:style-name="TableLine1595185894592"><table:table-cell table:style-name="Tabela41.A1" office:value-type="string"><text:section text:style-name="Sect1" text:name="dataTableDTOJulgado:19:procDivBloco:j_id560:0:divPlacarOutrosOJ"><text:p text:style-name="P21"/></text:section><text:section text:style-name="Sect1" text:name="dataTableDTOJulgado:19:procDivBloco:j_id560:0:divPlacarOJNaoProferidos"><text:p text:style-name="P26">Não proferidos</text:p></text:section></table:table-cell><table:table-cell table:style-name="Tabela41.A1" office:value-type="string"><text:p text:style-name="Table_20_Contents">0</text:p></table:table-cell></table:table-row><table:table-row table:style-name="TableLine1595185894592"><table:table-cell table:style-name="Tabela41.A1" office:value-type="string"><text:section text:style-name="Sect1" text:name="dataTableDTOJulgado:19:procDivBloco:j_id560:1:divPlacarOutrosOJ"><text:p text:style-name="P21"/></text:section><text:section text:style-name="Sect1" text:name="dataTableDTOJulgado:19:procDivBloco:j_id560:1:divPlacarOJImpedidos"><text:p text:style-name="P26">Impedidos ou suspeitos</text:p></text:section></table:table-cell><table:table-cell table:style-name="Tabela41.A1" office:value-type="string"><text:p text:style-name="Table_20_Contents">0</text:p></table:table-cell></table:table-row><table:table-row table:style-name="TableLine1595185894592"><table:table-cell table:style-name="Tabela41.A1" office:value-type="string"><text:section text:style-name="Sect1" text:name="dataTableDTOJulgado:19:procDivBloco:j_id560:2:divPlacarOutrosOJ"><text:p text:style-name="P21"/></text:section></table:table-cell><table:table-cell table:style-name="Tabela41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19:procDivBloco:j_id588"/></text:p>
            <text:h text:style-name="P9" text:outline-level="6"><text:bookmark text:name="dataTableDTOJulgado:19:procDivBloco:j_id5881"/><text:a xlink:type="simple" xlink:href="https://pje2g.tjba.jus.br/pje/Painel/SecretarioSessao/sessaoAbertaContinuacaoPopUp.seam?idSessao=3009#" office:name="dataTableDTOJulgado:19:procDivBloco:j_id588" text:style-name="Internet_20_link" text:visited-style-name="Visited_20_Internet_20_Link"><text:span text:style-name="T38">0505210-80.2018.8.05.0146 - Conhecido e não provido</text:span></text:a></text:h>
            <text:p text:style-name="P22"><text:span text:style-name="T39">CLASSE - APELAÇÃO CRIMINAL (417)</text:span><text:line-break/><text:span text:style-name="T39">Lucas Almeida Rocha X Ministério Público do Estado da Bahia</text:span><text:line-break/><text:span text:style-name="T39">Autuado em: 29/09/2021</text:span></text:p>
            <text:section text:style-name="Sect2" text:name="dataTableDTOJulgado:19:procDivBloco:j_id599">
              <text:p text:style-name="P29"/>
              <text:section text:style-name="Sect3" text:name="dataTableDTOJulgado:19:procDivBloco:j_id599_header">
                <text:p text:style-name="P30"/>
                <text:section text:style-name="Sect1" text:name="dataTableDTOJulgado:19:procDivBloco:j_id599_switch_off">
                  <text:p text:style-name="P31">»</text:p>
                </text:section>
                <text:p text:style-name="P32">Proclamação do julgamento <text:bookmark text:name="dataTableDTOJulgado:2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21<text:bookmark text:name="dataTableDTOJulgado:20:situacaoProcessoBloco"/></text:h>
          </table:table-cell>
          <table:table-cell table:style-name="Tabela1.A1" office:value-type="string">
            <text:p text:style-name="P24"><text:bookmark text:name="dataTableDTOJulgado:20:botaoAtualizarFormBloco:j_id503"/><text:bookmark text:name="dataTableDTOJulgado:20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0:procDivBloco:placar">
              <text:p text:style-name="P21"><draw:frame draw:style-name="fr1" draw:name="dataTableDTOJulgado:20:procDivBloco:placarSessao" text:anchor-type="paragraph" svg:width="6.853cm" draw:z-index="20"><draw:text-box fo:min-height="0.041cm"><table:table table:name="Tabela42" table:style-name="Tabela42"><table:table-column table:style-name="Tabela42.A"/><table:table-row table:style-name="TableLine1595185899216"><table:table-cell table:style-name="Tabela42.A1" office:value-type="string"><table:table table:name="Tabela43" table:style-name="Tabela43"><table:table-column table:style-name="Tabela43.A"/><table:table-column table:style-name="Tabela43.B"/><table:table-header-rows><table:table-row table:style-name="TableLine1595185899760"><table:table-cell table:style-name="Tabela43.A1" office:value-type="string"><text:p text:style-name="P34">ABELARDO PAULO DA MATTA NETO</text:p></table:table-cell><table:table-cell table:style-name="Tabela43.A1" office:value-type="string"><text:p text:style-name="P33">5</text:p></table:table-cell></table:table-row></table:table-header-rows><table:table-row table:style-name="TableLine1595185899760"><table:table-cell table:style-name="Tabela43.A1" office:value-type="string"><text:section text:style-name="Sect1" text:name="dataTableDTOJulgado:20:procDivBloco:j_id560:0:divPlacarOutrosOJ"><text:p text:style-name="P21"/></text:section><text:section text:style-name="Sect1" text:name="dataTableDTOJulgado:20:procDivBloco:j_id560:0:divPlacarOJNaoProferidos"><text:p text:style-name="P26">Não proferidos</text:p></text:section></table:table-cell><table:table-cell table:style-name="Tabela43.A1" office:value-type="string"><text:p text:style-name="Table_20_Contents">0</text:p></table:table-cell></table:table-row><table:table-row table:style-name="TableLine1595185899760"><table:table-cell table:style-name="Tabela43.A1" office:value-type="string"><text:section text:style-name="Sect1" text:name="dataTableDTOJulgado:20:procDivBloco:j_id560:1:divPlacarOutrosOJ"><text:p text:style-name="P21"/></text:section><text:section text:style-name="Sect1" text:name="dataTableDTOJulgado:20:procDivBloco:j_id560:1:divPlacarOJImpedidos"><text:p text:style-name="P26">Impedidos ou suspeitos</text:p></text:section></table:table-cell><table:table-cell table:style-name="Tabela43.A1" office:value-type="string"><text:p text:style-name="Table_20_Contents">0</text:p></table:table-cell></table:table-row><table:table-row table:style-name="TableLine1595185899760"><table:table-cell table:style-name="Tabela43.A1" office:value-type="string"><text:section text:style-name="Sect1" text:name="dataTableDTOJulgado:20:procDivBloco:j_id560:2:divPlacarOutrosOJ"><text:p text:style-name="P21"/></text:section></table:table-cell><table:table-cell table:style-name="Tabela43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20:procDivBloco:j_id588"/></text:p>
            <text:h text:style-name="P9" text:outline-level="6"><text:bookmark text:name="dataTableDTOJulgado:20:procDivBloco:j_id5881"/><text:a xlink:type="simple" xlink:href="https://pje2g.tjba.jus.br/pje/Painel/SecretarioSessao/sessaoAbertaContinuacaoPopUp.seam?idSessao=3009#" office:name="dataTableDTOJulgado:20:procDivBloco:j_id588" text:style-name="Internet_20_link" text:visited-style-name="Visited_20_Internet_20_Link"><text:span text:style-name="T38">0501311-36.2020.8.05.0039 - Conhecido e não provido</text:span></text:a></text:h>
            <text:p text:style-name="P22"><text:span text:style-name="T39">CLASSE - APELAÇÃO CRIMINAL (417)</text:span><text:line-break/><text:span text:style-name="T39">ANTONIO CARLOS DE OLIVEIRA X MINISTERIO PUBLICO DO ESTADO DA BAHIA</text:span><text:line-break/><text:span text:style-name="T39">Autuado em: 05/04/2022</text:span></text:p>
            <text:section text:style-name="Sect2" text:name="dataTableDTOJulgado:20:procDivBloco:j_id599">
              <text:p text:style-name="P29"/>
              <text:section text:style-name="Sect3" text:name="dataTableDTOJulgado:20:procDivBloco:j_id599_header">
                <text:p text:style-name="P30"/>
                <text:section text:style-name="Sect1" text:name="dataTableDTOJulgado:20:procDivBloco:j_id599_switch_off">
                  <text:p text:style-name="P31">»</text:p>
                </text:section>
                <text:p text:style-name="P32">Proclamação do julgamento <text:bookmark text:name="dataTableDTOJulgado:21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22<text:bookmark text:name="dataTableDTOJulgado:21:situacaoProcessoBloco"/></text:h>
          </table:table-cell>
          <table:table-cell table:style-name="Tabela1.A1" office:value-type="string">
            <text:p text:style-name="P24"><text:bookmark text:name="dataTableDTOJulgado:21:botaoAtualizarFormBloco:j_id503"/><text:bookmark text:name="dataTableDTOJulgado:21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1:procDivBloco:placar">
              <text:p text:style-name="P21"><draw:frame draw:style-name="fr1" draw:name="dataTableDTOJulgado:21:procDivBloco:placarSessao" text:anchor-type="paragraph" svg:width="6.853cm" draw:z-index="21"><draw:text-box fo:min-height="0.041cm"><table:table table:name="Tabela44" table:style-name="Tabela44"><table:table-column table:style-name="Tabela44.A"/><table:table-row table:style-name="TableLine1595185905744"><table:table-cell table:style-name="Tabela44.A1" office:value-type="string"><table:table table:name="Tabela45" table:style-name="Tabela45"><table:table-column table:style-name="Tabela45.A"/><table:table-column table:style-name="Tabela45.B"/><table:table-header-rows><table:table-row table:style-name="TableLine1595185891872"><table:table-cell table:style-name="Tabela45.A1" office:value-type="string"><text:p text:style-name="P35"/></table:table-cell><table:table-cell table:style-name="Tabela45.A1" office:value-type="string"><text:p text:style-name="P33">0</text:p></table:table-cell></table:table-row></table:table-header-rows><table:table-row table:style-name="TableLine1595185891872"><table:table-cell table:style-name="Tabela45.A1" office:value-type="string"><text:section text:style-name="Sect1" text:name="dataTableDTOJulgado:21:procDivBloco:j_id560:0:divPlacarOutrosOJ"><text:p text:style-name="P21"/></text:section><text:section text:style-name="Sect1" text:name="dataTableDTOJulgado:21:procDivBloco:j_id560:0:divPlacarOJNaoProferidos"><text:p text:style-name="P26">Não proferidos</text:p></text:section></table:table-cell><table:table-cell table:style-name="Tabela45.A1" office:value-type="string"><text:p text:style-name="Table_20_Contents">0</text:p></table:table-cell></table:table-row><table:table-row table:style-name="TableLine1595185891872"><table:table-cell table:style-name="Tabela45.A1" office:value-type="string"><text:section text:style-name="Sect1" text:name="dataTableDTOJulgado:21:procDivBloco:j_id560:1:divPlacarOutrosOJ"><text:p text:style-name="P21"/></text:section><text:section text:style-name="Sect1" text:name="dataTableDTOJulgado:21:procDivBloco:j_id560:1:divPlacarOJImpedidos"><text:p text:style-name="P26">Impedidos ou suspeitos</text:p></text:section></table:table-cell><table:table-cell table:style-name="Tabela45.A1" office:value-type="string"><text:p text:style-name="Table_20_Contents">0</text:p></table:table-cell></table:table-row><table:table-row table:style-name="TableLine1595185891872"><table:table-cell table:style-name="Tabela45.A1" office:value-type="string"><text:section text:style-name="Sect1" text:name="dataTableDTOJulgado:21:procDivBloco:j_id560:2:divPlacarOutrosOJ"><text:p text:style-name="P26">ABELARDO PAULO DA MATTA NETO</text:p></text:section></table:table-cell><table:table-cell table:style-name="Tabela45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21:procDivBloco:j_id588"/></text:p>
            <text:h text:style-name="P9" text:outline-level="6"><text:bookmark text:name="dataTableDTOJulgado:21:procDivBloco:j_id5881"/><text:a xlink:type="simple" xlink:href="https://pje2g.tjba.jus.br/pje/Painel/SecretarioSessao/sessaoAbertaContinuacaoPopUp.seam?idSessao=3009#" office:name="dataTableDTOJulgado:21:procDivBloco:j_id588" text:style-name="Internet_20_link" text:visited-style-name="Visited_20_Internet_20_Link"><text:span text:style-name="T38">0553192-45.2015.8.05.0001 - O relator não proferiu ou não liberou o voto</text:span></text:a></text:h>
            <text:p text:style-name="P22"><text:span text:style-name="T39">CLASSE - APELAÇÃO CRIMINAL (417)</text:span><text:line-break/><text:span text:style-name="T39">Victor Natálio de Souza Carneiro X Ministério Público do Estado da Bahia e outros</text:span><text:line-break/><text:span text:style-name="T39">Autuado em: 10/02/2020</text:span></text:p>
            <text:section text:style-name="Sect2" text:name="dataTableDTOJulgado:21:procDivBloco:j_id599">
              <text:p text:style-name="P29"/>
              <text:section text:style-name="Sect3" text:name="dataTableDTOJulgado:21:procDivBloco:j_id599_header">
                <text:p text:style-name="P30"><text:soft-page-break/></text:p>
                <text:section text:style-name="Sect1" text:name="dataTableDTOJulgado:21:procDivBloco:j_id599_switch_off">
                  <text:p text:style-name="P31">»</text:p>
                </text:section>
                <text:p text:style-name="P32">Proclamação do julgamento <text:bookmark text:name="dataTableDTOJulgado:2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23<text:bookmark text:name="dataTableDTOJulgado:22:situacaoProcessoBloco"/></text:h>
          </table:table-cell>
          <table:table-cell table:style-name="Tabela1.A1" office:value-type="string">
            <text:p text:style-name="P24"><text:bookmark text:name="dataTableDTOJulgado:22:botaoAtualizarFormBloco:j_id503"/><text:bookmark text:name="dataTableDTOJulgado:22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2:procDivBloco:placar">
              <text:p text:style-name="P21"><draw:frame draw:style-name="fr1" draw:name="dataTableDTOJulgado:22:procDivBloco:placarSessao" text:anchor-type="paragraph" svg:width="6.853cm" draw:z-index="22"><draw:text-box fo:min-height="0.041cm"><table:table table:name="Tabela46" table:style-name="Tabela46"><table:table-column table:style-name="Tabela46.A"/><table:table-row table:style-name="TableLine1595185892144"><table:table-cell table:style-name="Tabela46.A1" office:value-type="string"><table:table table:name="Tabela47" table:style-name="Tabela47"><table:table-column table:style-name="Tabela47.A"/><table:table-column table:style-name="Tabela47.B"/><table:table-header-rows><table:table-row table:style-name="TableLine1595185896224"><table:table-cell table:style-name="Tabela47.A1" office:value-type="string"><text:p text:style-name="P34">ABELARDO PAULO DA MATTA NETO</text:p></table:table-cell><table:table-cell table:style-name="Tabela47.A1" office:value-type="string"><text:p text:style-name="P33">5</text:p></table:table-cell></table:table-row></table:table-header-rows><table:table-row table:style-name="TableLine1595185896224"><table:table-cell table:style-name="Tabela47.A1" office:value-type="string"><text:section text:style-name="Sect1" text:name="dataTableDTOJulgado:22:procDivBloco:j_id560:0:divPlacarOutrosOJ"><text:p text:style-name="P21"/></text:section><text:section text:style-name="Sect1" text:name="dataTableDTOJulgado:22:procDivBloco:j_id560:0:divPlacarOJNaoProferidos"><text:p text:style-name="P26">Não proferidos</text:p></text:section></table:table-cell><table:table-cell table:style-name="Tabela47.A1" office:value-type="string"><text:p text:style-name="Table_20_Contents">0</text:p></table:table-cell></table:table-row><table:table-row table:style-name="TableLine1595185896224"><table:table-cell table:style-name="Tabela47.A1" office:value-type="string"><text:section text:style-name="Sect1" text:name="dataTableDTOJulgado:22:procDivBloco:j_id560:1:divPlacarOutrosOJ"><text:p text:style-name="P21"/></text:section><text:section text:style-name="Sect1" text:name="dataTableDTOJulgado:22:procDivBloco:j_id560:1:divPlacarOJImpedidos"><text:p text:style-name="P26">Impedidos ou suspeitos</text:p></text:section></table:table-cell><table:table-cell table:style-name="Tabela47.A1" office:value-type="string"><text:p text:style-name="Table_20_Contents">0</text:p></table:table-cell></table:table-row><table:table-row table:style-name="TableLine1595185896224"><table:table-cell table:style-name="Tabela47.A1" office:value-type="string"><text:section text:style-name="Sect1" text:name="dataTableDTOJulgado:22:procDivBloco:j_id560:2:divPlacarOutrosOJ"><text:p text:style-name="P21"/></text:section></table:table-cell><table:table-cell table:style-name="Tabela47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22:procDivBloco:j_id588"/></text:p>
            <text:h text:style-name="P9" text:outline-level="6"><text:bookmark text:name="dataTableDTOJulgado:22:procDivBloco:j_id5881"/><text:a xlink:type="simple" xlink:href="https://pje2g.tjba.jus.br/pje/Painel/SecretarioSessao/sessaoAbertaContinuacaoPopUp.seam?idSessao=3009#" office:name="dataTableDTOJulgado:22:procDivBloco:j_id588" text:style-name="Internet_20_link" text:visited-style-name="Visited_20_Internet_20_Link"><text:span text:style-name="T38">0503833-49.2017.8.05.0004 - Acolhido</text:span></text:a></text:h>
            <text:p text:style-name="P22"><text:span text:style-name="T39">CLASSE - APELAÇÃO CRIMINAL (417)</text:span><text:line-break/><text:span text:style-name="T39">Ministério Público do Estado da Bahia e outros X Ministério Publico do Estado da Bahia e outros</text:span><text:line-break/><text:span text:style-name="T39">Autuado em: 18/12/2020</text:span></text:p>
            <text:section text:style-name="Sect2" text:name="dataTableDTOJulgado:22:procDivBloco:j_id599">
              <text:p text:style-name="P29"/>
              <text:section text:style-name="Sect3" text:name="dataTableDTOJulgado:22:procDivBloco:j_id599_header">
                <text:p text:style-name="P30"/>
                <text:section text:style-name="Sect1" text:name="dataTableDTOJulgado:22:procDivBloco:j_id599_switch_off">
                  <text:p text:style-name="P31">»</text:p>
                </text:section>
                <text:p text:style-name="P32">Proclamação do julgamento <text:bookmark text:name="dataTableDTOJulgado:23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24<text:bookmark text:name="dataTableDTOJulgado:23:situacaoProcessoBloco"/></text:h>
          </table:table-cell>
          <table:table-cell table:style-name="Tabela1.A1" office:value-type="string">
            <text:p text:style-name="P25"><text:bookmark text:name="dataTableDTOJulgado:23:botaoAtualizarFormBloco:j_id503"/> <text:bookmark text:name="dataTableDTOJulgado:23:botaoAtualizarFormBloco:j_id517"/><text:bookmark text:name="dataTableDTOJulgado:23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3:procDivBloco:placar">
              <text:p text:style-name="P21"><draw:frame draw:style-name="fr1" draw:name="dataTableDTOJulgado:23:procDivBloco:placarSessao" text:anchor-type="paragraph" svg:width="7.699cm" draw:z-index="23"><draw:text-box fo:min-height="0.041cm"><table:table table:name="Tabela48" table:style-name="Tabela48"><table:table-column table:style-name="Tabela48.A"/><table:table-row table:style-name="TableLine1595185902208"><table:table-cell table:style-name="Tabela48.A1" office:value-type="string"><table:table table:name="Tabela49" table:style-name="Tabela49"><table:table-column table:style-name="Tabela49.A"/><table:table-column table:style-name="Tabela49.B"/><table:table-header-rows><table:table-row table:style-name="TableLine1595185903296"><table:table-cell table:style-name="Tabela49.A1" office:value-type="string"><text:p text:style-name="P34">BALTAZAR MIRANDA SARAIVA</text:p></table:table-cell><table:table-cell table:style-name="Tabela49.A1" office:value-type="string"><text:p text:style-name="P33">3</text:p></table:table-cell></table:table-row></table:table-header-rows><table:table-row table:style-name="TableLine1595185903296"><table:table-cell table:style-name="Tabela49.A1" office:value-type="string"><text:section text:style-name="Sect1" text:name="dataTableDTOJulgado:23:procDivBloco:j_id560:0:divPlacarOutrosOJ"><text:p text:style-name="P21"/></text:section><text:section text:style-name="Sect1" text:name="dataTableDTOJulgado:23:procDivBloco:j_id560:0:divPlacarOJNaoProferidos"><text:p text:style-name="P26">Não proferidos</text:p></text:section></table:table-cell><table:table-cell table:style-name="Tabela49.A1" office:value-type="string"><text:p text:style-name="Table_20_Contents">0</text:p></table:table-cell></table:table-row><table:table-row table:style-name="TableLine1595185903296"><table:table-cell table:style-name="Tabela49.A1" office:value-type="string"><text:section text:style-name="Sect1" text:name="dataTableDTOJulgado:23:procDivBloco:j_id560:1:divPlacarOutrosOJ"><text:p text:style-name="P21"/></text:section><text:section text:style-name="Sect1" text:name="dataTableDTOJulgado:23:procDivBloco:j_id560:1:divPlacarOJImpedidos"><text:p text:style-name="P26">Impedidos ou suspeitos</text:p></text:section></table:table-cell><table:table-cell table:style-name="Tabela49.A1" office:value-type="string"><text:p text:style-name="Table_20_Contents">0</text:p></table:table-cell></table:table-row><table:table-row table:style-name="TableLine1595185903296"><table:table-cell table:style-name="Tabela49.A1" office:value-type="string"><text:section text:style-name="Sect1" text:name="dataTableDTOJulgado:23:procDivBloco:j_id560:2:divPlacarOutrosOJ"><text:p text:style-name="P21"/></text:section></table:table-cell><table:table-cell table:style-name="Tabela49.A1" office:value-type="string"><text:p text:style-name="P21"/></table:table-cell></table:table-row><table:table-row table:style-name="TableLine1595185903296"><table:table-cell table:style-name="Tabela49.A1" office:value-type="string"><text:section text:style-name="Sect1" text:name="dataTableDTOJulgado:23:procDivBloco:j_id560:3:divPlacarOutrosOJ"><text:p text:style-name="P26">PEDRO AUGUSTO COSTA GUERRA</text:p></text:section></table:table-cell><table:table-cell table:style-name="Tabela49.A1" office:value-type="string"><text:p text:style-name="Table_20_Contents">1</text:p></table:table-cell></table:table-row><table:table-row table:style-name="TableLine1595185903296"><table:table-cell table:style-name="Tabela49.A1" office:value-type="string"><text:section text:style-name="Sect1" text:name="dataTableDTOJulgado:23:procDivBloco:j_id560:4:divPlacarOutrosOJ"><text:p text:style-name="P26">RITA DE CASSIA MACHADO MAGALHAES</text:p></text:section></table:table-cell><table:table-cell table:style-name="Tabela49.A1" office:value-type="string"><text:p text:style-name="Table_20_Contents">1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23:procDivBloco:j_id588"/></text:p>
            <text:h text:style-name="P9" text:outline-level="6"><text:bookmark text:name="dataTableDTOJulgado:23:procDivBloco:j_id5881"/><text:a xlink:type="simple" xlink:href="https://pje2g.tjba.jus.br/pje/Painel/SecretarioSessao/sessaoAbertaContinuacaoPopUp.seam?idSessao=3009#" office:name="dataTableDTOJulgado:23:procDivBloco:j_id588" text:style-name="Internet_20_link" text:visited-style-name="Visited_20_Internet_20_Link"><text:span text:style-name="T38">0500609-44.2020.8.05.0022 - Conhecido e não provido</text:span></text:a></text:h>
            <text:p text:style-name="P22"><text:span text:style-name="T39">CLASSE - RECURSO EM SENTIDO ESTRITO (426)</text:span><text:line-break/><text:span text:style-name="T39">MINISTERIO PUBLICO DO ESTADO DA BAHIA X ROGÉRIO MOREIRA DA SILVA</text:span><text:line-break/><text:span text:style-name="T39">Autuado em: 27/06/2022</text:span></text:p>
            <text:section text:style-name="Sect2" text:name="dataTableDTOJulgado:23:procDivBloco:j_id599">
              <text:p text:style-name="P29"/>
              <text:section text:style-name="Sect3" text:name="dataTableDTOJulgado:23:procDivBloco:j_id599_header">
                <text:p text:style-name="P30"/>
                <text:section text:style-name="Sect1" text:name="dataTableDTOJulgado:23:procDivBloco:j_id599_switch_off">
                  <text:p text:style-name="P31">»</text:p>
                </text:section>
                <text:p text:style-name="P32">Proclamação do julgamento <text:bookmark text:name="dataTableDTOJulgado:2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25<text:bookmark text:name="dataTableDTOJulgado:24:situacaoProcessoBloco"/></text:h>
          </table:table-cell>
          <table:table-cell table:style-name="Tabela1.A1" office:value-type="string">
            <text:p text:style-name="P24"><text:bookmark text:name="dataTableDTOJulgado:24:botaoAtualizarFormBloco:j_id503"/><text:bookmark text:name="dataTableDTOJulgado:24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4:procDivBloco:placar">
              <text:p text:style-name="P21"><draw:frame draw:style-name="fr1" draw:name="dataTableDTOJulgado:24:procDivBloco:placarSessao" text:anchor-type="paragraph" svg:width="7.699cm" draw:z-index="24"><draw:text-box fo:min-height="0.041cm"><table:table table:name="Tabela50" table:style-name="Tabela50"><table:table-column table:style-name="Tabela50.A"/><table:table-row table:style-name="TableLine1595185923696"><table:table-cell table:style-name="Tabela50.A1" office:value-type="string"><table:table table:name="Tabela51" table:style-name="Tabela51"><table:table-column table:style-name="Tabela51.A"/><table:table-column table:style-name="Tabela51.B"/><table:table-header-rows><table:table-row table:style-name="TableLine1595185916624"><table:table-cell table:style-name="Tabela51.A1" office:value-type="string"><text:p text:style-name="P34">RITA DE CASSIA MACHADO MAGALHAES</text:p></table:table-cell><table:table-cell table:style-name="Tabela51.A1" office:value-type="string"><text:p text:style-name="P33">5</text:p></table:table-cell></table:table-row></table:table-header-rows><table:table-row table:style-name="TableLine1595185916624"><table:table-cell table:style-name="Tabela51.A1" office:value-type="string"><text:section text:style-name="Sect1" text:name="dataTableDTOJulgado:24:procDivBloco:j_id560:0:divPlacarOutrosOJ"><text:p text:style-name="P21"/></text:section><text:section text:style-name="Sect1" text:name="dataTableDTOJulgado:24:procDivBloco:j_id560:0:divPlacarOJNaoProferidos"><text:p text:style-name="P26">Não proferidos</text:p></text:section></table:table-cell><table:table-cell table:style-name="Tabela51.A1" office:value-type="string"><text:p text:style-name="Table_20_Contents">0</text:p></table:table-cell></table:table-row><table:table-row table:style-name="TableLine1595185916624"><table:table-cell table:style-name="Tabela51.A1" office:value-type="string"><text:section text:style-name="Sect1" text:name="dataTableDTOJulgado:24:procDivBloco:j_id560:1:divPlacarOutrosOJ"><text:p text:style-name="P21"/></text:section><text:section text:style-name="Sect1" text:name="dataTableDTOJulgado:24:procDivBloco:j_id560:1:divPlacarOJImpedidos"><text:p text:style-name="P26">Impedidos ou suspeitos</text:p></text:section></table:table-cell><table:table-cell table:style-name="Tabela51.A1" office:value-type="string"><text:p text:style-name="Table_20_Contents">0</text:p></table:table-cell></table:table-row><table:table-row table:style-name="TableLine1595185916624"><table:table-cell table:style-name="Tabela51.A1" office:value-type="string"><text:section text:style-name="Sect1" text:name="dataTableDTOJulgado:24:procDivBloco:j_id560:2:divPlacarOutrosOJ"><text:p text:style-name="P21"/></text:section></table:table-cell><table:table-cell table:style-name="Tabela51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24:procDivBloco:j_id588"/></text:p>
            <text:h text:style-name="P9" text:outline-level="6"><text:bookmark text:name="dataTableDTOJulgado:24:procDivBloco:j_id5881"/><text:a xlink:type="simple" xlink:href="https://pje2g.tjba.jus.br/pje/Painel/SecretarioSessao/sessaoAbertaContinuacaoPopUp.seam?idSessao=3009#" office:name="dataTableDTOJulgado:24:procDivBloco:j_id588" text:style-name="Internet_20_link" text:visited-style-name="Visited_20_Internet_20_Link"><text:span text:style-name="T38">8001683-91.2021.8.05.0063 - Conhecido e não provido</text:span></text:a></text:h>
            <text:p text:style-name="P22"><text:span text:style-name="T39">CLASSE - RECURSO EM SENTIDO ESTRITO (426)</text:span><text:line-break/><text:span text:style-name="T39">MINISTERIO PUBLICO DO ESTADO DA BAHIA X MICHEL SANTOS DE ANDRADE</text:span><text:line-break/><text:span text:style-name="T39">Autuado em: 26/05/2022</text:span></text:p>
            <text:section text:style-name="Sect2" text:name="dataTableDTOJulgado:24:procDivBloco:j_id599">
              <text:p text:style-name="P29"/>
              <text:section text:style-name="Sect3" text:name="dataTableDTOJulgado:24:procDivBloco:j_id599_header">
                <text:p text:style-name="P30"/>
                <text:section text:style-name="Sect1" text:name="dataTableDTOJulgado:24:procDivBloco:j_id599_switch_off">
                  <text:p text:style-name="P31">»</text:p>
                </text:section>
                <text:p text:style-name="P32">Proclamação do julgamento <text:bookmark text:name="dataTableDTOJulgado:25:j_id497"/></text:p>
              </text:section>
            </text:section>
          </table:table-cell>
        </table:table-row>
        <text:soft-page-break/>
        <table:table-row table:style-name="TableLine1594811473984">
          <table:table-cell table:style-name="Tabela1.A1" office:value-type="string">
            <text:h text:style-name="P8" text:outline-level="6">26<text:bookmark text:name="dataTableDTOJulgado:25:situacaoProcessoBloco"/></text:h>
          </table:table-cell>
          <table:table-cell table:style-name="Tabela1.A1" office:value-type="string">
            <text:p text:style-name="P24"><text:bookmark text:name="dataTableDTOJulgado:25:botaoAtualizarFormBloco:j_id503"/><text:bookmark text:name="dataTableDTOJulgado:25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5:procDivBloco:placar">
              <text:p text:style-name="P21"><draw:frame draw:style-name="fr1" draw:name="dataTableDTOJulgado:25:procDivBloco:placarSessao" text:anchor-type="paragraph" svg:width="7.699cm" draw:z-index="25"><draw:text-box fo:min-height="0.041cm"><table:table table:name="Tabela52" table:style-name="Tabela52"><table:table-column table:style-name="Tabela52.A"/><table:table-row table:style-name="TableLine1595185909824"><table:table-cell table:style-name="Tabela52.A1" office:value-type="string"><table:table table:name="Tabela53" table:style-name="Tabela53"><table:table-column table:style-name="Tabela53.A"/><table:table-column table:style-name="Tabela53.B"/><table:table-header-rows><table:table-row table:style-name="TableLine1595185923424"><table:table-cell table:style-name="Tabela53.A1" office:value-type="string"><text:p text:style-name="P34">RITA DE CASSIA MACHADO MAGALHAES</text:p></table:table-cell><table:table-cell table:style-name="Tabela53.A1" office:value-type="string"><text:p text:style-name="P33">5</text:p></table:table-cell></table:table-row></table:table-header-rows><table:table-row table:style-name="TableLine1595185923424"><table:table-cell table:style-name="Tabela53.A1" office:value-type="string"><text:section text:style-name="Sect1" text:name="dataTableDTOJulgado:25:procDivBloco:j_id560:0:divPlacarOutrosOJ"><text:p text:style-name="P21"/></text:section><text:section text:style-name="Sect1" text:name="dataTableDTOJulgado:25:procDivBloco:j_id560:0:divPlacarOJNaoProferidos"><text:p text:style-name="P26">Não proferidos</text:p></text:section></table:table-cell><table:table-cell table:style-name="Tabela53.A1" office:value-type="string"><text:p text:style-name="Table_20_Contents">0</text:p></table:table-cell></table:table-row><table:table-row table:style-name="TableLine1595185923424"><table:table-cell table:style-name="Tabela53.A1" office:value-type="string"><text:section text:style-name="Sect1" text:name="dataTableDTOJulgado:25:procDivBloco:j_id560:1:divPlacarOutrosOJ"><text:p text:style-name="P21"/></text:section><text:section text:style-name="Sect1" text:name="dataTableDTOJulgado:25:procDivBloco:j_id560:1:divPlacarOJImpedidos"><text:p text:style-name="P26">Impedidos ou suspeitos</text:p></text:section></table:table-cell><table:table-cell table:style-name="Tabela53.A1" office:value-type="string"><text:p text:style-name="Table_20_Contents">0</text:p></table:table-cell></table:table-row><table:table-row table:style-name="TableLine1595185923424"><table:table-cell table:style-name="Tabela53.A1" office:value-type="string"><text:section text:style-name="Sect1" text:name="dataTableDTOJulgado:25:procDivBloco:j_id560:2:divPlacarOutrosOJ"><text:p text:style-name="P21"/></text:section></table:table-cell><table:table-cell table:style-name="Tabela53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25:procDivBloco:j_id588"/></text:p>
            <text:h text:style-name="P9" text:outline-level="6"><text:bookmark text:name="dataTableDTOJulgado:25:procDivBloco:j_id5881"/><text:a xlink:type="simple" xlink:href="https://pje2g.tjba.jus.br/pje/Painel/SecretarioSessao/sessaoAbertaContinuacaoPopUp.seam?idSessao=3009#" office:name="dataTableDTOJulgado:25:procDivBloco:j_id588" text:style-name="Internet_20_link" text:visited-style-name="Visited_20_Internet_20_Link"><text:span text:style-name="T38">8025056-15.2022.8.05.0000 - Conhecido e não provido</text:span></text:a></text:h>
            <text:p text:style-name="P22"><text:span text:style-name="T39">CLASSE - AGRAVO DE EXECUÇÃO PENAL (413)</text:span><text:line-break/><text:span text:style-name="T39">MINISTERIO PUBLICO DO ESTADO DA BAHIA e outros X VALTEMARIO CARLOS OLIVEIRA</text:span><text:line-break/><text:span text:style-name="T39">Autuado em: 20/06/2022</text:span></text:p>
            <text:section text:style-name="Sect2" text:name="dataTableDTOJulgado:25:procDivBloco:j_id599">
              <text:p text:style-name="P29"/>
              <text:section text:style-name="Sect3" text:name="dataTableDTOJulgado:25:procDivBloco:j_id599_header">
                <text:p text:style-name="P30"/>
                <text:section text:style-name="Sect1" text:name="dataTableDTOJulgado:25:procDivBloco:j_id599_switch_off">
                  <text:p text:style-name="P31">»</text:p>
                </text:section>
                <text:p text:style-name="P32">Proclamação do julgamento <text:bookmark text:name="dataTableDTOJulgado:2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27<text:bookmark text:name="dataTableDTOJulgado:26:situacaoProcessoBloco"/></text:h>
          </table:table-cell>
          <table:table-cell table:style-name="Tabela1.A1" office:value-type="string">
            <text:p text:style-name="P24"><text:bookmark text:name="dataTableDTOJulgado:26:botaoAtualizarFormBloco:j_id503"/><text:bookmark text:name="dataTableDTOJulgado:26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6:procDivBloco:placar">
              <text:p text:style-name="P21"><draw:frame draw:style-name="fr1" draw:name="dataTableDTOJulgado:26:procDivBloco:placarSessao" text:anchor-type="paragraph" svg:width="7.699cm" draw:z-index="26"><draw:text-box fo:min-height="0.041cm"><table:table table:name="Tabela54" table:style-name="Tabela54"><table:table-column table:style-name="Tabela54.A"/><table:table-row table:style-name="TableLine1595185912272"><table:table-cell table:style-name="Tabela54.A1" office:value-type="string"><table:table table:name="Tabela55" table:style-name="Tabela55"><table:table-column table:style-name="Tabela55.A"/><table:table-column table:style-name="Tabela55.B"/><table:table-header-rows><table:table-row table:style-name="TableLine1595185913360"><table:table-cell table:style-name="Tabela55.A1" office:value-type="string"><text:p text:style-name="P34">RITA DE CASSIA MACHADO MAGALHAES</text:p></table:table-cell><table:table-cell table:style-name="Tabela55.A1" office:value-type="string"><text:p text:style-name="P33">5</text:p></table:table-cell></table:table-row></table:table-header-rows><table:table-row table:style-name="TableLine1595185913360"><table:table-cell table:style-name="Tabela55.A1" office:value-type="string"><text:section text:style-name="Sect1" text:name="dataTableDTOJulgado:26:procDivBloco:j_id560:0:divPlacarOutrosOJ"><text:p text:style-name="P21"/></text:section><text:section text:style-name="Sect1" text:name="dataTableDTOJulgado:26:procDivBloco:j_id560:0:divPlacarOJNaoProferidos"><text:p text:style-name="P26">Não proferidos</text:p></text:section></table:table-cell><table:table-cell table:style-name="Tabela55.A1" office:value-type="string"><text:p text:style-name="Table_20_Contents">0</text:p></table:table-cell></table:table-row><table:table-row table:style-name="TableLine1595185913360"><table:table-cell table:style-name="Tabela55.A1" office:value-type="string"><text:section text:style-name="Sect1" text:name="dataTableDTOJulgado:26:procDivBloco:j_id560:1:divPlacarOutrosOJ"><text:p text:style-name="P21"/></text:section><text:section text:style-name="Sect1" text:name="dataTableDTOJulgado:26:procDivBloco:j_id560:1:divPlacarOJImpedidos"><text:p text:style-name="P26">Impedidos ou suspeitos</text:p></text:section></table:table-cell><table:table-cell table:style-name="Tabela55.A1" office:value-type="string"><text:p text:style-name="Table_20_Contents">0</text:p></table:table-cell></table:table-row><table:table-row table:style-name="TableLine1595185913360"><table:table-cell table:style-name="Tabela55.A1" office:value-type="string"><text:section text:style-name="Sect1" text:name="dataTableDTOJulgado:26:procDivBloco:j_id560:2:divPlacarOutrosOJ"><text:p text:style-name="P21"/></text:section></table:table-cell><table:table-cell table:style-name="Tabela55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26:procDivBloco:j_id588"/></text:p>
            <text:h text:style-name="P9" text:outline-level="6"><text:bookmark text:name="dataTableDTOJulgado:26:procDivBloco:j_id5881"/><text:a xlink:type="simple" xlink:href="https://pje2g.tjba.jus.br/pje/Painel/SecretarioSessao/sessaoAbertaContinuacaoPopUp.seam?idSessao=3009#" office:name="dataTableDTOJulgado:26:procDivBloco:j_id588" text:style-name="Internet_20_link" text:visited-style-name="Visited_20_Internet_20_Link"><text:span text:style-name="T38">0000266-24.2020.8.05.0049 - Conhecido e provido</text:span></text:a></text:h>
            <text:p text:style-name="P22"><text:span text:style-name="T39">CLASSE - APELAÇÃO CRIMINAL (417)</text:span><text:line-break/><text:span text:style-name="T39">MINISTERIO PUBLICO DO ESTADO DA BAHIA X GABRIEL SANTOS BEZERRA e outros</text:span><text:line-break/><text:span text:style-name="T39">Autuado em: 16/06/2021</text:span></text:p>
            <text:section text:style-name="Sect2" text:name="dataTableDTOJulgado:26:procDivBloco:j_id599">
              <text:p text:style-name="P29"/>
              <text:section text:style-name="Sect3" text:name="dataTableDTOJulgado:26:procDivBloco:j_id599_header">
                <text:p text:style-name="P30"/>
                <text:section text:style-name="Sect1" text:name="dataTableDTOJulgado:26:procDivBloco:j_id599_switch_off">
                  <text:p text:style-name="P31">»</text:p>
                </text:section>
                <text:p text:style-name="P32">Proclamação do julgamento <text:bookmark text:name="dataTableDTOJulgado:27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28<text:bookmark text:name="dataTableDTOJulgado:27:situacaoProcessoBloco"/></text:h>
          </table:table-cell>
          <table:table-cell table:style-name="Tabela1.A1" office:value-type="string">
            <text:p text:style-name="P24"><text:bookmark text:name="dataTableDTOJulgado:27:botaoAtualizarFormBloco:j_id503"/><text:bookmark text:name="dataTableDTOJulgado:27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7:procDivBloco:placar">
              <text:p text:style-name="P21"><draw:frame draw:style-name="fr1" draw:name="dataTableDTOJulgado:27:procDivBloco:placarSessao" text:anchor-type="paragraph" svg:width="5.927cm" draw:z-index="27"><draw:text-box fo:min-height="0.041cm"><table:table table:name="Tabela56" table:style-name="Tabela56"><table:table-column table:style-name="Tabela56.A"/><table:table-row table:style-name="TableLine1595185910640"><table:table-cell table:style-name="Tabela56.A1" office:value-type="string"><table:table table:name="Tabela57" table:style-name="Tabela57"><table:table-column table:style-name="Tabela57.A"/><table:table-column table:style-name="Tabela57.B"/><table:table-header-rows><table:table-row table:style-name="TableLine1595185917440"><table:table-cell table:style-name="Tabela57.A1" office:value-type="string"><text:p text:style-name="P34">BALTAZAR MIRANDA SARAIVA</text:p></table:table-cell><table:table-cell table:style-name="Tabela57.A1" office:value-type="string"><text:p text:style-name="P33">5</text:p></table:table-cell></table:table-row></table:table-header-rows><table:table-row table:style-name="TableLine1595185917440"><table:table-cell table:style-name="Tabela57.A1" office:value-type="string"><text:section text:style-name="Sect1" text:name="dataTableDTOJulgado:27:procDivBloco:j_id560:0:divPlacarOutrosOJ"><text:p text:style-name="P21"/></text:section><text:section text:style-name="Sect1" text:name="dataTableDTOJulgado:27:procDivBloco:j_id560:0:divPlacarOJNaoProferidos"><text:p text:style-name="P26">Não proferidos</text:p></text:section></table:table-cell><table:table-cell table:style-name="Tabela57.A1" office:value-type="string"><text:p text:style-name="Table_20_Contents">0</text:p></table:table-cell></table:table-row><table:table-row table:style-name="TableLine1595185917440"><table:table-cell table:style-name="Tabela57.A1" office:value-type="string"><text:section text:style-name="Sect1" text:name="dataTableDTOJulgado:27:procDivBloco:j_id560:1:divPlacarOutrosOJ"><text:p text:style-name="P21"/></text:section><text:section text:style-name="Sect1" text:name="dataTableDTOJulgado:27:procDivBloco:j_id560:1:divPlacarOJImpedidos"><text:p text:style-name="P26">Impedidos ou suspeitos</text:p></text:section></table:table-cell><table:table-cell table:style-name="Tabela57.A1" office:value-type="string"><text:p text:style-name="Table_20_Contents">0</text:p></table:table-cell></table:table-row><table:table-row table:style-name="TableLine1595185917440"><table:table-cell table:style-name="Tabela57.A1" office:value-type="string"><text:section text:style-name="Sect1" text:name="dataTableDTOJulgado:27:procDivBloco:j_id560:2:divPlacarOutrosOJ"><text:p text:style-name="P21"/></text:section></table:table-cell><table:table-cell table:style-name="Tabela57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27:procDivBloco:j_id588"/></text:p>
            <text:h text:style-name="P9" text:outline-level="6"><text:bookmark text:name="dataTableDTOJulgado:27:procDivBloco:j_id5881"/><text:a xlink:type="simple" xlink:href="https://pje2g.tjba.jus.br/pje/Painel/SecretarioSessao/sessaoAbertaContinuacaoPopUp.seam?idSessao=3009#" office:name="dataTableDTOJulgado:27:procDivBloco:j_id588" text:style-name="Internet_20_link" text:visited-style-name="Visited_20_Internet_20_Link"><text:span text:style-name="T38">8006817-60.2022.8.05.0000 - Conhecido e não provido</text:span></text:a></text:h>
            <text:p text:style-name="P22"><text:span text:style-name="T39">CLASSE - HABEAS CORPUS CRIMINAL (307)</text:span><text:line-break/><text:span text:style-name="T39">JOSE AUREO DE SOUSA e outros X JUIZ DE DIREITO DE LUIS EDUARDO MAGALHÃES, VARA CRIMINAL</text:span><text:line-break/><text:span text:style-name="T39">Autuado em: 27/02/2022</text:span></text:p>
            <text:section text:style-name="Sect2" text:name="dataTableDTOJulgado:27:procDivBloco:j_id599">
              <text:p text:style-name="P29"/>
              <text:section text:style-name="Sect3" text:name="dataTableDTOJulgado:27:procDivBloco:j_id599_header">
                <text:p text:style-name="P30"/>
                <text:section text:style-name="Sect1" text:name="dataTableDTOJulgado:27:procDivBloco:j_id599_switch_off">
                  <text:p text:style-name="P31">»</text:p>
                </text:section>
                <text:p text:style-name="P32">Proclamação do julgamento <text:bookmark text:name="dataTableDTOJulgado:2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29<text:bookmark text:name="dataTableDTOJulgado:28:situacaoProcessoBloco"/></text:h>
          </table:table-cell>
          <table:table-cell table:style-name="Tabela1.A1" office:value-type="string">
            <text:p text:style-name="P24"><text:bookmark text:name="dataTableDTOJulgado:28:botaoAtualizarFormBloco:j_id503"/><text:bookmark text:name="dataTableDTOJulgado:28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8:procDivBloco:placar">
              <text:p text:style-name="P21"><draw:frame draw:style-name="fr1" draw:name="dataTableDTOJulgado:28:procDivBloco:placarSessao" text:anchor-type="paragraph" svg:width="6.641cm" draw:z-index="28"><draw:text-box fo:min-height="0.041cm"><table:table table:name="Tabela58" table:style-name="Tabela58"><table:table-column table:style-name="Tabela58.A"/><table:table-row table:style-name="TableLine1595185925872"><table:table-cell table:style-name="Tabela58.A1" office:value-type="string"><table:table table:name="Tabela59" table:style-name="Tabela59"><table:table-column table:style-name="Tabela59.A"/><table:table-column table:style-name="Tabela59.B"/><table:table-header-rows><table:table-row table:style-name="TableLine1595185919072"><table:table-cell table:style-name="Tabela59.A1" office:value-type="string"><text:p text:style-name="P34">PEDRO AUGUSTO COSTA GUERRA</text:p></table:table-cell><table:table-cell table:style-name="Tabela59.A1" office:value-type="string"><text:p text:style-name="P33">5</text:p></table:table-cell></table:table-row></table:table-header-rows><table:table-row table:style-name="TableLine1595185919072"><table:table-cell table:style-name="Tabela59.A1" office:value-type="string"><text:section text:style-name="Sect1" text:name="dataTableDTOJulgado:28:procDivBloco:j_id560:0:divPlacarOutrosOJ"><text:p text:style-name="P21"/></text:section><text:section text:style-name="Sect1" text:name="dataTableDTOJulgado:28:procDivBloco:j_id560:0:divPlacarOJNaoProferidos"><text:p text:style-name="P26">Não proferidos</text:p></text:section></table:table-cell><table:table-cell table:style-name="Tabela59.A1" office:value-type="string"><text:p text:style-name="Table_20_Contents">0</text:p></table:table-cell></table:table-row><table:table-row table:style-name="TableLine1595185919072"><table:table-cell table:style-name="Tabela59.A1" office:value-type="string"><text:section text:style-name="Sect1" text:name="dataTableDTOJulgado:28:procDivBloco:j_id560:1:divPlacarOutrosOJ"><text:p text:style-name="P21"/></text:section><text:section text:style-name="Sect1" text:name="dataTableDTOJulgado:28:procDivBloco:j_id560:1:divPlacarOJImpedidos"><text:p text:style-name="P26">Impedidos ou suspeitos</text:p></text:section></table:table-cell><table:table-cell table:style-name="Tabela59.A1" office:value-type="string"><text:p text:style-name="Table_20_Contents">0</text:p></table:table-cell></table:table-row><table:table-row table:style-name="TableLine1595185919072"><table:table-cell table:style-name="Tabela59.A1" office:value-type="string"><text:section text:style-name="Sect1" text:name="dataTableDTOJulgado:28:procDivBloco:j_id560:2:divPlacarOutrosOJ"><text:p text:style-name="P21"/></text:section></table:table-cell><table:table-cell table:style-name="Tabela59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28:procDivBloco:j_id588"/></text:p>
            <text:h text:style-name="P9" text:outline-level="6"><text:bookmark text:name="dataTableDTOJulgado:28:procDivBloco:j_id5881"/><text:a xlink:type="simple" xlink:href="https://pje2g.tjba.jus.br/pje/Painel/SecretarioSessao/sessaoAbertaContinuacaoPopUp.seam?idSessao=3009#" office:name="dataTableDTOJulgado:28:procDivBloco:j_id588" text:style-name="Internet_20_link" text:visited-style-name="Visited_20_Internet_20_Link"><text:span text:style-name="T38">8019228-72.2021.8.05.0000 - Rejeitado</text:span></text:a></text:h>
            <text:p text:style-name="P22"><text:span text:style-name="T39">CLASSE - EMBARGOS DE DECLARAÇÃO CÍVEL (1689)</text:span><text:line-break/><text:span text:style-name="T39">GERUSA DE SOUZA ANDRADE X 01ª Câmara Criminal do </text:span><text:soft-page-break/><text:span text:style-name="T39">Tribunal de Justiça</text:span><text:line-break/><text:span text:style-name="T39">Autuado em: 05/04/2022</text:span></text:p>
            <text:section text:style-name="Sect2" text:name="dataTableDTOJulgado:28:procDivBloco:j_id599">
              <text:p text:style-name="P29"/>
              <text:section text:style-name="Sect3" text:name="dataTableDTOJulgado:28:procDivBloco:j_id599_header">
                <text:p text:style-name="P30"/>
                <text:section text:style-name="Sect1" text:name="dataTableDTOJulgado:28:procDivBloco:j_id599_switch_off">
                  <text:p text:style-name="P31">»</text:p>
                </text:section>
                <text:p text:style-name="P32">Proclamação do julgamento <text:bookmark text:name="dataTableDTOJulgado:29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30<text:bookmark text:name="dataTableDTOJulgado:29:situacaoProcessoBloco"/></text:h>
          </table:table-cell>
          <table:table-cell table:style-name="Tabela1.A1" office:value-type="string">
            <text:p text:style-name="P24"><text:bookmark text:name="dataTableDTOJulgado:29:botaoAtualizarFormBloco:j_id503"/><text:bookmark text:name="dataTableDTOJulgado:29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29:procDivBloco:placar">
              <text:p text:style-name="P21"><draw:frame draw:style-name="fr1" draw:name="dataTableDTOJulgado:29:procDivBloco:placarSessao" text:anchor-type="paragraph" svg:width="5.927cm" draw:z-index="29"><draw:text-box fo:min-height="0.041cm"><table:table table:name="Tabela60" table:style-name="Tabela60"><table:table-column table:style-name="Tabela60.A"/><table:table-row table:style-name="TableLine1595185919344"><table:table-cell table:style-name="Tabela60.A1" office:value-type="string"><table:table table:name="Tabela61" table:style-name="Tabela61"><table:table-column table:style-name="Tabela61.A"/><table:table-column table:style-name="Tabela61.B"/><table:table-header-rows><table:table-row table:style-name="TableLine1595185918528"><table:table-cell table:style-name="Tabela61.A1" office:value-type="string"><text:p text:style-name="P34">BALTAZAR MIRANDA SARAIVA</text:p></table:table-cell><table:table-cell table:style-name="Tabela61.A1" office:value-type="string"><text:p text:style-name="P33">5</text:p></table:table-cell></table:table-row></table:table-header-rows><table:table-row table:style-name="TableLine1595185918528"><table:table-cell table:style-name="Tabela61.A1" office:value-type="string"><text:section text:style-name="Sect1" text:name="dataTableDTOJulgado:29:procDivBloco:j_id560:0:divPlacarOutrosOJ"><text:p text:style-name="P21"/></text:section><text:section text:style-name="Sect1" text:name="dataTableDTOJulgado:29:procDivBloco:j_id560:0:divPlacarOJNaoProferidos"><text:p text:style-name="P26">Não proferidos</text:p></text:section></table:table-cell><table:table-cell table:style-name="Tabela61.A1" office:value-type="string"><text:p text:style-name="Table_20_Contents">0</text:p></table:table-cell></table:table-row><table:table-row table:style-name="TableLine1595185918528"><table:table-cell table:style-name="Tabela61.A1" office:value-type="string"><text:section text:style-name="Sect1" text:name="dataTableDTOJulgado:29:procDivBloco:j_id560:1:divPlacarOutrosOJ"><text:p text:style-name="P21"/></text:section><text:section text:style-name="Sect1" text:name="dataTableDTOJulgado:29:procDivBloco:j_id560:1:divPlacarOJImpedidos"><text:p text:style-name="P26">Impedidos ou suspeitos</text:p></text:section></table:table-cell><table:table-cell table:style-name="Tabela61.A1" office:value-type="string"><text:p text:style-name="Table_20_Contents">0</text:p></table:table-cell></table:table-row><table:table-row table:style-name="TableLine1595185918528"><table:table-cell table:style-name="Tabela61.A1" office:value-type="string"><text:section text:style-name="Sect1" text:name="dataTableDTOJulgado:29:procDivBloco:j_id560:2:divPlacarOutrosOJ"><text:p text:style-name="P21"/></text:section></table:table-cell><table:table-cell table:style-name="Tabela61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29:procDivBloco:j_id588"/></text:p>
            <text:h text:style-name="P9" text:outline-level="6"><text:bookmark text:name="dataTableDTOJulgado:29:procDivBloco:j_id5881"/><text:a xlink:type="simple" xlink:href="https://pje2g.tjba.jus.br/pje/Painel/SecretarioSessao/sessaoAbertaContinuacaoPopUp.seam?idSessao=3009#" office:name="dataTableDTOJulgado:29:procDivBloco:j_id588" text:style-name="Internet_20_link" text:visited-style-name="Visited_20_Internet_20_Link"><text:span text:style-name="T38">8017844-40.2022.8.05.0000 - Denegado</text:span></text:a></text:h>
            <text:p text:style-name="P22"><text:span text:style-name="T39">CLASSE - HABEAS CORPUS CRIMINAL (307)</text:span><text:line-break/><text:span text:style-name="T39">VINICIUS CORDEIRO SENA e outros X JUIZ DA VARA CRIMINAL DA COMARCA DE CASA NOVA</text:span><text:line-break/><text:span text:style-name="T39">Autuado em: 10/05/2022</text:span></text:p>
            <text:section text:style-name="Sect2" text:name="dataTableDTOJulgado:29:procDivBloco:j_id599">
              <text:p text:style-name="P29"/>
              <text:section text:style-name="Sect3" text:name="dataTableDTOJulgado:29:procDivBloco:j_id599_header">
                <text:p text:style-name="P30"/>
                <text:section text:style-name="Sect1" text:name="dataTableDTOJulgado:29:procDivBloco:j_id599_switch_off">
                  <text:p text:style-name="P31">»</text:p>
                </text:section>
                <text:p text:style-name="P32">Proclamação do julgamento <text:bookmark text:name="dataTableDTOJulgado:3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31<text:bookmark text:name="dataTableDTOJulgado:30:situacaoProcessoBloco"/></text:h>
          </table:table-cell>
          <table:table-cell table:style-name="Tabela1.A1" office:value-type="string">
            <text:p text:style-name="P24"><text:bookmark text:name="dataTableDTOJulgado:30:botaoAtualizarFormBloco:j_id503"/><text:bookmark text:name="dataTableDTOJulgado:30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0:procDivBloco:placar">
              <text:p text:style-name="P21"><draw:frame draw:style-name="fr1" draw:name="dataTableDTOJulgado:30:procDivBloco:placarSessao" text:anchor-type="paragraph" svg:width="7.699cm" draw:z-index="30"><draw:text-box fo:min-height="0.041cm"><table:table table:name="Tabela62" table:style-name="Tabela62"><table:table-column table:style-name="Tabela62.A"/><table:table-row table:style-name="TableLine1595185911184"><table:table-cell table:style-name="Tabela62.A1" office:value-type="string"><table:table table:name="Tabela63" table:style-name="Tabela63"><table:table-column table:style-name="Tabela63.A"/><table:table-column table:style-name="Tabela63.B"/><table:table-header-rows><table:table-row table:style-name="TableLine1595185910096"><table:table-cell table:style-name="Tabela63.A1" office:value-type="string"><text:p text:style-name="P34">RITA DE CASSIA MACHADO MAGALHAES</text:p></table:table-cell><table:table-cell table:style-name="Tabela63.A1" office:value-type="string"><text:p text:style-name="P33">5</text:p></table:table-cell></table:table-row></table:table-header-rows><table:table-row table:style-name="TableLine1595185910096"><table:table-cell table:style-name="Tabela63.A1" office:value-type="string"><text:section text:style-name="Sect1" text:name="dataTableDTOJulgado:30:procDivBloco:j_id560:0:divPlacarOutrosOJ"><text:p text:style-name="P21"/></text:section><text:section text:style-name="Sect1" text:name="dataTableDTOJulgado:30:procDivBloco:j_id560:0:divPlacarOJNaoProferidos"><text:p text:style-name="P26">Não proferidos</text:p></text:section></table:table-cell><table:table-cell table:style-name="Tabela63.A1" office:value-type="string"><text:p text:style-name="Table_20_Contents">0</text:p></table:table-cell></table:table-row><table:table-row table:style-name="TableLine1595185910096"><table:table-cell table:style-name="Tabela63.A1" office:value-type="string"><text:section text:style-name="Sect1" text:name="dataTableDTOJulgado:30:procDivBloco:j_id560:1:divPlacarOutrosOJ"><text:p text:style-name="P21"/></text:section><text:section text:style-name="Sect1" text:name="dataTableDTOJulgado:30:procDivBloco:j_id560:1:divPlacarOJImpedidos"><text:p text:style-name="P26">Impedidos ou suspeitos</text:p></text:section></table:table-cell><table:table-cell table:style-name="Tabela63.A1" office:value-type="string"><text:p text:style-name="Table_20_Contents">0</text:p></table:table-cell></table:table-row><table:table-row table:style-name="TableLine1595185910096"><table:table-cell table:style-name="Tabela63.A1" office:value-type="string"><text:section text:style-name="Sect1" text:name="dataTableDTOJulgado:30:procDivBloco:j_id560:2:divPlacarOutrosOJ"><text:p text:style-name="P21"/></text:section></table:table-cell><table:table-cell table:style-name="Tabela63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30:procDivBloco:j_id588"/></text:p>
            <text:h text:style-name="P9" text:outline-level="6"><text:bookmark text:name="dataTableDTOJulgado:30:procDivBloco:j_id5881"/><text:a xlink:type="simple" xlink:href="https://pje2g.tjba.jus.br/pje/Painel/SecretarioSessao/sessaoAbertaContinuacaoPopUp.seam?idSessao=3009#" office:name="dataTableDTOJulgado:30:procDivBloco:j_id588" text:style-name="Internet_20_link" text:visited-style-name="Visited_20_Internet_20_Link"><text:span text:style-name="T38">8021287-96.2022.8.05.0000 - Denegado</text:span></text:a></text:h>
            <text:p text:style-name="P22"><text:span text:style-name="T39">CLASSE - HABEAS CORPUS CRIMINAL (307)</text:span><text:line-break/><text:span text:style-name="T39">DEFENSORIA PUBLICA DO ESTADO DA BAHIA e outros X JUIZ DA 1a VARA CRIMINAL DE ITABERABA</text:span><text:line-break/><text:span text:style-name="T39">Autuado em: 26/05/2022</text:span></text:p>
            <text:section text:style-name="Sect2" text:name="dataTableDTOJulgado:30:procDivBloco:j_id599">
              <text:p text:style-name="P29"/>
              <text:section text:style-name="Sect3" text:name="dataTableDTOJulgado:30:procDivBloco:j_id599_header">
                <text:p text:style-name="P30"/>
                <text:section text:style-name="Sect1" text:name="dataTableDTOJulgado:30:procDivBloco:j_id599_switch_off">
                  <text:p text:style-name="P31">»</text:p>
                </text:section>
                <text:p text:style-name="P32">Proclamação do julgamento <text:bookmark text:name="dataTableDTOJulgado:31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32<text:bookmark text:name="dataTableDTOJulgado:31:situacaoProcessoBloco"/></text:h>
          </table:table-cell>
          <table:table-cell table:style-name="Tabela1.A1" office:value-type="string">
            <text:p text:style-name="P24"><text:bookmark text:name="dataTableDTOJulgado:31:botaoAtualizarFormBloco:j_id503"/><text:bookmark text:name="dataTableDTOJulgado:31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1:procDivBloco:placar">
              <text:p text:style-name="P21"><draw:frame draw:style-name="fr1" draw:name="dataTableDTOJulgado:31:procDivBloco:placarSessao" text:anchor-type="paragraph" svg:width="5.927cm" draw:z-index="31"><draw:text-box fo:min-height="0.041cm"><table:table table:name="Tabela64" table:style-name="Tabela64"><table:table-column table:style-name="Tabela64.A"/><table:table-row table:style-name="TableLine1595185911456"><table:table-cell table:style-name="Tabela64.A1" office:value-type="string"><table:table table:name="Tabela65" table:style-name="Tabela65"><table:table-column table:style-name="Tabela65.A"/><table:table-column table:style-name="Tabela65.B"/><table:table-header-rows><table:table-row table:style-name="TableLine1595185921248"><table:table-cell table:style-name="Tabela65.A1" office:value-type="string"><text:p text:style-name="P34">BALTAZAR MIRANDA SARAIVA</text:p></table:table-cell><table:table-cell table:style-name="Tabela65.A1" office:value-type="string"><text:p text:style-name="P33">5</text:p></table:table-cell></table:table-row></table:table-header-rows><table:table-row table:style-name="TableLine1595185921248"><table:table-cell table:style-name="Tabela65.A1" office:value-type="string"><text:section text:style-name="Sect1" text:name="dataTableDTOJulgado:31:procDivBloco:j_id560:0:divPlacarOutrosOJ"><text:p text:style-name="P21"/></text:section><text:section text:style-name="Sect1" text:name="dataTableDTOJulgado:31:procDivBloco:j_id560:0:divPlacarOJNaoProferidos"><text:p text:style-name="P26">Não proferidos</text:p></text:section></table:table-cell><table:table-cell table:style-name="Tabela65.A1" office:value-type="string"><text:p text:style-name="Table_20_Contents">0</text:p></table:table-cell></table:table-row><table:table-row table:style-name="TableLine1595185921248"><table:table-cell table:style-name="Tabela65.A1" office:value-type="string"><text:section text:style-name="Sect1" text:name="dataTableDTOJulgado:31:procDivBloco:j_id560:1:divPlacarOutrosOJ"><text:p text:style-name="P21"/></text:section><text:section text:style-name="Sect1" text:name="dataTableDTOJulgado:31:procDivBloco:j_id560:1:divPlacarOJImpedidos"><text:p text:style-name="P26">Impedidos ou suspeitos</text:p></text:section></table:table-cell><table:table-cell table:style-name="Tabela65.A1" office:value-type="string"><text:p text:style-name="Table_20_Contents">0</text:p></table:table-cell></table:table-row><table:table-row table:style-name="TableLine1595185921248"><table:table-cell table:style-name="Tabela65.A1" office:value-type="string"><text:section text:style-name="Sect1" text:name="dataTableDTOJulgado:31:procDivBloco:j_id560:2:divPlacarOutrosOJ"><text:p text:style-name="P21"/></text:section></table:table-cell><table:table-cell table:style-name="Tabela65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31:procDivBloco:j_id588"/></text:p>
            <text:h text:style-name="P9" text:outline-level="6"><text:bookmark text:name="dataTableDTOJulgado:31:procDivBloco:j_id5881"/><text:a xlink:type="simple" xlink:href="https://pje2g.tjba.jus.br/pje/Painel/SecretarioSessao/sessaoAbertaContinuacaoPopUp.seam?idSessao=3009#" office:name="dataTableDTOJulgado:31:procDivBloco:j_id588" text:style-name="Internet_20_link" text:visited-style-name="Visited_20_Internet_20_Link"><text:span text:style-name="T38">8073450-50.2022.8.05.0001 - Denegado</text:span></text:a></text:h>
            <text:p text:style-name="P22"><text:span text:style-name="T39">CLASSE - HABEAS CORPUS CRIMINAL (307)</text:span><text:line-break/><text:span text:style-name="T39">JULIO CESAR SANTOS COSTA e outros X JUIZ DE DIREITO DE ITORORÓ, VARA CRIMINAL</text:span><text:line-break/><text:span text:style-name="T39">Autuado em: 02/06/2022</text:span></text:p>
            <text:section text:style-name="Sect2" text:name="dataTableDTOJulgado:31:procDivBloco:j_id599">
              <text:p text:style-name="P29"/>
              <text:section text:style-name="Sect3" text:name="dataTableDTOJulgado:31:procDivBloco:j_id599_header">
                <text:p text:style-name="P30"/>
                <text:section text:style-name="Sect1" text:name="dataTableDTOJulgado:31:procDivBloco:j_id599_switch_off">
                  <text:p text:style-name="P31">»</text:p>
                </text:section>
                <text:p text:style-name="P32">Proclamação do julgamento <text:bookmark text:name="dataTableDTOJulgado:32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8" text:outline-level="6">33<text:bookmark text:name="dataTableDTOJulgado:32:situacaoProcessoBloco"/></text:h>
          </table:table-cell>
          <table:table-cell table:style-name="Tabela1.A1" office:value-type="string">
            <text:p text:style-name="P21"><text:bookmark text:name="dataTableDTOJulgado:32:botaoAtualizarFormBloco:j_id509"/><text:bookmark text:name="dataTableDTOJulgado:32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2:procDivBloco:placar">
              <text:p text:style-name="P21"><draw:frame draw:style-name="fr1" draw:name="dataTableDTOJulgado:32:procDivBloco:placarSessao" text:anchor-type="paragraph" svg:width="6.641cm" draw:z-index="32"><draw:text-box fo:min-height="0.041cm"><table:table table:name="Tabela66" table:style-name="Tabela66"><table:table-column table:style-name="Tabela66.A"/><table:table-row table:style-name="TableLine1595185922608"><table:table-cell table:style-name="Tabela66.A1" office:value-type="string"><table:table table:name="Tabela67" table:style-name="Tabela67"><table:table-column table:style-name="Tabela67.A"/><table:table-column table:style-name="Tabela67.B"/><table:table-header-rows><table:table-row table:style-name="TableLine1595185924512"><table:table-cell table:style-name="Tabela67.A1" office:value-type="string"><text:p text:style-name="P34">PEDRO AUGUSTO COSTA GUERRA</text:p></table:table-cell><table:table-cell table:style-name="Tabela67.A1" office:value-type="string"><text:p text:style-name="P33">0</text:p></table:table-cell></table:table-row></table:table-header-rows><table:table-row table:style-name="TableLine1595185924512"><table:table-cell table:style-name="Tabela67.A1" office:value-type="string"><text:section text:style-name="Sect1" text:name="dataTableDTOJulgado:32:procDivBloco:j_id560:0:divPlacarOutrosOJ"><text:p text:style-name="P21"/></text:section><text:section text:style-name="Sect1" text:name="dataTableDTOJulgado:32:procDivBloco:j_id560:0:divPlacarOJNaoProferidos"><text:p text:style-name="P26">Não proferidos</text:p></text:section></table:table-cell><table:table-cell table:style-name="Tabela67.A1" office:value-type="string"><text:p text:style-name="Table_20_Contents">5</text:p></table:table-cell></table:table-row><table:table-row table:style-name="TableLine1595185924512"><table:table-cell table:style-name="Tabela67.A1" office:value-type="string"><text:section text:style-name="Sect1" text:name="dataTableDTOJulgado:32:procDivBloco:j_id560:1:divPlacarOutrosOJ"><text:p text:style-name="P21"/></text:section><text:section text:style-name="Sect1" text:name="dataTableDTOJulgado:32:procDivBloco:j_id560:1:divPlacarOJImpedidos"><text:p text:style-name="P26">Impedidos ou suspeitos</text:p></text:section></table:table-cell><table:table-cell table:style-name="Tabela67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32:procDivBloco:j_id588"/></text:p>
            <text:h text:style-name="P9" text:outline-level="6"><text:bookmark text:name="dataTableDTOJulgado:32:procDivBloco:j_id5881"/><text:a xlink:type="simple" xlink:href="https://pje2g.tjba.jus.br/pje/Painel/SecretarioSessao/sessaoAbertaContinuacaoPopUp.seam?idSessao=3009#" office:name="dataTableDTOJulgado:32:procDivBloco:j_id588" text:style-name="Internet_20_link" text:visited-style-name="Visited_20_Internet_20_Link"><text:span text:style-name="T38">8022585-26.2022.8.05.0000 - O relator não proferiu ou não liberou o voto</text:span></text:a></text:h>
            <text:p text:style-name="P22"><text:span text:style-name="T39">CLASSE - HABEAS CORPUS CRIMINAL (307)</text:span><text:line-break/><text:span text:style-name="T39">DEFENSORIA PUBLICA DO ESTADO DA BAHIA e outros X JUIZ DE DIREITO DA 1ª VARA CRIMINAL DE JUAZEIRO</text:span><text:line-break/><text:span text:style-name="T39">Autuado em: 03/06/2022</text:span></text:p>
            <text:section text:style-name="Sect2" text:name="dataTableDTOJulgado:32:procDivBloco:j_id599">
              <text:p text:style-name="P29"/>
              <text:section text:style-name="Sect3" text:name="dataTableDTOJulgado:32:procDivBloco:j_id599_header">
                <text:p text:style-name="P30"/>
                <text:section text:style-name="Sect1" text:name="dataTableDTOJulgado:32:procDivBloco:j_id599_switch_off">
                  <text:p text:style-name="P31">»</text:p>
                </text:section>
                <text:p text:style-name="P32">Proclamação do julgamento <text:bookmark text:name="dataTableDTOJulgado:33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34<text:bookmark text:name="dataTableDTOJulgado:33:situacaoProcessoBloco"/></text:h>
          </table:table-cell>
          <table:table-cell table:style-name="Tabela1.A1" office:value-type="string">
            <text:p text:style-name="P24"><text:bookmark text:name="dataTableDTOJulgado:33:botaoAtualizarFormBloco:j_id503"/><text:bookmark text:name="dataTableDTOJulgado:33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3:procDivBloco:placar">
              <text:p text:style-name="P21"><draw:frame draw:style-name="fr1" draw:name="dataTableDTOJulgado:33:procDivBloco:placarSessao" text:anchor-type="paragraph" svg:width="7.699cm" draw:z-index="33"><draw:text-box fo:min-height="0.041cm"><table:table table:name="Tabela68" table:style-name="Tabela68"><table:table-column table:style-name="Tabela68.A"/><table:table-row table:style-name="TableLine1595185914720"><table:table-cell table:style-name="Tabela68.A1" office:value-type="string"><table:table table:name="Tabela69" table:style-name="Tabela69"><table:table-column table:style-name="Tabela69.A"/><table:table-column table:style-name="Tabela69.B"/><table:table-header-rows><table:table-row table:style-name="TableLine1595185939472"><table:table-cell table:style-name="Tabela69.A1" office:value-type="string"><text:p text:style-name="P34">RITA DE CASSIA MACHADO MAGALHAES</text:p></table:table-cell><table:table-cell table:style-name="Tabela69.A1" office:value-type="string"><text:p text:style-name="P33">5</text:p></table:table-cell></table:table-row></table:table-header-rows><table:table-row table:style-name="TableLine1595185939472"><table:table-cell table:style-name="Tabela69.A1" office:value-type="string"><text:section text:style-name="Sect1" text:name="dataTableDTOJulgado:33:procDivBloco:j_id560:0:divPlacarOutrosOJ"><text:p text:style-name="P21"/></text:section><text:section text:style-name="Sect1" text:name="dataTableDTOJulgado:33:procDivBloco:j_id560:0:divPlacarOJNaoProferidos"><text:p text:style-name="P26">Não proferidos</text:p></text:section></table:table-cell><table:table-cell table:style-name="Tabela69.A1" office:value-type="string"><text:p text:style-name="Table_20_Contents">0</text:p></table:table-cell></table:table-row><table:table-row table:style-name="TableLine1595185939472"><table:table-cell table:style-name="Tabela69.A1" office:value-type="string"><text:section text:style-name="Sect1" text:name="dataTableDTOJulgado:33:procDivBloco:j_id560:1:divPlacarOutrosOJ"><text:p text:style-name="P21"/></text:section><text:section text:style-name="Sect1" text:name="dataTableDTOJulgado:33:procDivBloco:j_id560:1:divPlacarOJImpedidos"><text:p text:style-name="P26">Impedidos ou suspeitos</text:p></text:section></table:table-cell><table:table-cell table:style-name="Tabela69.A1" office:value-type="string"><text:p text:style-name="Table_20_Contents">0</text:p></table:table-cell></table:table-row><table:table-row table:style-name="TableLine1595185939472"><table:table-cell table:style-name="Tabela69.A1" office:value-type="string"><text:section text:style-name="Sect1" text:name="dataTableDTOJulgado:33:procDivBloco:j_id560:2:divPlacarOutrosOJ"><text:p text:style-name="P21"/></text:section></table:table-cell><table:table-cell table:style-name="Tabela69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33:procDivBloco:j_id588"/></text:p>
            <text:h text:style-name="P9" text:outline-level="6"><text:bookmark text:name="dataTableDTOJulgado:33:procDivBloco:j_id5881"/><text:a xlink:type="simple" xlink:href="https://pje2g.tjba.jus.br/pje/Painel/SecretarioSessao/sessaoAbertaContinuacaoPopUp.seam?idSessao=3009#" office:name="dataTableDTOJulgado:33:procDivBloco:j_id588" text:style-name="Internet_20_link" text:visited-style-name="Visited_20_Internet_20_Link"><text:span text:style-name="T38">8023515-44.2022.8.05.0000 - Prejudicado</text:span></text:a></text:h>
            <text:p text:style-name="P22"><text:span text:style-name="T39">CLASSE - HABEAS CORPUS CRIMINAL (307)</text:span><text:line-break/><text:span text:style-name="T39">DEFENSORIA PUBLICA DO ESTADO DA BAHIA e outros X 1a Vara Criminal de Barreiras</text:span><text:line-break/><text:span text:style-name="T39">Autuado em: 08/06/2022</text:span></text:p>
            <text:section text:style-name="Sect2" text:name="dataTableDTOJulgado:33:procDivBloco:j_id599">
              <text:p text:style-name="P29"/>
              <text:section text:style-name="Sect3" text:name="dataTableDTOJulgado:33:procDivBloco:j_id599_header">
                <text:p text:style-name="P30"/>
                <text:section text:style-name="Sect1" text:name="dataTableDTOJulgado:33:procDivBloco:j_id599_switch_off">
                  <text:p text:style-name="P31">»</text:p>
                </text:section>
                <text:p text:style-name="P32">Proclamação do julgamento <text:bookmark text:name="dataTableDTOJulgado:3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35<text:bookmark text:name="dataTableDTOJulgado:34:situacaoProcessoBloco"/></text:h>
          </table:table-cell>
          <table:table-cell table:style-name="Tabela1.A1" office:value-type="string">
            <text:p text:style-name="P24"><text:bookmark text:name="dataTableDTOJulgado:34:botaoAtualizarFormBloco:j_id503"/><text:bookmark text:name="dataTableDTOJulgado:34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4:procDivBloco:placar">
              <text:p text:style-name="P21"><draw:frame draw:style-name="fr1" draw:name="dataTableDTOJulgado:34:procDivBloco:placarSessao" text:anchor-type="paragraph" svg:width="7.699cm" draw:z-index="34"><draw:text-box fo:min-height="0.041cm"><table:table table:name="Tabela70" table:style-name="Tabela70"><table:table-column table:style-name="Tabela70.A"/><table:table-row table:style-name="TableLine1595185936208"><table:table-cell table:style-name="Tabela70.A1" office:value-type="string"><table:table table:name="Tabela71" table:style-name="Tabela71"><table:table-column table:style-name="Tabela71.A"/><table:table-column table:style-name="Tabela71.B"/><table:table-header-rows><table:table-row table:style-name="TableLine1595185931040"><table:table-cell table:style-name="Tabela71.A1" office:value-type="string"><text:p text:style-name="P34">RITA DE CASSIA MACHADO MAGALHAES</text:p></table:table-cell><table:table-cell table:style-name="Tabela71.A1" office:value-type="string"><text:p text:style-name="P33">5</text:p></table:table-cell></table:table-row></table:table-header-rows><table:table-row table:style-name="TableLine1595185931040"><table:table-cell table:style-name="Tabela71.A1" office:value-type="string"><text:section text:style-name="Sect1" text:name="dataTableDTOJulgado:34:procDivBloco:j_id560:0:divPlacarOutrosOJ"><text:p text:style-name="P21"/></text:section><text:section text:style-name="Sect1" text:name="dataTableDTOJulgado:34:procDivBloco:j_id560:0:divPlacarOJNaoProferidos"><text:p text:style-name="P26">Não proferidos</text:p></text:section></table:table-cell><table:table-cell table:style-name="Tabela71.A1" office:value-type="string"><text:p text:style-name="Table_20_Contents">0</text:p></table:table-cell></table:table-row><table:table-row table:style-name="TableLine1595185931040"><table:table-cell table:style-name="Tabela71.A1" office:value-type="string"><text:section text:style-name="Sect1" text:name="dataTableDTOJulgado:34:procDivBloco:j_id560:1:divPlacarOutrosOJ"><text:p text:style-name="P21"/></text:section><text:section text:style-name="Sect1" text:name="dataTableDTOJulgado:34:procDivBloco:j_id560:1:divPlacarOJImpedidos"><text:p text:style-name="P26">Impedidos ou suspeitos</text:p></text:section></table:table-cell><table:table-cell table:style-name="Tabela71.A1" office:value-type="string"><text:p text:style-name="Table_20_Contents">0</text:p></table:table-cell></table:table-row><table:table-row table:style-name="TableLine1595185931040"><table:table-cell table:style-name="Tabela71.A1" office:value-type="string"><text:section text:style-name="Sect1" text:name="dataTableDTOJulgado:34:procDivBloco:j_id560:2:divPlacarOutrosOJ"><text:p text:style-name="P21"/></text:section></table:table-cell><table:table-cell table:style-name="Tabela71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34:procDivBloco:j_id588"/></text:p>
            <text:h text:style-name="P9" text:outline-level="6"><text:bookmark text:name="dataTableDTOJulgado:34:procDivBloco:j_id5881"/><text:a xlink:type="simple" xlink:href="https://pje2g.tjba.jus.br/pje/Painel/SecretarioSessao/sessaoAbertaContinuacaoPopUp.seam?idSessao=3009#" office:name="dataTableDTOJulgado:34:procDivBloco:j_id588" text:style-name="Internet_20_link" text:visited-style-name="Visited_20_Internet_20_Link"><text:span text:style-name="T38">8024756-53.2022.8.05.0000 - Prejudicado</text:span></text:a></text:h>
            <text:p text:style-name="P22"><text:span text:style-name="T39">CLASSE - HABEAS CORPUS CRIMINAL (307)</text:span><text:line-break/><text:span text:style-name="T39">ANDRESSA CUNHA ROCHA e outros X JUÍZO DE DIREITO DA VARA CRIMINAL DA COMARCA DE SANTA BÁRBARA-BA</text:span><text:line-break/><text:span text:style-name="T39">Autuado em: 16/06/2022</text:span></text:p>
            <text:section text:style-name="Sect2" text:name="dataTableDTOJulgado:34:procDivBloco:j_id599">
              <text:p text:style-name="P29"/>
              <text:section text:style-name="Sect3" text:name="dataTableDTOJulgado:34:procDivBloco:j_id599_header">
                <text:p text:style-name="P30"/>
                <text:section text:style-name="Sect1" text:name="dataTableDTOJulgado:34:procDivBloco:j_id599_switch_off">
                  <text:p text:style-name="P31">»</text:p>
                </text:section>
                <text:p text:style-name="P32">Proclamação do julgamento <text:bookmark text:name="dataTableDTOJulgado:35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36<text:bookmark text:name="dataTableDTOJulgado:35:situacaoProcessoBloco"/></text:h>
          </table:table-cell>
          <table:table-cell table:style-name="Tabela1.A1" office:value-type="string">
            <text:p text:style-name="P24"><text:bookmark text:name="dataTableDTOJulgado:35:botaoAtualizarFormBloco:j_id503"/><text:bookmark text:name="dataTableDTOJulgado:35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5:procDivBloco:placar">
              <text:p text:style-name="P21"><draw:frame draw:style-name="fr1" draw:name="dataTableDTOJulgado:35:procDivBloco:placarSessao" text:anchor-type="paragraph" svg:width="5.927cm" draw:z-index="35"><draw:text-box fo:min-height="0.041cm"><table:table table:name="Tabela72" table:style-name="Tabela72"><table:table-column table:style-name="Tabela72.A"/><table:table-row table:style-name="TableLine1595185928320"><table:table-cell table:style-name="Tabela72.A1" office:value-type="string"><table:table table:name="Tabela73" table:style-name="Tabela73"><table:table-column table:style-name="Tabela73.A"/><table:table-column table:style-name="Tabela73.B"/><table:table-header-rows><table:table-row table:style-name="TableLine1595185926960"><table:table-cell table:style-name="Tabela73.A1" office:value-type="string"><text:p text:style-name="P34">BALTAZAR MIRANDA SARAIVA</text:p></table:table-cell><table:table-cell table:style-name="Tabela73.A1" office:value-type="string"><text:p text:style-name="P33">5</text:p></table:table-cell></table:table-row></table:table-header-rows><table:table-row table:style-name="TableLine1595185926960"><table:table-cell table:style-name="Tabela73.A1" office:value-type="string"><text:section text:style-name="Sect1" text:name="dataTableDTOJulgado:35:procDivBloco:j_id560:0:divPlacarOutrosOJ"><text:p text:style-name="P21"/></text:section><text:section text:style-name="Sect1" text:name="dataTableDTOJulgado:35:procDivBloco:j_id560:0:divPlacarOJNaoProferidos"><text:p text:style-name="P26">Não proferidos</text:p></text:section></table:table-cell><table:table-cell table:style-name="Tabela73.A1" office:value-type="string"><text:p text:style-name="Table_20_Contents">0</text:p></table:table-cell></table:table-row><table:table-row table:style-name="TableLine1595185926960"><table:table-cell table:style-name="Tabela73.A1" office:value-type="string"><text:section text:style-name="Sect1" text:name="dataTableDTOJulgado:35:procDivBloco:j_id560:1:divPlacarOutrosOJ"><text:p text:style-name="P21"/></text:section><text:section text:style-name="Sect1" text:name="dataTableDTOJulgado:35:procDivBloco:j_id560:1:divPlacarOJImpedidos"><text:p text:style-name="P26">Impedidos ou suspeitos</text:p></text:section></table:table-cell><table:table-cell table:style-name="Tabela73.A1" office:value-type="string"><text:p text:style-name="Table_20_Contents">0</text:p></table:table-cell></table:table-row><table:table-row table:style-name="TableLine1595185926960"><table:table-cell table:style-name="Tabela73.A1" office:value-type="string"><text:section text:style-name="Sect1" text:name="dataTableDTOJulgado:35:procDivBloco:j_id560:2:divPlacarOutrosOJ"><text:p text:style-name="P21"/></text:section></table:table-cell><table:table-cell table:style-name="Tabela73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35:procDivBloco:j_id588"/></text:p>
            <text:h text:style-name="P9" text:outline-level="6"><text:bookmark text:name="dataTableDTOJulgado:35:procDivBloco:j_id5881"/><text:a xlink:type="simple" xlink:href="https://pje2g.tjba.jus.br/pje/Painel/SecretarioSessao/sessaoAbertaContinuacaoPopUp.seam?idSessao=3009#" office:name="dataTableDTOJulgado:35:procDivBloco:j_id588" text:style-name="Internet_20_link" text:visited-style-name="Visited_20_Internet_20_Link"><text:span text:style-name="T38">8024970-44.2022.8.05.0000 - Denegado</text:span></text:a></text:h>
            <text:p text:style-name="P22"><text:soft-page-break/><text:span text:style-name="T39">CLASSE - HABEAS CORPUS CRIMINAL (307)</text:span><text:line-break/><text:span text:style-name="T39">GABRIELA DO NASCIMENTO MOREIRA e outros X JUIZ DE DIREITO DA VARA CRIMINAL DA COMARCA DE ITACARÉ-BAHIA</text:span><text:line-break/><text:span text:style-name="T39">Autuado em: 19/06/2022</text:span></text:p>
            <text:section text:style-name="Sect2" text:name="dataTableDTOJulgado:35:procDivBloco:j_id599">
              <text:p text:style-name="P29"/>
              <text:section text:style-name="Sect3" text:name="dataTableDTOJulgado:35:procDivBloco:j_id599_header">
                <text:p text:style-name="P30"/>
                <text:section text:style-name="Sect1" text:name="dataTableDTOJulgado:35:procDivBloco:j_id599_switch_off">
                  <text:p text:style-name="P31">»</text:p>
                </text:section>
                <text:p text:style-name="P32">Proclamação do julgamento <text:bookmark text:name="dataTableDTOJulgado:3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37<text:bookmark text:name="dataTableDTOJulgado:36:situacaoProcessoBloco"/></text:h>
          </table:table-cell>
          <table:table-cell table:style-name="Tabela1.A1" office:value-type="string">
            <text:p text:style-name="P24"><text:bookmark text:name="dataTableDTOJulgado:36:botaoAtualizarFormBloco:j_id503"/><text:bookmark text:name="dataTableDTOJulgado:36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6:procDivBloco:placar">
              <text:p text:style-name="P21"><draw:frame draw:style-name="fr1" draw:name="dataTableDTOJulgado:36:procDivBloco:placarSessao" text:anchor-type="paragraph" svg:width="7.699cm" draw:z-index="36"><draw:text-box fo:min-height="0.041cm"><table:table table:name="Tabela74" table:style-name="Tabela74"><table:table-column table:style-name="Tabela74.A"/><table:table-row table:style-name="TableLine1595185927232"><table:table-cell table:style-name="Tabela74.A1" office:value-type="string"><table:table table:name="Tabela75" table:style-name="Tabela75"><table:table-column table:style-name="Tabela75.A"/><table:table-column table:style-name="Tabela75.B"/><table:table-header-rows><table:table-row table:style-name="TableLine1595185926688"><table:table-cell table:style-name="Tabela75.A1" office:value-type="string"><text:p text:style-name="P34">RITA DE CASSIA MACHADO MAGALHAES</text:p></table:table-cell><table:table-cell table:style-name="Tabela75.A1" office:value-type="string"><text:p text:style-name="P33">5</text:p></table:table-cell></table:table-row></table:table-header-rows><table:table-row table:style-name="TableLine1595185926688"><table:table-cell table:style-name="Tabela75.A1" office:value-type="string"><text:section text:style-name="Sect1" text:name="dataTableDTOJulgado:36:procDivBloco:j_id560:0:divPlacarOutrosOJ"><text:p text:style-name="P21"/></text:section><text:section text:style-name="Sect1" text:name="dataTableDTOJulgado:36:procDivBloco:j_id560:0:divPlacarOJNaoProferidos"><text:p text:style-name="P26">Não proferidos</text:p></text:section></table:table-cell><table:table-cell table:style-name="Tabela75.A1" office:value-type="string"><text:p text:style-name="Table_20_Contents">0</text:p></table:table-cell></table:table-row><table:table-row table:style-name="TableLine1595185926688"><table:table-cell table:style-name="Tabela75.A1" office:value-type="string"><text:section text:style-name="Sect1" text:name="dataTableDTOJulgado:36:procDivBloco:j_id560:1:divPlacarOutrosOJ"><text:p text:style-name="P21"/></text:section><text:section text:style-name="Sect1" text:name="dataTableDTOJulgado:36:procDivBloco:j_id560:1:divPlacarOJImpedidos"><text:p text:style-name="P26">Impedidos ou suspeitos</text:p></text:section></table:table-cell><table:table-cell table:style-name="Tabela75.A1" office:value-type="string"><text:p text:style-name="Table_20_Contents">0</text:p></table:table-cell></table:table-row><table:table-row table:style-name="TableLine1595185926688"><table:table-cell table:style-name="Tabela75.A1" office:value-type="string"><text:section text:style-name="Sect1" text:name="dataTableDTOJulgado:36:procDivBloco:j_id560:2:divPlacarOutrosOJ"><text:p text:style-name="P21"/></text:section></table:table-cell><table:table-cell table:style-name="Tabela75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36:procDivBloco:j_id588"/></text:p>
            <text:h text:style-name="P9" text:outline-level="6"><text:bookmark text:name="dataTableDTOJulgado:36:procDivBloco:j_id5881"/><text:a xlink:type="simple" xlink:href="https://pje2g.tjba.jus.br/pje/Painel/SecretarioSessao/sessaoAbertaContinuacaoPopUp.seam?idSessao=3009#" office:name="dataTableDTOJulgado:36:procDivBloco:j_id588" text:style-name="Internet_20_link" text:visited-style-name="Visited_20_Internet_20_Link"><text:span text:style-name="T38">8025230-24.2022.8.05.0000 - Denegado</text:span></text:a></text:h>
            <text:p text:style-name="P22"><text:span text:style-name="T39">CLASSE - HABEAS CORPUS CRIMINAL (307)</text:span><text:line-break/><text:span text:style-name="T39">DEFENSORIA PUBLICA DO ESTADO DA BAHIA e outros X JUIZ DA 2ª VARA CRIME DE JUAZEIRO</text:span><text:line-break/><text:span text:style-name="T39">Autuado em: 21/06/2022</text:span></text:p>
            <text:section text:style-name="Sect2" text:name="dataTableDTOJulgado:36:procDivBloco:j_id599">
              <text:p text:style-name="P29"/>
              <text:section text:style-name="Sect3" text:name="dataTableDTOJulgado:36:procDivBloco:j_id599_header">
                <text:p text:style-name="P30"/>
                <text:section text:style-name="Sect1" text:name="dataTableDTOJulgado:36:procDivBloco:j_id599_switch_off">
                  <text:p text:style-name="P31">»</text:p>
                </text:section>
                <text:p text:style-name="P32">Proclamação do julgamento <text:bookmark text:name="dataTableDTOJulgado:37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38<text:bookmark text:name="dataTableDTOJulgado:37:situacaoProcessoBloco"/></text:h>
          </table:table-cell>
          <table:table-cell table:style-name="Tabela1.A1" office:value-type="string">
            <text:p text:style-name="P24"><text:bookmark text:name="dataTableDTOJulgado:37:botaoAtualizarFormBloco:j_id503"/><text:bookmark text:name="dataTableDTOJulgado:37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7:procDivBloco:placar">
              <text:p text:style-name="P21"><draw:frame draw:style-name="fr1" draw:name="dataTableDTOJulgado:37:procDivBloco:placarSessao" text:anchor-type="paragraph" svg:width="6.853cm" draw:z-index="37"><draw:text-box fo:min-height="0.041cm"><table:table table:name="Tabela76" table:style-name="Tabela76"><table:table-column table:style-name="Tabela76.A"/><table:table-row table:style-name="TableLine1595185929680"><table:table-cell table:style-name="Tabela76.A1" office:value-type="string"><table:table table:name="Tabela77" table:style-name="Tabela77"><table:table-column table:style-name="Tabela77.A"/><table:table-column table:style-name="Tabela77.B"/><table:table-header-rows><table:table-row table:style-name="TableLine1595185935392"><table:table-cell table:style-name="Tabela77.A1" office:value-type="string"><text:p text:style-name="P34">ABELARDO PAULO DA MATTA NETO</text:p></table:table-cell><table:table-cell table:style-name="Tabela77.A1" office:value-type="string"><text:p text:style-name="P33">5</text:p></table:table-cell></table:table-row></table:table-header-rows><table:table-row table:style-name="TableLine1595185935392"><table:table-cell table:style-name="Tabela77.A1" office:value-type="string"><text:section text:style-name="Sect1" text:name="dataTableDTOJulgado:37:procDivBloco:j_id560:0:divPlacarOutrosOJ"><text:p text:style-name="P21"/></text:section><text:section text:style-name="Sect1" text:name="dataTableDTOJulgado:37:procDivBloco:j_id560:0:divPlacarOJNaoProferidos"><text:p text:style-name="P26">Não proferidos</text:p></text:section></table:table-cell><table:table-cell table:style-name="Tabela77.A1" office:value-type="string"><text:p text:style-name="Table_20_Contents">0</text:p></table:table-cell></table:table-row><table:table-row table:style-name="TableLine1595185935392"><table:table-cell table:style-name="Tabela77.A1" office:value-type="string"><text:section text:style-name="Sect1" text:name="dataTableDTOJulgado:37:procDivBloco:j_id560:1:divPlacarOutrosOJ"><text:p text:style-name="P21"/></text:section><text:section text:style-name="Sect1" text:name="dataTableDTOJulgado:37:procDivBloco:j_id560:1:divPlacarOJImpedidos"><text:p text:style-name="P26">Impedidos ou suspeitos</text:p></text:section></table:table-cell><table:table-cell table:style-name="Tabela77.A1" office:value-type="string"><text:p text:style-name="Table_20_Contents">0</text:p></table:table-cell></table:table-row><table:table-row table:style-name="TableLine1595185935392"><table:table-cell table:style-name="Tabela77.A1" office:value-type="string"><text:section text:style-name="Sect1" text:name="dataTableDTOJulgado:37:procDivBloco:j_id560:2:divPlacarOutrosOJ"><text:p text:style-name="P21"/></text:section></table:table-cell><table:table-cell table:style-name="Tabela77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37:procDivBloco:j_id588"/></text:p>
            <text:h text:style-name="P9" text:outline-level="6"><text:bookmark text:name="dataTableDTOJulgado:37:procDivBloco:j_id5881"/><text:a xlink:type="simple" xlink:href="https://pje2g.tjba.jus.br/pje/Painel/SecretarioSessao/sessaoAbertaContinuacaoPopUp.seam?idSessao=3009#" office:name="dataTableDTOJulgado:37:procDivBloco:j_id588" text:style-name="Internet_20_link" text:visited-style-name="Visited_20_Internet_20_Link"><text:span text:style-name="T38">8026062-57.2022.8.05.0000 - Denegado</text:span></text:a></text:h>
            <text:p text:style-name="P22"><text:span text:style-name="T39">CLASSE - HABEAS CORPUS CRIMINAL (307)</text:span><text:line-break/><text:span text:style-name="T39">DEFENSORIA PÚBLICA DO ESTADO DA BAHIA e outros X JUIZO DE DIREITO DA 14 VARA CRIME</text:span><text:line-break/><text:span text:style-name="T39">Autuado em: 28/06/2022</text:span></text:p>
            <text:section text:style-name="Sect2" text:name="dataTableDTOJulgado:37:procDivBloco:j_id599">
              <text:p text:style-name="P29"/>
              <text:section text:style-name="Sect3" text:name="dataTableDTOJulgado:37:procDivBloco:j_id599_header">
                <text:p text:style-name="P30"/>
                <text:section text:style-name="Sect1" text:name="dataTableDTOJulgado:37:procDivBloco:j_id599_switch_off">
                  <text:p text:style-name="P31">»</text:p>
                </text:section>
                <text:p text:style-name="P32">Proclamação do julgamento <text:bookmark text:name="dataTableDTOJulgado:3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39<text:bookmark text:name="dataTableDTOJulgado:38:situacaoProcessoBloco"/></text:h>
          </table:table-cell>
          <table:table-cell table:style-name="Tabela1.A1" office:value-type="string">
            <text:p text:style-name="P24"><text:bookmark text:name="dataTableDTOJulgado:38:botaoAtualizarFormBloco:j_id503"/><text:bookmark text:name="dataTableDTOJulgado:38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8:procDivBloco:placar">
              <text:p text:style-name="P21"><draw:frame draw:style-name="fr1" draw:name="dataTableDTOJulgado:38:procDivBloco:placarSessao" text:anchor-type="paragraph" svg:width="6.853cm" draw:z-index="38"><draw:text-box fo:min-height="0.041cm"><table:table table:name="Tabela78" table:style-name="Tabela78"><table:table-column table:style-name="Tabela78.A"/><table:table-row table:style-name="TableLine1595185928864"><table:table-cell table:style-name="Tabela78.A1" office:value-type="string"><table:table table:name="Tabela79" table:style-name="Tabela79"><table:table-column table:style-name="Tabela79.A"/><table:table-column table:style-name="Tabela79.B"/><table:table-header-rows><table:table-row table:style-name="TableLine1595185937568"><table:table-cell table:style-name="Tabela79.A1" office:value-type="string"><text:p text:style-name="P35"/></table:table-cell><table:table-cell table:style-name="Tabela79.A1" office:value-type="string"><text:p text:style-name="P33">0</text:p></table:table-cell></table:table-row></table:table-header-rows><table:table-row table:style-name="TableLine1595185937568"><table:table-cell table:style-name="Tabela79.A1" office:value-type="string"><text:section text:style-name="Sect1" text:name="dataTableDTOJulgado:38:procDivBloco:j_id560:0:divPlacarOutrosOJ"><text:p text:style-name="P21"/></text:section><text:section text:style-name="Sect1" text:name="dataTableDTOJulgado:38:procDivBloco:j_id560:0:divPlacarOJNaoProferidos"><text:p text:style-name="P26">Não proferidos</text:p></text:section></table:table-cell><table:table-cell table:style-name="Tabela79.A1" office:value-type="string"><text:p text:style-name="Table_20_Contents">0</text:p></table:table-cell></table:table-row><table:table-row table:style-name="TableLine1595185937568"><table:table-cell table:style-name="Tabela79.A1" office:value-type="string"><text:section text:style-name="Sect1" text:name="dataTableDTOJulgado:38:procDivBloco:j_id560:1:divPlacarOutrosOJ"><text:p text:style-name="P21"/></text:section><text:section text:style-name="Sect1" text:name="dataTableDTOJulgado:38:procDivBloco:j_id560:1:divPlacarOJImpedidos"><text:p text:style-name="P26">Impedidos ou suspeitos</text:p></text:section></table:table-cell><table:table-cell table:style-name="Tabela79.A1" office:value-type="string"><text:p text:style-name="Table_20_Contents">0</text:p></table:table-cell></table:table-row><table:table-row table:style-name="TableLine1595185937568"><table:table-cell table:style-name="Tabela79.A1" office:value-type="string"><text:section text:style-name="Sect1" text:name="dataTableDTOJulgado:38:procDivBloco:j_id560:2:divPlacarOutrosOJ"><text:p text:style-name="P26">ABELARDO PAULO DA MATTA NETO</text:p></text:section></table:table-cell><table:table-cell table:style-name="Tabela79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38:procDivBloco:j_id588"/></text:p>
            <text:h text:style-name="P9" text:outline-level="6"><text:bookmark text:name="dataTableDTOJulgado:38:procDivBloco:j_id5881"/><text:a xlink:type="simple" xlink:href="https://pje2g.tjba.jus.br/pje/Painel/SecretarioSessao/sessaoAbertaContinuacaoPopUp.seam?idSessao=3009#" office:name="dataTableDTOJulgado:38:procDivBloco:j_id588" text:style-name="Internet_20_link" text:visited-style-name="Visited_20_Internet_20_Link"><text:span text:style-name="T38">0502481-15.2017.8.05.0244 - O relator não proferiu ou não liberou o voto</text:span></text:a></text:h>
            <text:p text:style-name="P22"><text:span text:style-name="T39">CLASSE - APELAÇÃO CRIMINAL (417)</text:span><text:line-break/><text:span text:style-name="T39">Bermevaldo Santos Pessoa X Ministério Público do Estado da Bahia e outros</text:span><text:line-break/><text:span text:style-name="T39">Autuado em: 26/02/2021</text:span></text:p>
            <text:section text:style-name="Sect2" text:name="dataTableDTOJulgado:38:procDivBloco:j_id599">
              <text:p text:style-name="P29"/>
              <text:section text:style-name="Sect3" text:name="dataTableDTOJulgado:38:procDivBloco:j_id599_header">
                <text:p text:style-name="P30"><text:soft-page-break/></text:p>
                <text:section text:style-name="Sect1" text:name="dataTableDTOJulgado:38:procDivBloco:j_id599_switch_off">
                  <text:p text:style-name="P31">»</text:p>
                </text:section>
                <text:p text:style-name="P32">Proclamação do julgamento <text:bookmark text:name="dataTableDTOJulgado:39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40<text:bookmark text:name="dataTableDTOJulgado:39:situacaoProcessoBloco"/></text:h>
          </table:table-cell>
          <table:table-cell table:style-name="Tabela1.A1" office:value-type="string">
            <text:p text:style-name="P24"><text:bookmark text:name="dataTableDTOJulgado:39:botaoAtualizarFormBloco:j_id503"/><text:bookmark text:name="dataTableDTOJulgado:39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39:procDivBloco:placar">
              <text:p text:style-name="P21"><draw:frame draw:style-name="fr1" draw:name="dataTableDTOJulgado:39:procDivBloco:placarSessao" text:anchor-type="paragraph" svg:width="5.477cm" draw:z-index="39"><draw:text-box fo:min-height="0.041cm"><table:table table:name="Tabela80" table:style-name="Tabela80"><table:table-column table:style-name="Tabela80.A"/><table:table-row table:style-name="TableLine1595185943280"><table:table-cell table:style-name="Tabela80.A1" office:value-type="string"><table:table table:name="Tabela81" table:style-name="Tabela81"><table:table-column table:style-name="Tabela81.A"/><table:table-column table:style-name="Tabela81.B"/><table:table-header-rows><table:table-row table:style-name="TableLine1595185938384"><table:table-cell table:style-name="Tabela81.A1" office:value-type="string"><text:p text:style-name="P34">SORAYA MORADILLO PINTO</text:p></table:table-cell><table:table-cell table:style-name="Tabela81.A1" office:value-type="string"><text:p text:style-name="P33">5</text:p></table:table-cell></table:table-row></table:table-header-rows><table:table-row table:style-name="TableLine1595185938384"><table:table-cell table:style-name="Tabela81.A1" office:value-type="string"><text:section text:style-name="Sect1" text:name="dataTableDTOJulgado:39:procDivBloco:j_id560:0:divPlacarOutrosOJ"><text:p text:style-name="P21"/></text:section><text:section text:style-name="Sect1" text:name="dataTableDTOJulgado:39:procDivBloco:j_id560:0:divPlacarOJNaoProferidos"><text:p text:style-name="P26">Não proferidos</text:p></text:section></table:table-cell><table:table-cell table:style-name="Tabela81.A1" office:value-type="string"><text:p text:style-name="Table_20_Contents">0</text:p></table:table-cell></table:table-row><table:table-row table:style-name="TableLine1595185938384"><table:table-cell table:style-name="Tabela81.A1" office:value-type="string"><text:section text:style-name="Sect1" text:name="dataTableDTOJulgado:39:procDivBloco:j_id560:1:divPlacarOutrosOJ"><text:p text:style-name="P21"/></text:section><text:section text:style-name="Sect1" text:name="dataTableDTOJulgado:39:procDivBloco:j_id560:1:divPlacarOJImpedidos"><text:p text:style-name="P26">Impedidos ou suspeitos</text:p></text:section></table:table-cell><table:table-cell table:style-name="Tabela81.A1" office:value-type="string"><text:p text:style-name="Table_20_Contents">0</text:p></table:table-cell></table:table-row><table:table-row table:style-name="TableLine1595185938384"><table:table-cell table:style-name="Tabela81.A1" office:value-type="string"><text:section text:style-name="Sect1" text:name="dataTableDTOJulgado:39:procDivBloco:j_id560:2:divPlacarOutrosOJ"><text:p text:style-name="P21"/></text:section></table:table-cell><table:table-cell table:style-name="Tabela81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39:procDivBloco:j_id588"/></text:p>
            <text:h text:style-name="P9" text:outline-level="6"><text:bookmark text:name="dataTableDTOJulgado:39:procDivBloco:j_id5881"/><text:a xlink:type="simple" xlink:href="https://pje2g.tjba.jus.br/pje/Painel/SecretarioSessao/sessaoAbertaContinuacaoPopUp.seam?idSessao=3009#" office:name="dataTableDTOJulgado:39:procDivBloco:j_id588" text:style-name="Internet_20_link" text:visited-style-name="Visited_20_Internet_20_Link"><text:span text:style-name="T38">0541122-54.2019.8.05.0001 - Conhecido e não provido</text:span></text:a></text:h>
            <text:p text:style-name="P22"><text:span text:style-name="T39">CLASSE - APELAÇÃO CRIMINAL (417)</text:span><text:line-break/><text:span text:style-name="T39">FÁBIO SILVA DOS SANTOS X MINISTERIO PUBLICO DO ESTADO DA BAHIA</text:span><text:line-break/><text:span text:style-name="T39">Autuado em: 15/03/2022</text:span></text:p>
            <text:section text:style-name="Sect2" text:name="dataTableDTOJulgado:39:procDivBloco:j_id599">
              <text:p text:style-name="P29"/>
              <text:section text:style-name="Sect3" text:name="dataTableDTOJulgado:39:procDivBloco:j_id599_header">
                <text:p text:style-name="P30"/>
                <text:section text:style-name="Sect1" text:name="dataTableDTOJulgado:39:procDivBloco:j_id599_switch_off">
                  <text:p text:style-name="P31">»</text:p>
                </text:section>
                <text:p text:style-name="P32">Proclamação do julgamento <text:bookmark text:name="dataTableDTOJulgado:4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41<text:bookmark text:name="dataTableDTOJulgado:40:situacaoProcessoBloco"/></text:h>
          </table:table-cell>
          <table:table-cell table:style-name="Tabela1.A1" office:value-type="string">
            <text:p text:style-name="P24"><text:bookmark text:name="dataTableDTOJulgado:40:botaoAtualizarFormBloco:j_id503"/><text:bookmark text:name="dataTableDTOJulgado:40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0:procDivBloco:placar">
              <text:p text:style-name="P21"><draw:frame draw:style-name="fr1" draw:name="dataTableDTOJulgado:40:procDivBloco:placarSessao" text:anchor-type="paragraph" svg:width="5.477cm" draw:z-index="40"><draw:text-box fo:min-height="0.041cm"><table:table table:name="Tabela82" table:style-name="Tabela82"><table:table-column table:style-name="Tabela82.A"/><table:table-row table:style-name="TableLine1595185933488"><table:table-cell table:style-name="Tabela82.A1" office:value-type="string"><table:table table:name="Tabela83" table:style-name="Tabela83"><table:table-column table:style-name="Tabela83.A"/><table:table-column table:style-name="Tabela83.B"/><table:table-header-rows><table:table-row table:style-name="TableLine1595185940832"><table:table-cell table:style-name="Tabela83.A1" office:value-type="string"><text:p text:style-name="P34">SORAYA MORADILLO PINTO</text:p></table:table-cell><table:table-cell table:style-name="Tabela83.A1" office:value-type="string"><text:p text:style-name="P33">5</text:p></table:table-cell></table:table-row></table:table-header-rows><table:table-row table:style-name="TableLine1595185940832"><table:table-cell table:style-name="Tabela83.A1" office:value-type="string"><text:section text:style-name="Sect1" text:name="dataTableDTOJulgado:40:procDivBloco:j_id560:0:divPlacarOutrosOJ"><text:p text:style-name="P21"/></text:section><text:section text:style-name="Sect1" text:name="dataTableDTOJulgado:40:procDivBloco:j_id560:0:divPlacarOJNaoProferidos"><text:p text:style-name="P26">Não proferidos</text:p></text:section></table:table-cell><table:table-cell table:style-name="Tabela83.A1" office:value-type="string"><text:p text:style-name="Table_20_Contents">0</text:p></table:table-cell></table:table-row><table:table-row table:style-name="TableLine1595185940832"><table:table-cell table:style-name="Tabela83.A1" office:value-type="string"><text:section text:style-name="Sect1" text:name="dataTableDTOJulgado:40:procDivBloco:j_id560:1:divPlacarOutrosOJ"><text:p text:style-name="P21"/></text:section><text:section text:style-name="Sect1" text:name="dataTableDTOJulgado:40:procDivBloco:j_id560:1:divPlacarOJImpedidos"><text:p text:style-name="P26">Impedidos ou suspeitos</text:p></text:section></table:table-cell><table:table-cell table:style-name="Tabela83.A1" office:value-type="string"><text:p text:style-name="Table_20_Contents">0</text:p></table:table-cell></table:table-row><table:table-row table:style-name="TableLine1595185940832"><table:table-cell table:style-name="Tabela83.A1" office:value-type="string"><text:section text:style-name="Sect1" text:name="dataTableDTOJulgado:40:procDivBloco:j_id560:2:divPlacarOutrosOJ"><text:p text:style-name="P21"/></text:section></table:table-cell><table:table-cell table:style-name="Tabela83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40:procDivBloco:j_id588"/></text:p>
            <text:h text:style-name="P9" text:outline-level="6"><text:bookmark text:name="dataTableDTOJulgado:40:procDivBloco:j_id5881"/><text:a xlink:type="simple" xlink:href="https://pje2g.tjba.jus.br/pje/Painel/SecretarioSessao/sessaoAbertaContinuacaoPopUp.seam?idSessao=3009#" office:name="dataTableDTOJulgado:40:procDivBloco:j_id588" text:style-name="Internet_20_link" text:visited-style-name="Visited_20_Internet_20_Link"><text:span text:style-name="T38">0301701-98.2019.8.05.0079 - Conhecido e não provido</text:span></text:a></text:h>
            <text:p text:style-name="P22"><text:span text:style-name="T39">CLASSE - APELAÇÃO CRIMINAL (417)</text:span><text:line-break/><text:span text:style-name="T39">ALOISIO SOARES DOS SANTOS JUNIOR X MINISTERIO PUBLICO DO ESTADO DA BAHIA</text:span><text:line-break/><text:span text:style-name="T39">Autuado em: 30/06/2022</text:span></text:p>
            <text:section text:style-name="Sect2" text:name="dataTableDTOJulgado:40:procDivBloco:j_id599">
              <text:p text:style-name="P29"/>
              <text:section text:style-name="Sect3" text:name="dataTableDTOJulgado:40:procDivBloco:j_id599_header">
                <text:p text:style-name="P30"/>
                <text:section text:style-name="Sect1" text:name="dataTableDTOJulgado:40:procDivBloco:j_id599_switch_off">
                  <text:p text:style-name="P31">»</text:p>
                </text:section>
                <text:p text:style-name="P32">Proclamação do julgamento <text:bookmark text:name="dataTableDTOJulgado:41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42<text:bookmark text:name="dataTableDTOJulgado:41:situacaoProcessoBloco"/></text:h>
          </table:table-cell>
          <table:table-cell table:style-name="Tabela1.A1" office:value-type="string">
            <text:p text:style-name="P24"><text:bookmark text:name="dataTableDTOJulgado:41:botaoAtualizarFormBloco:j_id503"/><text:bookmark text:name="dataTableDTOJulgado:41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1:procDivBloco:placar">
              <text:p text:style-name="P21"><draw:frame draw:style-name="fr1" draw:name="dataTableDTOJulgado:41:procDivBloco:placarSessao" text:anchor-type="paragraph" svg:width="5.927cm" draw:z-index="41"><draw:text-box fo:min-height="0.041cm"><table:table table:name="Tabela84" table:style-name="Tabela84"><table:table-column table:style-name="Tabela84.A"/><table:table-row table:style-name="TableLine1595185937840"><table:table-cell table:style-name="Tabela84.A1" office:value-type="string"><table:table table:name="Tabela85" table:style-name="Tabela85"><table:table-column table:style-name="Tabela85.A"/><table:table-column table:style-name="Tabela85.B"/><table:table-header-rows><table:table-row table:style-name="TableLine1595185934032"><table:table-cell table:style-name="Tabela85.A1" office:value-type="string"><text:p text:style-name="P34">BALTAZAR MIRANDA SARAIVA</text:p></table:table-cell><table:table-cell table:style-name="Tabela85.A1" office:value-type="string"><text:p text:style-name="P33">5</text:p></table:table-cell></table:table-row></table:table-header-rows><table:table-row table:style-name="TableLine1595185934032"><table:table-cell table:style-name="Tabela85.A1" office:value-type="string"><text:section text:style-name="Sect1" text:name="dataTableDTOJulgado:41:procDivBloco:j_id560:0:divPlacarOutrosOJ"><text:p text:style-name="P21"/></text:section><text:section text:style-name="Sect1" text:name="dataTableDTOJulgado:41:procDivBloco:j_id560:0:divPlacarOJNaoProferidos"><text:p text:style-name="P26">Não proferidos</text:p></text:section></table:table-cell><table:table-cell table:style-name="Tabela85.A1" office:value-type="string"><text:p text:style-name="Table_20_Contents">0</text:p></table:table-cell></table:table-row><table:table-row table:style-name="TableLine1595185934032"><table:table-cell table:style-name="Tabela85.A1" office:value-type="string"><text:section text:style-name="Sect1" text:name="dataTableDTOJulgado:41:procDivBloco:j_id560:1:divPlacarOutrosOJ"><text:p text:style-name="P21"/></text:section><text:section text:style-name="Sect1" text:name="dataTableDTOJulgado:41:procDivBloco:j_id560:1:divPlacarOJImpedidos"><text:p text:style-name="P26">Impedidos ou suspeitos</text:p></text:section></table:table-cell><table:table-cell table:style-name="Tabela85.A1" office:value-type="string"><text:p text:style-name="Table_20_Contents">0</text:p></table:table-cell></table:table-row><table:table-row table:style-name="TableLine1595185934032"><table:table-cell table:style-name="Tabela85.A1" office:value-type="string"><text:section text:style-name="Sect1" text:name="dataTableDTOJulgado:41:procDivBloco:j_id560:2:divPlacarOutrosOJ"><text:p text:style-name="P21"/></text:section></table:table-cell><table:table-cell table:style-name="Tabela85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41:procDivBloco:j_id588"/></text:p>
            <text:h text:style-name="P9" text:outline-level="6"><text:bookmark text:name="dataTableDTOJulgado:41:procDivBloco:j_id5881"/><text:a xlink:type="simple" xlink:href="https://pje2g.tjba.jus.br/pje/Painel/SecretarioSessao/sessaoAbertaContinuacaoPopUp.seam?idSessao=3009#" office:name="dataTableDTOJulgado:41:procDivBloco:j_id588" text:style-name="Internet_20_link" text:visited-style-name="Visited_20_Internet_20_Link"><text:span text:style-name="T38">0500923-87.2019.8.05.0001 - Conhecido e não provido</text:span></text:a></text:h>
            <text:p text:style-name="P22"><text:span text:style-name="T39">CLASSE - APELAÇÃO CRIMINAL (417)</text:span><text:line-break/><text:span text:style-name="T39">Gilson dos Santos Junior X Ministério Público do Estado da Bahia</text:span><text:line-break/><text:span text:style-name="T39">Autuado em: 10/06/2020</text:span></text:p>
            <text:section text:style-name="Sect2" text:name="dataTableDTOJulgado:41:procDivBloco:j_id599">
              <text:p text:style-name="P29"/>
              <text:section text:style-name="Sect3" text:name="dataTableDTOJulgado:41:procDivBloco:j_id599_header">
                <text:p text:style-name="P30"/>
                <text:section text:style-name="Sect1" text:name="dataTableDTOJulgado:41:procDivBloco:j_id599_switch_off">
                  <text:p text:style-name="P31">»</text:p>
                </text:section>
                <text:p text:style-name="P32">Proclamação do julgamento <text:bookmark text:name="dataTableDTOJulgado:42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8" text:outline-level="6">43<text:bookmark text:name="dataTableDTOJulgado:42:situacaoProcessoBloco"/></text:h>
          </table:table-cell>
          <table:table-cell table:style-name="Tabela1.A1" office:value-type="string">
            <text:p text:style-name="P28"><text:bookmark text:name="dataTableDTOJulgado:42:botaoAtualizarFormBloco:j_id511"/> <text:bookmark text:name="dataTableDTOJulgado:42:botaoAtualizarFormBloco:j_id519"/><text:bookmark text:name="dataTableDTOJulgado:42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2:procDivBloco:placar">
              <text:p text:style-name="P21"><draw:frame draw:style-name="fr1" draw:name="dataTableDTOJulgado:42:procDivBloco:placarSessao" text:anchor-type="paragraph" svg:width="6.853cm" draw:z-index="42"><draw:text-box fo:min-height="0.041cm"><table:table table:name="Tabela86" table:style-name="Tabela86"><table:table-column table:style-name="Tabela86.A"/><table:table-row table:style-name="TableLine1595185926416"><table:table-cell table:style-name="Tabela86.A1" office:value-type="string"><table:table table:name="Tabela87" table:style-name="Tabela87"><table:table-column table:style-name="Tabela87.A"/><table:table-column table:style-name="Tabela87.B"/><table:table-header-rows><table:table-row table:style-name="TableLine1595185958784"><table:table-cell table:style-name="Tabela87.A1" office:value-type="string"><text:p text:style-name="P34">ABELARDO PAULO DA MATTA NETO</text:p></table:table-cell><table:table-cell table:style-name="Tabela87.A1" office:value-type="string"><text:p text:style-name="P33">0</text:p></table:table-cell></table:table-row></table:table-header-rows><table:table-row table:style-name="TableLine1595185958784"><table:table-cell table:style-name="Tabela87.A1" office:value-type="string"><text:section text:style-name="Sect1" text:name="dataTableDTOJulgado:42:procDivBloco:j_id560:0:divPlacarOutrosOJ"><text:p text:style-name="P21"/></text:section><text:section text:style-name="Sect1" text:name="dataTableDTOJulgado:42:procDivBloco:j_id560:0:divPlacarOJNaoProferidos"><text:p text:style-name="P26">Não proferidos</text:p></text:section></table:table-cell><table:table-cell table:style-name="Tabela87.A1" office:value-type="string"><text:p text:style-name="Table_20_Contents">5</text:p></table:table-cell></table:table-row><table:table-row table:style-name="TableLine1595185958784"><table:table-cell table:style-name="Tabela87.A1" office:value-type="string"><text:section text:style-name="Sect1" text:name="dataTableDTOJulgado:42:procDivBloco:j_id560:1:divPlacarOutrosOJ"><text:p text:style-name="P21"/></text:section><text:section text:style-name="Sect1" text:name="dataTableDTOJulgado:42:procDivBloco:j_id560:1:divPlacarOJImpedidos"><text:p text:style-name="P26">Impedidos ou suspeitos</text:p></text:section></table:table-cell><table:table-cell table:style-name="Tabela87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42:procDivBloco:j_id588"/></text:p>
            <text:h text:style-name="P9" text:outline-level="6"><text:bookmark text:name="dataTableDTOJulgado:42:procDivBloco:j_id5881"/><text:a xlink:type="simple" xlink:href="https://pje2g.tjba.jus.br/pje/Painel/SecretarioSessao/sessaoAbertaContinuacaoPopUp.seam?idSessao=3009#" office:name="dataTableDTOJulgado:42:procDivBloco:j_id588" text:style-name="Internet_20_link" text:visited-style-name="Visited_20_Internet_20_Link"><text:span text:style-name="T38">0546825-68.2016.8.05.0001 - O relator não proferiu ou não liberou o voto</text:span></text:a></text:h>
            <text:p text:style-name="P22"><text:span text:style-name="T39">CLASSE - APELAÇÃO CRIMINAL (417)</text:span><text:line-break/><text:span text:style-name="T39">FILIPE ROCHA SANTANA X MINISTERIO PUBLICO DO ESTADO DA BAHIA</text:span><text:line-break/><text:span text:style-name="T39">Autuado em: 06/05/2021</text:span></text:p>
            <text:section text:style-name="Sect2" text:name="dataTableDTOJulgado:42:procDivBloco:j_id599">
              <text:p text:style-name="P29"/>
              <text:section text:style-name="Sect3" text:name="dataTableDTOJulgado:42:procDivBloco:j_id599_header">
                <text:p text:style-name="P30"/>
                <text:section text:style-name="Sect1" text:name="dataTableDTOJulgado:42:procDivBloco:j_id599_switch_off">
                  <text:p text:style-name="P31">»</text:p>
                </text:section>
                <text:p text:style-name="P32">Proclamação do julgamento <text:bookmark text:name="dataTableDTOJulgado:43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44<text:bookmark text:name="dataTableDTOJulgado:43:situacaoProcessoBloco"/></text:h>
          </table:table-cell>
          <table:table-cell table:style-name="Tabela1.A1" office:value-type="string">
            <text:p text:style-name="P24"><text:bookmark text:name="dataTableDTOJulgado:43:botaoAtualizarFormBloco:j_id503"/><text:bookmark text:name="dataTableDTOJulgado:43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3:procDivBloco:placar">
              <text:p text:style-name="P21"><draw:frame draw:style-name="fr1" draw:name="dataTableDTOJulgado:43:procDivBloco:placarSessao" text:anchor-type="paragraph" svg:width="6.853cm" draw:z-index="43"><draw:text-box fo:min-height="0.041cm"><table:table table:name="Tabela88" table:style-name="Tabela88"><table:table-column table:style-name="Tabela88.A"/><table:table-row table:style-name="TableLine1595185954432"><table:table-cell table:style-name="Tabela88.A1" office:value-type="string"><table:table table:name="Tabela89" table:style-name="Tabela89"><table:table-column table:style-name="Tabela89.A"/><table:table-column table:style-name="Tabela89.B"/><table:table-header-rows><table:table-row table:style-name="TableLine1595185946000"><table:table-cell table:style-name="Tabela89.A1" office:value-type="string"><text:p text:style-name="P35"/></table:table-cell><table:table-cell table:style-name="Tabela89.A1" office:value-type="string"><text:p text:style-name="P33">0</text:p></table:table-cell></table:table-row></table:table-header-rows><table:table-row table:style-name="TableLine1595185946000"><table:table-cell table:style-name="Tabela89.A1" office:value-type="string"><text:section text:style-name="Sect1" text:name="dataTableDTOJulgado:43:procDivBloco:j_id560:0:divPlacarOutrosOJ"><text:p text:style-name="P21"/></text:section><text:section text:style-name="Sect1" text:name="dataTableDTOJulgado:43:procDivBloco:j_id560:0:divPlacarOJNaoProferidos"><text:p text:style-name="P26">Não proferidos</text:p></text:section></table:table-cell><table:table-cell table:style-name="Tabela89.A1" office:value-type="string"><text:p text:style-name="Table_20_Contents">0</text:p></table:table-cell></table:table-row><table:table-row table:style-name="TableLine1595185946000"><table:table-cell table:style-name="Tabela89.A1" office:value-type="string"><text:section text:style-name="Sect1" text:name="dataTableDTOJulgado:43:procDivBloco:j_id560:1:divPlacarOutrosOJ"><text:p text:style-name="P21"/></text:section><text:section text:style-name="Sect1" text:name="dataTableDTOJulgado:43:procDivBloco:j_id560:1:divPlacarOJImpedidos"><text:p text:style-name="P26">Impedidos ou suspeitos</text:p></text:section></table:table-cell><table:table-cell table:style-name="Tabela89.A1" office:value-type="string"><text:p text:style-name="Table_20_Contents">0</text:p></table:table-cell></table:table-row><table:table-row table:style-name="TableLine1595185946000"><table:table-cell table:style-name="Tabela89.A1" office:value-type="string"><text:section text:style-name="Sect1" text:name="dataTableDTOJulgado:43:procDivBloco:j_id560:2:divPlacarOutrosOJ"><text:p text:style-name="P26">ABELARDO PAULO DA MATTA NETO</text:p></text:section></table:table-cell><table:table-cell table:style-name="Tabela89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43:procDivBloco:j_id588"/></text:p>
            <text:h text:style-name="P9" text:outline-level="6"><text:bookmark text:name="dataTableDTOJulgado:43:procDivBloco:j_id5881"/><text:a xlink:type="simple" xlink:href="https://pje2g.tjba.jus.br/pje/Painel/SecretarioSessao/sessaoAbertaContinuacaoPopUp.seam?idSessao=3009#" office:name="dataTableDTOJulgado:43:procDivBloco:j_id588" text:style-name="Internet_20_link" text:visited-style-name="Visited_20_Internet_20_Link"><text:span text:style-name="T38">0531314-25.2019.8.05.0001 - O relator não proferiu ou não liberou o voto</text:span></text:a></text:h>
            <text:p text:style-name="P22"><text:span text:style-name="T39">CLASSE - APELAÇÃO CRIMINAL (417)</text:span><text:line-break/><text:span text:style-name="T39">Jairo de Jesus Silva Filho X Ministerio Publico do Estado da Bahia e outros</text:span><text:line-break/><text:span text:style-name="T39">Autuado em: 19/05/2021</text:span></text:p>
            <text:section text:style-name="Sect2" text:name="dataTableDTOJulgado:43:procDivBloco:j_id599">
              <text:p text:style-name="P29"/>
              <text:section text:style-name="Sect3" text:name="dataTableDTOJulgado:43:procDivBloco:j_id599_header">
                <text:p text:style-name="P30"/>
                <text:section text:style-name="Sect1" text:name="dataTableDTOJulgado:43:procDivBloco:j_id599_switch_off">
                  <text:p text:style-name="P31">»</text:p>
                </text:section>
                <text:p text:style-name="P32">Proclamação do julgamento <text:bookmark text:name="dataTableDTOJulgado:4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45<text:bookmark text:name="dataTableDTOJulgado:44:situacaoProcessoBloco"/></text:h>
          </table:table-cell>
          <table:table-cell table:style-name="Tabela1.A1" office:value-type="string">
            <text:p text:style-name="P24"><text:bookmark text:name="dataTableDTOJulgado:44:botaoAtualizarFormBloco:j_id503"/><text:bookmark text:name="dataTableDTOJulgado:44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4:procDivBloco:placar">
              <text:p text:style-name="P21"><draw:frame draw:style-name="fr1" draw:name="dataTableDTOJulgado:44:procDivBloco:placarSessao" text:anchor-type="paragraph" svg:width="6.641cm" draw:z-index="44"><draw:text-box fo:min-height="0.041cm"><table:table table:name="Tabela90" table:style-name="Tabela90"><table:table-column table:style-name="Tabela90.A"/><table:table-row table:style-name="TableLine1595185952528"><table:table-cell table:style-name="Tabela90.A1" office:value-type="string"><table:table table:name="Tabela91" table:style-name="Tabela91"><table:table-column table:style-name="Tabela91.A"/><table:table-column table:style-name="Tabela91.B"/><table:table-header-rows><table:table-row table:style-name="TableLine1595185945456"><table:table-cell table:style-name="Tabela91.A1" office:value-type="string"><text:p text:style-name="P34">PEDRO AUGUSTO COSTA GUERRA</text:p></table:table-cell><table:table-cell table:style-name="Tabela91.A1" office:value-type="string"><text:p text:style-name="P33">5</text:p></table:table-cell></table:table-row></table:table-header-rows><table:table-row table:style-name="TableLine1595185945456"><table:table-cell table:style-name="Tabela91.A1" office:value-type="string"><text:section text:style-name="Sect1" text:name="dataTableDTOJulgado:44:procDivBloco:j_id560:0:divPlacarOutrosOJ"><text:p text:style-name="P21"/></text:section><text:section text:style-name="Sect1" text:name="dataTableDTOJulgado:44:procDivBloco:j_id560:0:divPlacarOJNaoProferidos"><text:p text:style-name="P26">Não proferidos</text:p></text:section></table:table-cell><table:table-cell table:style-name="Tabela91.A1" office:value-type="string"><text:p text:style-name="Table_20_Contents">0</text:p></table:table-cell></table:table-row><table:table-row table:style-name="TableLine1595185945456"><table:table-cell table:style-name="Tabela91.A1" office:value-type="string"><text:section text:style-name="Sect1" text:name="dataTableDTOJulgado:44:procDivBloco:j_id560:1:divPlacarOutrosOJ"><text:p text:style-name="P21"/></text:section><text:section text:style-name="Sect1" text:name="dataTableDTOJulgado:44:procDivBloco:j_id560:1:divPlacarOJImpedidos"><text:p text:style-name="P26">Impedidos ou suspeitos</text:p></text:section></table:table-cell><table:table-cell table:style-name="Tabela91.A1" office:value-type="string"><text:p text:style-name="Table_20_Contents">0</text:p></table:table-cell></table:table-row><table:table-row table:style-name="TableLine1595185945456"><table:table-cell table:style-name="Tabela91.A1" office:value-type="string"><text:section text:style-name="Sect1" text:name="dataTableDTOJulgado:44:procDivBloco:j_id560:2:divPlacarOutrosOJ"><text:p text:style-name="P21"/></text:section></table:table-cell><table:table-cell table:style-name="Tabela91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44:procDivBloco:j_id588"/></text:p>
            <text:h text:style-name="P9" text:outline-level="6"><text:bookmark text:name="dataTableDTOJulgado:44:procDivBloco:j_id5881"/><text:a xlink:type="simple" xlink:href="https://pje2g.tjba.jus.br/pje/Painel/SecretarioSessao/sessaoAbertaContinuacaoPopUp.seam?idSessao=3009#" office:name="dataTableDTOJulgado:44:procDivBloco:j_id588" text:style-name="Internet_20_link" text:visited-style-name="Visited_20_Internet_20_Link"><text:span text:style-name="T38">8013350-35.2022.8.05.0000 - Denegado</text:span></text:a></text:h>
            <text:p text:style-name="P22"><text:span text:style-name="T39">CLASSE - HABEAS CORPUS CRIMINAL (307)</text:span><text:line-break/><text:span text:style-name="T39">CARLOS VINICIUS DOS SANTOS SIFRONIO e outros X . JUIZ DE DIREITO DA 1° VARA DE EXECUÇÕES PENAIS E JÚRI DA COMARCA DE TEIXEIRA DE FREITAS- BA</text:span><text:line-break/><text:span text:style-name="T39">Autuado em: 07/04/2022</text:span></text:p>
            <text:section text:style-name="Sect2" text:name="dataTableDTOJulgado:44:procDivBloco:j_id599">
              <text:p text:style-name="P29"/>
              <text:section text:style-name="Sect3" text:name="dataTableDTOJulgado:44:procDivBloco:j_id599_header">
                <text:p text:style-name="P30"/>
                <text:section text:style-name="Sect1" text:name="dataTableDTOJulgado:44:procDivBloco:j_id599_switch_off">
                  <text:p text:style-name="P31">»</text:p>
                </text:section>
                <text:p text:style-name="P32">Proclamação do julgamento <text:bookmark text:name="dataTableDTOJulgado:45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46<text:bookmark text:name="dataTableDTOJulgado:45:situacaoProcessoBloco"/></text:h>
          </table:table-cell>
          <table:table-cell table:style-name="Tabela1.A1" office:value-type="string">
            <text:p text:style-name="P24"><text:bookmark text:name="dataTableDTOJulgado:45:botaoAtualizarFormBloco:j_id503"/><text:bookmark text:name="dataTableDTOJulgado:45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5:procDivBloco:placar">
              <text:p text:style-name="P21"><draw:frame draw:style-name="fr1" draw:name="dataTableDTOJulgado:45:procDivBloco:placarSessao" text:anchor-type="paragraph" svg:width="5.477cm" draw:z-index="45"><draw:text-box fo:min-height="0.041cm"><table:table table:name="Tabela92" table:style-name="Tabela92"><table:table-column table:style-name="Tabela92.A"/><table:table-row table:style-name="TableLine1595185955792"><table:table-cell table:style-name="Tabela92.A1" office:value-type="string"><table:table table:name="Tabela93" table:style-name="Tabela93"><table:table-column table:style-name="Tabela93.A"/><table:table-column table:style-name="Tabela93.B"/><table:table-header-rows><table:table-row table:style-name="TableLine1595185948176"><table:table-cell table:style-name="Tabela93.A1" office:value-type="string"><text:p text:style-name="P34">SORAYA MORADILLO PINTO</text:p></table:table-cell><table:table-cell table:style-name="Tabela93.A1" office:value-type="string"><text:p text:style-name="P33">5</text:p></table:table-cell></table:table-row></table:table-header-rows><table:table-row table:style-name="TableLine1595185948176"><table:table-cell table:style-name="Tabela93.A1" office:value-type="string"><text:section text:style-name="Sect1" text:name="dataTableDTOJulgado:45:procDivBloco:j_id560:0:divPlacarOutrosOJ"><text:p text:style-name="P21"/></text:section><text:section text:style-name="Sect1" text:name="dataTableDTOJulgado:45:procDivBloco:j_id560:0:divPlacarOJNaoProferidos"><text:p text:style-name="P26">Não proferidos</text:p></text:section></table:table-cell><table:table-cell table:style-name="Tabela93.A1" office:value-type="string"><text:p text:style-name="Table_20_Contents">0</text:p></table:table-cell></table:table-row><table:table-row table:style-name="TableLine1595185948176"><table:table-cell table:style-name="Tabela93.A1" office:value-type="string"><text:section text:style-name="Sect1" text:name="dataTableDTOJulgado:45:procDivBloco:j_id560:1:divPlacarOutrosOJ"><text:p text:style-name="P21"/></text:section><text:section text:style-name="Sect1" text:name="dataTableDTOJulgado:45:procDivBloco:j_id560:1:divPlacarOJImpedidos"><text:p text:style-name="P26">Impedidos ou suspeitos</text:p></text:section></table:table-cell><table:table-cell table:style-name="Tabela93.A1" office:value-type="string"><text:p text:style-name="Table_20_Contents">0</text:p></table:table-cell></table:table-row><table:table-row table:style-name="TableLine1595185948176"><table:table-cell table:style-name="Tabela93.A1" office:value-type="string"><text:section text:style-name="Sect1" text:name="dataTableDTOJulgado:45:procDivBloco:j_id560:2:divPlacarOutrosOJ"><text:p text:style-name="P21"/></text:section></table:table-cell><table:table-cell table:style-name="Tabela93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45:procDivBloco:j_id588"/></text:p>
            <text:h text:style-name="P9" text:outline-level="6"><text:bookmark text:name="dataTableDTOJulgado:45:procDivBloco:j_id5881"/><text:a xlink:type="simple" xlink:href="https://pje2g.tjba.jus.br/pje/Painel/SecretarioSessao/sessaoAbertaContinuacaoPopUp.seam?idSessao=3009#" office:name="dataTableDTOJulgado:45:procDivBloco:j_id588" text:style-name="Internet_20_link" text:visited-style-name="Visited_20_Internet_20_Link"><text:span text:style-name="T38">8017850-47.2022.8.05.0000 - Denegado</text:span></text:a></text:h>
            <text:p text:style-name="P22"><text:span text:style-name="T39">CLASSE - HABEAS CORPUS CRIMINAL (307)</text:span><text:line-break/><text:span text:style-name="T39">ELIDIO TOMAZ DE CARVALHO e outros X EXCELENTÍSSIMA SENHORA JUÍZA DE DIREITO DA VARA CRIMINAL DA COMARCA DE </text:span><text:soft-page-break/><text:span text:style-name="T39">XIQUE XIQUE BAHIA</text:span><text:line-break/><text:span text:style-name="T39">Autuado em: 10/05/2022</text:span></text:p>
            <text:section text:style-name="Sect2" text:name="dataTableDTOJulgado:45:procDivBloco:j_id599">
              <text:p text:style-name="P29"/>
              <text:section text:style-name="Sect3" text:name="dataTableDTOJulgado:45:procDivBloco:j_id599_header">
                <text:p text:style-name="P30"/>
                <text:section text:style-name="Sect1" text:name="dataTableDTOJulgado:45:procDivBloco:j_id599_switch_off">
                  <text:p text:style-name="P31">»</text:p>
                </text:section>
                <text:p text:style-name="P32">Proclamação do julgamento <text:bookmark text:name="dataTableDTOJulgado:4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47<text:bookmark text:name="dataTableDTOJulgado:46:situacaoProcessoBloco"/></text:h>
          </table:table-cell>
          <table:table-cell table:style-name="Tabela1.A1" office:value-type="string">
            <text:p text:style-name="P24"><text:bookmark text:name="dataTableDTOJulgado:46:botaoAtualizarFormBloco:j_id503"/><text:bookmark text:name="dataTableDTOJulgado:46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6:procDivBloco:placar">
              <text:p text:style-name="P21"><draw:frame draw:style-name="fr1" draw:name="dataTableDTOJulgado:46:procDivBloco:placarSessao" text:anchor-type="paragraph" svg:width="5.927cm" draw:z-index="46"><draw:text-box fo:min-height="0.041cm"><table:table table:name="Tabela94" table:style-name="Tabela94"><table:table-column table:style-name="Tabela94.A"/><table:table-row table:style-name="TableLine1595185953344"><table:table-cell table:style-name="Tabela94.A1" office:value-type="string"><table:table table:name="Tabela95" table:style-name="Tabela95"><table:table-column table:style-name="Tabela95.A"/><table:table-column table:style-name="Tabela95.B"/><table:table-header-rows><table:table-row table:style-name="TableLine1595185945728"><table:table-cell table:style-name="Tabela95.A1" office:value-type="string"><text:p text:style-name="P34">BALTAZAR MIRANDA SARAIVA</text:p></table:table-cell><table:table-cell table:style-name="Tabela95.A1" office:value-type="string"><text:p text:style-name="P33">5</text:p></table:table-cell></table:table-row></table:table-header-rows><table:table-row table:style-name="TableLine1595185945728"><table:table-cell table:style-name="Tabela95.A1" office:value-type="string"><text:section text:style-name="Sect1" text:name="dataTableDTOJulgado:46:procDivBloco:j_id560:0:divPlacarOutrosOJ"><text:p text:style-name="P21"/></text:section><text:section text:style-name="Sect1" text:name="dataTableDTOJulgado:46:procDivBloco:j_id560:0:divPlacarOJNaoProferidos"><text:p text:style-name="P26">Não proferidos</text:p></text:section></table:table-cell><table:table-cell table:style-name="Tabela95.A1" office:value-type="string"><text:p text:style-name="Table_20_Contents">0</text:p></table:table-cell></table:table-row><table:table-row table:style-name="TableLine1595185945728"><table:table-cell table:style-name="Tabela95.A1" office:value-type="string"><text:section text:style-name="Sect1" text:name="dataTableDTOJulgado:46:procDivBloco:j_id560:1:divPlacarOutrosOJ"><text:p text:style-name="P21"/></text:section><text:section text:style-name="Sect1" text:name="dataTableDTOJulgado:46:procDivBloco:j_id560:1:divPlacarOJImpedidos"><text:p text:style-name="P26">Impedidos ou suspeitos</text:p></text:section></table:table-cell><table:table-cell table:style-name="Tabela95.A1" office:value-type="string"><text:p text:style-name="Table_20_Contents">0</text:p></table:table-cell></table:table-row><table:table-row table:style-name="TableLine1595185945728"><table:table-cell table:style-name="Tabela95.A1" office:value-type="string"><text:section text:style-name="Sect1" text:name="dataTableDTOJulgado:46:procDivBloco:j_id560:2:divPlacarOutrosOJ"><text:p text:style-name="P21"/></text:section></table:table-cell><table:table-cell table:style-name="Tabela95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46:procDivBloco:j_id588"/></text:p>
            <text:h text:style-name="P9" text:outline-level="6"><text:bookmark text:name="dataTableDTOJulgado:46:procDivBloco:j_id5881"/><text:a xlink:type="simple" xlink:href="https://pje2g.tjba.jus.br/pje/Painel/SecretarioSessao/sessaoAbertaContinuacaoPopUp.seam?idSessao=3009#" office:name="dataTableDTOJulgado:46:procDivBloco:j_id588" text:style-name="Internet_20_link" text:visited-style-name="Visited_20_Internet_20_Link"><text:span text:style-name="T38">8021559-90.2022.8.05.0000 - Conhecido e não provido</text:span></text:a></text:h>
            <text:p text:style-name="P22"><text:span text:style-name="T39">CLASSE - HABEAS CORPUS CRIMINAL (307)</text:span><text:line-break/><text:span text:style-name="T39">DANIEL RAMOS SANTOS e outros X JUIZ DE DIREITO DA 2ª VARA DOS FEITOS RELATIVOS AOS CRIMES PRATICADOS CONTRA CRIANÇA E ADOLESCENTE - SALVADOR</text:span><text:line-break/><text:span text:style-name="T39">Autuado em: 27/05/2022</text:span></text:p>
            <text:section text:style-name="Sect2" text:name="dataTableDTOJulgado:46:procDivBloco:j_id599">
              <text:p text:style-name="P29"/>
              <text:section text:style-name="Sect3" text:name="dataTableDTOJulgado:46:procDivBloco:j_id599_header">
                <text:p text:style-name="P30"/>
                <text:section text:style-name="Sect1" text:name="dataTableDTOJulgado:46:procDivBloco:j_id599_switch_off">
                  <text:p text:style-name="P31">»</text:p>
                </text:section>
                <text:p text:style-name="P32">Proclamação do julgamento <text:bookmark text:name="dataTableDTOJulgado:47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48<text:bookmark text:name="dataTableDTOJulgado:47:situacaoProcessoBloco"/></text:h>
          </table:table-cell>
          <table:table-cell table:style-name="Tabela1.A1" office:value-type="string">
            <text:p text:style-name="P25"><text:bookmark text:name="dataTableDTOJulgado:47:botaoAtualizarFormBloco:j_id503"/> <text:bookmark text:name="dataTableDTOJulgado:47:botaoAtualizarFormBloco:j_id519"/><text:bookmark text:name="dataTableDTOJulgado:47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7:procDivBloco:placar">
              <text:p text:style-name="P21"><draw:frame draw:style-name="fr1" draw:name="dataTableDTOJulgado:47:procDivBloco:placarSessao" text:anchor-type="paragraph" svg:width="5.927cm" draw:z-index="47"><draw:text-box fo:min-height="0.041cm"><table:table table:name="Tabela96" table:style-name="Tabela96"><table:table-column table:style-name="Tabela96.A"/><table:table-row table:style-name="TableLine1595185957152"><table:table-cell table:style-name="Tabela96.A1" office:value-type="string"><table:table table:name="Tabela97" table:style-name="Tabela97"><table:table-column table:style-name="Tabela97.A"/><table:table-column table:style-name="Tabela97.B"/><table:table-header-rows><table:table-row table:style-name="TableLine1595185945184"><table:table-cell table:style-name="Tabela97.A1" office:value-type="string"><text:p text:style-name="P34">BALTAZAR MIRANDA SARAIVA</text:p></table:table-cell><table:table-cell table:style-name="Tabela97.A1" office:value-type="string"><text:p text:style-name="P33">5</text:p></table:table-cell></table:table-row></table:table-header-rows><table:table-row table:style-name="TableLine1595185945184"><table:table-cell table:style-name="Tabela97.A1" office:value-type="string"><text:section text:style-name="Sect1" text:name="dataTableDTOJulgado:47:procDivBloco:j_id560:0:divPlacarOutrosOJ"><text:p text:style-name="P21"/></text:section><text:section text:style-name="Sect1" text:name="dataTableDTOJulgado:47:procDivBloco:j_id560:0:divPlacarOJNaoProferidos"><text:p text:style-name="P26">Não proferidos</text:p></text:section></table:table-cell><table:table-cell table:style-name="Tabela97.A1" office:value-type="string"><text:p text:style-name="Table_20_Contents">0</text:p></table:table-cell></table:table-row><table:table-row table:style-name="TableLine1595185945184"><table:table-cell table:style-name="Tabela97.A1" office:value-type="string"><text:section text:style-name="Sect1" text:name="dataTableDTOJulgado:47:procDivBloco:j_id560:1:divPlacarOutrosOJ"><text:p text:style-name="P21"/></text:section><text:section text:style-name="Sect1" text:name="dataTableDTOJulgado:47:procDivBloco:j_id560:1:divPlacarOJImpedidos"><text:p text:style-name="P26">Impedidos ou suspeitos</text:p></text:section></table:table-cell><table:table-cell table:style-name="Tabela97.A1" office:value-type="string"><text:p text:style-name="Table_20_Contents">0</text:p></table:table-cell></table:table-row><table:table-row table:style-name="TableLine1595185945184"><table:table-cell table:style-name="Tabela97.A1" office:value-type="string"><text:section text:style-name="Sect1" text:name="dataTableDTOJulgado:47:procDivBloco:j_id560:2:divPlacarOutrosOJ"><text:p text:style-name="P21"/></text:section></table:table-cell><table:table-cell table:style-name="Tabela97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47:procDivBloco:j_id588"/></text:p>
            <text:h text:style-name="P9" text:outline-level="6"><text:bookmark text:name="dataTableDTOJulgado:47:procDivBloco:j_id5881"/><text:a xlink:type="simple" xlink:href="https://pje2g.tjba.jus.br/pje/Painel/SecretarioSessao/sessaoAbertaContinuacaoPopUp.seam?idSessao=3009#" office:name="dataTableDTOJulgado:47:procDivBloco:j_id588" text:style-name="Internet_20_link" text:visited-style-name="Visited_20_Internet_20_Link"><text:span text:style-name="T38">8024337-33.2022.8.05.0000 - Denegado</text:span></text:a></text:h>
            <text:p text:style-name="P22"><text:span text:style-name="T39">CLASSE - HABEAS CORPUS CRIMINAL (307)</text:span><text:line-break/><text:span text:style-name="T39">JOSEMBERGUE BATISTA DE SOUZA e outros X Dr. JUIZ DE DIREITO DA VARA DE AUDIÊNCIA DE CUSTÓDIA DA COMARCA DE SALVADOR</text:span><text:line-break/><text:span text:style-name="T39">Autuado em: 14/06/2022</text:span></text:p>
            <text:section text:style-name="Sect2" text:name="dataTableDTOJulgado:47:procDivBloco:j_id599">
              <text:p text:style-name="P29"/>
              <text:section text:style-name="Sect3" text:name="dataTableDTOJulgado:47:procDivBloco:j_id599_header">
                <text:p text:style-name="P30"/>
                <text:section text:style-name="Sect1" text:name="dataTableDTOJulgado:47:procDivBloco:j_id599_switch_off">
                  <text:p text:style-name="P31">»</text:p>
                </text:section>
                <text:p text:style-name="P32">Proclamação do julgamento <text:bookmark text:name="dataTableDTOJulgado:4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8" text:outline-level="6">49<text:bookmark text:name="dataTableDTOJulgado:48:situacaoProcessoBloco"/></text:h>
          </table:table-cell>
          <table:table-cell table:style-name="Tabela1.A1" office:value-type="string">
            <text:p text:style-name="P24"><text:bookmark text:name="dataTableDTOJulgado:48:botaoAtualizarFormBloco:j_id503"/><text:bookmark text:name="dataTableDTOJulgado:48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8:procDivBloco:placar">
              <text:p text:style-name="P21"><draw:frame draw:style-name="fr1" draw:name="dataTableDTOJulgado:48:procDivBloco:placarSessao" text:anchor-type="paragraph" svg:width="5.927cm" draw:z-index="48"><draw:text-box fo:min-height="0.041cm"><table:table table:name="Tabela98" table:style-name="Tabela98"><table:table-column table:style-name="Tabela98.A"/><table:table-row table:style-name="TableLine1595185960416"><table:table-cell table:style-name="Tabela98.A1" office:value-type="string"><table:table table:name="Tabela99" table:style-name="Tabela99"><table:table-column table:style-name="Tabela99.A"/><table:table-column table:style-name="Tabela99.B"/><table:table-header-rows><table:table-row table:style-name="TableLine1595185951440"><table:table-cell table:style-name="Tabela99.A1" office:value-type="string"><text:p text:style-name="P34">BALTAZAR MIRANDA SARAIVA</text:p></table:table-cell><table:table-cell table:style-name="Tabela99.A1" office:value-type="string"><text:p text:style-name="P33">5</text:p></table:table-cell></table:table-row></table:table-header-rows><table:table-row table:style-name="TableLine1595185951440"><table:table-cell table:style-name="Tabela99.A1" office:value-type="string"><text:section text:style-name="Sect1" text:name="dataTableDTOJulgado:48:procDivBloco:j_id560:0:divPlacarOutrosOJ"><text:p text:style-name="P21"/></text:section><text:section text:style-name="Sect1" text:name="dataTableDTOJulgado:48:procDivBloco:j_id560:0:divPlacarOJNaoProferidos"><text:p text:style-name="P26">Não proferidos</text:p></text:section></table:table-cell><table:table-cell table:style-name="Tabela99.A1" office:value-type="string"><text:p text:style-name="Table_20_Contents">0</text:p></table:table-cell></table:table-row><table:table-row table:style-name="TableLine1595185951440"><table:table-cell table:style-name="Tabela99.A1" office:value-type="string"><text:section text:style-name="Sect1" text:name="dataTableDTOJulgado:48:procDivBloco:j_id560:1:divPlacarOutrosOJ"><text:p text:style-name="P21"/></text:section><text:section text:style-name="Sect1" text:name="dataTableDTOJulgado:48:procDivBloco:j_id560:1:divPlacarOJImpedidos"><text:p text:style-name="P26">Impedidos ou suspeitos</text:p></text:section></table:table-cell><table:table-cell table:style-name="Tabela99.A1" office:value-type="string"><text:p text:style-name="Table_20_Contents">0</text:p></table:table-cell></table:table-row><table:table-row table:style-name="TableLine1595185951440"><table:table-cell table:style-name="Tabela99.A1" office:value-type="string"><text:section text:style-name="Sect1" text:name="dataTableDTOJulgado:48:procDivBloco:j_id560:2:divPlacarOutrosOJ"><text:p text:style-name="P21"/></text:section></table:table-cell><table:table-cell table:style-name="Tabela99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48:procDivBloco:j_id588"/></text:p>
            <text:h text:style-name="P9" text:outline-level="6"><text:bookmark text:name="dataTableDTOJulgado:48:procDivBloco:j_id5881"/><text:a xlink:type="simple" xlink:href="https://pje2g.tjba.jus.br/pje/Painel/SecretarioSessao/sessaoAbertaContinuacaoPopUp.seam?idSessao=3009#" office:name="dataTableDTOJulgado:48:procDivBloco:j_id588" text:style-name="Internet_20_link" text:visited-style-name="Visited_20_Internet_20_Link"><text:span text:style-name="T38">8025329-91.2022.8.05.0000 - Conhecido e não provido</text:span></text:a></text:h>
            <text:p text:style-name="P22"><text:span text:style-name="T39">CLASSE - HABEAS CORPUS CRIMINAL (307)</text:span><text:line-break/><text:span text:style-name="T39">JOSE CORREIA DOS SANTOS e outros X juiz de direito da 3ª vara crime de vitoria da conquista</text:span><text:line-break/><text:span text:style-name="T39">Autuado em: 21/06/2022</text:span></text:p>
            <text:section text:style-name="Sect2" text:name="dataTableDTOJulgado:48:procDivBloco:j_id599">
              <text:p text:style-name="P29"/>
              <text:section text:style-name="Sect3" text:name="dataTableDTOJulgado:48:procDivBloco:j_id599_header">
                <text:p text:style-name="P30"><text:soft-page-break/></text:p>
                <text:section text:style-name="Sect1" text:name="dataTableDTOJulgado:48:procDivBloco:j_id599_switch_off">
                  <text:p text:style-name="P31">»</text:p>
                </text:section>
                <text:p text:style-name="P32">Proclamação do julgamento <text:bookmark text:name="dataTableDTOJulgado:49:j_id497"/></text:p>
              </text:section>
            </text:section>
          </table:table-cell>
        </table:table-row>
        <table:table-row table:style-name="TableLine1594811473984">
          <table:table-cell table:style-name="Tabela1.A1" office:value-type="string">
            <text:h text:style-name="P8" text:outline-level="6">50<text:bookmark text:name="dataTableDTOJulgado:49:situacaoProcessoBloco"/></text:h>
          </table:table-cell>
          <table:table-cell table:style-name="Tabela1.A1" office:value-type="string">
            <text:p text:style-name="P24"><text:bookmark text:name="dataTableDTOJulgado:49:botaoAtualizarFormBloco:j_id503"/><text:bookmark text:name="dataTableDTOJulgado:49:dadosProcessoColumnBloco"/></text:p>
          </table:table-cell>
          <table:table-cell table:style-name="Tabela1.A1" office:value-type="string">
            <text:p text:style-name="P23">Dados atualizados em: 17:20:40</text:p>
            <text:section text:style-name="Sect1" text:name="dataTableDTOJulgado:49:procDivBloco:placar">
              <text:p text:style-name="P21"><draw:frame draw:style-name="fr1" draw:name="dataTableDTOJulgado:49:procDivBloco:placarSessao" text:anchor-type="paragraph" svg:width="6.641cm" draw:z-index="49"><draw:text-box fo:min-height="0.041cm"><table:table table:name="Tabela100" table:style-name="Tabela100"><table:table-column table:style-name="Tabela100.A"/><table:table-row table:style-name="TableLine1595185952256"><table:table-cell table:style-name="Tabela100.A1" office:value-type="string"><table:table table:name="Tabela101" table:style-name="Tabela101"><table:table-column table:style-name="Tabela101.A"/><table:table-column table:style-name="Tabela101.B"/><table:table-header-rows><table:table-row table:style-name="TableLine1595185944640"><table:table-cell table:style-name="Tabela101.A1" office:value-type="string"><text:p text:style-name="P34">PEDRO AUGUSTO COSTA GUERRA</text:p></table:table-cell><table:table-cell table:style-name="Tabela101.A1" office:value-type="string"><text:p text:style-name="P33">5</text:p></table:table-cell></table:table-row></table:table-header-rows><table:table-row table:style-name="TableLine1595185944640"><table:table-cell table:style-name="Tabela101.A1" office:value-type="string"><text:section text:style-name="Sect1" text:name="dataTableDTOJulgado:49:procDivBloco:j_id560:0:divPlacarOutrosOJ"><text:p text:style-name="P21"/></text:section><text:section text:style-name="Sect1" text:name="dataTableDTOJulgado:49:procDivBloco:j_id560:0:divPlacarOJNaoProferidos"><text:p text:style-name="P26">Não proferidos</text:p></text:section></table:table-cell><table:table-cell table:style-name="Tabela101.A1" office:value-type="string"><text:p text:style-name="Table_20_Contents">0</text:p></table:table-cell></table:table-row><table:table-row table:style-name="TableLine1595185944640"><table:table-cell table:style-name="Tabela101.A1" office:value-type="string"><text:section text:style-name="Sect1" text:name="dataTableDTOJulgado:49:procDivBloco:j_id560:1:divPlacarOutrosOJ"><text:p text:style-name="P21"/></text:section><text:section text:style-name="Sect1" text:name="dataTableDTOJulgado:49:procDivBloco:j_id560:1:divPlacarOJImpedidos"><text:p text:style-name="P26">Impedidos ou suspeitos</text:p></text:section></table:table-cell><table:table-cell table:style-name="Tabela101.A1" office:value-type="string"><text:p text:style-name="Table_20_Contents">0</text:p></table:table-cell></table:table-row><table:table-row table:style-name="TableLine1595185944640"><table:table-cell table:style-name="Tabela101.A1" office:value-type="string"><text:section text:style-name="Sect1" text:name="dataTableDTOJulgado:49:procDivBloco:j_id560:2:divPlacarOutrosOJ"><text:p text:style-name="P21"/></text:section></table:table-cell><table:table-cell table:style-name="Tabela101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49:procDivBloco:j_id588"/></text:p>
            <text:h text:style-name="P9" text:outline-level="6"><text:bookmark text:name="dataTableDTOJulgado:49:procDivBloco:j_id5881"/><text:a xlink:type="simple" xlink:href="https://pje2g.tjba.jus.br/pje/Painel/SecretarioSessao/sessaoAbertaContinuacaoPopUp.seam?idSessao=3009#" office:name="dataTableDTOJulgado:49:procDivBloco:j_id588" text:style-name="Internet_20_link" text:visited-style-name="Visited_20_Internet_20_Link"><text:span text:style-name="T38">8026112-83.2022.8.05.0000 - Prejudicado</text:span></text:a></text:h>
            <text:p text:style-name="P27"><text:span text:style-name="T39">CLASSE - HABEAS CORPUS CRIMINAL (307)</text:span><text:line-break/><text:span text:style-name="T39">DEFENSORIA PÚBLICA DA BAHIA e outros X Juiz de Direito de Santa Cruz de Cabrália, Vara Criminal</text:span><text:line-break/><text:span text:style-name="T39">Autuado em: 28/06/2022</text:span></text:p>
          </table:table-cell>
        </table:table-row>
      </table:table>
      <text:p text:style-name="P11"/>
      <text:p text:style-name="P11"/>
      <text:p text:style-name="P11"><draw:frame draw:style-name="fr2" draw:name="Quadro1" text:anchor-type="paragraph" svg:width="38.629cm" draw:z-index="50"><draw:text-box fo:min-height="0.041cm"><text:section text:style-name="Sect2" text:name="sessaoRealizadaTab"><text:p text:style-name="P38"><text:bookmark text:name="j_id1360"/></text:p></text:section></draw:text-box></draw:frame><text:line-break/></text:p>
      <text:p text:style-name="P11"><text:bookmark text:name="dataTableDTOJulgado3"/><text:bookmark text:name="dataTableDTOJulgado:tb3"/></text:p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 table:style-name="Tabela102.1">
          <table:table-cell table:style-name="Tabela102.A1" office:value-type="string">
            <text:h text:style-name="P8" text:outline-level="6"><text:bookmark text:name="dataTableDTOJulgado:50:j_id497"/>51<text:bookmark text:name="dataTableDTOJulgado:50:situacaoProcessoBloco"/></text:h>
          </table:table-cell>
          <table:table-cell table:style-name="Tabela102.A1" office:value-type="string">
            <text:p text:style-name="P24"><text:bookmark text:name="dataTableDTOJulgado:50:botaoAtualizarFormBloco:j_id503"/><text:bookmark text:name="dataTableDTOJulgado:50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50:procDivBloco:placar">
              <text:p text:style-name="P21"><draw:frame draw:style-name="fr1" draw:name="dataTableDTOJulgado:50:procDivBloco:placarSessao" text:anchor-type="paragraph" svg:width="5.927cm" draw:z-index="51"><draw:text-box fo:min-height="0.041cm"><table:table table:name="Tabela103" table:style-name="Tabela103"><table:table-column table:style-name="Tabela103.A"/><table:table-row table:style-name="TableLine1595317024528"><table:table-cell table:style-name="Tabela103.A1" office:value-type="string"><table:table table:name="Tabela104" table:style-name="Tabela104"><table:table-column table:style-name="Tabela104.A"/><table:table-column table:style-name="Tabela104.B"/><table:table-header-rows><table:table-row table:style-name="TableLine1595317025072"><table:table-cell table:style-name="Tabela104.A1" office:value-type="string"><text:p text:style-name="P34">BALTAZAR MIRANDA SARAIVA</text:p></table:table-cell><table:table-cell table:style-name="Tabela104.A1" office:value-type="string"><text:p text:style-name="P33">5</text:p></table:table-cell></table:table-row></table:table-header-rows><table:table-row table:style-name="TableLine1595317025072"><table:table-cell table:style-name="Tabela104.A1" office:value-type="string"><text:section text:style-name="Sect1" text:name="dataTableDTOJulgado:50:procDivBloco:j_id560:0:divPlacarOutrosOJ"><text:p text:style-name="P21"/></text:section><text:section text:style-name="Sect1" text:name="dataTableDTOJulgado:50:procDivBloco:j_id560:0:divPlacarOJNaoProferidos"><text:p text:style-name="P26">Não proferidos</text:p></text:section></table:table-cell><table:table-cell table:style-name="Tabela104.A1" office:value-type="string"><text:p text:style-name="Table_20_Contents">0</text:p></table:table-cell></table:table-row><table:table-row table:style-name="TableLine1595317025072"><table:table-cell table:style-name="Tabela104.A1" office:value-type="string"><text:section text:style-name="Sect1" text:name="dataTableDTOJulgado:50:procDivBloco:j_id560:1:divPlacarOutrosOJ"><text:p text:style-name="P21"/></text:section><text:section text:style-name="Sect1" text:name="dataTableDTOJulgado:50:procDivBloco:j_id560:1:divPlacarOJImpedidos"><text:p text:style-name="P26">Impedidos ou suspeitos</text:p></text:section></table:table-cell><table:table-cell table:style-name="Tabela104.A1" office:value-type="string"><text:p text:style-name="Table_20_Contents">0</text:p></table:table-cell></table:table-row><table:table-row table:style-name="TableLine1595317025072"><table:table-cell table:style-name="Tabela104.A1" office:value-type="string"><text:section text:style-name="Sect1" text:name="dataTableDTOJulgado:50:procDivBloco:j_id560:2:divPlacarOutrosOJ"><text:p text:style-name="P21"/></text:section></table:table-cell><table:table-cell table:style-name="Tabela104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50:procDivBloco:j_id588"/></text:p>
            <text:h text:style-name="P9" text:outline-level="6"><text:bookmark text:name="dataTableDTOJulgado:50:procDivBloco:j_id5884"/><text:a xlink:type="simple" xlink:href="https://pje2g.tjba.jus.br/pje/Painel/SecretarioSessao/sessaoAbertaContinuacaoPopUp.seam?idSessao=3009#" office:name="dataTableDTOJulgado:50:procDivBloco:j_id588" text:style-name="Internet_20_link" text:visited-style-name="Visited_20_Internet_20_Link"><text:span text:style-name="T38">0569835-78.2015.8.05.0001 - Conhecido e provido em parte</text:span></text:a></text:h>
            <text:p text:style-name="P22"><text:span text:style-name="T39">CLASSE - APELAÇÃO CRIMINAL (417)</text:span><text:line-break/><text:span text:style-name="T39">Everton Ferreira de Souza e outros X Ministério Público do Estado da Bahia e outros</text:span><text:line-break/><text:span text:style-name="T39">Autuado em: 04/02/2020</text:span></text:p>
            <text:section text:style-name="Sect2" text:name="dataTableDTOJulgado:50:procDivBloco:j_id599">
              <text:p text:style-name="P29"/>
              <text:section text:style-name="Sect3" text:name="dataTableDTOJulgado:50:procDivBloco:j_id599_header">
                <text:p text:style-name="P30"/>
                <text:section text:style-name="Sect1" text:name="dataTableDTOJulgado:50:procDivBloco:j_id599_switch_off">
                  <text:p text:style-name="P31">»</text:p>
                </text:section>
                <text:p text:style-name="P32">Proclamação do julgamento <text:bookmark text:name="dataTableDTOJulgado:51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52<text:bookmark text:name="dataTableDTOJulgado:51:situacaoProcessoBloco"/></text:h>
          </table:table-cell>
          <table:table-cell table:style-name="Tabela102.A1" office:value-type="string">
            <text:p text:style-name="P24"><text:bookmark text:name="dataTableDTOJulgado:51:botaoAtualizarFormBloco:j_id503"/><text:bookmark text:name="dataTableDTOJulgado:51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51:procDivBloco:placar">
              <text:p text:style-name="P21"><draw:frame draw:style-name="fr1" draw:name="dataTableDTOJulgado:51:procDivBloco:placarSessao" text:anchor-type="paragraph" svg:width="6.853cm" draw:z-index="52"><draw:text-box fo:min-height="0.041cm"><table:table table:name="Tabela105" table:style-name="Tabela105"><table:table-column table:style-name="Tabela105.A"/><table:table-row table:style-name="TableLine1595317027792"><table:table-cell table:style-name="Tabela105.A1" office:value-type="string"><table:table table:name="Tabela106" table:style-name="Tabela106"><table:table-column table:style-name="Tabela106.A"/><table:table-column table:style-name="Tabela106.B"/><table:table-header-rows><table:table-row table:style-name="TableLine1595317028880"><table:table-cell table:style-name="Tabela106.A1" office:value-type="string"><text:p text:style-name="P34">ABELARDO PAULO DA MATTA NETO</text:p></table:table-cell><table:table-cell table:style-name="Tabela106.A1" office:value-type="string"><text:p text:style-name="P33">5</text:p></table:table-cell></table:table-row></table:table-header-rows><table:table-row table:style-name="TableLine1595317028880"><table:table-cell table:style-name="Tabela106.A1" office:value-type="string"><text:section text:style-name="Sect1" text:name="dataTableDTOJulgado:51:procDivBloco:j_id560:0:divPlacarOutrosOJ"><text:p text:style-name="P21"/></text:section><text:section text:style-name="Sect1" text:name="dataTableDTOJulgado:51:procDivBloco:j_id560:0:divPlacarOJNaoProferidos"><text:p text:style-name="P26">Não proferidos</text:p></text:section></table:table-cell><table:table-cell table:style-name="Tabela106.A1" office:value-type="string"><text:p text:style-name="Table_20_Contents">0</text:p></table:table-cell></table:table-row><table:table-row table:style-name="TableLine1595317028880"><table:table-cell table:style-name="Tabela106.A1" office:value-type="string"><text:section text:style-name="Sect1" text:name="dataTableDTOJulgado:51:procDivBloco:j_id560:1:divPlacarOutrosOJ"><text:p text:style-name="P21"/></text:section><text:section text:style-name="Sect1" text:name="dataTableDTOJulgado:51:procDivBloco:j_id560:1:divPlacarOJImpedidos"><text:p text:style-name="P26">Impedidos ou suspeitos</text:p></text:section></table:table-cell><table:table-cell table:style-name="Tabela106.A1" office:value-type="string"><text:p text:style-name="Table_20_Contents">0</text:p></table:table-cell></table:table-row><table:table-row table:style-name="TableLine1595317028880"><table:table-cell table:style-name="Tabela106.A1" office:value-type="string"><text:section text:style-name="Sect1" text:name="dataTableDTOJulgado:51:procDivBloco:j_id560:2:divPlacarOutrosOJ"><text:p text:style-name="P21"/></text:section></table:table-cell><table:table-cell table:style-name="Tabela106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51:procDivBloco:j_id588"/></text:p>
            <text:h text:style-name="P9" text:outline-level="6"><text:bookmark text:name="dataTableDTOJulgado:51:procDivBloco:j_id5884"/><text:a xlink:type="simple" xlink:href="https://pje2g.tjba.jus.br/pje/Painel/SecretarioSessao/sessaoAbertaContinuacaoPopUp.seam?idSessao=3009#" office:name="dataTableDTOJulgado:51:procDivBloco:j_id588" text:style-name="Internet_20_link" text:visited-style-name="Visited_20_Internet_20_Link"><text:span text:style-name="T38">0000788-64.2012.8.05.0103 - Conhecido e não provido</text:span></text:a></text:h>
            <text:p text:style-name="P22"><text:span text:style-name="T39">CLASSE - APELAÇÃO CRIMINAL (417)</text:span><text:line-break/><text:span text:style-name="T39">Valdemir Jesus de Oliveira X Ministério Público do Estado da Bahia</text:span><text:line-break/><text:span text:style-name="T39">Autuado em: 03/03/2020</text:span></text:p>
            <text:section text:style-name="Sect2" text:name="dataTableDTOJulgado:51:procDivBloco:j_id599">
              <text:p text:style-name="P29"/>
              <text:section text:style-name="Sect3" text:name="dataTableDTOJulgado:51:procDivBloco:j_id599_header">
                <text:p text:style-name="P30"/>
                <text:section text:style-name="Sect1" text:name="dataTableDTOJulgado:51:procDivBloco:j_id599_switch_off">
                  <text:p text:style-name="P31">»</text:p>
                </text:section>
                <text:p text:style-name="P32">Proclamação do julgamento <text:bookmark text:name="dataTableDTOJulgado:52:j_id497"/></text:p>
              </text:section>
            </text:section>
          </table:table-cell>
        </table:table-row>
        <text:soft-page-break/>
        <table:table-row table:style-name="Tabela102.1">
          <table:table-cell table:style-name="Tabela102.A1" office:value-type="string">
            <text:h text:style-name="P8" text:outline-level="6">53<text:bookmark text:name="dataTableDTOJulgado:52:situacaoProcessoBloco"/></text:h>
          </table:table-cell>
          <table:table-cell table:style-name="Tabela102.A1" office:value-type="string">
            <text:p text:style-name="P24"><text:bookmark text:name="dataTableDTOJulgado:52:botaoAtualizarFormBloco:j_id503"/><text:bookmark text:name="dataTableDTOJulgado:52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52:procDivBloco:placar">
              <text:p text:style-name="P21"><draw:frame draw:style-name="fr1" draw:name="dataTableDTOJulgado:52:procDivBloco:placarSessao" text:anchor-type="paragraph" svg:width="6.853cm" draw:z-index="53"><draw:text-box fo:min-height="0.041cm"><table:table table:name="Tabela107" table:style-name="Tabela107"><table:table-column table:style-name="Tabela107.A"/><table:table-row table:style-name="TableLine1595317029696"><table:table-cell table:style-name="Tabela107.A1" office:value-type="string"><table:table table:name="Tabela108" table:style-name="Tabela108"><table:table-column table:style-name="Tabela108.A"/><table:table-column table:style-name="Tabela108.B"/><table:table-header-rows><table:table-row table:style-name="TableLine1595317018272"><table:table-cell table:style-name="Tabela108.A1" office:value-type="string"><text:p text:style-name="P34">ABELARDO PAULO DA MATTA NETO</text:p></table:table-cell><table:table-cell table:style-name="Tabela108.A1" office:value-type="string"><text:p text:style-name="P33">5</text:p></table:table-cell></table:table-row></table:table-header-rows><table:table-row table:style-name="TableLine1595317018272"><table:table-cell table:style-name="Tabela108.A1" office:value-type="string"><text:section text:style-name="Sect1" text:name="dataTableDTOJulgado:52:procDivBloco:j_id560:0:divPlacarOutrosOJ"><text:p text:style-name="P21"/></text:section><text:section text:style-name="Sect1" text:name="dataTableDTOJulgado:52:procDivBloco:j_id560:0:divPlacarOJNaoProferidos"><text:p text:style-name="P26">Não proferidos</text:p></text:section></table:table-cell><table:table-cell table:style-name="Tabela108.A1" office:value-type="string"><text:p text:style-name="Table_20_Contents">0</text:p></table:table-cell></table:table-row><table:table-row table:style-name="TableLine1595317018272"><table:table-cell table:style-name="Tabela108.A1" office:value-type="string"><text:section text:style-name="Sect1" text:name="dataTableDTOJulgado:52:procDivBloco:j_id560:1:divPlacarOutrosOJ"><text:p text:style-name="P21"/></text:section><text:section text:style-name="Sect1" text:name="dataTableDTOJulgado:52:procDivBloco:j_id560:1:divPlacarOJImpedidos"><text:p text:style-name="P26">Impedidos ou suspeitos</text:p></text:section></table:table-cell><table:table-cell table:style-name="Tabela108.A1" office:value-type="string"><text:p text:style-name="Table_20_Contents">0</text:p></table:table-cell></table:table-row><table:table-row table:style-name="TableLine1595317018272"><table:table-cell table:style-name="Tabela108.A1" office:value-type="string"><text:section text:style-name="Sect1" text:name="dataTableDTOJulgado:52:procDivBloco:j_id560:2:divPlacarOutrosOJ"><text:p text:style-name="P21"/></text:section></table:table-cell><table:table-cell table:style-name="Tabela108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52:procDivBloco:j_id588"/></text:p>
            <text:h text:style-name="P9" text:outline-level="6"><text:bookmark text:name="dataTableDTOJulgado:52:procDivBloco:j_id5884"/><text:a xlink:type="simple" xlink:href="https://pje2g.tjba.jus.br/pje/Painel/SecretarioSessao/sessaoAbertaContinuacaoPopUp.seam?idSessao=3009#" office:name="dataTableDTOJulgado:52:procDivBloco:j_id588" text:style-name="Internet_20_link" text:visited-style-name="Visited_20_Internet_20_Link"><text:span text:style-name="T38">0567582-20.2015.8.05.0001 - Conhecido e provido</text:span></text:a></text:h>
            <text:p text:style-name="P22"><text:span text:style-name="T39">CLASSE - APELAÇÃO CRIMINAL (417)</text:span><text:line-break/><text:span text:style-name="T39">Alberto Carlos Cardoso Cerqueira X Ministério Público do Estado da Bahia</text:span><text:line-break/><text:span text:style-name="T39">Autuado em: 23/07/2021</text:span></text:p>
            <text:section text:style-name="Sect2" text:name="dataTableDTOJulgado:52:procDivBloco:j_id599">
              <text:p text:style-name="P29"/>
              <text:section text:style-name="Sect3" text:name="dataTableDTOJulgado:52:procDivBloco:j_id599_header">
                <text:p text:style-name="P30"/>
                <text:section text:style-name="Sect1" text:name="dataTableDTOJulgado:52:procDivBloco:j_id599_switch_off">
                  <text:p text:style-name="P31">»</text:p>
                </text:section>
                <text:p text:style-name="P32">Proclamação do julgamento <text:bookmark text:name="dataTableDTOJulgado:53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54<text:bookmark text:name="dataTableDTOJulgado:53:situacaoProcessoBloco"/></text:h>
          </table:table-cell>
          <table:table-cell table:style-name="Tabela102.A1" office:value-type="string">
            <text:p text:style-name="P24"><text:bookmark text:name="dataTableDTOJulgado:53:botaoAtualizarFormBloco:j_id503"/><text:bookmark text:name="dataTableDTOJulgado:53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53:procDivBloco:placar">
              <text:p text:style-name="P21"><draw:frame draw:style-name="fr1" draw:name="dataTableDTOJulgado:53:procDivBloco:placarSessao" text:anchor-type="paragraph" svg:width="6.641cm" draw:z-index="54"><draw:text-box fo:min-height="0.041cm"><table:table table:name="Tabela109" table:style-name="Tabela109"><table:table-column table:style-name="Tabela109.A"/><table:table-row table:style-name="TableLine1595317018816"><table:table-cell table:style-name="Tabela109.A1" office:value-type="string"><table:table table:name="Tabela110" table:style-name="Tabela110"><table:table-column table:style-name="Tabela110.A"/><table:table-column table:style-name="Tabela110.B"/><table:table-header-rows><table:table-row table:style-name="TableLine1595317031328"><table:table-cell table:style-name="Tabela110.A1" office:value-type="string"><text:p text:style-name="P34">PEDRO AUGUSTO COSTA GUERRA</text:p></table:table-cell><table:table-cell table:style-name="Tabela110.A1" office:value-type="string"><text:p text:style-name="P33">5</text:p></table:table-cell></table:table-row></table:table-header-rows><table:table-row table:style-name="TableLine1595317031328"><table:table-cell table:style-name="Tabela110.A1" office:value-type="string"><text:section text:style-name="Sect1" text:name="dataTableDTOJulgado:53:procDivBloco:j_id560:0:divPlacarOutrosOJ"><text:p text:style-name="P21"/></text:section><text:section text:style-name="Sect1" text:name="dataTableDTOJulgado:53:procDivBloco:j_id560:0:divPlacarOJNaoProferidos"><text:p text:style-name="P26">Não proferidos</text:p></text:section></table:table-cell><table:table-cell table:style-name="Tabela110.A1" office:value-type="string"><text:p text:style-name="Table_20_Contents">0</text:p></table:table-cell></table:table-row><table:table-row table:style-name="TableLine1595317031328"><table:table-cell table:style-name="Tabela110.A1" office:value-type="string"><text:section text:style-name="Sect1" text:name="dataTableDTOJulgado:53:procDivBloco:j_id560:1:divPlacarOutrosOJ"><text:p text:style-name="P21"/></text:section><text:section text:style-name="Sect1" text:name="dataTableDTOJulgado:53:procDivBloco:j_id560:1:divPlacarOJImpedidos"><text:p text:style-name="P26">Impedidos ou suspeitos</text:p></text:section></table:table-cell><table:table-cell table:style-name="Tabela110.A1" office:value-type="string"><text:p text:style-name="Table_20_Contents">0</text:p></table:table-cell></table:table-row><table:table-row table:style-name="TableLine1595317031328"><table:table-cell table:style-name="Tabela110.A1" office:value-type="string"><text:section text:style-name="Sect1" text:name="dataTableDTOJulgado:53:procDivBloco:j_id560:2:divPlacarOutrosOJ"><text:p text:style-name="P21"/></text:section></table:table-cell><table:table-cell table:style-name="Tabela110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53:procDivBloco:j_id588"/></text:p>
            <text:h text:style-name="P9" text:outline-level="6"><text:bookmark text:name="dataTableDTOJulgado:53:procDivBloco:j_id5884"/><text:a xlink:type="simple" xlink:href="https://pje2g.tjba.jus.br/pje/Painel/SecretarioSessao/sessaoAbertaContinuacaoPopUp.seam?idSessao=3009#" office:name="dataTableDTOJulgado:53:procDivBloco:j_id588" text:style-name="Internet_20_link" text:visited-style-name="Visited_20_Internet_20_Link"><text:span text:style-name="T38">8020494-60.2022.8.05.0000 - Não conhecido</text:span></text:a></text:h>
            <text:p text:style-name="P22"><text:span text:style-name="T39">CLASSE - HABEAS CORPUS CRIMINAL (307)</text:span><text:line-break/><text:span text:style-name="T39">DEFENSORIA PUBLICA DO ESTADO DA BAHIA e outros X JUIZ DE DIREITO DA 2ª VARA CRIMINAL DA COMARCA DE FEIRA DE SANTANA</text:span><text:line-break/><text:span text:style-name="T39">Autuado em: 23/05/2022</text:span></text:p>
            <text:section text:style-name="Sect2" text:name="dataTableDTOJulgado:53:procDivBloco:j_id599">
              <text:p text:style-name="P29"/>
              <text:section text:style-name="Sect3" text:name="dataTableDTOJulgado:53:procDivBloco:j_id599_header">
                <text:p text:style-name="P30"/>
                <text:section text:style-name="Sect1" text:name="dataTableDTOJulgado:53:procDivBloco:j_id599_switch_off">
                  <text:p text:style-name="P31">»</text:p>
                </text:section>
                <text:p text:style-name="P32">Proclamação do julgamento <text:bookmark text:name="dataTableDTOJulgado:54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55<text:bookmark text:name="dataTableDTOJulgado:54:situacaoProcessoBloco"/></text:h>
          </table:table-cell>
          <table:table-cell table:style-name="Tabela102.A1" office:value-type="string">
            <text:p text:style-name="P24"><text:bookmark text:name="dataTableDTOJulgado:54:botaoAtualizarFormBloco:j_id503"/><text:bookmark text:name="dataTableDTOJulgado:54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54:procDivBloco:placar">
              <text:p text:style-name="P21"><draw:frame draw:style-name="fr1" draw:name="dataTableDTOJulgado:54:procDivBloco:placarSessao" text:anchor-type="paragraph" svg:width="5.927cm" draw:z-index="55"><draw:text-box fo:min-height="0.041cm"><table:table table:name="Tabela111" table:style-name="Tabela111"><table:table-column table:style-name="Tabela111.A"/><table:table-row table:style-name="TableLine1595317031872"><table:table-cell table:style-name="Tabela111.A1" office:value-type="string"><table:table table:name="Tabela112" table:style-name="Tabela112"><table:table-column table:style-name="Tabela112.A"/><table:table-column table:style-name="Tabela112.B"/><table:table-header-rows><table:table-row table:style-name="TableLine1595317016096"><table:table-cell table:style-name="Tabela112.A1" office:value-type="string"><text:p text:style-name="P34">BALTAZAR MIRANDA SARAIVA</text:p></table:table-cell><table:table-cell table:style-name="Tabela112.A1" office:value-type="string"><text:p text:style-name="P33">5</text:p></table:table-cell></table:table-row></table:table-header-rows><table:table-row table:style-name="TableLine1595317016096"><table:table-cell table:style-name="Tabela112.A1" office:value-type="string"><text:section text:style-name="Sect1" text:name="dataTableDTOJulgado:54:procDivBloco:j_id560:0:divPlacarOutrosOJ"><text:p text:style-name="P21"/></text:section><text:section text:style-name="Sect1" text:name="dataTableDTOJulgado:54:procDivBloco:j_id560:0:divPlacarOJNaoProferidos"><text:p text:style-name="P26">Não proferidos</text:p></text:section></table:table-cell><table:table-cell table:style-name="Tabela112.A1" office:value-type="string"><text:p text:style-name="Table_20_Contents">0</text:p></table:table-cell></table:table-row><table:table-row table:style-name="TableLine1595317016096"><table:table-cell table:style-name="Tabela112.A1" office:value-type="string"><text:section text:style-name="Sect1" text:name="dataTableDTOJulgado:54:procDivBloco:j_id560:1:divPlacarOutrosOJ"><text:p text:style-name="P21"/></text:section><text:section text:style-name="Sect1" text:name="dataTableDTOJulgado:54:procDivBloco:j_id560:1:divPlacarOJImpedidos"><text:p text:style-name="P26">Impedidos ou suspeitos</text:p></text:section></table:table-cell><table:table-cell table:style-name="Tabela112.A1" office:value-type="string"><text:p text:style-name="Table_20_Contents">0</text:p></table:table-cell></table:table-row><table:table-row table:style-name="TableLine1595317016096"><table:table-cell table:style-name="Tabela112.A1" office:value-type="string"><text:section text:style-name="Sect1" text:name="dataTableDTOJulgado:54:procDivBloco:j_id560:2:divPlacarOutrosOJ"><text:p text:style-name="P21"/></text:section></table:table-cell><table:table-cell table:style-name="Tabela11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54:procDivBloco:j_id588"/></text:p>
            <text:h text:style-name="P9" text:outline-level="6"><text:bookmark text:name="dataTableDTOJulgado:54:procDivBloco:j_id5884"/><text:a xlink:type="simple" xlink:href="https://pje2g.tjba.jus.br/pje/Painel/SecretarioSessao/sessaoAbertaContinuacaoPopUp.seam?idSessao=3009#" office:name="dataTableDTOJulgado:54:procDivBloco:j_id588" text:style-name="Internet_20_link" text:visited-style-name="Visited_20_Internet_20_Link"><text:span text:style-name="T38">8022021-47.2022.8.05.0000 - Prejudicado</text:span></text:a></text:h>
            <text:p text:style-name="P22"><text:span text:style-name="T39">CLASSE - HABEAS CORPUS CRIMINAL (307)</text:span><text:line-break/><text:span text:style-name="T39">PEDRO CORDEIRO DE ALMEIDA NETO e outros X Juiz de Direito de Senhor do Bonfim, 1ª Vara Criminal</text:span><text:line-break/><text:span text:style-name="T39">Autuado em: 31/05/2022</text:span></text:p>
            <text:section text:style-name="Sect2" text:name="dataTableDTOJulgado:54:procDivBloco:j_id599">
              <text:p text:style-name="P29"/>
              <text:section text:style-name="Sect3" text:name="dataTableDTOJulgado:54:procDivBloco:j_id599_header">
                <text:p text:style-name="P30"/>
                <text:section text:style-name="Sect1" text:name="dataTableDTOJulgado:54:procDivBloco:j_id599_switch_off">
                  <text:p text:style-name="P31">»</text:p>
                </text:section>
                <text:p text:style-name="P32">Proclamação do julgamento <text:bookmark text:name="dataTableDTOJulgado:55:j_id497"/></text:p>
              </text:section>
            </text:section>
          </table:table-cell>
        </table:table-row>
        <text:soft-page-break/>
        <table:table-row table:style-name="TableLine1595317192080">
          <table:table-cell table:style-name="Tabela102.A1" office:value-type="string">
            <text:h text:style-name="P8" text:outline-level="6">56<text:bookmark text:name="dataTableDTOJulgado:55:situacaoProcessoBloco"/></text:h>
          </table:table-cell>
          <table:table-cell table:style-name="Tabela102.A1" office:value-type="string">
            <text:p text:style-name="P24"><text:bookmark text:name="dataTableDTOJulgado:55:botaoAtualizarFormBloco:j_id503"/><text:bookmark text:name="dataTableDTOJulgado:55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55:procDivBloco:placar">
              <text:p text:style-name="P21"><draw:frame draw:style-name="fr1" draw:name="dataTableDTOJulgado:55:procDivBloco:placarSessao" text:anchor-type="paragraph" svg:width="7.699cm" draw:z-index="56"><draw:text-box fo:min-height="0.041cm"><table:table table:name="Tabela113" table:style-name="Tabela113"><table:table-column table:style-name="Tabela113.A"/><table:table-row table:style-name="TableLine1595317021264"><table:table-cell table:style-name="Tabela113.A1" office:value-type="string"><table:table table:name="Tabela114" table:style-name="Tabela114"><table:table-column table:style-name="Tabela114.A"/><table:table-column table:style-name="Tabela114.B"/><table:table-header-rows><table:table-row table:style-name="TableLine1595317022352"><table:table-cell table:style-name="Tabela114.A1" office:value-type="string"><text:p text:style-name="P34">RITA DE CASSIA MACHADO MAGALHAES</text:p></table:table-cell><table:table-cell table:style-name="Tabela114.A1" office:value-type="string"><text:p text:style-name="P33">5</text:p></table:table-cell></table:table-row></table:table-header-rows><table:table-row table:style-name="TableLine1595317022352"><table:table-cell table:style-name="Tabela114.A1" office:value-type="string"><text:section text:style-name="Sect1" text:name="dataTableDTOJulgado:55:procDivBloco:j_id560:0:divPlacarOutrosOJ"><text:p text:style-name="P21"/></text:section><text:section text:style-name="Sect1" text:name="dataTableDTOJulgado:55:procDivBloco:j_id560:0:divPlacarOJNaoProferidos"><text:p text:style-name="P26">Não proferidos</text:p></text:section></table:table-cell><table:table-cell table:style-name="Tabela114.A1" office:value-type="string"><text:p text:style-name="Table_20_Contents">0</text:p></table:table-cell></table:table-row><table:table-row table:style-name="TableLine1595317022352"><table:table-cell table:style-name="Tabela114.A1" office:value-type="string"><text:section text:style-name="Sect1" text:name="dataTableDTOJulgado:55:procDivBloco:j_id560:1:divPlacarOutrosOJ"><text:p text:style-name="P21"/></text:section><text:section text:style-name="Sect1" text:name="dataTableDTOJulgado:55:procDivBloco:j_id560:1:divPlacarOJImpedidos"><text:p text:style-name="P26">Impedidos ou suspeitos</text:p></text:section></table:table-cell><table:table-cell table:style-name="Tabela114.A1" office:value-type="string"><text:p text:style-name="Table_20_Contents">0</text:p></table:table-cell></table:table-row><table:table-row table:style-name="TableLine1595317022352"><table:table-cell table:style-name="Tabela114.A1" office:value-type="string"><text:section text:style-name="Sect1" text:name="dataTableDTOJulgado:55:procDivBloco:j_id560:2:divPlacarOutrosOJ"><text:p text:style-name="P21"/></text:section></table:table-cell><table:table-cell table:style-name="Tabela114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55:procDivBloco:j_id588"/></text:p>
            <text:h text:style-name="P9" text:outline-level="6"><text:bookmark text:name="dataTableDTOJulgado:55:procDivBloco:j_id5884"/><text:a xlink:type="simple" xlink:href="https://pje2g.tjba.jus.br/pje/Painel/SecretarioSessao/sessaoAbertaContinuacaoPopUp.seam?idSessao=3009#" office:name="dataTableDTOJulgado:55:procDivBloco:j_id588" text:style-name="Internet_20_link" text:visited-style-name="Visited_20_Internet_20_Link"><text:span text:style-name="T38">0000653-20.2016.8.05.0036 - Conhecido e provido em parte</text:span></text:a></text:h>
            <text:p text:style-name="P22"><text:span text:style-name="T39">CLASSE - APELAÇÃO CRIMINAL (417)</text:span><text:line-break/><text:span text:style-name="T39">NATANAEL RODRIGUES LIMA DIAS X MINISTERIO PUBLICO DO ESTADO DA BAHIA e outros</text:span><text:line-break/><text:span text:style-name="T39">Autuado em: 30/07/2021</text:span></text:p>
            <text:section text:style-name="Sect2" text:name="dataTableDTOJulgado:55:procDivBloco:j_id599">
              <text:p text:style-name="P29"/>
              <text:section text:style-name="Sect3" text:name="dataTableDTOJulgado:55:procDivBloco:j_id599_header">
                <text:p text:style-name="P30"/>
                <text:section text:style-name="Sect1" text:name="dataTableDTOJulgado:55:procDivBloco:j_id599_switch_off">
                  <text:p text:style-name="P31">»</text:p>
                </text:section>
                <text:p text:style-name="P32">Proclamação do julgamento <text:bookmark text:name="dataTableDTOJulgado:56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57<text:bookmark text:name="dataTableDTOJulgado:56:situacaoProcessoBloco"/></text:h>
          </table:table-cell>
          <table:table-cell table:style-name="Tabela102.A1" office:value-type="string">
            <text:p text:style-name="P24"><text:bookmark text:name="dataTableDTOJulgado:56:botaoAtualizarFormBloco:j_id503"/><text:bookmark text:name="dataTableDTOJulgado:56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56:procDivBloco:placar">
              <text:p text:style-name="P21"><draw:frame draw:style-name="fr1" draw:name="dataTableDTOJulgado:56:procDivBloco:placarSessao" text:anchor-type="paragraph" svg:width="7.699cm" draw:z-index="57"><draw:text-box fo:min-height="0.041cm"><table:table table:name="Tabela115" table:style-name="Tabela115"><table:table-column table:style-name="Tabela115.A"/><table:table-row table:style-name="TableLine1595317080016"><table:table-cell table:style-name="Tabela115.A1" office:value-type="string"><table:table table:name="Tabela116" table:style-name="Tabela116"><table:table-column table:style-name="Tabela116.A"/><table:table-column table:style-name="Tabela116.B"/><table:table-header-rows><table:table-row table:style-name="TableLine1595317074848"><table:table-cell table:style-name="Tabela116.A1" office:value-type="string"><text:p text:style-name="P34">RITA DE CASSIA MACHADO MAGALHAES</text:p></table:table-cell><table:table-cell table:style-name="Tabela116.A1" office:value-type="string"><text:p text:style-name="P33">5</text:p></table:table-cell></table:table-row></table:table-header-rows><table:table-row table:style-name="TableLine1595317074848"><table:table-cell table:style-name="Tabela116.A1" office:value-type="string"><text:section text:style-name="Sect1" text:name="dataTableDTOJulgado:56:procDivBloco:j_id560:0:divPlacarOutrosOJ"><text:p text:style-name="P21"/></text:section><text:section text:style-name="Sect1" text:name="dataTableDTOJulgado:56:procDivBloco:j_id560:0:divPlacarOJNaoProferidos"><text:p text:style-name="P26">Não proferidos</text:p></text:section></table:table-cell><table:table-cell table:style-name="Tabela116.A1" office:value-type="string"><text:p text:style-name="Table_20_Contents">0</text:p></table:table-cell></table:table-row><table:table-row table:style-name="TableLine1595317074848"><table:table-cell table:style-name="Tabela116.A1" office:value-type="string"><text:section text:style-name="Sect1" text:name="dataTableDTOJulgado:56:procDivBloco:j_id560:1:divPlacarOutrosOJ"><text:p text:style-name="P21"/></text:section><text:section text:style-name="Sect1" text:name="dataTableDTOJulgado:56:procDivBloco:j_id560:1:divPlacarOJImpedidos"><text:p text:style-name="P26">Impedidos ou suspeitos</text:p></text:section></table:table-cell><table:table-cell table:style-name="Tabela116.A1" office:value-type="string"><text:p text:style-name="Table_20_Contents">0</text:p></table:table-cell></table:table-row><table:table-row table:style-name="TableLine1595317074848"><table:table-cell table:style-name="Tabela116.A1" office:value-type="string"><text:section text:style-name="Sect1" text:name="dataTableDTOJulgado:56:procDivBloco:j_id560:2:divPlacarOutrosOJ"><text:p text:style-name="P21"/></text:section></table:table-cell><table:table-cell table:style-name="Tabela116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56:procDivBloco:j_id588"/></text:p>
            <text:h text:style-name="P9" text:outline-level="6"><text:bookmark text:name="dataTableDTOJulgado:56:procDivBloco:j_id5884"/><text:a xlink:type="simple" xlink:href="https://pje2g.tjba.jus.br/pje/Painel/SecretarioSessao/sessaoAbertaContinuacaoPopUp.seam?idSessao=3009#" office:name="dataTableDTOJulgado:56:procDivBloco:j_id588" text:style-name="Internet_20_link" text:visited-style-name="Visited_20_Internet_20_Link"><text:span text:style-name="T38">0501877-41.2016.8.05.0001 - Conhecido e provido</text:span></text:a></text:h>
            <text:p text:style-name="P22"><text:span text:style-name="T39">CLASSE - APELAÇÃO CRIMINAL (417)</text:span><text:line-break/><text:span text:style-name="T39">Ministério Público do Estado da Bahia X Jônatas Santos Batista</text:span><text:line-break/><text:span text:style-name="T39">Autuado em: 12/05/2021</text:span></text:p>
            <text:section text:style-name="Sect2" text:name="dataTableDTOJulgado:56:procDivBloco:j_id599">
              <text:p text:style-name="P29"/>
              <text:section text:style-name="Sect3" text:name="dataTableDTOJulgado:56:procDivBloco:j_id599_header">
                <text:p text:style-name="P30"/>
                <text:section text:style-name="Sect1" text:name="dataTableDTOJulgado:56:procDivBloco:j_id599_switch_off">
                  <text:p text:style-name="P31">»</text:p>
                </text:section>
                <text:p text:style-name="P32">Proclamação do julgamento <text:bookmark text:name="dataTableDTOJulgado:57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58<text:bookmark text:name="dataTableDTOJulgado:57:situacaoProcessoBloco"/></text:h>
          </table:table-cell>
          <table:table-cell table:style-name="Tabela102.A1" office:value-type="string">
            <text:p text:style-name="P24"><text:bookmark text:name="dataTableDTOJulgado:57:botaoAtualizarFormBloco:j_id503"/><text:bookmark text:name="dataTableDTOJulgado:57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57:procDivBloco:placar">
              <text:p text:style-name="P21"><draw:frame draw:style-name="fr1" draw:name="dataTableDTOJulgado:57:procDivBloco:placarSessao" text:anchor-type="paragraph" svg:width="7.699cm" draw:z-index="58"><draw:text-box fo:min-height="0.041cm"><table:table table:name="Tabela117" table:style-name="Tabela117"><table:table-column table:style-name="Tabela117.A"/><table:table-row table:style-name="TableLine1595317070768"><table:table-cell table:style-name="Tabela117.A1" office:value-type="string"><table:table table:name="Tabela118" table:style-name="Tabela118"><table:table-column table:style-name="Tabela118.A"/><table:table-column table:style-name="Tabela118.B"/><table:table-header-rows><table:table-row table:style-name="TableLine1595317068320"><table:table-cell table:style-name="Tabela118.A1" office:value-type="string"><text:p text:style-name="P34">RITA DE CASSIA MACHADO MAGALHAES</text:p></table:table-cell><table:table-cell table:style-name="Tabela118.A1" office:value-type="string"><text:p text:style-name="P33">5</text:p></table:table-cell></table:table-row></table:table-header-rows><table:table-row table:style-name="TableLine1595317068320"><table:table-cell table:style-name="Tabela118.A1" office:value-type="string"><text:section text:style-name="Sect1" text:name="dataTableDTOJulgado:57:procDivBloco:j_id560:0:divPlacarOutrosOJ"><text:p text:style-name="P21"/></text:section><text:section text:style-name="Sect1" text:name="dataTableDTOJulgado:57:procDivBloco:j_id560:0:divPlacarOJNaoProferidos"><text:p text:style-name="P26">Não proferidos</text:p></text:section></table:table-cell><table:table-cell table:style-name="Tabela118.A1" office:value-type="string"><text:p text:style-name="Table_20_Contents">0</text:p></table:table-cell></table:table-row><table:table-row table:style-name="TableLine1595317068320"><table:table-cell table:style-name="Tabela118.A1" office:value-type="string"><text:section text:style-name="Sect1" text:name="dataTableDTOJulgado:57:procDivBloco:j_id560:1:divPlacarOutrosOJ"><text:p text:style-name="P21"/></text:section><text:section text:style-name="Sect1" text:name="dataTableDTOJulgado:57:procDivBloco:j_id560:1:divPlacarOJImpedidos"><text:p text:style-name="P26">Impedidos ou suspeitos</text:p></text:section></table:table-cell><table:table-cell table:style-name="Tabela118.A1" office:value-type="string"><text:p text:style-name="Table_20_Contents">0</text:p></table:table-cell></table:table-row><table:table-row table:style-name="TableLine1595317068320"><table:table-cell table:style-name="Tabela118.A1" office:value-type="string"><text:section text:style-name="Sect1" text:name="dataTableDTOJulgado:57:procDivBloco:j_id560:2:divPlacarOutrosOJ"><text:p text:style-name="P21"/></text:section></table:table-cell><table:table-cell table:style-name="Tabela118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57:procDivBloco:j_id588"/></text:p>
            <text:h text:style-name="P9" text:outline-level="6"><text:bookmark text:name="dataTableDTOJulgado:57:procDivBloco:j_id5884"/><text:a xlink:type="simple" xlink:href="https://pje2g.tjba.jus.br/pje/Painel/SecretarioSessao/sessaoAbertaContinuacaoPopUp.seam?idSessao=3009#" office:name="dataTableDTOJulgado:57:procDivBloco:j_id588" text:style-name="Internet_20_link" text:visited-style-name="Visited_20_Internet_20_Link"><text:span text:style-name="T38">8000056-70.2021.8.05.0251 - Conhecido e provido em parte</text:span></text:a></text:h>
            <text:p text:style-name="P22"><text:span text:style-name="T39">CLASSE - APELAÇÃO CRIMINAL (417)</text:span><text:line-break/><text:span text:style-name="T39">JUCIÊ LEITE DOS SANTOS X MINISTERIO PUBLICO DO ESTADO DA BAHIA</text:span><text:line-break/><text:span text:style-name="T39">Autuado em: 18/01/2022</text:span></text:p>
            <text:section text:style-name="Sect2" text:name="dataTableDTOJulgado:57:procDivBloco:j_id599">
              <text:p text:style-name="P29"/>
              <text:section text:style-name="Sect3" text:name="dataTableDTOJulgado:57:procDivBloco:j_id599_header">
                <text:p text:style-name="P30"/>
                <text:section text:style-name="Sect1" text:name="dataTableDTOJulgado:57:procDivBloco:j_id599_switch_off">
                  <text:p text:style-name="P31">»</text:p>
                </text:section>
                <text:p text:style-name="P32">Proclamação do julgamento <text:bookmark text:name="dataTableDTOJulgado:58:j_id497"/></text:p>
              </text:section>
            </text:section>
          </table:table-cell>
        </table:table-row>
        <text:soft-page-break/>
        <table:table-row table:style-name="Tabela102.1">
          <table:table-cell table:style-name="Tabela102.A1" office:value-type="string">
            <text:h text:style-name="P8" text:outline-level="6">59<text:bookmark text:name="dataTableDTOJulgado:58:situacaoProcessoBloco"/></text:h>
          </table:table-cell>
          <table:table-cell table:style-name="Tabela102.A1" office:value-type="string">
            <text:p text:style-name="P24"><text:bookmark text:name="dataTableDTOJulgado:58:botaoAtualizarFormBloco:j_id503"/><text:bookmark text:name="dataTableDTOJulgado:58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58:procDivBloco:placar">
              <text:p text:style-name="P21"><draw:frame draw:style-name="fr1" draw:name="dataTableDTOJulgado:58:procDivBloco:placarSessao" text:anchor-type="paragraph" svg:width="6.641cm" draw:z-index="59"><draw:text-box fo:min-height="0.041cm"><table:table table:name="Tabela119" table:style-name="Tabela119"><table:table-column table:style-name="Tabela119.A"/><table:table-row table:style-name="TableLine1595317069408"><table:table-cell table:style-name="Tabela119.A1" office:value-type="string"><table:table table:name="Tabela120" table:style-name="Tabela120"><table:table-column table:style-name="Tabela120.A"/><table:table-column table:style-name="Tabela120.B"/><table:table-header-rows><table:table-row table:style-name="TableLine1595317071584"><table:table-cell table:style-name="Tabela120.A1" office:value-type="string"><text:p text:style-name="P34">PEDRO AUGUSTO COSTA GUERRA</text:p></table:table-cell><table:table-cell table:style-name="Tabela120.A1" office:value-type="string"><text:p text:style-name="P33">5</text:p></table:table-cell></table:table-row></table:table-header-rows><table:table-row table:style-name="TableLine1595317071584"><table:table-cell table:style-name="Tabela120.A1" office:value-type="string"><text:section text:style-name="Sect1" text:name="dataTableDTOJulgado:58:procDivBloco:j_id560:0:divPlacarOutrosOJ"><text:p text:style-name="P21"/></text:section><text:section text:style-name="Sect1" text:name="dataTableDTOJulgado:58:procDivBloco:j_id560:0:divPlacarOJNaoProferidos"><text:p text:style-name="P26">Não proferidos</text:p></text:section></table:table-cell><table:table-cell table:style-name="Tabela120.A1" office:value-type="string"><text:p text:style-name="Table_20_Contents">0</text:p></table:table-cell></table:table-row><table:table-row table:style-name="TableLine1595317071584"><table:table-cell table:style-name="Tabela120.A1" office:value-type="string"><text:section text:style-name="Sect1" text:name="dataTableDTOJulgado:58:procDivBloco:j_id560:1:divPlacarOutrosOJ"><text:p text:style-name="P21"/></text:section><text:section text:style-name="Sect1" text:name="dataTableDTOJulgado:58:procDivBloco:j_id560:1:divPlacarOJImpedidos"><text:p text:style-name="P26">Impedidos ou suspeitos</text:p></text:section></table:table-cell><table:table-cell table:style-name="Tabela120.A1" office:value-type="string"><text:p text:style-name="Table_20_Contents">0</text:p></table:table-cell></table:table-row><table:table-row table:style-name="TableLine1595317071584"><table:table-cell table:style-name="Tabela120.A1" office:value-type="string"><text:section text:style-name="Sect1" text:name="dataTableDTOJulgado:58:procDivBloco:j_id560:2:divPlacarOutrosOJ"><text:p text:style-name="P21"/></text:section></table:table-cell><table:table-cell table:style-name="Tabela120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58:procDivBloco:j_id588"/></text:p>
            <text:h text:style-name="P9" text:outline-level="6"><text:bookmark text:name="dataTableDTOJulgado:58:procDivBloco:j_id5884"/><text:a xlink:type="simple" xlink:href="https://pje2g.tjba.jus.br/pje/Painel/SecretarioSessao/sessaoAbertaContinuacaoPopUp.seam?idSessao=3009#" office:name="dataTableDTOJulgado:58:procDivBloco:j_id588" text:style-name="Internet_20_link" text:visited-style-name="Visited_20_Internet_20_Link"><text:span text:style-name="T38">0571694-27.2018.8.05.0001 - Conhecido e provido em parte</text:span></text:a></text:h>
            <text:p text:style-name="P22"><text:span text:style-name="T39">CLASSE - APELAÇÃO CRIMINAL (417)</text:span><text:line-break/><text:span text:style-name="T39">Marcos Henrique Ferreira X Ministério Público do Estado da Bahia</text:span><text:line-break/><text:span text:style-name="T39">Autuado em: 24/04/2020</text:span></text:p>
            <text:section text:style-name="Sect2" text:name="dataTableDTOJulgado:58:procDivBloco:j_id599">
              <text:p text:style-name="P29"/>
              <text:section text:style-name="Sect3" text:name="dataTableDTOJulgado:58:procDivBloco:j_id599_header">
                <text:p text:style-name="P30"/>
                <text:section text:style-name="Sect1" text:name="dataTableDTOJulgado:58:procDivBloco:j_id599_switch_off">
                  <text:p text:style-name="P31">»</text:p>
                </text:section>
                <text:p text:style-name="P32">Proclamação do julgamento <text:bookmark text:name="dataTableDTOJulgado:59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60<text:bookmark text:name="dataTableDTOJulgado:59:situacaoProcessoBloco"/></text:h>
          </table:table-cell>
          <table:table-cell table:style-name="Tabela102.A1" office:value-type="string">
            <text:p text:style-name="P24"><text:bookmark text:name="dataTableDTOJulgado:59:botaoAtualizarFormBloco:j_id503"/><text:bookmark text:name="dataTableDTOJulgado:59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59:procDivBloco:placar">
              <text:p text:style-name="P21"><draw:frame draw:style-name="fr1" draw:name="dataTableDTOJulgado:59:procDivBloco:placarSessao" text:anchor-type="paragraph" svg:width="7.699cm" draw:z-index="60"><draw:text-box fo:min-height="0.041cm"><table:table table:name="Tabela121" table:style-name="Tabela121"><table:table-column table:style-name="Tabela121.A"/><table:table-row table:style-name="TableLine1595317077296"><table:table-cell table:style-name="Tabela121.A1" office:value-type="string"><table:table table:name="Tabela122" table:style-name="Tabela122"><table:table-column table:style-name="Tabela122.A"/><table:table-column table:style-name="Tabela122.B"/><table:table-header-rows><table:table-row table:style-name="TableLine1595317099600"><table:table-cell table:style-name="Tabela122.A1" office:value-type="string"><text:p text:style-name="P34">RITA DE CASSIA MACHADO MAGALHAES</text:p></table:table-cell><table:table-cell table:style-name="Tabela122.A1" office:value-type="string"><text:p text:style-name="P33">5</text:p></table:table-cell></table:table-row></table:table-header-rows><table:table-row table:style-name="TableLine1595317099600"><table:table-cell table:style-name="Tabela122.A1" office:value-type="string"><text:section text:style-name="Sect1" text:name="dataTableDTOJulgado:59:procDivBloco:j_id560:0:divPlacarOutrosOJ"><text:p text:style-name="P21"/></text:section><text:section text:style-name="Sect1" text:name="dataTableDTOJulgado:59:procDivBloco:j_id560:0:divPlacarOJNaoProferidos"><text:p text:style-name="P26">Não proferidos</text:p></text:section></table:table-cell><table:table-cell table:style-name="Tabela122.A1" office:value-type="string"><text:p text:style-name="Table_20_Contents">0</text:p></table:table-cell></table:table-row><table:table-row table:style-name="TableLine1595317099600"><table:table-cell table:style-name="Tabela122.A1" office:value-type="string"><text:section text:style-name="Sect1" text:name="dataTableDTOJulgado:59:procDivBloco:j_id560:1:divPlacarOutrosOJ"><text:p text:style-name="P21"/></text:section><text:section text:style-name="Sect1" text:name="dataTableDTOJulgado:59:procDivBloco:j_id560:1:divPlacarOJImpedidos"><text:p text:style-name="P26">Impedidos ou suspeitos</text:p></text:section></table:table-cell><table:table-cell table:style-name="Tabela122.A1" office:value-type="string"><text:p text:style-name="Table_20_Contents">0</text:p></table:table-cell></table:table-row><table:table-row table:style-name="TableLine1595317099600"><table:table-cell table:style-name="Tabela122.A1" office:value-type="string"><text:section text:style-name="Sect1" text:name="dataTableDTOJulgado:59:procDivBloco:j_id560:2:divPlacarOutrosOJ"><text:p text:style-name="P21"/></text:section></table:table-cell><table:table-cell table:style-name="Tabela12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59:procDivBloco:j_id588"/></text:p>
            <text:h text:style-name="P9" text:outline-level="6"><text:bookmark text:name="dataTableDTOJulgado:59:procDivBloco:j_id5884"/><text:a xlink:type="simple" xlink:href="https://pje2g.tjba.jus.br/pje/Painel/SecretarioSessao/sessaoAbertaContinuacaoPopUp.seam?idSessao=3009#" office:name="dataTableDTOJulgado:59:procDivBloco:j_id588" text:style-name="Internet_20_link" text:visited-style-name="Visited_20_Internet_20_Link"><text:span text:style-name="T38">8000785-19.2021.8.05.0212 - Não conhecido</text:span></text:a></text:h>
            <text:p text:style-name="P22"><text:span text:style-name="T39">CLASSE - RECURSO EM SENTIDO ESTRITO (426)</text:span><text:line-break/><text:span text:style-name="T39">GUSTAVO PEREIRA DA SILVA X MINISTERIO PUBLICO DO ESTADO DA BAHIA</text:span><text:line-break/><text:span text:style-name="T39">Autuado em: 22/02/2022</text:span></text:p>
            <text:section text:style-name="Sect2" text:name="dataTableDTOJulgado:59:procDivBloco:j_id599">
              <text:p text:style-name="P29"/>
              <text:section text:style-name="Sect3" text:name="dataTableDTOJulgado:59:procDivBloco:j_id599_header">
                <text:p text:style-name="P30"/>
                <text:section text:style-name="Sect1" text:name="dataTableDTOJulgado:59:procDivBloco:j_id599_switch_off">
                  <text:p text:style-name="P31">»</text:p>
                </text:section>
                <text:p text:style-name="P32">Proclamação do julgamento <text:bookmark text:name="dataTableDTOJulgado:60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61<text:bookmark text:name="dataTableDTOJulgado:60:situacaoProcessoBloco"/></text:h>
          </table:table-cell>
          <table:table-cell table:style-name="Tabela102.A1" office:value-type="string">
            <text:p text:style-name="P24"><text:bookmark text:name="dataTableDTOJulgado:60:botaoAtualizarFormBloco:j_id503"/><text:bookmark text:name="dataTableDTOJulgado:60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60:procDivBloco:placar">
              <text:p text:style-name="P21"><draw:frame draw:style-name="fr1" draw:name="dataTableDTOJulgado:60:procDivBloco:placarSessao" text:anchor-type="paragraph" svg:width="7.699cm" draw:z-index="61"><draw:text-box fo:min-height="0.041cm"><table:table table:name="Tabela123" table:style-name="Tabela123"><table:table-column table:style-name="Tabela123.A"/><table:table-row table:style-name="TableLine1595317100416"><table:table-cell table:style-name="Tabela123.A1" office:value-type="string"><table:table table:name="Tabela124" table:style-name="Tabela124"><table:table-column table:style-name="Tabela124.A"/><table:table-column table:style-name="Tabela124.B"/><table:table-header-rows><table:table-row table:style-name="TableLine1595317096064"><table:table-cell table:style-name="Tabela124.A1" office:value-type="string"><text:p text:style-name="P34">RITA DE CASSIA MACHADO MAGALHAES</text:p></table:table-cell><table:table-cell table:style-name="Tabela124.A1" office:value-type="string"><text:p text:style-name="P33">5</text:p></table:table-cell></table:table-row></table:table-header-rows><table:table-row table:style-name="TableLine1595317096064"><table:table-cell table:style-name="Tabela124.A1" office:value-type="string"><text:section text:style-name="Sect1" text:name="dataTableDTOJulgado:60:procDivBloco:j_id560:0:divPlacarOutrosOJ"><text:p text:style-name="P21"/></text:section><text:section text:style-name="Sect1" text:name="dataTableDTOJulgado:60:procDivBloco:j_id560:0:divPlacarOJNaoProferidos"><text:p text:style-name="P26">Não proferidos</text:p></text:section></table:table-cell><table:table-cell table:style-name="Tabela124.A1" office:value-type="string"><text:p text:style-name="Table_20_Contents">0</text:p></table:table-cell></table:table-row><table:table-row table:style-name="TableLine1595317096064"><table:table-cell table:style-name="Tabela124.A1" office:value-type="string"><text:section text:style-name="Sect1" text:name="dataTableDTOJulgado:60:procDivBloco:j_id560:1:divPlacarOutrosOJ"><text:p text:style-name="P21"/></text:section><text:section text:style-name="Sect1" text:name="dataTableDTOJulgado:60:procDivBloco:j_id560:1:divPlacarOJImpedidos"><text:p text:style-name="P26">Impedidos ou suspeitos</text:p></text:section></table:table-cell><table:table-cell table:style-name="Tabela124.A1" office:value-type="string"><text:p text:style-name="Table_20_Contents">0</text:p></table:table-cell></table:table-row><table:table-row table:style-name="TableLine1595317096064"><table:table-cell table:style-name="Tabela124.A1" office:value-type="string"><text:section text:style-name="Sect1" text:name="dataTableDTOJulgado:60:procDivBloco:j_id560:2:divPlacarOutrosOJ"><text:p text:style-name="P21"/></text:section></table:table-cell><table:table-cell table:style-name="Tabela124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60:procDivBloco:j_id588"/></text:p>
            <text:h text:style-name="P9" text:outline-level="6"><text:bookmark text:name="dataTableDTOJulgado:60:procDivBloco:j_id5884"/><text:a xlink:type="simple" xlink:href="https://pje2g.tjba.jus.br/pje/Painel/SecretarioSessao/sessaoAbertaContinuacaoPopUp.seam?idSessao=3009#" office:name="dataTableDTOJulgado:60:procDivBloco:j_id588" text:style-name="Internet_20_link" text:visited-style-name="Visited_20_Internet_20_Link"><text:span text:style-name="T38">8021726-10.2022.8.05.0000 - Conhecido e não provido</text:span></text:a></text:h>
            <text:p text:style-name="P22"><text:span text:style-name="T39">CLASSE - AGRAVO DE EXECUÇÃO PENAL (413)</text:span><text:line-break/><text:span text:style-name="T39">WESLEY FERREIRA SERAFIM X MINISTERIO PUBLICO DO ESTADO DA BAHIA e outros</text:span><text:line-break/><text:span text:style-name="T39">Autuado em: 30/05/2022</text:span></text:p>
            <text:section text:style-name="Sect2" text:name="dataTableDTOJulgado:60:procDivBloco:j_id599">
              <text:p text:style-name="P29"/>
              <text:section text:style-name="Sect3" text:name="dataTableDTOJulgado:60:procDivBloco:j_id599_header">
                <text:p text:style-name="P30"/>
                <text:section text:style-name="Sect1" text:name="dataTableDTOJulgado:60:procDivBloco:j_id599_switch_off">
                  <text:p text:style-name="P31">»</text:p>
                </text:section>
                <text:p text:style-name="P32">Proclamação do julgamento <text:bookmark text:name="dataTableDTOJulgado:61:j_id497"/></text:p>
              </text:section>
            </text:section>
          </table:table-cell>
        </table:table-row>
        <text:soft-page-break/>
        <table:table-row table:style-name="TableLine1595317192080">
          <table:table-cell table:style-name="Tabela102.A1" office:value-type="string">
            <text:h text:style-name="P8" text:outline-level="6">62<text:bookmark text:name="dataTableDTOJulgado:61:situacaoProcessoBloco"/></text:h>
          </table:table-cell>
          <table:table-cell table:style-name="Tabela102.A1" office:value-type="string">
            <text:p text:style-name="P24"><text:bookmark text:name="dataTableDTOJulgado:61:botaoAtualizarFormBloco:j_id503"/><text:bookmark text:name="dataTableDTOJulgado:61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61:procDivBloco:placar">
              <text:p text:style-name="P21"><draw:frame draw:style-name="fr1" draw:name="dataTableDTOJulgado:61:procDivBloco:placarSessao" text:anchor-type="paragraph" svg:width="7.699cm" draw:z-index="62"><draw:text-box fo:min-height="0.041cm"><table:table table:name="Tabela125" table:style-name="Tabela125"><table:table-column table:style-name="Tabela125.A"/><table:table-row table:style-name="TableLine1595317087360"><table:table-cell table:style-name="Tabela125.A1" office:value-type="string"><table:table table:name="Tabela126" table:style-name="Tabela126"><table:table-column table:style-name="Tabela126.A"/><table:table-column table:style-name="Tabela126.B"/><table:table-header-rows><table:table-row table:style-name="TableLine1595317093344"><table:table-cell table:style-name="Tabela126.A1" office:value-type="string"><text:p text:style-name="P34">RITA DE CASSIA MACHADO MAGALHAES</text:p></table:table-cell><table:table-cell table:style-name="Tabela126.A1" office:value-type="string"><text:p text:style-name="P33">5</text:p></table:table-cell></table:table-row></table:table-header-rows><table:table-row table:style-name="TableLine1595317093344"><table:table-cell table:style-name="Tabela126.A1" office:value-type="string"><text:section text:style-name="Sect1" text:name="dataTableDTOJulgado:61:procDivBloco:j_id560:0:divPlacarOutrosOJ"><text:p text:style-name="P21"/></text:section><text:section text:style-name="Sect1" text:name="dataTableDTOJulgado:61:procDivBloco:j_id560:0:divPlacarOJNaoProferidos"><text:p text:style-name="P26">Não proferidos</text:p></text:section></table:table-cell><table:table-cell table:style-name="Tabela126.A1" office:value-type="string"><text:p text:style-name="Table_20_Contents">0</text:p></table:table-cell></table:table-row><table:table-row table:style-name="TableLine1595317093344"><table:table-cell table:style-name="Tabela126.A1" office:value-type="string"><text:section text:style-name="Sect1" text:name="dataTableDTOJulgado:61:procDivBloco:j_id560:1:divPlacarOutrosOJ"><text:p text:style-name="P21"/></text:section><text:section text:style-name="Sect1" text:name="dataTableDTOJulgado:61:procDivBloco:j_id560:1:divPlacarOJImpedidos"><text:p text:style-name="P26">Impedidos ou suspeitos</text:p></text:section></table:table-cell><table:table-cell table:style-name="Tabela126.A1" office:value-type="string"><text:p text:style-name="Table_20_Contents">0</text:p></table:table-cell></table:table-row><table:table-row table:style-name="TableLine1595317093344"><table:table-cell table:style-name="Tabela126.A1" office:value-type="string"><text:section text:style-name="Sect1" text:name="dataTableDTOJulgado:61:procDivBloco:j_id560:2:divPlacarOutrosOJ"><text:p text:style-name="P21"/></text:section></table:table-cell><table:table-cell table:style-name="Tabela126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61:procDivBloco:j_id588"/></text:p>
            <text:h text:style-name="P9" text:outline-level="6"><text:bookmark text:name="dataTableDTOJulgado:61:procDivBloco:j_id5884"/><text:a xlink:type="simple" xlink:href="https://pje2g.tjba.jus.br/pje/Painel/SecretarioSessao/sessaoAbertaContinuacaoPopUp.seam?idSessao=3009#" office:name="dataTableDTOJulgado:61:procDivBloco:j_id588" text:style-name="Internet_20_link" text:visited-style-name="Visited_20_Internet_20_Link"><text:span text:style-name="T38">8022644-14.2022.8.05.0000 - Conhecido e não provido</text:span></text:a></text:h>
            <text:p text:style-name="P22"><text:span text:style-name="T39">CLASSE - AGRAVO DE EXECUÇÃO PENAL (413)</text:span><text:line-break/><text:span text:style-name="T39">WILLIAN DIEGO ABREU DA SILVA X MINISTERIO PUBLICO DO ESTADO DA BAHIA e outros</text:span><text:line-break/><text:span text:style-name="T39">Autuado em: 03/06/2022</text:span></text:p>
            <text:section text:style-name="Sect2" text:name="dataTableDTOJulgado:61:procDivBloco:j_id599">
              <text:p text:style-name="P29"/>
              <text:section text:style-name="Sect3" text:name="dataTableDTOJulgado:61:procDivBloco:j_id599_header">
                <text:p text:style-name="P30"/>
                <text:section text:style-name="Sect1" text:name="dataTableDTOJulgado:61:procDivBloco:j_id599_switch_off">
                  <text:p text:style-name="P31">»</text:p>
                </text:section>
                <text:p text:style-name="P32">Proclamação do julgamento <text:bookmark text:name="dataTableDTOJulgado:62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63<text:bookmark text:name="dataTableDTOJulgado:62:situacaoProcessoBloco"/></text:h>
          </table:table-cell>
          <table:table-cell table:style-name="Tabela102.A1" office:value-type="string">
            <text:p text:style-name="P24"><text:bookmark text:name="dataTableDTOJulgado:62:botaoAtualizarFormBloco:j_id503"/><text:bookmark text:name="dataTableDTOJulgado:62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62:procDivBloco:placar">
              <text:p text:style-name="P21"><draw:frame draw:style-name="fr1" draw:name="dataTableDTOJulgado:62:procDivBloco:placarSessao" text:anchor-type="paragraph" svg:width="5.477cm" draw:z-index="63"><draw:text-box fo:min-height="0.041cm"><table:table table:name="Tabela127" table:style-name="Tabela127"><table:table-column table:style-name="Tabela127.A"/><table:table-row table:style-name="TableLine1595317096336"><table:table-cell table:style-name="Tabela127.A1" office:value-type="string"><table:table table:name="Tabela128" table:style-name="Tabela128"><table:table-column table:style-name="Tabela128.A"/><table:table-column table:style-name="Tabela128.B"/><table:table-header-rows><table:table-row table:style-name="TableLine1595317094432"><table:table-cell table:style-name="Tabela128.A1" office:value-type="string"><text:p text:style-name="P34">SORAYA MORADILLO PINTO</text:p></table:table-cell><table:table-cell table:style-name="Tabela128.A1" office:value-type="string"><text:p text:style-name="P33">5</text:p></table:table-cell></table:table-row></table:table-header-rows><table:table-row table:style-name="TableLine1595317094432"><table:table-cell table:style-name="Tabela128.A1" office:value-type="string"><text:section text:style-name="Sect1" text:name="dataTableDTOJulgado:62:procDivBloco:j_id560:0:divPlacarOutrosOJ"><text:p text:style-name="P21"/></text:section><text:section text:style-name="Sect1" text:name="dataTableDTOJulgado:62:procDivBloco:j_id560:0:divPlacarOJNaoProferidos"><text:p text:style-name="P26">Não proferidos</text:p></text:section></table:table-cell><table:table-cell table:style-name="Tabela128.A1" office:value-type="string"><text:p text:style-name="Table_20_Contents">0</text:p></table:table-cell></table:table-row><table:table-row table:style-name="TableLine1595317094432"><table:table-cell table:style-name="Tabela128.A1" office:value-type="string"><text:section text:style-name="Sect1" text:name="dataTableDTOJulgado:62:procDivBloco:j_id560:1:divPlacarOutrosOJ"><text:p text:style-name="P21"/></text:section><text:section text:style-name="Sect1" text:name="dataTableDTOJulgado:62:procDivBloco:j_id560:1:divPlacarOJImpedidos"><text:p text:style-name="P26">Impedidos ou suspeitos</text:p></text:section></table:table-cell><table:table-cell table:style-name="Tabela128.A1" office:value-type="string"><text:p text:style-name="Table_20_Contents">0</text:p></table:table-cell></table:table-row><table:table-row table:style-name="TableLine1595317094432"><table:table-cell table:style-name="Tabela128.A1" office:value-type="string"><text:section text:style-name="Sect1" text:name="dataTableDTOJulgado:62:procDivBloco:j_id560:2:divPlacarOutrosOJ"><text:p text:style-name="P21"/></text:section></table:table-cell><table:table-cell table:style-name="Tabela128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62:procDivBloco:j_id588"/></text:p>
            <text:h text:style-name="P9" text:outline-level="6"><text:bookmark text:name="dataTableDTOJulgado:62:procDivBloco:j_id5884"/><text:a xlink:type="simple" xlink:href="https://pje2g.tjba.jus.br/pje/Painel/SecretarioSessao/sessaoAbertaContinuacaoPopUp.seam?idSessao=3009#" office:name="dataTableDTOJulgado:62:procDivBloco:j_id588" text:style-name="Internet_20_link" text:visited-style-name="Visited_20_Internet_20_Link"><text:span text:style-name="T38">0500252-94.2019.8.05.0088 - Improcedente</text:span></text:a></text:h>
            <text:p text:style-name="P22"><text:span text:style-name="T39">CLASSE - APELAÇÃO CRIMINAL (417)</text:span><text:line-break/><text:span text:style-name="T39">ALESSANDRO GONÇALVES DE OLIVEIRA X MINISTERIO PUBLICO DO ESTADO DA BAHIA</text:span><text:line-break/><text:span text:style-name="T39">Autuado em: 15/06/2022</text:span></text:p>
            <text:section text:style-name="Sect2" text:name="dataTableDTOJulgado:62:procDivBloco:j_id599">
              <text:p text:style-name="P29"/>
              <text:section text:style-name="Sect3" text:name="dataTableDTOJulgado:62:procDivBloco:j_id599_header">
                <text:p text:style-name="P30"/>
                <text:section text:style-name="Sect1" text:name="dataTableDTOJulgado:62:procDivBloco:j_id599_switch_off">
                  <text:p text:style-name="P31">»</text:p>
                </text:section>
                <text:p text:style-name="P32">Proclamação do julgamento <text:bookmark text:name="dataTableDTOJulgado:63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64<text:bookmark text:name="dataTableDTOJulgado:63:situacaoProcessoBloco"/></text:h>
          </table:table-cell>
          <table:table-cell table:style-name="Tabela102.A1" office:value-type="string">
            <text:p text:style-name="P25"><text:bookmark text:name="dataTableDTOJulgado:63:botaoAtualizarFormBloco:j_id503"/> <text:bookmark text:name="dataTableDTOJulgado:63:botaoAtualizarFormBloco:j_id519"/><text:bookmark text:name="dataTableDTOJulgado:63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63:procDivBloco:placar">
              <text:p text:style-name="P21"><draw:frame draw:style-name="fr1" draw:name="dataTableDTOJulgado:63:procDivBloco:placarSessao" text:anchor-type="paragraph" svg:width="5.477cm" draw:z-index="64"><draw:text-box fo:min-height="0.041cm"><table:table table:name="Tabela129" table:style-name="Tabela129"><table:table-column table:style-name="Tabela129.A"/><table:table-row table:style-name="TableLine1595317089264"><table:table-cell table:style-name="Tabela129.A1" office:value-type="string"><table:table table:name="Tabela130" table:style-name="Tabela130"><table:table-column table:style-name="Tabela130.A"/><table:table-column table:style-name="Tabela130.B"/><table:table-header-rows><table:table-row table:style-name="TableLine1595317094976"><table:table-cell table:style-name="Tabela130.A1" office:value-type="string"><text:p text:style-name="P35"/></table:table-cell><table:table-cell table:style-name="Tabela130.A1" office:value-type="string"><text:p text:style-name="P33">0</text:p></table:table-cell></table:table-row></table:table-header-rows><table:table-row table:style-name="TableLine1595317094976"><table:table-cell table:style-name="Tabela130.A1" office:value-type="string"><text:section text:style-name="Sect1" text:name="dataTableDTOJulgado:63:procDivBloco:j_id560:0:divPlacarOutrosOJ"><text:p text:style-name="P21"/></text:section><text:section text:style-name="Sect1" text:name="dataTableDTOJulgado:63:procDivBloco:j_id560:0:divPlacarOJNaoProferidos"><text:p text:style-name="P26">Não proferidos</text:p></text:section></table:table-cell><table:table-cell table:style-name="Tabela130.A1" office:value-type="string"><text:p text:style-name="Table_20_Contents">0</text:p></table:table-cell></table:table-row><table:table-row table:style-name="TableLine1595317094976"><table:table-cell table:style-name="Tabela130.A1" office:value-type="string"><text:section text:style-name="Sect1" text:name="dataTableDTOJulgado:63:procDivBloco:j_id560:1:divPlacarOutrosOJ"><text:p text:style-name="P21"/></text:section><text:section text:style-name="Sect1" text:name="dataTableDTOJulgado:63:procDivBloco:j_id560:1:divPlacarOJImpedidos"><text:p text:style-name="P26">Impedidos ou suspeitos</text:p></text:section></table:table-cell><table:table-cell table:style-name="Tabela130.A1" office:value-type="string"><text:p text:style-name="Table_20_Contents">0</text:p></table:table-cell></table:table-row><table:table-row table:style-name="TableLine1595317094976"><table:table-cell table:style-name="Tabela130.A1" office:value-type="string"><text:section text:style-name="Sect1" text:name="dataTableDTOJulgado:63:procDivBloco:j_id560:2:divPlacarOutrosOJ"><text:p text:style-name="P26">SORAYA MORADILLO PINTO</text:p></text:section></table:table-cell><table:table-cell table:style-name="Tabela130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63:procDivBloco:j_id588"/></text:p>
            <text:h text:style-name="P9" text:outline-level="6"><text:bookmark text:name="dataTableDTOJulgado:63:procDivBloco:j_id5884"/><text:a xlink:type="simple" xlink:href="https://pje2g.tjba.jus.br/pje/Painel/SecretarioSessao/sessaoAbertaContinuacaoPopUp.seam?idSessao=3009#" office:name="dataTableDTOJulgado:63:procDivBloco:j_id588" text:style-name="Internet_20_link" text:visited-style-name="Visited_20_Internet_20_Link"><text:span text:style-name="T38">0003448-77.2020.8.05.0191 - O relator não proferiu ou não liberou o voto</text:span></text:a></text:h>
            <text:p text:style-name="P22"><text:span text:style-name="T39">CLASSE - APELAÇÃO CRIMINAL (417)</text:span><text:line-break/><text:span text:style-name="T39">GEDSON RICARDO DE ARAÚJO MARTINS X MINISTERIO PUBLICO DO ESTADO DA BAHIA e outros</text:span><text:line-break/><text:span text:style-name="T39">Autuado em: 18/04/2022</text:span></text:p>
            <text:section text:style-name="Sect2" text:name="dataTableDTOJulgado:63:procDivBloco:j_id599">
              <text:p text:style-name="P29"/>
              <text:section text:style-name="Sect3" text:name="dataTableDTOJulgado:63:procDivBloco:j_id599_header">
                <text:p text:style-name="P30"/>
                <text:section text:style-name="Sect1" text:name="dataTableDTOJulgado:63:procDivBloco:j_id599_switch_off">
                  <text:p text:style-name="P31">»</text:p>
                </text:section>
                <text:p text:style-name="P32">Proclamação do julgamento <text:bookmark text:name="dataTableDTOJulgado:64:j_id497"/></text:p>
              </text:section>
            </text:section>
          </table:table-cell>
        </table:table-row>
        <text:soft-page-break/>
        <table:table-row table:style-name="Tabela102.1">
          <table:table-cell table:style-name="Tabela102.A1" office:value-type="string">
            <text:h text:style-name="P8" text:outline-level="6">65<text:bookmark text:name="dataTableDTOJulgado:64:situacaoProcessoBloco"/></text:h>
          </table:table-cell>
          <table:table-cell table:style-name="Tabela102.A1" office:value-type="string">
            <text:p text:style-name="P24"><text:bookmark text:name="dataTableDTOJulgado:64:botaoAtualizarFormBloco:j_id503"/><text:bookmark text:name="dataTableDTOJulgado:64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64:procDivBloco:placar">
              <text:p text:style-name="P21"><draw:frame draw:style-name="fr1" draw:name="dataTableDTOJulgado:64:procDivBloco:placarSessao" text:anchor-type="paragraph" svg:width="5.477cm" draw:z-index="65"><draw:text-box fo:min-height="0.041cm"><table:table table:name="Tabela131" table:style-name="Tabela131"><table:table-column table:style-name="Tabela131.A"/><table:table-row table:style-name="TableLine1595317089808"><table:table-cell table:style-name="Tabela131.A1" office:value-type="string"><table:table table:name="Tabela132" table:style-name="Tabela132"><table:table-column table:style-name="Tabela132.A"/><table:table-column table:style-name="Tabela132.B"/><table:table-header-rows><table:table-row table:style-name="TableLine1595317095520"><table:table-cell table:style-name="Tabela132.A1" office:value-type="string"><text:p text:style-name="P34">SORAYA MORADILLO PINTO</text:p></table:table-cell><table:table-cell table:style-name="Tabela132.A1" office:value-type="string"><text:p text:style-name="P33">5</text:p></table:table-cell></table:table-row></table:table-header-rows><table:table-row table:style-name="TableLine1595317095520"><table:table-cell table:style-name="Tabela132.A1" office:value-type="string"><text:section text:style-name="Sect1" text:name="dataTableDTOJulgado:64:procDivBloco:j_id560:0:divPlacarOutrosOJ"><text:p text:style-name="P21"/></text:section><text:section text:style-name="Sect1" text:name="dataTableDTOJulgado:64:procDivBloco:j_id560:0:divPlacarOJNaoProferidos"><text:p text:style-name="P26">Não proferidos</text:p></text:section></table:table-cell><table:table-cell table:style-name="Tabela132.A1" office:value-type="string"><text:p text:style-name="Table_20_Contents">0</text:p></table:table-cell></table:table-row><table:table-row table:style-name="TableLine1595317095520"><table:table-cell table:style-name="Tabela132.A1" office:value-type="string"><text:section text:style-name="Sect1" text:name="dataTableDTOJulgado:64:procDivBloco:j_id560:1:divPlacarOutrosOJ"><text:p text:style-name="P21"/></text:section><text:section text:style-name="Sect1" text:name="dataTableDTOJulgado:64:procDivBloco:j_id560:1:divPlacarOJImpedidos"><text:p text:style-name="P26">Impedidos ou suspeitos</text:p></text:section></table:table-cell><table:table-cell table:style-name="Tabela132.A1" office:value-type="string"><text:p text:style-name="Table_20_Contents">0</text:p></table:table-cell></table:table-row><table:table-row table:style-name="TableLine1595317095520"><table:table-cell table:style-name="Tabela132.A1" office:value-type="string"><text:section text:style-name="Sect1" text:name="dataTableDTOJulgado:64:procDivBloco:j_id560:2:divPlacarOutrosOJ"><text:p text:style-name="P21"/></text:section></table:table-cell><table:table-cell table:style-name="Tabela13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64:procDivBloco:j_id588"/></text:p>
            <text:h text:style-name="P9" text:outline-level="6"><text:bookmark text:name="dataTableDTOJulgado:64:procDivBloco:j_id5884"/><text:a xlink:type="simple" xlink:href="https://pje2g.tjba.jus.br/pje/Painel/SecretarioSessao/sessaoAbertaContinuacaoPopUp.seam?idSessao=3009#" office:name="dataTableDTOJulgado:64:procDivBloco:j_id588" text:style-name="Internet_20_link" text:visited-style-name="Visited_20_Internet_20_Link"><text:span text:style-name="T38">0503724-73.2019.8.05.0001 - Conhecido e não provido</text:span></text:a></text:h>
            <text:p text:style-name="P22"><text:span text:style-name="T39">CLASSE - APELAÇÃO CRIMINAL (417)</text:span><text:line-break/><text:span text:style-name="T39">SILVONEI DOS SANTOS SANTANA X MINISTERIO PUBLICO DO ESTADO DA BAHIA</text:span><text:line-break/><text:span text:style-name="T39">Autuado em: 16/05/2022</text:span></text:p>
            <text:section text:style-name="Sect2" text:name="dataTableDTOJulgado:64:procDivBloco:j_id599">
              <text:p text:style-name="P29"/>
              <text:section text:style-name="Sect3" text:name="dataTableDTOJulgado:64:procDivBloco:j_id599_header">
                <text:p text:style-name="P30"/>
                <text:section text:style-name="Sect1" text:name="dataTableDTOJulgado:64:procDivBloco:j_id599_switch_off">
                  <text:p text:style-name="P31">»</text:p>
                </text:section>
                <text:p text:style-name="P32">Proclamação do julgamento <text:bookmark text:name="dataTableDTOJulgado:65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66<text:bookmark text:name="dataTableDTOJulgado:65:situacaoProcessoBloco"/></text:h>
          </table:table-cell>
          <table:table-cell table:style-name="Tabela102.A1" office:value-type="string">
            <text:p text:style-name="P24"><text:bookmark text:name="dataTableDTOJulgado:65:botaoAtualizarFormBloco:j_id503"/><text:bookmark text:name="dataTableDTOJulgado:65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65:procDivBloco:placar">
              <text:p text:style-name="P21"><draw:frame draw:style-name="fr1" draw:name="dataTableDTOJulgado:65:procDivBloco:placarSessao" text:anchor-type="paragraph" svg:width="6.641cm" draw:z-index="66"><draw:text-box fo:min-height="0.041cm"><table:table table:name="Tabela133" table:style-name="Tabela133"><table:table-column table:style-name="Tabela133.A"/><table:table-row table:style-name="TableLine1595317085184"><table:table-cell table:style-name="Tabela133.A1" office:value-type="string"><table:table table:name="Tabela134" table:style-name="Tabela134"><table:table-column table:style-name="Tabela134.A"/><table:table-column table:style-name="Tabela134.B"/><table:table-header-rows><table:table-row table:style-name="TableLine1595317097696"><table:table-cell table:style-name="Tabela134.A1" office:value-type="string"><text:p text:style-name="P35"/></table:table-cell><table:table-cell table:style-name="Tabela134.A1" office:value-type="string"><text:p text:style-name="P33">0</text:p></table:table-cell></table:table-row></table:table-header-rows><table:table-row table:style-name="TableLine1595317097696"><table:table-cell table:style-name="Tabela134.A1" office:value-type="string"><text:section text:style-name="Sect1" text:name="dataTableDTOJulgado:65:procDivBloco:j_id560:0:divPlacarOutrosOJ"><text:p text:style-name="P21"/></text:section><text:section text:style-name="Sect1" text:name="dataTableDTOJulgado:65:procDivBloco:j_id560:0:divPlacarOJNaoProferidos"><text:p text:style-name="P26">Não proferidos</text:p></text:section></table:table-cell><table:table-cell table:style-name="Tabela134.A1" office:value-type="string"><text:p text:style-name="Table_20_Contents">0</text:p></table:table-cell></table:table-row><table:table-row table:style-name="TableLine1595317097696"><table:table-cell table:style-name="Tabela134.A1" office:value-type="string"><text:section text:style-name="Sect1" text:name="dataTableDTOJulgado:65:procDivBloco:j_id560:1:divPlacarOutrosOJ"><text:p text:style-name="P21"/></text:section><text:section text:style-name="Sect1" text:name="dataTableDTOJulgado:65:procDivBloco:j_id560:1:divPlacarOJImpedidos"><text:p text:style-name="P26">Impedidos ou suspeitos</text:p></text:section></table:table-cell><table:table-cell table:style-name="Tabela134.A1" office:value-type="string"><text:p text:style-name="Table_20_Contents">0</text:p></table:table-cell></table:table-row><table:table-row table:style-name="TableLine1595317097696"><table:table-cell table:style-name="Tabela134.A1" office:value-type="string"><text:section text:style-name="Sect1" text:name="dataTableDTOJulgado:65:procDivBloco:j_id560:2:divPlacarOutrosOJ"><text:p text:style-name="P26">PEDRO AUGUSTO COSTA GUERRA</text:p></text:section></table:table-cell><table:table-cell table:style-name="Tabela134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65:procDivBloco:j_id588"/></text:p>
            <text:h text:style-name="P9" text:outline-level="6"><text:bookmark text:name="dataTableDTOJulgado:65:procDivBloco:j_id5884"/><text:a xlink:type="simple" xlink:href="https://pje2g.tjba.jus.br/pje/Painel/SecretarioSessao/sessaoAbertaContinuacaoPopUp.seam?idSessao=3009#" office:name="dataTableDTOJulgado:65:procDivBloco:j_id588" text:style-name="Internet_20_link" text:visited-style-name="Visited_20_Internet_20_Link"><text:span text:style-name="T38">0001186-83.2012.8.05.0079 - O relator não proferiu ou não liberou o voto</text:span></text:a></text:h>
            <text:p text:style-name="P22"><text:span text:style-name="T39">CLASSE - RECURSO EM SENTIDO ESTRITO (426)</text:span><text:line-break/><text:span text:style-name="T39">IGENO MOTA REIS X MINISTERIO PUBLICO DO ESTADO DA BAHIA</text:span><text:line-break/><text:span text:style-name="T39">Autuado em: 09/12/2021</text:span></text:p>
            <text:section text:style-name="Sect2" text:name="dataTableDTOJulgado:65:procDivBloco:j_id599">
              <text:p text:style-name="P29"/>
              <text:section text:style-name="Sect3" text:name="dataTableDTOJulgado:65:procDivBloco:j_id599_header">
                <text:p text:style-name="P30"/>
                <text:section text:style-name="Sect1" text:name="dataTableDTOJulgado:65:procDivBloco:j_id599_switch_off">
                  <text:p text:style-name="P31">»</text:p>
                </text:section>
                <text:p text:style-name="P32">Proclamação do julgamento <text:bookmark text:name="dataTableDTOJulgado:66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67<text:bookmark text:name="dataTableDTOJulgado:66:situacaoProcessoBloco"/></text:h>
          </table:table-cell>
          <table:table-cell table:style-name="Tabela102.A1" office:value-type="string">
            <text:p text:style-name="P24"><text:bookmark text:name="dataTableDTOJulgado:66:botaoAtualizarFormBloco:j_id503"/><text:bookmark text:name="dataTableDTOJulgado:66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66:procDivBloco:placar">
              <text:p text:style-name="P21"><draw:frame draw:style-name="fr1" draw:name="dataTableDTOJulgado:66:procDivBloco:placarSessao" text:anchor-type="paragraph" svg:width="6.641cm" draw:z-index="67"><draw:text-box fo:min-height="0.041cm"><table:table table:name="Tabela135" table:style-name="Tabela135"><table:table-column table:style-name="Tabela135.A"/><table:table-row table:style-name="TableLine1595317092256"><table:table-cell table:style-name="Tabela135.A1" office:value-type="string"><table:table table:name="Tabela136" table:style-name="Tabela136"><table:table-column table:style-name="Tabela136.A"/><table:table-column table:style-name="Tabela136.B"/><table:table-header-rows><table:table-row table:style-name="TableLine1595317099056"><table:table-cell table:style-name="Tabela136.A1" office:value-type="string"><text:p text:style-name="P34">PEDRO AUGUSTO COSTA GUERRA</text:p></table:table-cell><table:table-cell table:style-name="Tabela136.A1" office:value-type="string"><text:p text:style-name="P33">5</text:p></table:table-cell></table:table-row></table:table-header-rows><table:table-row table:style-name="TableLine1595317099056"><table:table-cell table:style-name="Tabela136.A1" office:value-type="string"><text:section text:style-name="Sect1" text:name="dataTableDTOJulgado:66:procDivBloco:j_id560:0:divPlacarOutrosOJ"><text:p text:style-name="P21"/></text:section><text:section text:style-name="Sect1" text:name="dataTableDTOJulgado:66:procDivBloco:j_id560:0:divPlacarOJNaoProferidos"><text:p text:style-name="P26">Não proferidos</text:p></text:section></table:table-cell><table:table-cell table:style-name="Tabela136.A1" office:value-type="string"><text:p text:style-name="Table_20_Contents">0</text:p></table:table-cell></table:table-row><table:table-row table:style-name="TableLine1595317099056"><table:table-cell table:style-name="Tabela136.A1" office:value-type="string"><text:section text:style-name="Sect1" text:name="dataTableDTOJulgado:66:procDivBloco:j_id560:1:divPlacarOutrosOJ"><text:p text:style-name="P21"/></text:section><text:section text:style-name="Sect1" text:name="dataTableDTOJulgado:66:procDivBloco:j_id560:1:divPlacarOJImpedidos"><text:p text:style-name="P26">Impedidos ou suspeitos</text:p></text:section></table:table-cell><table:table-cell table:style-name="Tabela136.A1" office:value-type="string"><text:p text:style-name="Table_20_Contents">0</text:p></table:table-cell></table:table-row><table:table-row table:style-name="TableLine1595317099056"><table:table-cell table:style-name="Tabela136.A1" office:value-type="string"><text:section text:style-name="Sect1" text:name="dataTableDTOJulgado:66:procDivBloco:j_id560:2:divPlacarOutrosOJ"><text:p text:style-name="P21"/></text:section></table:table-cell><table:table-cell table:style-name="Tabela136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66:procDivBloco:j_id588"/></text:p>
            <text:h text:style-name="P9" text:outline-level="6"><text:bookmark text:name="dataTableDTOJulgado:66:procDivBloco:j_id5884"/><text:a xlink:type="simple" xlink:href="https://pje2g.tjba.jus.br/pje/Painel/SecretarioSessao/sessaoAbertaContinuacaoPopUp.seam?idSessao=3009#" office:name="dataTableDTOJulgado:66:procDivBloco:j_id588" text:style-name="Internet_20_link" text:visited-style-name="Visited_20_Internet_20_Link"><text:span text:style-name="T38">0500525-96.2017.8.05.0103 - Prejudicado</text:span></text:a></text:h>
            <text:p text:style-name="P22"><text:span text:style-name="T39">CLASSE - APELAÇÃO CRIMINAL (417)</text:span><text:line-break/><text:span text:style-name="T39">Jair Fontes Mello X Ministério Público do Estado da Bahia</text:span><text:line-break/><text:span text:style-name="T39">Autuado em: 04/12/2019</text:span></text:p>
            <text:section text:style-name="Sect2" text:name="dataTableDTOJulgado:66:procDivBloco:j_id599">
              <text:p text:style-name="P29"/>
              <text:section text:style-name="Sect3" text:name="dataTableDTOJulgado:66:procDivBloco:j_id599_header">
                <text:p text:style-name="P30"/>
                <text:section text:style-name="Sect1" text:name="dataTableDTOJulgado:66:procDivBloco:j_id599_switch_off">
                  <text:p text:style-name="P31">»</text:p>
                </text:section>
                <text:p text:style-name="P32">Proclamação do julgamento <text:bookmark text:name="dataTableDTOJulgado:67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68<text:bookmark text:name="dataTableDTOJulgado:67:situacaoProcessoBloco"/></text:h>
          </table:table-cell>
          <table:table-cell table:style-name="Tabela102.A1" office:value-type="string">
            <text:p text:style-name="P24"><text:bookmark text:name="dataTableDTOJulgado:67:botaoAtualizarFormBloco:j_id503"/><text:bookmark text:name="dataTableDTOJulgado:67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67:procDivBloco:placar">
              <text:p text:style-name="P21"><draw:frame draw:style-name="fr1" draw:name="dataTableDTOJulgado:67:procDivBloco:placarSessao" text:anchor-type="paragraph" svg:width="5.477cm" draw:z-index="68"><draw:text-box fo:min-height="0.041cm"><table:table table:name="Tabela137" table:style-name="Tabela137"><table:table-column table:style-name="Tabela137.A"/><table:table-row table:style-name="TableLine1595317085728"><table:table-cell table:style-name="Tabela137.A1" office:value-type="string"><table:table table:name="Tabela138" table:style-name="Tabela138"><table:table-column table:style-name="Tabela138.A"/><table:table-column table:style-name="Tabela138.B"/><table:table-header-rows><table:table-row table:style-name="TableLine1595317086544"><table:table-cell table:style-name="Tabela138.A1" office:value-type="string"><text:p text:style-name="P34">SORAYA MORADILLO PINTO</text:p></table:table-cell><table:table-cell table:style-name="Tabela138.A1" office:value-type="string"><text:p text:style-name="P33">5</text:p></table:table-cell></table:table-row></table:table-header-rows><table:table-row table:style-name="TableLine1595317086544"><table:table-cell table:style-name="Tabela138.A1" office:value-type="string"><text:section text:style-name="Sect1" text:name="dataTableDTOJulgado:67:procDivBloco:j_id560:0:divPlacarOutrosOJ"><text:p text:style-name="P21"/></text:section><text:section text:style-name="Sect1" text:name="dataTableDTOJulgado:67:procDivBloco:j_id560:0:divPlacarOJNaoProferidos"><text:p text:style-name="P26">Não proferidos</text:p></text:section></table:table-cell><table:table-cell table:style-name="Tabela138.A1" office:value-type="string"><text:p text:style-name="Table_20_Contents">0</text:p></table:table-cell></table:table-row><table:table-row table:style-name="TableLine1595317086544"><table:table-cell table:style-name="Tabela138.A1" office:value-type="string"><text:section text:style-name="Sect1" text:name="dataTableDTOJulgado:67:procDivBloco:j_id560:1:divPlacarOutrosOJ"><text:p text:style-name="P21"/></text:section><text:section text:style-name="Sect1" text:name="dataTableDTOJulgado:67:procDivBloco:j_id560:1:divPlacarOJImpedidos"><text:p text:style-name="P26">Impedidos ou suspeitos</text:p></text:section></table:table-cell><table:table-cell table:style-name="Tabela138.A1" office:value-type="string"><text:p text:style-name="Table_20_Contents">0</text:p></table:table-cell></table:table-row><table:table-row table:style-name="TableLine1595317086544"><table:table-cell table:style-name="Tabela138.A1" office:value-type="string"><text:section text:style-name="Sect1" text:name="dataTableDTOJulgado:67:procDivBloco:j_id560:2:divPlacarOutrosOJ"><text:p text:style-name="P21"/></text:section></table:table-cell><table:table-cell table:style-name="Tabela138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67:procDivBloco:j_id588"/></text:p>
            <text:h text:style-name="P9" text:outline-level="6"><text:bookmark text:name="dataTableDTOJulgado:67:procDivBloco:j_id5884"/><text:a xlink:type="simple" xlink:href="https://pje2g.tjba.jus.br/pje/Painel/SecretarioSessao/sessaoAbertaContinuacaoPopUp.seam?idSessao=3009#" office:name="dataTableDTOJulgado:67:procDivBloco:j_id588" text:style-name="Internet_20_link" text:visited-style-name="Visited_20_Internet_20_Link"><text:span text:style-name="T38">8009301-48.2022.8.05.0000 - Improcedente</text:span></text:a></text:h>
            <text:p text:style-name="P22"><text:span text:style-name="T39">CLASSE - AGRAVO DE EXECUÇÃO PENAL (413)</text:span><text:line-break/><text:span text:style-name="T39">ROBERTO SALGUEIRO SANTOS X MINISTERIO PUBLICO DO ESTADO DA BAHIA</text:span><text:line-break/><text:span text:style-name="T39">Autuado em: 16/03/2022</text:span></text:p>
            <text:section text:style-name="Sect2" text:name="dataTableDTOJulgado:67:procDivBloco:j_id599">
              <text:p text:style-name="P29"/>
              <text:section text:style-name="Sect3" text:name="dataTableDTOJulgado:67:procDivBloco:j_id599_header">
                <text:p text:style-name="P30"/>
                <text:section text:style-name="Sect1" text:name="dataTableDTOJulgado:67:procDivBloco:j_id599_switch_off">
                  <text:p text:style-name="P31">»</text:p>
                </text:section>
                <text:p text:style-name="P32">Proclamação do julgamento <text:bookmark text:name="dataTableDTOJulgado:68:j_id497"/></text:p>
              </text:section>
            </text:section>
          </table:table-cell>
        </table:table-row>
        <text:soft-page-break/>
        <table:table-row table:style-name="Tabela102.1">
          <table:table-cell table:style-name="Tabela102.A1" office:value-type="string">
            <text:h text:style-name="P8" text:outline-level="6">69<text:bookmark text:name="dataTableDTOJulgado:68:situacaoProcessoBloco"/></text:h>
          </table:table-cell>
          <table:table-cell table:style-name="Tabela102.A1" office:value-type="string">
            <text:p text:style-name="P24"><text:bookmark text:name="dataTableDTOJulgado:68:botaoAtualizarFormBloco:j_id503"/><text:bookmark text:name="dataTableDTOJulgado:68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68:procDivBloco:placar">
              <text:p text:style-name="P21"><draw:frame draw:style-name="fr1" draw:name="dataTableDTOJulgado:68:procDivBloco:placarSessao" text:anchor-type="paragraph" svg:width="5.927cm" draw:z-index="69"><draw:text-box fo:min-height="0.041cm"><table:table table:name="Tabela139" table:style-name="Tabela139"><table:table-column table:style-name="Tabela139.A"/><table:table-row table:style-name="TableLine1595317109120"><table:table-cell table:style-name="Tabela139.A1" office:value-type="string"><table:table table:name="Tabela140" table:style-name="Tabela140"><table:table-column table:style-name="Tabela140.A"/><table:table-column table:style-name="Tabela140.B"/><table:table-header-rows><table:table-row table:style-name="TableLine1595317116736"><table:table-cell table:style-name="Tabela140.A1" office:value-type="string"><text:p text:style-name="P34">BALTAZAR MIRANDA SARAIVA</text:p></table:table-cell><table:table-cell table:style-name="Tabela140.A1" office:value-type="string"><text:p text:style-name="P33">5</text:p></table:table-cell></table:table-row></table:table-header-rows><table:table-row table:style-name="TableLine1595317116736"><table:table-cell table:style-name="Tabela140.A1" office:value-type="string"><text:section text:style-name="Sect1" text:name="dataTableDTOJulgado:68:procDivBloco:j_id560:0:divPlacarOutrosOJ"><text:p text:style-name="P21"/></text:section><text:section text:style-name="Sect1" text:name="dataTableDTOJulgado:68:procDivBloco:j_id560:0:divPlacarOJNaoProferidos"><text:p text:style-name="P26">Não proferidos</text:p></text:section></table:table-cell><table:table-cell table:style-name="Tabela140.A1" office:value-type="string"><text:p text:style-name="Table_20_Contents">0</text:p></table:table-cell></table:table-row><table:table-row table:style-name="TableLine1595317116736"><table:table-cell table:style-name="Tabela140.A1" office:value-type="string"><text:section text:style-name="Sect1" text:name="dataTableDTOJulgado:68:procDivBloco:j_id560:1:divPlacarOutrosOJ"><text:p text:style-name="P21"/></text:section><text:section text:style-name="Sect1" text:name="dataTableDTOJulgado:68:procDivBloco:j_id560:1:divPlacarOJImpedidos"><text:p text:style-name="P26">Impedidos ou suspeitos</text:p></text:section></table:table-cell><table:table-cell table:style-name="Tabela140.A1" office:value-type="string"><text:p text:style-name="Table_20_Contents">0</text:p></table:table-cell></table:table-row><table:table-row table:style-name="TableLine1595317116736"><table:table-cell table:style-name="Tabela140.A1" office:value-type="string"><text:section text:style-name="Sect1" text:name="dataTableDTOJulgado:68:procDivBloco:j_id560:2:divPlacarOutrosOJ"><text:p text:style-name="P21"/></text:section></table:table-cell><table:table-cell table:style-name="Tabela140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68:procDivBloco:j_id588"/></text:p>
            <text:h text:style-name="P9" text:outline-level="6"><text:bookmark text:name="dataTableDTOJulgado:68:procDivBloco:j_id5884"/><text:a xlink:type="simple" xlink:href="https://pje2g.tjba.jus.br/pje/Painel/SecretarioSessao/sessaoAbertaContinuacaoPopUp.seam?idSessao=3009#" office:name="dataTableDTOJulgado:68:procDivBloco:j_id588" text:style-name="Internet_20_link" text:visited-style-name="Visited_20_Internet_20_Link"><text:span text:style-name="T38">0000606-63.2006.8.05.0079 - Conhecido e provido</text:span></text:a></text:h>
            <text:p text:style-name="P22"><text:span text:style-name="T39">CLASSE - APELAÇÃO CRIMINAL (417)</text:span><text:line-break/><text:span text:style-name="T39">Itamar Macedo de Campos X Ministerio Publico do Estado da Bahia</text:span><text:line-break/><text:span text:style-name="T39">Autuado em: 26/05/2021</text:span></text:p>
            <text:section text:style-name="Sect2" text:name="dataTableDTOJulgado:68:procDivBloco:j_id599">
              <text:p text:style-name="P29"/>
              <text:section text:style-name="Sect3" text:name="dataTableDTOJulgado:68:procDivBloco:j_id599_header">
                <text:p text:style-name="P30"/>
                <text:section text:style-name="Sect1" text:name="dataTableDTOJulgado:68:procDivBloco:j_id599_switch_off">
                  <text:p text:style-name="P31">»</text:p>
                </text:section>
                <text:p text:style-name="P32">Proclamação do julgamento <text:bookmark text:name="dataTableDTOJulgado:69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70<text:bookmark text:name="dataTableDTOJulgado:69:situacaoProcessoBloco"/></text:h>
          </table:table-cell>
          <table:table-cell table:style-name="Tabela102.A1" office:value-type="string">
            <text:p text:style-name="P24"><text:bookmark text:name="dataTableDTOJulgado:69:botaoAtualizarFormBloco:j_id503"/><text:bookmark text:name="dataTableDTOJulgado:69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69:procDivBloco:placar">
              <text:p text:style-name="P21"><draw:frame draw:style-name="fr1" draw:name="dataTableDTOJulgado:69:procDivBloco:placarSessao" text:anchor-type="paragraph" svg:width="5.927cm" draw:z-index="70"><draw:text-box fo:min-height="0.041cm"><table:table table:name="Tabela141" table:style-name="Tabela141"><table:table-column table:style-name="Tabela141.A"/><table:table-row table:style-name="TableLine1595317102048"><table:table-cell table:style-name="Tabela141.A1" office:value-type="string"><table:table table:name="Tabela142" table:style-name="Tabela142"><table:table-column table:style-name="Tabela142.A"/><table:table-column table:style-name="Tabela142.B"/><table:table-header-rows><table:table-row table:style-name="TableLine1595317105584"><table:table-cell table:style-name="Tabela142.A1" office:value-type="string"><text:p text:style-name="P34">BALTAZAR MIRANDA SARAIVA</text:p></table:table-cell><table:table-cell table:style-name="Tabela142.A1" office:value-type="string"><text:p text:style-name="P33">5</text:p></table:table-cell></table:table-row></table:table-header-rows><table:table-row table:style-name="TableLine1595317105584"><table:table-cell table:style-name="Tabela142.A1" office:value-type="string"><text:section text:style-name="Sect1" text:name="dataTableDTOJulgado:69:procDivBloco:j_id560:0:divPlacarOutrosOJ"><text:p text:style-name="P21"/></text:section><text:section text:style-name="Sect1" text:name="dataTableDTOJulgado:69:procDivBloco:j_id560:0:divPlacarOJNaoProferidos"><text:p text:style-name="P26">Não proferidos</text:p></text:section></table:table-cell><table:table-cell table:style-name="Tabela142.A1" office:value-type="string"><text:p text:style-name="Table_20_Contents">0</text:p></table:table-cell></table:table-row><table:table-row table:style-name="TableLine1595317105584"><table:table-cell table:style-name="Tabela142.A1" office:value-type="string"><text:section text:style-name="Sect1" text:name="dataTableDTOJulgado:69:procDivBloco:j_id560:1:divPlacarOutrosOJ"><text:p text:style-name="P21"/></text:section><text:section text:style-name="Sect1" text:name="dataTableDTOJulgado:69:procDivBloco:j_id560:1:divPlacarOJImpedidos"><text:p text:style-name="P26">Impedidos ou suspeitos</text:p></text:section></table:table-cell><table:table-cell table:style-name="Tabela142.A1" office:value-type="string"><text:p text:style-name="Table_20_Contents">0</text:p></table:table-cell></table:table-row><table:table-row table:style-name="TableLine1595317105584"><table:table-cell table:style-name="Tabela142.A1" office:value-type="string"><text:section text:style-name="Sect1" text:name="dataTableDTOJulgado:69:procDivBloco:j_id560:2:divPlacarOutrosOJ"><text:p text:style-name="P21"/></text:section></table:table-cell><table:table-cell table:style-name="Tabela14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69:procDivBloco:j_id588"/></text:p>
            <text:h text:style-name="P9" text:outline-level="6"><text:bookmark text:name="dataTableDTOJulgado:69:procDivBloco:j_id5884"/><text:a xlink:type="simple" xlink:href="https://pje2g.tjba.jus.br/pje/Painel/SecretarioSessao/sessaoAbertaContinuacaoPopUp.seam?idSessao=3009#" office:name="dataTableDTOJulgado:69:procDivBloco:j_id588" text:style-name="Internet_20_link" text:visited-style-name="Visited_20_Internet_20_Link"><text:span text:style-name="T38">0500424-54.2020.8.05.0103 - Conhecido e não provido</text:span></text:a></text:h>
            <text:p text:style-name="P22"><text:span text:style-name="T39">CLASSE - APELAÇÃO CRIMINAL (417)</text:span><text:line-break/><text:span text:style-name="T39">Ministério Público do Estado da Bahia e outros X Ministerio Publico do Estado da Bahia e outros</text:span><text:line-break/><text:span text:style-name="T39">Autuado em: 19/02/2021</text:span></text:p>
            <text:section text:style-name="Sect2" text:name="dataTableDTOJulgado:69:procDivBloco:j_id599">
              <text:p text:style-name="P29"/>
              <text:section text:style-name="Sect3" text:name="dataTableDTOJulgado:69:procDivBloco:j_id599_header">
                <text:p text:style-name="P30"/>
                <text:section text:style-name="Sect1" text:name="dataTableDTOJulgado:69:procDivBloco:j_id599_switch_off">
                  <text:p text:style-name="P31">»</text:p>
                </text:section>
                <text:p text:style-name="P32">Proclamação do julgamento <text:bookmark text:name="dataTableDTOJulgado:70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71<text:bookmark text:name="dataTableDTOJulgado:70:situacaoProcessoBloco"/></text:h>
          </table:table-cell>
          <table:table-cell table:style-name="Tabela102.A1" office:value-type="string">
            <text:p text:style-name="P24"><text:bookmark text:name="dataTableDTOJulgado:70:botaoAtualizarFormBloco:j_id503"/><text:bookmark text:name="dataTableDTOJulgado:70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70:procDivBloco:placar">
              <text:p text:style-name="P21"><draw:frame draw:style-name="fr1" draw:name="dataTableDTOJulgado:70:procDivBloco:placarSessao" text:anchor-type="paragraph" svg:width="5.927cm" draw:z-index="71"><draw:text-box fo:min-height="0.041cm"><table:table table:name="Tabela143" table:style-name="Tabela143"><table:table-column table:style-name="Tabela143.A"/><table:table-row table:style-name="TableLine1595317103136"><table:table-cell table:style-name="Tabela143.A1" office:value-type="string"><table:table table:name="Tabela144" table:style-name="Tabela144"><table:table-column table:style-name="Tabela144.A"/><table:table-column table:style-name="Tabela144.B"/><table:table-header-rows><table:table-row table:style-name="TableLine1595317110208"><table:table-cell table:style-name="Tabela144.A1" office:value-type="string"><text:p text:style-name="P34">BALTAZAR MIRANDA SARAIVA</text:p></table:table-cell><table:table-cell table:style-name="Tabela144.A1" office:value-type="string"><text:p text:style-name="P33">4</text:p></table:table-cell></table:table-row></table:table-header-rows><table:table-row table:style-name="TableLine1595317110208"><table:table-cell table:style-name="Tabela144.A1" office:value-type="string"><text:section text:style-name="Sect1" text:name="dataTableDTOJulgado:70:procDivBloco:j_id560:0:divPlacarOutrosOJ"><text:p text:style-name="P21"/></text:section><text:section text:style-name="Sect1" text:name="dataTableDTOJulgado:70:procDivBloco:j_id560:0:divPlacarOJNaoProferidos"><text:p text:style-name="P26">Não proferidos</text:p></text:section></table:table-cell><table:table-cell table:style-name="Tabela144.A1" office:value-type="string"><text:p text:style-name="Table_20_Contents">0</text:p></table:table-cell></table:table-row><table:table-row table:style-name="TableLine1595317110208"><table:table-cell table:style-name="Tabela144.A1" office:value-type="string"><text:section text:style-name="Sect1" text:name="dataTableDTOJulgado:70:procDivBloco:j_id560:1:divPlacarOutrosOJ"><text:p text:style-name="P21"/></text:section><text:section text:style-name="Sect1" text:name="dataTableDTOJulgado:70:procDivBloco:j_id560:1:divPlacarOJImpedidos"><text:p text:style-name="P26">Impedidos ou suspeitos</text:p></text:section></table:table-cell><table:table-cell table:style-name="Tabela144.A1" office:value-type="string"><text:p text:style-name="Table_20_Contents">1</text:p></table:table-cell></table:table-row><table:table-row table:style-name="TableLine1595317110208"><table:table-cell table:style-name="Tabela144.A1" office:value-type="string"><text:section text:style-name="Sect1" text:name="dataTableDTOJulgado:70:procDivBloco:j_id560:2:divPlacarOutrosOJ"><text:p text:style-name="P21"/></text:section></table:table-cell><table:table-cell table:style-name="Tabela144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70:procDivBloco:j_id588"/></text:p>
            <text:h text:style-name="P9" text:outline-level="6"><text:bookmark text:name="dataTableDTOJulgado:70:procDivBloco:j_id5884"/><text:a xlink:type="simple" xlink:href="https://pje2g.tjba.jus.br/pje/Painel/SecretarioSessao/sessaoAbertaContinuacaoPopUp.seam?idSessao=3009#" office:name="dataTableDTOJulgado:70:procDivBloco:j_id588" text:style-name="Internet_20_link" text:visited-style-name="Visited_20_Internet_20_Link"><text:span text:style-name="T38">0300260-35.2013.8.05.0001 - Conhecido e não provido</text:span></text:a></text:h>
            <text:p text:style-name="P22"><text:span text:style-name="T39">CLASSE - APELAÇÃO CRIMINAL (417)</text:span><text:line-break/><text:span text:style-name="T39">Tiago dos Santos Lacerda X Ministério Público do Estado da Bahia</text:span><text:line-break/><text:span text:style-name="T39">Autuado em: 15/09/2021</text:span></text:p>
            <text:section text:style-name="Sect2" text:name="dataTableDTOJulgado:70:procDivBloco:j_id599">
              <text:p text:style-name="P29"/>
              <text:section text:style-name="Sect3" text:name="dataTableDTOJulgado:70:procDivBloco:j_id599_header">
                <text:p text:style-name="P30"/>
                <text:section text:style-name="Sect1" text:name="dataTableDTOJulgado:70:procDivBloco:j_id599_switch_off">
                  <text:p text:style-name="P31">»</text:p>
                </text:section>
                <text:p text:style-name="P32">Proclamação do julgamento <text:bookmark text:name="dataTableDTOJulgado:71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72<text:bookmark text:name="dataTableDTOJulgado:71:situacaoProcessoBloco"/></text:h>
          </table:table-cell>
          <table:table-cell table:style-name="Tabela102.A1" office:value-type="string">
            <text:p text:style-name="P21"><text:bookmark text:name="dataTableDTOJulgado:71:botaoAtualizarFormBloco:j_id509"/><text:bookmark text:name="dataTableDTOJulgado:71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71:procDivBloco:placar">
              <text:p text:style-name="P21"><draw:frame draw:style-name="fr1" draw:name="dataTableDTOJulgado:71:procDivBloco:placarSessao" text:anchor-type="paragraph" svg:width="4.71cm" draw:z-index="72"><draw:text-box fo:min-height="0.041cm"><table:table table:name="Tabela145" table:style-name="Tabela145"><table:table-column table:style-name="Tabela145.A"/><table:table-row table:style-name="TableLine1595317111568"><table:table-cell table:style-name="Tabela145.A1" office:value-type="string"><table:table table:name="Tabela146" table:style-name="Tabela146"><table:table-column table:style-name="Tabela146.A"/><table:table-column table:style-name="Tabela146.B"/><table:table-header-rows><table:table-row table:style-name="TableLine1595317106128"><table:table-cell table:style-name="Tabela146.A1" office:value-type="string"><text:p text:style-name="P35"/></table:table-cell><table:table-cell table:style-name="Tabela146.A1" office:value-type="string"><text:p text:style-name="P33">0</text:p></table:table-cell></table:table-row></table:table-header-rows><table:table-row table:style-name="TableLine1595317106128"><table:table-cell table:style-name="Tabela146.A1" office:value-type="string"><text:section text:style-name="Sect1" text:name="dataTableDTOJulgado:71:procDivBloco:j_id560:0:divPlacarOutrosOJ"><text:p text:style-name="P21"/></text:section><text:section text:style-name="Sect1" text:name="dataTableDTOJulgado:71:procDivBloco:j_id560:0:divPlacarOJNaoProferidos"><text:p text:style-name="P26">Não proferidos</text:p></text:section></table:table-cell><table:table-cell table:style-name="Tabela146.A1" office:value-type="string"><text:p text:style-name="Table_20_Contents">5</text:p></table:table-cell></table:table-row><table:table-row table:style-name="TableLine1595317106128"><table:table-cell table:style-name="Tabela146.A1" office:value-type="string"><text:section text:style-name="Sect1" text:name="dataTableDTOJulgado:71:procDivBloco:j_id560:1:divPlacarOutrosOJ"><text:p text:style-name="P21"/></text:section><text:section text:style-name="Sect1" text:name="dataTableDTOJulgado:71:procDivBloco:j_id560:1:divPlacarOJImpedidos"><text:p text:style-name="P26">Impedidos ou suspeitos</text:p></text:section></table:table-cell><table:table-cell table:style-name="Tabela146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71:procDivBloco:j_id588"/></text:p>
            <text:h text:style-name="P9" text:outline-level="6"><text:bookmark text:name="dataTableDTOJulgado:71:procDivBloco:j_id5884"/><text:a xlink:type="simple" xlink:href="https://pje2g.tjba.jus.br/pje/Painel/SecretarioSessao/sessaoAbertaContinuacaoPopUp.seam?idSessao=3009#" office:name="dataTableDTOJulgado:71:procDivBloco:j_id588" text:style-name="Internet_20_link" text:visited-style-name="Visited_20_Internet_20_Link"><text:span text:style-name="T38">0007172-64.2007.8.05.0088 - O relator não proferiu ou não liberou o voto</text:span></text:a></text:h>
            <text:p text:style-name="P22"><text:span text:style-name="T39">CLASSE - APELAÇÃO CRIMINAL (417)</text:span><text:line-break/><text:span text:style-name="T39">Joelton Ferreira da Silva X Ministério Público do Estado da Bahia e outros</text:span><text:line-break/><text:span text:style-name="T39">Autuado em: 13/10/2021</text:span></text:p>
            <text:section text:style-name="Sect2" text:name="dataTableDTOJulgado:71:procDivBloco:j_id599">
              <text:p text:style-name="P29"/>
              <text:section text:style-name="Sect3" text:name="dataTableDTOJulgado:71:procDivBloco:j_id599_header">
                <text:p text:style-name="P30"><text:soft-page-break/></text:p>
                <text:section text:style-name="Sect1" text:name="dataTableDTOJulgado:71:procDivBloco:j_id599_switch_off">
                  <text:p text:style-name="P31">»</text:p>
                </text:section>
                <text:p text:style-name="P32">Proclamação do julgamento <text:bookmark text:name="dataTableDTOJulgado:72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73<text:bookmark text:name="dataTableDTOJulgado:72:situacaoProcessoBloco"/></text:h>
          </table:table-cell>
          <table:table-cell table:style-name="Tabela102.A1" office:value-type="string">
            <text:p text:style-name="P28"><text:bookmark text:name="dataTableDTOJulgado:72:botaoAtualizarFormBloco:j_id511"/> <text:bookmark text:name="dataTableDTOJulgado:72:botaoAtualizarFormBloco:j_id515"/><text:bookmark text:name="dataTableDTOJulgado:72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72:procDivBloco:placar">
              <text:p text:style-name="P21"><draw:frame draw:style-name="fr1" draw:name="dataTableDTOJulgado:72:procDivBloco:placarSessao" text:anchor-type="paragraph" svg:width="5.927cm" draw:z-index="73"><draw:text-box fo:min-height="0.041cm"><table:table table:name="Tabela147" table:style-name="Tabela147"><table:table-column table:style-name="Tabela147.A"/><table:table-row table:style-name="TableLine1595317112112"><table:table-cell table:style-name="Tabela147.A1" office:value-type="string"><table:table table:name="Tabela148" table:style-name="Tabela148"><table:table-column table:style-name="Tabela148.A"/><table:table-column table:style-name="Tabela148.B"/><table:table-header-rows><table:table-row table:style-name="TableLine1595317115920"><table:table-cell table:style-name="Tabela148.A1" office:value-type="string"><text:p text:style-name="P34">BALTAZAR MIRANDA SARAIVA</text:p></table:table-cell><table:table-cell table:style-name="Tabela148.A1" office:value-type="string"><text:p text:style-name="P33">0</text:p></table:table-cell></table:table-row></table:table-header-rows><table:table-row table:style-name="TableLine1595317115920"><table:table-cell table:style-name="Tabela148.A1" office:value-type="string"><text:section text:style-name="Sect1" text:name="dataTableDTOJulgado:72:procDivBloco:j_id560:0:divPlacarOutrosOJ"><text:p text:style-name="P21"/></text:section><text:section text:style-name="Sect1" text:name="dataTableDTOJulgado:72:procDivBloco:j_id560:0:divPlacarOJNaoProferidos"><text:p text:style-name="P26">Não proferidos</text:p></text:section></table:table-cell><table:table-cell table:style-name="Tabela148.A1" office:value-type="string"><text:p text:style-name="Table_20_Contents">5</text:p></table:table-cell></table:table-row><table:table-row table:style-name="TableLine1595317115920"><table:table-cell table:style-name="Tabela148.A1" office:value-type="string"><text:section text:style-name="Sect1" text:name="dataTableDTOJulgado:72:procDivBloco:j_id560:1:divPlacarOutrosOJ"><text:p text:style-name="P21"/></text:section><text:section text:style-name="Sect1" text:name="dataTableDTOJulgado:72:procDivBloco:j_id560:1:divPlacarOJImpedidos"><text:p text:style-name="P26">Impedidos ou suspeitos</text:p></text:section></table:table-cell><table:table-cell table:style-name="Tabela148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72:procDivBloco:j_id588"/></text:p>
            <text:h text:style-name="P9" text:outline-level="6"><text:bookmark text:name="dataTableDTOJulgado:72:procDivBloco:j_id5884"/><text:a xlink:type="simple" xlink:href="https://pje2g.tjba.jus.br/pje/Painel/SecretarioSessao/sessaoAbertaContinuacaoPopUp.seam?idSessao=3009#" office:name="dataTableDTOJulgado:72:procDivBloco:j_id588" text:style-name="Internet_20_link" text:visited-style-name="Visited_20_Internet_20_Link"><text:span text:style-name="T38">0000500-39.2019.8.05.0211 - O relator não proferiu ou não liberou o voto</text:span></text:a></text:h>
            <text:p text:style-name="P22"><text:span text:style-name="T39">CLASSE - APELAÇÃO CRIMINAL (417)</text:span><text:line-break/><text:span text:style-name="T39">MINISTERIO PUBLICO DO ESTADO DA BAHIA X OLEGÁRIO DE ARAÚJO OLIVEIRA</text:span><text:line-break/><text:span text:style-name="T39">Autuado em: 08/04/2022</text:span></text:p>
            <text:section text:style-name="Sect2" text:name="dataTableDTOJulgado:72:procDivBloco:j_id599">
              <text:p text:style-name="P29"/>
              <text:section text:style-name="Sect3" text:name="dataTableDTOJulgado:72:procDivBloco:j_id599_header">
                <text:p text:style-name="P30"/>
                <text:section text:style-name="Sect1" text:name="dataTableDTOJulgado:72:procDivBloco:j_id599_switch_off">
                  <text:p text:style-name="P31">»</text:p>
                </text:section>
                <text:p text:style-name="P32">Proclamação do julgamento <text:bookmark text:name="dataTableDTOJulgado:73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74<text:bookmark text:name="dataTableDTOJulgado:73:situacaoProcessoBloco"/></text:h>
          </table:table-cell>
          <table:table-cell table:style-name="Tabela102.A1" office:value-type="string">
            <text:p text:style-name="P24"><text:bookmark text:name="dataTableDTOJulgado:73:botaoAtualizarFormBloco:j_id503"/><text:bookmark text:name="dataTableDTOJulgado:73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73:procDivBloco:placar">
              <text:p text:style-name="P21"><draw:frame draw:style-name="fr1" draw:name="dataTableDTOJulgado:73:procDivBloco:placarSessao" text:anchor-type="paragraph" svg:width="5.477cm" draw:z-index="74"><draw:text-box fo:min-height="0.041cm"><table:table table:name="Tabela149" table:style-name="Tabela149"><table:table-column table:style-name="Tabela149.A"/><table:table-row table:style-name="TableLine1595317103408"><table:table-cell table:style-name="Tabela149.A1" office:value-type="string"><table:table table:name="Tabela150" table:style-name="Tabela150"><table:table-column table:style-name="Tabela150.A"/><table:table-column table:style-name="Tabela150.B"/><table:table-header-rows><table:table-row table:style-name="TableLine1595317116464"><table:table-cell table:style-name="Tabela150.A1" office:value-type="string"><text:p text:style-name="P34">SORAYA MORADILLO PINTO</text:p></table:table-cell><table:table-cell table:style-name="Tabela150.A1" office:value-type="string"><text:p text:style-name="P33">5</text:p></table:table-cell></table:table-row></table:table-header-rows><table:table-row table:style-name="TableLine1595317116464"><table:table-cell table:style-name="Tabela150.A1" office:value-type="string"><text:section text:style-name="Sect1" text:name="dataTableDTOJulgado:73:procDivBloco:j_id560:0:divPlacarOutrosOJ"><text:p text:style-name="P21"/></text:section><text:section text:style-name="Sect1" text:name="dataTableDTOJulgado:73:procDivBloco:j_id560:0:divPlacarOJNaoProferidos"><text:p text:style-name="P26">Não proferidos</text:p></text:section></table:table-cell><table:table-cell table:style-name="Tabela150.A1" office:value-type="string"><text:p text:style-name="Table_20_Contents">0</text:p></table:table-cell></table:table-row><table:table-row table:style-name="TableLine1595317116464"><table:table-cell table:style-name="Tabela150.A1" office:value-type="string"><text:section text:style-name="Sect1" text:name="dataTableDTOJulgado:73:procDivBloco:j_id560:1:divPlacarOutrosOJ"><text:p text:style-name="P21"/></text:section><text:section text:style-name="Sect1" text:name="dataTableDTOJulgado:73:procDivBloco:j_id560:1:divPlacarOJImpedidos"><text:p text:style-name="P26">Impedidos ou suspeitos</text:p></text:section></table:table-cell><table:table-cell table:style-name="Tabela150.A1" office:value-type="string"><text:p text:style-name="Table_20_Contents">0</text:p></table:table-cell></table:table-row><table:table-row table:style-name="TableLine1595317116464"><table:table-cell table:style-name="Tabela150.A1" office:value-type="string"><text:section text:style-name="Sect1" text:name="dataTableDTOJulgado:73:procDivBloco:j_id560:2:divPlacarOutrosOJ"><text:p text:style-name="P21"/></text:section></table:table-cell><table:table-cell table:style-name="Tabela150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73:procDivBloco:j_id588"/></text:p>
            <text:h text:style-name="P9" text:outline-level="6"><text:bookmark text:name="dataTableDTOJulgado:73:procDivBloco:j_id5884"/><text:a xlink:type="simple" xlink:href="https://pje2g.tjba.jus.br/pje/Painel/SecretarioSessao/sessaoAbertaContinuacaoPopUp.seam?idSessao=3009#" office:name="dataTableDTOJulgado:73:procDivBloco:j_id588" text:style-name="Internet_20_link" text:visited-style-name="Visited_20_Internet_20_Link"><text:span text:style-name="T38">0001218-52.2018.8.05.0120 - Conhecido e não provido</text:span></text:a></text:h>
            <text:p text:style-name="P22"><text:span text:style-name="T39">CLASSE - APELAÇÃO CRIMINAL (417)</text:span><text:line-break/><text:span text:style-name="T39">GENIVAL SANTOS DE OLIVEIRA X MINISTERIO PUBLICO DO ESTADO DA BAHIA</text:span><text:line-break/><text:span text:style-name="T39">Autuado em: 24/02/2022</text:span></text:p>
            <text:section text:style-name="Sect2" text:name="dataTableDTOJulgado:73:procDivBloco:j_id599">
              <text:p text:style-name="P29"/>
              <text:section text:style-name="Sect3" text:name="dataTableDTOJulgado:73:procDivBloco:j_id599_header">
                <text:p text:style-name="P30"/>
                <text:section text:style-name="Sect1" text:name="dataTableDTOJulgado:73:procDivBloco:j_id599_switch_off">
                  <text:p text:style-name="P31">»</text:p>
                </text:section>
                <text:p text:style-name="P32">Proclamação do julgamento <text:bookmark text:name="dataTableDTOJulgado:74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75<text:bookmark text:name="dataTableDTOJulgado:74:situacaoProcessoBloco"/></text:h>
          </table:table-cell>
          <table:table-cell table:style-name="Tabela102.A1" office:value-type="string">
            <text:p text:style-name="P24"><text:bookmark text:name="dataTableDTOJulgado:74:botaoAtualizarFormBloco:j_id503"/><text:bookmark text:name="dataTableDTOJulgado:74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74:procDivBloco:placar">
              <text:p text:style-name="P21"><draw:frame draw:style-name="fr1" draw:name="dataTableDTOJulgado:74:procDivBloco:placarSessao" text:anchor-type="paragraph" svg:width="6.959cm" draw:z-index="75"><draw:text-box fo:min-height="0.041cm"><table:table table:name="Tabela151" table:style-name="Tabela151"><table:table-column table:style-name="Tabela151.A"/><table:table-row table:style-name="TableLine1595317108032"><table:table-cell table:style-name="Tabela151.A1" office:value-type="string"><table:table table:name="Tabela152" table:style-name="Tabela152"><table:table-column table:style-name="Tabela152.A"/><table:table-column table:style-name="Tabela152.B"/><table:table-header-rows><table:table-row table:style-name="TableLine1595317106672"><table:table-cell table:style-name="Tabela152.A1" office:value-type="string"><text:p text:style-name="P34">NILSON SOARES CASTELO BRANCO</text:p></table:table-cell><table:table-cell table:style-name="Tabela152.A1" office:value-type="string"><text:p text:style-name="P33">5</text:p></table:table-cell></table:table-row></table:table-header-rows><table:table-row table:style-name="TableLine1595317106672"><table:table-cell table:style-name="Tabela152.A1" office:value-type="string"><text:section text:style-name="Sect1" text:name="dataTableDTOJulgado:74:procDivBloco:j_id560:0:divPlacarOutrosOJ"><text:p text:style-name="P21"/></text:section><text:section text:style-name="Sect1" text:name="dataTableDTOJulgado:74:procDivBloco:j_id560:0:divPlacarOJNaoProferidos"><text:p text:style-name="P26">Não proferidos</text:p></text:section></table:table-cell><table:table-cell table:style-name="Tabela152.A1" office:value-type="string"><text:p text:style-name="Table_20_Contents">0</text:p></table:table-cell></table:table-row><table:table-row table:style-name="TableLine1595317106672"><table:table-cell table:style-name="Tabela152.A1" office:value-type="string"><text:section text:style-name="Sect1" text:name="dataTableDTOJulgado:74:procDivBloco:j_id560:1:divPlacarOutrosOJ"><text:p text:style-name="P21"/></text:section><text:section text:style-name="Sect1" text:name="dataTableDTOJulgado:74:procDivBloco:j_id560:1:divPlacarOJImpedidos"><text:p text:style-name="P26">Impedidos ou suspeitos</text:p></text:section></table:table-cell><table:table-cell table:style-name="Tabela152.A1" office:value-type="string"><text:p text:style-name="Table_20_Contents">0</text:p></table:table-cell></table:table-row><table:table-row table:style-name="TableLine1595317106672"><table:table-cell table:style-name="Tabela152.A1" office:value-type="string"><text:section text:style-name="Sect1" text:name="dataTableDTOJulgado:74:procDivBloco:j_id560:2:divPlacarOutrosOJ"><text:p text:style-name="P21"/></text:section></table:table-cell><table:table-cell table:style-name="Tabela15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74:procDivBloco:j_id588"/></text:p>
            <text:h text:style-name="P9" text:outline-level="6"><text:bookmark text:name="dataTableDTOJulgado:74:procDivBloco:j_id5884"/><text:a xlink:type="simple" xlink:href="https://pje2g.tjba.jus.br/pje/Painel/SecretarioSessao/sessaoAbertaContinuacaoPopUp.seam?idSessao=3009#" office:name="dataTableDTOJulgado:74:procDivBloco:j_id588" text:style-name="Internet_20_link" text:visited-style-name="Visited_20_Internet_20_Link"><text:span text:style-name="T38">0524545-40.2015.8.05.0001 - Extinção sem resolução do mérito</text:span></text:a></text:h>
            <text:p text:style-name="P22"><text:span text:style-name="T39">CLASSE - APELAÇÃO CRIMINAL (417)</text:span><text:line-break/><text:span text:style-name="T39">Reinaldo Manoel Santos X Ministério Público do Estado da Bahia</text:span><text:line-break/><text:span text:style-name="T39">Autuado em: 27/10/2021</text:span></text:p>
            <text:section text:style-name="Sect2" text:name="dataTableDTOJulgado:74:procDivBloco:j_id599">
              <text:p text:style-name="P29"/>
              <text:section text:style-name="Sect3" text:name="dataTableDTOJulgado:74:procDivBloco:j_id599_header">
                <text:p text:style-name="P30"/>
                <text:section text:style-name="Sect1" text:name="dataTableDTOJulgado:74:procDivBloco:j_id599_switch_off">
                  <text:p text:style-name="P31">»</text:p>
                </text:section>
                <text:p text:style-name="P32">Proclamação do julgamento <text:bookmark text:name="dataTableDTOJulgado:75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76<text:bookmark text:name="dataTableDTOJulgado:75:situacaoProcessoBloco"/></text:h>
          </table:table-cell>
          <table:table-cell table:style-name="Tabela102.A1" office:value-type="string">
            <text:p text:style-name="P24"><text:bookmark text:name="dataTableDTOJulgado:75:botaoAtualizarFormBloco:j_id503"/><text:bookmark text:name="dataTableDTOJulgado:75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75:procDivBloco:placar">
              <text:p text:style-name="P21"><draw:frame draw:style-name="fr1" draw:name="dataTableDTOJulgado:75:procDivBloco:placarSessao" text:anchor-type="paragraph" svg:width="5.477cm" draw:z-index="76"><draw:text-box fo:min-height="0.041cm"><table:table table:name="Tabela153" table:style-name="Tabela153"><table:table-column table:style-name="Tabela153.A"/><table:table-row table:style-name="TableLine1595317108848"><table:table-cell table:style-name="Tabela153.A1" office:value-type="string"><table:table table:name="Tabela154" table:style-name="Tabela154"><table:table-column table:style-name="Tabela154.A"/><table:table-column table:style-name="Tabela154.B"/><table:table-header-rows><table:table-row table:style-name="TableLine1595317109936"><table:table-cell table:style-name="Tabela154.A1" office:value-type="string"><text:p text:style-name="P34">SORAYA MORADILLO PINTO</text:p></table:table-cell><table:table-cell table:style-name="Tabela154.A1" office:value-type="string"><text:p text:style-name="P33">5</text:p></table:table-cell></table:table-row></table:table-header-rows><table:table-row table:style-name="TableLine1595317109936"><table:table-cell table:style-name="Tabela154.A1" office:value-type="string"><text:section text:style-name="Sect1" text:name="dataTableDTOJulgado:75:procDivBloco:j_id560:0:divPlacarOutrosOJ"><text:p text:style-name="P21"/></text:section><text:section text:style-name="Sect1" text:name="dataTableDTOJulgado:75:procDivBloco:j_id560:0:divPlacarOJNaoProferidos"><text:p text:style-name="P26">Não proferidos</text:p></text:section></table:table-cell><table:table-cell table:style-name="Tabela154.A1" office:value-type="string"><text:p text:style-name="Table_20_Contents">0</text:p></table:table-cell></table:table-row><table:table-row table:style-name="TableLine1595317109936"><table:table-cell table:style-name="Tabela154.A1" office:value-type="string"><text:section text:style-name="Sect1" text:name="dataTableDTOJulgado:75:procDivBloco:j_id560:1:divPlacarOutrosOJ"><text:p text:style-name="P21"/></text:section><text:section text:style-name="Sect1" text:name="dataTableDTOJulgado:75:procDivBloco:j_id560:1:divPlacarOJImpedidos"><text:p text:style-name="P26">Impedidos ou suspeitos</text:p></text:section></table:table-cell><table:table-cell table:style-name="Tabela154.A1" office:value-type="string"><text:p text:style-name="Table_20_Contents">0</text:p></table:table-cell></table:table-row><table:table-row table:style-name="TableLine1595317109936"><table:table-cell table:style-name="Tabela154.A1" office:value-type="string"><text:section text:style-name="Sect1" text:name="dataTableDTOJulgado:75:procDivBloco:j_id560:2:divPlacarOutrosOJ"><text:p text:style-name="P21"/></text:section></table:table-cell><table:table-cell table:style-name="Tabela154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<text:soft-page-break/>Desa. Soraya Moradillo Pinto - 1ª Câmara Crime 2ª Turma -<text:bookmark text:name="dataTableDTOJulgado:75:procDivBloco:j_id588"/></text:p>
            <text:h text:style-name="P9" text:outline-level="6"><text:bookmark text:name="dataTableDTOJulgado:75:procDivBloco:j_id5884"/><text:a xlink:type="simple" xlink:href="https://pje2g.tjba.jus.br/pje/Painel/SecretarioSessao/sessaoAbertaContinuacaoPopUp.seam?idSessao=3009#" office:name="dataTableDTOJulgado:75:procDivBloco:j_id588" text:style-name="Internet_20_link" text:visited-style-name="Visited_20_Internet_20_Link"><text:span text:style-name="T38">8006346-44.2022.8.05.0000 - Conhecido e não provido</text:span></text:a></text:h>
            <text:p text:style-name="P22"><text:span text:style-name="T39">CLASSE - AGRAVO DE EXECUÇÃO PENAL (413)</text:span><text:line-break/><text:span text:style-name="T39">ADRIANO ALVES DOS SANTOS X MINISTERIO PUBLICO DO ESTADO DA BAHIA</text:span><text:line-break/><text:span text:style-name="T39">Autuado em: 23/02/2022</text:span></text:p>
            <text:section text:style-name="Sect2" text:name="dataTableDTOJulgado:75:procDivBloco:j_id599">
              <text:p text:style-name="P29"/>
              <text:section text:style-name="Sect3" text:name="dataTableDTOJulgado:75:procDivBloco:j_id599_header">
                <text:p text:style-name="P30"/>
                <text:section text:style-name="Sect1" text:name="dataTableDTOJulgado:75:procDivBloco:j_id599_switch_off">
                  <text:p text:style-name="P31">»</text:p>
                </text:section>
                <text:p text:style-name="P32">Proclamação do julgamento <text:bookmark text:name="dataTableDTOJulgado:76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77<text:bookmark text:name="dataTableDTOJulgado:76:situacaoProcessoBloco"/></text:h>
          </table:table-cell>
          <table:table-cell table:style-name="Tabela102.A1" office:value-type="string">
            <text:p text:style-name="P24"><text:bookmark text:name="dataTableDTOJulgado:76:botaoAtualizarFormBloco:j_id503"/><text:bookmark text:name="dataTableDTOJulgado:76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76:procDivBloco:placar">
              <text:p text:style-name="P21"><draw:frame draw:style-name="fr1" draw:name="dataTableDTOJulgado:76:procDivBloco:placarSessao" text:anchor-type="paragraph" svg:width="5.927cm" draw:z-index="77"><draw:text-box fo:min-height="0.041cm"><table:table table:name="Tabela155" table:style-name="Tabela155"><table:table-column table:style-name="Tabela155.A"/><table:table-row table:style-name="TableLine1595317121360"><table:table-cell table:style-name="Tabela155.A1" office:value-type="string"><table:table table:name="Tabela156" table:style-name="Tabela156"><table:table-column table:style-name="Tabela156.A"/><table:table-column table:style-name="Tabela156.B"/><table:table-header-rows><table:table-row table:style-name="TableLine1595317127072"><table:table-cell table:style-name="Tabela156.A1" office:value-type="string"><text:p text:style-name="P34">BALTAZAR MIRANDA SARAIVA</text:p></table:table-cell><table:table-cell table:style-name="Tabela156.A1" office:value-type="string"><text:p text:style-name="P33">5</text:p></table:table-cell></table:table-row></table:table-header-rows><table:table-row table:style-name="TableLine1595317127072"><table:table-cell table:style-name="Tabela156.A1" office:value-type="string"><text:section text:style-name="Sect1" text:name="dataTableDTOJulgado:76:procDivBloco:j_id560:0:divPlacarOutrosOJ"><text:p text:style-name="P21"/></text:section><text:section text:style-name="Sect1" text:name="dataTableDTOJulgado:76:procDivBloco:j_id560:0:divPlacarOJNaoProferidos"><text:p text:style-name="P26">Não proferidos</text:p></text:section></table:table-cell><table:table-cell table:style-name="Tabela156.A1" office:value-type="string"><text:p text:style-name="Table_20_Contents">0</text:p></table:table-cell></table:table-row><table:table-row table:style-name="TableLine1595317127072"><table:table-cell table:style-name="Tabela156.A1" office:value-type="string"><text:section text:style-name="Sect1" text:name="dataTableDTOJulgado:76:procDivBloco:j_id560:1:divPlacarOutrosOJ"><text:p text:style-name="P21"/></text:section><text:section text:style-name="Sect1" text:name="dataTableDTOJulgado:76:procDivBloco:j_id560:1:divPlacarOJImpedidos"><text:p text:style-name="P26">Impedidos ou suspeitos</text:p></text:section></table:table-cell><table:table-cell table:style-name="Tabela156.A1" office:value-type="string"><text:p text:style-name="Table_20_Contents">0</text:p></table:table-cell></table:table-row><table:table-row table:style-name="TableLine1595317127072"><table:table-cell table:style-name="Tabela156.A1" office:value-type="string"><text:section text:style-name="Sect1" text:name="dataTableDTOJulgado:76:procDivBloco:j_id560:2:divPlacarOutrosOJ"><text:p text:style-name="P21"/></text:section></table:table-cell><table:table-cell table:style-name="Tabela156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76:procDivBloco:j_id588"/></text:p>
            <text:h text:style-name="P9" text:outline-level="6"><text:bookmark text:name="dataTableDTOJulgado:76:procDivBloco:j_id5884"/><text:a xlink:type="simple" xlink:href="https://pje2g.tjba.jus.br/pje/Painel/SecretarioSessao/sessaoAbertaContinuacaoPopUp.seam?idSessao=3009#" office:name="dataTableDTOJulgado:76:procDivBloco:j_id588" text:style-name="Internet_20_link" text:visited-style-name="Visited_20_Internet_20_Link"><text:span text:style-name="T38">8004265-38.2021.8.05.0201 - Conhecido e provido</text:span></text:a></text:h>
            <text:p text:style-name="P22"><text:span text:style-name="T39">CLASSE - APELAÇÃO CRIMINAL (417)</text:span><text:line-break/><text:span text:style-name="T39">MINISTERIO PUBLICO DO ESTADO DA BAHIA X GERALDO MAURICIO RODRIGUES e outros</text:span><text:line-break/><text:span text:style-name="T39">Autuado em: 07/06/2022</text:span></text:p>
            <text:section text:style-name="Sect2" text:name="dataTableDTOJulgado:76:procDivBloco:j_id599">
              <text:p text:style-name="P29"/>
              <text:section text:style-name="Sect3" text:name="dataTableDTOJulgado:76:procDivBloco:j_id599_header">
                <text:p text:style-name="P30"/>
                <text:section text:style-name="Sect1" text:name="dataTableDTOJulgado:76:procDivBloco:j_id599_switch_off">
                  <text:p text:style-name="P31">»</text:p>
                </text:section>
                <text:p text:style-name="P32">Proclamação do julgamento <text:bookmark text:name="dataTableDTOJulgado:77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78<text:bookmark text:name="dataTableDTOJulgado:77:situacaoProcessoBloco"/></text:h>
          </table:table-cell>
          <table:table-cell table:style-name="Tabela102.A1" office:value-type="string">
            <text:p text:style-name="P24"><text:bookmark text:name="dataTableDTOJulgado:77:botaoAtualizarFormBloco:j_id503"/><text:bookmark text:name="dataTableDTOJulgado:77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77:procDivBloco:placar">
              <text:p text:style-name="P21"><draw:frame draw:style-name="fr1" draw:name="dataTableDTOJulgado:77:procDivBloco:placarSessao" text:anchor-type="paragraph" svg:width="6.853cm" draw:z-index="78"><draw:text-box fo:min-height="0.041cm"><table:table table:name="Tabela157" table:style-name="Tabela157"><table:table-column table:style-name="Tabela157.A"/><table:table-row table:style-name="TableLine1595317122992"><table:table-cell table:style-name="Tabela157.A1" office:value-type="string"><table:table table:name="Tabela158" table:style-name="Tabela158"><table:table-column table:style-name="Tabela158.A"/><table:table-column table:style-name="Tabela158.B"/><table:table-header-rows><table:table-row table:style-name="TableLine1595317133056"><table:table-cell table:style-name="Tabela158.A1" office:value-type="string"><text:p text:style-name="P34">ABELARDO PAULO DA MATTA NETO</text:p></table:table-cell><table:table-cell table:style-name="Tabela158.A1" office:value-type="string"><text:p text:style-name="P33">5</text:p></table:table-cell></table:table-row></table:table-header-rows><table:table-row table:style-name="TableLine1595317133056"><table:table-cell table:style-name="Tabela158.A1" office:value-type="string"><text:section text:style-name="Sect1" text:name="dataTableDTOJulgado:77:procDivBloco:j_id560:0:divPlacarOutrosOJ"><text:p text:style-name="P21"/></text:section><text:section text:style-name="Sect1" text:name="dataTableDTOJulgado:77:procDivBloco:j_id560:0:divPlacarOJNaoProferidos"><text:p text:style-name="P26">Não proferidos</text:p></text:section></table:table-cell><table:table-cell table:style-name="Tabela158.A1" office:value-type="string"><text:p text:style-name="Table_20_Contents">0</text:p></table:table-cell></table:table-row><table:table-row table:style-name="TableLine1595317133056"><table:table-cell table:style-name="Tabela158.A1" office:value-type="string"><text:section text:style-name="Sect1" text:name="dataTableDTOJulgado:77:procDivBloco:j_id560:1:divPlacarOutrosOJ"><text:p text:style-name="P21"/></text:section><text:section text:style-name="Sect1" text:name="dataTableDTOJulgado:77:procDivBloco:j_id560:1:divPlacarOJImpedidos"><text:p text:style-name="P26">Impedidos ou suspeitos</text:p></text:section></table:table-cell><table:table-cell table:style-name="Tabela158.A1" office:value-type="string"><text:p text:style-name="Table_20_Contents">0</text:p></table:table-cell></table:table-row><table:table-row table:style-name="TableLine1595317133056"><table:table-cell table:style-name="Tabela158.A1" office:value-type="string"><text:section text:style-name="Sect1" text:name="dataTableDTOJulgado:77:procDivBloco:j_id560:2:divPlacarOutrosOJ"><text:p text:style-name="P21"/></text:section></table:table-cell><table:table-cell table:style-name="Tabela158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77:procDivBloco:j_id588"/></text:p>
            <text:h text:style-name="P9" text:outline-level="6"><text:bookmark text:name="dataTableDTOJulgado:77:procDivBloco:j_id5884"/><text:a xlink:type="simple" xlink:href="https://pje2g.tjba.jus.br/pje/Painel/SecretarioSessao/sessaoAbertaContinuacaoPopUp.seam?idSessao=3009#" office:name="dataTableDTOJulgado:77:procDivBloco:j_id588" text:style-name="Internet_20_link" text:visited-style-name="Visited_20_Internet_20_Link"><text:span text:style-name="T38">0300668-85.2015.8.05.0088 - Conhecido e provido em parte</text:span></text:a></text:h>
            <text:p text:style-name="P22"><text:span text:style-name="T39">CLASSE - APELAÇÃO CRIMINAL (417)</text:span><text:line-break/><text:span text:style-name="T39">Durval Gomes Lima X Ministério Público do Estado da Bahia</text:span><text:line-break/><text:span text:style-name="T39">Autuado em: 28/07/2021</text:span></text:p>
            <text:section text:style-name="Sect2" text:name="dataTableDTOJulgado:77:procDivBloco:j_id599">
              <text:p text:style-name="P29"/>
              <text:section text:style-name="Sect3" text:name="dataTableDTOJulgado:77:procDivBloco:j_id599_header">
                <text:p text:style-name="P30"/>
                <text:section text:style-name="Sect1" text:name="dataTableDTOJulgado:77:procDivBloco:j_id599_switch_off">
                  <text:p text:style-name="P31">»</text:p>
                </text:section>
                <text:p text:style-name="P32">Proclamação do julgamento <text:bookmark text:name="dataTableDTOJulgado:78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79<text:bookmark text:name="dataTableDTOJulgado:78:situacaoProcessoBloco"/></text:h>
          </table:table-cell>
          <table:table-cell table:style-name="Tabela102.A1" office:value-type="string">
            <text:p text:style-name="P24"><text:bookmark text:name="dataTableDTOJulgado:78:botaoAtualizarFormBloco:j_id503"/><text:bookmark text:name="dataTableDTOJulgado:78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78:procDivBloco:placar">
              <text:p text:style-name="P21"><draw:frame draw:style-name="fr1" draw:name="dataTableDTOJulgado:78:procDivBloco:placarSessao" text:anchor-type="paragraph" svg:width="6.641cm" draw:z-index="79"><draw:text-box fo:min-height="0.041cm"><table:table table:name="Tabela159" table:style-name="Tabela159"><table:table-column table:style-name="Tabela159.A"/><table:table-row table:style-name="TableLine1595317130064"><table:table-cell table:style-name="Tabela159.A1" office:value-type="string"><table:table table:name="Tabela160" table:style-name="Tabela160"><table:table-column table:style-name="Tabela160.A"/><table:table-column table:style-name="Tabela160.B"/><table:table-header-rows><table:table-row table:style-name="TableLine1595317120544"><table:table-cell table:style-name="Tabela160.A1" office:value-type="string"><text:p text:style-name="P34">PEDRO AUGUSTO COSTA GUERRA</text:p></table:table-cell><table:table-cell table:style-name="Tabela160.A1" office:value-type="string"><text:p text:style-name="P33">5</text:p></table:table-cell></table:table-row></table:table-header-rows><table:table-row table:style-name="TableLine1595317120544"><table:table-cell table:style-name="Tabela160.A1" office:value-type="string"><text:section text:style-name="Sect1" text:name="dataTableDTOJulgado:78:procDivBloco:j_id560:0:divPlacarOutrosOJ"><text:p text:style-name="P21"/></text:section><text:section text:style-name="Sect1" text:name="dataTableDTOJulgado:78:procDivBloco:j_id560:0:divPlacarOJNaoProferidos"><text:p text:style-name="P26">Não proferidos</text:p></text:section></table:table-cell><table:table-cell table:style-name="Tabela160.A1" office:value-type="string"><text:p text:style-name="Table_20_Contents">0</text:p></table:table-cell></table:table-row><table:table-row table:style-name="TableLine1595317120544"><table:table-cell table:style-name="Tabela160.A1" office:value-type="string"><text:section text:style-name="Sect1" text:name="dataTableDTOJulgado:78:procDivBloco:j_id560:1:divPlacarOutrosOJ"><text:p text:style-name="P21"/></text:section><text:section text:style-name="Sect1" text:name="dataTableDTOJulgado:78:procDivBloco:j_id560:1:divPlacarOJImpedidos"><text:p text:style-name="P26">Impedidos ou suspeitos</text:p></text:section></table:table-cell><table:table-cell table:style-name="Tabela160.A1" office:value-type="string"><text:p text:style-name="Table_20_Contents">0</text:p></table:table-cell></table:table-row><table:table-row table:style-name="TableLine1595317120544"><table:table-cell table:style-name="Tabela160.A1" office:value-type="string"><text:section text:style-name="Sect1" text:name="dataTableDTOJulgado:78:procDivBloco:j_id560:2:divPlacarOutrosOJ"><text:p text:style-name="P21"/></text:section></table:table-cell><table:table-cell table:style-name="Tabela160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78:procDivBloco:j_id588"/></text:p>
            <text:h text:style-name="P9" text:outline-level="6"><text:bookmark text:name="dataTableDTOJulgado:78:procDivBloco:j_id5884"/><text:a xlink:type="simple" xlink:href="https://pje2g.tjba.jus.br/pje/Painel/SecretarioSessao/sessaoAbertaContinuacaoPopUp.seam?idSessao=3009#" office:name="dataTableDTOJulgado:78:procDivBloco:j_id588" text:style-name="Internet_20_link" text:visited-style-name="Visited_20_Internet_20_Link"><text:span text:style-name="T38">0551813-98.2017.8.05.0001 - Conhecido e provido</text:span></text:a></text:h>
            <text:p text:style-name="P22"><text:span text:style-name="T39">CLASSE - APELAÇÃO CRIMINAL (417)</text:span><text:line-break/><text:span text:style-name="T39">Ministério Público do Estado da Bahia X Edgar Pereira Costa</text:span><text:line-break/><text:span text:style-name="T39">Autuado em: 14/08/2020</text:span></text:p>
            <text:section text:style-name="Sect2" text:name="dataTableDTOJulgado:78:procDivBloco:j_id599">
              <text:p text:style-name="P29"><text:soft-page-break/></text:p>
              <text:section text:style-name="Sect3" text:name="dataTableDTOJulgado:78:procDivBloco:j_id599_header">
                <text:p text:style-name="P30"/>
                <text:section text:style-name="Sect1" text:name="dataTableDTOJulgado:78:procDivBloco:j_id599_switch_off">
                  <text:p text:style-name="P31">»</text:p>
                </text:section>
                <text:p text:style-name="P32">Proclamação do julgamento <text:bookmark text:name="dataTableDTOJulgado:79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80<text:bookmark text:name="dataTableDTOJulgado:79:situacaoProcessoBloco"/></text:h>
          </table:table-cell>
          <table:table-cell table:style-name="Tabela102.A1" office:value-type="string">
            <text:p text:style-name="P24"><text:bookmark text:name="dataTableDTOJulgado:79:botaoAtualizarFormBloco:j_id503"/><text:bookmark text:name="dataTableDTOJulgado:79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79:procDivBloco:placar">
              <text:p text:style-name="P21"><draw:frame draw:style-name="fr1" draw:name="dataTableDTOJulgado:79:procDivBloco:placarSessao" text:anchor-type="paragraph" svg:width="6.641cm" draw:z-index="80"><draw:text-box fo:min-height="0.041cm"><table:table table:name="Tabela161" table:style-name="Tabela161"><table:table-column table:style-name="Tabela161.A"/><table:table-row table:style-name="TableLine1595317121088"><table:table-cell table:style-name="Tabela161.A1" office:value-type="string"><table:table table:name="Tabela162" table:style-name="Tabela162"><table:table-column table:style-name="Tabela162.A"/><table:table-column table:style-name="Tabela162.B"/><table:table-header-rows><table:table-row table:style-name="TableLine1595317134416"><table:table-cell table:style-name="Tabela162.A1" office:value-type="string"><text:p text:style-name="P34">PEDRO AUGUSTO COSTA GUERRA</text:p></table:table-cell><table:table-cell table:style-name="Tabela162.A1" office:value-type="string"><text:p text:style-name="P33">5</text:p></table:table-cell></table:table-row></table:table-header-rows><table:table-row table:style-name="TableLine1595317134416"><table:table-cell table:style-name="Tabela162.A1" office:value-type="string"><text:section text:style-name="Sect1" text:name="dataTableDTOJulgado:79:procDivBloco:j_id560:0:divPlacarOutrosOJ"><text:p text:style-name="P21"/></text:section><text:section text:style-name="Sect1" text:name="dataTableDTOJulgado:79:procDivBloco:j_id560:0:divPlacarOJNaoProferidos"><text:p text:style-name="P26">Não proferidos</text:p></text:section></table:table-cell><table:table-cell table:style-name="Tabela162.A1" office:value-type="string"><text:p text:style-name="Table_20_Contents">0</text:p></table:table-cell></table:table-row><table:table-row table:style-name="TableLine1595317134416"><table:table-cell table:style-name="Tabela162.A1" office:value-type="string"><text:section text:style-name="Sect1" text:name="dataTableDTOJulgado:79:procDivBloco:j_id560:1:divPlacarOutrosOJ"><text:p text:style-name="P21"/></text:section><text:section text:style-name="Sect1" text:name="dataTableDTOJulgado:79:procDivBloco:j_id560:1:divPlacarOJImpedidos"><text:p text:style-name="P26">Impedidos ou suspeitos</text:p></text:section></table:table-cell><table:table-cell table:style-name="Tabela162.A1" office:value-type="string"><text:p text:style-name="Table_20_Contents">0</text:p></table:table-cell></table:table-row><table:table-row table:style-name="TableLine1595317134416"><table:table-cell table:style-name="Tabela162.A1" office:value-type="string"><text:section text:style-name="Sect1" text:name="dataTableDTOJulgado:79:procDivBloco:j_id560:2:divPlacarOutrosOJ"><text:p text:style-name="P21"/></text:section></table:table-cell><table:table-cell table:style-name="Tabela16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79:procDivBloco:j_id588"/></text:p>
            <text:h text:style-name="P9" text:outline-level="6"><text:bookmark text:name="dataTableDTOJulgado:79:procDivBloco:j_id5884"/><text:a xlink:type="simple" xlink:href="https://pje2g.tjba.jus.br/pje/Painel/SecretarioSessao/sessaoAbertaContinuacaoPopUp.seam?idSessao=3009#" office:name="dataTableDTOJulgado:79:procDivBloco:j_id588" text:style-name="Internet_20_link" text:visited-style-name="Visited_20_Internet_20_Link"><text:span text:style-name="T38">0305994-84.2014.8.05.0274 - Conhecido e não provido</text:span></text:a></text:h>
            <text:p text:style-name="P22"><text:span text:style-name="T39">CLASSE - APELAÇÃO CRIMINAL (417)</text:span><text:line-break/><text:span text:style-name="T39">ADECARLOS FREIRE SANTOS X MINISTERIO PUBLICO DO ESTADO DA BAHIA</text:span><text:line-break/><text:span text:style-name="T39">Autuado em: 30/03/2022</text:span></text:p>
            <text:section text:style-name="Sect2" text:name="dataTableDTOJulgado:79:procDivBloco:j_id599">
              <text:p text:style-name="P29"/>
              <text:section text:style-name="Sect3" text:name="dataTableDTOJulgado:79:procDivBloco:j_id599_header">
                <text:p text:style-name="P30"/>
                <text:section text:style-name="Sect1" text:name="dataTableDTOJulgado:79:procDivBloco:j_id599_switch_off">
                  <text:p text:style-name="P31">»</text:p>
                </text:section>
                <text:p text:style-name="P32">Proclamação do julgamento <text:bookmark text:name="dataTableDTOJulgado:80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81<text:bookmark text:name="dataTableDTOJulgado:80:situacaoProcessoBloco"/></text:h>
          </table:table-cell>
          <table:table-cell table:style-name="Tabela102.A1" office:value-type="string">
            <text:p text:style-name="P24"><text:bookmark text:name="dataTableDTOJulgado:80:botaoAtualizarFormBloco:j_id503"/><text:bookmark text:name="dataTableDTOJulgado:80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80:procDivBloco:placar">
              <text:p text:style-name="P21"><draw:frame draw:style-name="fr1" draw:name="dataTableDTOJulgado:80:procDivBloco:placarSessao" text:anchor-type="paragraph" svg:width="6.641cm" draw:z-index="81"><draw:text-box fo:min-height="0.041cm"><table:table table:name="Tabela163" table:style-name="Tabela163"><table:table-column table:style-name="Tabela163.A"/><table:table-row table:style-name="TableLine1595317136048"><table:table-cell table:style-name="Tabela163.A1" office:value-type="string"><table:table table:name="Tabela164" table:style-name="Tabela164"><table:table-column table:style-name="Tabela164.A"/><table:table-column table:style-name="Tabela164.B"/><table:table-header-rows><table:table-row table:style-name="TableLine1595317122448"><table:table-cell table:style-name="Tabela164.A1" office:value-type="string"><text:p text:style-name="P34">PEDRO AUGUSTO COSTA GUERRA</text:p></table:table-cell><table:table-cell table:style-name="Tabela164.A1" office:value-type="string"><text:p text:style-name="P33">5</text:p></table:table-cell></table:table-row></table:table-header-rows><table:table-row table:style-name="TableLine1595317122448"><table:table-cell table:style-name="Tabela164.A1" office:value-type="string"><text:section text:style-name="Sect1" text:name="dataTableDTOJulgado:80:procDivBloco:j_id560:0:divPlacarOutrosOJ"><text:p text:style-name="P21"/></text:section><text:section text:style-name="Sect1" text:name="dataTableDTOJulgado:80:procDivBloco:j_id560:0:divPlacarOJNaoProferidos"><text:p text:style-name="P26">Não proferidos</text:p></text:section></table:table-cell><table:table-cell table:style-name="Tabela164.A1" office:value-type="string"><text:p text:style-name="Table_20_Contents">0</text:p></table:table-cell></table:table-row><table:table-row table:style-name="TableLine1595317122448"><table:table-cell table:style-name="Tabela164.A1" office:value-type="string"><text:section text:style-name="Sect1" text:name="dataTableDTOJulgado:80:procDivBloco:j_id560:1:divPlacarOutrosOJ"><text:p text:style-name="P21"/></text:section><text:section text:style-name="Sect1" text:name="dataTableDTOJulgado:80:procDivBloco:j_id560:1:divPlacarOJImpedidos"><text:p text:style-name="P26">Impedidos ou suspeitos</text:p></text:section></table:table-cell><table:table-cell table:style-name="Tabela164.A1" office:value-type="string"><text:p text:style-name="Table_20_Contents">0</text:p></table:table-cell></table:table-row><table:table-row table:style-name="TableLine1595317122448"><table:table-cell table:style-name="Tabela164.A1" office:value-type="string"><text:section text:style-name="Sect1" text:name="dataTableDTOJulgado:80:procDivBloco:j_id560:2:divPlacarOutrosOJ"><text:p text:style-name="P21"/></text:section></table:table-cell><table:table-cell table:style-name="Tabela164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80:procDivBloco:j_id588"/></text:p>
            <text:h text:style-name="P9" text:outline-level="6"><text:bookmark text:name="dataTableDTOJulgado:80:procDivBloco:j_id5884"/><text:a xlink:type="simple" xlink:href="https://pje2g.tjba.jus.br/pje/Painel/SecretarioSessao/sessaoAbertaContinuacaoPopUp.seam?idSessao=3009#" office:name="dataTableDTOJulgado:80:procDivBloco:j_id588" text:style-name="Internet_20_link" text:visited-style-name="Visited_20_Internet_20_Link"><text:span text:style-name="T38">0529936-34.2019.8.05.0001 - Conhecido e não provido</text:span></text:a></text:h>
            <text:p text:style-name="P22"><text:span text:style-name="T39">CLASSE - APELAÇÃO CRIMINAL (417)</text:span><text:line-break/><text:span text:style-name="T39">Bruno Reis dos Santos X MINISTERIO PUBLICO DO ESTADO DA BAHIA</text:span><text:line-break/><text:span text:style-name="T39">Autuado em: 23/10/2020</text:span></text:p>
            <text:section text:style-name="Sect2" text:name="dataTableDTOJulgado:80:procDivBloco:j_id599">
              <text:p text:style-name="P29"/>
              <text:section text:style-name="Sect3" text:name="dataTableDTOJulgado:80:procDivBloco:j_id599_header">
                <text:p text:style-name="P30"/>
                <text:section text:style-name="Sect1" text:name="dataTableDTOJulgado:80:procDivBloco:j_id599_switch_off">
                  <text:p text:style-name="P31">»</text:p>
                </text:section>
                <text:p text:style-name="P32">Proclamação do julgamento <text:bookmark text:name="dataTableDTOJulgado:81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82<text:bookmark text:name="dataTableDTOJulgado:81:situacaoProcessoBloco"/></text:h>
          </table:table-cell>
          <table:table-cell table:style-name="Tabela102.A1" office:value-type="string">
            <text:p text:style-name="P24"><text:bookmark text:name="dataTableDTOJulgado:81:botaoAtualizarFormBloco:j_id503"/><text:bookmark text:name="dataTableDTOJulgado:81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81:procDivBloco:placar">
              <text:p text:style-name="P21"><draw:frame draw:style-name="fr1" draw:name="dataTableDTOJulgado:81:procDivBloco:placarSessao" text:anchor-type="paragraph" svg:width="6.641cm" draw:z-index="82"><draw:text-box fo:min-height="0.041cm"><table:table table:name="Tabela165" table:style-name="Tabela165"><table:table-column table:style-name="Tabela165.A"/><table:table-row table:style-name="TableLine1595317136320"><table:table-cell table:style-name="Tabela165.A1" office:value-type="string"><table:table table:name="Tabela166" table:style-name="Tabela166"><table:table-column table:style-name="Tabela166.A"/><table:table-column table:style-name="Tabela166.B"/><table:table-header-rows><table:table-row table:style-name="TableLine1595317130336"><table:table-cell table:style-name="Tabela166.A1" office:value-type="string"><text:p text:style-name="P34">PEDRO AUGUSTO COSTA GUERRA</text:p></table:table-cell><table:table-cell table:style-name="Tabela166.A1" office:value-type="string"><text:p text:style-name="P33">5</text:p></table:table-cell></table:table-row></table:table-header-rows><table:table-row table:style-name="TableLine1595317130336"><table:table-cell table:style-name="Tabela166.A1" office:value-type="string"><text:section text:style-name="Sect1" text:name="dataTableDTOJulgado:81:procDivBloco:j_id560:0:divPlacarOutrosOJ"><text:p text:style-name="P21"/></text:section><text:section text:style-name="Sect1" text:name="dataTableDTOJulgado:81:procDivBloco:j_id560:0:divPlacarOJNaoProferidos"><text:p text:style-name="P26">Não proferidos</text:p></text:section></table:table-cell><table:table-cell table:style-name="Tabela166.A1" office:value-type="string"><text:p text:style-name="Table_20_Contents">0</text:p></table:table-cell></table:table-row><table:table-row table:style-name="TableLine1595317130336"><table:table-cell table:style-name="Tabela166.A1" office:value-type="string"><text:section text:style-name="Sect1" text:name="dataTableDTOJulgado:81:procDivBloco:j_id560:1:divPlacarOutrosOJ"><text:p text:style-name="P21"/></text:section><text:section text:style-name="Sect1" text:name="dataTableDTOJulgado:81:procDivBloco:j_id560:1:divPlacarOJImpedidos"><text:p text:style-name="P26">Impedidos ou suspeitos</text:p></text:section></table:table-cell><table:table-cell table:style-name="Tabela166.A1" office:value-type="string"><text:p text:style-name="Table_20_Contents">0</text:p></table:table-cell></table:table-row><table:table-row table:style-name="TableLine1595317130336"><table:table-cell table:style-name="Tabela166.A1" office:value-type="string"><text:section text:style-name="Sect1" text:name="dataTableDTOJulgado:81:procDivBloco:j_id560:2:divPlacarOutrosOJ"><text:p text:style-name="P21"/></text:section></table:table-cell><table:table-cell table:style-name="Tabela166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81:procDivBloco:j_id588"/></text:p>
            <text:h text:style-name="P9" text:outline-level="6"><text:bookmark text:name="dataTableDTOJulgado:81:procDivBloco:j_id5884"/><text:a xlink:type="simple" xlink:href="https://pje2g.tjba.jus.br/pje/Painel/SecretarioSessao/sessaoAbertaContinuacaoPopUp.seam?idSessao=3009#" office:name="dataTableDTOJulgado:81:procDivBloco:j_id588" text:style-name="Internet_20_link" text:visited-style-name="Visited_20_Internet_20_Link"><text:span text:style-name="T38">0002796-39.2016.8.05.0211 - Conhecido e provido</text:span></text:a></text:h>
            <text:p text:style-name="P22"><text:span text:style-name="T39">CLASSE - APELAÇÃO CRIMINAL (417)</text:span><text:line-break/><text:span text:style-name="T39">MINISTERIO PUBLICO DO ESTADO DA BAHIA X MANOEL MATEUS DE JESUS CARNEIRO</text:span><text:line-break/><text:span text:style-name="T39">Autuado em: 10/03/2022</text:span></text:p>
            <text:section text:style-name="Sect2" text:name="dataTableDTOJulgado:81:procDivBloco:j_id599">
              <text:p text:style-name="P29"/>
              <text:section text:style-name="Sect3" text:name="dataTableDTOJulgado:81:procDivBloco:j_id599_header">
                <text:p text:style-name="P30"><text:soft-page-break/></text:p>
                <text:section text:style-name="Sect1" text:name="dataTableDTOJulgado:81:procDivBloco:j_id599_switch_off">
                  <text:p text:style-name="P31">»</text:p>
                </text:section>
                <text:p text:style-name="P32">Proclamação do julgamento <text:bookmark text:name="dataTableDTOJulgado:82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83<text:bookmark text:name="dataTableDTOJulgado:82:situacaoProcessoBloco"/></text:h>
          </table:table-cell>
          <table:table-cell table:style-name="Tabela102.A1" office:value-type="string">
            <text:p text:style-name="P24"><text:bookmark text:name="dataTableDTOJulgado:82:botaoAtualizarFormBloco:j_id503"/><text:bookmark text:name="dataTableDTOJulgado:82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82:procDivBloco:placar">
              <text:p text:style-name="P21"><draw:frame draw:style-name="fr1" draw:name="dataTableDTOJulgado:82:procDivBloco:placarSessao" text:anchor-type="paragraph" svg:width="6.959cm" draw:z-index="83"><draw:text-box fo:min-height="0.041cm"><table:table table:name="Tabela167" table:style-name="Tabela167"><table:table-column table:style-name="Tabela167.A"/><table:table-row table:style-name="TableLine1595317135232"><table:table-cell table:style-name="Tabela167.A1" office:value-type="string"><table:table table:name="Tabela168" table:style-name="Tabela168"><table:table-column table:style-name="Tabela168.A"/><table:table-column table:style-name="Tabela168.B"/><table:table-header-rows><table:table-row table:style-name="TableLine1595317125168"><table:table-cell table:style-name="Tabela168.A1" office:value-type="string"><text:p text:style-name="P34">NILSON SOARES CASTELO BRANCO</text:p></table:table-cell><table:table-cell table:style-name="Tabela168.A1" office:value-type="string"><text:p text:style-name="P33">5</text:p></table:table-cell></table:table-row></table:table-header-rows><table:table-row table:style-name="TableLine1595317125168"><table:table-cell table:style-name="Tabela168.A1" office:value-type="string"><text:section text:style-name="Sect1" text:name="dataTableDTOJulgado:82:procDivBloco:j_id560:0:divPlacarOutrosOJ"><text:p text:style-name="P21"/></text:section><text:section text:style-name="Sect1" text:name="dataTableDTOJulgado:82:procDivBloco:j_id560:0:divPlacarOJNaoProferidos"><text:p text:style-name="P26">Não proferidos</text:p></text:section></table:table-cell><table:table-cell table:style-name="Tabela168.A1" office:value-type="string"><text:p text:style-name="Table_20_Contents">0</text:p></table:table-cell></table:table-row><table:table-row table:style-name="TableLine1595317125168"><table:table-cell table:style-name="Tabela168.A1" office:value-type="string"><text:section text:style-name="Sect1" text:name="dataTableDTOJulgado:82:procDivBloco:j_id560:1:divPlacarOutrosOJ"><text:p text:style-name="P21"/></text:section><text:section text:style-name="Sect1" text:name="dataTableDTOJulgado:82:procDivBloco:j_id560:1:divPlacarOJImpedidos"><text:p text:style-name="P26">Impedidos ou suspeitos</text:p></text:section></table:table-cell><table:table-cell table:style-name="Tabela168.A1" office:value-type="string"><text:p text:style-name="Table_20_Contents">0</text:p></table:table-cell></table:table-row><table:table-row table:style-name="TableLine1595317125168"><table:table-cell table:style-name="Tabela168.A1" office:value-type="string"><text:section text:style-name="Sect1" text:name="dataTableDTOJulgado:82:procDivBloco:j_id560:2:divPlacarOutrosOJ"><text:p text:style-name="P21"/></text:section></table:table-cell><table:table-cell table:style-name="Tabela168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82:procDivBloco:j_id588"/></text:p>
            <text:h text:style-name="P9" text:outline-level="6"><text:bookmark text:name="dataTableDTOJulgado:82:procDivBloco:j_id5884"/><text:a xlink:type="simple" xlink:href="https://pje2g.tjba.jus.br/pje/Painel/SecretarioSessao/sessaoAbertaContinuacaoPopUp.seam?idSessao=3009#" office:name="dataTableDTOJulgado:82:procDivBloco:j_id588" text:style-name="Internet_20_link" text:visited-style-name="Visited_20_Internet_20_Link"><text:span text:style-name="T38">0303460-36.2015.8.05.0080 - Conhecido e provido</text:span></text:a></text:h>
            <text:p text:style-name="P22"><text:span text:style-name="T39">CLASSE - APELAÇÃO CRIMINAL (417)</text:span><text:line-break/><text:span text:style-name="T39">Ministério Público X Renam Almeida da Paixão</text:span><text:line-break/><text:span text:style-name="T39">Autuado em: 03/10/2019</text:span></text:p>
            <text:section text:style-name="Sect2" text:name="dataTableDTOJulgado:82:procDivBloco:j_id599">
              <text:p text:style-name="P29"/>
              <text:section text:style-name="Sect3" text:name="dataTableDTOJulgado:82:procDivBloco:j_id599_header">
                <text:p text:style-name="P30"/>
                <text:section text:style-name="Sect1" text:name="dataTableDTOJulgado:82:procDivBloco:j_id599_switch_off">
                  <text:p text:style-name="P31">»</text:p>
                </text:section>
                <text:p text:style-name="P32">Proclamação do julgamento <text:bookmark text:name="dataTableDTOJulgado:83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84<text:bookmark text:name="dataTableDTOJulgado:83:situacaoProcessoBloco"/></text:h>
          </table:table-cell>
          <table:table-cell table:style-name="Tabela102.A1" office:value-type="string">
            <text:p text:style-name="P24"><text:bookmark text:name="dataTableDTOJulgado:83:botaoAtualizarFormBloco:j_id503"/><text:bookmark text:name="dataTableDTOJulgado:83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83:procDivBloco:placar">
              <text:p text:style-name="P21"><draw:frame draw:style-name="fr1" draw:name="dataTableDTOJulgado:83:procDivBloco:placarSessao" text:anchor-type="paragraph" svg:width="5.477cm" draw:z-index="84"><draw:text-box fo:min-height="0.041cm"><table:table table:name="Tabela169" table:style-name="Tabela169"><table:table-column table:style-name="Tabela169.A"/><table:table-row table:style-name="TableLine1595317126256"><table:table-cell table:style-name="Tabela169.A1" office:value-type="string"><table:table table:name="Tabela170" table:style-name="Tabela170"><table:table-column table:style-name="Tabela170.A"/><table:table-column table:style-name="Tabela170.B"/><table:table-header-rows><table:table-row table:style-name="TableLine1595317128976"><table:table-cell table:style-name="Tabela170.A1" office:value-type="string"><text:p text:style-name="P34">SORAYA MORADILLO PINTO</text:p></table:table-cell><table:table-cell table:style-name="Tabela170.A1" office:value-type="string"><text:p text:style-name="P33">5</text:p></table:table-cell></table:table-row></table:table-header-rows><table:table-row table:style-name="TableLine1595317128976"><table:table-cell table:style-name="Tabela170.A1" office:value-type="string"><text:section text:style-name="Sect1" text:name="dataTableDTOJulgado:83:procDivBloco:j_id560:0:divPlacarOutrosOJ"><text:p text:style-name="P21"/></text:section><text:section text:style-name="Sect1" text:name="dataTableDTOJulgado:83:procDivBloco:j_id560:0:divPlacarOJNaoProferidos"><text:p text:style-name="P26">Não proferidos</text:p></text:section></table:table-cell><table:table-cell table:style-name="Tabela170.A1" office:value-type="string"><text:p text:style-name="Table_20_Contents">0</text:p></table:table-cell></table:table-row><table:table-row table:style-name="TableLine1595317128976"><table:table-cell table:style-name="Tabela170.A1" office:value-type="string"><text:section text:style-name="Sect1" text:name="dataTableDTOJulgado:83:procDivBloco:j_id560:1:divPlacarOutrosOJ"><text:p text:style-name="P21"/></text:section><text:section text:style-name="Sect1" text:name="dataTableDTOJulgado:83:procDivBloco:j_id560:1:divPlacarOJImpedidos"><text:p text:style-name="P26">Impedidos ou suspeitos</text:p></text:section></table:table-cell><table:table-cell table:style-name="Tabela170.A1" office:value-type="string"><text:p text:style-name="Table_20_Contents">0</text:p></table:table-cell></table:table-row><table:table-row table:style-name="TableLine1595317128976"><table:table-cell table:style-name="Tabela170.A1" office:value-type="string"><text:section text:style-name="Sect1" text:name="dataTableDTOJulgado:83:procDivBloco:j_id560:2:divPlacarOutrosOJ"><text:p text:style-name="P21"/></text:section></table:table-cell><table:table-cell table:style-name="Tabela170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83:procDivBloco:j_id588"/></text:p>
            <text:h text:style-name="P9" text:outline-level="6"><text:bookmark text:name="dataTableDTOJulgado:83:procDivBloco:j_id5884"/><text:a xlink:type="simple" xlink:href="https://pje2g.tjba.jus.br/pje/Painel/SecretarioSessao/sessaoAbertaContinuacaoPopUp.seam?idSessao=3009#" office:name="dataTableDTOJulgado:83:procDivBloco:j_id588" text:style-name="Internet_20_link" text:visited-style-name="Visited_20_Internet_20_Link"><text:span text:style-name="T38">0003298-17.2012.8.05.0211 - Conhecido e não provido</text:span></text:a></text:h>
            <text:p text:style-name="P22"><text:span text:style-name="T39">CLASSE - APELAÇÃO CRIMINAL (417)</text:span><text:line-break/><text:span text:style-name="T39">MINISTERIO PUBLICO DO ESTADO DA BAHIA X WASHINGTON DOS SANTOS SANTANA</text:span><text:line-break/><text:span text:style-name="T39">Autuado em: 26/04/2022</text:span></text:p>
            <text:section text:style-name="Sect2" text:name="dataTableDTOJulgado:83:procDivBloco:j_id599">
              <text:p text:style-name="P29"/>
              <text:section text:style-name="Sect3" text:name="dataTableDTOJulgado:83:procDivBloco:j_id599_header">
                <text:p text:style-name="P30"/>
                <text:section text:style-name="Sect1" text:name="dataTableDTOJulgado:83:procDivBloco:j_id599_switch_off">
                  <text:p text:style-name="P31">»</text:p>
                </text:section>
                <text:p text:style-name="P32">Proclamação do julgamento <text:bookmark text:name="dataTableDTOJulgado:84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85<text:bookmark text:name="dataTableDTOJulgado:84:situacaoProcessoBloco"/></text:h>
          </table:table-cell>
          <table:table-cell table:style-name="Tabela102.A1" office:value-type="string">
            <text:p text:style-name="P24"><text:bookmark text:name="dataTableDTOJulgado:84:botaoAtualizarFormBloco:j_id503"/><text:bookmark text:name="dataTableDTOJulgado:84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84:procDivBloco:placar">
              <text:p text:style-name="P21"><draw:frame draw:style-name="fr1" draw:name="dataTableDTOJulgado:84:procDivBloco:placarSessao" text:anchor-type="paragraph" svg:width="5.477cm" draw:z-index="85"><draw:text-box fo:min-height="0.041cm"><table:table table:name="Tabela171" table:style-name="Tabela171"><table:table-column table:style-name="Tabela171.A"/><table:table-row table:style-name="TableLine1595317146384"><table:table-cell table:style-name="Tabela171.A1" office:value-type="string"><table:table table:name="Tabela172" table:style-name="Tabela172"><table:table-column table:style-name="Tabela172.A"/><table:table-column table:style-name="Tabela172.B"/><table:table-header-rows><table:table-row table:style-name="TableLine1595317146928"><table:table-cell table:style-name="Tabela172.A1" office:value-type="string"><text:p text:style-name="P34">SORAYA MORADILLO PINTO</text:p></table:table-cell><table:table-cell table:style-name="Tabela172.A1" office:value-type="string"><text:p text:style-name="P33">5</text:p></table:table-cell></table:table-row></table:table-header-rows><table:table-row table:style-name="TableLine1595317146928"><table:table-cell table:style-name="Tabela172.A1" office:value-type="string"><text:section text:style-name="Sect1" text:name="dataTableDTOJulgado:84:procDivBloco:j_id560:0:divPlacarOutrosOJ"><text:p text:style-name="P21"/></text:section><text:section text:style-name="Sect1" text:name="dataTableDTOJulgado:84:procDivBloco:j_id560:0:divPlacarOJNaoProferidos"><text:p text:style-name="P26">Não proferidos</text:p></text:section></table:table-cell><table:table-cell table:style-name="Tabela172.A1" office:value-type="string"><text:p text:style-name="Table_20_Contents">0</text:p></table:table-cell></table:table-row><table:table-row table:style-name="TableLine1595317146928"><table:table-cell table:style-name="Tabela172.A1" office:value-type="string"><text:section text:style-name="Sect1" text:name="dataTableDTOJulgado:84:procDivBloco:j_id560:1:divPlacarOutrosOJ"><text:p text:style-name="P21"/></text:section><text:section text:style-name="Sect1" text:name="dataTableDTOJulgado:84:procDivBloco:j_id560:1:divPlacarOJImpedidos"><text:p text:style-name="P26">Impedidos ou suspeitos</text:p></text:section></table:table-cell><table:table-cell table:style-name="Tabela172.A1" office:value-type="string"><text:p text:style-name="Table_20_Contents">0</text:p></table:table-cell></table:table-row><table:table-row table:style-name="TableLine1595317146928"><table:table-cell table:style-name="Tabela172.A1" office:value-type="string"><text:section text:style-name="Sect1" text:name="dataTableDTOJulgado:84:procDivBloco:j_id560:2:divPlacarOutrosOJ"><text:p text:style-name="P21"/></text:section></table:table-cell><table:table-cell table:style-name="Tabela17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84:procDivBloco:j_id588"/></text:p>
            <text:h text:style-name="P9" text:outline-level="6"><text:bookmark text:name="dataTableDTOJulgado:84:procDivBloco:j_id5884"/><text:a xlink:type="simple" xlink:href="https://pje2g.tjba.jus.br/pje/Painel/SecretarioSessao/sessaoAbertaContinuacaoPopUp.seam?idSessao=3009#" office:name="dataTableDTOJulgado:84:procDivBloco:j_id588" text:style-name="Internet_20_link" text:visited-style-name="Visited_20_Internet_20_Link"><text:span text:style-name="T38">0500665-81.2020.8.05.0150 - Improcedente</text:span></text:a></text:h>
            <text:p text:style-name="P22"><text:span text:style-name="T39">CLASSE - APELAÇÃO CRIMINAL (417)</text:span><text:line-break/><text:span text:style-name="T39">ROSENILDO FÉLIX DOS SANTOS e outros X MINISTERIO PUBLICO DO ESTADO DA BAHIA</text:span><text:line-break/><text:span text:style-name="T39">Autuado em: 03/03/2022</text:span></text:p>
            <text:section text:style-name="Sect2" text:name="dataTableDTOJulgado:84:procDivBloco:j_id599">
              <text:p text:style-name="P29"/>
              <text:section text:style-name="Sect3" text:name="dataTableDTOJulgado:84:procDivBloco:j_id599_header">
                <text:p text:style-name="P30"/>
                <text:section text:style-name="Sect1" text:name="dataTableDTOJulgado:84:procDivBloco:j_id599_switch_off">
                  <text:p text:style-name="P31">»</text:p>
                </text:section>
                <text:p text:style-name="P32">Proclamação do julgamento <text:bookmark text:name="dataTableDTOJulgado:85:j_id497"/></text:p>
              </text:section>
            </text:section>
          </table:table-cell>
        </table:table-row>
        <text:soft-page-break/>
        <table:table-row table:style-name="TableLine1595317192080">
          <table:table-cell table:style-name="Tabela102.A1" office:value-type="string">
            <text:h text:style-name="P8" text:outline-level="6">86<text:bookmark text:name="dataTableDTOJulgado:85:situacaoProcessoBloco"/></text:h>
          </table:table-cell>
          <table:table-cell table:style-name="Tabela102.A1" office:value-type="string">
            <text:p text:style-name="P24"><text:bookmark text:name="dataTableDTOJulgado:85:botaoAtualizarFormBloco:j_id503"/><text:bookmark text:name="dataTableDTOJulgado:85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85:procDivBloco:placar">
              <text:p text:style-name="P21"><draw:frame draw:style-name="fr1" draw:name="dataTableDTOJulgado:85:procDivBloco:placarSessao" text:anchor-type="paragraph" svg:width="5.477cm" draw:z-index="86"><draw:text-box fo:min-height="0.041cm"><table:table table:name="Tabela173" table:style-name="Tabela173"><table:table-column table:style-name="Tabela173.A"/><table:table-row table:style-name="TableLine1595317142848"><table:table-cell table:style-name="Tabela173.A1" office:value-type="string"><table:table table:name="Tabela174" table:style-name="Tabela174"><table:table-column table:style-name="Tabela174.A"/><table:table-column table:style-name="Tabela174.B"/><table:table-header-rows><table:table-row table:style-name="TableLine1595317152912"><table:table-cell table:style-name="Tabela174.A1" office:value-type="string"><text:p text:style-name="P35"/></table:table-cell><table:table-cell table:style-name="Tabela174.A1" office:value-type="string"><text:p text:style-name="P33">0</text:p></table:table-cell></table:table-row></table:table-header-rows><table:table-row table:style-name="TableLine1595317152912"><table:table-cell table:style-name="Tabela174.A1" office:value-type="string"><text:section text:style-name="Sect1" text:name="dataTableDTOJulgado:85:procDivBloco:j_id560:0:divPlacarOutrosOJ"><text:p text:style-name="P21"/></text:section><text:section text:style-name="Sect1" text:name="dataTableDTOJulgado:85:procDivBloco:j_id560:0:divPlacarOJNaoProferidos"><text:p text:style-name="P26">Não proferidos</text:p></text:section></table:table-cell><table:table-cell table:style-name="Tabela174.A1" office:value-type="string"><text:p text:style-name="Table_20_Contents">0</text:p></table:table-cell></table:table-row><table:table-row table:style-name="TableLine1595317152912"><table:table-cell table:style-name="Tabela174.A1" office:value-type="string"><text:section text:style-name="Sect1" text:name="dataTableDTOJulgado:85:procDivBloco:j_id560:1:divPlacarOutrosOJ"><text:p text:style-name="P21"/></text:section><text:section text:style-name="Sect1" text:name="dataTableDTOJulgado:85:procDivBloco:j_id560:1:divPlacarOJImpedidos"><text:p text:style-name="P26">Impedidos ou suspeitos</text:p></text:section></table:table-cell><table:table-cell table:style-name="Tabela174.A1" office:value-type="string"><text:p text:style-name="Table_20_Contents">0</text:p></table:table-cell></table:table-row><table:table-row table:style-name="TableLine1595317152912"><table:table-cell table:style-name="Tabela174.A1" office:value-type="string"><text:section text:style-name="Sect1" text:name="dataTableDTOJulgado:85:procDivBloco:j_id560:2:divPlacarOutrosOJ"><text:p text:style-name="P26">SORAYA MORADILLO PINTO</text:p></text:section></table:table-cell><table:table-cell table:style-name="Tabela174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85:procDivBloco:j_id588"/></text:p>
            <text:h text:style-name="P9" text:outline-level="6"><text:bookmark text:name="dataTableDTOJulgado:85:procDivBloco:j_id5884"/><text:a xlink:type="simple" xlink:href="https://pje2g.tjba.jus.br/pje/Painel/SecretarioSessao/sessaoAbertaContinuacaoPopUp.seam?idSessao=3009#" office:name="dataTableDTOJulgado:85:procDivBloco:j_id588" text:style-name="Internet_20_link" text:visited-style-name="Visited_20_Internet_20_Link"><text:span text:style-name="T38">0000171-52.2012.8.05.0088 - O relator não proferiu ou não liberou o voto</text:span></text:a></text:h>
            <text:p text:style-name="P22"><text:span text:style-name="T39">CLASSE - APELAÇÃO CRIMINAL (417)</text:span><text:line-break/><text:span text:style-name="T39">Alonço Rodrigues de Oliveira X MINISTERIO PUBLICO DO ESTADO DA BAHIA</text:span><text:line-break/><text:span text:style-name="T39">Autuado em: 20/04/2022</text:span></text:p>
            <text:section text:style-name="Sect2" text:name="dataTableDTOJulgado:85:procDivBloco:j_id599">
              <text:p text:style-name="P29"/>
              <text:section text:style-name="Sect3" text:name="dataTableDTOJulgado:85:procDivBloco:j_id599_header">
                <text:p text:style-name="P30"/>
                <text:section text:style-name="Sect1" text:name="dataTableDTOJulgado:85:procDivBloco:j_id599_switch_off">
                  <text:p text:style-name="P31">»</text:p>
                </text:section>
                <text:p text:style-name="P32">Proclamação do julgamento <text:bookmark text:name="dataTableDTOJulgado:86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87<text:bookmark text:name="dataTableDTOJulgado:86:situacaoProcessoBloco"/></text:h>
          </table:table-cell>
          <table:table-cell table:style-name="Tabela102.A1" office:value-type="string">
            <text:p text:style-name="P24"><text:bookmark text:name="dataTableDTOJulgado:86:botaoAtualizarFormBloco:j_id503"/><text:bookmark text:name="dataTableDTOJulgado:86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86:procDivBloco:placar">
              <text:p text:style-name="P21"><draw:frame draw:style-name="fr1" draw:name="dataTableDTOJulgado:86:procDivBloco:placarSessao" text:anchor-type="paragraph" svg:width="5.477cm" draw:z-index="87"><draw:text-box fo:min-height="0.041cm"><table:table table:name="Tabela175" table:style-name="Tabela175"><table:table-column table:style-name="Tabela175.A"/><table:table-row table:style-name="TableLine1595317150464"><table:table-cell table:style-name="Tabela175.A1" office:value-type="string"><table:table table:name="Tabela176" table:style-name="Tabela176"><table:table-column table:style-name="Tabela176.A"/><table:table-column table:style-name="Tabela176.B"/><table:table-header-rows><table:table-row table:style-name="TableLine1595317150192"><table:table-cell table:style-name="Tabela176.A1" office:value-type="string"><text:p text:style-name="P34">SORAYA MORADILLO PINTO</text:p></table:table-cell><table:table-cell table:style-name="Tabela176.A1" office:value-type="string"><text:p text:style-name="P33">5</text:p></table:table-cell></table:table-row></table:table-header-rows><table:table-row table:style-name="TableLine1595317150192"><table:table-cell table:style-name="Tabela176.A1" office:value-type="string"><text:section text:style-name="Sect1" text:name="dataTableDTOJulgado:86:procDivBloco:j_id560:0:divPlacarOutrosOJ"><text:p text:style-name="P21"/></text:section><text:section text:style-name="Sect1" text:name="dataTableDTOJulgado:86:procDivBloco:j_id560:0:divPlacarOJNaoProferidos"><text:p text:style-name="P26">Não proferidos</text:p></text:section></table:table-cell><table:table-cell table:style-name="Tabela176.A1" office:value-type="string"><text:p text:style-name="Table_20_Contents">0</text:p></table:table-cell></table:table-row><table:table-row table:style-name="TableLine1595317150192"><table:table-cell table:style-name="Tabela176.A1" office:value-type="string"><text:section text:style-name="Sect1" text:name="dataTableDTOJulgado:86:procDivBloco:j_id560:1:divPlacarOutrosOJ"><text:p text:style-name="P21"/></text:section><text:section text:style-name="Sect1" text:name="dataTableDTOJulgado:86:procDivBloco:j_id560:1:divPlacarOJImpedidos"><text:p text:style-name="P26">Impedidos ou suspeitos</text:p></text:section></table:table-cell><table:table-cell table:style-name="Tabela176.A1" office:value-type="string"><text:p text:style-name="Table_20_Contents">0</text:p></table:table-cell></table:table-row><table:table-row table:style-name="TableLine1595317150192"><table:table-cell table:style-name="Tabela176.A1" office:value-type="string"><text:section text:style-name="Sect1" text:name="dataTableDTOJulgado:86:procDivBloco:j_id560:2:divPlacarOutrosOJ"><text:p text:style-name="P21"/></text:section></table:table-cell><table:table-cell table:style-name="Tabela176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86:procDivBloco:j_id588"/></text:p>
            <text:h text:style-name="P9" text:outline-level="6"><text:bookmark text:name="dataTableDTOJulgado:86:procDivBloco:j_id5884"/><text:a xlink:type="simple" xlink:href="https://pje2g.tjba.jus.br/pje/Painel/SecretarioSessao/sessaoAbertaContinuacaoPopUp.seam?idSessao=3009#" office:name="dataTableDTOJulgado:86:procDivBloco:j_id588" text:style-name="Internet_20_link" text:visited-style-name="Visited_20_Internet_20_Link"><text:span text:style-name="T38">0504696-43.2019.8.05.0001 - Improcedente</text:span></text:a></text:h>
            <text:p text:style-name="P22"><text:span text:style-name="T39">CLASSE - APELAÇÃO CRIMINAL (417)</text:span><text:line-break/><text:span text:style-name="T39">THIAGO LUZ DOS ANJOS X MINISTERIO PUBLICO DO ESTADO DA BAHIA</text:span><text:line-break/><text:span text:style-name="T39">Autuado em: 28/06/2022</text:span></text:p>
            <text:section text:style-name="Sect2" text:name="dataTableDTOJulgado:86:procDivBloco:j_id599">
              <text:p text:style-name="P29"/>
              <text:section text:style-name="Sect3" text:name="dataTableDTOJulgado:86:procDivBloco:j_id599_header">
                <text:p text:style-name="P30"/>
                <text:section text:style-name="Sect1" text:name="dataTableDTOJulgado:86:procDivBloco:j_id599_switch_off">
                  <text:p text:style-name="P31">»</text:p>
                </text:section>
                <text:p text:style-name="P32">Proclamação do julgamento <text:bookmark text:name="dataTableDTOJulgado:87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88<text:bookmark text:name="dataTableDTOJulgado:87:situacaoProcessoBloco"/></text:h>
          </table:table-cell>
          <table:table-cell table:style-name="Tabela102.A1" office:value-type="string">
            <text:p text:style-name="P24"><text:bookmark text:name="dataTableDTOJulgado:87:botaoAtualizarFormBloco:j_id503"/><text:bookmark text:name="dataTableDTOJulgado:87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87:procDivBloco:placar">
              <text:p text:style-name="P21"><draw:frame draw:style-name="fr1" draw:name="dataTableDTOJulgado:87:procDivBloco:placarSessao" text:anchor-type="paragraph" svg:width="7.699cm" draw:z-index="88"><draw:text-box fo:min-height="0.041cm"><table:table table:name="Tabela177" table:style-name="Tabela177"><table:table-column table:style-name="Tabela177.A"/><table:table-row table:style-name="TableLine1595317144208"><table:table-cell table:style-name="Tabela177.A1" office:value-type="string"><table:table table:name="Tabela178" table:style-name="Tabela178"><table:table-column table:style-name="Tabela178.A"/><table:table-column table:style-name="Tabela178.B"/><table:table-header-rows><table:table-row table:style-name="TableLine1595317148560"><table:table-cell table:style-name="Tabela178.A1" office:value-type="string"><text:p text:style-name="P34">RITA DE CASSIA MACHADO MAGALHAES</text:p></table:table-cell><table:table-cell table:style-name="Tabela178.A1" office:value-type="string"><text:p text:style-name="P33">5</text:p></table:table-cell></table:table-row></table:table-header-rows><table:table-row table:style-name="TableLine1595317148560"><table:table-cell table:style-name="Tabela178.A1" office:value-type="string"><text:section text:style-name="Sect1" text:name="dataTableDTOJulgado:87:procDivBloco:j_id560:0:divPlacarOutrosOJ"><text:p text:style-name="P21"/></text:section><text:section text:style-name="Sect1" text:name="dataTableDTOJulgado:87:procDivBloco:j_id560:0:divPlacarOJNaoProferidos"><text:p text:style-name="P26">Não proferidos</text:p></text:section></table:table-cell><table:table-cell table:style-name="Tabela178.A1" office:value-type="string"><text:p text:style-name="Table_20_Contents">0</text:p></table:table-cell></table:table-row><table:table-row table:style-name="TableLine1595317148560"><table:table-cell table:style-name="Tabela178.A1" office:value-type="string"><text:section text:style-name="Sect1" text:name="dataTableDTOJulgado:87:procDivBloco:j_id560:1:divPlacarOutrosOJ"><text:p text:style-name="P21"/></text:section><text:section text:style-name="Sect1" text:name="dataTableDTOJulgado:87:procDivBloco:j_id560:1:divPlacarOJImpedidos"><text:p text:style-name="P26">Impedidos ou suspeitos</text:p></text:section></table:table-cell><table:table-cell table:style-name="Tabela178.A1" office:value-type="string"><text:p text:style-name="Table_20_Contents">0</text:p></table:table-cell></table:table-row><table:table-row table:style-name="TableLine1595317148560"><table:table-cell table:style-name="Tabela178.A1" office:value-type="string"><text:section text:style-name="Sect1" text:name="dataTableDTOJulgado:87:procDivBloco:j_id560:2:divPlacarOutrosOJ"><text:p text:style-name="P21"/></text:section></table:table-cell><table:table-cell table:style-name="Tabela178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87:procDivBloco:j_id588"/></text:p>
            <text:h text:style-name="P9" text:outline-level="6"><text:bookmark text:name="dataTableDTOJulgado:87:procDivBloco:j_id5884"/><text:a xlink:type="simple" xlink:href="https://pje2g.tjba.jus.br/pje/Painel/SecretarioSessao/sessaoAbertaContinuacaoPopUp.seam?idSessao=3009#" office:name="dataTableDTOJulgado:87:procDivBloco:j_id588" text:style-name="Internet_20_link" text:visited-style-name="Visited_20_Internet_20_Link"><text:span text:style-name="T38">0302400-95.2020.8.05.0001 - Conhecido e não provido</text:span></text:a></text:h>
            <text:p text:style-name="P22"><text:span text:style-name="T39">CLASSE - APELAÇÃO CRIMINAL (417)</text:span><text:line-break/><text:span text:style-name="T39">I L F dos S X Ministério Público do Estado da Bahia</text:span><text:line-break/><text:span text:style-name="T39">Autuado em: 13/08/2021</text:span></text:p>
            <text:section text:style-name="Sect2" text:name="dataTableDTOJulgado:87:procDivBloco:j_id599">
              <text:p text:style-name="P29"/>
              <text:section text:style-name="Sect3" text:name="dataTableDTOJulgado:87:procDivBloco:j_id599_header">
                <text:p text:style-name="P30"/>
                <text:section text:style-name="Sect1" text:name="dataTableDTOJulgado:87:procDivBloco:j_id599_switch_off">
                  <text:p text:style-name="P31">»</text:p>
                </text:section>
                <text:p text:style-name="P32">Proclamação do julgamento <text:bookmark text:name="dataTableDTOJulgado:88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89<text:bookmark text:name="dataTableDTOJulgado:88:situacaoProcessoBloco"/></text:h>
          </table:table-cell>
          <table:table-cell table:style-name="Tabela102.A1" office:value-type="string">
            <text:p text:style-name="P24"><text:bookmark text:name="dataTableDTOJulgado:88:botaoAtualizarFormBloco:j_id503"/><text:bookmark text:name="dataTableDTOJulgado:88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88:procDivBloco:placar">
              <text:p text:style-name="P21"><draw:frame draw:style-name="fr1" draw:name="dataTableDTOJulgado:88:procDivBloco:placarSessao" text:anchor-type="paragraph" svg:width="5.927cm" draw:z-index="89"><draw:text-box fo:min-height="0.041cm"><table:table table:name="Tabela179" table:style-name="Tabela179"><table:table-column table:style-name="Tabela179.A"/><table:table-row table:style-name="TableLine1595317148016"><table:table-cell table:style-name="Tabela179.A1" office:value-type="string"><table:table table:name="Tabela180" table:style-name="Tabela180"><table:table-column table:style-name="Tabela180.A"/><table:table-column table:style-name="Tabela180.B"/><table:table-header-rows><table:table-row table:style-name="TableLine1595317141760"><table:table-cell table:style-name="Tabela180.A1" office:value-type="string"><text:p text:style-name="P34">BALTAZAR MIRANDA SARAIVA</text:p></table:table-cell><table:table-cell table:style-name="Tabela180.A1" office:value-type="string"><text:p text:style-name="P33">5</text:p></table:table-cell></table:table-row></table:table-header-rows><table:table-row table:style-name="TableLine1595317141760"><table:table-cell table:style-name="Tabela180.A1" office:value-type="string"><text:section text:style-name="Sect1" text:name="dataTableDTOJulgado:88:procDivBloco:j_id560:0:divPlacarOutrosOJ"><text:p text:style-name="P21"/></text:section><text:section text:style-name="Sect1" text:name="dataTableDTOJulgado:88:procDivBloco:j_id560:0:divPlacarOJNaoProferidos"><text:p text:style-name="P26">Não proferidos</text:p></text:section></table:table-cell><table:table-cell table:style-name="Tabela180.A1" office:value-type="string"><text:p text:style-name="Table_20_Contents">0</text:p></table:table-cell></table:table-row><table:table-row table:style-name="TableLine1595317141760"><table:table-cell table:style-name="Tabela180.A1" office:value-type="string"><text:section text:style-name="Sect1" text:name="dataTableDTOJulgado:88:procDivBloco:j_id560:1:divPlacarOutrosOJ"><text:p text:style-name="P21"/></text:section><text:section text:style-name="Sect1" text:name="dataTableDTOJulgado:88:procDivBloco:j_id560:1:divPlacarOJImpedidos"><text:p text:style-name="P26">Impedidos ou suspeitos</text:p></text:section></table:table-cell><table:table-cell table:style-name="Tabela180.A1" office:value-type="string"><text:p text:style-name="Table_20_Contents">0</text:p></table:table-cell></table:table-row><table:table-row table:style-name="TableLine1595317141760"><table:table-cell table:style-name="Tabela180.A1" office:value-type="string"><text:section text:style-name="Sect1" text:name="dataTableDTOJulgado:88:procDivBloco:j_id560:2:divPlacarOutrosOJ"><text:p text:style-name="P21"/></text:section></table:table-cell><table:table-cell table:style-name="Tabela180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88:procDivBloco:j_id588"/></text:p>
            <text:h text:style-name="P9" text:outline-level="6"><text:bookmark text:name="dataTableDTOJulgado:88:procDivBloco:j_id5884"/><text:a xlink:type="simple" xlink:href="https://pje2g.tjba.jus.br/pje/Painel/SecretarioSessao/sessaoAbertaContinuacaoPopUp.seam?idSessao=3009#" office:name="dataTableDTOJulgado:88:procDivBloco:j_id588" text:style-name="Internet_20_link" text:visited-style-name="Visited_20_Internet_20_Link"><text:span text:style-name="T38">8011542-92.2022.8.05.0000 - Prejudicado</text:span></text:a></text:h>
            <text:p text:style-name="P22"><text:span text:style-name="T39">CLASSE - HABEAS CORPUS CRIMINAL (307)</text:span><text:line-break/><text:span text:style-name="T39">WESLEI BARBOSA REIS e outros X JUIZ DE DIREITO DE CONCEIÇÃO DO JACUIPE, VARA CRIMINAL</text:span><text:line-break/><text:span text:style-name="T39">Autuado em: 29/03/2022</text:span></text:p>
            <text:section text:style-name="Sect2" text:name="dataTableDTOJulgado:88:procDivBloco:j_id599">
              <text:p text:style-name="P29"><text:soft-page-break/></text:p>
              <text:section text:style-name="Sect3" text:name="dataTableDTOJulgado:88:procDivBloco:j_id599_header">
                <text:p text:style-name="P30"/>
                <text:section text:style-name="Sect1" text:name="dataTableDTOJulgado:88:procDivBloco:j_id599_switch_off">
                  <text:p text:style-name="P31">»</text:p>
                </text:section>
                <text:p text:style-name="P32">Proclamação do julgamento <text:bookmark text:name="dataTableDTOJulgado:89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90<text:bookmark text:name="dataTableDTOJulgado:89:situacaoProcessoBloco"/></text:h>
          </table:table-cell>
          <table:table-cell table:style-name="Tabela102.A1" office:value-type="string">
            <text:p text:style-name="P24"><text:bookmark text:name="dataTableDTOJulgado:89:botaoAtualizarFormBloco:j_id503"/><text:bookmark text:name="dataTableDTOJulgado:89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89:procDivBloco:placar">
              <text:p text:style-name="P21"><draw:frame draw:style-name="fr1" draw:name="dataTableDTOJulgado:89:procDivBloco:placarSessao" text:anchor-type="paragraph" svg:width="5.927cm" draw:z-index="90"><draw:text-box fo:min-height="0.041cm"><table:table table:name="Tabela181" table:style-name="Tabela181"><table:table-column table:style-name="Tabela181.A"/><table:table-row table:style-name="TableLine1595317151552"><table:table-cell table:style-name="Tabela181.A1" office:value-type="string"><table:table table:name="Tabela182" table:style-name="Tabela182"><table:table-column table:style-name="Tabela182.A"/><table:table-column table:style-name="Tabela182.B"/><table:table-header-rows><table:table-row table:style-name="TableLine1595317153728"><table:table-cell table:style-name="Tabela182.A1" office:value-type="string"><text:p text:style-name="P35"/></table:table-cell><table:table-cell table:style-name="Tabela182.A1" office:value-type="string"><text:p text:style-name="P33">0</text:p></table:table-cell></table:table-row></table:table-header-rows><table:table-row table:style-name="TableLine1595317153728"><table:table-cell table:style-name="Tabela182.A1" office:value-type="string"><text:section text:style-name="Sect1" text:name="dataTableDTOJulgado:89:procDivBloco:j_id560:0:divPlacarOutrosOJ"><text:p text:style-name="P21"/></text:section><text:section text:style-name="Sect1" text:name="dataTableDTOJulgado:89:procDivBloco:j_id560:0:divPlacarOJNaoProferidos"><text:p text:style-name="P26">Não proferidos</text:p></text:section></table:table-cell><table:table-cell table:style-name="Tabela182.A1" office:value-type="string"><text:p text:style-name="Table_20_Contents">0</text:p></table:table-cell></table:table-row><table:table-row table:style-name="TableLine1595317153728"><table:table-cell table:style-name="Tabela182.A1" office:value-type="string"><text:section text:style-name="Sect1" text:name="dataTableDTOJulgado:89:procDivBloco:j_id560:1:divPlacarOutrosOJ"><text:p text:style-name="P21"/></text:section><text:section text:style-name="Sect1" text:name="dataTableDTOJulgado:89:procDivBloco:j_id560:1:divPlacarOJImpedidos"><text:p text:style-name="P26">Impedidos ou suspeitos</text:p></text:section></table:table-cell><table:table-cell table:style-name="Tabela182.A1" office:value-type="string"><text:p text:style-name="Table_20_Contents">0</text:p></table:table-cell></table:table-row><table:table-row table:style-name="TableLine1595317153728"><table:table-cell table:style-name="Tabela182.A1" office:value-type="string"><text:section text:style-name="Sect1" text:name="dataTableDTOJulgado:89:procDivBloco:j_id560:2:divPlacarOutrosOJ"><text:p text:style-name="P26">BALTAZAR MIRANDA SARAIVA</text:p></text:section></table:table-cell><table:table-cell table:style-name="Tabela182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89:procDivBloco:j_id588"/></text:p>
            <text:h text:style-name="P9" text:outline-level="6"><text:bookmark text:name="dataTableDTOJulgado:89:procDivBloco:j_id5884"/><text:a xlink:type="simple" xlink:href="https://pje2g.tjba.jus.br/pje/Painel/SecretarioSessao/sessaoAbertaContinuacaoPopUp.seam?idSessao=3009#" office:name="dataTableDTOJulgado:89:procDivBloco:j_id588" text:style-name="Internet_20_link" text:visited-style-name="Visited_20_Internet_20_Link"><text:span text:style-name="T38">8014434-71.2022.8.05.0000 - O relator não proferiu ou não liberou o voto</text:span></text:a></text:h>
            <text:p text:style-name="P22"><text:span text:style-name="T39">CLASSE - HABEAS CORPUS CRIMINAL (307)</text:span><text:line-break/><text:span text:style-name="T39">DEFENSORIA PUBLICA DO ESTADO DA BAHIA e outros X JUÍZA DA VARA DO JÚRI DE FEIRA DE SANTANA</text:span><text:line-break/><text:span text:style-name="T39">Autuado em: 13/04/2022</text:span></text:p>
            <text:section text:style-name="Sect2" text:name="dataTableDTOJulgado:89:procDivBloco:j_id599">
              <text:p text:style-name="P29"/>
              <text:section text:style-name="Sect3" text:name="dataTableDTOJulgado:89:procDivBloco:j_id599_header">
                <text:p text:style-name="P30"/>
                <text:section text:style-name="Sect1" text:name="dataTableDTOJulgado:89:procDivBloco:j_id599_switch_off">
                  <text:p text:style-name="P31">»</text:p>
                </text:section>
                <text:p text:style-name="P32">Proclamação do julgamento <text:bookmark text:name="dataTableDTOJulgado:90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91<text:bookmark text:name="dataTableDTOJulgado:90:situacaoProcessoBloco"/></text:h>
          </table:table-cell>
          <table:table-cell table:style-name="Tabela102.A1" office:value-type="string">
            <text:p text:style-name="P25"><text:bookmark text:name="dataTableDTOJulgado:90:botaoAtualizarFormBloco:j_id503"/> <text:bookmark text:name="dataTableDTOJulgado:90:botaoAtualizarFormBloco:j_id519"/><text:bookmark text:name="dataTableDTOJulgado:90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90:procDivBloco:placar">
              <text:p text:style-name="P21"><draw:frame draw:style-name="fr1" draw:name="dataTableDTOJulgado:90:procDivBloco:placarSessao" text:anchor-type="paragraph" svg:width="5.477cm" draw:z-index="91"><draw:text-box fo:min-height="0.041cm"><table:table table:name="Tabela183" table:style-name="Tabela183"><table:table-column table:style-name="Tabela183.A"/><table:table-row table:style-name="TableLine1595317136864"><table:table-cell table:style-name="Tabela183.A1" office:value-type="string"><table:table table:name="Tabela184" table:style-name="Tabela184"><table:table-column table:style-name="Tabela184.A"/><table:table-column table:style-name="Tabela184.B"/><table:table-header-rows><table:table-row table:style-name="TableLine1595317137136"><table:table-cell table:style-name="Tabela184.A1" office:value-type="string"><text:p text:style-name="P35"/></table:table-cell><table:table-cell table:style-name="Tabela184.A1" office:value-type="string"><text:p text:style-name="P33">0</text:p></table:table-cell></table:table-row></table:table-header-rows><table:table-row table:style-name="TableLine1595317137136"><table:table-cell table:style-name="Tabela184.A1" office:value-type="string"><text:section text:style-name="Sect1" text:name="dataTableDTOJulgado:90:procDivBloco:j_id560:0:divPlacarOutrosOJ"><text:p text:style-name="P21"/></text:section><text:section text:style-name="Sect1" text:name="dataTableDTOJulgado:90:procDivBloco:j_id560:0:divPlacarOJNaoProferidos"><text:p text:style-name="P26">Não proferidos</text:p></text:section></table:table-cell><table:table-cell table:style-name="Tabela184.A1" office:value-type="string"><text:p text:style-name="Table_20_Contents">0</text:p></table:table-cell></table:table-row><table:table-row table:style-name="TableLine1595317137136"><table:table-cell table:style-name="Tabela184.A1" office:value-type="string"><text:section text:style-name="Sect1" text:name="dataTableDTOJulgado:90:procDivBloco:j_id560:1:divPlacarOutrosOJ"><text:p text:style-name="P21"/></text:section><text:section text:style-name="Sect1" text:name="dataTableDTOJulgado:90:procDivBloco:j_id560:1:divPlacarOJImpedidos"><text:p text:style-name="P26">Impedidos ou suspeitos</text:p></text:section></table:table-cell><table:table-cell table:style-name="Tabela184.A1" office:value-type="string"><text:p text:style-name="Table_20_Contents">0</text:p></table:table-cell></table:table-row><table:table-row table:style-name="TableLine1595317137136"><table:table-cell table:style-name="Tabela184.A1" office:value-type="string"><text:section text:style-name="Sect1" text:name="dataTableDTOJulgado:90:procDivBloco:j_id560:2:divPlacarOutrosOJ"><text:p text:style-name="P26">SORAYA MORADILLO PINTO</text:p></text:section></table:table-cell><table:table-cell table:style-name="Tabela184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90:procDivBloco:j_id588"/></text:p>
            <text:h text:style-name="P9" text:outline-level="6"><text:bookmark text:name="dataTableDTOJulgado:90:procDivBloco:j_id5884"/><text:a xlink:type="simple" xlink:href="https://pje2g.tjba.jus.br/pje/Painel/SecretarioSessao/sessaoAbertaContinuacaoPopUp.seam?idSessao=3009#" office:name="dataTableDTOJulgado:90:procDivBloco:j_id588" text:style-name="Internet_20_link" text:visited-style-name="Visited_20_Internet_20_Link"><text:span text:style-name="T38">8016177-19.2022.8.05.0000 - O relator não proferiu ou não liberou o voto</text:span></text:a></text:h>
            <text:p text:style-name="P22"><text:span text:style-name="T39">CLASSE - HABEAS CORPUS CRIMINAL (307)</text:span><text:line-break/><text:span text:style-name="T39">VINICIUS MEIRA DANTAS e outros X JUIZ DE DIREITO DA VARA CRIME DA COMARCA DE SANTO ESTEVÃO-BA</text:span><text:line-break/><text:span text:style-name="T39">Autuado em: 28/04/2022</text:span></text:p>
            <text:section text:style-name="Sect2" text:name="dataTableDTOJulgado:90:procDivBloco:j_id599">
              <text:p text:style-name="P29"/>
              <text:section text:style-name="Sect3" text:name="dataTableDTOJulgado:90:procDivBloco:j_id599_header">
                <text:p text:style-name="P30"/>
                <text:section text:style-name="Sect1" text:name="dataTableDTOJulgado:90:procDivBloco:j_id599_switch_off">
                  <text:p text:style-name="P31">»</text:p>
                </text:section>
                <text:p text:style-name="P32">Proclamação do julgamento <text:bookmark text:name="dataTableDTOJulgado:91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92<text:bookmark text:name="dataTableDTOJulgado:91:situacaoProcessoBloco"/></text:h>
          </table:table-cell>
          <table:table-cell table:style-name="Tabela102.A1" office:value-type="string">
            <text:p text:style-name="P24"><text:bookmark text:name="dataTableDTOJulgado:91:botaoAtualizarFormBloco:j_id503"/><text:bookmark text:name="dataTableDTOJulgado:91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91:procDivBloco:placar">
              <text:p text:style-name="P21"><draw:frame draw:style-name="fr1" draw:name="dataTableDTOJulgado:91:procDivBloco:placarSessao" text:anchor-type="paragraph" svg:width="7.699cm" draw:z-index="92"><draw:text-box fo:min-height="0.041cm"><table:table table:name="Tabela185" table:style-name="Tabela185"><table:table-column table:style-name="Tabela185.A"/><table:table-row table:style-name="TableLine1595317138768"><table:table-cell table:style-name="Tabela185.A1" office:value-type="string"><table:table table:name="Tabela186" table:style-name="Tabela186"><table:table-column table:style-name="Tabela186.A"/><table:table-column table:style-name="Tabela186.B"/><table:table-header-rows><table:table-row table:style-name="TableLine1595317143392"><table:table-cell table:style-name="Tabela186.A1" office:value-type="string"><text:p text:style-name="P34">RITA DE CASSIA MACHADO MAGALHAES</text:p></table:table-cell><table:table-cell table:style-name="Tabela186.A1" office:value-type="string"><text:p text:style-name="P33">5</text:p></table:table-cell></table:table-row></table:table-header-rows><table:table-row table:style-name="TableLine1595317143392"><table:table-cell table:style-name="Tabela186.A1" office:value-type="string"><text:section text:style-name="Sect1" text:name="dataTableDTOJulgado:91:procDivBloco:j_id560:0:divPlacarOutrosOJ"><text:p text:style-name="P21"/></text:section><text:section text:style-name="Sect1" text:name="dataTableDTOJulgado:91:procDivBloco:j_id560:0:divPlacarOJNaoProferidos"><text:p text:style-name="P26">Não proferidos</text:p></text:section></table:table-cell><table:table-cell table:style-name="Tabela186.A1" office:value-type="string"><text:p text:style-name="Table_20_Contents">0</text:p></table:table-cell></table:table-row><table:table-row table:style-name="TableLine1595317143392"><table:table-cell table:style-name="Tabela186.A1" office:value-type="string"><text:section text:style-name="Sect1" text:name="dataTableDTOJulgado:91:procDivBloco:j_id560:1:divPlacarOutrosOJ"><text:p text:style-name="P21"/></text:section><text:section text:style-name="Sect1" text:name="dataTableDTOJulgado:91:procDivBloco:j_id560:1:divPlacarOJImpedidos"><text:p text:style-name="P26">Impedidos ou suspeitos</text:p></text:section></table:table-cell><table:table-cell table:style-name="Tabela186.A1" office:value-type="string"><text:p text:style-name="Table_20_Contents">0</text:p></table:table-cell></table:table-row><table:table-row table:style-name="TableLine1595317143392"><table:table-cell table:style-name="Tabela186.A1" office:value-type="string"><text:section text:style-name="Sect1" text:name="dataTableDTOJulgado:91:procDivBloco:j_id560:2:divPlacarOutrosOJ"><text:p text:style-name="P21"/></text:section></table:table-cell><table:table-cell table:style-name="Tabela186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91:procDivBloco:j_id588"/></text:p>
            <text:h text:style-name="P9" text:outline-level="6"><text:bookmark text:name="dataTableDTOJulgado:91:procDivBloco:j_id5884"/><text:a xlink:type="simple" xlink:href="https://pje2g.tjba.jus.br/pje/Painel/SecretarioSessao/sessaoAbertaContinuacaoPopUp.seam?idSessao=3009#" office:name="dataTableDTOJulgado:91:procDivBloco:j_id588" text:style-name="Internet_20_link" text:visited-style-name="Visited_20_Internet_20_Link"><text:span text:style-name="T38">8019767-04.2022.8.05.0000 - Denegado</text:span></text:a></text:h>
            <text:p text:style-name="P22"><text:span text:style-name="T39">CLASSE - HABEAS CORPUS CRIMINAL (307)</text:span><text:line-break/><text:span text:style-name="T39">RAMIRO DE OLIVEIRA REIS e outros X JUIZ DE DIREITO DA VARA CRIMINAL DA COMARCA DE SANTA RITA DE CASSIA-BA</text:span><text:line-break/><text:span text:style-name="T39">Autuado em: 18/05/2022</text:span></text:p>
            <text:section text:style-name="Sect2" text:name="dataTableDTOJulgado:91:procDivBloco:j_id599">
              <text:p text:style-name="P29"/>
              <text:section text:style-name="Sect3" text:name="dataTableDTOJulgado:91:procDivBloco:j_id599_header">
                <text:p text:style-name="P30"><text:soft-page-break/></text:p>
                <text:section text:style-name="Sect1" text:name="dataTableDTOJulgado:91:procDivBloco:j_id599_switch_off">
                  <text:p text:style-name="P31">»</text:p>
                </text:section>
                <text:p text:style-name="P32">Proclamação do julgamento <text:bookmark text:name="dataTableDTOJulgado:92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93<text:bookmark text:name="dataTableDTOJulgado:92:situacaoProcessoBloco"/></text:h>
          </table:table-cell>
          <table:table-cell table:style-name="Tabela102.A1" office:value-type="string">
            <text:p text:style-name="P24"><text:bookmark text:name="dataTableDTOJulgado:92:botaoAtualizarFormBloco:j_id503"/><text:bookmark text:name="dataTableDTOJulgado:92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92:procDivBloco:placar">
              <text:p text:style-name="P21"><draw:frame draw:style-name="fr1" draw:name="dataTableDTOJulgado:92:procDivBloco:placarSessao" text:anchor-type="paragraph" svg:width="6.641cm" draw:z-index="93"><draw:text-box fo:min-height="0.041cm"><table:table table:name="Tabela187" table:style-name="Tabela187"><table:table-column table:style-name="Tabela187.A"/><table:table-row table:style-name="TableLine1595317161888"><table:table-cell table:style-name="Tabela187.A1" office:value-type="string"><table:table table:name="Tabela188" table:style-name="Tabela188"><table:table-column table:style-name="Tabela188.A"/><table:table-column table:style-name="Tabela188.B"/><table:table-header-rows><table:table-row table:style-name="TableLine1595317170592"><table:table-cell table:style-name="Tabela188.A1" office:value-type="string"><text:p text:style-name="P34">PEDRO AUGUSTO COSTA GUERRA</text:p></table:table-cell><table:table-cell table:style-name="Tabela188.A1" office:value-type="string"><text:p text:style-name="P33">5</text:p></table:table-cell></table:table-row></table:table-header-rows><table:table-row table:style-name="TableLine1595317170592"><table:table-cell table:style-name="Tabela188.A1" office:value-type="string"><text:section text:style-name="Sect1" text:name="dataTableDTOJulgado:92:procDivBloco:j_id560:0:divPlacarOutrosOJ"><text:p text:style-name="P21"/></text:section><text:section text:style-name="Sect1" text:name="dataTableDTOJulgado:92:procDivBloco:j_id560:0:divPlacarOJNaoProferidos"><text:p text:style-name="P26">Não proferidos</text:p></text:section></table:table-cell><table:table-cell table:style-name="Tabela188.A1" office:value-type="string"><text:p text:style-name="Table_20_Contents">0</text:p></table:table-cell></table:table-row><table:table-row table:style-name="TableLine1595317170592"><table:table-cell table:style-name="Tabela188.A1" office:value-type="string"><text:section text:style-name="Sect1" text:name="dataTableDTOJulgado:92:procDivBloco:j_id560:1:divPlacarOutrosOJ"><text:p text:style-name="P21"/></text:section><text:section text:style-name="Sect1" text:name="dataTableDTOJulgado:92:procDivBloco:j_id560:1:divPlacarOJImpedidos"><text:p text:style-name="P26">Impedidos ou suspeitos</text:p></text:section></table:table-cell><table:table-cell table:style-name="Tabela188.A1" office:value-type="string"><text:p text:style-name="Table_20_Contents">0</text:p></table:table-cell></table:table-row><table:table-row table:style-name="TableLine1595317170592"><table:table-cell table:style-name="Tabela188.A1" office:value-type="string"><text:section text:style-name="Sect1" text:name="dataTableDTOJulgado:92:procDivBloco:j_id560:2:divPlacarOutrosOJ"><text:p text:style-name="P21"/></text:section></table:table-cell><table:table-cell table:style-name="Tabela188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92:procDivBloco:j_id588"/></text:p>
            <text:h text:style-name="P9" text:outline-level="6"><text:bookmark text:name="dataTableDTOJulgado:92:procDivBloco:j_id5884"/><text:a xlink:type="simple" xlink:href="https://pje2g.tjba.jus.br/pje/Painel/SecretarioSessao/sessaoAbertaContinuacaoPopUp.seam?idSessao=3009#" office:name="dataTableDTOJulgado:92:procDivBloco:j_id588" text:style-name="Internet_20_link" text:visited-style-name="Visited_20_Internet_20_Link"><text:span text:style-name="T38">8020223-51.2022.8.05.0000 - Denegado</text:span></text:a></text:h>
            <text:p text:style-name="P22"><text:span text:style-name="T39">CLASSE - HABEAS CORPUS CRIMINAL (307)</text:span><text:line-break/><text:span text:style-name="T39">JOSE CARLOS PIRES DA SILVA e outros X JUIZO DA VARA CRIMINAL DA COMARCA DE PINDOBAÇU - BAHIA</text:span><text:line-break/><text:span text:style-name="T39">Autuado em: 20/05/2022</text:span></text:p>
            <text:section text:style-name="Sect2" text:name="dataTableDTOJulgado:92:procDivBloco:j_id599">
              <text:p text:style-name="P29"/>
              <text:section text:style-name="Sect3" text:name="dataTableDTOJulgado:92:procDivBloco:j_id599_header">
                <text:p text:style-name="P30"/>
                <text:section text:style-name="Sect1" text:name="dataTableDTOJulgado:92:procDivBloco:j_id599_switch_off">
                  <text:p text:style-name="P31">»</text:p>
                </text:section>
                <text:p text:style-name="P32">Proclamação do julgamento <text:bookmark text:name="dataTableDTOJulgado:93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94<text:bookmark text:name="dataTableDTOJulgado:93:situacaoProcessoBloco"/></text:h>
          </table:table-cell>
          <table:table-cell table:style-name="Tabela102.A1" office:value-type="string">
            <text:p text:style-name="P25"><text:bookmark text:name="dataTableDTOJulgado:93:botaoAtualizarFormBloco:j_id503"/> <text:bookmark text:name="dataTableDTOJulgado:93:botaoAtualizarFormBloco:j_id519"/><text:bookmark text:name="dataTableDTOJulgado:93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93:procDivBloco:placar">
              <text:p text:style-name="P21"><draw:frame draw:style-name="fr1" draw:name="dataTableDTOJulgado:93:procDivBloco:placarSessao" text:anchor-type="paragraph" svg:width="7.699cm" draw:z-index="94"><draw:text-box fo:min-height="0.041cm"><table:table table:name="Tabela189" table:style-name="Tabela189"><table:table-column table:style-name="Tabela189.A"/><table:table-row table:style-name="TableLine1595317164880"><table:table-cell table:style-name="Tabela189.A1" office:value-type="string"><table:table table:name="Tabela190" table:style-name="Tabela190"><table:table-column table:style-name="Tabela190.A"/><table:table-column table:style-name="Tabela190.B"/><table:table-header-rows><table:table-row table:style-name="TableLine1595317164608"><table:table-cell table:style-name="Tabela190.A1" office:value-type="string"><text:p text:style-name="P34">RITA DE CASSIA MACHADO MAGALHAES</text:p></table:table-cell><table:table-cell table:style-name="Tabela190.A1" office:value-type="string"><text:p text:style-name="P33">5</text:p></table:table-cell></table:table-row></table:table-header-rows><table:table-row table:style-name="TableLine1595317164608"><table:table-cell table:style-name="Tabela190.A1" office:value-type="string"><text:section text:style-name="Sect1" text:name="dataTableDTOJulgado:93:procDivBloco:j_id560:0:divPlacarOutrosOJ"><text:p text:style-name="P21"/></text:section><text:section text:style-name="Sect1" text:name="dataTableDTOJulgado:93:procDivBloco:j_id560:0:divPlacarOJNaoProferidos"><text:p text:style-name="P26">Não proferidos</text:p></text:section></table:table-cell><table:table-cell table:style-name="Tabela190.A1" office:value-type="string"><text:p text:style-name="Table_20_Contents">0</text:p></table:table-cell></table:table-row><table:table-row table:style-name="TableLine1595317164608"><table:table-cell table:style-name="Tabela190.A1" office:value-type="string"><text:section text:style-name="Sect1" text:name="dataTableDTOJulgado:93:procDivBloco:j_id560:1:divPlacarOutrosOJ"><text:p text:style-name="P21"/></text:section><text:section text:style-name="Sect1" text:name="dataTableDTOJulgado:93:procDivBloco:j_id560:1:divPlacarOJImpedidos"><text:p text:style-name="P26">Impedidos ou suspeitos</text:p></text:section></table:table-cell><table:table-cell table:style-name="Tabela190.A1" office:value-type="string"><text:p text:style-name="Table_20_Contents">0</text:p></table:table-cell></table:table-row><table:table-row table:style-name="TableLine1595317164608"><table:table-cell table:style-name="Tabela190.A1" office:value-type="string"><text:section text:style-name="Sect1" text:name="dataTableDTOJulgado:93:procDivBloco:j_id560:2:divPlacarOutrosOJ"><text:p text:style-name="P21"/></text:section></table:table-cell><table:table-cell table:style-name="Tabela190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93:procDivBloco:j_id588"/></text:p>
            <text:h text:style-name="P9" text:outline-level="6"><text:bookmark text:name="dataTableDTOJulgado:93:procDivBloco:j_id5884"/><text:a xlink:type="simple" xlink:href="https://pje2g.tjba.jus.br/pje/Painel/SecretarioSessao/sessaoAbertaContinuacaoPopUp.seam?idSessao=3009#" office:name="dataTableDTOJulgado:93:procDivBloco:j_id588" text:style-name="Internet_20_link" text:visited-style-name="Visited_20_Internet_20_Link"><text:span text:style-name="T38">8020861-84.2022.8.05.0000 - Denegado</text:span></text:a></text:h>
            <text:p text:style-name="P22"><text:span text:style-name="T39">CLASSE - HABEAS CORPUS CRIMINAL (307)</text:span><text:line-break/><text:span text:style-name="T39">PAULO ROBERTO DE JESUS DOS SANTOS e outros X JUIZ DA VARA CRIMINAL DE LAJE BA</text:span><text:line-break/><text:span text:style-name="T39">Autuado em: 24/05/2022</text:span></text:p>
            <text:section text:style-name="Sect2" text:name="dataTableDTOJulgado:93:procDivBloco:j_id599">
              <text:p text:style-name="P29"/>
              <text:section text:style-name="Sect3" text:name="dataTableDTOJulgado:93:procDivBloco:j_id599_header">
                <text:p text:style-name="P30"/>
                <text:section text:style-name="Sect1" text:name="dataTableDTOJulgado:93:procDivBloco:j_id599_switch_off">
                  <text:p text:style-name="P31">»</text:p>
                </text:section>
                <text:p text:style-name="P32">Proclamação do julgamento <text:bookmark text:name="dataTableDTOJulgado:94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95<text:bookmark text:name="dataTableDTOJulgado:94:situacaoProcessoBloco"/></text:h>
          </table:table-cell>
          <table:table-cell table:style-name="Tabela102.A1" office:value-type="string">
            <text:p text:style-name="P24"><text:bookmark text:name="dataTableDTOJulgado:94:botaoAtualizarFormBloco:j_id503"/><text:bookmark text:name="dataTableDTOJulgado:94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94:procDivBloco:placar">
              <text:p text:style-name="P21"><draw:frame draw:style-name="fr1" draw:name="dataTableDTOJulgado:94:procDivBloco:placarSessao" text:anchor-type="paragraph" svg:width="5.477cm" draw:z-index="95"><draw:text-box fo:min-height="0.041cm"><table:table table:name="Tabela191" table:style-name="Tabela191"><table:table-column table:style-name="Tabela191.A"/><table:table-row table:style-name="TableLine1595317168688"><table:table-cell table:style-name="Tabela191.A1" office:value-type="string"><table:table table:name="Tabela192" table:style-name="Tabela192"><table:table-column table:style-name="Tabela192.A"/><table:table-column table:style-name="Tabela192.B"/><table:table-header-rows><table:table-row table:style-name="TableLine1595317163520"><table:table-cell table:style-name="Tabela192.A1" office:value-type="string"><text:p text:style-name="P34">SORAYA MORADILLO PINTO</text:p></table:table-cell><table:table-cell table:style-name="Tabela192.A1" office:value-type="string"><text:p text:style-name="P33">5</text:p></table:table-cell></table:table-row></table:table-header-rows><table:table-row table:style-name="TableLine1595317163520"><table:table-cell table:style-name="Tabela192.A1" office:value-type="string"><text:section text:style-name="Sect1" text:name="dataTableDTOJulgado:94:procDivBloco:j_id560:0:divPlacarOutrosOJ"><text:p text:style-name="P21"/></text:section><text:section text:style-name="Sect1" text:name="dataTableDTOJulgado:94:procDivBloco:j_id560:0:divPlacarOJNaoProferidos"><text:p text:style-name="P26">Não proferidos</text:p></text:section></table:table-cell><table:table-cell table:style-name="Tabela192.A1" office:value-type="string"><text:p text:style-name="Table_20_Contents">0</text:p></table:table-cell></table:table-row><table:table-row table:style-name="TableLine1595317163520"><table:table-cell table:style-name="Tabela192.A1" office:value-type="string"><text:section text:style-name="Sect1" text:name="dataTableDTOJulgado:94:procDivBloco:j_id560:1:divPlacarOutrosOJ"><text:p text:style-name="P21"/></text:section><text:section text:style-name="Sect1" text:name="dataTableDTOJulgado:94:procDivBloco:j_id560:1:divPlacarOJImpedidos"><text:p text:style-name="P26">Impedidos ou suspeitos</text:p></text:section></table:table-cell><table:table-cell table:style-name="Tabela192.A1" office:value-type="string"><text:p text:style-name="Table_20_Contents">0</text:p></table:table-cell></table:table-row><table:table-row table:style-name="TableLine1595317163520"><table:table-cell table:style-name="Tabela192.A1" office:value-type="string"><text:section text:style-name="Sect1" text:name="dataTableDTOJulgado:94:procDivBloco:j_id560:2:divPlacarOutrosOJ"><text:p text:style-name="P21"/></text:section></table:table-cell><table:table-cell table:style-name="Tabela19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Soraya Moradillo Pinto - 1ª Câmara Crime 2ª Turma -<text:bookmark text:name="dataTableDTOJulgado:94:procDivBloco:j_id588"/></text:p>
            <text:h text:style-name="P9" text:outline-level="6"><text:bookmark text:name="dataTableDTOJulgado:94:procDivBloco:j_id5884"/><text:a xlink:type="simple" xlink:href="https://pje2g.tjba.jus.br/pje/Painel/SecretarioSessao/sessaoAbertaContinuacaoPopUp.seam?idSessao=3009#" office:name="dataTableDTOJulgado:94:procDivBloco:j_id588" text:style-name="Internet_20_link" text:visited-style-name="Visited_20_Internet_20_Link"><text:span text:style-name="T38">8021798-94.2022.8.05.0000 - Denegado</text:span></text:a></text:h>
            <text:p text:style-name="P22"><text:span text:style-name="T39">CLASSE - HABEAS CORPUS CRIMINAL (307)</text:span><text:line-break/><text:span text:style-name="T39">EDICARLOS RODRIGUES NEVES e outros X JUÍZO DA VARA CRIMINAL DA COMARCA IGAPORÃ</text:span><text:line-break/><text:span text:style-name="T39">Autuado em: 30/05/2022</text:span></text:p>
            <text:section text:style-name="Sect2" text:name="dataTableDTOJulgado:94:procDivBloco:j_id599">
              <text:p text:style-name="P29"/>
              <text:section text:style-name="Sect3" text:name="dataTableDTOJulgado:94:procDivBloco:j_id599_header">
                <text:p text:style-name="P30"/>
                <text:section text:style-name="Sect1" text:name="dataTableDTOJulgado:94:procDivBloco:j_id599_switch_off">
                  <text:p text:style-name="P31">»</text:p>
                </text:section>
                <text:p text:style-name="P32">Proclamação do julgamento <text:bookmark text:name="dataTableDTOJulgado:95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96<text:bookmark text:name="dataTableDTOJulgado:95:situacaoProcessoBloco"/></text:h>
          </table:table-cell>
          <table:table-cell table:style-name="Tabela102.A1" office:value-type="string">
            <text:p text:style-name="P24"><text:bookmark text:name="dataTableDTOJulgado:95:botaoAtualizarFormBloco:j_id503"/><text:bookmark text:name="dataTableDTOJulgado:95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95:procDivBloco:placar">
              <text:p text:style-name="P21"><draw:frame draw:style-name="fr1" draw:name="dataTableDTOJulgado:95:procDivBloco:placarSessao" text:anchor-type="paragraph" svg:width="5.927cm" draw:z-index="96"><draw:text-box fo:min-height="0.041cm"><table:table table:name="Tabela193" table:style-name="Tabela193"><table:table-column table:style-name="Tabela193.A"/><table:table-row table:style-name="TableLine1595317158080"><table:table-cell table:style-name="Tabela193.A1" office:value-type="string"><table:table table:name="Tabela194" table:style-name="Tabela194"><table:table-column table:style-name="Tabela194.A"/><table:table-column table:style-name="Tabela194.B"/><table:table-header-rows><table:table-row table:style-name="TableLine1595317154544"><table:table-cell table:style-name="Tabela194.A1" office:value-type="string"><text:p text:style-name="P34">BALTAZAR MIRANDA SARAIVA</text:p></table:table-cell><table:table-cell table:style-name="Tabela194.A1" office:value-type="string"><text:p text:style-name="P33">5</text:p></table:table-cell></table:table-row></table:table-header-rows><table:table-row table:style-name="TableLine1595317154544"><table:table-cell table:style-name="Tabela194.A1" office:value-type="string"><text:section text:style-name="Sect1" text:name="dataTableDTOJulgado:95:procDivBloco:j_id560:0:divPlacarOutrosOJ"><text:p text:style-name="P21"/></text:section><text:section text:style-name="Sect1" text:name="dataTableDTOJulgado:95:procDivBloco:j_id560:0:divPlacarOJNaoProferidos"><text:p text:style-name="P26">Não proferidos</text:p></text:section></table:table-cell><table:table-cell table:style-name="Tabela194.A1" office:value-type="string"><text:p text:style-name="Table_20_Contents">0</text:p></table:table-cell></table:table-row><table:table-row table:style-name="TableLine1595317154544"><table:table-cell table:style-name="Tabela194.A1" office:value-type="string"><text:section text:style-name="Sect1" text:name="dataTableDTOJulgado:95:procDivBloco:j_id560:1:divPlacarOutrosOJ"><text:p text:style-name="P21"/></text:section><text:section text:style-name="Sect1" text:name="dataTableDTOJulgado:95:procDivBloco:j_id560:1:divPlacarOJImpedidos"><text:p text:style-name="P26">Impedidos ou suspeitos</text:p></text:section></table:table-cell><table:table-cell table:style-name="Tabela194.A1" office:value-type="string"><text:p text:style-name="Table_20_Contents">0</text:p></table:table-cell></table:table-row><table:table-row table:style-name="TableLine1595317154544"><table:table-cell table:style-name="Tabela194.A1" office:value-type="string"><text:section text:style-name="Sect1" text:name="dataTableDTOJulgado:95:procDivBloco:j_id560:2:divPlacarOutrosOJ"><text:p text:style-name="P21"/></text:section></table:table-cell><table:table-cell table:style-name="Tabela194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<text:soft-page-break/>Des. Baltazar Miranda Saraiva- 1ª Câmara Crime 2ª Turma -<text:bookmark text:name="dataTableDTOJulgado:95:procDivBloco:j_id588"/></text:p>
            <text:h text:style-name="P9" text:outline-level="6"><text:bookmark text:name="dataTableDTOJulgado:95:procDivBloco:j_id5884"/><text:a xlink:type="simple" xlink:href="https://pje2g.tjba.jus.br/pje/Painel/SecretarioSessao/sessaoAbertaContinuacaoPopUp.seam?idSessao=3009#" office:name="dataTableDTOJulgado:95:procDivBloco:j_id588" text:style-name="Internet_20_link" text:visited-style-name="Visited_20_Internet_20_Link"><text:span text:style-name="T38">8022674-49.2022.8.05.0000 - Conhecido e não provido</text:span></text:a></text:h>
            <text:p text:style-name="P22"><text:span text:style-name="T39">CLASSE - HABEAS CORPUS CRIMINAL (307)</text:span><text:line-break/><text:span text:style-name="T39">DEFENSORIA PUBLICA DO ESTADO DA BAHIA e outros X Excelentíssimo Senhor Doutor Juiz de Direito da Vara Criminal da Comarca de Santo Amaro - Bahia</text:span><text:line-break/><text:span text:style-name="T39">Autuado em: 03/06/2022</text:span></text:p>
            <text:section text:style-name="Sect2" text:name="dataTableDTOJulgado:95:procDivBloco:j_id599">
              <text:p text:style-name="P29"/>
              <text:section text:style-name="Sect3" text:name="dataTableDTOJulgado:95:procDivBloco:j_id599_header">
                <text:p text:style-name="P30"/>
                <text:section text:style-name="Sect1" text:name="dataTableDTOJulgado:95:procDivBloco:j_id599_switch_off">
                  <text:p text:style-name="P31">»</text:p>
                </text:section>
                <text:p text:style-name="P32">Proclamação do julgamento <text:bookmark text:name="dataTableDTOJulgado:96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97<text:bookmark text:name="dataTableDTOJulgado:96:situacaoProcessoBloco"/></text:h>
          </table:table-cell>
          <table:table-cell table:style-name="Tabela102.A1" office:value-type="string">
            <text:p text:style-name="P21"><text:bookmark text:name="dataTableDTOJulgado:96:botaoAtualizarFormBloco:j_id513"/><text:bookmark text:name="dataTableDTOJulgado:96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96:procDivBloco:placar">
              <text:p text:style-name="P21"><draw:frame draw:style-name="fr1" draw:name="dataTableDTOJulgado:96:procDivBloco:placarSessao" text:anchor-type="paragraph" svg:width="7.699cm" draw:z-index="97"><draw:text-box fo:min-height="0.041cm"><table:table table:name="Tabela195" table:style-name="Tabela195"><table:table-column table:style-name="Tabela195.A"/><table:table-row table:style-name="TableLine1595317163792"><table:table-cell table:style-name="Tabela195.A1" office:value-type="string"><table:table table:name="Tabela196" table:style-name="Tabela196"><table:table-column table:style-name="Tabela196.A"/><table:table-column table:style-name="Tabela196.B"/><table:table-header-rows><table:table-row table:style-name="TableLine1595317155088"><table:table-cell table:style-name="Tabela196.A1" office:value-type="string"><text:p text:style-name="P34">RITA DE CASSIA MACHADO MAGALHAES</text:p></table:table-cell><table:table-cell table:style-name="Tabela196.A1" office:value-type="string"><text:p text:style-name="P33">0</text:p></table:table-cell></table:table-row></table:table-header-rows><table:table-row table:style-name="TableLine1595317155088"><table:table-cell table:style-name="Tabela196.A1" office:value-type="string"><text:section text:style-name="Sect1" text:name="dataTableDTOJulgado:96:procDivBloco:j_id560:0:divPlacarOutrosOJ"><text:p text:style-name="P21"/></text:section><text:section text:style-name="Sect1" text:name="dataTableDTOJulgado:96:procDivBloco:j_id560:0:divPlacarOJNaoProferidos"><text:p text:style-name="P26">Não proferidos</text:p></text:section></table:table-cell><table:table-cell table:style-name="Tabela196.A1" office:value-type="string"><text:p text:style-name="Table_20_Contents">5</text:p></table:table-cell></table:table-row><table:table-row table:style-name="TableLine1595317155088"><table:table-cell table:style-name="Tabela196.A1" office:value-type="string"><text:section text:style-name="Sect1" text:name="dataTableDTOJulgado:96:procDivBloco:j_id560:1:divPlacarOutrosOJ"><text:p text:style-name="P21"/></text:section><text:section text:style-name="Sect1" text:name="dataTableDTOJulgado:96:procDivBloco:j_id560:1:divPlacarOJImpedidos"><text:p text:style-name="P26">Impedidos ou suspeitos</text:p></text:section></table:table-cell><table:table-cell table:style-name="Tabela196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96:procDivBloco:j_id588"/></text:p>
            <text:h text:style-name="P9" text:outline-level="6"><text:bookmark text:name="dataTableDTOJulgado:96:procDivBloco:j_id5884"/><text:a xlink:type="simple" xlink:href="https://pje2g.tjba.jus.br/pje/Painel/SecretarioSessao/sessaoAbertaContinuacaoPopUp.seam?idSessao=3009#" office:name="dataTableDTOJulgado:96:procDivBloco:j_id588" text:style-name="Internet_20_link" text:visited-style-name="Visited_20_Internet_20_Link"><text:span text:style-name="T38">8023571-77.2022.8.05.0000 - O relator não proferiu ou não liberou o voto</text:span></text:a></text:h>
            <text:p text:style-name="P22"><text:span text:style-name="T39">CLASSE - HABEAS CORPUS CRIMINAL (307)</text:span><text:line-break/><text:span text:style-name="T39">LUCAS LIMA FERREIRA e outros X JUÍZO DA 3ª VARA CRIMINAL DA COMARCA DE VITÓRIA DA CONQUISTA</text:span><text:line-break/><text:span text:style-name="T39">Autuado em: 08/06/2022</text:span></text:p>
            <text:section text:style-name="Sect2" text:name="dataTableDTOJulgado:96:procDivBloco:j_id599">
              <text:p text:style-name="P29"/>
              <text:section text:style-name="Sect3" text:name="dataTableDTOJulgado:96:procDivBloco:j_id599_header">
                <text:p text:style-name="P30"/>
                <text:section text:style-name="Sect1" text:name="dataTableDTOJulgado:96:procDivBloco:j_id599_switch_off">
                  <text:p text:style-name="P31">»</text:p>
                </text:section>
                <text:p text:style-name="P32">Proclamação do julgamento <text:bookmark text:name="dataTableDTOJulgado:97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98<text:bookmark text:name="dataTableDTOJulgado:97:situacaoProcessoBloco"/></text:h>
          </table:table-cell>
          <table:table-cell table:style-name="Tabela102.A1" office:value-type="string">
            <text:p text:style-name="P25"><text:bookmark text:name="dataTableDTOJulgado:97:botaoAtualizarFormBloco:j_id503"/> <text:bookmark text:name="dataTableDTOJulgado:97:botaoAtualizarFormBloco:j_id519"/><text:bookmark text:name="dataTableDTOJulgado:97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97:procDivBloco:placar">
              <text:p text:style-name="P21"><draw:frame draw:style-name="fr1" draw:name="dataTableDTOJulgado:97:procDivBloco:placarSessao" text:anchor-type="paragraph" svg:width="5.927cm" draw:z-index="98"><draw:text-box fo:min-height="0.041cm"><table:table table:name="Tabela197" table:style-name="Tabela197"><table:table-column table:style-name="Tabela197.A"/><table:table-row table:style-name="TableLine1595317166240"><table:table-cell table:style-name="Tabela197.A1" office:value-type="string"><table:table table:name="Tabela198" table:style-name="Tabela198"><table:table-column table:style-name="Tabela198.A"/><table:table-column table:style-name="Tabela198.B"/><table:table-header-rows><table:table-row table:style-name="TableLine1595317158352"><table:table-cell table:style-name="Tabela198.A1" office:value-type="string"><text:p text:style-name="P34">BALTAZAR MIRANDA SARAIVA</text:p></table:table-cell><table:table-cell table:style-name="Tabela198.A1" office:value-type="string"><text:p text:style-name="P33">5</text:p></table:table-cell></table:table-row></table:table-header-rows><table:table-row table:style-name="TableLine1595317158352"><table:table-cell table:style-name="Tabela198.A1" office:value-type="string"><text:section text:style-name="Sect1" text:name="dataTableDTOJulgado:97:procDivBloco:j_id560:0:divPlacarOutrosOJ"><text:p text:style-name="P21"/></text:section><text:section text:style-name="Sect1" text:name="dataTableDTOJulgado:97:procDivBloco:j_id560:0:divPlacarOJNaoProferidos"><text:p text:style-name="P26">Não proferidos</text:p></text:section></table:table-cell><table:table-cell table:style-name="Tabela198.A1" office:value-type="string"><text:p text:style-name="Table_20_Contents">0</text:p></table:table-cell></table:table-row><table:table-row table:style-name="TableLine1595317158352"><table:table-cell table:style-name="Tabela198.A1" office:value-type="string"><text:section text:style-name="Sect1" text:name="dataTableDTOJulgado:97:procDivBloco:j_id560:1:divPlacarOutrosOJ"><text:p text:style-name="P21"/></text:section><text:section text:style-name="Sect1" text:name="dataTableDTOJulgado:97:procDivBloco:j_id560:1:divPlacarOJImpedidos"><text:p text:style-name="P26">Impedidos ou suspeitos</text:p></text:section></table:table-cell><table:table-cell table:style-name="Tabela198.A1" office:value-type="string"><text:p text:style-name="Table_20_Contents">0</text:p></table:table-cell></table:table-row><table:table-row table:style-name="TableLine1595317158352"><table:table-cell table:style-name="Tabela198.A1" office:value-type="string"><text:section text:style-name="Sect1" text:name="dataTableDTOJulgado:97:procDivBloco:j_id560:2:divPlacarOutrosOJ"><text:p text:style-name="P21"/></text:section></table:table-cell><table:table-cell table:style-name="Tabela198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97:procDivBloco:j_id588"/></text:p>
            <text:h text:style-name="P9" text:outline-level="6"><text:bookmark text:name="dataTableDTOJulgado:97:procDivBloco:j_id5884"/><text:a xlink:type="simple" xlink:href="https://pje2g.tjba.jus.br/pje/Painel/SecretarioSessao/sessaoAbertaContinuacaoPopUp.seam?idSessao=3009#" office:name="dataTableDTOJulgado:97:procDivBloco:j_id588" text:style-name="Internet_20_link" text:visited-style-name="Visited_20_Internet_20_Link"><text:span text:style-name="T38">8023583-91.2022.8.05.0000 - Denegado</text:span></text:a></text:h>
            <text:p text:style-name="P22"><text:span text:style-name="T39">CLASSE - HABEAS CORPUS CRIMINAL (307)</text:span><text:line-break/><text:span text:style-name="T39">EZEQUIEL SANTOS DE JESUS e outros X JUIZ DE DIREITO DE SEABRA, VARA CRIMINAL</text:span><text:line-break/><text:span text:style-name="T39">Autuado em: 09/06/2022</text:span></text:p>
            <text:section text:style-name="Sect2" text:name="dataTableDTOJulgado:97:procDivBloco:j_id599">
              <text:p text:style-name="P29"/>
              <text:section text:style-name="Sect3" text:name="dataTableDTOJulgado:97:procDivBloco:j_id599_header">
                <text:p text:style-name="P30"/>
                <text:section text:style-name="Sect1" text:name="dataTableDTOJulgado:97:procDivBloco:j_id599_switch_off">
                  <text:p text:style-name="P31">»</text:p>
                </text:section>
                <text:p text:style-name="P32">Proclamação do julgamento <text:bookmark text:name="dataTableDTOJulgado:98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99<text:bookmark text:name="dataTableDTOJulgado:98:situacaoProcessoBloco"/></text:h>
          </table:table-cell>
          <table:table-cell table:style-name="Tabela102.A1" office:value-type="string">
            <text:p text:style-name="P24"><text:bookmark text:name="dataTableDTOJulgado:98:botaoAtualizarFormBloco:j_id503"/><text:bookmark text:name="dataTableDTOJulgado:98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98:procDivBloco:placar">
              <text:p text:style-name="P21"><draw:frame draw:style-name="fr1" draw:name="dataTableDTOJulgado:98:procDivBloco:placarSessao" text:anchor-type="paragraph" svg:width="5.927cm" draw:z-index="99"><draw:text-box fo:min-height="0.041cm"><table:table table:name="Tabela199" table:style-name="Tabela199"><table:table-column table:style-name="Tabela199.A"/><table:table-row table:style-name="TableLine1595317157808"><table:table-cell table:style-name="Tabela199.A1" office:value-type="string"><table:table table:name="Tabela200" table:style-name="Tabela200"><table:table-column table:style-name="Tabela200.A"/><table:table-column table:style-name="Tabela200.B"/><table:table-header-rows><table:table-row table:style-name="TableLine1595317156176"><table:table-cell table:style-name="Tabela200.A1" office:value-type="string"><text:p text:style-name="P34">BALTAZAR MIRANDA SARAIVA</text:p></table:table-cell><table:table-cell table:style-name="Tabela200.A1" office:value-type="string"><text:p text:style-name="P33">5</text:p></table:table-cell></table:table-row></table:table-header-rows><table:table-row table:style-name="TableLine1595317156176"><table:table-cell table:style-name="Tabela200.A1" office:value-type="string"><text:section text:style-name="Sect1" text:name="dataTableDTOJulgado:98:procDivBloco:j_id560:0:divPlacarOutrosOJ"><text:p text:style-name="P21"/></text:section><text:section text:style-name="Sect1" text:name="dataTableDTOJulgado:98:procDivBloco:j_id560:0:divPlacarOJNaoProferidos"><text:p text:style-name="P26">Não proferidos</text:p></text:section></table:table-cell><table:table-cell table:style-name="Tabela200.A1" office:value-type="string"><text:p text:style-name="Table_20_Contents">0</text:p></table:table-cell></table:table-row><table:table-row table:style-name="TableLine1595317156176"><table:table-cell table:style-name="Tabela200.A1" office:value-type="string"><text:section text:style-name="Sect1" text:name="dataTableDTOJulgado:98:procDivBloco:j_id560:1:divPlacarOutrosOJ"><text:p text:style-name="P21"/></text:section><text:section text:style-name="Sect1" text:name="dataTableDTOJulgado:98:procDivBloco:j_id560:1:divPlacarOJImpedidos"><text:p text:style-name="P26">Impedidos ou suspeitos</text:p></text:section></table:table-cell><table:table-cell table:style-name="Tabela200.A1" office:value-type="string"><text:p text:style-name="Table_20_Contents">0</text:p></table:table-cell></table:table-row><table:table-row table:style-name="TableLine1595317156176"><table:table-cell table:style-name="Tabela200.A1" office:value-type="string"><text:section text:style-name="Sect1" text:name="dataTableDTOJulgado:98:procDivBloco:j_id560:2:divPlacarOutrosOJ"><text:p text:style-name="P21"/></text:section></table:table-cell><table:table-cell table:style-name="Tabela200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98:procDivBloco:j_id588"/></text:p>
            <text:h text:style-name="P9" text:outline-level="6"><text:bookmark text:name="dataTableDTOJulgado:98:procDivBloco:j_id5884"/><text:a xlink:type="simple" xlink:href="https://pje2g.tjba.jus.br/pje/Painel/SecretarioSessao/sessaoAbertaContinuacaoPopUp.seam?idSessao=3009#" office:name="dataTableDTOJulgado:98:procDivBloco:j_id588" text:style-name="Internet_20_link" text:visited-style-name="Visited_20_Internet_20_Link"><text:span text:style-name="T38">8023832-42.2022.8.05.0000 - Concedido</text:span></text:a></text:h>
            <text:p text:style-name="P22"><text:span text:style-name="T39">CLASSE - HABEAS CORPUS CRIMINAL (307)</text:span><text:line-break/><text:span text:style-name="T39">MACILON COSTA SANTOS e outros X JUIZ DA VARA CRIMINAL DA COMARCA DE CASA NOVA</text:span><text:line-break/><text:span text:style-name="T39">Autuado em: 10/06/2022</text:span></text:p>
            <text:section text:style-name="Sect2" text:name="dataTableDTOJulgado:98:procDivBloco:j_id599">
              <text:p text:style-name="P29"><text:soft-page-break/></text:p>
              <text:section text:style-name="Sect3" text:name="dataTableDTOJulgado:98:procDivBloco:j_id599_header">
                <text:p text:style-name="P30"/>
                <text:section text:style-name="Sect1" text:name="dataTableDTOJulgado:98:procDivBloco:j_id599_switch_off">
                  <text:p text:style-name="P31">»</text:p>
                </text:section>
                <text:p text:style-name="P32">Proclamação do julgamento <text:bookmark text:name="dataTableDTOJulgado:99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100<text:bookmark text:name="dataTableDTOJulgado:99:situacaoProcessoBloco"/></text:h>
          </table:table-cell>
          <table:table-cell table:style-name="Tabela102.A1" office:value-type="string">
            <text:p text:style-name="P24"><text:bookmark text:name="dataTableDTOJulgado:99:botaoAtualizarFormBloco:j_id503"/><text:bookmark text:name="dataTableDTOJulgado:99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99:procDivBloco:placar">
              <text:p text:style-name="P21"><draw:frame draw:style-name="fr1" draw:name="dataTableDTOJulgado:99:procDivBloco:placarSessao" text:anchor-type="paragraph" svg:width="6.853cm" draw:z-index="100"><draw:text-box fo:min-height="0.041cm"><table:table table:name="Tabela201" table:style-name="Tabela201"><table:table-column table:style-name="Tabela201.A"/><table:table-row table:style-name="TableLine1595317156720"><table:table-cell table:style-name="Tabela201.A1" office:value-type="string"><table:table table:name="Tabela202" table:style-name="Tabela202"><table:table-column table:style-name="Tabela202.A"/><table:table-column table:style-name="Tabela202.B"/><table:table-header-rows><table:table-row table:style-name="TableLine1595317159712"><table:table-cell table:style-name="Tabela202.A1" office:value-type="string"><text:p text:style-name="P34">ABELARDO PAULO DA MATTA NETO</text:p></table:table-cell><table:table-cell table:style-name="Tabela202.A1" office:value-type="string"><text:p text:style-name="P33">4</text:p></table:table-cell></table:table-row></table:table-header-rows><table:table-row table:style-name="TableLine1595317159712"><table:table-cell table:style-name="Tabela202.A1" office:value-type="string"><text:section text:style-name="Sect1" text:name="dataTableDTOJulgado:99:procDivBloco:j_id560:0:divPlacarOutrosOJ"><text:p text:style-name="P21"/></text:section><text:section text:style-name="Sect1" text:name="dataTableDTOJulgado:99:procDivBloco:j_id560:0:divPlacarOJNaoProferidos"><text:p text:style-name="P26">Não proferidos</text:p></text:section></table:table-cell><table:table-cell table:style-name="Tabela202.A1" office:value-type="string"><text:p text:style-name="Table_20_Contents">1</text:p></table:table-cell></table:table-row><table:table-row table:style-name="TableLine1595317159712"><table:table-cell table:style-name="Tabela202.A1" office:value-type="string"><text:section text:style-name="Sect1" text:name="dataTableDTOJulgado:99:procDivBloco:j_id560:1:divPlacarOutrosOJ"><text:p text:style-name="P21"/></text:section><text:section text:style-name="Sect1" text:name="dataTableDTOJulgado:99:procDivBloco:j_id560:1:divPlacarOJImpedidos"><text:p text:style-name="P26">Impedidos ou suspeitos</text:p></text:section></table:table-cell><table:table-cell table:style-name="Tabela202.A1" office:value-type="string"><text:p text:style-name="Table_20_Contents">0</text:p></table:table-cell></table:table-row><table:table-row table:style-name="TableLine1595317159712"><table:table-cell table:style-name="Tabela202.A1" office:value-type="string"><text:section text:style-name="Sect1" text:name="dataTableDTOJulgado:99:procDivBloco:j_id560:2:divPlacarOutrosOJ"><text:p text:style-name="P21"/></text:section></table:table-cell><table:table-cell table:style-name="Tabela20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Abelardo Paulo da Matta Neto - 1ª Câmara Crime 2ª Turma -<text:bookmark text:name="dataTableDTOJulgado:99:procDivBloco:j_id588"/></text:p>
            <text:h text:style-name="P9" text:outline-level="6"><text:bookmark text:name="dataTableDTOJulgado:99:procDivBloco:j_id5884"/><text:a xlink:type="simple" xlink:href="https://pje2g.tjba.jus.br/pje/Painel/SecretarioSessao/sessaoAbertaContinuacaoPopUp.seam?idSessao=3009#" office:name="dataTableDTOJulgado:99:procDivBloco:j_id588" text:style-name="Internet_20_link" text:visited-style-name="Visited_20_Internet_20_Link"><text:span text:style-name="T38">0002522-96.2020.8.05.0191 - Rejeitado</text:span></text:a></text:h>
            <text:p text:style-name="P22"><text:span text:style-name="T39">CLASSE - EMBARGOS DE DECLARAÇÃO CRIMINAL (420)</text:span><text:line-break/><text:span text:style-name="T39">JOSÉ AFONSO TORRES JUNIOR X MINISTERIO PUBLICO DO ESTADO DA BAHIA</text:span><text:line-break/><text:span text:style-name="T39">Autuado em: 10/06/2022</text:span></text:p>
            <text:section text:style-name="Sect2" text:name="dataTableDTOJulgado:99:procDivBloco:j_id599">
              <text:p text:style-name="P29"/>
              <text:section text:style-name="Sect3" text:name="dataTableDTOJulgado:99:procDivBloco:j_id599_header">
                <text:p text:style-name="P30"/>
                <text:section text:style-name="Sect1" text:name="dataTableDTOJulgado:99:procDivBloco:j_id599_switch_off">
                  <text:p text:style-name="P31">»</text:p>
                </text:section>
                <text:p text:style-name="P32">Proclamação do julgamento <text:bookmark text:name="dataTableDTOJulgado:100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101<text:bookmark text:name="dataTableDTOJulgado:100:situacaoProcessoBloco"/></text:h>
          </table:table-cell>
          <table:table-cell table:style-name="Tabela102.A1" office:value-type="string">
            <text:p text:style-name="P24"><text:bookmark text:name="dataTableDTOJulgado:100:botaoAtualizarFormBloco:j_id503"/><text:bookmark text:name="dataTableDTOJulgado:100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00:procDivBloco:placar">
              <text:p text:style-name="P21"><draw:frame draw:style-name="fr1" draw:name="dataTableDTOJulgado:100:procDivBloco:placarSessao" text:anchor-type="paragraph" svg:width="7.699cm" draw:z-index="101"><draw:text-box fo:min-height="0.041cm"><table:table table:name="Tabela203" table:style-name="Tabela203"><table:table-column table:style-name="Tabela203.A"/><table:table-row table:style-name="TableLine1595317161072"><table:table-cell table:style-name="Tabela203.A1" office:value-type="string"><table:table table:name="Tabela204" table:style-name="Tabela204"><table:table-column table:style-name="Tabela204.A"/><table:table-column table:style-name="Tabela204.B"/><table:table-header-rows><table:table-row table:style-name="TableLine1595317183920"><table:table-cell table:style-name="Tabela204.A1" office:value-type="string"><text:p text:style-name="P34">RITA DE CASSIA MACHADO MAGALHAES</text:p></table:table-cell><table:table-cell table:style-name="Tabela204.A1" office:value-type="string"><text:p text:style-name="P33">5</text:p></table:table-cell></table:table-row></table:table-header-rows><table:table-row table:style-name="TableLine1595317183920"><table:table-cell table:style-name="Tabela204.A1" office:value-type="string"><text:section text:style-name="Sect1" text:name="dataTableDTOJulgado:100:procDivBloco:j_id560:0:divPlacarOutrosOJ"><text:p text:style-name="P21"/></text:section><text:section text:style-name="Sect1" text:name="dataTableDTOJulgado:100:procDivBloco:j_id560:0:divPlacarOJNaoProferidos"><text:p text:style-name="P26">Não proferidos</text:p></text:section></table:table-cell><table:table-cell table:style-name="Tabela204.A1" office:value-type="string"><text:p text:style-name="Table_20_Contents">0</text:p></table:table-cell></table:table-row><table:table-row table:style-name="TableLine1595317183920"><table:table-cell table:style-name="Tabela204.A1" office:value-type="string"><text:section text:style-name="Sect1" text:name="dataTableDTOJulgado:100:procDivBloco:j_id560:1:divPlacarOutrosOJ"><text:p text:style-name="P21"/></text:section><text:section text:style-name="Sect1" text:name="dataTableDTOJulgado:100:procDivBloco:j_id560:1:divPlacarOJImpedidos"><text:p text:style-name="P26">Impedidos ou suspeitos</text:p></text:section></table:table-cell><table:table-cell table:style-name="Tabela204.A1" office:value-type="string"><text:p text:style-name="Table_20_Contents">0</text:p></table:table-cell></table:table-row><table:table-row table:style-name="TableLine1595317183920"><table:table-cell table:style-name="Tabela204.A1" office:value-type="string"><text:section text:style-name="Sect1" text:name="dataTableDTOJulgado:100:procDivBloco:j_id560:2:divPlacarOutrosOJ"><text:p text:style-name="P21"/></text:section></table:table-cell><table:table-cell table:style-name="Tabela204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100:procDivBloco:j_id588"/></text:p>
            <text:h text:style-name="P9" text:outline-level="6"><text:bookmark text:name="dataTableDTOJulgado:100:procDivBloco:j_id5884"/><text:a xlink:type="simple" xlink:href="https://pje2g.tjba.jus.br/pje/Painel/SecretarioSessao/sessaoAbertaContinuacaoPopUp.seam?idSessao=3009#" office:name="dataTableDTOJulgado:100:procDivBloco:j_id588" text:style-name="Internet_20_link" text:visited-style-name="Visited_20_Internet_20_Link"><text:span text:style-name="T38">8024125-12.2022.8.05.0000 - Denegado</text:span></text:a></text:h>
            <text:p text:style-name="P22"><text:span text:style-name="T39">CLASSE - HABEAS CORPUS CRIMINAL (307)</text:span><text:line-break/><text:span text:style-name="T39">HIDEKI ISOZAKI X 2ª VARA CRIME DA COMARCA DE JUAZEIRO/BA</text:span><text:line-break/><text:span text:style-name="T39">Autuado em: 13/06/2022</text:span></text:p>
            <text:section text:style-name="Sect2" text:name="dataTableDTOJulgado:100:procDivBloco:j_id599">
              <text:p text:style-name="P29"/>
              <text:section text:style-name="Sect3" text:name="dataTableDTOJulgado:100:procDivBloco:j_id599_header">
                <text:p text:style-name="P30"/>
                <text:section text:style-name="Sect1" text:name="dataTableDTOJulgado:100:procDivBloco:j_id599_switch_off">
                  <text:p text:style-name="P31">»</text:p>
                </text:section>
                <text:p text:style-name="P32">Proclamação do julgamento <text:bookmark text:name="dataTableDTOJulgado:101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102<text:bookmark text:name="dataTableDTOJulgado:101:situacaoProcessoBloco"/></text:h>
          </table:table-cell>
          <table:table-cell table:style-name="Tabela102.A1" office:value-type="string">
            <text:p text:style-name="P24"><text:bookmark text:name="dataTableDTOJulgado:101:botaoAtualizarFormBloco:j_id503"/><text:bookmark text:name="dataTableDTOJulgado:101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01:procDivBloco:placar">
              <text:p text:style-name="P21"><draw:frame draw:style-name="fr1" draw:name="dataTableDTOJulgado:101:procDivBloco:placarSessao" text:anchor-type="paragraph" svg:width="7.699cm" draw:z-index="102"><draw:text-box fo:min-height="0.041cm"><table:table table:name="Tabela205" table:style-name="Tabela205"><table:table-column table:style-name="Tabela205.A"/><table:table-row table:style-name="TableLine1595317188000"><table:table-cell table:style-name="Tabela205.A1" office:value-type="string"><table:table table:name="Tabela206" table:style-name="Tabela206"><table:table-column table:style-name="Tabela206.A"/><table:table-column table:style-name="Tabela206.B"/><table:table-header-rows><table:table-row table:style-name="TableLine1595317183376"><table:table-cell table:style-name="Tabela206.A1" office:value-type="string"><text:p text:style-name="P34">RITA DE CASSIA MACHADO MAGALHAES</text:p></table:table-cell><table:table-cell table:style-name="Tabela206.A1" office:value-type="string"><text:p text:style-name="P33">5</text:p></table:table-cell></table:table-row></table:table-header-rows><table:table-row table:style-name="TableLine1595317183376"><table:table-cell table:style-name="Tabela206.A1" office:value-type="string"><text:section text:style-name="Sect1" text:name="dataTableDTOJulgado:101:procDivBloco:j_id560:0:divPlacarOutrosOJ"><text:p text:style-name="P21"/></text:section><text:section text:style-name="Sect1" text:name="dataTableDTOJulgado:101:procDivBloco:j_id560:0:divPlacarOJNaoProferidos"><text:p text:style-name="P26">Não proferidos</text:p></text:section></table:table-cell><table:table-cell table:style-name="Tabela206.A1" office:value-type="string"><text:p text:style-name="Table_20_Contents">0</text:p></table:table-cell></table:table-row><table:table-row table:style-name="TableLine1595317183376"><table:table-cell table:style-name="Tabela206.A1" office:value-type="string"><text:section text:style-name="Sect1" text:name="dataTableDTOJulgado:101:procDivBloco:j_id560:1:divPlacarOutrosOJ"><text:p text:style-name="P21"/></text:section><text:section text:style-name="Sect1" text:name="dataTableDTOJulgado:101:procDivBloco:j_id560:1:divPlacarOJImpedidos"><text:p text:style-name="P26">Impedidos ou suspeitos</text:p></text:section></table:table-cell><table:table-cell table:style-name="Tabela206.A1" office:value-type="string"><text:p text:style-name="Table_20_Contents">0</text:p></table:table-cell></table:table-row><table:table-row table:style-name="TableLine1595317183376"><table:table-cell table:style-name="Tabela206.A1" office:value-type="string"><text:section text:style-name="Sect1" text:name="dataTableDTOJulgado:101:procDivBloco:j_id560:2:divPlacarOutrosOJ"><text:p text:style-name="P21"/></text:section></table:table-cell><table:table-cell table:style-name="Tabela206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101:procDivBloco:j_id588"/></text:p>
            <text:h text:style-name="P9" text:outline-level="6"><text:bookmark text:name="dataTableDTOJulgado:101:procDivBloco:j_id5884"/><text:a xlink:type="simple" xlink:href="https://pje2g.tjba.jus.br/pje/Painel/SecretarioSessao/sessaoAbertaContinuacaoPopUp.seam?idSessao=3009#" office:name="dataTableDTOJulgado:101:procDivBloco:j_id588" text:style-name="Internet_20_link" text:visited-style-name="Visited_20_Internet_20_Link"><text:span text:style-name="T38">8024746-09.2022.8.05.0000 - Concedido</text:span></text:a></text:h>
            <text:p text:style-name="P22"><text:span text:style-name="T39">CLASSE - HABEAS CORPUS CRIMINAL (307)</text:span><text:line-break/><text:span text:style-name="T39">MATHEUS GOMES DOS SANTOS e outros X JUIZ DE DIREITO DA VARA DO JURI DA COMARCA DE FEIRA DE SANTANA/BA</text:span><text:line-break/><text:span text:style-name="T39">Autuado em: 16/06/2022</text:span></text:p>
            <text:section text:style-name="Sect2" text:name="dataTableDTOJulgado:101:procDivBloco:j_id599">
              <text:p text:style-name="P29"/>
              <text:section text:style-name="Sect3" text:name="dataTableDTOJulgado:101:procDivBloco:j_id599_header">
                <text:p text:style-name="P30"><text:soft-page-break/></text:p>
                <text:section text:style-name="Sect1" text:name="dataTableDTOJulgado:101:procDivBloco:j_id599_switch_off">
                  <text:p text:style-name="P31">»</text:p>
                </text:section>
                <text:p text:style-name="P32">Proclamação do julgamento <text:bookmark text:name="dataTableDTOJulgado:102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103<text:bookmark text:name="dataTableDTOJulgado:102:situacaoProcessoBloco"/></text:h>
          </table:table-cell>
          <table:table-cell table:style-name="Tabela102.A1" office:value-type="string">
            <text:p text:style-name="P24"><text:bookmark text:name="dataTableDTOJulgado:102:botaoAtualizarFormBloco:j_id503"/><text:bookmark text:name="dataTableDTOJulgado:102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02:procDivBloco:placar">
              <text:p text:style-name="P21"><draw:frame draw:style-name="fr1" draw:name="dataTableDTOJulgado:102:procDivBloco:placarSessao" text:anchor-type="paragraph" svg:width="7.699cm" draw:z-index="103"><draw:text-box fo:min-height="0.041cm"><table:table table:name="Tabela207" table:style-name="Tabela207"><table:table-column table:style-name="Tabela207.A"/><table:table-row table:style-name="TableLine1595317182560"><table:table-cell table:style-name="Tabela207.A1" office:value-type="string"><table:table table:name="Tabela208" table:style-name="Tabela208"><table:table-column table:style-name="Tabela208.A"/><table:table-column table:style-name="Tabela208.B"/><table:table-header-rows><table:table-row table:style-name="TableLine1595317184464"><table:table-cell table:style-name="Tabela208.A1" office:value-type="string"><text:p text:style-name="P34">RITA DE CASSIA MACHADO MAGALHAES</text:p></table:table-cell><table:table-cell table:style-name="Tabela208.A1" office:value-type="string"><text:p text:style-name="P33">5</text:p></table:table-cell></table:table-row></table:table-header-rows><table:table-row table:style-name="TableLine1595317184464"><table:table-cell table:style-name="Tabela208.A1" office:value-type="string"><text:section text:style-name="Sect1" text:name="dataTableDTOJulgado:102:procDivBloco:j_id560:0:divPlacarOutrosOJ"><text:p text:style-name="P21"/></text:section><text:section text:style-name="Sect1" text:name="dataTableDTOJulgado:102:procDivBloco:j_id560:0:divPlacarOJNaoProferidos"><text:p text:style-name="P26">Não proferidos</text:p></text:section></table:table-cell><table:table-cell table:style-name="Tabela208.A1" office:value-type="string"><text:p text:style-name="Table_20_Contents">0</text:p></table:table-cell></table:table-row><table:table-row table:style-name="TableLine1595317184464"><table:table-cell table:style-name="Tabela208.A1" office:value-type="string"><text:section text:style-name="Sect1" text:name="dataTableDTOJulgado:102:procDivBloco:j_id560:1:divPlacarOutrosOJ"><text:p text:style-name="P21"/></text:section><text:section text:style-name="Sect1" text:name="dataTableDTOJulgado:102:procDivBloco:j_id560:1:divPlacarOJImpedidos"><text:p text:style-name="P26">Impedidos ou suspeitos</text:p></text:section></table:table-cell><table:table-cell table:style-name="Tabela208.A1" office:value-type="string"><text:p text:style-name="Table_20_Contents">0</text:p></table:table-cell></table:table-row><table:table-row table:style-name="TableLine1595317184464"><table:table-cell table:style-name="Tabela208.A1" office:value-type="string"><text:section text:style-name="Sect1" text:name="dataTableDTOJulgado:102:procDivBloco:j_id560:2:divPlacarOutrosOJ"><text:p text:style-name="P21"/></text:section></table:table-cell><table:table-cell table:style-name="Tabela208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102:procDivBloco:j_id588"/></text:p>
            <text:h text:style-name="P9" text:outline-level="6"><text:bookmark text:name="dataTableDTOJulgado:102:procDivBloco:j_id5884"/><text:a xlink:type="simple" xlink:href="https://pje2g.tjba.jus.br/pje/Painel/SecretarioSessao/sessaoAbertaContinuacaoPopUp.seam?idSessao=3009#" office:name="dataTableDTOJulgado:102:procDivBloco:j_id588" text:style-name="Internet_20_link" text:visited-style-name="Visited_20_Internet_20_Link"><text:span text:style-name="T38">8025030-17.2022.8.05.0000 - Prejudicado</text:span></text:a></text:h>
            <text:p text:style-name="P22"><text:span text:style-name="T39">CLASSE - HABEAS CORPUS CRIMINAL (307)</text:span><text:line-break/><text:span text:style-name="T39">WESLEI DE ARAUJO DANTAS e outros X JUIZ DA VARA CRIMINAL DE NOVA SOURE</text:span><text:line-break/><text:span text:style-name="T39">Autuado em: 20/06/2022</text:span></text:p>
            <text:section text:style-name="Sect2" text:name="dataTableDTOJulgado:102:procDivBloco:j_id599">
              <text:p text:style-name="P29"/>
              <text:section text:style-name="Sect3" text:name="dataTableDTOJulgado:102:procDivBloco:j_id599_header">
                <text:p text:style-name="P30"/>
                <text:section text:style-name="Sect1" text:name="dataTableDTOJulgado:102:procDivBloco:j_id599_switch_off">
                  <text:p text:style-name="P31">»</text:p>
                </text:section>
                <text:p text:style-name="P32">Proclamação do julgamento <text:bookmark text:name="dataTableDTOJulgado:103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104<text:bookmark text:name="dataTableDTOJulgado:103:situacaoProcessoBloco"/></text:h>
          </table:table-cell>
          <table:table-cell table:style-name="Tabela102.A1" office:value-type="string">
            <text:p text:style-name="P24"><text:bookmark text:name="dataTableDTOJulgado:103:botaoAtualizarFormBloco:j_id503"/><text:bookmark text:name="dataTableDTOJulgado:103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03:procDivBloco:placar">
              <text:p text:style-name="P21"><draw:frame draw:style-name="fr1" draw:name="dataTableDTOJulgado:103:procDivBloco:placarSessao" text:anchor-type="paragraph" svg:width="7.699cm" draw:z-index="104"><draw:text-box fo:min-height="0.041cm"><table:table table:name="Tabela209" table:style-name="Tabela209"><table:table-column table:style-name="Tabela209.A"/><table:table-row table:style-name="TableLine1595317171952"><table:table-cell table:style-name="Tabela209.A1" office:value-type="string"><table:table table:name="Tabela210" table:style-name="Tabela210"><table:table-column table:style-name="Tabela210.A"/><table:table-column table:style-name="Tabela210.B"/><table:table-header-rows><table:table-row table:style-name="TableLine1595317173856"><table:table-cell table:style-name="Tabela210.A1" office:value-type="string"><text:p text:style-name="P35"/></table:table-cell><table:table-cell table:style-name="Tabela210.A1" office:value-type="string"><text:p text:style-name="P33">0</text:p></table:table-cell></table:table-row></table:table-header-rows><table:table-row table:style-name="TableLine1595317173856"><table:table-cell table:style-name="Tabela210.A1" office:value-type="string"><text:section text:style-name="Sect1" text:name="dataTableDTOJulgado:103:procDivBloco:j_id560:0:divPlacarOutrosOJ"><text:p text:style-name="P21"/></text:section><text:section text:style-name="Sect1" text:name="dataTableDTOJulgado:103:procDivBloco:j_id560:0:divPlacarOJNaoProferidos"><text:p text:style-name="P26">Não proferidos</text:p></text:section></table:table-cell><table:table-cell table:style-name="Tabela210.A1" office:value-type="string"><text:p text:style-name="Table_20_Contents">0</text:p></table:table-cell></table:table-row><table:table-row table:style-name="TableLine1595317173856"><table:table-cell table:style-name="Tabela210.A1" office:value-type="string"><text:section text:style-name="Sect1" text:name="dataTableDTOJulgado:103:procDivBloco:j_id560:1:divPlacarOutrosOJ"><text:p text:style-name="P21"/></text:section><text:section text:style-name="Sect1" text:name="dataTableDTOJulgado:103:procDivBloco:j_id560:1:divPlacarOJImpedidos"><text:p text:style-name="P26">Impedidos ou suspeitos</text:p></text:section></table:table-cell><table:table-cell table:style-name="Tabela210.A1" office:value-type="string"><text:p text:style-name="Table_20_Contents">0</text:p></table:table-cell></table:table-row><table:table-row table:style-name="TableLine1595317173856"><table:table-cell table:style-name="Tabela210.A1" office:value-type="string"><text:section text:style-name="Sect1" text:name="dataTableDTOJulgado:103:procDivBloco:j_id560:2:divPlacarOutrosOJ"><text:p text:style-name="P26">RITA DE CASSIA MACHADO MAGALHAES</text:p></text:section></table:table-cell><table:table-cell table:style-name="Tabela210.A1" office:value-type="string"><text:p text:style-name="Table_20_Contents">5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103:procDivBloco:j_id588"/></text:p>
            <text:h text:style-name="P9" text:outline-level="6"><text:bookmark text:name="dataTableDTOJulgado:103:procDivBloco:j_id5884"/><text:a xlink:type="simple" xlink:href="https://pje2g.tjba.jus.br/pje/Painel/SecretarioSessao/sessaoAbertaContinuacaoPopUp.seam?idSessao=3009#" office:name="dataTableDTOJulgado:103:procDivBloco:j_id588" text:style-name="Internet_20_link" text:visited-style-name="Visited_20_Internet_20_Link"><text:span text:style-name="T38">8025548-07.2022.8.05.0000 - O relator não proferiu ou não liberou o voto</text:span></text:a></text:h>
            <text:p text:style-name="P22"><text:span text:style-name="T39">CLASSE - HABEAS CORPUS CRIMINAL (307)</text:span><text:line-break/><text:span text:style-name="T39">LUENDERSON FERREIRA DOS SANTOS e outros X JUIZ DE DIREITO DA 4ª VARA CRIMINAL DA COMARCA DE SALVADOR - BA</text:span><text:line-break/><text:span text:style-name="T39">Autuado em: 22/06/2022</text:span></text:p>
            <text:section text:style-name="Sect2" text:name="dataTableDTOJulgado:103:procDivBloco:j_id599">
              <text:p text:style-name="P29"/>
              <text:section text:style-name="Sect3" text:name="dataTableDTOJulgado:103:procDivBloco:j_id599_header">
                <text:p text:style-name="P30"/>
                <text:section text:style-name="Sect1" text:name="dataTableDTOJulgado:103:procDivBloco:j_id599_switch_off">
                  <text:p text:style-name="P31">»</text:p>
                </text:section>
                <text:p text:style-name="P32">Proclamação do julgamento <text:bookmark text:name="dataTableDTOJulgado:104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105<text:bookmark text:name="dataTableDTOJulgado:104:situacaoProcessoBloco"/></text:h>
          </table:table-cell>
          <table:table-cell table:style-name="Tabela102.A1" office:value-type="string">
            <text:p text:style-name="P24"><text:bookmark text:name="dataTableDTOJulgado:104:botaoAtualizarFormBloco:j_id503"/><text:bookmark text:name="dataTableDTOJulgado:104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04:procDivBloco:placar">
              <text:p text:style-name="P21"><draw:frame draw:style-name="fr1" draw:name="dataTableDTOJulgado:104:procDivBloco:placarSessao" text:anchor-type="paragraph" svg:width="7.699cm" draw:z-index="105"><draw:text-box fo:min-height="0.041cm"><table:table table:name="Tabela211" table:style-name="Tabela211"><table:table-column table:style-name="Tabela211.A"/><table:table-row table:style-name="TableLine1595317179840"><table:table-cell table:style-name="Tabela211.A1" office:value-type="string"><table:table table:name="Tabela212" table:style-name="Tabela212"><table:table-column table:style-name="Tabela212.A"/><table:table-column table:style-name="Tabela212.B"/><table:table-header-rows><table:table-row table:style-name="TableLine1595317175488"><table:table-cell table:style-name="Tabela212.A1" office:value-type="string"><text:p text:style-name="P34">RITA DE CASSIA MACHADO MAGALHAES</text:p></table:table-cell><table:table-cell table:style-name="Tabela212.A1" office:value-type="string"><text:p text:style-name="P33">5</text:p></table:table-cell></table:table-row></table:table-header-rows><table:table-row table:style-name="TableLine1595317175488"><table:table-cell table:style-name="Tabela212.A1" office:value-type="string"><text:section text:style-name="Sect1" text:name="dataTableDTOJulgado:104:procDivBloco:j_id560:0:divPlacarOutrosOJ"><text:p text:style-name="P21"/></text:section><text:section text:style-name="Sect1" text:name="dataTableDTOJulgado:104:procDivBloco:j_id560:0:divPlacarOJNaoProferidos"><text:p text:style-name="P26">Não proferidos</text:p></text:section></table:table-cell><table:table-cell table:style-name="Tabela212.A1" office:value-type="string"><text:p text:style-name="Table_20_Contents">0</text:p></table:table-cell></table:table-row><table:table-row table:style-name="TableLine1595317175488"><table:table-cell table:style-name="Tabela212.A1" office:value-type="string"><text:section text:style-name="Sect1" text:name="dataTableDTOJulgado:104:procDivBloco:j_id560:1:divPlacarOutrosOJ"><text:p text:style-name="P21"/></text:section><text:section text:style-name="Sect1" text:name="dataTableDTOJulgado:104:procDivBloco:j_id560:1:divPlacarOJImpedidos"><text:p text:style-name="P26">Impedidos ou suspeitos</text:p></text:section></table:table-cell><table:table-cell table:style-name="Tabela212.A1" office:value-type="string"><text:p text:style-name="Table_20_Contents">0</text:p></table:table-cell></table:table-row><table:table-row table:style-name="TableLine1595317175488"><table:table-cell table:style-name="Tabela212.A1" office:value-type="string"><text:section text:style-name="Sect1" text:name="dataTableDTOJulgado:104:procDivBloco:j_id560:2:divPlacarOutrosOJ"><text:p text:style-name="P21"/></text:section></table:table-cell><table:table-cell table:style-name="Tabela21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104:procDivBloco:j_id588"/></text:p>
            <text:h text:style-name="P9" text:outline-level="6"><text:bookmark text:name="dataTableDTOJulgado:104:procDivBloco:j_id5884"/><text:a xlink:type="simple" xlink:href="https://pje2g.tjba.jus.br/pje/Painel/SecretarioSessao/sessaoAbertaContinuacaoPopUp.seam?idSessao=3009#" office:name="dataTableDTOJulgado:104:procDivBloco:j_id588" text:style-name="Internet_20_link" text:visited-style-name="Visited_20_Internet_20_Link"><text:span text:style-name="T38">8026481-77.2022.8.05.0000 - Prejudicado</text:span></text:a></text:h>
            <text:p text:style-name="P22"><text:span text:style-name="T39">CLASSE - HABEAS CORPUS CRIMINAL (307)</text:span><text:line-break/><text:span text:style-name="T39">GENIVALDO DA COSTA SANTANA e outros X JUIZ DA 1ª VARA CRIMINAL DA COMARCA DE EUCLIDES DA CUNHA-BA</text:span><text:line-break/><text:span text:style-name="T39">Autuado em: 29/06/2022</text:span></text:p>
            <text:section text:style-name="Sect2" text:name="dataTableDTOJulgado:104:procDivBloco:j_id599">
              <text:p text:style-name="P29"/>
              <text:section text:style-name="Sect3" text:name="dataTableDTOJulgado:104:procDivBloco:j_id599_header">
                <text:p text:style-name="P30"><text:soft-page-break/></text:p>
                <text:section text:style-name="Sect1" text:name="dataTableDTOJulgado:104:procDivBloco:j_id599_switch_off">
                  <text:p text:style-name="P31">»</text:p>
                </text:section>
                <text:p text:style-name="P32">Proclamação do julgamento <text:bookmark text:name="dataTableDTOJulgado:105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106<text:bookmark text:name="dataTableDTOJulgado:105:situacaoProcessoBloco"/></text:h>
          </table:table-cell>
          <table:table-cell table:style-name="Tabela102.A1" office:value-type="string">
            <text:p text:style-name="P24"><text:bookmark text:name="dataTableDTOJulgado:105:botaoAtualizarFormBloco:j_id503"/><text:bookmark text:name="dataTableDTOJulgado:105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05:procDivBloco:placar">
              <text:p text:style-name="P21"><draw:frame draw:style-name="fr1" draw:name="dataTableDTOJulgado:105:procDivBloco:placarSessao" text:anchor-type="paragraph" svg:width="7.699cm" draw:z-index="106"><draw:text-box fo:min-height="0.041cm"><table:table table:name="Tabela213" table:style-name="Tabela213"><table:table-column table:style-name="Tabela213.A"/><table:table-row table:style-name="TableLine1595317177936"><table:table-cell table:style-name="Tabela213.A1" office:value-type="string"><table:table table:name="Tabela214" table:style-name="Tabela214"><table:table-column table:style-name="Tabela214.A"/><table:table-column table:style-name="Tabela214.B"/><table:table-header-rows><table:table-row table:style-name="TableLine1595317183104"><table:table-cell table:style-name="Tabela214.A1" office:value-type="string"><text:p text:style-name="P34">RITA DE CASSIA MACHADO MAGALHAES</text:p></table:table-cell><table:table-cell table:style-name="Tabela214.A1" office:value-type="string"><text:p text:style-name="P33">5</text:p></table:table-cell></table:table-row></table:table-header-rows><table:table-row table:style-name="TableLine1595317183104"><table:table-cell table:style-name="Tabela214.A1" office:value-type="string"><text:section text:style-name="Sect1" text:name="dataTableDTOJulgado:105:procDivBloco:j_id560:0:divPlacarOutrosOJ"><text:p text:style-name="P21"/></text:section><text:section text:style-name="Sect1" text:name="dataTableDTOJulgado:105:procDivBloco:j_id560:0:divPlacarOJNaoProferidos"><text:p text:style-name="P26">Não proferidos</text:p></text:section></table:table-cell><table:table-cell table:style-name="Tabela214.A1" office:value-type="string"><text:p text:style-name="Table_20_Contents">0</text:p></table:table-cell></table:table-row><table:table-row table:style-name="TableLine1595317183104"><table:table-cell table:style-name="Tabela214.A1" office:value-type="string"><text:section text:style-name="Sect1" text:name="dataTableDTOJulgado:105:procDivBloco:j_id560:1:divPlacarOutrosOJ"><text:p text:style-name="P21"/></text:section><text:section text:style-name="Sect1" text:name="dataTableDTOJulgado:105:procDivBloco:j_id560:1:divPlacarOJImpedidos"><text:p text:style-name="P26">Impedidos ou suspeitos</text:p></text:section></table:table-cell><table:table-cell table:style-name="Tabela214.A1" office:value-type="string"><text:p text:style-name="Table_20_Contents">0</text:p></table:table-cell></table:table-row><table:table-row table:style-name="TableLine1595317183104"><table:table-cell table:style-name="Tabela214.A1" office:value-type="string"><text:section text:style-name="Sect1" text:name="dataTableDTOJulgado:105:procDivBloco:j_id560:2:divPlacarOutrosOJ"><text:p text:style-name="P21"/></text:section></table:table-cell><table:table-cell table:style-name="Tabela214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105:procDivBloco:j_id588"/></text:p>
            <text:h text:style-name="P9" text:outline-level="6"><text:bookmark text:name="dataTableDTOJulgado:105:procDivBloco:j_id5884"/><text:a xlink:type="simple" xlink:href="https://pje2g.tjba.jus.br/pje/Painel/SecretarioSessao/sessaoAbertaContinuacaoPopUp.seam?idSessao=3009#" office:name="dataTableDTOJulgado:105:procDivBloco:j_id588" text:style-name="Internet_20_link" text:visited-style-name="Visited_20_Internet_20_Link"><text:span text:style-name="T38">8026658-41.2022.8.05.0000 - Prejudicado</text:span></text:a></text:h>
            <text:p text:style-name="P22"><text:span text:style-name="T39">CLASSE - HABEAS CORPUS CRIMINAL (307)</text:span><text:line-break/><text:span text:style-name="T39">DEFENSORIA PUBLICA DO ESTADO DA BAHIA e outros X JUIZ DE DIREITO DE EUNÁPOLIS, 1ª VARA CRIMINAL E DE EXECUÇÃO PENAL</text:span><text:line-break/><text:span text:style-name="T39">Autuado em: 30/06/2022</text:span></text:p>
            <text:section text:style-name="Sect2" text:name="dataTableDTOJulgado:105:procDivBloco:j_id599">
              <text:p text:style-name="P29"/>
              <text:section text:style-name="Sect3" text:name="dataTableDTOJulgado:105:procDivBloco:j_id599_header">
                <text:p text:style-name="P30"/>
                <text:section text:style-name="Sect1" text:name="dataTableDTOJulgado:105:procDivBloco:j_id599_switch_off">
                  <text:p text:style-name="P31">»</text:p>
                </text:section>
                <text:p text:style-name="P32">Proclamação do julgamento <text:bookmark text:name="dataTableDTOJulgado:106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107<text:bookmark text:name="dataTableDTOJulgado:106:situacaoProcessoBloco"/></text:h>
          </table:table-cell>
          <table:table-cell table:style-name="Tabela102.A1" office:value-type="string">
            <text:p text:style-name="P24"><text:bookmark text:name="dataTableDTOJulgado:106:botaoAtualizarFormBloco:j_id503"/><text:bookmark text:name="dataTableDTOJulgado:106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06:procDivBloco:placar">
              <text:p text:style-name="P21"><draw:frame draw:style-name="fr1" draw:name="dataTableDTOJulgado:106:procDivBloco:placarSessao" text:anchor-type="paragraph" svg:width="5.927cm" draw:z-index="107"><draw:text-box fo:min-height="0.041cm"><table:table table:name="Tabela215" table:style-name="Tabela215"><table:table-column table:style-name="Tabela215.A"/><table:table-row table:style-name="TableLine1595317187456"><table:table-cell table:style-name="Tabela215.A1" office:value-type="string"><table:table table:name="Tabela216" table:style-name="Tabela216"><table:table-column table:style-name="Tabela216.A"/><table:table-column table:style-name="Tabela216.B"/><table:table-header-rows><table:table-row table:style-name="TableLine1595317180112"><table:table-cell table:style-name="Tabela216.A1" office:value-type="string"><text:p text:style-name="P34">BALTAZAR MIRANDA SARAIVA</text:p></table:table-cell><table:table-cell table:style-name="Tabela216.A1" office:value-type="string"><text:p text:style-name="P33">5</text:p></table:table-cell></table:table-row></table:table-header-rows><table:table-row table:style-name="TableLine1595317180112"><table:table-cell table:style-name="Tabela216.A1" office:value-type="string"><text:section text:style-name="Sect1" text:name="dataTableDTOJulgado:106:procDivBloco:j_id560:0:divPlacarOutrosOJ"><text:p text:style-name="P21"/></text:section><text:section text:style-name="Sect1" text:name="dataTableDTOJulgado:106:procDivBloco:j_id560:0:divPlacarOJNaoProferidos"><text:p text:style-name="P26">Não proferidos</text:p></text:section></table:table-cell><table:table-cell table:style-name="Tabela216.A1" office:value-type="string"><text:p text:style-name="Table_20_Contents">0</text:p></table:table-cell></table:table-row><table:table-row table:style-name="TableLine1595317180112"><table:table-cell table:style-name="Tabela216.A1" office:value-type="string"><text:section text:style-name="Sect1" text:name="dataTableDTOJulgado:106:procDivBloco:j_id560:1:divPlacarOutrosOJ"><text:p text:style-name="P21"/></text:section><text:section text:style-name="Sect1" text:name="dataTableDTOJulgado:106:procDivBloco:j_id560:1:divPlacarOJImpedidos"><text:p text:style-name="P26">Impedidos ou suspeitos</text:p></text:section></table:table-cell><table:table-cell table:style-name="Tabela216.A1" office:value-type="string"><text:p text:style-name="Table_20_Contents">0</text:p></table:table-cell></table:table-row><table:table-row table:style-name="TableLine1595317180112"><table:table-cell table:style-name="Tabela216.A1" office:value-type="string"><text:section text:style-name="Sect1" text:name="dataTableDTOJulgado:106:procDivBloco:j_id560:2:divPlacarOutrosOJ"><text:p text:style-name="P21"/></text:section></table:table-cell><table:table-cell table:style-name="Tabela216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Baltazar Miranda Saraiva- 1ª Câmara Crime 2ª Turma -<text:bookmark text:name="dataTableDTOJulgado:106:procDivBloco:j_id588"/></text:p>
            <text:h text:style-name="P9" text:outline-level="6"><text:bookmark text:name="dataTableDTOJulgado:106:procDivBloco:j_id5884"/><text:a xlink:type="simple" xlink:href="https://pje2g.tjba.jus.br/pje/Painel/SecretarioSessao/sessaoAbertaContinuacaoPopUp.seam?idSessao=3009#" office:name="dataTableDTOJulgado:106:procDivBloco:j_id588" text:style-name="Internet_20_link" text:visited-style-name="Visited_20_Internet_20_Link"><text:span text:style-name="T38">8027057-70.2022.8.05.0000 - Prejudicado</text:span></text:a></text:h>
            <text:p text:style-name="P22"><text:span text:style-name="T39">CLASSE - HABEAS CORPUS CRIMINAL (307)</text:span><text:line-break/><text:span text:style-name="T39">DEFENSORIA PUBLICA DO ESTADO DA BAHIA e outros X JUIZ DE DIREITO DA VARA CRIMINAL DE BARRA DO CHOÇA - BA</text:span><text:line-break/><text:span text:style-name="T39">Autuado em: 04/07/2022</text:span></text:p>
            <text:section text:style-name="Sect2" text:name="dataTableDTOJulgado:106:procDivBloco:j_id599">
              <text:p text:style-name="P29"/>
              <text:section text:style-name="Sect3" text:name="dataTableDTOJulgado:106:procDivBloco:j_id599_header">
                <text:p text:style-name="P30"/>
                <text:section text:style-name="Sect1" text:name="dataTableDTOJulgado:106:procDivBloco:j_id599_switch_off">
                  <text:p text:style-name="P31">»</text:p>
                </text:section>
                <text:p text:style-name="P32">Proclamação do julgamento <text:bookmark text:name="dataTableDTOJulgado:107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108<text:bookmark text:name="dataTableDTOJulgado:107:situacaoProcessoBloco"/></text:h>
          </table:table-cell>
          <table:table-cell table:style-name="Tabela102.A1" office:value-type="string">
            <text:p text:style-name="P28"><text:bookmark text:name="dataTableDTOJulgado:107:botaoAtualizarFormBloco:j_id511"/> <text:bookmark text:name="dataTableDTOJulgado:107:botaoAtualizarFormBloco:j_id519"/><text:bookmark text:name="dataTableDTOJulgado:107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07:procDivBloco:placar">
              <text:p text:style-name="P21"><draw:frame draw:style-name="fr1" draw:name="dataTableDTOJulgado:107:procDivBloco:placarSessao" text:anchor-type="paragraph" svg:width="4.71cm" draw:z-index="108"><draw:text-box fo:min-height="0.041cm"><table:table table:name="Tabela217" table:style-name="Tabela217"><table:table-column table:style-name="Tabela217.A"/><table:table-row table:style-name="TableLine1595317175760"><table:table-cell table:style-name="Tabela217.A1" office:value-type="string"><table:table table:name="Tabela218" table:style-name="Tabela218"><table:table-column table:style-name="Tabela218.A"/><table:table-column table:style-name="Tabela218.B"/><table:table-header-rows><table:table-row table:style-name="TableLine1595317171408"><table:table-cell table:style-name="Tabela218.A1" office:value-type="string"><text:p text:style-name="P35"/></table:table-cell><table:table-cell table:style-name="Tabela218.A1" office:value-type="string"><text:p text:style-name="P33">0</text:p></table:table-cell></table:table-row></table:table-header-rows><table:table-row table:style-name="TableLine1595317171408"><table:table-cell table:style-name="Tabela218.A1" office:value-type="string"><text:section text:style-name="Sect1" text:name="dataTableDTOJulgado:107:procDivBloco:j_id560:0:divPlacarOutrosOJ"><text:p text:style-name="P21"/></text:section><text:section text:style-name="Sect1" text:name="dataTableDTOJulgado:107:procDivBloco:j_id560:0:divPlacarOJNaoProferidos"><text:p text:style-name="P26">Não proferidos</text:p></text:section></table:table-cell><table:table-cell table:style-name="Tabela218.A1" office:value-type="string"><text:p text:style-name="Table_20_Contents">5</text:p></table:table-cell></table:table-row><table:table-row table:style-name="TableLine1595317171408"><table:table-cell table:style-name="Tabela218.A1" office:value-type="string"><text:section text:style-name="Sect1" text:name="dataTableDTOJulgado:107:procDivBloco:j_id560:1:divPlacarOutrosOJ"><text:p text:style-name="P21"/></text:section><text:section text:style-name="Sect1" text:name="dataTableDTOJulgado:107:procDivBloco:j_id560:1:divPlacarOJImpedidos"><text:p text:style-name="P26">Impedidos ou suspeitos</text:p></text:section></table:table-cell><table:table-cell table:style-name="Tabela218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107:procDivBloco:j_id588"/></text:p>
            <text:h text:style-name="P9" text:outline-level="6"><text:bookmark text:name="dataTableDTOJulgado:107:procDivBloco:j_id5884"/><text:a xlink:type="simple" xlink:href="https://pje2g.tjba.jus.br/pje/Painel/SecretarioSessao/sessaoAbertaContinuacaoPopUp.seam?idSessao=3009#" office:name="dataTableDTOJulgado:107:procDivBloco:j_id588" text:style-name="Internet_20_link" text:visited-style-name="Visited_20_Internet_20_Link"><text:span text:style-name="T38">8027389-37.2022.8.05.0000 - O relator não proferiu ou não liberou o voto</text:span></text:a></text:h>
            <text:p text:style-name="P22"><text:span text:style-name="T39">CLASSE - HABEAS CORPUS CRIMINAL (307)</text:span><text:line-break/><text:span text:style-name="T39">IARA GOMES CUNHA e outros X 1ª VARA DE VIOLÊNCIA DOMÉSTICA DA COMARCA DE VITÓRIA DA CONQUISTA - BAHIA</text:span><text:line-break/><text:span text:style-name="T39">Autuado em: 05/07/2022</text:span></text:p>
            <text:section text:style-name="Sect2" text:name="dataTableDTOJulgado:107:procDivBloco:j_id599">
              <text:p text:style-name="P29"/>
              <text:section text:style-name="Sect3" text:name="dataTableDTOJulgado:107:procDivBloco:j_id599_header">
                <text:p text:style-name="P30"/>
                <text:section text:style-name="Sect1" text:name="dataTableDTOJulgado:107:procDivBloco:j_id599_switch_off">
                  <text:p text:style-name="P31">»</text:p>
                </text:section>
                <text:p text:style-name="P32">Proclamação do julgamento <text:bookmark text:name="dataTableDTOJulgado:108:j_id497"/></text:p>
              </text:section>
            </text:section>
          </table:table-cell>
        </table:table-row>
        <text:soft-page-break/>
        <table:table-row table:style-name="Tabela102.1">
          <table:table-cell table:style-name="Tabela102.A1" office:value-type="string">
            <text:h text:style-name="P8" text:outline-level="6">109<text:bookmark text:name="dataTableDTOJulgado:108:situacaoProcessoBloco"/></text:h>
          </table:table-cell>
          <table:table-cell table:style-name="Tabela102.A1" office:value-type="string">
            <text:p text:style-name="P24"><text:bookmark text:name="dataTableDTOJulgado:108:botaoAtualizarFormBloco:j_id503"/><text:bookmark text:name="dataTableDTOJulgado:108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08:procDivBloco:placar">
              <text:p text:style-name="P21"><draw:frame draw:style-name="fr1" draw:name="dataTableDTOJulgado:108:procDivBloco:placarSessao" text:anchor-type="paragraph" svg:width="7.699cm" draw:z-index="109"><draw:text-box fo:min-height="0.041cm"><table:table table:name="Tabela219" table:style-name="Tabela219"><table:table-column table:style-name="Tabela219.A"/><table:table-row table:style-name="TableLine1595317182016"><table:table-cell table:style-name="Tabela219.A1" office:value-type="string"><table:table table:name="Tabela220" table:style-name="Tabela220"><table:table-column table:style-name="Tabela220.A"/><table:table-column table:style-name="Tabela220.B"/><table:table-header-rows><table:table-row table:style-name="TableLine1595317180928"><table:table-cell table:style-name="Tabela220.A1" office:value-type="string"><text:p text:style-name="P34">RITA DE CASSIA MACHADO MAGALHAES</text:p></table:table-cell><table:table-cell table:style-name="Tabela220.A1" office:value-type="string"><text:p text:style-name="P33">5</text:p></table:table-cell></table:table-row></table:table-header-rows><table:table-row table:style-name="TableLine1595317180928"><table:table-cell table:style-name="Tabela220.A1" office:value-type="string"><text:section text:style-name="Sect1" text:name="dataTableDTOJulgado:108:procDivBloco:j_id560:0:divPlacarOutrosOJ"><text:p text:style-name="P21"/></text:section><text:section text:style-name="Sect1" text:name="dataTableDTOJulgado:108:procDivBloco:j_id560:0:divPlacarOJNaoProferidos"><text:p text:style-name="P26">Não proferidos</text:p></text:section></table:table-cell><table:table-cell table:style-name="Tabela220.A1" office:value-type="string"><text:p text:style-name="Table_20_Contents">0</text:p></table:table-cell></table:table-row><table:table-row table:style-name="TableLine1595317180928"><table:table-cell table:style-name="Tabela220.A1" office:value-type="string"><text:section text:style-name="Sect1" text:name="dataTableDTOJulgado:108:procDivBloco:j_id560:1:divPlacarOutrosOJ"><text:p text:style-name="P21"/></text:section><text:section text:style-name="Sect1" text:name="dataTableDTOJulgado:108:procDivBloco:j_id560:1:divPlacarOJImpedidos"><text:p text:style-name="P26">Impedidos ou suspeitos</text:p></text:section></table:table-cell><table:table-cell table:style-name="Tabela220.A1" office:value-type="string"><text:p text:style-name="Table_20_Contents">0</text:p></table:table-cell></table:table-row><table:table-row table:style-name="TableLine1595317180928"><table:table-cell table:style-name="Tabela220.A1" office:value-type="string"><text:section text:style-name="Sect1" text:name="dataTableDTOJulgado:108:procDivBloco:j_id560:2:divPlacarOutrosOJ"><text:p text:style-name="P21"/></text:section></table:table-cell><table:table-cell table:style-name="Tabela220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a. Rita de Cássia Machado Magalhaes - 1ª Câmara Crime 2ª Turma -<text:bookmark text:name="dataTableDTOJulgado:108:procDivBloco:j_id588"/></text:p>
            <text:h text:style-name="P9" text:outline-level="6"><text:bookmark text:name="dataTableDTOJulgado:108:procDivBloco:j_id5884"/><text:a xlink:type="simple" xlink:href="https://pje2g.tjba.jus.br/pje/Painel/SecretarioSessao/sessaoAbertaContinuacaoPopUp.seam?idSessao=3009#" office:name="dataTableDTOJulgado:108:procDivBloco:j_id588" text:style-name="Internet_20_link" text:visited-style-name="Visited_20_Internet_20_Link"><text:span text:style-name="T38">8027436-11.2022.8.05.0000 - Prejudicado</text:span></text:a></text:h>
            <text:p text:style-name="P22"><text:span text:style-name="T39">CLASSE - HABEAS CORPUS CRIMINAL (307)</text:span><text:line-break/><text:span text:style-name="T39">DEFENSORIA PUBLICA DO ESTADO DA BAHIA e outros X JUIZ DE DIREITO DA VARA CRIME DA COMARCA DE ITAMARAJU</text:span><text:line-break/><text:span text:style-name="T39">Autuado em: 05/07/2022</text:span></text:p>
            <text:section text:style-name="Sect2" text:name="dataTableDTOJulgado:108:procDivBloco:j_id599">
              <text:p text:style-name="P29"/>
              <text:section text:style-name="Sect3" text:name="dataTableDTOJulgado:108:procDivBloco:j_id599_header">
                <text:p text:style-name="P30"/>
                <text:section text:style-name="Sect1" text:name="dataTableDTOJulgado:108:procDivBloco:j_id599_switch_off">
                  <text:p text:style-name="P31">»</text:p>
                </text:section>
                <text:p text:style-name="P32">Proclamação do julgamento <text:bookmark text:name="dataTableDTOJulgado:109:j_id497"/></text:p>
              </text:section>
            </text:section>
          </table:table-cell>
        </table:table-row>
        <table:table-row table:style-name="TableLine1595317192080">
          <table:table-cell table:style-name="Tabela102.A1" office:value-type="string">
            <text:h text:style-name="P8" text:outline-level="6">110<text:bookmark text:name="dataTableDTOJulgado:109:situacaoProcessoBloco"/></text:h>
          </table:table-cell>
          <table:table-cell table:style-name="Tabela102.A1" office:value-type="string">
            <text:p text:style-name="P24"><text:bookmark text:name="dataTableDTOJulgado:109:botaoAtualizarFormBloco:j_id503"/><text:bookmark text:name="dataTableDTOJulgado:109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09:procDivBloco:placar">
              <text:p text:style-name="P21"><draw:frame draw:style-name="fr1" draw:name="dataTableDTOJulgado:109:procDivBloco:placarSessao" text:anchor-type="paragraph" svg:width="6.641cm" draw:z-index="110"><draw:text-box fo:min-height="0.041cm"><table:table table:name="Tabela221" table:style-name="Tabela221"><table:table-column table:style-name="Tabela221.A"/><table:table-row table:style-name="TableLine1595317191808"><table:table-cell table:style-name="Tabela221.A1" office:value-type="string"><table:table table:name="Tabela222" table:style-name="Tabela222"><table:table-column table:style-name="Tabela222.A"/><table:table-column table:style-name="Tabela222.B"/><table:table-header-rows><table:table-row table:style-name="TableLine1595317194528"><table:table-cell table:style-name="Tabela222.A1" office:value-type="string"><text:p text:style-name="P34">PEDRO AUGUSTO COSTA GUERRA</text:p></table:table-cell><table:table-cell table:style-name="Tabela222.A1" office:value-type="string"><text:p text:style-name="P33">5</text:p></table:table-cell></table:table-row></table:table-header-rows><table:table-row table:style-name="TableLine1595317194528"><table:table-cell table:style-name="Tabela222.A1" office:value-type="string"><text:section text:style-name="Sect1" text:name="dataTableDTOJulgado:109:procDivBloco:j_id560:0:divPlacarOutrosOJ"><text:p text:style-name="P21"/></text:section><text:section text:style-name="Sect1" text:name="dataTableDTOJulgado:109:procDivBloco:j_id560:0:divPlacarOJNaoProferidos"><text:p text:style-name="P26">Não proferidos</text:p></text:section></table:table-cell><table:table-cell table:style-name="Tabela222.A1" office:value-type="string"><text:p text:style-name="Table_20_Contents">0</text:p></table:table-cell></table:table-row><table:table-row table:style-name="TableLine1595317194528"><table:table-cell table:style-name="Tabela222.A1" office:value-type="string"><text:section text:style-name="Sect1" text:name="dataTableDTOJulgado:109:procDivBloco:j_id560:1:divPlacarOutrosOJ"><text:p text:style-name="P21"/></text:section><text:section text:style-name="Sect1" text:name="dataTableDTOJulgado:109:procDivBloco:j_id560:1:divPlacarOJImpedidos"><text:p text:style-name="P26">Impedidos ou suspeitos</text:p></text:section></table:table-cell><table:table-cell table:style-name="Tabela222.A1" office:value-type="string"><text:p text:style-name="Table_20_Contents">0</text:p></table:table-cell></table:table-row><table:table-row table:style-name="TableLine1595317194528"><table:table-cell table:style-name="Tabela222.A1" office:value-type="string"><text:section text:style-name="Sect1" text:name="dataTableDTOJulgado:109:procDivBloco:j_id560:2:divPlacarOutrosOJ"><text:p text:style-name="P21"/></text:section></table:table-cell><table:table-cell table:style-name="Tabela222.A1" office:value-type="string"><text:p text:style-name="P21"/></table:table-cell></table:table-row></table:table><text:p text:style-name="P21"/></table:table-cell></table:table-row></table:table><text:p text:style-name="P21"/></draw:text-box></draw:frame></text:p>
            </text:section>
            <text:p text:style-name="P27">Des. Pedro Augusto Costa Guerra - 1ª Câmara Crime 2ª Turma -<text:bookmark text:name="dataTableDTOJulgado:109:procDivBloco:j_id588"/></text:p>
            <text:h text:style-name="P9" text:outline-level="6"><text:bookmark text:name="dataTableDTOJulgado:109:procDivBloco:j_id5884"/><text:a xlink:type="simple" xlink:href="https://pje2g.tjba.jus.br/pje/Painel/SecretarioSessao/sessaoAbertaContinuacaoPopUp.seam?idSessao=3009#" office:name="dataTableDTOJulgado:109:procDivBloco:j_id588" text:style-name="Internet_20_link" text:visited-style-name="Visited_20_Internet_20_Link"><text:span text:style-name="T38">8028076-14.2022.8.05.0000 - Prejudicado</text:span></text:a></text:h>
            <text:p text:style-name="P22"><text:span text:style-name="T39">CLASSE - HABEAS CORPUS CRIMINAL (307)</text:span><text:line-break/><text:span text:style-name="T39">DEFENSORIA PUBLICA DO ESTADO DA BAHIA e outros X JUIZ DE DIREITO DA VARA CRIMINAL DA COMARCA DE CORRENTINA</text:span><text:line-break/><text:span text:style-name="T39">Autuado em: 11/07/2022</text:span></text:p>
            <text:section text:style-name="Sect2" text:name="dataTableDTOJulgado:109:procDivBloco:j_id599">
              <text:p text:style-name="P29"/>
              <text:section text:style-name="Sect3" text:name="dataTableDTOJulgado:109:procDivBloco:j_id599_header">
                <text:p text:style-name="P30"/>
                <text:section text:style-name="Sect1" text:name="dataTableDTOJulgado:109:procDivBloco:j_id599_switch_off">
                  <text:p text:style-name="P31">»</text:p>
                </text:section>
                <text:p text:style-name="P32">Proclamação do julgamento <text:bookmark text:name="dataTableDTOJulgado:110:j_id497"/></text:p>
              </text:section>
            </text:section>
          </table:table-cell>
        </table:table-row>
        <table:table-row table:style-name="Tabela102.1">
          <table:table-cell table:style-name="Tabela102.A1" office:value-type="string">
            <text:h text:style-name="P8" text:outline-level="6">111<text:bookmark text:name="dataTableDTOJulgado:110:situacaoProcessoBloco"/></text:h>
          </table:table-cell>
          <table:table-cell table:style-name="Tabela102.A1" office:value-type="string">
            <text:p text:style-name="P28"><text:bookmark text:name="dataTableDTOJulgado:110:botaoAtualizarFormBloco:j_id511"/> <text:bookmark text:name="dataTableDTOJulgado:110:botaoAtualizarFormBloco:j_id519"/><text:bookmark text:name="dataTableDTOJulgado:110:dadosProcessoColumnBloco"/></text:p>
          </table:table-cell>
          <table:table-cell table:style-name="Tabela102.A1" office:value-type="string">
            <text:p text:style-name="P23">Dados atualizados em: 17:20:40</text:p>
            <text:section text:style-name="Sect1" text:name="dataTableDTOJulgado:110:procDivBloco:placar">
              <text:p text:style-name="P21"><draw:frame draw:style-name="fr1" draw:name="dataTableDTOJulgado:110:procDivBloco:placarSessao" text:anchor-type="paragraph" svg:width="4.71cm" draw:z-index="111"><draw:text-box fo:min-height="0.041cm"><table:table table:name="Tabela223" table:style-name="Tabela223"><table:table-column table:style-name="Tabela223.A"/><table:table-row table:style-name="TableLine1595317200784"><table:table-cell table:style-name="Tabela223.A1" office:value-type="string"><table:table table:name="Tabela224" table:style-name="Tabela224"><table:table-column table:style-name="Tabela224.A"/><table:table-column table:style-name="Tabela224.B"/><table:table-header-rows><table:table-row table:style-name="TableLine1595317201056"><table:table-cell table:style-name="Tabela224.A1" office:value-type="string"><text:p text:style-name="P35"/></table:table-cell><table:table-cell table:style-name="Tabela224.A1" office:value-type="string"><text:p text:style-name="P33">0</text:p></table:table-cell></table:table-row></table:table-header-rows><table:table-row table:style-name="TableLine1595317201056"><table:table-cell table:style-name="Tabela224.A1" office:value-type="string"><text:section text:style-name="Sect1" text:name="dataTableDTOJulgado:110:procDivBloco:j_id560:0:divPlacarOutrosOJ"><text:p text:style-name="P21"/></text:section><text:section text:style-name="Sect1" text:name="dataTableDTOJulgado:110:procDivBloco:j_id560:0:divPlacarOJNaoProferidos"><text:p text:style-name="P26">Não proferidos</text:p></text:section></table:table-cell><table:table-cell table:style-name="Tabela224.A1" office:value-type="string"><text:p text:style-name="Table_20_Contents">5</text:p></table:table-cell></table:table-row><table:table-row table:style-name="TableLine1595317201056"><table:table-cell table:style-name="Tabela224.A1" office:value-type="string"><text:section text:style-name="Sect1" text:name="dataTableDTOJulgado:110:procDivBloco:j_id560:1:divPlacarOutrosOJ"><text:p text:style-name="P21"/></text:section><text:section text:style-name="Sect1" text:name="dataTableDTOJulgado:110:procDivBloco:j_id560:1:divPlacarOJImpedidos"><text:p text:style-name="P26">Impedidos ou suspeitos</text:p></text:section></table:table-cell><table:table-cell table:style-name="Tabela224.A1" office:value-type="string"><text:p text:style-name="Table_20_Contents">0</text:p></table:table-cell></table:table-row></table:table><text:p text:style-name="P21"/></table:table-cell></table:table-row></table:table><text:p text:style-name="P21"/></draw:text-box></draw:frame></text:p>
            </text:section>
            <text:p text:style-name="P27">2ª Vice Presidência -<text:bookmark text:name="dataTableDTOJulgado:110:procDivBloco:j_id588"/></text:p>
            <text:h text:style-name="P9" text:outline-level="6"><text:bookmark text:name="dataTableDTOJulgado:110:procDivBloco:j_id5884"/><text:a xlink:type="simple" xlink:href="https://pje2g.tjba.jus.br/pje/Painel/SecretarioSessao/sessaoAbertaContinuacaoPopUp.seam?idSessao=3009#" office:name="dataTableDTOJulgado:110:procDivBloco:j_id588" text:style-name="Internet_20_link" text:visited-style-name="Visited_20_Internet_20_Link"><text:span text:style-name="T38">8024440-40.2022.8.05.0000 - O relator não proferiu ou não liberou o voto</text:span></text:a></text:h>
            <text:p text:style-name="P27"><text:span text:style-name="T39">CLASSE - HABEAS CORPUS CRIMINAL (307)</text:span><text:line-break/><text:span text:style-name="T39">PEDRO MUDRI e outros X 2ª vara criminal de eunapolis</text:span><text:line-break/><text:span text:style-name="T39">Autuado em: 14/06/2022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Open Sans" svg:font-family="'Open Sans', 'Helvetica Neue'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5:42:41.411000000</meta:creation-date>
    <meta:print-date>2022-08-24T11:37:23.556000000</meta:print-date>
    <dc:date>2022-08-24T17:25:07.661000000</dc:date>
    <meta:editing-duration>PT2H46M15S</meta:editing-duration>
    <meta:editing-cycles>8</meta:editing-cycles>
    <meta:generator>LibreOffice/7.1.5.2$Windows_X86_64 LibreOffice_project/85f04e9f809797b8199d13c421bd8a2b025d52b5</meta:generator>
    <meta:document-statistic meta:table-count="224" meta:image-count="0" meta:object-count="0" meta:page-count="34" meta:paragraph-count="1478" meta:word-count="6783" meta:character-count="41563" meta:non-whitespace-character-count="36117"/>
  </office:meta>
</office:document-meta>
</file>