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, Verdana, sans-serif"/>
    <style:font-face style:name="Mangal1" svg:font-family="Mangal"/>
    <style:font-face style:name="Open Sans regular1" svg:font-family="'Open Sans regular', Arial, Verdana, sans-serif"/>
    <style:font-face style:name="Open Sans regular" svg:font-family="'Open Sans regular', Verdana, Arial, sans-serif"/>
    <style:font-face style:name="Open Sans" svg:font-family="'Open Sans', 'Helvetica Neue', sans-serif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" style:family="table">
      <style:table-properties style:width="17cm" style:rel-width="100%" table:align="left" fo:background-color="#ffffff">
        <style:background-image/>
      </style:table-properties>
    </style:style>
    <style:style style:name="Tabela1.A" style:family="table-column">
      <style:table-column-properties style:column-width="0.857cm" style:rel-column-width="3305*"/>
    </style:style>
    <style:style style:name="Tabela1.B" style:family="table-column">
      <style:table-column-properties style:column-width="0.169cm" style:rel-column-width="653*"/>
    </style:style>
    <style:style style:name="Tabela1.C" style:family="table-column">
      <style:table-column-properties style:column-width="15.974cm" style:rel-column-width="61575*"/>
    </style:style>
    <style:style style:name="Tabela1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2" style:family="table">
      <style:table-properties style:width="7.699cm" table:align="left" fo:background-color="transparent">
        <style:background-image/>
      </style:table-properties>
    </style:style>
    <style:style style:name="Tabela2.A" style:family="table-column">
      <style:table-column-properties style:column-width="7.699cm"/>
    </style:style>
    <style:style style:name="Tabela2.A1" style:family="table-cell">
      <style:table-cell-properties style:vertical-align="middle" fo:padding="0.049cm" fo:border="none"/>
    </style:style>
    <style:style style:name="Tabela3" style:family="table">
      <style:table-properties style:width="7.601cm" table:align="left" fo:background-color="transparent">
        <style:background-image/>
      </style:table-properties>
    </style:style>
    <style:style style:name="Tabela3.A" style:family="table-column">
      <style:table-column-properties style:column-width="7.123cm"/>
    </style:style>
    <style:style style:name="Tabela3.B" style:family="table-column">
      <style:table-column-properties style:column-width="0.478cm"/>
    </style:style>
    <style:style style:name="Tabela3.A1" style:family="table-cell">
      <style:table-cell-properties style:vertical-align="middle" fo:padding="0.049cm" fo:border="none"/>
    </style:style>
    <style:style style:name="Tabela3" style:family="table">
      <style:table-properties style:width="7.601cm" table:align="left" fo:background-color="transparent">
        <style:background-image/>
      </style:table-properties>
    </style:style>
    <style:style style:name="Tabela3.A" style:family="table-column">
      <style:table-column-properties style:column-width="7.123cm"/>
    </style:style>
    <style:style style:name="Tabela3.B" style:family="table-column">
      <style:table-column-properties style:column-width="0.478cm"/>
    </style:style>
    <style:style style:name="Tabela3.A1" style:family="table-cell">
      <style:table-cell-properties style:vertical-align="middle" fo:padding="0.049cm" fo:border="none"/>
    </style:style>
    <style:style style:name="Tabela4" style:family="table">
      <style:table-properties style:width="17cm" style:rel-width="100%" table:align="left" fo:background-color="#ffffff">
        <style:background-image/>
      </style:table-properties>
    </style:style>
    <style:style style:name="Tabela4.A" style:family="table-column">
      <style:table-column-properties style:column-width="0.857cm" style:rel-column-width="3306*"/>
    </style:style>
    <style:style style:name="Tabela4.B" style:family="table-column">
      <style:table-column-properties style:column-width="0.169cm" style:rel-column-width="655*"/>
    </style:style>
    <style:style style:name="Tabela4.C" style:family="table-column">
      <style:table-column-properties style:column-width="15.972cm" style:rel-column-width="61573*"/>
    </style:style>
    <style:style style:name="Tabela4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5" style:family="table">
      <style:table-properties style:width="4.392cm" table:align="left" fo:background-color="transparent">
        <style:background-image/>
      </style:table-properties>
    </style:style>
    <style:style style:name="Tabela5.A" style:family="table-column">
      <style:table-column-properties style:column-width="4.392cm"/>
    </style:style>
    <style:style style:name="Tabela5.A1" style:family="table-cell">
      <style:table-cell-properties style:vertical-align="middle" fo:padding="0.049cm" fo:border="none"/>
    </style:style>
    <style:style style:name="Tabela6" style:family="table">
      <style:table-properties style:width="4.392cm" fo:margin-left="0cm" table:align="left" fo:background-color="transparent">
        <style:background-image/>
      </style:table-properties>
    </style:style>
    <style:style style:name="Tabela6.A" style:family="table-column">
      <style:table-column-properties style:column-width="4.313cm"/>
    </style:style>
    <style:style style:name="Tabela6.B" style:family="table-column">
      <style:table-column-properties style:column-width="0.079cm"/>
    </style:style>
    <style:style style:name="Tabela6.A1" style:family="table-cell">
      <style:table-cell-properties style:vertical-align="middle" fo:padding="0.049cm" fo:border="none"/>
    </style:style>
    <style:style style:name="Tabela6" style:family="table">
      <style:table-properties style:width="4.392cm" fo:margin-left="0cm" table:align="left" fo:background-color="transparent">
        <style:background-image/>
      </style:table-properties>
    </style:style>
    <style:style style:name="Tabela6.A" style:family="table-column">
      <style:table-column-properties style:column-width="4.313cm"/>
    </style:style>
    <style:style style:name="Tabela6.B" style:family="table-column">
      <style:table-column-properties style:column-width="0.079cm"/>
    </style:style>
    <style:style style:name="Tabela6.A1" style:family="table-cell">
      <style:table-cell-properties style:vertical-align="middle" fo:padding="0.049cm" fo:border="none"/>
    </style:style>
    <style:style style:name="Tabela7" style:family="table">
      <style:table-properties style:width="17cm" style:rel-width="100%" table:align="left" fo:background-color="#ffffff">
        <style:background-image/>
      </style:table-properties>
    </style:style>
    <style:style style:name="Tabela7.A" style:family="table-column">
      <style:table-column-properties style:column-width="0.854cm" style:rel-column-width="3294*"/>
    </style:style>
    <style:style style:name="Tabela7.B" style:family="table-column">
      <style:table-column-properties style:column-width="0.041cm" style:rel-column-width="157*"/>
    </style:style>
    <style:style style:name="Tabela7.C" style:family="table-column">
      <style:table-column-properties style:column-width="16.104cm" style:rel-column-width="62084*"/>
    </style:style>
    <style:style style:name="Tabela7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8" style:family="table">
      <style:table-properties style:width="7.699cm" table:align="left" fo:background-color="transparent">
        <style:background-image/>
      </style:table-properties>
    </style:style>
    <style:style style:name="Tabela8.A" style:family="table-column">
      <style:table-column-properties style:column-width="7.699cm"/>
    </style:style>
    <style:style style:name="Tabela8.A1" style:family="table-cell">
      <style:table-cell-properties style:vertical-align="middle" fo:padding="0.049cm" fo:border="none"/>
    </style:style>
    <style:style style:name="Tabela9" style:family="table">
      <style:table-properties style:width="7.601cm" table:align="left" fo:background-color="transparent">
        <style:background-image/>
      </style:table-properties>
    </style:style>
    <style:style style:name="Tabela9.A" style:family="table-column">
      <style:table-column-properties style:column-width="7.123cm"/>
    </style:style>
    <style:style style:name="Tabela9.B" style:family="table-column">
      <style:table-column-properties style:column-width="0.478cm"/>
    </style:style>
    <style:style style:name="Tabela9.A1" style:family="table-cell">
      <style:table-cell-properties style:vertical-align="middle" fo:padding="0.049cm" fo:border="none"/>
    </style:style>
    <style:style style:name="Tabela9" style:family="table">
      <style:table-properties style:width="7.601cm" table:align="left" fo:background-color="transparent">
        <style:background-image/>
      </style:table-properties>
    </style:style>
    <style:style style:name="Tabela9.A" style:family="table-column">
      <style:table-column-properties style:column-width="7.123cm"/>
    </style:style>
    <style:style style:name="Tabela9.B" style:family="table-column">
      <style:table-column-properties style:column-width="0.478cm"/>
    </style:style>
    <style:style style:name="Tabela9.A1" style:family="table-cell">
      <style:table-cell-properties style:vertical-align="middle" fo:padding="0.049cm" fo:border="none"/>
    </style:style>
    <style:style style:name="Tabela10" style:family="table">
      <style:table-properties style:width="17cm" style:rel-width="100%" table:align="left" fo:background-color="#ffffff">
        <style:background-image/>
      </style:table-properties>
    </style:style>
    <style:style style:name="Tabela10.A" style:family="table-column">
      <style:table-column-properties style:column-width="0.857cm" style:rel-column-width="3303*"/>
    </style:style>
    <style:style style:name="Tabela10.B" style:family="table-column">
      <style:table-column-properties style:column-width="0.169cm" style:rel-column-width="656*"/>
    </style:style>
    <style:style style:name="Tabela10.C" style:family="table-column">
      <style:table-column-properties style:column-width="15.972cm" style:rel-column-width="61574*"/>
    </style:style>
    <style:style style:name="Tabela10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11" style:family="table">
      <style:table-properties style:width="5.927cm" table:align="left" fo:background-color="transparent">
        <style:background-image/>
      </style:table-properties>
    </style:style>
    <style:style style:name="Tabela11.A" style:family="table-column">
      <style:table-column-properties style:column-width="5.927cm"/>
    </style:style>
    <style:style style:name="Tabela11.A1" style:family="table-cell">
      <style:table-cell-properties style:vertical-align="middle" fo:padding="0.049cm" fo:border="none"/>
    </style:style>
    <style:style style:name="Tabela12" style:family="table">
      <style:table-properties style:width="5.828cm" table:align="left" fo:background-color="transparent">
        <style:background-image/>
      </style:table-properties>
    </style:style>
    <style:style style:name="Tabela12.A" style:family="table-column">
      <style:table-column-properties style:column-width="5.35cm"/>
    </style:style>
    <style:style style:name="Tabela12.B" style:family="table-column">
      <style:table-column-properties style:column-width="0.478cm"/>
    </style:style>
    <style:style style:name="Tabela12.A1" style:family="table-cell">
      <style:table-cell-properties style:vertical-align="middle" fo:padding="0.049cm" fo:border="none"/>
    </style:style>
    <style:style style:name="Tabela12" style:family="table">
      <style:table-properties style:width="5.828cm" table:align="left" fo:background-color="transparent">
        <style:background-image/>
      </style:table-properties>
    </style:style>
    <style:style style:name="Tabela12.A" style:family="table-column">
      <style:table-column-properties style:column-width="5.35cm"/>
    </style:style>
    <style:style style:name="Tabela12.B" style:family="table-column">
      <style:table-column-properties style:column-width="0.478cm"/>
    </style:style>
    <style:style style:name="Tabela12.A1" style:family="table-cell">
      <style:table-cell-properties style:vertical-align="middle" fo:padding="0.049cm" fo:border="none"/>
    </style:style>
    <style:style style:name="Tabela13" style:family="table">
      <style:table-properties style:width="17cm" style:rel-width="100%" table:align="left" fo:background-color="#ffffff">
        <style:background-image/>
      </style:table-properties>
    </style:style>
    <style:style style:name="Tabela13.A" style:family="table-column">
      <style:table-column-properties style:column-width="0.855cm" style:rel-column-width="3301*"/>
    </style:style>
    <style:style style:name="Tabela13.B" style:family="table-column">
      <style:table-column-properties style:column-width="0.171cm" style:rel-column-width="658*"/>
    </style:style>
    <style:style style:name="Tabela13.C" style:family="table-column">
      <style:table-column-properties style:column-width="15.974cm" style:rel-column-width="61575*"/>
    </style:style>
    <style:style style:name="Tabela13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14" style:family="table">
      <style:table-properties style:width="6.853cm" table:align="left" fo:background-color="transparent">
        <style:background-image/>
      </style:table-properties>
    </style:style>
    <style:style style:name="Tabela14.A" style:family="table-column">
      <style:table-column-properties style:column-width="6.853cm"/>
    </style:style>
    <style:style style:name="Tabela14.A1" style:family="table-cell">
      <style:table-cell-properties style:vertical-align="middle" fo:padding="0.049cm" fo:border="none"/>
    </style:style>
    <style:style style:name="Tabela15" style:family="table">
      <style:table-properties style:width="6.754cm" table:align="left" fo:background-color="transparent">
        <style:background-image/>
      </style:table-properties>
    </style:style>
    <style:style style:name="Tabela15.A" style:family="table-column">
      <style:table-column-properties style:column-width="6.276cm"/>
    </style:style>
    <style:style style:name="Tabela15.B" style:family="table-column">
      <style:table-column-properties style:column-width="0.478cm"/>
    </style:style>
    <style:style style:name="Tabela15.A1" style:family="table-cell">
      <style:table-cell-properties style:vertical-align="middle" fo:padding="0.049cm" fo:border="none"/>
    </style:style>
    <style:style style:name="Tabela15" style:family="table">
      <style:table-properties style:width="6.754cm" table:align="left" fo:background-color="transparent">
        <style:background-image/>
      </style:table-properties>
    </style:style>
    <style:style style:name="Tabela15.A" style:family="table-column">
      <style:table-column-properties style:column-width="6.276cm"/>
    </style:style>
    <style:style style:name="Tabela15.B" style:family="table-column">
      <style:table-column-properties style:column-width="0.478cm"/>
    </style:style>
    <style:style style:name="Tabela15.A1" style:family="table-cell">
      <style:table-cell-properties style:vertical-align="middle" fo:padding="0.049cm" fo:border="none"/>
    </style:style>
    <style:style style:name="Tabela16" style:family="table">
      <style:table-properties style:width="17cm" style:rel-width="100%" table:align="left" fo:background-color="#ffffff">
        <style:background-image/>
      </style:table-properties>
    </style:style>
    <style:style style:name="Tabela16.A" style:family="table-column">
      <style:table-column-properties style:column-width="17cm" style:rel-column-width="65535*"/>
    </style:style>
    <style:style style:name="Tabela16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17" style:family="table">
      <style:table-properties style:width="4.604cm" table:align="left" fo:background-color="transparent">
        <style:background-image/>
      </style:table-properties>
    </style:style>
    <style:style style:name="Tabela17.A" style:family="table-column">
      <style:table-column-properties style:column-width="4.604cm"/>
    </style:style>
    <style:style style:name="Tabela17.A1" style:family="table-cell">
      <style:table-cell-properties style:vertical-align="middle" fo:padding="0.049cm" fo:border="none"/>
    </style:style>
    <style:style style:name="Tabela18" style:family="table">
      <style:table-properties style:width="4.313cm" table:align="left" fo:background-color="transparent">
        <style:background-image/>
      </style:table-properties>
    </style:style>
    <style:style style:name="Tabela18.A" style:family="table-column">
      <style:table-column-properties style:column-width="4.207cm"/>
    </style:style>
    <style:style style:name="Tabela18.B" style:family="table-column">
      <style:table-column-properties style:column-width="0.106cm"/>
    </style:style>
    <style:style style:name="Tabela18.A1" style:family="table-cell">
      <style:table-cell-properties style:vertical-align="middle" fo:padding="0.049cm" fo:border="none"/>
    </style:style>
    <style:style style:name="Tabela18" style:family="table">
      <style:table-properties style:width="4.313cm" table:align="left" fo:background-color="transparent">
        <style:background-image/>
      </style:table-properties>
    </style:style>
    <style:style style:name="Tabela18.A" style:family="table-column">
      <style:table-column-properties style:column-width="4.207cm"/>
    </style:style>
    <style:style style:name="Tabela18.B" style:family="table-column">
      <style:table-column-properties style:column-width="0.106cm"/>
    </style:style>
    <style:style style:name="Tabela18.A1" style:family="table-cell">
      <style:table-cell-properties style:vertical-align="middle" fo:padding="0.049cm" fo:border="none"/>
    </style:style>
    <style:style style:name="Tabela19" style:family="table">
      <style:table-properties style:width="17cm" style:rel-width="100%" table:align="left" fo:background-color="#ffffff">
        <style:background-image/>
      </style:table-properties>
    </style:style>
    <style:style style:name="Tabela19.A" style:family="table-column">
      <style:table-column-properties style:column-width="0.857cm" style:rel-column-width="3308*"/>
    </style:style>
    <style:style style:name="Tabela19.B" style:family="table-column">
      <style:table-column-properties style:column-width="0.169cm" style:rel-column-width="653*"/>
    </style:style>
    <style:style style:name="Tabela19.C" style:family="table-column">
      <style:table-column-properties style:column-width="15.972cm" style:rel-column-width="61572*"/>
    </style:style>
    <style:style style:name="Tabela19.A1" style:family="table-cell">
      <style:table-cell-properties style:vertical-align="middle" fo:padding-left="0cm" fo:padding-right="0cm" fo:padding-top="0.159cm" fo:padding-bottom="0cm" fo:border-left="none" fo:border-right="none" fo:border-top="0.05pt solid #eeeeee" fo:border-bottom="none"/>
    </style:style>
    <style:style style:name="Tabela20" style:family="table">
      <style:table-properties style:width="6.641cm" table:align="left" fo:background-color="transparent">
        <style:background-image/>
      </style:table-properties>
    </style:style>
    <style:style style:name="Tabela20.A" style:family="table-column">
      <style:table-column-properties style:column-width="6.641cm"/>
    </style:style>
    <style:style style:name="Tabela20.A1" style:family="table-cell">
      <style:table-cell-properties style:vertical-align="middle" fo:padding="0.049cm" fo:border="none"/>
    </style:style>
    <style:style style:name="Tabela21" style:family="table">
      <style:table-properties style:width="6.542cm" table:align="left" fo:background-color="transparent">
        <style:background-image/>
      </style:table-properties>
    </style:style>
    <style:style style:name="Tabela21.A" style:family="table-column">
      <style:table-column-properties style:column-width="6.064cm"/>
    </style:style>
    <style:style style:name="Tabela21.B" style:family="table-column">
      <style:table-column-properties style:column-width="0.478cm"/>
    </style:style>
    <style:style style:name="Tabela21.A1" style:family="table-cell">
      <style:table-cell-properties style:vertical-align="middle" fo:padding="0.049cm" fo:border="none"/>
    </style:style>
    <style:style style:name="Tabela21" style:family="table">
      <style:table-properties style:width="6.542cm" table:align="left" fo:background-color="transparent">
        <style:background-image/>
      </style:table-properties>
    </style:style>
    <style:style style:name="Tabela21.A" style:family="table-column">
      <style:table-column-properties style:column-width="6.064cm"/>
    </style:style>
    <style:style style:name="Tabela21.B" style:family="table-column">
      <style:table-column-properties style:column-width="0.478cm"/>
    </style:style>
    <style:style style:name="Tabela21.A1" style:family="table-cell">
      <style:table-cell-properties style:vertical-align="middle" fo:padding="0.049cm" fo:border="none"/>
    </style:style>
    <style:style style:name="P1" style:family="paragraph" style:parent-style-name="Table_20_Contents">
      <style:text-properties fo:font-size="2pt" style:font-size-asian="2pt" style:font-size-complex="2pt"/>
    </style:style>
    <style:style style:name="P2" style:family="paragraph" style:parent-style-name="Table_20_Contents">
      <style:text-properties fo:color="#454545" loext:opacity="100%" style:font-name="Arial" fo:font-size="9.75pt"/>
    </style:style>
    <style:style style:name="P3" style:family="paragraph" style:parent-style-name="Table_20_Contents">
      <style:text-properties fo:color="#c3c3d5" loext:opacity="100%" style:font-name="Arial" fo:font-size="6.75pt"/>
    </style:style>
    <style:style style:name="P4" style:family="paragraph" style:parent-style-name="Heading_20_6">
      <style:paragraph-properties fo:margin-left="0cm" fo:margin-right="0cm" fo:margin-top="0.132cm" fo:margin-bottom="0.132cm" style:contextual-spacing="false" fo:line-height="110%" fo:text-align="center" style:justify-single-word="false" fo:text-indent="0cm" style:auto-text-indent="false"/>
      <style:text-properties fo:color="#516280" loext:opacity="100%" style:font-name="Open Sans regular" fo:font-size="12pt" fo:font-weight="normal"/>
    </style:style>
    <style:style style:name="P5" style:family="paragraph" style:parent-style-name="Heading_20_6">
      <style:paragraph-properties fo:margin-left="0cm" fo:margin-right="0cm" fo:margin-top="0.132cm" fo:margin-bottom="0.132cm" style:contextual-spacing="false" fo:line-height="110%" fo:text-indent="0cm" style:auto-text-indent="false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12pt" officeooo:paragraph-rsid="0023b912" style:font-size-asian="12pt"/>
    </style:style>
    <style:style style:name="P7" style:family="paragraph" style:parent-style-name="Standard">
      <style:paragraph-properties fo:text-align="justify" style:justify-single-word="false"/>
      <style:text-properties style:font-name="Times New Roman" fo:font-size="12pt" officeooo:paragraph-rsid="0023b912" style:font-size-asian="12pt" style:font-size-complex="12pt"/>
    </style:style>
    <style:style style:name="P8" style:family="paragraph" style:parent-style-name="Standard">
      <style:paragraph-properties fo:text-align="center" style:justify-single-word="false"/>
      <style:text-properties fo:text-transform="uppercase" fo:color="#000000" loext:opacity="100%" style:font-name="Times New Roman" fo:font-size="12pt" officeooo:paragraph-rsid="0023b912" style:font-size-asian="12pt"/>
    </style:style>
    <style:style style:name="P9" style:family="paragraph" style:parent-style-name="Standard">
      <style:paragraph-properties fo:text-align="justify" style:justify-single-word="false"/>
      <style:text-properties fo:font-size="12pt" officeooo:paragraph-rsid="0023b912" style:font-size-asian="12pt" style:font-size-complex="12pt"/>
    </style:style>
    <style:style style:name="P10" style:family="paragraph" style:parent-style-name="Table_20_Contents">
      <style:paragraph-properties fo:margin-top="0cm" fo:margin-bottom="0.265cm" style:contextual-spacing="false"/>
    </style:style>
    <style:style style:name="P11" style:family="paragraph" style:parent-style-name="Table_20_Contents">
      <style:paragraph-properties fo:margin-top="0cm" fo:margin-bottom="0.265cm" style:contextual-spacing="false" style:line-height-at-least="0.635cm"/>
    </style:style>
    <style:style style:name="P12" style:family="paragraph" style:parent-style-name="Table_20_Contents">
      <style:paragraph-properties fo:margin-top="0cm" fo:margin-bottom="0.265cm" style:contextual-spacing="false" style:line-height-at-least="0.635cm"/>
      <style:text-properties loext:padding="0cm" loext:border="none"/>
    </style:style>
    <style:style style:name="P13" style:family="paragraph" style:parent-style-name="Table_20_Contents">
      <style:paragraph-properties fo:margin-top="0cm" fo:margin-bottom="0.265cm" style:contextual-spacing="false" style:line-height-at-least="0.635cm"/>
      <style:text-properties fo:color="#516280" loext:opacity="100%" style:font-name="Open Sans regular1" fo:font-size="12pt" fo:font-weight="normal" loext:padding="0cm" loext:border="none"/>
    </style:style>
    <style:style style:name="P14" style:family="paragraph" style:parent-style-name="Text_20_body">
      <style:paragraph-properties fo:margin-top="0cm" fo:margin-bottom="0.265cm" style:contextual-spacing="false"/>
      <style:text-properties fo:font-variant="normal" fo:text-transform="none" fo:color="#454545" loext:opacity="100%" style:font-name="Open Sans regular1" fo:font-size="10.5pt" fo:letter-spacing="normal" fo:font-style="normal" fo:font-weight="normal" style:font-name-asian="Open Sans regular1" style:font-size-asian="10.5pt" style:font-style-asian="normal" style:font-weight-asian="normal" style:font-name-complex="Open Sans regular1" style:font-size-complex="10.5pt" style:font-style-complex="normal" style:font-weight-complex="normal"/>
    </style:style>
    <style:style style:name="P15" style:family="paragraph" style:parent-style-name="Table_20_Contents">
      <style:paragraph-properties fo:margin-left="0.106cm" fo:margin-right="0.106cm" fo:text-indent="0cm" style:auto-text-indent="false"/>
      <style:text-properties fo:font-size="2pt" style:font-size-asian="2pt" style:font-size-complex="2pt"/>
    </style:style>
    <style:style style:name="P16" style:family="paragraph" style:parent-style-name="Table_20_Contents">
      <style:paragraph-properties fo:margin-left="0.106cm" fo:margin-right="0.106cm" fo:margin-top="0cm" fo:margin-bottom="0.499cm" style:contextual-spacing="false" fo:text-align="center" style:justify-single-word="false" fo:text-indent="0cm" style:auto-text-indent="false"/>
      <style:text-properties fo:color="#454545" loext:opacity="100%"/>
    </style:style>
    <style:style style:name="P17" style:family="paragraph" style:parent-style-name="Table_20_Contents">
      <style:paragraph-properties fo:margin-left="0cm" fo:margin-right="0.132cm" fo:text-indent="0cm" style:auto-text-indent="false"/>
    </style:style>
    <style:style style:name="P18" style:family="paragraph" style:parent-style-name="Table_20_Heading">
      <style:paragraph-properties fo:margin-left="0cm" fo:margin-right="0.132cm" fo:text-align="start" style:justify-single-word="false" fo:text-indent="0cm" style:auto-text-indent="false"/>
    </style:style>
    <style:style style:name="P19" style:family="paragraph" style:parent-style-name="Table_20_Heading">
      <style:paragraph-properties fo:margin-left="0cm" fo:margin-right="0.132cm" fo:text-indent="0cm" style:auto-text-indent="false"/>
      <style:text-properties fo:font-size="2pt" style:font-size-asian="2pt" style:font-size-complex="2pt"/>
    </style:style>
    <style:style style:name="P20" style:family="paragraph" style:parent-style-name="Table_20_Contents">
      <style:paragraph-properties fo:margin-top="0cm" fo:margin-bottom="0.499cm" style:contextual-spacing="false"/>
      <style:text-properties fo:color="#454545" loext:opacity="100%" style:font-name="Arial" fo:font-size="9.75pt"/>
    </style:style>
    <style:style style:name="P21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454545" loext:opacity="100%"/>
    </style:style>
    <style:style style:name="P22" style:family="paragraph" style:parent-style-name="Table_20_Heading">
      <style:paragraph-properties fo:text-align="start" style:justify-single-word="false"/>
    </style:style>
    <style:style style:name="P23" style:family="paragraph" style:parent-style-name="Heading_20_6">
      <style:paragraph-properties fo:margin-left="0cm" fo:margin-right="0cm" fo:margin-top="0.132cm" fo:margin-bottom="0.132cm" style:contextual-spacing="false" fo:line-height="110%" fo:text-align="center" style:justify-single-word="false" fo:text-indent="0cm" style:auto-text-indent="false"/>
      <style:text-properties fo:color="#516280" loext:opacity="100%" style:font-name="Open Sans regular" fo:font-size="12pt" fo:font-weight="normal"/>
    </style:style>
    <style:style style:name="P24" style:family="paragraph" style:parent-style-name="Heading_20_6">
      <style:paragraph-properties fo:margin-left="0cm" fo:margin-right="0cm" fo:margin-top="0.132cm" fo:margin-bottom="0.132cm" style:contextual-spacing="false" fo:line-height="110%" fo:text-indent="0cm" style:auto-text-indent="false"/>
    </style:style>
    <style:style style:name="P25" style:family="paragraph" style:parent-style-name="Standard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8.25pt" fo:letter-spacing="normal" fo:font-style="normal" fo:font-weight="normal"/>
    </style:style>
    <style:style style:name="P26" style:family="paragraph" style:parent-style-name="Table_20_Contents">
      <style:text-properties fo:color="#454545" loext:opacity="100%" style:font-name="Arial" fo:font-size="9.75pt"/>
    </style:style>
    <style:style style:name="P27" style:family="paragraph" style:parent-style-name="Table_20_Contents">
      <style:text-properties fo:color="#c3c3d5" loext:opacity="100%" style:font-name="Arial" fo:font-size="6.75pt"/>
    </style:style>
    <style:style style:name="P28" style:family="paragraph" style:parent-style-name="Table_20_Contents">
      <style:text-properties fo:font-size="2pt" style:font-size-asian="2pt" style:font-size-complex="2pt"/>
    </style:style>
    <style:style style:name="P29" style:family="paragraph" style:parent-style-name="Table_20_Contents">
      <style:paragraph-properties fo:margin-top="0cm" fo:margin-bottom="0.499cm" style:contextual-spacing="false" fo:text-align="center" style:justify-single-word="false"/>
      <style:text-properties fo:color="#454545" loext:opacity="100%"/>
    </style:style>
    <style:style style:name="P30" style:family="paragraph" style:parent-style-name="Table_20_Contents">
      <style:paragraph-properties fo:margin-top="0cm" fo:margin-bottom="0.499cm" style:contextual-spacing="false"/>
      <style:text-properties fo:color="#454545" loext:opacity="100%" style:font-name="Arial" fo:font-size="9.75pt"/>
    </style:style>
    <style:style style:name="P31" style:family="paragraph" style:parent-style-name="Table_20_Contents">
      <style:paragraph-properties fo:margin-left="0cm" fo:margin-right="0.132cm" fo:text-indent="0cm" style:auto-text-indent="false"/>
    </style:style>
    <style:style style:name="P32" style:family="paragraph" style:parent-style-name="Table_20_Contents">
      <style:paragraph-properties fo:margin-top="0cm" fo:margin-bottom="0.265cm" style:contextual-spacing="false"/>
    </style:style>
    <style:style style:name="P33" style:family="paragraph" style:parent-style-name="Table_20_Contents">
      <style:paragraph-properties fo:margin-top="0cm" fo:margin-bottom="0.265cm" style:contextual-spacing="false" style:line-height-at-least="0.635cm"/>
    </style:style>
    <style:style style:name="P34" style:family="paragraph" style:parent-style-name="Table_20_Contents">
      <style:paragraph-properties fo:margin-top="0cm" fo:margin-bottom="0.265cm" style:contextual-spacing="false" style:line-height-at-least="0.635cm"/>
      <style:text-properties loext:padding="0cm" loext:border="none"/>
    </style:style>
    <style:style style:name="P35" style:family="paragraph" style:parent-style-name="Table_20_Contents">
      <style:paragraph-properties fo:margin-top="0cm" fo:margin-bottom="0.265cm" style:contextual-spacing="false" style:line-height-at-least="0.635cm"/>
      <style:text-properties fo:color="#516280" loext:opacity="100%" style:font-name="Open Sans regular1" fo:font-size="12pt" fo:font-weight="normal" loext:padding="0cm" loext:border="none"/>
    </style:style>
    <style:style style:name="P36" style:family="paragraph" style:parent-style-name="Table_20_Heading">
      <style:paragraph-properties fo:text-align="start" style:justify-single-word="false"/>
    </style:style>
    <style:style style:name="P37" style:family="paragraph" style:parent-style-name="Table_20_Heading">
      <style:paragraph-properties fo:margin-left="0cm" fo:margin-right="0.132cm" fo:text-align="start" style:justify-single-word="false" fo:text-indent="0cm" style:auto-text-indent="false"/>
    </style:style>
    <style:style style:name="P38" style:family="paragraph" style:parent-style-name="Table_20_Heading">
      <style:paragraph-properties fo:margin-left="0cm" fo:margin-right="0.132cm" fo:text-indent="0cm" style:auto-text-indent="false"/>
      <style:text-properties fo:font-size="2pt" style:font-size-asian="2pt" style:font-size-complex="2pt"/>
    </style:style>
    <style:style style:name="P39" style:family="paragraph" style:parent-style-name="Text_20_body">
      <style:text-properties fo:font-weight="bold"/>
    </style:style>
    <style:style style:name="P40" style:family="paragraph" style:parent-style-name="Text_20_body">
      <style:paragraph-properties fo:text-align="justify" style:justify-single-word="false"/>
      <style:text-properties fo:font-variant="normal" fo:text-transform="none" fo:color="#000000" loext:opacity="100%" style:font-name="Arial" fo:font-size="8.25pt" fo:letter-spacing="normal" fo:font-style="normal" fo:font-weight="normal" officeooo:paragraph-rsid="0023b912" style:font-size-asian="12pt" style:font-size-complex="12pt"/>
    </style:style>
    <style:style style:name="P41" style:family="paragraph" style:parent-style-name="Text_20_body">
      <style:paragraph-properties fo:margin-left="0cm" fo:margin-right="0cm" fo:orphans="2" fo:widows="2" fo:text-indent="0cm" style:auto-text-indent="false"/>
      <style:text-properties style:font-name="Arial" fo:font-size="8.25pt"/>
    </style:style>
    <style:style style:name="P42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8.25pt" fo:letter-spacing="normal" fo:font-style="normal" fo:font-weight="normal"/>
    </style:style>
    <style:style style:name="P43" style:family="paragraph" style:parent-style-name="Text_20_body">
      <style:paragraph-properties fo:margin-left="0cm" fo:margin-right="0cm" fo:orphans="2" fo:widows="2" fo:text-indent="0cm" style:auto-text-indent="false"/>
      <style:text-properties fo:font-variant="normal" fo:text-transform="none" fo:color="#000000" loext:opacity="100%" style:font-name="Arial" fo:font-size="8.25pt" fo:letter-spacing="normal" fo:font-style="normal" fo:font-weight="normal" officeooo:rsid="00256643" officeooo:paragraph-rsid="00256643"/>
    </style:style>
    <style:style style:name="P44" style:family="paragraph" style:parent-style-name="Text_20_body">
      <style:paragraph-properties fo:margin-left="0cm" fo:margin-right="0cm" fo:margin-top="0cm" fo:margin-bottom="0cm" style:contextual-spacing="false" fo:orphans="2" fo:widows="2" fo:text-indent="0cm" style:auto-text-indent="false"/>
      <style:text-properties fo:font-variant="normal" fo:text-transform="none" fo:color="#000000" loext:opacity="100%" style:font-name="Arial" fo:font-size="8.25pt" fo:letter-spacing="normal" fo:font-style="normal" fo:font-weight="normal"/>
    </style:style>
    <style:style style:name="T1" style:family="text">
      <style:text-properties fo:font-variant="normal" fo:text-transform="none" fo:color="#000000" loext:opacity="100%" fo:letter-spacing="normal" fo:font-style="normal" fo:font-weight="bold"/>
    </style:style>
    <style:style style:name="T2" style:family="text">
      <style:text-properties fo:font-variant="normal" fo:text-transform="none" fo:color="#000000" loext:opacity="100%" fo:letter-spacing="normal" fo:font-style="italic" fo:font-weight="normal"/>
    </style:style>
    <style:style style:name="T3" style:family="text">
      <style:text-properties style:font-name="Times New Roman"/>
    </style:style>
    <style:style style:name="T4" style:family="text">
      <style:text-properties style:font-name="Times New Roman" officeooo:rsid="0012656c"/>
    </style:style>
    <style:style style:name="T5" style:family="text">
      <style:text-properties style:font-name="Times New Roman" officeooo:rsid="0023b912" fo:background-color="#ffff00" loext:char-shading-value="0"/>
    </style:style>
    <style:style style:name="T6" style:family="text">
      <style:text-properties style:font-name="Times New Roman" officeooo:rsid="00256643" fo:background-color="#ffff00" loext:char-shading-value="0"/>
    </style:style>
    <style:style style:name="T7" style:family="text">
      <style:text-properties officeooo:rsid="0023b912"/>
    </style:style>
    <style:style style:name="T8" style:family="text">
      <style:text-properties fo:color="#454545" loext:opacity="100%" style:font-name="Arial" fo:font-size="9.75pt" style:font-name-asian="Arial" style:font-size-asian="9.75pt" style:font-name-complex="Arial" style:font-size-complex="9.75pt"/>
    </style:style>
    <style:style style:name="T9" style:family="text">
      <style:text-properties fo:color="#454545" loext:opacity="100%" style:text-line-through-style="none" style:text-line-through-type="none" style:font-name="Open Sans regular" fo:font-size="12pt" style:text-underline-style="none" fo:font-weight="normal" style:text-blinking="false" fo:background-color="transparent" loext:char-shading-value="0"/>
    </style:style>
    <style:style style:name="T10" style:family="text">
      <style:text-properties fo:color="#454545" loext:opacity="100%" style:text-line-through-style="none" style:text-line-through-type="none" style:font-name="Open Sans regular" fo:font-size="12pt" style:text-underline-style="none" fo:font-weight="normal" officeooo:rsid="00256643" style:text-blinking="false" fo:background-color="transparent" loext:char-shading-value="0"/>
    </style:style>
    <style:style style:name="T11" style:family="text">
      <style:text-properties fo:font-size="9pt"/>
    </style:style>
    <style:style style:name="T12" style:family="text">
      <style:text-properties officeooo:rsid="00256643"/>
    </style:style>
    <style:style style:name="T13" style:family="text">
      <style:text-properties fo:font-weight="bold"/>
    </style:style>
    <style:style style:name="T14" style:family="text">
      <style:text-properties fo:font-style="italic"/>
    </style:style>
    <style:style style:name="fr1" style:family="graphic" style:parent-style-name="Frame">
      <style:graphic-properties fo:margin-left="0cm" fo:margin-right="0cm" fo:margin-top="0cm" fo:margin-bottom="0cm" style:wrap="left" style:number-wrapped-paragraphs="no-limit" style:vertical-pos="top" style:vertical-rel="paragraph-content" style:horizontal-pos="right" style:horizontal-rel="paragraph" fo:padding="0cm" fo:border="none"/>
    </style:style>
    <style:style style:name="fr2" style:family="graphic" style:parent-style-name="Frame">
      <style:graphic-properties fo:margin-left="0cm" fo:margin-right="0cm" fo:margin-top="0cm" fo:margin-bottom="0cm" style:wrap="right" style:number-wrapped-paragraphs="no-limit" style:vertical-pos="top" style:vertical-rel="paragraph-content" style:horizontal-pos="left" style:horizontal-rel="paragraph" fo:padding="0cm" fo:border="none"/>
    </style:style>
    <style:style style:name="Sect1" style:family="section">
      <style:section-properties fo:margin-left="0cm" fo:margin-right="0cm" style:editable="false">
        <style:columns fo:column-count="1" fo:column-gap="0cm"/>
      </style:section-properties>
    </style:style>
    <style:style style:name="Sect2" style:family="section">
      <style:section-properties fo:background-color="#ffffff" fo:margin-left="0cm" fo:margin-right="0cm" style:editable="false">
        <style:columns fo:column-count="1" fo:column-gap="0cm"/>
        <style:background-image/>
      </style:section-properties>
    </style:style>
    <style:style style:name="Sect3" style:family="section">
      <style:section-properties fo:background-color="transparent" fo:margin-left="0cm" fo:margin-right="0cm" style:editable="false">
        <style:columns fo:column-count="1" fo:column-gap="0cm"/>
        <style:background-image/>
      </style:section-properties>
    </style:style>
  </office:automatic-styles>
  <office:body>
    <office:text text:use-soft-page-breaks="true">
      <office:forms form:automatic-focus="false" form:apply-design-mode="false">
        <form:form form:name="dataTableDTOJulgado: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2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4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5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2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2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3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3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4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4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6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6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9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09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0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110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3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6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7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5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7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88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botaoAtualizarForm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  <form:form form:name="dataTableDTOJulgado:91:procDivBloco" form:apply-filter="true" form:method="post" form:control-implementation="ooo:com.sun.star.form.component.Form" office:target-frame="" xlink:href="https://pje2g.tjba.jus.br/pje/Painel/SecretarioSessao/sessaoAbertaContinuacaoPopUp.seam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">PODER JUDICIÁRIO</text:p>
      <text:p text:style-name="P6">TRIBUNAL DE JUSTIÇA DO ESTADO DA BAHIA</text:p>
      <text:p text:style-name="P8">Primeira Câmara Criminal - Segunda Turma</text:p>
      <text:p text:style-name="P6">SESSÃO DE JULGAMENTO</text:p>
      <text:p text:style-name="P7"/>
      <text:p text:style-name="P9"><text:span text:style-name="T3">Ata da sessão </text:span><text:span text:style-name="T4">extrao</text:span><text:span text:style-name="T3">rdinária da Primeira Câmara Criminal - Segunda Turma, realizada em</text:span></text:p>
      <text:p text:style-name="P9"><text:span text:style-name="T5">0</text:span><text:span text:style-name="T6">9</text:span><text:span text:style-name="T5">-08-2022</text:span><text:span text:style-name="T3"> às 13:30.</text:span></text:p>
      <text:p text:style-name="P7"/>
      <text:p text:style-name="P7">Presidente: Abelardo Paulo da Matta Neto.</text:p>
      <text:p text:style-name="P7"/>
      <text:p text:style-name="P7">Desembargadores: Pedro Augusto Costa Guerra, Rita de Cassia Machado Magalhães, Abelardo Paulo da Matta Neto, Ícaro Almeida Matos, Moacyr Pitta Lima Filho, Lourival Almeida Trindade e Nilson Soares Castelo Branco.</text:p>
      <text:p text:style-name="P7"/>
      <text:p text:style-name="P7">Ministério Público: <text:span text:style-name="T12">CLAUDIA CARVALHO CUNHA DOS SANTOS</text:span></text:p>
      <text:p text:style-name="P7"/>
      <text:p text:style-name="P7">Diretora da Secretaria: Wilca Marques Ribeiro de Jesus.</text:p>
      <text:p text:style-name="P7"/>
      <text:p text:style-name="P7">Discussão a aprovação da ata anterior.</text:p>
      <text:p text:style-name="P7"/>
      <text:p text:style-name="P7">Comunicação: informar aqui alguma comunicação da sessão.</text:p>
      <text:p text:style-name="P7"/>
      <text:p text:style-name="P40"><text:line-break/>09/08/2022</text:p>
      <text:p text:style-name="P44"><draw:frame draw:style-name="fr2" draw:name="Quadro1" text:anchor-type="paragraph" svg:width="3.175cm" draw:z-index="0"><draw:text-box fo:min-height="0.529cm"><text:p text:style-name="P39">Ordem</text:p></draw:text-box></draw:frame>: 001</text:p>
      <text:p text:style-name="P44"><draw:frame draw:style-name="fr2" draw:name="Quadro2" text:anchor-type="paragraph" svg:width="3.175cm" draw:z-index="1"><draw:text-box fo:min-height="0.529cm"><text:p text:style-name="P39">Processo</text:p></draw:text-box></draw:frame>: <text:span text:style-name="T13">0703678-32.2021.8.05.0001</text:span></text:p>
      <text:p text:style-name="P44"><draw:frame draw:style-name="fr2" draw:name="Quadro3" text:anchor-type="paragraph" svg:width="3.175cm" draw:z-index="2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4" text:anchor-type="paragraph" svg:width="3.175cm" draw:z-index="3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5" text:anchor-type="paragraph" svg:width="3.175cm" draw:z-index="4"><draw:text-box fo:min-height="0.529cm"><text:p text:style-name="P39">Revisor</text:p></draw:text-box></draw:frame>: Desa. Soraya Moradillo Pinto - 1ª Câmara Crime 2ª Turma</text:p>
      <text:p text:style-name="P44"><draw:frame draw:style-name="fr2" draw:name="Quadro6" text:anchor-type="paragraph" svg:width="3.175cm" draw:z-index="5"><draw:text-box fo:min-height="0.529cm"><text:p text:style-name="P39">Requerente</text:p></draw:text-box></draw:frame>: FERNANDO DA SILVA RAMOS</text:p>
      <text:p text:style-name="P44"><draw:frame draw:style-name="fr2" draw:name="Quadro7" text:anchor-type="paragraph" svg:width="3.175cm" draw:z-index="6"><draw:text-box fo:min-height="0.529cm"><text:p text:style-name="P39">Requerido</text:p></draw:text-box></draw:frame>: MINISTERIO PUBLICO DO ESTADO DA BAHIA</text:p>
      <text:p text:style-name="P44"><draw:frame draw:style-name="fr2" draw:name="Quadro8" text:anchor-type="paragraph" svg:width="3.175cm" draw:z-index="7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9" text:anchor-type="paragraph" svg:width="3.175cm" draw:z-index="8"><draw:text-box fo:min-height="0.529cm"><text:p text:style-name="P39">Ordem</text:p></draw:text-box></draw:frame>: 002</text:p>
      <text:p text:style-name="P44"><draw:frame draw:style-name="fr2" draw:name="Quadro10" text:anchor-type="paragraph" svg:width="3.175cm" draw:z-index="9"><draw:text-box fo:min-height="0.529cm"><text:p text:style-name="P39">Processo</text:p></draw:text-box></draw:frame>: <text:span text:style-name="T13">0000530-36.2018.8.05.0235</text:span></text:p>
      <text:p text:style-name="P44"><draw:frame draw:style-name="fr2" draw:name="Quadro11" text:anchor-type="paragraph" svg:width="3.175cm" draw:z-index="10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12" text:anchor-type="paragraph" svg:width="3.175cm" draw:z-index="11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13" text:anchor-type="paragraph" svg:width="3.175cm" draw:z-index="12"><draw:text-box fo:min-height="0.529cm"><text:p text:style-name="P39">Revisor</text:p></draw:text-box></draw:frame>: Desa. Soraya Moradillo Pinto - 1ª Câmara Crime 2ª Turma</text:p>
      <text:p text:style-name="P44"><draw:frame draw:style-name="fr2" draw:name="Quadro14" text:anchor-type="paragraph" svg:width="3.175cm" draw:z-index="13"><draw:text-box fo:min-height="0.529cm"><text:p text:style-name="P39">Requerente</text:p></draw:text-box></draw:frame>: JOSÉ ORLANDO FERREIRA</text:p>
      <text:p text:style-name="P44"><draw:frame draw:style-name="fr2" draw:name="Quadro15" text:anchor-type="paragraph" svg:width="3.175cm" draw:z-index="14"><draw:text-box fo:min-height="0.529cm"><text:p text:style-name="P39">Advogado</text:p></draw:text-box></draw:frame>: ALBERTO CARVALHO SILVA</text:p>
      <text:p text:style-name="P44"><draw:frame draw:style-name="fr2" draw:name="Quadro16" text:anchor-type="paragraph" svg:width="3.175cm" draw:z-index="15"><draw:text-box fo:min-height="0.529cm"><text:p text:style-name="P39">Requerido</text:p></draw:text-box></draw:frame>: MINISTERIO PUBLICO DO ESTADO DA BAHIA</text:p>
      <text:p text:style-name="P44"><draw:frame draw:style-name="fr2" draw:name="Quadro17" text:anchor-type="paragraph" svg:width="3.175cm" draw:z-index="16"><draw:text-box fo:min-height="0.529cm"><text:p text:style-name="P39">Terceiros</text:p></draw:text-box></draw:frame>: C. R. D. C. D. S. e outros</text:p>
      <text:p text:style-name="P44"><draw:frame draw:style-name="fr2" draw:name="Quadro18" text:anchor-type="paragraph" svg:width="3.175cm" draw:z-index="17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19" text:anchor-type="paragraph" svg:width="3.175cm" draw:z-index="18"><draw:text-box fo:min-height="0.529cm"><text:p text:style-name="P39">Ordem</text:p></draw:text-box></draw:frame>: 003</text:p>
      <text:p text:style-name="P44"><draw:frame draw:style-name="fr2" draw:name="Quadro20" text:anchor-type="paragraph" svg:width="3.175cm" draw:z-index="19"><draw:text-box fo:min-height="0.529cm"><text:p text:style-name="P39">Processo</text:p></draw:text-box></draw:frame>: <text:span text:style-name="T13">0500320-03.2021.8.05.0079</text:span></text:p>
      <text:p text:style-name="P44"><draw:frame draw:style-name="fr2" draw:name="Quadro21" text:anchor-type="paragraph" svg:width="3.175cm" draw:z-index="20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22" text:anchor-type="paragraph" svg:width="3.175cm" draw:z-index="21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23" text:anchor-type="paragraph" svg:width="3.175cm" draw:z-index="22"><draw:text-box fo:min-height="0.529cm"><text:p text:style-name="P39">Revisor</text:p></draw:text-box></draw:frame>: Desa. Soraya Moradillo Pinto - 1ª Câmara Crime 2ª Turma</text:p>
      <text:p text:style-name="P44"><draw:frame draw:style-name="fr2" draw:name="Quadro24" text:anchor-type="paragraph" svg:width="3.175cm" draw:z-index="23"><draw:text-box fo:min-height="0.529cm"><text:p text:style-name="P39">Requerente</text:p></draw:text-box></draw:frame>: ERICK MACENO REIS</text:p>
      <text:p text:style-name="P44"><draw:frame draw:style-name="fr2" draw:name="Quadro25" text:anchor-type="paragraph" svg:width="3.175cm" draw:z-index="24"><draw:text-box fo:min-height="0.529cm"><text:p text:style-name="P39">Advogado</text:p></draw:text-box></draw:frame>: JORGE DOS SANTOS SANTANA</text:p>
      <text:p text:style-name="P44"><draw:frame draw:style-name="fr2" draw:name="Quadro26" text:anchor-type="paragraph" svg:width="3.175cm" draw:z-index="25"><draw:text-box fo:min-height="0.529cm"><text:p text:style-name="P39">Requerido</text:p></draw:text-box></draw:frame>: MINISTERIO PUBLICO DO ESTADO DA BAHIA</text:p>
      <text:p text:style-name="P44"><draw:frame draw:style-name="fr2" draw:name="Quadro27" text:anchor-type="paragraph" svg:width="3.175cm" draw:z-index="26"><draw:text-box fo:min-height="0.529cm"><text:p text:style-name="P39">Vencedor</text:p></draw:text-box></draw:frame>: Des. Baltazar Miranda Saraiva- 1ª Câmara Crime 2ª Turma</text:p>
      <text:p text:style-name="P44"><text:soft-page-break/><text:span text:style-name="T13">Decisão: </text:span><text:span text:style-name="T14">Conhecido e provido em parte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28" text:anchor-type="paragraph" svg:width="3.175cm" draw:z-index="27"><draw:text-box fo:min-height="0.529cm"><text:p text:style-name="P39">Ordem</text:p></draw:text-box></draw:frame>: 004</text:p>
      <text:p text:style-name="P44"><draw:frame draw:style-name="fr2" draw:name="Quadro29" text:anchor-type="paragraph" svg:width="3.175cm" draw:z-index="28"><draw:text-box fo:min-height="0.529cm"><text:p text:style-name="P39">Processo</text:p></draw:text-box></draw:frame>: <text:span text:style-name="T13">0706093-85.2021.8.05.0001</text:span></text:p>
      <text:p text:style-name="P44"><draw:frame draw:style-name="fr2" draw:name="Quadro30" text:anchor-type="paragraph" svg:width="3.175cm" draw:z-index="29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31" text:anchor-type="paragraph" svg:width="3.175cm" draw:z-index="30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32" text:anchor-type="paragraph" svg:width="3.175cm" draw:z-index="31"><draw:text-box fo:min-height="0.529cm"><text:p text:style-name="P39">Revisor</text:p></draw:text-box></draw:frame>: Desa. Soraya Moradillo Pinto - 1ª Câmara Crime 2ª Turma</text:p>
      <text:p text:style-name="P44"><draw:frame draw:style-name="fr2" draw:name="Quadro33" text:anchor-type="paragraph" svg:width="3.175cm" draw:z-index="32"><draw:text-box fo:min-height="0.529cm"><text:p text:style-name="P39">Requerente</text:p></draw:text-box></draw:frame>: Eliomar Reis do Nascimento</text:p>
      <text:p text:style-name="P44"><draw:frame draw:style-name="fr2" draw:name="Quadro34" text:anchor-type="paragraph" svg:width="3.175cm" draw:z-index="33"><draw:text-box fo:min-height="0.529cm"><text:p text:style-name="P39">Requerido</text:p></draw:text-box></draw:frame>: MINISTERIO PUBLICO DO ESTADO DA BAHIA</text:p>
      <text:p text:style-name="P44"><draw:frame draw:style-name="fr2" draw:name="Quadro35" text:anchor-type="paragraph" svg:width="3.175cm" draw:z-index="34"><draw:text-box fo:min-height="0.529cm"><text:p text:style-name="P39">Terceiros</text:p></draw:text-box></draw:frame>: RENE NEVES SOARES e outros</text:p>
      <text:p text:style-name="P44"><draw:frame draw:style-name="fr2" draw:name="Quadro36" text:anchor-type="paragraph" svg:width="3.175cm" draw:z-index="35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37" text:anchor-type="paragraph" svg:width="3.175cm" draw:z-index="36"><draw:text-box fo:min-height="0.529cm"><text:p text:style-name="P39">Ordem</text:p></draw:text-box></draw:frame>: 005</text:p>
      <text:p text:style-name="P44"><draw:frame draw:style-name="fr2" draw:name="Quadro38" text:anchor-type="paragraph" svg:width="3.175cm" draw:z-index="37"><draw:text-box fo:min-height="0.529cm"><text:p text:style-name="P39">Processo</text:p></draw:text-box></draw:frame>: <text:span text:style-name="T13">0306169-92.2013.8.05.0022</text:span></text:p>
      <text:p text:style-name="P44"><draw:frame draw:style-name="fr2" draw:name="Quadro39" text:anchor-type="paragraph" svg:width="3.175cm" draw:z-index="38"><draw:text-box fo:min-height="0.529cm"><text:p text:style-name="P39">Classe Judicial</text:p></draw:text-box></draw:frame>: <text:span text:style-name="T13">RECURSO EM SENTIDO ESTRITO</text:span></text:p>
      <text:p text:style-name="P44"><draw:frame draw:style-name="fr2" draw:name="Quadro40" text:anchor-type="paragraph" svg:width="3.175cm" draw:z-index="39"><draw:text-box fo:min-height="0.529cm"><text:p text:style-name="P39">Órgão julgador</text:p></draw:text-box></draw:frame>: Desa. Rita de Cássia Machado Magalhaes - 1ª Câmara Crime 2ª Turma</text:p>
      <text:p text:style-name="P44"><draw:frame draw:style-name="fr2" draw:name="Quadro41" text:anchor-type="paragraph" svg:width="3.175cm" draw:z-index="40"><draw:text-box fo:min-height="0.529cm"><text:p text:style-name="P39">Requerente</text:p></draw:text-box></draw:frame>: Ministério Público do Estado da Bahia e outros (1)</text:p>
      <text:p text:style-name="P44"><draw:frame draw:style-name="fr2" draw:name="Quadro42" text:anchor-type="paragraph" svg:width="3.175cm" draw:z-index="41"><draw:text-box fo:min-height="0.529cm"><text:p text:style-name="P39">Advogado</text:p></draw:text-box></draw:frame>: SIZENANDO JOSE DA SILVA</text:p>
      <text:p text:style-name="P44"><draw:frame draw:style-name="fr2" draw:name="Quadro43" text:anchor-type="paragraph" svg:width="3.175cm" draw:z-index="42"><draw:text-box fo:min-height="0.529cm"><text:p text:style-name="P39">Requerido</text:p></draw:text-box></draw:frame>: Ministério Público do Estado da Bahia e outros (1)</text:p>
      <text:p text:style-name="P44"><draw:frame draw:style-name="fr2" draw:name="Quadro44" text:anchor-type="paragraph" svg:width="3.175cm" draw:z-index="43"><draw:text-box fo:min-height="0.529cm"><text:p text:style-name="P39">Advogado</text:p></draw:text-box></draw:frame>: MARCELO AGUSTO OLIVA</text:p>
      <text:p text:style-name="P44"><draw:frame draw:style-name="fr2" draw:name="Quadro45" text:anchor-type="paragraph" svg:width="3.175cm" draw:z-index="44"><draw:text-box fo:min-height="0.529cm"><text:p text:style-name="P39">Terceiros</text:p></draw:text-box></draw:frame>: ELIAS SILVA RODRIGUES e outros</text:p>
      <text:p text:style-name="P44"><draw:frame draw:style-name="fr2" draw:name="Quadro46" text:anchor-type="paragraph" svg:width="3.175cm" draw:z-index="45"><draw:text-box fo:min-height="0.529cm"><text:p text:style-name="P39">Vencedor</text:p></draw:text-box></draw:frame>: Desa. Rita de Cássia Machado Magalhaes - 1ª Câmara Crime 2ª Turma</text:p>
      <text:p text:style-name="P44"><text:span text:style-name="T13">Decisão: </text:span><text:span text:style-name="T14">Recursos simultâneos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47" text:anchor-type="paragraph" svg:width="3.175cm" draw:z-index="46"><draw:text-box fo:min-height="0.529cm"><text:p text:style-name="P39">Ordem</text:p></draw:text-box></draw:frame>: 006</text:p>
      <text:p text:style-name="P44"><draw:frame draw:style-name="fr2" draw:name="Quadro48" text:anchor-type="paragraph" svg:width="3.175cm" draw:z-index="47"><draw:text-box fo:min-height="0.529cm"><text:p text:style-name="P39">Processo</text:p></draw:text-box></draw:frame>: <text:span text:style-name="T13">0700248-57.2021.8.05.0103</text:span></text:p>
      <text:p text:style-name="P44"><draw:frame draw:style-name="fr2" draw:name="Quadro49" text:anchor-type="paragraph" svg:width="3.175cm" draw:z-index="48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50" text:anchor-type="paragraph" svg:width="3.175cm" draw:z-index="49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51" text:anchor-type="paragraph" svg:width="3.175cm" draw:z-index="50"><draw:text-box fo:min-height="0.529cm"><text:p text:style-name="P39">Revisor</text:p></draw:text-box></draw:frame>: Des. Abelardo Paulo da Matta Neto - 1ª Câmara Crime 2ª Turma</text:p>
      <text:p text:style-name="P44"><draw:frame draw:style-name="fr2" draw:name="Quadro52" text:anchor-type="paragraph" svg:width="3.175cm" draw:z-index="51"><draw:text-box fo:min-height="0.529cm"><text:p text:style-name="P39">Requerente</text:p></draw:text-box></draw:frame>: Jeferson Leandro Ferreira de Lima e outros (3)</text:p>
      <text:p text:style-name="P44"><draw:frame draw:style-name="fr2" draw:name="Quadro53" text:anchor-type="paragraph" svg:width="3.175cm" draw:z-index="52"><draw:text-box fo:min-height="0.529cm"><text:p text:style-name="P39">Advogado</text:p></draw:text-box></draw:frame>: THIAGO AMADO MARQUES</text:p>
      <text:p text:style-name="P44"><draw:frame draw:style-name="fr2" draw:name="Quadro54" text:anchor-type="paragraph" svg:width="3.175cm" draw:z-index="53"><draw:text-box fo:min-height="0.529cm"><text:p text:style-name="P39">Requerido</text:p></draw:text-box></draw:frame>: Jeferson Leandro Ferreira de Lima e outros (3)</text:p>
      <text:p text:style-name="P44"><draw:frame draw:style-name="fr2" draw:name="Quadro55" text:anchor-type="paragraph" svg:width="3.175cm" draw:z-index="54"><draw:text-box fo:min-height="0.529cm"><text:p text:style-name="P39">Advogado</text:p></draw:text-box></draw:frame>: THIAGO AMADO MARQUES</text:p>
      <text:p text:style-name="P44"><draw:frame draw:style-name="fr2" draw:name="Quadro56" text:anchor-type="paragraph" svg:width="3.175cm" draw:z-index="55"><draw:text-box fo:min-height="0.529cm"><text:p text:style-name="P39">Terceiros</text:p></draw:text-box></draw:frame>: SILVIA CORRÊA DE ALMEIDA e outros</text:p>
      <text:p text:style-name="P44"><draw:frame draw:style-name="fr2" draw:name="Quadro57" text:anchor-type="paragraph" svg:width="3.175cm" draw:z-index="56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Conhecido e provido em parte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58" text:anchor-type="paragraph" svg:width="3.175cm" draw:z-index="57"><draw:text-box fo:min-height="0.529cm"><text:p text:style-name="P39">Ordem</text:p></draw:text-box></draw:frame>: 007</text:p>
      <text:p text:style-name="P44"><draw:frame draw:style-name="fr2" draw:name="Quadro59" text:anchor-type="paragraph" svg:width="3.175cm" draw:z-index="58"><draw:text-box fo:min-height="0.529cm"><text:p text:style-name="P39">Processo</text:p></draw:text-box></draw:frame>: <text:span text:style-name="T13">0704614-57.2021.8.05.0001</text:span></text:p>
      <text:p text:style-name="P44"><draw:frame draw:style-name="fr2" draw:name="Quadro60" text:anchor-type="paragraph" svg:width="3.175cm" draw:z-index="59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61" text:anchor-type="paragraph" svg:width="3.175cm" draw:z-index="60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62" text:anchor-type="paragraph" svg:width="3.175cm" draw:z-index="61"><draw:text-box fo:min-height="0.529cm"><text:p text:style-name="P39">Revisor</text:p></draw:text-box></draw:frame>: Des. Abelardo Paulo da Matta Neto - 1ª Câmara Crime 2ª Turma</text:p>
      <text:p text:style-name="P44"><draw:frame draw:style-name="fr2" draw:name="Quadro63" text:anchor-type="paragraph" svg:width="3.175cm" draw:z-index="62"><draw:text-box fo:min-height="0.529cm"><text:p text:style-name="P39">Requerente</text:p></draw:text-box></draw:frame>: Pedro Henrique dos Santos</text:p>
      <text:p text:style-name="P44"><draw:frame draw:style-name="fr2" draw:name="Quadro64" text:anchor-type="paragraph" svg:width="3.175cm" draw:z-index="63"><draw:text-box fo:min-height="0.529cm"><text:p text:style-name="P39">Requerido</text:p></draw:text-box></draw:frame>: Ministério Público do Estado da Bahia</text:p>
      <text:p text:style-name="P44"><draw:frame draw:style-name="fr2" draw:name="Quadro65" text:anchor-type="paragraph" svg:width="3.175cm" draw:z-index="64"><draw:text-box fo:min-height="0.529cm"><text:p text:style-name="P39">Terceiros</text:p></draw:text-box></draw:frame>: LEONARDO ALVES DE TOLEDO e outros</text:p>
      <text:p text:style-name="P44"><draw:frame draw:style-name="fr2" draw:name="Quadro66" text:anchor-type="paragraph" svg:width="3.175cm" draw:z-index="65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67" text:anchor-type="paragraph" svg:width="3.175cm" draw:z-index="66"><draw:text-box fo:min-height="0.529cm"><text:p text:style-name="P39">Ordem</text:p></draw:text-box></draw:frame>: 008</text:p>
      <text:p text:style-name="P44"><draw:frame draw:style-name="fr2" draw:name="Quadro68" text:anchor-type="paragraph" svg:width="3.175cm" draw:z-index="67"><draw:text-box fo:min-height="0.529cm"><text:p text:style-name="P39">Processo</text:p></draw:text-box></draw:frame>: <text:span text:style-name="T13">0502583-83.2018.8.05.0088</text:span></text:p>
      <text:p text:style-name="P44"><draw:frame draw:style-name="fr2" draw:name="Quadro69" text:anchor-type="paragraph" svg:width="3.175cm" draw:z-index="68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70" text:anchor-type="paragraph" svg:width="3.175cm" draw:z-index="69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71" text:anchor-type="paragraph" svg:width="3.175cm" draw:z-index="70"><draw:text-box fo:min-height="0.529cm"><text:p text:style-name="P39">Revisor</text:p></draw:text-box></draw:frame>: Des. Abelardo Paulo da Matta Neto - 1ª Câmara Crime 2ª Turma</text:p>
      <text:p text:style-name="P44"><draw:frame draw:style-name="fr2" draw:name="Quadro72" text:anchor-type="paragraph" svg:width="3.175cm" draw:z-index="71"><draw:text-box fo:min-height="0.529cm"><text:p text:style-name="P39">Requerente</text:p></draw:text-box></draw:frame>: Vagner Alves dos Santos</text:p>
      <text:p text:style-name="P44"><draw:frame draw:style-name="fr2" draw:name="Quadro73" text:anchor-type="paragraph" svg:width="3.175cm" draw:z-index="72"><draw:text-box fo:min-height="0.529cm"><text:p text:style-name="P39">Advogado</text:p></draw:text-box></draw:frame>: GUILHERME CRUZ DO NASCIMENTO e outros</text:p>
      <text:p text:style-name="P44"><draw:frame draw:style-name="fr2" draw:name="Quadro74" text:anchor-type="paragraph" svg:width="3.175cm" draw:z-index="73"><draw:text-box fo:min-height="0.529cm"><text:p text:style-name="P39">Requerido</text:p></draw:text-box></draw:frame><text:soft-page-break/>: Ministério Público do Estado da Bahia</text:p>
      <text:p text:style-name="P44"><draw:frame draw:style-name="fr2" draw:name="Quadro75" text:anchor-type="paragraph" svg:width="3.175cm" draw:z-index="74"><draw:text-box fo:min-height="0.529cm"><text:p text:style-name="P39">Terceiros</text:p></draw:text-box></draw:frame>: ELIAS SILVA RODRIGUES e outros</text:p>
      <text:p text:style-name="P44"><draw:frame draw:style-name="fr2" draw:name="Quadro76" text:anchor-type="paragraph" svg:width="3.175cm" draw:z-index="75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77" text:anchor-type="paragraph" svg:width="3.175cm" draw:z-index="76"><draw:text-box fo:min-height="0.529cm"><text:p text:style-name="P39">Ordem</text:p></draw:text-box></draw:frame>: 009</text:p>
      <text:p text:style-name="P44"><draw:frame draw:style-name="fr2" draw:name="Quadro78" text:anchor-type="paragraph" svg:width="3.175cm" draw:z-index="77"><draw:text-box fo:min-height="0.529cm"><text:p text:style-name="P39">Processo</text:p></draw:text-box></draw:frame>: <text:span text:style-name="T13">0502571-59.2019.8.05.0080</text:span></text:p>
      <text:p text:style-name="P44"><draw:frame draw:style-name="fr2" draw:name="Quadro79" text:anchor-type="paragraph" svg:width="3.175cm" draw:z-index="78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80" text:anchor-type="paragraph" svg:width="3.175cm" draw:z-index="79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81" text:anchor-type="paragraph" svg:width="3.175cm" draw:z-index="80"><draw:text-box fo:min-height="0.529cm"><text:p text:style-name="P39">Revisor</text:p></draw:text-box></draw:frame>: Des. Abelardo Paulo da Matta Neto - 1ª Câmara Crime 2ª Turma</text:p>
      <text:p text:style-name="P44"><draw:frame draw:style-name="fr2" draw:name="Quadro82" text:anchor-type="paragraph" svg:width="3.175cm" draw:z-index="81"><draw:text-box fo:min-height="0.529cm"><text:p text:style-name="P39">Requerente</text:p></draw:text-box></draw:frame>: Matheus Ascendino Medrado</text:p>
      <text:p text:style-name="P44"><draw:frame draw:style-name="fr2" draw:name="Quadro83" text:anchor-type="paragraph" svg:width="3.175cm" draw:z-index="82"><draw:text-box fo:min-height="0.529cm"><text:p text:style-name="P39">Advogado</text:p></draw:text-box></draw:frame>: ANTONIO AUGUSTO GRACA LEAL e outros</text:p>
      <text:p text:style-name="P44"><draw:frame draw:style-name="fr2" draw:name="Quadro84" text:anchor-type="paragraph" svg:width="3.175cm" draw:z-index="83"><draw:text-box fo:min-height="0.529cm"><text:p text:style-name="P39">Requerido</text:p></draw:text-box></draw:frame>: Ministério Público do Estado da Bahia</text:p>
      <text:p text:style-name="P44"><draw:frame draw:style-name="fr2" draw:name="Quadro85" text:anchor-type="paragraph" svg:width="3.175cm" draw:z-index="84"><draw:text-box fo:min-height="0.529cm"><text:p text:style-name="P39">Terceiros</text:p></draw:text-box></draw:frame>: SAMIRA JORGE</text:p>
      <text:p text:style-name="P44"><draw:frame draw:style-name="fr2" draw:name="Quadro86" text:anchor-type="paragraph" svg:width="3.175cm" draw:z-index="85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87" text:anchor-type="paragraph" svg:width="3.175cm" draw:z-index="86"><draw:text-box fo:min-height="0.529cm"><text:p text:style-name="P39">Ordem</text:p></draw:text-box></draw:frame>: 010</text:p>
      <text:p text:style-name="P44"><draw:frame draw:style-name="fr2" draw:name="Quadro88" text:anchor-type="paragraph" svg:width="3.175cm" draw:z-index="87"><draw:text-box fo:min-height="0.529cm"><text:p text:style-name="P39">Processo</text:p></draw:text-box></draw:frame>: <text:span text:style-name="T13">0300677-46.2018.8.05.0022</text:span></text:p>
      <text:p text:style-name="P44"><draw:frame draw:style-name="fr2" draw:name="Quadro89" text:anchor-type="paragraph" svg:width="3.175cm" draw:z-index="88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90" text:anchor-type="paragraph" svg:width="3.175cm" draw:z-index="89"><draw:text-box fo:min-height="0.529cm"><text:p text:style-name="P39">Órgão julgador</text:p></draw:text-box></draw:frame>: Des. Abelardo Paulo da Matta Neto - 1ª Câmara Crime 2ª Turma</text:p>
      <text:p text:style-name="P44"><draw:frame draw:style-name="fr2" draw:name="Quadro91" text:anchor-type="paragraph" svg:width="3.175cm" draw:z-index="90"><draw:text-box fo:min-height="0.529cm"><text:p text:style-name="P39">Requerente</text:p></draw:text-box></draw:frame>: MINISTERIO PUBLICO DO ESTADO DA BAHIA</text:p>
      <text:p text:style-name="P44"><draw:frame draw:style-name="fr2" draw:name="Quadro92" text:anchor-type="paragraph" svg:width="3.175cm" draw:z-index="91"><draw:text-box fo:min-height="0.529cm"><text:p text:style-name="P39">Requerido</text:p></draw:text-box></draw:frame>: RONILDO DA SILVA GOMES</text:p>
      <text:p text:style-name="P44"><draw:frame draw:style-name="fr2" draw:name="Quadro93" text:anchor-type="paragraph" svg:width="3.175cm" draw:z-index="92"><draw:text-box fo:min-height="0.529cm"><text:p text:style-name="P39">Vencedor</text:p></draw:text-box></draw:frame>: Des. Abelardo Paulo da Matta Neto 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94" text:anchor-type="paragraph" svg:width="3.175cm" draw:z-index="93"><draw:text-box fo:min-height="0.529cm"><text:p text:style-name="P39">Ordem</text:p></draw:text-box></draw:frame>: 011</text:p>
      <text:p text:style-name="P44"><draw:frame draw:style-name="fr2" draw:name="Quadro95" text:anchor-type="paragraph" svg:width="3.175cm" draw:z-index="94"><draw:text-box fo:min-height="0.529cm"><text:p text:style-name="P39">Processo</text:p></draw:text-box></draw:frame>: <text:span text:style-name="T13">0502149-44.2018.8.05.0137</text:span></text:p>
      <text:p text:style-name="P44"><draw:frame draw:style-name="fr2" draw:name="Quadro96" text:anchor-type="paragraph" svg:width="3.175cm" draw:z-index="95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97" text:anchor-type="paragraph" svg:width="3.175cm" draw:z-index="96"><draw:text-box fo:min-height="0.529cm"><text:p text:style-name="P39">Órgão julgador</text:p></draw:text-box></draw:frame>: Des. Pedro Augusto Costa Guerra - 1ª Câmara Crime 2ª Turma</text:p>
      <text:p text:style-name="P44"><draw:frame draw:style-name="fr2" draw:name="Quadro98" text:anchor-type="paragraph" svg:width="3.175cm" draw:z-index="97"><draw:text-box fo:min-height="0.529cm"><text:p text:style-name="P39">Revisor</text:p></draw:text-box></draw:frame>: Desa. Rita de Cássia Machado Magalhaes - 1ª Câmara Crime 2ª Turma</text:p>
      <text:p text:style-name="P44"><draw:frame draw:style-name="fr2" draw:name="Quadro99" text:anchor-type="paragraph" svg:width="3.175cm" draw:z-index="98"><draw:text-box fo:min-height="0.529cm"><text:p text:style-name="P39">Requerente</text:p></draw:text-box></draw:frame>: Murilo dos Santos Silva</text:p>
      <text:p text:style-name="P44"><draw:frame draw:style-name="fr2" draw:name="Quadro100" text:anchor-type="paragraph" svg:width="3.175cm" draw:z-index="99"><draw:text-box fo:min-height="0.529cm"><text:p text:style-name="P39">Requerido</text:p></draw:text-box></draw:frame>: Ministério Público do Estado da Bahia</text:p>
      <text:p text:style-name="P44"><draw:frame draw:style-name="fr2" draw:name="Quadro101" text:anchor-type="paragraph" svg:width="3.175cm" draw:z-index="100"><draw:text-box fo:min-height="0.529cm"><text:p text:style-name="P39">Terceiros</text:p></draw:text-box></draw:frame>: LUISA MARIA PINHO DE OLIVEIRA REIS e outros</text:p>
      <text:p text:style-name="P44"><draw:frame draw:style-name="fr2" draw:name="Quadro102" text:anchor-type="paragraph" svg:width="3.175cm" draw:z-index="101"><draw:text-box fo:min-height="0.529cm"><text:p text:style-name="P39">Vencedor</text:p></draw:text-box></draw:frame>: Des. Pedro Augusto Costa Guerra 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103" text:anchor-type="paragraph" svg:width="3.175cm" draw:z-index="102"><draw:text-box fo:min-height="0.529cm"><text:p text:style-name="P39">Ordem</text:p></draw:text-box></draw:frame>: 012</text:p>
      <text:p text:style-name="P44"><draw:frame draw:style-name="fr2" draw:name="Quadro104" text:anchor-type="paragraph" svg:width="3.175cm" draw:z-index="103"><draw:text-box fo:min-height="0.529cm"><text:p text:style-name="P39">Processo</text:p></draw:text-box></draw:frame>: <text:span text:style-name="T13">0002434-23.2016.8.05.0248</text:span></text:p>
      <text:p text:style-name="P44"><draw:frame draw:style-name="fr2" draw:name="Quadro105" text:anchor-type="paragraph" svg:width="3.175cm" draw:z-index="104"><draw:text-box fo:min-height="0.529cm"><text:p text:style-name="P39">Classe Judicial</text:p></draw:text-box></draw:frame>: <text:span text:style-name="T13">RECURSO EM SENTIDO ESTRITO</text:span></text:p>
      <text:p text:style-name="P44"><draw:frame draw:style-name="fr2" draw:name="Quadro106" text:anchor-type="paragraph" svg:width="3.175cm" draw:z-index="105"><draw:text-box fo:min-height="0.529cm"><text:p text:style-name="P39">Órgão julgador</text:p></draw:text-box></draw:frame>: Desa. Rita de Cássia Machado Magalhaes - 1ª Câmara Crime 2ª Turma</text:p>
      <text:p text:style-name="P44"><draw:frame draw:style-name="fr2" draw:name="Quadro107" text:anchor-type="paragraph" svg:width="3.175cm" draw:z-index="106"><draw:text-box fo:min-height="0.529cm"><text:p text:style-name="P39">Requerente</text:p></draw:text-box></draw:frame>: Mainon Lima dos Santos</text:p>
      <text:p text:style-name="P44"><draw:frame draw:style-name="fr2" draw:name="Quadro108" text:anchor-type="paragraph" svg:width="3.175cm" draw:z-index="107"><draw:text-box fo:min-height="0.529cm"><text:p text:style-name="P39">Requerido</text:p></draw:text-box></draw:frame>: Ministério Público do Estado da Bahia</text:p>
      <text:p text:style-name="P44"><draw:frame draw:style-name="fr2" draw:name="Quadro109" text:anchor-type="paragraph" svg:width="3.175cm" draw:z-index="108"><draw:text-box fo:min-height="0.529cm"><text:p text:style-name="P39">Terceiros</text:p></draw:text-box></draw:frame>: VICTOR REGO e outros</text:p>
      <text:p text:style-name="P44"><draw:frame draw:style-name="fr2" draw:name="Quadro110" text:anchor-type="paragraph" svg:width="3.175cm" draw:z-index="109"><draw:text-box fo:min-height="0.529cm"><text:p text:style-name="P39">Vencedor</text:p></draw:text-box></draw:frame>: Desa. Rita de Cássia Machado Magalhaes - 1ª Câmara Crime 2ª Turma</text:p>
      <text:p text:style-name="P44"><text:span text:style-name="T13">Decisão: </text:span><text:span text:style-name="T14">Prejudica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111" text:anchor-type="paragraph" svg:width="3.175cm" draw:z-index="110"><draw:text-box fo:min-height="0.529cm"><text:p text:style-name="P39">Ordem</text:p></draw:text-box></draw:frame>: 013</text:p>
      <text:p text:style-name="P44"><draw:frame draw:style-name="fr2" draw:name="Quadro112" text:anchor-type="paragraph" svg:width="3.175cm" draw:z-index="111"><draw:text-box fo:min-height="0.529cm"><text:p text:style-name="P39">Processo</text:p></draw:text-box></draw:frame>: <text:span text:style-name="T13">0300838-89.2020.8.05.0150</text:span></text:p>
      <text:p text:style-name="P44"><draw:frame draw:style-name="fr2" draw:name="Quadro113" text:anchor-type="paragraph" svg:width="3.175cm" draw:z-index="112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114" text:anchor-type="paragraph" svg:width="3.175cm" draw:z-index="113"><draw:text-box fo:min-height="0.529cm"><text:p text:style-name="P39">Órgão julgador</text:p></draw:text-box></draw:frame>: Desa. Rita de Cássia Machado Magalhaes - 1ª Câmara Crime 2ª Turma</text:p>
      <text:p text:style-name="P44"><draw:frame draw:style-name="fr2" draw:name="Quadro115" text:anchor-type="paragraph" svg:width="3.175cm" draw:z-index="114"><draw:text-box fo:min-height="0.529cm"><text:p text:style-name="P39">Requerente</text:p></draw:text-box></draw:frame>: Carlos Novaes dos Santos Filho</text:p>
      <text:p text:style-name="P44"><draw:frame draw:style-name="fr2" draw:name="Quadro116" text:anchor-type="paragraph" svg:width="3.175cm" draw:z-index="115"><draw:text-box fo:min-height="0.529cm"><text:p text:style-name="P39">Advogado</text:p></draw:text-box></draw:frame>: DAVID CAVALCANTE TEIXEIRA DALTRO</text:p>
      <text:p text:style-name="P44"><draw:frame draw:style-name="fr2" draw:name="Quadro117" text:anchor-type="paragraph" svg:width="3.175cm" draw:z-index="116"><draw:text-box fo:min-height="0.529cm"><text:p text:style-name="P39">Requerido</text:p></draw:text-box></draw:frame>: Ministério Público do Estado da Bahia</text:p>
      <text:p text:style-name="P44"><draw:frame draw:style-name="fr2" draw:name="Quadro118" text:anchor-type="paragraph" svg:width="3.175cm" draw:z-index="117"><draw:text-box fo:min-height="0.529cm"><text:p text:style-name="P39">Terceiros</text:p></draw:text-box></draw:frame>: OTO ALMEIDA OLIVEIRA JÚNIOR e outros</text:p>
      <text:p text:style-name="P44"><draw:frame draw:style-name="fr2" draw:name="Quadro119" text:anchor-type="paragraph" svg:width="3.175cm" draw:z-index="118"><draw:text-box fo:min-height="0.529cm"><text:p text:style-name="P39">Vencedor</text:p></draw:text-box></draw:frame>: Desa. Rita de Cássia Machado Magalhaes - 1ª Câmara Crime 2ª Turma</text:p>
      <text:p text:style-name="P44"><text:soft-page-break/><text:span text:style-name="T13">Decisão: </text:span><text:span text:style-name="T14">Prejudica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120" text:anchor-type="paragraph" svg:width="3.175cm" draw:z-index="119"><draw:text-box fo:min-height="0.529cm"><text:p text:style-name="P39">Ordem</text:p></draw:text-box></draw:frame>: 014</text:p>
      <text:p text:style-name="P44"><draw:frame draw:style-name="fr2" draw:name="Quadro121" text:anchor-type="paragraph" svg:width="3.175cm" draw:z-index="120"><draw:text-box fo:min-height="0.529cm"><text:p text:style-name="P39">Processo</text:p></draw:text-box></draw:frame>: <text:span text:style-name="T13">8019472-64.2022.8.05.0000</text:span></text:p>
      <text:p text:style-name="P44"><draw:frame draw:style-name="fr2" draw:name="Quadro122" text:anchor-type="paragraph" svg:width="3.175cm" draw:z-index="121"><draw:text-box fo:min-height="0.529cm"><text:p text:style-name="P39">Classe Judicial</text:p></draw:text-box></draw:frame>: <text:span text:style-name="T13">AGRAVO DE EXECUÇÃO PENAL</text:span></text:p>
      <text:p text:style-name="P44"><draw:frame draw:style-name="fr2" draw:name="Quadro123" text:anchor-type="paragraph" svg:width="3.175cm" draw:z-index="122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124" text:anchor-type="paragraph" svg:width="3.175cm" draw:z-index="123"><draw:text-box fo:min-height="0.529cm"><text:p text:style-name="P39">Requerente</text:p></draw:text-box></draw:frame>: DANILO SILVA SANTOS</text:p>
      <text:p text:style-name="P44"><draw:frame draw:style-name="fr2" draw:name="Quadro125" text:anchor-type="paragraph" svg:width="3.175cm" draw:z-index="124"><draw:text-box fo:min-height="0.529cm"><text:p text:style-name="P39">Advogado</text:p></draw:text-box></draw:frame>: ALLYNE SALOMAO CUNHA e outros</text:p>
      <text:p text:style-name="P44"><draw:frame draw:style-name="fr2" draw:name="Quadro126" text:anchor-type="paragraph" svg:width="3.175cm" draw:z-index="125"><draw:text-box fo:min-height="0.529cm"><text:p text:style-name="P39">Requerido</text:p></draw:text-box></draw:frame>: MINISTERIO PUBLICO DO ESTADO DA BAHIA</text:p>
      <text:p text:style-name="P44"><draw:frame draw:style-name="fr2" draw:name="Quadro127" text:anchor-type="paragraph" svg:width="3.175cm" draw:z-index="126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128" text:anchor-type="paragraph" svg:width="3.175cm" draw:z-index="127"><draw:text-box fo:min-height="0.529cm"><text:p text:style-name="P39">Ordem</text:p></draw:text-box></draw:frame>: 015</text:p>
      <text:p text:style-name="P44"><draw:frame draw:style-name="fr2" draw:name="Quadro129" text:anchor-type="paragraph" svg:width="3.175cm" draw:z-index="128"><draw:text-box fo:min-height="0.529cm"><text:p text:style-name="P39">Processo</text:p></draw:text-box></draw:frame>: <text:span text:style-name="T13">0564447-29.2017.8.05.0001</text:span></text:p>
      <text:p text:style-name="P44"><draw:frame draw:style-name="fr2" draw:name="Quadro130" text:anchor-type="paragraph" svg:width="3.175cm" draw:z-index="129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131" text:anchor-type="paragraph" svg:width="3.175cm" draw:z-index="130"><draw:text-box fo:min-height="0.529cm"><text:p text:style-name="P39">Órgão julgador</text:p></draw:text-box></draw:frame>: 2ª Vice Presidência</text:p>
      <text:p text:style-name="P44"><draw:frame draw:style-name="fr2" draw:name="Quadro132" text:anchor-type="paragraph" svg:width="3.175cm" draw:z-index="131"><draw:text-box fo:min-height="0.529cm"><text:p text:style-name="P39">Requerente</text:p></draw:text-box></draw:frame>: Gilvan Santos Oliveira Junior</text:p>
      <text:p text:style-name="P44"><draw:frame draw:style-name="fr2" draw:name="Quadro133" text:anchor-type="paragraph" svg:width="3.175cm" draw:z-index="132"><draw:text-box fo:min-height="0.529cm"><text:p text:style-name="P39">Requerido</text:p></draw:text-box></draw:frame>: Ministério Público do Estado da Bahia e outros (1)</text:p>
      <text:p text:style-name="P44"><draw:frame draw:style-name="fr2" draw:name="Quadro134" text:anchor-type="paragraph" svg:width="3.175cm" draw:z-index="133"><draw:text-box fo:min-height="0.529cm"><text:p text:style-name="P39">Terceiros</text:p></draw:text-box></draw:frame>: FÁBIO MARTINEZ BULHÕES e outros</text:p>
      <text:p text:style-name="P44"><draw:frame draw:style-name="fr2" draw:name="Quadro135" text:anchor-type="paragraph" svg:width="3.175cm" draw:z-index="134"><draw:text-box fo:min-height="0.529cm"><text:p text:style-name="P39">Vencedor</text:p></draw:text-box></draw:frame>: Desa. Rita de Cássia Machado Magalhaes 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136" text:anchor-type="paragraph" svg:width="3.175cm" draw:z-index="135"><draw:text-box fo:min-height="0.529cm"><text:p text:style-name="P39">Ordem</text:p></draw:text-box></draw:frame>: 016</text:p>
      <text:p text:style-name="P44"><draw:frame draw:style-name="fr2" draw:name="Quadro137" text:anchor-type="paragraph" svg:width="3.175cm" draw:z-index="136"><draw:text-box fo:min-height="0.529cm"><text:p text:style-name="P39">Processo</text:p></draw:text-box></draw:frame>: <text:span text:style-name="T13">8036509-04.2022.8.05.0001</text:span></text:p>
      <text:p text:style-name="P44"><draw:frame draw:style-name="fr2" draw:name="Quadro138" text:anchor-type="paragraph" svg:width="3.175cm" draw:z-index="137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139" text:anchor-type="paragraph" svg:width="3.175cm" draw:z-index="138"><draw:text-box fo:min-height="0.529cm"><text:p text:style-name="P39">Órgão julgador</text:p></draw:text-box></draw:frame>: Desa. Rita de Cássia Machado Magalhaes - 1ª Câmara Crime 2ª Turma</text:p>
      <text:p text:style-name="P44"><draw:frame draw:style-name="fr2" draw:name="Quadro140" text:anchor-type="paragraph" svg:width="3.175cm" draw:z-index="139"><draw:text-box fo:min-height="0.529cm"><text:p text:style-name="P39">Requerente</text:p></draw:text-box></draw:frame>: RAFAEL TRANCOSO AMORIM</text:p>
      <text:p text:style-name="P44"><draw:frame draw:style-name="fr2" draw:name="Quadro141" text:anchor-type="paragraph" svg:width="3.175cm" draw:z-index="140"><draw:text-box fo:min-height="0.529cm"><text:p text:style-name="P39">Requerido</text:p></draw:text-box></draw:frame>: MINISTERIO PUBLICO DO ESTADO DA BAHIA</text:p>
      <text:p text:style-name="P44"><draw:frame draw:style-name="fr2" draw:name="Quadro142" text:anchor-type="paragraph" svg:width="3.175cm" draw:z-index="141"><draw:text-box fo:min-height="0.529cm"><text:p text:style-name="P39">Terceiros</text:p></draw:text-box></draw:frame>: LUCIENE SIMPLICIO DE JESUS ORGE e outros</text:p>
      <text:p text:style-name="P44"><draw:frame draw:style-name="fr2" draw:name="Quadro143" text:anchor-type="paragraph" svg:width="3.175cm" draw:z-index="142"><draw:text-box fo:min-height="0.529cm"><text:p text:style-name="P39">Vencedor</text:p></draw:text-box></draw:frame>: Desa. Rita de Cássia Machado Magalhaes 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144" text:anchor-type="paragraph" svg:width="3.175cm" draw:z-index="143"><draw:text-box fo:min-height="0.529cm"><text:p text:style-name="P39">Ordem</text:p></draw:text-box></draw:frame>: 017</text:p>
      <text:p text:style-name="P44"><draw:frame draw:style-name="fr2" draw:name="Quadro145" text:anchor-type="paragraph" svg:width="3.175cm" draw:z-index="144"><draw:text-box fo:min-height="0.529cm"><text:p text:style-name="P39">Processo</text:p></draw:text-box></draw:frame>: <text:span text:style-name="T13">0502414-85.2017.8.05.0103</text:span></text:p>
      <text:p text:style-name="P44"><draw:frame draw:style-name="fr2" draw:name="Quadro146" text:anchor-type="paragraph" svg:width="3.175cm" draw:z-index="145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147" text:anchor-type="paragraph" svg:width="3.175cm" draw:z-index="146"><draw:text-box fo:min-height="0.529cm"><text:p text:style-name="P39">Órgão julgador</text:p></draw:text-box></draw:frame>: Des. Abelardo Paulo da Matta Neto - 1ª Câmara Crime 2ª Turma</text:p>
      <text:p text:style-name="P44"><draw:frame draw:style-name="fr2" draw:name="Quadro148" text:anchor-type="paragraph" svg:width="3.175cm" draw:z-index="147"><draw:text-box fo:min-height="0.529cm"><text:p text:style-name="P39">Revisor</text:p></draw:text-box></draw:frame>: Desa. Soraya Moradillo Pinto - 1ª Câmara Crime 2ª Turma</text:p>
      <text:p text:style-name="P44"><draw:frame draw:style-name="fr2" draw:name="Quadro149" text:anchor-type="paragraph" svg:width="3.175cm" draw:z-index="148"><draw:text-box fo:min-height="0.529cm"><text:p text:style-name="P39">Requerente</text:p></draw:text-box></draw:frame>: Carlos Henrique Silva de Oliveira</text:p>
      <text:p text:style-name="P44"><draw:frame draw:style-name="fr2" draw:name="Quadro150" text:anchor-type="paragraph" svg:width="3.175cm" draw:z-index="149"><draw:text-box fo:min-height="0.529cm"><text:p text:style-name="P39">Advogado</text:p></draw:text-box></draw:frame>: BRUNO HALLA DANEU</text:p>
      <text:p text:style-name="P44"><draw:frame draw:style-name="fr2" draw:name="Quadro151" text:anchor-type="paragraph" svg:width="3.175cm" draw:z-index="150"><draw:text-box fo:min-height="0.529cm"><text:p text:style-name="P39">Requerido</text:p></draw:text-box></draw:frame>: Ministério Público do Estado da Bahia</text:p>
      <text:p text:style-name="P44"><draw:frame draw:style-name="fr2" draw:name="Quadro152" text:anchor-type="paragraph" svg:width="3.175cm" draw:z-index="151"><draw:text-box fo:min-height="0.529cm"><text:p text:style-name="P39">Terceiros</text:p></draw:text-box></draw:frame>: SILVIA CORRÊA DE ALMEIDA e outros</text:p>
      <text:p text:style-name="P44"><draw:frame draw:style-name="fr2" draw:name="Quadro153" text:anchor-type="paragraph" svg:width="3.175cm" draw:z-index="152"><draw:text-box fo:min-height="0.529cm"><text:p text:style-name="P39">Vencedor</text:p></draw:text-box></draw:frame>: Des. Abelardo Paulo da Matta Neto 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154" text:anchor-type="paragraph" svg:width="3.175cm" draw:z-index="153"><draw:text-box fo:min-height="0.529cm"><text:p text:style-name="P39">Ordem</text:p></draw:text-box></draw:frame>: 018</text:p>
      <text:p text:style-name="P44"><draw:frame draw:style-name="fr2" draw:name="Quadro155" text:anchor-type="paragraph" svg:width="3.175cm" draw:z-index="154"><draw:text-box fo:min-height="0.529cm"><text:p text:style-name="P39">Processo</text:p></draw:text-box></draw:frame>: <text:span text:style-name="T13">0550890-43.2015.8.05.0001</text:span></text:p>
      <text:p text:style-name="P44"><draw:frame draw:style-name="fr2" draw:name="Quadro156" text:anchor-type="paragraph" svg:width="3.175cm" draw:z-index="155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157" text:anchor-type="paragraph" svg:width="3.175cm" draw:z-index="156"><draw:text-box fo:min-height="0.529cm"><text:p text:style-name="P39">Órgão julgador</text:p></draw:text-box></draw:frame>: Des. Abelardo Paulo da Matta Neto - 1ª Câmara Crime 2ª Turma</text:p>
      <text:p text:style-name="P44"><draw:frame draw:style-name="fr2" draw:name="Quadro158" text:anchor-type="paragraph" svg:width="3.175cm" draw:z-index="157"><draw:text-box fo:min-height="0.529cm"><text:p text:style-name="P39">Revisor</text:p></draw:text-box></draw:frame>: Desa. Soraya Moradillo Pinto - 1ª Câmara Crime 2ª Turma</text:p>
      <text:p text:style-name="P44"><draw:frame draw:style-name="fr2" draw:name="Quadro159" text:anchor-type="paragraph" svg:width="3.175cm" draw:z-index="158"><draw:text-box fo:min-height="0.529cm"><text:p text:style-name="P39">Requerente</text:p></draw:text-box></draw:frame>: Reginaldo de Lima Cruz</text:p>
      <text:p text:style-name="P44"><draw:frame draw:style-name="fr2" draw:name="Quadro160" text:anchor-type="paragraph" svg:width="3.175cm" draw:z-index="159"><draw:text-box fo:min-height="0.529cm"><text:p text:style-name="P39">Requerido</text:p></draw:text-box></draw:frame>: Ministério Público do Estado da Bahia</text:p>
      <text:p text:style-name="P44"><draw:frame draw:style-name="fr2" draw:name="Quadro161" text:anchor-type="paragraph" svg:width="3.175cm" draw:z-index="160"><draw:text-box fo:min-height="0.529cm"><text:p text:style-name="P39">Terceiros</text:p></draw:text-box></draw:frame>: ALINE VIEIRA DE QUEIROZ e outros</text:p>
      <text:p text:style-name="P44"><draw:frame draw:style-name="fr2" draw:name="Quadro162" text:anchor-type="paragraph" svg:width="3.175cm" draw:z-index="161"><draw:text-box fo:min-height="0.529cm"><text:p text:style-name="P39">Vencedor</text:p></draw:text-box></draw:frame>: Des. Abelardo Paulo da Matta Neto - 1ª Câmara Crime 2ª Turma</text:p>
      <text:p text:style-name="P44"><text:span text:style-name="T13">Decisão: </text:span><text:span text:style-name="T14">Prejudica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163" text:anchor-type="paragraph" svg:width="3.175cm" draw:z-index="162"><draw:text-box fo:min-height="0.529cm"><text:p text:style-name="P39">Ordem</text:p></draw:text-box></draw:frame><text:soft-page-break/>: 019</text:p>
      <text:p text:style-name="P44"><draw:frame draw:style-name="fr2" draw:name="Quadro164" text:anchor-type="paragraph" svg:width="3.175cm" draw:z-index="163"><draw:text-box fo:min-height="0.529cm"><text:p text:style-name="P39">Processo</text:p></draw:text-box></draw:frame>: <text:span text:style-name="T13">0301477-33.2012.8.05.0039</text:span></text:p>
      <text:p text:style-name="P44"><draw:frame draw:style-name="fr2" draw:name="Quadro165" text:anchor-type="paragraph" svg:width="3.175cm" draw:z-index="164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166" text:anchor-type="paragraph" svg:width="3.175cm" draw:z-index="165"><draw:text-box fo:min-height="0.529cm"><text:p text:style-name="P39">Órgão julgador</text:p></draw:text-box></draw:frame>: Des. Abelardo Paulo da Matta Neto - 1ª Câmara Crime 2ª Turma</text:p>
      <text:p text:style-name="P44"><draw:frame draw:style-name="fr2" draw:name="Quadro167" text:anchor-type="paragraph" svg:width="3.175cm" draw:z-index="166"><draw:text-box fo:min-height="0.529cm"><text:p text:style-name="P39">Revisor</text:p></draw:text-box></draw:frame>: Desa. Soraya Moradillo Pinto - 1ª Câmara Crime 2ª Turma</text:p>
      <text:p text:style-name="P44"><draw:frame draw:style-name="fr2" draw:name="Quadro168" text:anchor-type="paragraph" svg:width="3.175cm" draw:z-index="167"><draw:text-box fo:min-height="0.529cm"><text:p text:style-name="P39">Requerente</text:p></draw:text-box></draw:frame>: Valdir Reis Brandão</text:p>
      <text:p text:style-name="P44"><draw:frame draw:style-name="fr2" draw:name="Quadro169" text:anchor-type="paragraph" svg:width="3.175cm" draw:z-index="168"><draw:text-box fo:min-height="0.529cm"><text:p text:style-name="P39">Requerido</text:p></draw:text-box></draw:frame>: Ministério Público do Estado da Bahia</text:p>
      <text:p text:style-name="P44"><draw:frame draw:style-name="fr2" draw:name="Quadro170" text:anchor-type="paragraph" svg:width="3.175cm" draw:z-index="169"><draw:text-box fo:min-height="0.529cm"><text:p text:style-name="P39">Terceiros</text:p></draw:text-box></draw:frame>: IGOR RAPHAEL DE NOVAES SANTOS e outros</text:p>
      <text:p text:style-name="P44"><draw:frame draw:style-name="fr2" draw:name="Quadro171" text:anchor-type="paragraph" svg:width="3.175cm" draw:z-index="170"><draw:text-box fo:min-height="0.529cm"><text:p text:style-name="P39">Vencedor</text:p></draw:text-box></draw:frame>: Des. Abelardo Paulo da Matta Neto 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172" text:anchor-type="paragraph" svg:width="3.175cm" draw:z-index="171"><draw:text-box fo:min-height="0.529cm"><text:p text:style-name="P39">Ordem</text:p></draw:text-box></draw:frame>: 020</text:p>
      <text:p text:style-name="P44"><draw:frame draw:style-name="fr2" draw:name="Quadro173" text:anchor-type="paragraph" svg:width="3.175cm" draw:z-index="172"><draw:text-box fo:min-height="0.529cm"><text:p text:style-name="P39">Processo</text:p></draw:text-box></draw:frame>: <text:span text:style-name="T13">0504919-39.2016.8.05.0150</text:span></text:p>
      <text:p text:style-name="P44"><draw:frame draw:style-name="fr2" draw:name="Quadro174" text:anchor-type="paragraph" svg:width="3.175cm" draw:z-index="173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175" text:anchor-type="paragraph" svg:width="3.175cm" draw:z-index="174"><draw:text-box fo:min-height="0.529cm"><text:p text:style-name="P39">Órgão julgador</text:p></draw:text-box></draw:frame>: Des. Abelardo Paulo da Matta Neto - 1ª Câmara Crime 2ª Turma</text:p>
      <text:p text:style-name="P44"><draw:frame draw:style-name="fr2" draw:name="Quadro176" text:anchor-type="paragraph" svg:width="3.175cm" draw:z-index="175"><draw:text-box fo:min-height="0.529cm"><text:p text:style-name="P39">Revisor</text:p></draw:text-box></draw:frame>: Desa. Soraya Moradillo Pinto - 1ª Câmara Crime 2ª Turma</text:p>
      <text:p text:style-name="P44"><draw:frame draw:style-name="fr2" draw:name="Quadro177" text:anchor-type="paragraph" svg:width="3.175cm" draw:z-index="176"><draw:text-box fo:min-height="0.529cm"><text:p text:style-name="P39">Requerente</text:p></draw:text-box></draw:frame>: João Vitor Santos</text:p>
      <text:p text:style-name="P44"><draw:frame draw:style-name="fr2" draw:name="Quadro178" text:anchor-type="paragraph" svg:width="3.175cm" draw:z-index="177"><draw:text-box fo:min-height="0.529cm"><text:p text:style-name="P39">Requerido</text:p></draw:text-box></draw:frame>: Ministério Público do Estado da Bahia</text:p>
      <text:p text:style-name="P44"><draw:frame draw:style-name="fr2" draw:name="Quadro179" text:anchor-type="paragraph" svg:width="3.175cm" draw:z-index="178"><draw:text-box fo:min-height="0.529cm"><text:p text:style-name="P39">Terceiros</text:p></draw:text-box></draw:frame>: MARCO AURÉLIO CAMPOS e outros</text:p>
      <text:p text:style-name="P44"><draw:frame draw:style-name="fr2" draw:name="Quadro180" text:anchor-type="paragraph" svg:width="3.175cm" draw:z-index="179"><draw:text-box fo:min-height="0.529cm"><text:p text:style-name="P39">Vencedor</text:p></draw:text-box></draw:frame>: Des. Abelardo Paulo da Matta Neto 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181" text:anchor-type="paragraph" svg:width="3.175cm" draw:z-index="180"><draw:text-box fo:min-height="0.529cm"><text:p text:style-name="P39">Ordem</text:p></draw:text-box></draw:frame>: 021</text:p>
      <text:p text:style-name="P44"><draw:frame draw:style-name="fr2" draw:name="Quadro182" text:anchor-type="paragraph" svg:width="3.175cm" draw:z-index="181"><draw:text-box fo:min-height="0.529cm"><text:p text:style-name="P39">Processo</text:p></draw:text-box></draw:frame>: <text:span text:style-name="T13">0500160-18.2020.8.05.0271</text:span></text:p>
      <text:p text:style-name="P44"><draw:frame draw:style-name="fr2" draw:name="Quadro183" text:anchor-type="paragraph" svg:width="3.175cm" draw:z-index="182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184" text:anchor-type="paragraph" svg:width="3.175cm" draw:z-index="183"><draw:text-box fo:min-height="0.529cm"><text:p text:style-name="P39">Órgão julgador</text:p></draw:text-box></draw:frame>: Des. Abelardo Paulo da Matta Neto - 1ª Câmara Crime 2ª Turma</text:p>
      <text:p text:style-name="P44"><draw:frame draw:style-name="fr2" draw:name="Quadro185" text:anchor-type="paragraph" svg:width="3.175cm" draw:z-index="184"><draw:text-box fo:min-height="0.529cm"><text:p text:style-name="P39">Revisor</text:p></draw:text-box></draw:frame>: Desa. Soraya Moradillo Pinto - 1ª Câmara Crime 2ª Turma</text:p>
      <text:p text:style-name="P44"><draw:frame draw:style-name="fr2" draw:name="Quadro186" text:anchor-type="paragraph" svg:width="3.175cm" draw:z-index="185"><draw:text-box fo:min-height="0.529cm"><text:p text:style-name="P39">Requerente</text:p></draw:text-box></draw:frame>: Oscar de Jesus Silva</text:p>
      <text:p text:style-name="P44"><draw:frame draw:style-name="fr2" draw:name="Quadro187" text:anchor-type="paragraph" svg:width="3.175cm" draw:z-index="186"><draw:text-box fo:min-height="0.529cm"><text:p text:style-name="P39">Requerido</text:p></draw:text-box></draw:frame>: Ministerio Publico do Estado da Bahia</text:p>
      <text:p text:style-name="P44"><draw:frame draw:style-name="fr2" draw:name="Quadro188" text:anchor-type="paragraph" svg:width="3.175cm" draw:z-index="187"><draw:text-box fo:min-height="0.529cm"><text:p text:style-name="P39">Terceiros</text:p></draw:text-box></draw:frame>: CLAUDINO SILVA SANTOS e outros</text:p>
      <text:p text:style-name="P44"><draw:frame draw:style-name="fr2" draw:name="Quadro189" text:anchor-type="paragraph" svg:width="3.175cm" draw:z-index="188"><draw:text-box fo:min-height="0.529cm"><text:p text:style-name="P39">Vencedor</text:p></draw:text-box></draw:frame>: Des. Abelardo Paulo da Matta Neto 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190" text:anchor-type="paragraph" svg:width="3.175cm" draw:z-index="189"><draw:text-box fo:min-height="0.529cm"><text:p text:style-name="P39">Ordem</text:p></draw:text-box></draw:frame>: 022</text:p>
      <text:p text:style-name="P44"><draw:frame draw:style-name="fr2" draw:name="Quadro191" text:anchor-type="paragraph" svg:width="3.175cm" draw:z-index="190"><draw:text-box fo:min-height="0.529cm"><text:p text:style-name="P39">Processo</text:p></draw:text-box></draw:frame>: <text:span text:style-name="T13">0563130-30.2016.8.05.0001</text:span></text:p>
      <text:p text:style-name="P44"><draw:frame draw:style-name="fr2" draw:name="Quadro192" text:anchor-type="paragraph" svg:width="3.175cm" draw:z-index="191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193" text:anchor-type="paragraph" svg:width="3.175cm" draw:z-index="192"><draw:text-box fo:min-height="0.529cm"><text:p text:style-name="P39">Órgão julgador</text:p></draw:text-box></draw:frame>: Des. Abelardo Paulo da Matta Neto - 1ª Câmara Crime 2ª Turma</text:p>
      <text:p text:style-name="P44"><draw:frame draw:style-name="fr2" draw:name="Quadro194" text:anchor-type="paragraph" svg:width="3.175cm" draw:z-index="193"><draw:text-box fo:min-height="0.529cm"><text:p text:style-name="P39">Revisor</text:p></draw:text-box></draw:frame>: Desa. Soraya Moradillo Pinto - 1ª Câmara Crime 2ª Turma</text:p>
      <text:p text:style-name="P44"><draw:frame draw:style-name="fr2" draw:name="Quadro195" text:anchor-type="paragraph" svg:width="3.175cm" draw:z-index="194"><draw:text-box fo:min-height="0.529cm"><text:p text:style-name="P39">Requerente</text:p></draw:text-box></draw:frame>: Edson Pantaleão</text:p>
      <text:p text:style-name="P44"><draw:frame draw:style-name="fr2" draw:name="Quadro196" text:anchor-type="paragraph" svg:width="3.175cm" draw:z-index="195"><draw:text-box fo:min-height="0.529cm"><text:p text:style-name="P39">Requerido</text:p></draw:text-box></draw:frame>: Ministério Público do Estado da Bahia</text:p>
      <text:p text:style-name="P44"><draw:frame draw:style-name="fr2" draw:name="Quadro197" text:anchor-type="paragraph" svg:width="3.175cm" draw:z-index="196"><draw:text-box fo:min-height="0.529cm"><text:p text:style-name="P39">Terceiros</text:p></draw:text-box></draw:frame>: ROGÉRIO CEZIMBRA DE PINHO FILHO e outros</text:p>
      <text:p text:style-name="P44"><draw:frame draw:style-name="fr2" draw:name="Quadro198" text:anchor-type="paragraph" svg:width="3.175cm" draw:z-index="197"><draw:text-box fo:min-height="0.529cm"><text:p text:style-name="P39">Vencedor</text:p></draw:text-box></draw:frame>: Des. Abelardo Paulo da Matta Neto 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199" text:anchor-type="paragraph" svg:width="3.175cm" draw:z-index="198"><draw:text-box fo:min-height="0.529cm"><text:p text:style-name="P39">Ordem</text:p></draw:text-box></draw:frame>: 023</text:p>
      <text:p text:style-name="P44"><draw:frame draw:style-name="fr2" draw:name="Quadro200" text:anchor-type="paragraph" svg:width="3.175cm" draw:z-index="199"><draw:text-box fo:min-height="0.529cm"><text:p text:style-name="P39">Processo</text:p></draw:text-box></draw:frame>: <text:span text:style-name="T13">0501109-78.2019.8.05.0141</text:span></text:p>
      <text:p text:style-name="P44"><draw:frame draw:style-name="fr2" draw:name="Quadro201" text:anchor-type="paragraph" svg:width="3.175cm" draw:z-index="200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202" text:anchor-type="paragraph" svg:width="3.175cm" draw:z-index="201"><draw:text-box fo:min-height="0.529cm"><text:p text:style-name="P39">Órgão julgador</text:p></draw:text-box></draw:frame>: Des. Abelardo Paulo da Matta Neto - 1ª Câmara Crime 2ª Turma</text:p>
      <text:p text:style-name="P44"><draw:frame draw:style-name="fr2" draw:name="Quadro203" text:anchor-type="paragraph" svg:width="3.175cm" draw:z-index="202"><draw:text-box fo:min-height="0.529cm"><text:p text:style-name="P39">Revisor</text:p></draw:text-box></draw:frame>: Desa. Soraya Moradillo Pinto - 1ª Câmara Crime 2ª Turma</text:p>
      <text:p text:style-name="P44"><draw:frame draw:style-name="fr2" draw:name="Quadro204" text:anchor-type="paragraph" svg:width="3.175cm" draw:z-index="203"><draw:text-box fo:min-height="0.529cm"><text:p text:style-name="P39">Requerente</text:p></draw:text-box></draw:frame>: Eduardo Magno Senhorinho</text:p>
      <text:p text:style-name="P44"><draw:frame draw:style-name="fr2" draw:name="Quadro205" text:anchor-type="paragraph" svg:width="3.175cm" draw:z-index="204"><draw:text-box fo:min-height="0.529cm"><text:p text:style-name="P39">Advogado</text:p></draw:text-box></draw:frame>: DIEGO GARCIA BRAUNA e outros</text:p>
      <text:p text:style-name="P44"><draw:frame draw:style-name="fr2" draw:name="Quadro206" text:anchor-type="paragraph" svg:width="3.175cm" draw:z-index="205"><draw:text-box fo:min-height="0.529cm"><text:p text:style-name="P39">Requerido</text:p></draw:text-box></draw:frame>: Ministério Público do Estado da Bahia</text:p>
      <text:p text:style-name="P44"><draw:frame draw:style-name="fr2" draw:name="Quadro207" text:anchor-type="paragraph" svg:width="3.175cm" draw:z-index="206"><draw:text-box fo:min-height="0.529cm"><text:p text:style-name="P39">Terceiros</text:p></draw:text-box></draw:frame>: FÁBIO NUNES BASTOS LEAL GUIMARÃES e outros</text:p>
      <text:p text:style-name="P44"><draw:frame draw:style-name="fr2" draw:name="Quadro208" text:anchor-type="paragraph" svg:width="3.175cm" draw:z-index="207"><draw:text-box fo:min-height="0.529cm"><text:p text:style-name="P39">Vencedor</text:p></draw:text-box></draw:frame>: Des. Abelardo Paulo da Matta Neto - 1ª Câmara Crime 2ª Turma</text:p>
      <text:p text:style-name="P44"><text:span text:style-name="T13">Decisão: </text:span><text:span text:style-name="T14">Conhecido e provido em parte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209" text:anchor-type="paragraph" svg:width="3.175cm" draw:z-index="208"><draw:text-box fo:min-height="0.529cm"><text:p text:style-name="P39">Ordem</text:p></draw:text-box></draw:frame><text:soft-page-break/>: 024</text:p>
      <text:p text:style-name="P44"><draw:frame draw:style-name="fr2" draw:name="Quadro210" text:anchor-type="paragraph" svg:width="3.175cm" draw:z-index="209"><draw:text-box fo:min-height="0.529cm"><text:p text:style-name="P39">Processo</text:p></draw:text-box></draw:frame>: <text:span text:style-name="T13">0504904-56.2021.8.05.0001</text:span></text:p>
      <text:p text:style-name="P44"><draw:frame draw:style-name="fr2" draw:name="Quadro211" text:anchor-type="paragraph" svg:width="3.175cm" draw:z-index="210"><draw:text-box fo:min-height="0.529cm"><text:p text:style-name="P39">Classe Judicial</text:p></draw:text-box></draw:frame>: <text:span text:style-name="T13">RECURSO EM SENTIDO ESTRITO</text:span></text:p>
      <text:p text:style-name="P44"><draw:frame draw:style-name="fr2" draw:name="Quadro212" text:anchor-type="paragraph" svg:width="3.175cm" draw:z-index="211"><draw:text-box fo:min-height="0.529cm"><text:p text:style-name="P39">Órgão julgador</text:p></draw:text-box></draw:frame>: Desa. Rita de Cássia Machado Magalhaes - 1ª Câmara Crime 2ª Turma</text:p>
      <text:p text:style-name="P44"><draw:frame draw:style-name="fr2" draw:name="Quadro213" text:anchor-type="paragraph" svg:width="3.175cm" draw:z-index="212"><draw:text-box fo:min-height="0.529cm"><text:p text:style-name="P39">Requerente</text:p></draw:text-box></draw:frame>: MINISTERIO PUBLICO DO ESTADO DA BAHIA</text:p>
      <text:p text:style-name="P44"><draw:frame draw:style-name="fr2" draw:name="Quadro214" text:anchor-type="paragraph" svg:width="3.175cm" draw:z-index="213"><draw:text-box fo:min-height="0.529cm"><text:p text:style-name="P39">Requerido</text:p></draw:text-box></draw:frame>: ACAUA VITOR PINHO BARBOSA</text:p>
      <text:p text:style-name="P44"><draw:frame draw:style-name="fr2" draw:name="Quadro215" text:anchor-type="paragraph" svg:width="3.175cm" draw:z-index="214"><draw:text-box fo:min-height="0.529cm"><text:p text:style-name="P39">Vencedor</text:p></draw:text-box></draw:frame>: Desa. Rita de Cássia Machado Magalhaes 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216" text:anchor-type="paragraph" svg:width="3.175cm" draw:z-index="215"><draw:text-box fo:min-height="0.529cm"><text:p text:style-name="P39">Ordem</text:p></draw:text-box></draw:frame>: 025</text:p>
      <text:p text:style-name="P44"><draw:frame draw:style-name="fr2" draw:name="Quadro217" text:anchor-type="paragraph" svg:width="3.175cm" draw:z-index="216"><draw:text-box fo:min-height="0.529cm"><text:p text:style-name="P39">Processo</text:p></draw:text-box></draw:frame>: <text:span text:style-name="T13">0546005-78.2018.8.05.0001</text:span></text:p>
      <text:p text:style-name="P44"><draw:frame draw:style-name="fr2" draw:name="Quadro218" text:anchor-type="paragraph" svg:width="3.175cm" draw:z-index="217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219" text:anchor-type="paragraph" svg:width="3.175cm" draw:z-index="218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220" text:anchor-type="paragraph" svg:width="3.175cm" draw:z-index="219"><draw:text-box fo:min-height="0.529cm"><text:p text:style-name="P39">Revisor</text:p></draw:text-box></draw:frame>: Des. Abelardo Paulo da Matta Neto - 1ª Câmara Crime 2ª Turma</text:p>
      <text:p text:style-name="P44"><draw:frame draw:style-name="fr2" draw:name="Quadro221" text:anchor-type="paragraph" svg:width="3.175cm" draw:z-index="220"><draw:text-box fo:min-height="0.529cm"><text:p text:style-name="P39">Requerente</text:p></draw:text-box></draw:frame>: Matheus Cruz de Freitas e outros (2)</text:p>
      <text:p text:style-name="P44"><draw:frame draw:style-name="fr2" draw:name="Quadro222" text:anchor-type="paragraph" svg:width="3.175cm" draw:z-index="221"><draw:text-box fo:min-height="0.529cm"><text:p text:style-name="P39">Advogado</text:p></draw:text-box></draw:frame>: ARTUR DA ROCHA REIS NETO</text:p>
      <text:p text:style-name="P44"><draw:frame draw:style-name="fr2" draw:name="Quadro223" text:anchor-type="paragraph" svg:width="3.175cm" draw:z-index="222"><draw:text-box fo:min-height="0.529cm"><text:p text:style-name="P39">Requerido</text:p></draw:text-box></draw:frame>: Ministério Público do Estado da Bahia</text:p>
      <text:p text:style-name="P44"><draw:frame draw:style-name="fr2" draw:name="Quadro224" text:anchor-type="paragraph" svg:width="3.175cm" draw:z-index="223"><draw:text-box fo:min-height="0.529cm"><text:p text:style-name="P39">Terceiros</text:p></draw:text-box></draw:frame>: RAIMUNDO DE OLIVEIRA MARTINS e outros</text:p>
      <text:p text:style-name="P44"><draw:frame draw:style-name="fr2" draw:name="Quadro225" text:anchor-type="paragraph" svg:width="3.175cm" draw:z-index="224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226" text:anchor-type="paragraph" svg:width="3.175cm" draw:z-index="225"><draw:text-box fo:min-height="0.529cm"><text:p text:style-name="P39">Ordem</text:p></draw:text-box></draw:frame>: 026</text:p>
      <text:p text:style-name="P44"><draw:frame draw:style-name="fr2" draw:name="Quadro227" text:anchor-type="paragraph" svg:width="3.175cm" draw:z-index="226"><draw:text-box fo:min-height="0.529cm"><text:p text:style-name="P39">Processo</text:p></draw:text-box></draw:frame>: <text:span text:style-name="T13">0501609-69.2016.8.05.0103</text:span></text:p>
      <text:p text:style-name="P44"><draw:frame draw:style-name="fr2" draw:name="Quadro228" text:anchor-type="paragraph" svg:width="3.175cm" draw:z-index="227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229" text:anchor-type="paragraph" svg:width="3.175cm" draw:z-index="228"><draw:text-box fo:min-height="0.529cm"><text:p text:style-name="P39">Órgão julgador</text:p></draw:text-box></draw:frame>: 2ª Vice Presidência</text:p>
      <text:p text:style-name="P44"><draw:frame draw:style-name="fr2" draw:name="Quadro230" text:anchor-type="paragraph" svg:width="3.175cm" draw:z-index="229"><draw:text-box fo:min-height="0.529cm"><text:p text:style-name="P39">Revisor</text:p></draw:text-box></draw:frame>: Des. Abelardo Paulo da Matta Neto - 1ª Câmara Crime 2ª Turma</text:p>
      <text:p text:style-name="P44"><draw:frame draw:style-name="fr2" draw:name="Quadro231" text:anchor-type="paragraph" svg:width="3.175cm" draw:z-index="230"><draw:text-box fo:min-height="0.529cm"><text:p text:style-name="P39">Requerente</text:p></draw:text-box></draw:frame>: Ministério Público do Estado da Bahia e outros (1)</text:p>
      <text:p text:style-name="P44"><draw:frame draw:style-name="fr2" draw:name="Quadro232" text:anchor-type="paragraph" svg:width="3.175cm" draw:z-index="231"><draw:text-box fo:min-height="0.529cm"><text:p text:style-name="P39">Requerido</text:p></draw:text-box></draw:frame>: Ivana Santos de Souza</text:p>
      <text:p text:style-name="P44"><draw:frame draw:style-name="fr2" draw:name="Quadro233" text:anchor-type="paragraph" svg:width="3.175cm" draw:z-index="232"><draw:text-box fo:min-height="0.529cm"><text:p text:style-name="P39">Terceiros</text:p></draw:text-box></draw:frame>: THOMÁS LUZ RAIMUNDO BRITO e outros</text:p>
      <text:p text:style-name="P44"><draw:frame draw:style-name="fr2" draw:name="Quadro234" text:anchor-type="paragraph" svg:width="3.175cm" draw:z-index="233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Conhecido e não provido Por Maioria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235" text:anchor-type="paragraph" svg:width="3.175cm" draw:z-index="234"><draw:text-box fo:min-height="0.529cm"><text:p text:style-name="P39">Ordem</text:p></draw:text-box></draw:frame>: 027</text:p>
      <text:p text:style-name="P44"><draw:frame draw:style-name="fr2" draw:name="Quadro236" text:anchor-type="paragraph" svg:width="3.175cm" draw:z-index="235"><draw:text-box fo:min-height="0.529cm"><text:p text:style-name="P39">Processo</text:p></draw:text-box></draw:frame>: <text:span text:style-name="T13">0501411-62.2020.8.05.0274</text:span></text:p>
      <text:p text:style-name="P44"><draw:frame draw:style-name="fr2" draw:name="Quadro237" text:anchor-type="paragraph" svg:width="3.175cm" draw:z-index="236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238" text:anchor-type="paragraph" svg:width="3.175cm" draw:z-index="237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239" text:anchor-type="paragraph" svg:width="3.175cm" draw:z-index="238"><draw:text-box fo:min-height="0.529cm"><text:p text:style-name="P39">Revisor</text:p></draw:text-box></draw:frame>: Des. Abelardo Paulo da Matta Neto - 1ª Câmara Crime 2ª Turma</text:p>
      <text:p text:style-name="P44"><draw:frame draw:style-name="fr2" draw:name="Quadro240" text:anchor-type="paragraph" svg:width="3.175cm" draw:z-index="239"><draw:text-box fo:min-height="0.529cm"><text:p text:style-name="P39">Requerente</text:p></draw:text-box></draw:frame>: LUCAS OLIVEIRA ANDRADE</text:p>
      <text:p text:style-name="P44"><draw:frame draw:style-name="fr2" draw:name="Quadro241" text:anchor-type="paragraph" svg:width="3.175cm" draw:z-index="240"><draw:text-box fo:min-height="0.529cm"><text:p text:style-name="P39">Advogado</text:p></draw:text-box></draw:frame>: FLORISVALDO DE JESUS SILVA</text:p>
      <text:p text:style-name="P44"><draw:frame draw:style-name="fr2" draw:name="Quadro242" text:anchor-type="paragraph" svg:width="3.175cm" draw:z-index="241"><draw:text-box fo:min-height="0.529cm"><text:p text:style-name="P39">Requerido</text:p></draw:text-box></draw:frame>: MINISTERIO PUBLICO DO ESTADO DA BAHIA</text:p>
      <text:p text:style-name="P44"><draw:frame draw:style-name="fr2" draw:name="Quadro243" text:anchor-type="paragraph" svg:width="3.175cm" draw:z-index="242"><draw:text-box fo:min-height="0.529cm"><text:p text:style-name="P39">Terceiros</text:p></draw:text-box></draw:frame>: MARCELO PINTO DE ARAÚJO e outros</text:p>
      <text:p text:style-name="P44"><draw:frame draw:style-name="fr2" draw:name="Quadro244" text:anchor-type="paragraph" svg:width="3.175cm" draw:z-index="243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JULGOU-SE PELO PROVIMENTO PARCIAL, À UNANIMIDADE.</text:span></text:p>
      <text:p text:style-name="P44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2">Sustentou oralmente ADVOGADO.</text:p>
      <text:p text:style-name="P44"><draw:frame draw:style-name="fr2" draw:name="Quadro245" text:anchor-type="paragraph" svg:width="3.175cm" draw:z-index="244"><draw:text-box fo:min-height="0.529cm"><text:p text:style-name="P39">Ordem</text:p></draw:text-box></draw:frame>: 028</text:p>
      <text:p text:style-name="P44"><draw:frame draw:style-name="fr2" draw:name="Quadro246" text:anchor-type="paragraph" svg:width="3.175cm" draw:z-index="245"><draw:text-box fo:min-height="0.529cm"><text:p text:style-name="P39">Processo</text:p></draw:text-box></draw:frame>: <text:span text:style-name="T13">0500566-91.2021.8.05.0113</text:span></text:p>
      <text:p text:style-name="P44"><draw:frame draw:style-name="fr2" draw:name="Quadro247" text:anchor-type="paragraph" svg:width="3.175cm" draw:z-index="246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248" text:anchor-type="paragraph" svg:width="3.175cm" draw:z-index="247"><draw:text-box fo:min-height="0.529cm"><text:p text:style-name="P39">Órgão julgador</text:p></draw:text-box></draw:frame>: Desa. Rita de Cássia Machado Magalhaes - 1ª Câmara Crime 2ª Turma</text:p>
      <text:p text:style-name="P44"><draw:frame draw:style-name="fr2" draw:name="Quadro249" text:anchor-type="paragraph" svg:width="3.175cm" draw:z-index="248"><draw:text-box fo:min-height="0.529cm"><text:p text:style-name="P39">Revisor</text:p></draw:text-box></draw:frame>: Des. Baltazar Miranda Saraiva- 1ª Câmara Crime 2ª Turma</text:p>
      <text:p text:style-name="P44"><draw:frame draw:style-name="fr2" draw:name="Quadro250" text:anchor-type="paragraph" svg:width="3.175cm" draw:z-index="249"><draw:text-box fo:min-height="0.529cm"><text:p text:style-name="P39">Requerente</text:p></draw:text-box></draw:frame>: Danilo Andrade Lima</text:p>
      <text:p text:style-name="P44"><draw:frame draw:style-name="fr2" draw:name="Quadro251" text:anchor-type="paragraph" svg:width="3.175cm" draw:z-index="250"><draw:text-box fo:min-height="0.529cm"><text:p text:style-name="P39">Advogado</text:p></draw:text-box></draw:frame>: JEFFERSON SOARES DE OLIVEIRA</text:p>
      <text:p text:style-name="P44"><draw:frame draw:style-name="fr2" draw:name="Quadro252" text:anchor-type="paragraph" svg:width="3.175cm" draw:z-index="251"><draw:text-box fo:min-height="0.529cm"><text:p text:style-name="P39">Requerido</text:p></draw:text-box></draw:frame>: Ministério Público do Estado da Bahia e outros (1)</text:p>
      <text:p text:style-name="P44"><draw:frame draw:style-name="fr2" draw:name="Quadro253" text:anchor-type="paragraph" svg:width="3.175cm" draw:z-index="252"><draw:text-box fo:min-height="0.529cm"><text:p text:style-name="P39">Terceiros</text:p></draw:text-box></draw:frame>: LARISSA AVELAR E SANTOS e outros</text:p>
      <text:p text:style-name="P44"><draw:frame draw:style-name="fr2" draw:name="Quadro254" text:anchor-type="paragraph" svg:width="3.175cm" draw:z-index="253"><draw:text-box fo:min-height="0.529cm"><text:p text:style-name="P39">Vencedor</text:p></draw:text-box></draw:frame>: Desa. Rita de Cássia Machado Magalhaes - 1ª Câmara Crime 2ª Turma</text:p>
      <text:p text:style-name="P44"><text:span text:style-name="T13">Decisão: </text:span><text:span text:style-name="T14">Não conhec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255" text:anchor-type="paragraph" svg:width="3.175cm" draw:z-index="254"><draw:text-box fo:min-height="0.529cm"><text:p text:style-name="P39">Ordem</text:p></draw:text-box></draw:frame><text:soft-page-break/>: 029</text:p>
      <text:p text:style-name="P44"><draw:frame draw:style-name="fr2" draw:name="Quadro256" text:anchor-type="paragraph" svg:width="3.175cm" draw:z-index="255"><draw:text-box fo:min-height="0.529cm"><text:p text:style-name="P39">Processo</text:p></draw:text-box></draw:frame>: <text:span text:style-name="T13">0003516-86.2006.8.05.0039</text:span></text:p>
      <text:p text:style-name="P44"><draw:frame draw:style-name="fr2" draw:name="Quadro257" text:anchor-type="paragraph" svg:width="3.175cm" draw:z-index="256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258" text:anchor-type="paragraph" svg:width="3.175cm" draw:z-index="257"><draw:text-box fo:min-height="0.529cm"><text:p text:style-name="P39">Órgão julgador</text:p></draw:text-box></draw:frame>: Desa. Rita de Cássia Machado Magalhaes - 1ª Câmara Crime 2ª Turma</text:p>
      <text:p text:style-name="P44"><draw:frame draw:style-name="fr2" draw:name="Quadro259" text:anchor-type="paragraph" svg:width="3.175cm" draw:z-index="258"><draw:text-box fo:min-height="0.529cm"><text:p text:style-name="P39">Revisor</text:p></draw:text-box></draw:frame>: Des. Baltazar Miranda Saraiva- 1ª Câmara Crime 2ª Turma</text:p>
      <text:p text:style-name="P44"><draw:frame draw:style-name="fr2" draw:name="Quadro260" text:anchor-type="paragraph" svg:width="3.175cm" draw:z-index="259"><draw:text-box fo:min-height="0.529cm"><text:p text:style-name="P39">Requerente</text:p></draw:text-box></draw:frame>: Genivaldo Santos Boa Morte</text:p>
      <text:p text:style-name="P44"><draw:frame draw:style-name="fr2" draw:name="Quadro261" text:anchor-type="paragraph" svg:width="3.175cm" draw:z-index="260"><draw:text-box fo:min-height="0.529cm"><text:p text:style-name="P39">Advogado</text:p></draw:text-box></draw:frame>: ANDERSON JOSE MANTA CAVALCANTI</text:p>
      <text:p text:style-name="P44"><draw:frame draw:style-name="fr2" draw:name="Quadro262" text:anchor-type="paragraph" svg:width="3.175cm" draw:z-index="261"><draw:text-box fo:min-height="0.529cm"><text:p text:style-name="P39">Requerido</text:p></draw:text-box></draw:frame>: MINISTERIO PUBLICO DO ESTADO DA BAHIA</text:p>
      <text:p text:style-name="P44"><draw:frame draw:style-name="fr2" draw:name="Quadro263" text:anchor-type="paragraph" svg:width="3.175cm" draw:z-index="262"><draw:text-box fo:min-height="0.529cm"><text:p text:style-name="P39">Terceiros</text:p></draw:text-box></draw:frame>: ALINE COTRIM CHAMADOIRA e outros</text:p>
      <text:p text:style-name="P44"><draw:frame draw:style-name="fr2" draw:name="Quadro264" text:anchor-type="paragraph" svg:width="3.175cm" draw:z-index="263"><draw:text-box fo:min-height="0.529cm"><text:p text:style-name="P39">Vencedor</text:p></draw:text-box></draw:frame>: Desa. Rita de Cássia Machado Magalhaes - 1ª Câmara Crime 2ª Turma</text:p>
      <text:p text:style-name="P44"><text:span text:style-name="T13">Decisão: </text:span><text:span text:style-name="T14">Conhecido e provido em parte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265" text:anchor-type="paragraph" svg:width="3.175cm" draw:z-index="264"><draw:text-box fo:min-height="0.529cm"><text:p text:style-name="P39">Ordem</text:p></draw:text-box></draw:frame>: 030</text:p>
      <text:p text:style-name="P44"><draw:frame draw:style-name="fr2" draw:name="Quadro266" text:anchor-type="paragraph" svg:width="3.175cm" draw:z-index="265"><draw:text-box fo:min-height="0.529cm"><text:p text:style-name="P39">Processo</text:p></draw:text-box></draw:frame>: <text:span text:style-name="T13">0503753-89.2020.8.05.0001</text:span></text:p>
      <text:p text:style-name="P44"><draw:frame draw:style-name="fr2" draw:name="Quadro267" text:anchor-type="paragraph" svg:width="3.175cm" draw:z-index="266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268" text:anchor-type="paragraph" svg:width="3.175cm" draw:z-index="267"><draw:text-box fo:min-height="0.529cm"><text:p text:style-name="P39">Órgão julgador</text:p></draw:text-box></draw:frame>: Desa. Rita de Cássia Machado Magalhaes - 1ª Câmara Crime 2ª Turma</text:p>
      <text:p text:style-name="P44"><draw:frame draw:style-name="fr2" draw:name="Quadro269" text:anchor-type="paragraph" svg:width="3.175cm" draw:z-index="268"><draw:text-box fo:min-height="0.529cm"><text:p text:style-name="P39">Revisor</text:p></draw:text-box></draw:frame>: Des. Baltazar Miranda Saraiva- 1ª Câmara Crime 2ª Turma</text:p>
      <text:p text:style-name="P44"><draw:frame draw:style-name="fr2" draw:name="Quadro270" text:anchor-type="paragraph" svg:width="3.175cm" draw:z-index="269"><draw:text-box fo:min-height="0.529cm"><text:p text:style-name="P39">Requerente</text:p></draw:text-box></draw:frame>: Yuri Brito Santos e outros (1)</text:p>
      <text:p text:style-name="P44"><draw:frame draw:style-name="fr2" draw:name="Quadro271" text:anchor-type="paragraph" svg:width="3.175cm" draw:z-index="270"><draw:text-box fo:min-height="0.529cm"><text:p text:style-name="P39">Requerido</text:p></draw:text-box></draw:frame>: Ministério Público do Estado da Bahia</text:p>
      <text:p text:style-name="P44"><draw:frame draw:style-name="fr2" draw:name="Quadro272" text:anchor-type="paragraph" svg:width="3.175cm" draw:z-index="271"><draw:text-box fo:min-height="0.529cm"><text:p text:style-name="P39">Terceiros</text:p></draw:text-box></draw:frame>: ALDO SANDRO TANAJURA SAMPAIO e outros</text:p>
      <text:p text:style-name="P44"><draw:frame draw:style-name="fr2" draw:name="Quadro273" text:anchor-type="paragraph" svg:width="3.175cm" draw:z-index="272"><draw:text-box fo:min-height="0.529cm"><text:p text:style-name="P39">Vencedor</text:p></draw:text-box></draw:frame>: Desa. Rita de Cássia Machado Magalhaes 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274" text:anchor-type="paragraph" svg:width="3.175cm" draw:z-index="273"><draw:text-box fo:min-height="0.529cm"><text:p text:style-name="P39">Ordem</text:p></draw:text-box></draw:frame>: 031</text:p>
      <text:p text:style-name="P44"><draw:frame draw:style-name="fr2" draw:name="Quadro275" text:anchor-type="paragraph" svg:width="3.175cm" draw:z-index="274"><draw:text-box fo:min-height="0.529cm"><text:p text:style-name="P39">Processo</text:p></draw:text-box></draw:frame>: <text:span text:style-name="T13">0702529-98.2021.8.05.0001</text:span></text:p>
      <text:p text:style-name="P44"><draw:frame draw:style-name="fr2" draw:name="Quadro276" text:anchor-type="paragraph" svg:width="3.175cm" draw:z-index="275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277" text:anchor-type="paragraph" svg:width="3.175cm" draw:z-index="276"><draw:text-box fo:min-height="0.529cm"><text:p text:style-name="P39">Órgão julgador</text:p></draw:text-box></draw:frame>: Desa. Rita de Cássia Machado Magalhaes - 1ª Câmara Crime 2ª Turma</text:p>
      <text:p text:style-name="P44"><draw:frame draw:style-name="fr2" draw:name="Quadro278" text:anchor-type="paragraph" svg:width="3.175cm" draw:z-index="277"><draw:text-box fo:min-height="0.529cm"><text:p text:style-name="P39">Revisor</text:p></draw:text-box></draw:frame>: Des. Baltazar Miranda Saraiva- 1ª Câmara Crime 2ª Turma</text:p>
      <text:p text:style-name="P44"><draw:frame draw:style-name="fr2" draw:name="Quadro279" text:anchor-type="paragraph" svg:width="3.175cm" draw:z-index="278"><draw:text-box fo:min-height="0.529cm"><text:p text:style-name="P39">Requerente</text:p></draw:text-box></draw:frame>: Wandexarli Santana Saúde e outros (2)</text:p>
      <text:p text:style-name="P44"><draw:frame draw:style-name="fr2" draw:name="Quadro280" text:anchor-type="paragraph" svg:width="3.175cm" draw:z-index="279"><draw:text-box fo:min-height="0.529cm"><text:p text:style-name="P39">Requerido</text:p></draw:text-box></draw:frame>: Ministério Público do Estado da Bahia</text:p>
      <text:p text:style-name="P44"><draw:frame draw:style-name="fr2" draw:name="Quadro281" text:anchor-type="paragraph" svg:width="3.175cm" draw:z-index="280"><draw:text-box fo:min-height="0.529cm"><text:p text:style-name="P39">Terceiros</text:p></draw:text-box></draw:frame>: ANDRÉ GS PEREIRA e outros</text:p>
      <text:p text:style-name="P44"><draw:frame draw:style-name="fr2" draw:name="Quadro282" text:anchor-type="paragraph" svg:width="3.175cm" draw:z-index="281"><draw:text-box fo:min-height="0.529cm"><text:p text:style-name="P39">Vencedor</text:p></draw:text-box></draw:frame>: Desa. Rita de Cássia Machado Magalhaes 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283" text:anchor-type="paragraph" svg:width="3.175cm" draw:z-index="282"><draw:text-box fo:min-height="0.529cm"><text:p text:style-name="P39">Ordem</text:p></draw:text-box></draw:frame>: 032</text:p>
      <text:p text:style-name="P44"><draw:frame draw:style-name="fr2" draw:name="Quadro284" text:anchor-type="paragraph" svg:width="3.175cm" draw:z-index="283"><draw:text-box fo:min-height="0.529cm"><text:p text:style-name="P39">Processo</text:p></draw:text-box></draw:frame>: <text:span text:style-name="T13">8009194-04.2022.8.05.0000</text:span></text:p>
      <text:p text:style-name="P44"><draw:frame draw:style-name="fr2" draw:name="Quadro285" text:anchor-type="paragraph" svg:width="3.175cm" draw:z-index="284"><draw:text-box fo:min-height="0.529cm"><text:p text:style-name="P39">Classe Judicial</text:p></draw:text-box></draw:frame>: <text:span text:style-name="T13">AGRAVO DE EXECUÇÃO PENAL</text:span></text:p>
      <text:p text:style-name="P44"><draw:frame draw:style-name="fr2" draw:name="Quadro286" text:anchor-type="paragraph" svg:width="3.175cm" draw:z-index="285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287" text:anchor-type="paragraph" svg:width="3.175cm" draw:z-index="286"><draw:text-box fo:min-height="0.529cm"><text:p text:style-name="P39">Requerente</text:p></draw:text-box></draw:frame>: ALBERT DE MORAES DOS SANTOS</text:p>
      <text:p text:style-name="P44"><draw:frame draw:style-name="fr2" draw:name="Quadro288" text:anchor-type="paragraph" svg:width="3.175cm" draw:z-index="287"><draw:text-box fo:min-height="0.529cm"><text:p text:style-name="P39">Requerido</text:p></draw:text-box></draw:frame>: MINISTERIO PUBLICO DO ESTADO DA BAHIA</text:p>
      <text:p text:style-name="P44"><draw:frame draw:style-name="fr2" draw:name="Quadro289" text:anchor-type="paragraph" svg:width="3.175cm" draw:z-index="288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290" text:anchor-type="paragraph" svg:width="3.175cm" draw:z-index="289"><draw:text-box fo:min-height="0.529cm"><text:p text:style-name="P39">Ordem</text:p></draw:text-box></draw:frame>: 033</text:p>
      <text:p text:style-name="P44"><draw:frame draw:style-name="fr2" draw:name="Quadro291" text:anchor-type="paragraph" svg:width="3.175cm" draw:z-index="290"><draw:text-box fo:min-height="0.529cm"><text:p text:style-name="P39">Processo</text:p></draw:text-box></draw:frame>: <text:span text:style-name="T13">8000018-20.2021.8.05.0199</text:span></text:p>
      <text:p text:style-name="P44"><draw:frame draw:style-name="fr2" draw:name="Quadro292" text:anchor-type="paragraph" svg:width="3.175cm" draw:z-index="291"><draw:text-box fo:min-height="0.529cm"><text:p text:style-name="P39">Classe Judicial</text:p></draw:text-box></draw:frame>: <text:span text:style-name="T13">RECURSO EM SENTIDO ESTRITO</text:span></text:p>
      <text:p text:style-name="P44"><draw:frame draw:style-name="fr2" draw:name="Quadro293" text:anchor-type="paragraph" svg:width="3.175cm" draw:z-index="292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294" text:anchor-type="paragraph" svg:width="3.175cm" draw:z-index="293"><draw:text-box fo:min-height="0.529cm"><text:p text:style-name="P39">Requerente</text:p></draw:text-box></draw:frame>: DANILO SANTANA RIBEIRO e outros (1)</text:p>
      <text:p text:style-name="P44"><draw:frame draw:style-name="fr2" draw:name="Quadro295" text:anchor-type="paragraph" svg:width="3.175cm" draw:z-index="294"><draw:text-box fo:min-height="0.529cm"><text:p text:style-name="P39">Advogado</text:p></draw:text-box></draw:frame>: SAMUEL TELES DE ABREU FILHO e outros</text:p>
      <text:p text:style-name="P44"><draw:frame draw:style-name="fr2" draw:name="Quadro296" text:anchor-type="paragraph" svg:width="3.175cm" draw:z-index="295"><draw:text-box fo:min-height="0.529cm"><text:p text:style-name="P39">Requerido</text:p></draw:text-box></draw:frame>: MINISTERIO PUBLICO DO ESTADO DA BAHIA</text:p>
      <text:p text:style-name="P44"><draw:frame draw:style-name="fr2" draw:name="Quadro297" text:anchor-type="paragraph" svg:width="3.175cm" draw:z-index="296"><draw:text-box fo:min-height="0.529cm"><text:p text:style-name="P39">Terceiros</text:p></draw:text-box></draw:frame>: ALESSANDRO FRANÇA FERRAZ e outros</text:p>
      <text:p text:style-name="P44"><draw:frame draw:style-name="fr2" draw:name="Quadro298" text:anchor-type="paragraph" svg:width="3.175cm" draw:z-index="297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299" text:anchor-type="paragraph" svg:width="3.175cm" draw:z-index="298"><draw:text-box fo:min-height="0.529cm"><text:p text:style-name="P39">Ordem</text:p></draw:text-box></draw:frame>: 034</text:p>
      <text:p text:style-name="P44"><draw:frame draw:style-name="fr2" draw:name="Quadro300" text:anchor-type="paragraph" svg:width="3.175cm" draw:z-index="299"><draw:text-box fo:min-height="0.529cm"><text:p text:style-name="P39">Processo</text:p></draw:text-box></draw:frame>: <text:span text:style-name="T13">0500112-30.2020.8.05.0022</text:span></text:p>
      <text:p text:style-name="P44"><draw:frame draw:style-name="fr2" draw:name="Quadro301" text:anchor-type="paragraph" svg:width="3.175cm" draw:z-index="300"><draw:text-box fo:min-height="0.529cm"><text:p text:style-name="P39">Classe Judicial</text:p></draw:text-box></draw:frame><text:soft-page-break/>: <text:span text:style-name="T13">RECURSO EM SENTIDO ESTRITO</text:span></text:p>
      <text:p text:style-name="P44"><draw:frame draw:style-name="fr2" draw:name="Quadro302" text:anchor-type="paragraph" svg:width="3.175cm" draw:z-index="301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303" text:anchor-type="paragraph" svg:width="3.175cm" draw:z-index="302"><draw:text-box fo:min-height="0.529cm"><text:p text:style-name="P39">Requerente</text:p></draw:text-box></draw:frame>: MINISTERIO PUBLICO DO ESTADO DA BAHIA</text:p>
      <text:p text:style-name="P44"><draw:frame draw:style-name="fr2" draw:name="Quadro304" text:anchor-type="paragraph" svg:width="3.175cm" draw:z-index="303"><draw:text-box fo:min-height="0.529cm"><text:p text:style-name="P39">Requerido</text:p></draw:text-box></draw:frame>: CLAUDINEI DE MOURA PIMENTEL e outros (1)</text:p>
      <text:p text:style-name="P44"><draw:frame draw:style-name="fr2" draw:name="Quadro305" text:anchor-type="paragraph" svg:width="3.175cm" draw:z-index="304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306" text:anchor-type="paragraph" svg:width="3.175cm" draw:z-index="305"><draw:text-box fo:min-height="0.529cm"><text:p text:style-name="P39">Ordem</text:p></draw:text-box></draw:frame>: 035</text:p>
      <text:p text:style-name="P44"><draw:frame draw:style-name="fr2" draw:name="Quadro307" text:anchor-type="paragraph" svg:width="3.175cm" draw:z-index="306"><draw:text-box fo:min-height="0.529cm"><text:p text:style-name="P39">Processo</text:p></draw:text-box></draw:frame>: <text:span text:style-name="T13">0700507-24.2021.8.05.0080</text:span></text:p>
      <text:p text:style-name="P44"><draw:frame draw:style-name="fr2" draw:name="Quadro308" text:anchor-type="paragraph" svg:width="3.175cm" draw:z-index="307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309" text:anchor-type="paragraph" svg:width="3.175cm" draw:z-index="308"><draw:text-box fo:min-height="0.529cm"><text:p text:style-name="P39">Órgão julgador</text:p></draw:text-box></draw:frame>: Desa. Rita de Cássia Machado Magalhaes - 1ª Câmara Crime 2ª Turma</text:p>
      <text:p text:style-name="P44"><draw:frame draw:style-name="fr2" draw:name="Quadro310" text:anchor-type="paragraph" svg:width="3.175cm" draw:z-index="309"><draw:text-box fo:min-height="0.529cm"><text:p text:style-name="P39">Requerente</text:p></draw:text-box></draw:frame>: João Gabriel Santos de Jesus</text:p>
      <text:p text:style-name="P44"><draw:frame draw:style-name="fr2" draw:name="Quadro311" text:anchor-type="paragraph" svg:width="3.175cm" draw:z-index="310"><draw:text-box fo:min-height="0.529cm"><text:p text:style-name="P39">Advogado</text:p></draw:text-box></draw:frame>: BIANKA CERQUEIRA MACEDO e outros</text:p>
      <text:p text:style-name="P44"><draw:frame draw:style-name="fr2" draw:name="Quadro312" text:anchor-type="paragraph" svg:width="3.175cm" draw:z-index="311"><draw:text-box fo:min-height="0.529cm"><text:p text:style-name="P39">Requerido</text:p></draw:text-box></draw:frame>: MINISTERIO PUBLICO DO ESTADO DA BAHIA</text:p>
      <text:p text:style-name="P44"><draw:frame draw:style-name="fr2" draw:name="Quadro313" text:anchor-type="paragraph" svg:width="3.175cm" draw:z-index="312"><draw:text-box fo:min-height="0.529cm"><text:p text:style-name="P39">Vencedor</text:p></draw:text-box></draw:frame>: Desa. Rita de Cássia Machado Magalhaes - 1ª Câmara Crime 2ª Turma</text:p>
      <text:p text:style-name="P44"><text:span text:style-name="T13">Decisão: </text:span><text:span text:style-name="T14">PROVIDO EM PARTE À UNANIMIDADE.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25"><text:bookmark text:name="dataTableDTOJulgado"/><text:bookmark text:name="dataTableDTOJulgado:tb"/><text:span text:style-name="T14"/></text:p>
      <table:table table:name="Tabela1" table:style-name="Tabela1">
        <table:table-column table:style-name="Tabela1.A"/>
        <table:table-column table:style-name="Tabela1.B"/>
        <table:table-column table:style-name="Tabela1.C"/>
        <table:table-row table:style-name="TableLine1595317032688">
          <table:table-cell table:style-name="Tabela1.A1" office:value-type="string">
            <text:h text:style-name="P4" text:outline-level="6"><text:bookmark text:name="dataTableDTOJulgado:35:j_id497"/>36<text:bookmark text:name="dataTableDTOJulgado:35:situacaoProcessoBloco"/></text:h>
          </table:table-cell>
          <table:table-cell table:style-name="Tabela1.A1" office:value-type="string">
            <text:p text:style-name="P21"><text:bookmark text:name="dataTableDTOJulgado:35:botaoAtualizarFormBloco:j_id509"/> <text:bookmark text:name="dataTableDTOJulgado:35:botaoAtualizarFormBloco:j_id519"/><text:bookmark text:name="dataTableDTOJulgado:35:dadosProcessoColumnBloco"/></text:p>
          </table:table-cell>
          <table:table-cell table:style-name="Tabela1.A1" office:value-type="string">
            <text:p text:style-name="P3">Dados atualizados em: 17:30:19</text:p>
            <text:section text:style-name="Sect1" text:name="dataTableDTOJulgado:35:procDivBloco:placar">
              <text:p text:style-name="P1"><draw:frame draw:style-name="fr1" draw:name="dataTableDTOJulgado:35:procDivBloco:placarSessao" text:anchor-type="paragraph" svg:width="7.699cm" draw:z-index="742"><draw:text-box fo:min-height="0.041cm"><table:table table:name="Tabela2" table:style-name="Tabela2"><table:table-column table:style-name="Tabela2.A"/><table:table-row table:style-name="TableLine1595317035136"><table:table-cell table:style-name="Tabela2.A1" office:value-type="string"><table:table table:name="Tabela3" table:style-name="Tabela3"><table:table-column table:style-name="Tabela3.A"/><table:table-column table:style-name="Tabela3.B"/><table:table-header-rows><table:table-row table:style-name="TableLine1595317037856"><table:table-cell table:style-name="Tabela3.A1" office:value-type="string"><text:p text:style-name="P18">RITA DE CASSIA MACHADO MAGALHAES</text:p></table:table-cell><table:table-cell table:style-name="Tabela3.A1" office:value-type="string"><text:p text:style-name="P22">0</text:p></table:table-cell></table:table-row></table:table-header-rows><table:table-row table:style-name="TableLine1595317037856"><table:table-cell table:style-name="Tabela3.A1" office:value-type="string"><text:section text:style-name="Sect1" text:name="dataTableDTOJulgado:35:procDivBloco:j_id560:0:divPlacarOutrosOJ"><text:p text:style-name="P1"/></text:section><text:section text:style-name="Sect1" text:name="dataTableDTOJulgado:35:procDivBloco:j_id560:0:divPlacarOJNaoProferidos"><text:p text:style-name="P17">Não proferidos</text:p></text:section></table:table-cell><table:table-cell table:style-name="Tabela3.A1" office:value-type="string"><text:p text:style-name="Table_20_Contents">5</text:p></table:table-cell></table:table-row><table:table-row table:style-name="TableLine1595317037856"><table:table-cell table:style-name="Tabela3.A1" office:value-type="string"><text:section text:style-name="Sect1" text:name="dataTableDTOJulgado:35:procDivBloco:j_id560:1:divPlacarOutrosOJ"><text:p text:style-name="P1"/></text:section><text:section text:style-name="Sect1" text:name="dataTableDTOJulgado:35:procDivBloco:j_id560:1:divPlacarOJImpedidos"><text:p text:style-name="P17">Impedidos ou suspeitos</text:p></text:section></table:table-cell><table:table-cell table:style-name="Tabela3.A1" office:value-type="string"><text:p text:style-name="Table_20_Contents">0</text:p></table:table-cell></table:table-row></table:table><text:p text:style-name="P1"/></table:table-cell></table:table-row></table:table><text:p text:style-name="P1"/></draw:text-box></draw:frame></text:p>
            </text:section>
            <text:p text:style-name="P20">Desa. Rita de Cássia Machado Magalhaes - 1ª Câmara Crime 2ª Turma -<text:bookmark text:name="dataTableDTOJulgado:35:procDivBloco:j_id588"/></text:p>
            <text:h text:style-name="P5" text:outline-level="6"><text:bookmark text:name="dataTableDTOJulgado:35:procDivBloco:j_id5881"/><text:a xlink:type="simple" xlink:href="https://pje2g.tjba.jus.br/pje/Painel/SecretarioSessao/sessaoAbertaContinuacaoPopUp.seam?idSessao=3010#" office:name="dataTableDTOJulgado:35:procDivBloco:j_id588" text:style-name="Internet_20_link" text:visited-style-name="Visited_20_Internet_20_Link"><text:span text:style-name="T9">0000991-26.2014.8.05.0145 - O relator não proferiu ou não liberou o voto</text:span></text:a></text:h>
            <text:p text:style-name="P20"><text:span text:style-name="T11">CLASSE - RECURSO EM SENTIDO ESTRITO (426)</text:span><text:line-break/><text:span text:style-name="T11">GELCIONE VAZ SOARES X MINISTERIO PUBLICO DO ESTADO DA BAHIA</text:span><text:line-break/><text:span text:style-name="T11">Autuado em: 26/10/2021</text:span></text:p>
          </table:table-cell>
        </table:table-row>
      </table:table>
      <text:p text:style-name="P42"><text:span text:style-name="T14">Após a sustentação oral do advogado Dr. Gustavo Brito a Relatora Desa. Rita de Cássia Machado Magalhães pediu vista regimental, aguardando os demais Desembargadores para votação.</text:span></text:p>
      <text:p text:style-name="P44"><draw:frame draw:style-name="fr2" draw:name="Quadro314" text:anchor-type="paragraph" svg:width="3.175cm" draw:z-index="313"><draw:text-box fo:min-height="0.529cm"><text:p text:style-name="P39">Ordem</text:p></draw:text-box></draw:frame>: 037</text:p>
      <text:p text:style-name="P44"><draw:frame draw:style-name="fr2" draw:name="Quadro315" text:anchor-type="paragraph" svg:width="3.175cm" draw:z-index="314"><draw:text-box fo:min-height="0.529cm"><text:p text:style-name="P39">Processo</text:p></draw:text-box></draw:frame>: <text:span text:style-name="T13">8008374-82.2022.8.05.0000</text:span></text:p>
      <text:p text:style-name="P44"><draw:frame draw:style-name="fr2" draw:name="Quadro316" text:anchor-type="paragraph" svg:width="3.175cm" draw:z-index="315"><draw:text-box fo:min-height="0.529cm"><text:p text:style-name="P39">Classe Judicial</text:p></draw:text-box></draw:frame>: <text:span text:style-name="T13">CAUTELAR INOMINADA CRIMINAL</text:span></text:p>
      <text:p text:style-name="P44"><draw:frame draw:style-name="fr2" draw:name="Quadro317" text:anchor-type="paragraph" svg:width="3.175cm" draw:z-index="316"><draw:text-box fo:min-height="0.529cm"><text:p text:style-name="P39">Órgão julgador</text:p></draw:text-box></draw:frame>: Desa. Rita de Cássia Machado Magalhaes - 1ª Câmara Crime 2ª Turma</text:p>
      <text:p text:style-name="P44"><draw:frame draw:style-name="fr2" draw:name="Quadro318" text:anchor-type="paragraph" svg:width="3.175cm" draw:z-index="317"><draw:text-box fo:min-height="0.529cm"><text:p text:style-name="P39">Requerente</text:p></draw:text-box></draw:frame>: MINISTERIO PUBLICO DO ESTADO DA BAHIA</text:p>
      <text:p text:style-name="P44"><draw:frame draw:style-name="fr2" draw:name="Quadro319" text:anchor-type="paragraph" svg:width="3.175cm" draw:z-index="318"><draw:text-box fo:min-height="0.529cm"><text:p text:style-name="P39">Requerido</text:p></draw:text-box></draw:frame>: JAILSON FIAIS DE OLIVEIRA e outros (1)</text:p>
      <text:p text:style-name="P44"><draw:frame draw:style-name="fr2" draw:name="Quadro320" text:anchor-type="paragraph" svg:width="3.175cm" draw:z-index="319"><draw:text-box fo:min-height="0.529cm"><text:p text:style-name="P39">Advogado</text:p></draw:text-box></draw:frame>: ROSIANY LIMA DOS SANTOS</text:p>
      <text:p text:style-name="P44"><draw:frame draw:style-name="fr2" draw:name="Quadro321" text:anchor-type="paragraph" svg:width="3.175cm" draw:z-index="320"><draw:text-box fo:min-height="0.529cm"><text:p text:style-name="P39">Vencedor</text:p></draw:text-box></draw:frame>: Desa. Rita de Cássia Machado Magalhaes - 1ª Câmara Crime 2ª Turma</text:p>
      <text:p text:style-name="P44"><text:span text:style-name="T13">Decisão: </text:span><text:span text:style-name="T14">Improcedente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322" text:anchor-type="paragraph" svg:width="3.175cm" draw:z-index="321"><draw:text-box fo:min-height="0.529cm"><text:p text:style-name="P39">Ordem</text:p></draw:text-box></draw:frame>: 038</text:p>
      <text:p text:style-name="P44"><draw:frame draw:style-name="fr2" draw:name="Quadro323" text:anchor-type="paragraph" svg:width="3.175cm" draw:z-index="322"><draw:text-box fo:min-height="0.529cm"><text:p text:style-name="P39">Processo</text:p></draw:text-box></draw:frame>: <text:span text:style-name="T13">8004426-48.2021.8.05.0201</text:span></text:p>
      <text:p text:style-name="P44"><draw:frame draw:style-name="fr2" draw:name="Quadro324" text:anchor-type="paragraph" svg:width="3.175cm" draw:z-index="323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325" text:anchor-type="paragraph" svg:width="3.175cm" draw:z-index="324"><draw:text-box fo:min-height="0.529cm"><text:p text:style-name="P39">Órgão julgador</text:p></draw:text-box></draw:frame>: Desa. Soraya Moradillo Pinto - 1ª Câmara Crime 2ª Turma</text:p>
      <text:p text:style-name="P44"><draw:frame draw:style-name="fr2" draw:name="Quadro326" text:anchor-type="paragraph" svg:width="3.175cm" draw:z-index="325"><draw:text-box fo:min-height="0.529cm"><text:p text:style-name="P39">Requerente</text:p></draw:text-box></draw:frame>: LUCAS DE JESUS PEREIRA</text:p>
      <text:p text:style-name="P44"><draw:frame draw:style-name="fr2" draw:name="Quadro327" text:anchor-type="paragraph" svg:width="3.175cm" draw:z-index="326"><draw:text-box fo:min-height="0.529cm"><text:p text:style-name="P39">Requerido</text:p></draw:text-box></draw:frame>: MINISTERIO PUBLICO DO ESTADO DA BAHIA</text:p>
      <text:p text:style-name="P44"><draw:frame draw:style-name="fr2" draw:name="Quadro328" text:anchor-type="paragraph" svg:width="3.175cm" draw:z-index="327"><draw:text-box fo:min-height="0.529cm"><text:p text:style-name="P39">Vencedor</text:p></draw:text-box></draw:frame>: Desa. Soraya Moradillo Pinto - 1ª Câmara Crime 2ª Turma</text:p>
      <text:p text:style-name="P44"><text:span text:style-name="T13">Decisão: </text:span><text:span text:style-name="T14">Improcedente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329" text:anchor-type="paragraph" svg:width="3.175cm" draw:z-index="328"><draw:text-box fo:min-height="0.529cm"><text:p text:style-name="P39">Ordem</text:p></draw:text-box></draw:frame>: 039</text:p>
      <text:p text:style-name="P44"><draw:frame draw:style-name="fr2" draw:name="Quadro330" text:anchor-type="paragraph" svg:width="3.175cm" draw:z-index="329"><draw:text-box fo:min-height="0.529cm"><text:p text:style-name="P39">Processo</text:p></draw:text-box></draw:frame>: <text:span text:style-name="T13">0501543-19.2018.8.05.0039</text:span></text:p>
      <text:p text:style-name="P44"><draw:frame draw:style-name="fr2" draw:name="Quadro331" text:anchor-type="paragraph" svg:width="3.175cm" draw:z-index="330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332" text:anchor-type="paragraph" svg:width="3.175cm" draw:z-index="331"><draw:text-box fo:min-height="0.529cm"><text:p text:style-name="P39">Órgão julgador</text:p></draw:text-box></draw:frame>: Desa. Soraya Moradillo Pinto - 1ª Câmara Crime 2ª Turma</text:p>
      <text:p text:style-name="P44"><draw:frame draw:style-name="fr2" draw:name="Quadro333" text:anchor-type="paragraph" svg:width="3.175cm" draw:z-index="332"><draw:text-box fo:min-height="0.529cm"><text:p text:style-name="P39">Requerente</text:p></draw:text-box></draw:frame>: SANDRO DA SILVA LEITE</text:p>
      <text:p text:style-name="P44"><draw:frame draw:style-name="fr2" draw:name="Quadro334" text:anchor-type="paragraph" svg:width="3.175cm" draw:z-index="333"><draw:text-box fo:min-height="0.529cm"><text:p text:style-name="P39">Requerido</text:p></draw:text-box></draw:frame><text:soft-page-break/>: MINISTERIO PUBLICO DO ESTADO DA BAHIA</text:p>
      <text:p text:style-name="P44"><draw:frame draw:style-name="fr2" draw:name="Quadro335" text:anchor-type="paragraph" svg:width="3.175cm" draw:z-index="334"><draw:text-box fo:min-height="0.529cm"><text:p text:style-name="P39">Terceiros</text:p></draw:text-box></draw:frame>: VANUZA GONÇALVES DOS SANTOS</text:p>
      <text:p text:style-name="P44"><draw:frame draw:style-name="fr2" draw:name="Quadro336" text:anchor-type="paragraph" svg:width="3.175cm" draw:z-index="335"><draw:text-box fo:min-height="0.529cm"><text:p text:style-name="P39">Vencedor</text:p></draw:text-box></draw:frame>: Desa. Soraya Moradillo Pinto 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337" text:anchor-type="paragraph" svg:width="3.175cm" draw:z-index="336"><draw:text-box fo:min-height="0.529cm"><text:p text:style-name="P39">Ordem</text:p></draw:text-box></draw:frame>: 040</text:p>
      <text:p text:style-name="P44"><draw:frame draw:style-name="fr2" draw:name="Quadro338" text:anchor-type="paragraph" svg:width="3.175cm" draw:z-index="337"><draw:text-box fo:min-height="0.529cm"><text:p text:style-name="P39">Processo</text:p></draw:text-box></draw:frame>: <text:span text:style-name="T13">0500236-56.2020.8.05.0137</text:span></text:p>
      <text:p text:style-name="P44"><draw:frame draw:style-name="fr2" draw:name="Quadro339" text:anchor-type="paragraph" svg:width="3.175cm" draw:z-index="338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340" text:anchor-type="paragraph" svg:width="3.175cm" draw:z-index="339"><draw:text-box fo:min-height="0.529cm"><text:p text:style-name="P39">Órgão julgador</text:p></draw:text-box></draw:frame>: Des. Abelardo Paulo da Matta Neto - 1ª Câmara Crime 2ª Turma</text:p>
      <text:p text:style-name="P44"><draw:frame draw:style-name="fr2" draw:name="Quadro341" text:anchor-type="paragraph" svg:width="3.175cm" draw:z-index="340"><draw:text-box fo:min-height="0.529cm"><text:p text:style-name="P39">Revisor</text:p></draw:text-box></draw:frame>: Desa. Soraya Moradillo Pinto - 1ª Câmara Crime 2ª Turma</text:p>
      <text:p text:style-name="P44"><draw:frame draw:style-name="fr2" draw:name="Quadro342" text:anchor-type="paragraph" svg:width="3.175cm" draw:z-index="341"><draw:text-box fo:min-height="0.529cm"><text:p text:style-name="P39">Requerente</text:p></draw:text-box></draw:frame>: Nieliton Lima da Costa</text:p>
      <text:p text:style-name="P44"><draw:frame draw:style-name="fr2" draw:name="Quadro343" text:anchor-type="paragraph" svg:width="3.175cm" draw:z-index="342"><draw:text-box fo:min-height="0.529cm"><text:p text:style-name="P39">Advogado</text:p></draw:text-box></draw:frame>: GILDO MOTA DE ALMEIDA JUNIOR</text:p>
      <text:p text:style-name="P44"><draw:frame draw:style-name="fr2" draw:name="Quadro344" text:anchor-type="paragraph" svg:width="3.175cm" draw:z-index="343"><draw:text-box fo:min-height="0.529cm"><text:p text:style-name="P39">Requerido</text:p></draw:text-box></draw:frame>: Ministério Público do Estado da Bahia</text:p>
      <text:p text:style-name="P44"><draw:frame draw:style-name="fr2" draw:name="Quadro345" text:anchor-type="paragraph" svg:width="3.175cm" draw:z-index="344"><draw:text-box fo:min-height="0.529cm"><text:p text:style-name="P39">Terceiros</text:p></draw:text-box></draw:frame>: TARSILA HONORATA MACEDO DA SILVA</text:p>
      <text:p text:style-name="P44"><draw:frame draw:style-name="fr2" draw:name="Quadro346" text:anchor-type="paragraph" svg:width="3.175cm" draw:z-index="345"><draw:text-box fo:min-height="0.529cm"><text:p text:style-name="P39">Vencedor</text:p></draw:text-box></draw:frame>: Des. Abelardo Paulo da Matta Neto - 1ª Câmara Crime 2ª Turma</text:p>
      <text:p text:style-name="P44"><text:span text:style-name="T13">Decisão: </text:span><text:span text:style-name="T14">Conhecido e provido em parte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347" text:anchor-type="paragraph" svg:width="3.175cm" draw:z-index="346"><draw:text-box fo:min-height="0.529cm"><text:p text:style-name="P39">Ordem</text:p></draw:text-box></draw:frame>: 041</text:p>
      <text:p text:style-name="P44"><draw:frame draw:style-name="fr2" draw:name="Quadro348" text:anchor-type="paragraph" svg:width="3.175cm" draw:z-index="347"><draw:text-box fo:min-height="0.529cm"><text:p text:style-name="P39">Processo</text:p></draw:text-box></draw:frame>: <text:span text:style-name="T13">0501335-07.2018.8.05.0113</text:span></text:p>
      <text:p text:style-name="P44"><draw:frame draw:style-name="fr2" draw:name="Quadro349" text:anchor-type="paragraph" svg:width="3.175cm" draw:z-index="348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350" text:anchor-type="paragraph" svg:width="3.175cm" draw:z-index="349"><draw:text-box fo:min-height="0.529cm"><text:p text:style-name="P39">Órgão julgador</text:p></draw:text-box></draw:frame>: Des. Abelardo Paulo da Matta Neto - 1ª Câmara Crime 2ª Turma</text:p>
      <text:p text:style-name="P44"><draw:frame draw:style-name="fr2" draw:name="Quadro351" text:anchor-type="paragraph" svg:width="3.175cm" draw:z-index="350"><draw:text-box fo:min-height="0.529cm"><text:p text:style-name="P39">Revisor</text:p></draw:text-box></draw:frame>: Desa. Soraya Moradillo Pinto - 1ª Câmara Crime 2ª Turma</text:p>
      <text:p text:style-name="P44"><draw:frame draw:style-name="fr2" draw:name="Quadro352" text:anchor-type="paragraph" svg:width="3.175cm" draw:z-index="351"><draw:text-box fo:min-height="0.529cm"><text:p text:style-name="P39">Requerente</text:p></draw:text-box></draw:frame>: Ministério Público do Estado da Bahia</text:p>
      <text:p text:style-name="P44"><draw:frame draw:style-name="fr2" draw:name="Quadro353" text:anchor-type="paragraph" svg:width="3.175cm" draw:z-index="352"><draw:text-box fo:min-height="0.529cm"><text:p text:style-name="P39">Requerido</text:p></draw:text-box></draw:frame>: Ryan Cassio Oliveira Santos</text:p>
      <text:p text:style-name="P44"><draw:frame draw:style-name="fr2" draw:name="Quadro354" text:anchor-type="paragraph" svg:width="3.175cm" draw:z-index="353"><draw:text-box fo:min-height="0.529cm"><text:p text:style-name="P39">Terceiros</text:p></draw:text-box></draw:frame>: ALLAN SANTOS GÓIS e outros</text:p>
      <text:p text:style-name="P44"><draw:frame draw:style-name="fr2" draw:name="Quadro355" text:anchor-type="paragraph" svg:width="3.175cm" draw:z-index="354"><draw:text-box fo:min-height="0.529cm"><text:p text:style-name="P39">Vencedor</text:p></draw:text-box></draw:frame>: Des. Abelardo Paulo da Matta Neto - 1ª Câmara Crime 2ª Turma</text:p>
      <text:p text:style-name="P44"><text:span text:style-name="T13">Decisão: </text:span><text:span text:style-name="T14">Conhecido e provido em parte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356" text:anchor-type="paragraph" svg:width="3.175cm" draw:z-index="355"><draw:text-box fo:min-height="0.529cm"><text:p text:style-name="P39">Ordem</text:p></draw:text-box></draw:frame>: 042</text:p>
      <text:p text:style-name="P44"><draw:frame draw:style-name="fr2" draw:name="Quadro357" text:anchor-type="paragraph" svg:width="3.175cm" draw:z-index="356"><draw:text-box fo:min-height="0.529cm"><text:p text:style-name="P39">Processo</text:p></draw:text-box></draw:frame>: <text:span text:style-name="T13">8000345-37.2021.8.05.0272</text:span></text:p>
      <text:p text:style-name="P44"><draw:frame draw:style-name="fr2" draw:name="Quadro358" text:anchor-type="paragraph" svg:width="3.175cm" draw:z-index="357"><draw:text-box fo:min-height="0.529cm"><text:p text:style-name="P39">Classe Judicial</text:p></draw:text-box></draw:frame>: <text:span text:style-name="T13">RECURSO EM SENTIDO ESTRITO/RECURSO EX OFFICIO</text:span></text:p>
      <text:p text:style-name="P44"><draw:frame draw:style-name="fr2" draw:name="Quadro359" text:anchor-type="paragraph" svg:width="3.175cm" draw:z-index="358"><draw:text-box fo:min-height="0.529cm"><text:p text:style-name="P39">Órgão julgador</text:p></draw:text-box></draw:frame>: Desa. Rita de Cássia Machado Magalhaes - 1ª Câmara Crime 2ª Turma</text:p>
      <text:p text:style-name="P44"><draw:frame draw:style-name="fr2" draw:name="Quadro360" text:anchor-type="paragraph" svg:width="3.175cm" draw:z-index="359"><draw:text-box fo:min-height="0.529cm"><text:p text:style-name="P39">Requerente</text:p></draw:text-box></draw:frame>: TEDJON LIMA DA CUNHA</text:p>
      <text:p text:style-name="P44"><draw:frame draw:style-name="fr2" draw:name="Quadro361" text:anchor-type="paragraph" svg:width="3.175cm" draw:z-index="360"><draw:text-box fo:min-height="0.529cm"><text:p text:style-name="P39">Advogado</text:p></draw:text-box></draw:frame>: MANOEL LERCIANO LOPES</text:p>
      <text:p text:style-name="P44"><draw:frame draw:style-name="fr2" draw:name="Quadro362" text:anchor-type="paragraph" svg:width="3.175cm" draw:z-index="361"><draw:text-box fo:min-height="0.529cm"><text:p text:style-name="P39">Requerido</text:p></draw:text-box></draw:frame>: MINISTERIO PUBLICO DO ESTADO DA BAHIA</text:p>
      <text:p text:style-name="P44"><draw:frame draw:style-name="fr2" draw:name="Quadro363" text:anchor-type="paragraph" svg:width="3.175cm" draw:z-index="362"><draw:text-box fo:min-height="0.529cm"><text:p text:style-name="P39">Vencedor</text:p></draw:text-box></draw:frame>: Desa. Rita de Cássia Machado Magalhaes 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364" text:anchor-type="paragraph" svg:width="3.175cm" draw:z-index="363"><draw:text-box fo:min-height="0.529cm"><text:p text:style-name="P39">Ordem</text:p></draw:text-box></draw:frame>: 043</text:p>
      <text:p text:style-name="P44"><draw:frame draw:style-name="fr2" draw:name="Quadro365" text:anchor-type="paragraph" svg:width="3.175cm" draw:z-index="364"><draw:text-box fo:min-height="0.529cm"><text:p text:style-name="P39">Processo</text:p></draw:text-box></draw:frame>: <text:span text:style-name="T13">0000220-95.2016.8.05.0139</text:span></text:p>
      <text:p text:style-name="P44"><draw:frame draw:style-name="fr2" draw:name="Quadro366" text:anchor-type="paragraph" svg:width="3.175cm" draw:z-index="365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367" text:anchor-type="paragraph" svg:width="3.175cm" draw:z-index="366"><draw:text-box fo:min-height="0.529cm"><text:p text:style-name="P39">Órgão julgador</text:p></draw:text-box></draw:frame>: Desa. Rita de Cássia Machado Magalhaes - 1ª Câmara Crime 2ª Turma</text:p>
      <text:p text:style-name="P44"><draw:frame draw:style-name="fr2" draw:name="Quadro368" text:anchor-type="paragraph" svg:width="3.175cm" draw:z-index="367"><draw:text-box fo:min-height="0.529cm"><text:p text:style-name="P39">Requerente</text:p></draw:text-box></draw:frame>: Francisco de Assis dos Santos Barbosa</text:p>
      <text:p text:style-name="P44"><draw:frame draw:style-name="fr2" draw:name="Quadro369" text:anchor-type="paragraph" svg:width="3.175cm" draw:z-index="368"><draw:text-box fo:min-height="0.529cm"><text:p text:style-name="P39">Advogado</text:p></draw:text-box></draw:frame>: JAELSON DA SILVA BONFIM</text:p>
      <text:p text:style-name="P44"><draw:frame draw:style-name="fr2" draw:name="Quadro370" text:anchor-type="paragraph" svg:width="3.175cm" draw:z-index="369"><draw:text-box fo:min-height="0.529cm"><text:p text:style-name="P39">Requerido</text:p></draw:text-box></draw:frame>: Ministério Público do Estado da Bahia</text:p>
      <text:p text:style-name="P44"><draw:frame draw:style-name="fr2" draw:name="Quadro371" text:anchor-type="paragraph" svg:width="3.175cm" draw:z-index="370"><draw:text-box fo:min-height="0.529cm"><text:p text:style-name="P39">Terceiros</text:p></draw:text-box></draw:frame>: JOSEANE MENDES NUNES e outros</text:p>
      <text:p text:style-name="P44"><draw:frame draw:style-name="fr2" draw:name="Quadro372" text:anchor-type="paragraph" svg:width="3.175cm" draw:z-index="371"><draw:text-box fo:min-height="0.529cm"><text:p text:style-name="P39">Vencedor</text:p></draw:text-box></draw:frame>: Desa. Rita de Cássia Machado Magalhaes - 1ª Câmara Crime 2ª Turma</text:p>
      <text:p text:style-name="P44"><text:span text:style-name="T13">Decisão: </text:span><text:span text:style-name="T14">Conhecido e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373" text:anchor-type="paragraph" svg:width="3.175cm" draw:z-index="372"><draw:text-box fo:min-height="0.529cm"><text:p text:style-name="P39">Ordem</text:p></draw:text-box></draw:frame>: 044</text:p>
      <text:p text:style-name="P44"><draw:frame draw:style-name="fr2" draw:name="Quadro374" text:anchor-type="paragraph" svg:width="3.175cm" draw:z-index="373"><draw:text-box fo:min-height="0.529cm"><text:p text:style-name="P39">Processo</text:p></draw:text-box></draw:frame>: <text:span text:style-name="T13">0001578-86.2020.8.05.0032</text:span></text:p>
      <text:p text:style-name="P44"><draw:frame draw:style-name="fr2" draw:name="Quadro375" text:anchor-type="paragraph" svg:width="3.175cm" draw:z-index="374"><draw:text-box fo:min-height="0.529cm"><text:p text:style-name="P39">Classe Judicial</text:p></draw:text-box></draw:frame>: <text:span text:style-name="T13">RECURSO EM SENTIDO ESTRITO</text:span></text:p>
      <text:p text:style-name="P44"><draw:frame draw:style-name="fr2" draw:name="Quadro376" text:anchor-type="paragraph" svg:width="3.175cm" draw:z-index="375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377" text:anchor-type="paragraph" svg:width="3.175cm" draw:z-index="376"><draw:text-box fo:min-height="0.529cm"><text:p text:style-name="P39">Requerente</text:p></draw:text-box></draw:frame>: GABRIEL DE SOUZA SANTOS e outros (1)</text:p>
      <text:p text:style-name="P44"><draw:frame draw:style-name="fr2" draw:name="Quadro378" text:anchor-type="paragraph" svg:width="3.175cm" draw:z-index="377"><draw:text-box fo:min-height="0.529cm"><text:p text:style-name="P39">Advogado</text:p></draw:text-box></draw:frame>: VITORIA OLIVEIRA DE SOUZA e outros</text:p>
      <text:p text:style-name="P44"><draw:frame draw:style-name="fr2" draw:name="Quadro379" text:anchor-type="paragraph" svg:width="3.175cm" draw:z-index="378"><draw:text-box fo:min-height="0.529cm"><text:p text:style-name="P39">Requerido</text:p></draw:text-box></draw:frame>: MINISTERIO PUBLICO DO ESTADO DA BAHIA</text:p>
      <text:p text:style-name="P44"><draw:frame draw:style-name="fr2" draw:name="Quadro380" text:anchor-type="paragraph" svg:width="3.175cm" draw:z-index="379"><draw:text-box fo:min-height="0.529cm"><text:p text:style-name="P39">Terceiros</text:p></draw:text-box></draw:frame><text:soft-page-break/>: RAIMUNDO SOUZA RAMOS e outros</text:p>
      <text:p text:style-name="P44"><draw:frame draw:style-name="fr2" draw:name="Quadro381" text:anchor-type="paragraph" svg:width="3.175cm" draw:z-index="380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Após a sustentação oral da advogada Dra. Emilly Caroline, o Relator Des. Baltazar Miranda Saraiva, fez a leitura do voto pelo desprovimento, acompanha a Turma Julgadora à unanimidade.</text:span></text:p>
      <text:p text:style-name="P44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2">Sustentou oralmente VITORIA OLIVEIRA DE SOUZA</text:p>
      <text:p text:style-name="P44"><draw:frame draw:style-name="fr2" draw:name="Quadro382" text:anchor-type="paragraph" svg:width="3.175cm" draw:z-index="381"><draw:text-box fo:min-height="0.529cm"><text:p text:style-name="P39">Ordem</text:p></draw:text-box></draw:frame>: 045</text:p>
      <text:p text:style-name="P44"><draw:frame draw:style-name="fr2" draw:name="Quadro383" text:anchor-type="paragraph" svg:width="3.175cm" draw:z-index="382"><draw:text-box fo:min-height="0.529cm"><text:p text:style-name="P39">Processo</text:p></draw:text-box></draw:frame>: <text:span text:style-name="T13">8025057-85.2021.8.05.0080</text:span></text:p>
      <text:p text:style-name="P44"><draw:frame draw:style-name="fr2" draw:name="Quadro384" text:anchor-type="paragraph" svg:width="3.175cm" draw:z-index="383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385" text:anchor-type="paragraph" svg:width="3.175cm" draw:z-index="384"><draw:text-box fo:min-height="0.529cm"><text:p text:style-name="P39">Órgão julgador</text:p></draw:text-box></draw:frame>: Desa. Soraya Moradillo Pinto - 1ª Câmara Crime 2ª Turma</text:p>
      <text:p text:style-name="P44"><draw:frame draw:style-name="fr2" draw:name="Quadro386" text:anchor-type="paragraph" svg:width="3.175cm" draw:z-index="385"><draw:text-box fo:min-height="0.529cm"><text:p text:style-name="P39">Requerente</text:p></draw:text-box></draw:frame>: CAIQUE MENEZES FERREIRA SANTOS</text:p>
      <text:p text:style-name="P44"><draw:frame draw:style-name="fr2" draw:name="Quadro387" text:anchor-type="paragraph" svg:width="3.175cm" draw:z-index="386"><draw:text-box fo:min-height="0.529cm"><text:p text:style-name="P39">Requerido</text:p></draw:text-box></draw:frame>: MINISTERIO PUBLICO DO ESTADO DA BAHIA</text:p>
      <text:p text:style-name="P44"><draw:frame draw:style-name="fr2" draw:name="Quadro388" text:anchor-type="paragraph" svg:width="3.175cm" draw:z-index="387"><draw:text-box fo:min-height="0.529cm"><text:p text:style-name="P39">Vencedor</text:p></draw:text-box></draw:frame>: Desa. Soraya Moradillo Pinto - 1ª Câmara Crime 2ª Turma</text:p>
      <text:p text:style-name="P44"><text:span text:style-name="T13">Decisão: </text:span><text:span text:style-name="T14">Improcedente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389" text:anchor-type="paragraph" svg:width="3.175cm" draw:z-index="388"><draw:text-box fo:min-height="0.529cm"><text:p text:style-name="P39">Ordem</text:p></draw:text-box></draw:frame>: 046</text:p>
      <text:p text:style-name="P44"><draw:frame draw:style-name="fr2" draw:name="Quadro390" text:anchor-type="paragraph" svg:width="3.175cm" draw:z-index="389"><draw:text-box fo:min-height="0.529cm"><text:p text:style-name="P39">Processo</text:p></draw:text-box></draw:frame>: <text:span text:style-name="T13">0502955-40.2018.8.05.0150</text:span></text:p>
      <text:p text:style-name="P44"><draw:frame draw:style-name="fr2" draw:name="Quadro391" text:anchor-type="paragraph" svg:width="3.175cm" draw:z-index="390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392" text:anchor-type="paragraph" svg:width="3.175cm" draw:z-index="391"><draw:text-box fo:min-height="0.529cm"><text:p text:style-name="P39">Órgão julgador</text:p></draw:text-box></draw:frame>: Des. Abelardo Paulo da Matta Neto - 1ª Câmara Crime 2ª Turma</text:p>
      <text:p text:style-name="P44"><draw:frame draw:style-name="fr2" draw:name="Quadro393" text:anchor-type="paragraph" svg:width="3.175cm" draw:z-index="392"><draw:text-box fo:min-height="0.529cm"><text:p text:style-name="P39">Requerente</text:p></draw:text-box></draw:frame>: Marcus Vinicius Bispo Neves de Paula</text:p>
      <text:p text:style-name="P44"><draw:frame draw:style-name="fr2" draw:name="Quadro394" text:anchor-type="paragraph" svg:width="3.175cm" draw:z-index="393"><draw:text-box fo:min-height="0.529cm"><text:p text:style-name="P39">Requerido</text:p></draw:text-box></draw:frame>: Ministério Público do Estado da Bahia</text:p>
      <text:p text:style-name="P44"><draw:frame draw:style-name="fr2" draw:name="Quadro395" text:anchor-type="paragraph" svg:width="3.175cm" draw:z-index="394"><draw:text-box fo:min-height="0.529cm"><text:p text:style-name="P39">Terceiros</text:p></draw:text-box></draw:frame>: DIANA CERQUEIRA SIMÕES DOS REIS SUEDDE e outros</text:p>
      <text:p text:style-name="P44"><draw:frame draw:style-name="fr2" draw:name="Quadro396" text:anchor-type="paragraph" svg:width="3.175cm" draw:z-index="395"><draw:text-box fo:min-height="0.529cm"><text:p text:style-name="P39">Vencedor</text:p></draw:text-box></draw:frame>: Des. Abelardo Paulo da Matta Neto 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397" text:anchor-type="paragraph" svg:width="3.175cm" draw:z-index="396"><draw:text-box fo:min-height="0.529cm"><text:p text:style-name="P39">Ordem</text:p></draw:text-box></draw:frame>: 047</text:p>
      <text:p text:style-name="P44"><draw:frame draw:style-name="fr2" draw:name="Quadro398" text:anchor-type="paragraph" svg:width="3.175cm" draw:z-index="397"><draw:text-box fo:min-height="0.529cm"><text:p text:style-name="P39">Processo</text:p></draw:text-box></draw:frame>: <text:span text:style-name="T13">0700242-65.2021.8.05.0001</text:span></text:p>
      <text:p text:style-name="P44"><draw:frame draw:style-name="fr2" draw:name="Quadro399" text:anchor-type="paragraph" svg:width="3.175cm" draw:z-index="398"><draw:text-box fo:min-height="0.529cm"><text:p text:style-name="P39">Classe Judicial</text:p></draw:text-box></draw:frame>: <text:span text:style-name="T13">RECURSO EM SENTIDO ESTRITO/RECURSO EX OFFICIO</text:span></text:p>
      <text:p text:style-name="P44"><draw:frame draw:style-name="fr2" draw:name="Quadro400" text:anchor-type="paragraph" svg:width="3.175cm" draw:z-index="399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401" text:anchor-type="paragraph" svg:width="3.175cm" draw:z-index="400"><draw:text-box fo:min-height="0.529cm"><text:p text:style-name="P39">Requerente</text:p></draw:text-box></draw:frame>: MINISTERIO PUBLICO DO ESTADO DA BAHIA</text:p>
      <text:p text:style-name="P44"><draw:frame draw:style-name="fr2" draw:name="Quadro402" text:anchor-type="paragraph" svg:width="3.175cm" draw:z-index="401"><draw:text-box fo:min-height="0.529cm"><text:p text:style-name="P39">Requerido</text:p></draw:text-box></draw:frame>: EDINEI LEONE DO ESPIRITO SANTO e outros (2)</text:p>
      <text:p text:style-name="P44"><draw:frame draw:style-name="fr2" draw:name="Quadro403" text:anchor-type="paragraph" svg:width="3.175cm" draw:z-index="402"><draw:text-box fo:min-height="0.529cm"><text:p text:style-name="P39">Advogado</text:p></draw:text-box></draw:frame>: LUIZ ANTONIO DE AQUINO COELHO e outros</text:p>
      <text:p text:style-name="P44"><draw:frame draw:style-name="fr2" draw:name="Quadro404" text:anchor-type="paragraph" svg:width="3.175cm" draw:z-index="403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Após a sustentação oral do advogado Dr. Luiz Antônio Coelho, o Relator Des. Baltazar Miranda Saraiva fez a leitura do voto pelo não provimento, acompanha a Turma Julgadora á unanimidade.</text:span></text:p>
      <text:p text:style-name="P44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2">Sustentou oralmente LUIZ ANTONIO DE AQUINO COELHO</text:p>
      <text:p text:style-name="P44"><draw:frame draw:style-name="fr2" draw:name="Quadro405" text:anchor-type="paragraph" svg:width="3.175cm" draw:z-index="404"><draw:text-box fo:min-height="0.529cm"><text:p text:style-name="P39">Ordem</text:p></draw:text-box></draw:frame>: 048</text:p>
      <text:p text:style-name="P44"><draw:frame draw:style-name="fr2" draw:name="Quadro406" text:anchor-type="paragraph" svg:width="3.175cm" draw:z-index="405"><draw:text-box fo:min-height="0.529cm"><text:p text:style-name="P39">Processo</text:p></draw:text-box></draw:frame>: <text:span text:style-name="T13">0511362-35.2018.8.05.0150</text:span></text:p>
      <text:p text:style-name="P44"><draw:frame draw:style-name="fr2" draw:name="Quadro407" text:anchor-type="paragraph" svg:width="3.175cm" draw:z-index="406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408" text:anchor-type="paragraph" svg:width="3.175cm" draw:z-index="407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409" text:anchor-type="paragraph" svg:width="3.175cm" draw:z-index="408"><draw:text-box fo:min-height="0.529cm"><text:p text:style-name="P39">Revisor</text:p></draw:text-box></draw:frame>: Des. Abelardo Paulo da Matta Neto - 1ª Câmara Crime 2ª Turma</text:p>
      <text:p text:style-name="P44"><draw:frame draw:style-name="fr2" draw:name="Quadro410" text:anchor-type="paragraph" svg:width="3.175cm" draw:z-index="409"><draw:text-box fo:min-height="0.529cm"><text:p text:style-name="P39">Requerente</text:p></draw:text-box></draw:frame>: Ministério Público do Estado da Bahia</text:p>
      <text:p text:style-name="P44"><draw:frame draw:style-name="fr2" draw:name="Quadro411" text:anchor-type="paragraph" svg:width="3.175cm" draw:z-index="410"><draw:text-box fo:min-height="0.529cm"><text:p text:style-name="P39">Requerido</text:p></draw:text-box></draw:frame>: Lucas Assunção Santos</text:p>
      <text:p text:style-name="P44"><draw:frame draw:style-name="fr2" draw:name="Quadro412" text:anchor-type="paragraph" svg:width="3.175cm" draw:z-index="411"><draw:text-box fo:min-height="0.529cm"><text:p text:style-name="P39">Terceiros</text:p></draw:text-box></draw:frame>: OTO ALMEIDA OLIVEIRA JÚNIOR e outros</text:p>
      <text:p text:style-name="P44"><draw:frame draw:style-name="fr2" draw:name="Quadro413" text:anchor-type="paragraph" svg:width="3.175cm" draw:z-index="412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414" text:anchor-type="paragraph" svg:width="3.175cm" draw:z-index="413"><draw:text-box fo:min-height="0.529cm"><text:p text:style-name="P39">Ordem</text:p></draw:text-box></draw:frame>: 049</text:p>
      <text:p text:style-name="P44"><draw:frame draw:style-name="fr2" draw:name="Quadro415" text:anchor-type="paragraph" svg:width="3.175cm" draw:z-index="414"><draw:text-box fo:min-height="0.529cm"><text:p text:style-name="P39">Processo</text:p></draw:text-box></draw:frame>: <text:span text:style-name="T13">0500654-64.2018.8.05.0201</text:span></text:p>
      <text:p text:style-name="P44"><draw:frame draw:style-name="fr2" draw:name="Quadro416" text:anchor-type="paragraph" svg:width="3.175cm" draw:z-index="415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417" text:anchor-type="paragraph" svg:width="3.175cm" draw:z-index="416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418" text:anchor-type="paragraph" svg:width="3.175cm" draw:z-index="417"><draw:text-box fo:min-height="0.529cm"><text:p text:style-name="P39">Revisor</text:p></draw:text-box></draw:frame>: Des. Abelardo Paulo da Matta Neto - 1ª Câmara Crime 2ª Turma</text:p>
      <text:p text:style-name="P44"><draw:frame draw:style-name="fr2" draw:name="Quadro419" text:anchor-type="paragraph" svg:width="3.175cm" draw:z-index="418"><draw:text-box fo:min-height="0.529cm"><text:p text:style-name="P39">Requerente</text:p></draw:text-box></draw:frame>: Ministerio Publico do Estado da Bahia</text:p>
      <text:p text:style-name="P44"><draw:frame draw:style-name="fr2" draw:name="Quadro420" text:anchor-type="paragraph" svg:width="3.175cm" draw:z-index="419"><draw:text-box fo:min-height="0.529cm"><text:p text:style-name="P39">Requerido</text:p></draw:text-box></draw:frame>: G S S</text:p>
      <text:p text:style-name="P44"><draw:frame draw:style-name="fr2" draw:name="Quadro421" text:anchor-type="paragraph" svg:width="3.175cm" draw:z-index="420"><draw:text-box fo:min-height="0.529cm"><text:p text:style-name="P39">Terceiros</text:p></draw:text-box></draw:frame>: JACQUELINE DE FARIA BAPTISTA MAGNAVITA e outros</text:p>
      <text:p text:style-name="P44"><draw:frame draw:style-name="fr2" draw:name="Quadro422" text:anchor-type="paragraph" svg:width="3.175cm" draw:z-index="421"><draw:text-box fo:min-height="0.529cm"><text:p text:style-name="P39">Vencedor</text:p></draw:text-box></draw:frame><text:soft-page-break/>: Des. Baltazar Miranda Saraiva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423" text:anchor-type="paragraph" svg:width="3.175cm" draw:z-index="422"><draw:text-box fo:min-height="0.529cm"><text:p text:style-name="P39">Ordem</text:p></draw:text-box></draw:frame>: 050</text:p>
      <text:p text:style-name="P44"><draw:frame draw:style-name="fr2" draw:name="Quadro424" text:anchor-type="paragraph" svg:width="3.175cm" draw:z-index="423"><draw:text-box fo:min-height="0.529cm"><text:p text:style-name="P39">Processo</text:p></draw:text-box></draw:frame>: <text:span text:style-name="T13">0501608-57.2016.8.05.0112</text:span></text:p>
      <text:p text:style-name="P44"><draw:frame draw:style-name="fr2" draw:name="Quadro425" text:anchor-type="paragraph" svg:width="3.175cm" draw:z-index="424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426" text:anchor-type="paragraph" svg:width="3.175cm" draw:z-index="425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427" text:anchor-type="paragraph" svg:width="3.175cm" draw:z-index="426"><draw:text-box fo:min-height="0.529cm"><text:p text:style-name="P39">Revisor</text:p></draw:text-box></draw:frame>: Des. Abelardo Paulo da Matta Neto - 1ª Câmara Crime 2ª Turma</text:p>
      <text:p text:style-name="P44"><draw:frame draw:style-name="fr2" draw:name="Quadro428" text:anchor-type="paragraph" svg:width="3.175cm" draw:z-index="427"><draw:text-box fo:min-height="0.529cm"><text:p text:style-name="P39">Requerente</text:p></draw:text-box></draw:frame>: Nailton Santos de Almeida</text:p>
      <text:p text:style-name="P44"><draw:frame draw:style-name="fr2" draw:name="Quadro429" text:anchor-type="paragraph" svg:width="3.175cm" draw:z-index="428"><draw:text-box fo:min-height="0.529cm"><text:p text:style-name="P39">Advogado</text:p></draw:text-box></draw:frame>: JOAO SIMOES DE PINHO JUNIOR</text:p>
      <text:p text:style-name="P44"><draw:frame draw:style-name="fr2" draw:name="Quadro430" text:anchor-type="paragraph" svg:width="3.175cm" draw:z-index="429"><draw:text-box fo:min-height="0.529cm"><text:p text:style-name="P39">Requerido</text:p></draw:text-box></draw:frame>: Ministério Público do Estado da Bahia</text:p>
      <text:p text:style-name="P44"><draw:frame draw:style-name="fr2" draw:name="Quadro431" text:anchor-type="paragraph" svg:width="3.175cm" draw:z-index="430"><draw:text-box fo:min-height="0.529cm"><text:p text:style-name="P39">Terceiros</text:p></draw:text-box></draw:frame>: THYEGO DE OLIVEIRA MATOS e outros</text:p>
      <text:p text:style-name="P44"><draw:frame draw:style-name="fr2" draw:name="Quadro432" text:anchor-type="paragraph" svg:width="3.175cm" draw:z-index="431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Conhecido e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433" text:anchor-type="paragraph" svg:width="3.175cm" draw:z-index="432"><draw:text-box fo:min-height="0.529cm"><text:p text:style-name="P39">Ordem</text:p></draw:text-box></draw:frame>: 051</text:p>
      <text:p text:style-name="P44"><draw:frame draw:style-name="fr2" draw:name="Quadro434" text:anchor-type="paragraph" svg:width="3.175cm" draw:z-index="433"><draw:text-box fo:min-height="0.529cm"><text:p text:style-name="P39">Processo</text:p></draw:text-box></draw:frame>: <text:span text:style-name="T13">0501050-78.2017.8.05.0103</text:span></text:p>
      <text:p text:style-name="P44"><draw:frame draw:style-name="fr2" draw:name="Quadro435" text:anchor-type="paragraph" svg:width="3.175cm" draw:z-index="434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436" text:anchor-type="paragraph" svg:width="3.175cm" draw:z-index="435"><draw:text-box fo:min-height="0.529cm"><text:p text:style-name="P39">Órgão julgador</text:p></draw:text-box></draw:frame>: Des. Abelardo Paulo da Matta Neto - 1ª Câmara Crime 2ª Turma</text:p>
      <text:p text:style-name="P44"><draw:frame draw:style-name="fr2" draw:name="Quadro437" text:anchor-type="paragraph" svg:width="3.175cm" draw:z-index="436"><draw:text-box fo:min-height="0.529cm"><text:p text:style-name="P39">Requerente</text:p></draw:text-box></draw:frame>: KACIO CLAY SILVA BRANDAO e outros (6)</text:p>
      <text:p text:style-name="P44"><draw:frame draw:style-name="fr2" draw:name="Quadro438" text:anchor-type="paragraph" svg:width="3.175cm" draw:z-index="437"><draw:text-box fo:min-height="0.529cm"><text:p text:style-name="P39">Advogado</text:p></draw:text-box></draw:frame>: SANZIO CORREA PEIXOTO e outros</text:p>
      <text:p text:style-name="P44"><draw:frame draw:style-name="fr2" draw:name="Quadro439" text:anchor-type="paragraph" svg:width="3.175cm" draw:z-index="438"><draw:text-box fo:min-height="0.529cm"><text:p text:style-name="P39">Requerido</text:p></draw:text-box></draw:frame>: Ministério Público do Estado da Bahia</text:p>
      <text:p text:style-name="P44"><draw:frame draw:style-name="fr2" draw:name="Quadro440" text:anchor-type="paragraph" svg:width="3.175cm" draw:z-index="439"><draw:text-box fo:min-height="0.529cm"><text:p text:style-name="P39">Terceiros</text:p></draw:text-box></draw:frame>: ALICIA VIOLETA BOTELHO SGADARI PASSEGGI e outros</text:p>
      <text:p text:style-name="P44"><draw:frame draw:style-name="fr2" draw:name="Quadro441" text:anchor-type="paragraph" svg:width="3.175cm" draw:z-index="440"><draw:text-box fo:min-height="0.529cm"><text:p text:style-name="P39">Vencedor</text:p></draw:text-box></draw:frame>: Des. Abelardo Paulo da Matta Neto - 1ª Câmara Crime 2ª Turma</text:p>
      <text:p text:style-name="P44"><text:span text:style-name="T13">Decisão: </text:span><text:span text:style-name="T14">Recursos simultâneos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442" text:anchor-type="paragraph" svg:width="3.175cm" draw:z-index="441"><draw:text-box fo:min-height="0.529cm"><text:p text:style-name="P39">Ordem</text:p></draw:text-box></draw:frame>: 052</text:p>
      <text:p text:style-name="P44"><draw:frame draw:style-name="fr2" draw:name="Quadro443" text:anchor-type="paragraph" svg:width="3.175cm" draw:z-index="442"><draw:text-box fo:min-height="0.529cm"><text:p text:style-name="P39">Processo</text:p></draw:text-box></draw:frame>: <text:span text:style-name="T13">0000663-59.2013.8.05.0201</text:span></text:p>
      <text:p text:style-name="P44"><draw:frame draw:style-name="fr2" draw:name="Quadro444" text:anchor-type="paragraph" svg:width="3.175cm" draw:z-index="443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445" text:anchor-type="paragraph" svg:width="3.175cm" draw:z-index="444"><draw:text-box fo:min-height="0.529cm"><text:p text:style-name="P39">Órgão julgador</text:p></draw:text-box></draw:frame>: Des. Abelardo Paulo da Matta Neto - 1ª Câmara Crime 2ª Turma</text:p>
      <text:p text:style-name="P44"><draw:frame draw:style-name="fr2" draw:name="Quadro446" text:anchor-type="paragraph" svg:width="3.175cm" draw:z-index="445"><draw:text-box fo:min-height="0.529cm"><text:p text:style-name="P39">Requerente</text:p></draw:text-box></draw:frame>: Domingos Souza dos Santos</text:p>
      <text:p text:style-name="P44"><draw:frame draw:style-name="fr2" draw:name="Quadro447" text:anchor-type="paragraph" svg:width="3.175cm" draw:z-index="446"><draw:text-box fo:min-height="0.529cm"><text:p text:style-name="P39">Requerido</text:p></draw:text-box></draw:frame>: MINISTERIO PUBLICO DO ESTADO DA BAHIA</text:p>
      <text:p text:style-name="P44"><draw:frame draw:style-name="fr2" draw:name="Quadro448" text:anchor-type="paragraph" svg:width="3.175cm" draw:z-index="447"><draw:text-box fo:min-height="0.529cm"><text:p text:style-name="P39">Terceiros</text:p></draw:text-box></draw:frame>: BRUNA SILVA AMORIM</text:p>
      <text:p text:style-name="P44"><draw:frame draw:style-name="fr2" draw:name="Quadro449" text:anchor-type="paragraph" svg:width="3.175cm" draw:z-index="448"><draw:text-box fo:min-height="0.529cm"><text:p text:style-name="P39">Vencedor</text:p></draw:text-box></draw:frame>: Des. Abelardo Paulo da Matta Neto - 1ª Câmara Crime 2ª Turma</text:p>
      <text:p text:style-name="P44"><text:span text:style-name="T13">Decisão: </text:span><text:span text:style-name="T14">Conhecido e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450" text:anchor-type="paragraph" svg:width="3.175cm" draw:z-index="449"><draw:text-box fo:min-height="0.529cm"><text:p text:style-name="P39">Ordem</text:p></draw:text-box></draw:frame>: 053</text:p>
      <text:p text:style-name="P44"><draw:frame draw:style-name="fr2" draw:name="Quadro451" text:anchor-type="paragraph" svg:width="3.175cm" draw:z-index="450"><draw:text-box fo:min-height="0.529cm"><text:p text:style-name="P39">Processo</text:p></draw:text-box></draw:frame>: <text:span text:style-name="T13">8007849-03.2022.8.05.0000</text:span></text:p>
      <text:p text:style-name="P44"><draw:frame draw:style-name="fr2" draw:name="Quadro452" text:anchor-type="paragraph" svg:width="3.175cm" draw:z-index="451"><draw:text-box fo:min-height="0.529cm"><text:p text:style-name="P39">Classe Judicial</text:p></draw:text-box></draw:frame>: <text:span text:style-name="T13">AGRAVO DE EXECUÇÃO PENAL</text:span></text:p>
      <text:p text:style-name="P44"><draw:frame draw:style-name="fr2" draw:name="Quadro453" text:anchor-type="paragraph" svg:width="3.175cm" draw:z-index="452"><draw:text-box fo:min-height="0.529cm"><text:p text:style-name="P39">Órgão julgador</text:p></draw:text-box></draw:frame>: Des. Abelardo Paulo da Matta Neto - 1ª Câmara Crime 2ª Turma</text:p>
      <text:p text:style-name="P44"><draw:frame draw:style-name="fr2" draw:name="Quadro454" text:anchor-type="paragraph" svg:width="3.175cm" draw:z-index="453"><draw:text-box fo:min-height="0.529cm"><text:p text:style-name="P39">Requerente</text:p></draw:text-box></draw:frame>: DAVI DIAS DA SILVA</text:p>
      <text:p text:style-name="P44"><draw:frame draw:style-name="fr2" draw:name="Quadro455" text:anchor-type="paragraph" svg:width="3.175cm" draw:z-index="454"><draw:text-box fo:min-height="0.529cm"><text:p text:style-name="P39">Requerido</text:p></draw:text-box></draw:frame>: MINISTERIO PUBLICO DO ESTADO DA BAHIA</text:p>
      <text:p text:style-name="P44"><draw:frame draw:style-name="fr2" draw:name="Quadro456" text:anchor-type="paragraph" svg:width="3.175cm" draw:z-index="455"><draw:text-box fo:min-height="0.529cm"><text:p text:style-name="P39">Vencedor</text:p></draw:text-box></draw:frame>: Des. Abelardo Paulo da Matta Neto 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457" text:anchor-type="paragraph" svg:width="3.175cm" draw:z-index="456"><draw:text-box fo:min-height="0.529cm"><text:p text:style-name="P39">Ordem</text:p></draw:text-box></draw:frame>: 054</text:p>
      <text:p text:style-name="P44"><draw:frame draw:style-name="fr2" draw:name="Quadro458" text:anchor-type="paragraph" svg:width="3.175cm" draw:z-index="457"><draw:text-box fo:min-height="0.529cm"><text:p text:style-name="P39">Processo</text:p></draw:text-box></draw:frame>: <text:span text:style-name="T13">0500092-57.2020.8.05.0113</text:span></text:p>
      <text:p text:style-name="P44"><draw:frame draw:style-name="fr2" draw:name="Quadro459" text:anchor-type="paragraph" svg:width="3.175cm" draw:z-index="458"><draw:text-box fo:min-height="0.529cm"><text:p text:style-name="P39">Classe Judicial</text:p></draw:text-box></draw:frame>: <text:span text:style-name="T13">RECURSO EM SENTIDO ESTRITO</text:span></text:p>
      <text:p text:style-name="P44"><draw:frame draw:style-name="fr2" draw:name="Quadro460" text:anchor-type="paragraph" svg:width="3.175cm" draw:z-index="459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461" text:anchor-type="paragraph" svg:width="3.175cm" draw:z-index="460"><draw:text-box fo:min-height="0.529cm"><text:p text:style-name="P39">Requerente</text:p></draw:text-box></draw:frame>: MINISTERIO PUBLICO DO ESTADO DA BAHIA</text:p>
      <text:p text:style-name="P44"><draw:frame draw:style-name="fr2" draw:name="Quadro462" text:anchor-type="paragraph" svg:width="3.175cm" draw:z-index="461"><draw:text-box fo:min-height="0.529cm"><text:p text:style-name="P39">Requerido</text:p></draw:text-box></draw:frame>: DOUGLAS OLIVEIRA RODRIGUES</text:p>
      <text:p text:style-name="P44"><draw:frame draw:style-name="fr2" draw:name="Quadro463" text:anchor-type="paragraph" svg:width="3.175cm" draw:z-index="462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Julgou-se pelo Conhecimento e não provido por maioria, nos termos do voto do termo do Relator.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464" text:anchor-type="paragraph" svg:width="3.175cm" draw:z-index="463"><draw:text-box fo:min-height="0.529cm"><text:p text:style-name="P39">Ordem</text:p></draw:text-box></draw:frame><text:soft-page-break/>: 055</text:p>
      <text:p text:style-name="P44"><draw:frame draw:style-name="fr2" draw:name="Quadro465" text:anchor-type="paragraph" svg:width="3.175cm" draw:z-index="464"><draw:text-box fo:min-height="0.529cm"><text:p text:style-name="P39">Processo</text:p></draw:text-box></draw:frame>: <text:span text:style-name="T13">0539987-12.2016.8.05.0001</text:span></text:p>
      <text:p text:style-name="P44"><draw:frame draw:style-name="fr2" draw:name="Quadro466" text:anchor-type="paragraph" svg:width="3.175cm" draw:z-index="465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467" text:anchor-type="paragraph" svg:width="3.175cm" draw:z-index="466"><draw:text-box fo:min-height="0.529cm"><text:p text:style-name="P39">Órgão julgador</text:p></draw:text-box></draw:frame>: 2ª Vice Presidência</text:p>
      <text:p text:style-name="P44"><draw:frame draw:style-name="fr2" draw:name="Quadro468" text:anchor-type="paragraph" svg:width="3.175cm" draw:z-index="467"><draw:text-box fo:min-height="0.529cm"><text:p text:style-name="P39">Revisor</text:p></draw:text-box></draw:frame>: Des. Pedro Augusto Costa Guerra - 1ª Câmara Crime 2ª Turma</text:p>
      <text:p text:style-name="P44"><draw:frame draw:style-name="fr2" draw:name="Quadro469" text:anchor-type="paragraph" svg:width="3.175cm" draw:z-index="468"><draw:text-box fo:min-height="0.529cm"><text:p text:style-name="P39">Requerente</text:p></draw:text-box></draw:frame>: Jacson Santana de Jesus</text:p>
      <text:p text:style-name="P44"><draw:frame draw:style-name="fr2" draw:name="Quadro470" text:anchor-type="paragraph" svg:width="3.175cm" draw:z-index="469"><draw:text-box fo:min-height="0.529cm"><text:p text:style-name="P39">Requerido</text:p></draw:text-box></draw:frame>: MINISTERIO PUBLICO DO ESTADO DA BAHIA e outros (1)</text:p>
      <text:p text:style-name="P44"><draw:frame draw:style-name="fr2" draw:name="Quadro471" text:anchor-type="paragraph" svg:width="3.175cm" draw:z-index="470"><draw:text-box fo:min-height="0.529cm"><text:p text:style-name="P39">Vencedor</text:p></draw:text-box></draw:frame>: Desa. Soraya Moradillo Pinto 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472" text:anchor-type="paragraph" svg:width="3.175cm" draw:z-index="471"><draw:text-box fo:min-height="0.529cm"><text:p text:style-name="P39">Ordem</text:p></draw:text-box></draw:frame>: 056</text:p>
      <text:p text:style-name="P44"><draw:frame draw:style-name="fr2" draw:name="Quadro473" text:anchor-type="paragraph" svg:width="3.175cm" draw:z-index="472"><draw:text-box fo:min-height="0.529cm"><text:p text:style-name="P39">Processo</text:p></draw:text-box></draw:frame>: <text:span text:style-name="T13">0002531-14.2019.8.05.0120</text:span></text:p>
      <text:p text:style-name="P44"><draw:frame draw:style-name="fr2" draw:name="Quadro474" text:anchor-type="paragraph" svg:width="3.175cm" draw:z-index="473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475" text:anchor-type="paragraph" svg:width="3.175cm" draw:z-index="474"><draw:text-box fo:min-height="0.529cm"><text:p text:style-name="P39">Órgão julgador</text:p></draw:text-box></draw:frame>: Desa. Soraya Moradillo Pinto - 1ª Câmara Crime 2ª Turma</text:p>
      <text:p text:style-name="P44"><draw:frame draw:style-name="fr2" draw:name="Quadro476" text:anchor-type="paragraph" svg:width="3.175cm" draw:z-index="475"><draw:text-box fo:min-height="0.529cm"><text:p text:style-name="P39">Revisor</text:p></draw:text-box></draw:frame>: Des. Pedro Augusto Costa Guerra - 1ª Câmara Crime 2ª Turma</text:p>
      <text:p text:style-name="P44"><draw:frame draw:style-name="fr2" draw:name="Quadro477" text:anchor-type="paragraph" svg:width="3.175cm" draw:z-index="476"><draw:text-box fo:min-height="0.529cm"><text:p text:style-name="P39">Requerente</text:p></draw:text-box></draw:frame>: LUIZ CARLOS SAMPAIO DE OLIVEIRA</text:p>
      <text:p text:style-name="P44"><draw:frame draw:style-name="fr2" draw:name="Quadro478" text:anchor-type="paragraph" svg:width="3.175cm" draw:z-index="477"><draw:text-box fo:min-height="0.529cm"><text:p text:style-name="P39">Advogado</text:p></draw:text-box></draw:frame>: LAYLA CAROLINA METZKER</text:p>
      <text:p text:style-name="P44"><draw:frame draw:style-name="fr2" draw:name="Quadro479" text:anchor-type="paragraph" svg:width="3.175cm" draw:z-index="478"><draw:text-box fo:min-height="0.529cm"><text:p text:style-name="P39">Requerido</text:p></draw:text-box></draw:frame>: MINISTERIO PUBLICO DO ESTADO DA BAHIA</text:p>
      <text:p text:style-name="P44"><draw:frame draw:style-name="fr2" draw:name="Quadro480" text:anchor-type="paragraph" svg:width="3.175cm" draw:z-index="479"><draw:text-box fo:min-height="0.529cm"><text:p text:style-name="P39">Terceiros</text:p></draw:text-box></draw:frame>: ROBSON ANDRADE CEZARANO e outros</text:p>
      <text:p text:style-name="P44"><draw:frame draw:style-name="fr2" draw:name="Quadro481" text:anchor-type="paragraph" svg:width="3.175cm" draw:z-index="480"><draw:text-box fo:min-height="0.529cm"><text:p text:style-name="P39">Vencedor</text:p></draw:text-box></draw:frame>: Desa. Soraya Moradillo Pinto 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482" text:anchor-type="paragraph" svg:width="3.175cm" draw:z-index="481"><draw:text-box fo:min-height="0.529cm"><text:p text:style-name="P39">Ordem</text:p></draw:text-box></draw:frame>: 057</text:p>
      <text:p text:style-name="P44"><draw:frame draw:style-name="fr2" draw:name="Quadro483" text:anchor-type="paragraph" svg:width="3.175cm" draw:z-index="482"><draw:text-box fo:min-height="0.529cm"><text:p text:style-name="P39">Processo</text:p></draw:text-box></draw:frame>: <text:span text:style-name="T13">8004380-46.2022.8.05.0000</text:span></text:p>
      <text:p text:style-name="P44"><draw:frame draw:style-name="fr2" draw:name="Quadro484" text:anchor-type="paragraph" svg:width="3.175cm" draw:z-index="483"><draw:text-box fo:min-height="0.529cm"><text:p text:style-name="P39">Classe Judicial</text:p></draw:text-box></draw:frame>: <text:span text:style-name="T13">AGRAVO DE EXECUÇÃO PENAL</text:span></text:p>
      <text:p text:style-name="P44"><draw:frame draw:style-name="fr2" draw:name="Quadro485" text:anchor-type="paragraph" svg:width="3.175cm" draw:z-index="484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486" text:anchor-type="paragraph" svg:width="3.175cm" draw:z-index="485"><draw:text-box fo:min-height="0.529cm"><text:p text:style-name="P39">Requerente</text:p></draw:text-box></draw:frame>: FABRICIO BATISTA DE SOUZA</text:p>
      <text:p text:style-name="P44"><draw:frame draw:style-name="fr2" draw:name="Quadro487" text:anchor-type="paragraph" svg:width="3.175cm" draw:z-index="486"><draw:text-box fo:min-height="0.529cm"><text:p text:style-name="P39">Advogado</text:p></draw:text-box></draw:frame>: PAULA STEPHANNY BRANDAO PRADO</text:p>
      <text:p text:style-name="P44"><draw:frame draw:style-name="fr2" draw:name="Quadro488" text:anchor-type="paragraph" svg:width="3.175cm" draw:z-index="487"><draw:text-box fo:min-height="0.529cm"><text:p text:style-name="P39">Requerido</text:p></draw:text-box></draw:frame>: MINISTERIO PUBLICO DO ESTADO DA BAHIA</text:p>
      <text:p text:style-name="P44"><draw:frame draw:style-name="fr2" draw:name="Quadro489" text:anchor-type="paragraph" svg:width="3.175cm" draw:z-index="488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Prejudica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490" text:anchor-type="paragraph" svg:width="3.175cm" draw:z-index="489"><draw:text-box fo:min-height="0.529cm"><text:p text:style-name="P39">Ordem</text:p></draw:text-box></draw:frame>: 058</text:p>
      <text:p text:style-name="P44"><draw:frame draw:style-name="fr2" draw:name="Quadro491" text:anchor-type="paragraph" svg:width="3.175cm" draw:z-index="490"><draw:text-box fo:min-height="0.529cm"><text:p text:style-name="P39">Processo</text:p></draw:text-box></draw:frame>: <text:span text:style-name="T13">0500021-22.2019.8.05.0103</text:span></text:p>
      <text:p text:style-name="P44"><draw:frame draw:style-name="fr2" draw:name="Quadro492" text:anchor-type="paragraph" svg:width="3.175cm" draw:z-index="491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493" text:anchor-type="paragraph" svg:width="3.175cm" draw:z-index="492"><draw:text-box fo:min-height="0.529cm"><text:p text:style-name="P39">Órgão julgador</text:p></draw:text-box></draw:frame>: 2ª Vice Presidência</text:p>
      <text:p text:style-name="P44"><draw:frame draw:style-name="fr2" draw:name="Quadro494" text:anchor-type="paragraph" svg:width="3.175cm" draw:z-index="493"><draw:text-box fo:min-height="0.529cm"><text:p text:style-name="P39">Requerente</text:p></draw:text-box></draw:frame>: MINISTERIO PUBLICO DO ESTADO DA BAHIA e outros (1)</text:p>
      <text:p text:style-name="P44"><draw:frame draw:style-name="fr2" draw:name="Quadro495" text:anchor-type="paragraph" svg:width="3.175cm" draw:z-index="494"><draw:text-box fo:min-height="0.529cm"><text:p text:style-name="P39">Requerido</text:p></draw:text-box></draw:frame>: RAUAN OLIVEIRA RIBEIRO</text:p>
      <text:p text:style-name="P44"><draw:frame draw:style-name="fr2" draw:name="Quadro496" text:anchor-type="paragraph" svg:width="3.175cm" draw:z-index="495"><draw:text-box fo:min-height="0.529cm"><text:p text:style-name="P39">Vencedor</text:p></draw:text-box></draw:frame>: Desa. Soraya Moradillo Pinto - 1ª Câmara Crime 2ª Turma</text:p>
      <text:p text:style-name="P44"><text:span text:style-name="T13">Decisão: </text:span><text:span text:style-name="T14">Procedente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497" text:anchor-type="paragraph" svg:width="3.175cm" draw:z-index="496"><draw:text-box fo:min-height="0.529cm"><text:p text:style-name="P39">Ordem</text:p></draw:text-box></draw:frame>: 059</text:p>
      <text:p text:style-name="P44"><draw:frame draw:style-name="fr2" draw:name="Quadro498" text:anchor-type="paragraph" svg:width="3.175cm" draw:z-index="497"><draw:text-box fo:min-height="0.529cm"><text:p text:style-name="P39">Processo</text:p></draw:text-box></draw:frame>: <text:span text:style-name="T13">8043391-19.2021.8.05.0000</text:span></text:p>
      <text:p text:style-name="P44"><draw:frame draw:style-name="fr2" draw:name="Quadro499" text:anchor-type="paragraph" svg:width="3.175cm" draw:z-index="498"><draw:text-box fo:min-height="0.529cm"><text:p text:style-name="P39">Classe Judicial</text:p></draw:text-box></draw:frame>: <text:span text:style-name="T13">HABEAS CORPUS CRIMINAL</text:span></text:p>
      <text:p text:style-name="P44"><draw:frame draw:style-name="fr2" draw:name="Quadro500" text:anchor-type="paragraph" svg:width="3.175cm" draw:z-index="499"><draw:text-box fo:min-height="0.529cm"><text:p text:style-name="P39">Órgão julgador</text:p></draw:text-box></draw:frame>: Des. Abelardo Paulo da Matta Neto - 1ª Câmara Crime 2ª Turma</text:p>
      <text:p text:style-name="P44"><draw:frame draw:style-name="fr2" draw:name="Quadro501" text:anchor-type="paragraph" svg:width="3.175cm" draw:z-index="500"><draw:text-box fo:min-height="0.529cm"><text:p text:style-name="P39">Requerente</text:p></draw:text-box></draw:frame>: ITALO ALMEIDA GONCALVES e outros (1)</text:p>
      <text:p text:style-name="P44"><draw:frame draw:style-name="fr2" draw:name="Quadro502" text:anchor-type="paragraph" svg:width="3.175cm" draw:z-index="501"><draw:text-box fo:min-height="0.529cm"><text:p text:style-name="P39">Advogado</text:p></draw:text-box></draw:frame>: ERISSON LIMA DA SILVA E SILVA</text:p>
      <text:p text:style-name="P44"><draw:frame draw:style-name="fr2" draw:name="Quadro503" text:anchor-type="paragraph" svg:width="3.175cm" draw:z-index="502"><draw:text-box fo:min-height="0.529cm"><text:p text:style-name="P39">Requerido</text:p></draw:text-box></draw:frame>: Juiz de Direito de Candeias Vara Criminal</text:p>
      <text:p text:style-name="P44"><draw:frame draw:style-name="fr2" draw:name="Quadro504" text:anchor-type="paragraph" svg:width="3.175cm" draw:z-index="503"><draw:text-box fo:min-height="0.529cm"><text:p text:style-name="P39">Vencedor</text:p></draw:text-box></draw:frame>: Des. Abelardo Paulo da Matta Neto - 1ª Câmara Crime 2ª Turma</text:p>
      <text:p text:style-name="P44"><text:span text:style-name="T13">Decisão: </text:span><text:span text:style-name="T14">Denega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505" text:anchor-type="paragraph" svg:width="3.175cm" draw:z-index="504"><draw:text-box fo:min-height="0.529cm"><text:p text:style-name="P39">Ordem</text:p></draw:text-box></draw:frame>: 060</text:p>
      <text:p text:style-name="P44"><draw:frame draw:style-name="fr2" draw:name="Quadro506" text:anchor-type="paragraph" svg:width="3.175cm" draw:z-index="505"><draw:text-box fo:min-height="0.529cm"><text:p text:style-name="P39">Processo</text:p></draw:text-box></draw:frame>: <text:span text:style-name="T13">8005243-02.2022.8.05.0000</text:span></text:p>
      <text:p text:style-name="P44"><draw:frame draw:style-name="fr2" draw:name="Quadro507" text:anchor-type="paragraph" svg:width="3.175cm" draw:z-index="506"><draw:text-box fo:min-height="0.529cm"><text:p text:style-name="P39">Classe Judicial</text:p></draw:text-box></draw:frame>: <text:span text:style-name="T13">HABEAS CORPUS CRIMINAL</text:span></text:p>
      <text:p text:style-name="P44"><draw:frame draw:style-name="fr2" draw:name="Quadro508" text:anchor-type="paragraph" svg:width="3.175cm" draw:z-index="507"><draw:text-box fo:min-height="0.529cm"><text:p text:style-name="P39">Órgão julgador</text:p></draw:text-box></draw:frame>: Des. Abelardo Paulo da Matta Neto - 1ª Câmara Crime 2ª Turma</text:p>
      <text:p text:style-name="P44"><draw:frame draw:style-name="fr2" draw:name="Quadro509" text:anchor-type="paragraph" svg:width="3.175cm" draw:z-index="508"><draw:text-box fo:min-height="0.529cm"><text:p text:style-name="P39">Requerente</text:p></draw:text-box></draw:frame>: JOAO VITOR SANTOS BARBOSA e outros (2)</text:p>
      <text:p text:style-name="P44"><draw:frame draw:style-name="fr2" draw:name="Quadro510" text:anchor-type="paragraph" svg:width="3.175cm" draw:z-index="509"><draw:text-box fo:min-height="0.529cm"><text:p text:style-name="P39">Advogado</text:p></draw:text-box></draw:frame><text:soft-page-break/>: CARLOS ANISIO SANTOS DA ROSA e outros</text:p>
      <text:p text:style-name="P44"><draw:frame draw:style-name="fr2" draw:name="Quadro511" text:anchor-type="paragraph" svg:width="3.175cm" draw:z-index="510"><draw:text-box fo:min-height="0.529cm"><text:p text:style-name="P39">Requerido</text:p></draw:text-box></draw:frame>: JUIZ DE DIREITO DA VARA CRIME DA COMARCA DE ITAPICURU-BAHIA</text:p>
      <text:p text:style-name="P44"><draw:frame draw:style-name="fr2" draw:name="Quadro512" text:anchor-type="paragraph" svg:width="3.175cm" draw:z-index="511"><draw:text-box fo:min-height="0.529cm"><text:p text:style-name="P39">Vencedor</text:p></draw:text-box></draw:frame>: Des. Abelardo Paulo da Matta Neto - 1ª Câmara Crime 2ª Turma</text:p>
      <text:p text:style-name="P44"><text:span text:style-name="T13">Decisão: </text:span><text:span text:style-name="T14">Prejudica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513" text:anchor-type="paragraph" svg:width="3.175cm" draw:z-index="512"><draw:text-box fo:min-height="0.529cm"><text:p text:style-name="P39">Ordem</text:p></draw:text-box></draw:frame>: 061</text:p>
      <text:p text:style-name="P44"><draw:frame draw:style-name="fr2" draw:name="Quadro514" text:anchor-type="paragraph" svg:width="3.175cm" draw:z-index="513"><draw:text-box fo:min-height="0.529cm"><text:p text:style-name="P39">Processo</text:p></draw:text-box></draw:frame>: <text:span text:style-name="T13">8008436-25.2022.8.05.0000</text:span></text:p>
      <text:p text:style-name="P44"><draw:frame draw:style-name="fr2" draw:name="Quadro515" text:anchor-type="paragraph" svg:width="3.175cm" draw:z-index="514"><draw:text-box fo:min-height="0.529cm"><text:p text:style-name="P39">Classe Judicial</text:p></draw:text-box></draw:frame>: <text:span text:style-name="T13">HABEAS CORPUS CRIMINAL</text:span></text:p>
      <text:p text:style-name="P44"><draw:frame draw:style-name="fr2" draw:name="Quadro516" text:anchor-type="paragraph" svg:width="3.175cm" draw:z-index="515"><draw:text-box fo:min-height="0.529cm"><text:p text:style-name="P39">Órgão julgador</text:p></draw:text-box></draw:frame>: Desa. Soraya Moradillo Pinto - 1ª Câmara Crime 2ª Turma</text:p>
      <text:p text:style-name="P44"><draw:frame draw:style-name="fr2" draw:name="Quadro517" text:anchor-type="paragraph" svg:width="3.175cm" draw:z-index="516"><draw:text-box fo:min-height="0.529cm"><text:p text:style-name="P39">Requerente</text:p></draw:text-box></draw:frame>: DEFENSORIA PUBLICA DO ESTADO DA BAHIA e outros (1)</text:p>
      <text:p text:style-name="P44"><draw:frame draw:style-name="fr2" draw:name="Quadro518" text:anchor-type="paragraph" svg:width="3.175cm" draw:z-index="517"><draw:text-box fo:min-height="0.529cm"><text:p text:style-name="P39">Requerido</text:p></draw:text-box></draw:frame>: JUIZ DE DIREITO DA VARA CRIMINAL DA COMARCA DE COCOS</text:p>
      <text:p text:style-name="P44"><draw:frame draw:style-name="fr2" draw:name="Quadro519" text:anchor-type="paragraph" svg:width="3.175cm" draw:z-index="518"><draw:text-box fo:min-height="0.529cm"><text:p text:style-name="P39">Vencedor</text:p></draw:text-box></draw:frame>: Desa. Soraya Moradillo Pinto - 1ª Câmara Crime 2ª Turma</text:p>
      <text:p text:style-name="P44"><text:span text:style-name="T13">Decisão: </text:span><text:span text:style-name="T14">Denega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520" text:anchor-type="paragraph" svg:width="3.175cm" draw:z-index="519"><draw:text-box fo:min-height="0.529cm"><text:p text:style-name="P39">Ordem</text:p></draw:text-box></draw:frame>: 062</text:p>
      <text:p text:style-name="P44"><draw:frame draw:style-name="fr2" draw:name="Quadro521" text:anchor-type="paragraph" svg:width="3.175cm" draw:z-index="520"><draw:text-box fo:min-height="0.529cm"><text:p text:style-name="P39">Processo</text:p></draw:text-box></draw:frame>: <text:span text:style-name="T13">8009598-55.2022.8.05.0000</text:span></text:p>
      <text:p text:style-name="P44"><draw:frame draw:style-name="fr2" draw:name="Quadro522" text:anchor-type="paragraph" svg:width="3.175cm" draw:z-index="521"><draw:text-box fo:min-height="0.529cm"><text:p text:style-name="P39">Classe Judicial</text:p></draw:text-box></draw:frame>: <text:span text:style-name="T13">HABEAS CORPUS CRIMINAL</text:span></text:p>
      <text:p text:style-name="P44"><draw:frame draw:style-name="fr2" draw:name="Quadro523" text:anchor-type="paragraph" svg:width="3.175cm" draw:z-index="522"><draw:text-box fo:min-height="0.529cm"><text:p text:style-name="P39">Órgão julgador</text:p></draw:text-box></draw:frame>: Desa. Soraya Moradillo Pinto - 1ª Câmara Crime 2ª Turma</text:p>
      <text:p text:style-name="P44"><draw:frame draw:style-name="fr2" draw:name="Quadro524" text:anchor-type="paragraph" svg:width="3.175cm" draw:z-index="523"><draw:text-box fo:min-height="0.529cm"><text:p text:style-name="P39">Requerente</text:p></draw:text-box></draw:frame>: DEFENSORIA PUBLICA DO ESTADO DA BAHIA e outros (2)</text:p>
      <text:p text:style-name="P44"><draw:frame draw:style-name="fr2" draw:name="Quadro525" text:anchor-type="paragraph" svg:width="3.175cm" draw:z-index="524"><draw:text-box fo:min-height="0.529cm"><text:p text:style-name="P39">Requerido</text:p></draw:text-box></draw:frame>: JUIZ DE DIREITO DA VARA CRIMINAL DA COMARCA DE RIACHO DE SANTAN</text:p>
      <text:p text:style-name="P44"><draw:frame draw:style-name="fr2" draw:name="Quadro526" text:anchor-type="paragraph" svg:width="3.175cm" draw:z-index="525"><draw:text-box fo:min-height="0.529cm"><text:p text:style-name="P39">Vencedor</text:p></draw:text-box></draw:frame>: Desa. Soraya Moradillo Pinto - 1ª Câmara Crime 2ª Turma</text:p>
      <text:p text:style-name="P44"><text:span text:style-name="T13">Decisão: </text:span><text:span text:style-name="T14">Conced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527" text:anchor-type="paragraph" svg:width="3.175cm" draw:z-index="526"><draw:text-box fo:min-height="0.529cm"><text:p text:style-name="P39">Ordem</text:p></draw:text-box></draw:frame>: 063</text:p>
      <text:p text:style-name="P44"><draw:frame draw:style-name="fr2" draw:name="Quadro528" text:anchor-type="paragraph" svg:width="3.175cm" draw:z-index="527"><draw:text-box fo:min-height="0.529cm"><text:p text:style-name="P39">Processo</text:p></draw:text-box></draw:frame>: <text:span text:style-name="T13">8010156-27.2022.8.05.0000</text:span></text:p>
      <text:p text:style-name="P44"><draw:frame draw:style-name="fr2" draw:name="Quadro529" text:anchor-type="paragraph" svg:width="3.175cm" draw:z-index="528"><draw:text-box fo:min-height="0.529cm"><text:p text:style-name="P39">Classe Judicial</text:p></draw:text-box></draw:frame>: <text:span text:style-name="T13">HABEAS CORPUS CRIMINAL</text:span></text:p>
      <text:p text:style-name="P44"><draw:frame draw:style-name="fr2" draw:name="Quadro530" text:anchor-type="paragraph" svg:width="3.175cm" draw:z-index="529"><draw:text-box fo:min-height="0.529cm"><text:p text:style-name="P39">Órgão julgador</text:p></draw:text-box></draw:frame>: Desa. Soraya Moradillo Pinto - 1ª Câmara Crime 2ª Turma</text:p>
      <text:p text:style-name="P44"><draw:frame draw:style-name="fr2" draw:name="Quadro531" text:anchor-type="paragraph" svg:width="3.175cm" draw:z-index="530"><draw:text-box fo:min-height="0.529cm"><text:p text:style-name="P39">Requerente</text:p></draw:text-box></draw:frame>: ARIEL SANTANA SOUZA e outros (3)</text:p>
      <text:p text:style-name="P44"><draw:frame draw:style-name="fr2" draw:name="Quadro532" text:anchor-type="paragraph" svg:width="3.175cm" draw:z-index="531"><draw:text-box fo:min-height="0.529cm"><text:p text:style-name="P39">Advogado</text:p></draw:text-box></draw:frame>: JESSICA NASCIMENTO SOUZA e outros</text:p>
      <text:p text:style-name="P44"><draw:frame draw:style-name="fr2" draw:name="Quadro533" text:anchor-type="paragraph" svg:width="3.175cm" draw:z-index="532"><draw:text-box fo:min-height="0.529cm"><text:p text:style-name="P39">Requerido</text:p></draw:text-box></draw:frame>: JUIZ DA VARA DE CUSTODIA DA COMARCA DE SALVADOR /BAHIA</text:p>
      <text:p text:style-name="P44"><draw:frame draw:style-name="fr2" draw:name="Quadro534" text:anchor-type="paragraph" svg:width="3.175cm" draw:z-index="533"><draw:text-box fo:min-height="0.529cm"><text:p text:style-name="P39">Vencedor</text:p></draw:text-box></draw:frame>: Desa. Soraya Moradillo Pinto - 1ª Câmara Crime 2ª Turma</text:p>
      <text:p text:style-name="P44"><text:span text:style-name="T13">Decisão: </text:span><text:span text:style-name="T14">Prejudica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535" text:anchor-type="paragraph" svg:width="3.175cm" draw:z-index="534"><draw:text-box fo:min-height="0.529cm"><text:p text:style-name="P39">Ordem</text:p></draw:text-box></draw:frame>: 064</text:p>
      <text:p text:style-name="P44"><draw:frame draw:style-name="fr2" draw:name="Quadro536" text:anchor-type="paragraph" svg:width="3.175cm" draw:z-index="535"><draw:text-box fo:min-height="0.529cm"><text:p text:style-name="P39">Processo</text:p></draw:text-box></draw:frame>: <text:span text:style-name="T13">8013739-20.2022.8.05.0000</text:span></text:p>
      <text:p text:style-name="P44"><draw:frame draw:style-name="fr2" draw:name="Quadro537" text:anchor-type="paragraph" svg:width="3.175cm" draw:z-index="536"><draw:text-box fo:min-height="0.529cm"><text:p text:style-name="P39">Classe Judicial</text:p></draw:text-box></draw:frame>: <text:span text:style-name="T13">HABEAS CORPUS CRIMINAL</text:span></text:p>
      <text:p text:style-name="P44"><draw:frame draw:style-name="fr2" draw:name="Quadro538" text:anchor-type="paragraph" svg:width="3.175cm" draw:z-index="537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539" text:anchor-type="paragraph" svg:width="3.175cm" draw:z-index="538"><draw:text-box fo:min-height="0.529cm"><text:p text:style-name="P39">Requerente</text:p></draw:text-box></draw:frame>: RENATO VALENTIM SANTOS e outros (2)</text:p>
      <text:p text:style-name="P44"><draw:frame draw:style-name="fr2" draw:name="Quadro540" text:anchor-type="paragraph" svg:width="3.175cm" draw:z-index="539"><draw:text-box fo:min-height="0.529cm"><text:p text:style-name="P39">Advogado</text:p></draw:text-box></draw:frame>: ALESSANDRA MARTINS GONCALVES JIRARDI e outros</text:p>
      <text:p text:style-name="P44"><draw:frame draw:style-name="fr2" draw:name="Quadro541" text:anchor-type="paragraph" svg:width="3.175cm" draw:z-index="540"><draw:text-box fo:min-height="0.529cm"><text:p text:style-name="P39">Requerido</text:p></draw:text-box></draw:frame>: JUIZ DE DIREITO DE CÍCERO DANTAS, VARA CRIMINAL</text:p>
      <text:p text:style-name="P44"><draw:frame draw:style-name="fr2" draw:name="Quadro542" text:anchor-type="paragraph" svg:width="3.175cm" draw:z-index="541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Após a sustentação oral do advogado DRA. ALESSANDRA MARTINS GONÇALVES JIRARDI o Relator Des. Baltazar Miranda Saraiva, fez a leitura do voto pelo não conhecimento da Ordem, acompanha a Turma Julgadora à unanimidade.</text:span></text:p>
      <text:p text:style-name="P44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2">Sustentou oralmente ALESSANDRA MARTINS GONCALVES JIRARDI</text:p>
      <text:p text:style-name="P44"><draw:frame draw:style-name="fr2" draw:name="Quadro543" text:anchor-type="paragraph" svg:width="3.175cm" draw:z-index="542"><draw:text-box fo:min-height="0.529cm"><text:p text:style-name="P39">Ordem</text:p></draw:text-box></draw:frame>: 065</text:p>
      <text:p text:style-name="P44"><draw:frame draw:style-name="fr2" draw:name="Quadro544" text:anchor-type="paragraph" svg:width="3.175cm" draw:z-index="543"><draw:text-box fo:min-height="0.529cm"><text:p text:style-name="P39">Processo</text:p></draw:text-box></draw:frame>: <text:span text:style-name="T13">8023998-74.2022.8.05.0000</text:span></text:p>
      <text:p text:style-name="P44"><draw:frame draw:style-name="fr2" draw:name="Quadro545" text:anchor-type="paragraph" svg:width="3.175cm" draw:z-index="544"><draw:text-box fo:min-height="0.529cm"><text:p text:style-name="P39">Classe Judicial</text:p></draw:text-box></draw:frame>: <text:span text:style-name="T13">HABEAS CORPUS CRIMINAL</text:span></text:p>
      <text:p text:style-name="P44"><draw:frame draw:style-name="fr2" draw:name="Quadro546" text:anchor-type="paragraph" svg:width="3.175cm" draw:z-index="545"><draw:text-box fo:min-height="0.529cm"><text:p text:style-name="P39">Órgão julgador</text:p></draw:text-box></draw:frame>: Des. Pedro Augusto Costa Guerra - 1ª Câmara Crime 2ª Turma</text:p>
      <text:p text:style-name="P44"><draw:frame draw:style-name="fr2" draw:name="Quadro547" text:anchor-type="paragraph" svg:width="3.175cm" draw:z-index="546"><draw:text-box fo:min-height="0.529cm"><text:p text:style-name="P39">Requerente</text:p></draw:text-box></draw:frame>: TIAGO ANDRADE LUCAS e outros (1)</text:p>
      <text:p text:style-name="P44"><draw:frame draw:style-name="fr2" draw:name="Quadro548" text:anchor-type="paragraph" svg:width="3.175cm" draw:z-index="547"><draw:text-box fo:min-height="0.529cm"><text:p text:style-name="P39">Advogado</text:p></draw:text-box></draw:frame>: MARINA BISPO DO CARMO</text:p>
      <text:p text:style-name="P44"><draw:frame draw:style-name="fr2" draw:name="Quadro549" text:anchor-type="paragraph" svg:width="3.175cm" draw:z-index="548"><draw:text-box fo:min-height="0.529cm"><text:p text:style-name="P39">Requerido</text:p></draw:text-box></draw:frame>: JUIZ DE DIREITO DA VARA CRIMINAL DA COMARCA DE IPIAÚ - BA</text:p>
      <text:p text:style-name="P44"><draw:frame draw:style-name="fr2" draw:name="Quadro550" text:anchor-type="paragraph" svg:width="3.175cm" draw:z-index="549"><draw:text-box fo:min-height="0.529cm"><text:p text:style-name="P39">Vencedor</text:p></draw:text-box></draw:frame>: Des. Pedro Augusto Costa Guerra - 1ª Câmara Crime 2ª Turma</text:p>
      <text:p text:style-name="P44"><text:span text:style-name="T13">Decisão: </text:span><text:span text:style-name="T14">Prejudicado Por Unanimidade</text:span></text:p>
      <text:p text:style-name="P42"><text:soft-page-break/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551" text:anchor-type="paragraph" svg:width="3.175cm" draw:z-index="550"><draw:text-box fo:min-height="0.529cm"><text:p text:style-name="P39">Ordem</text:p></draw:text-box></draw:frame>: 066</text:p>
      <text:p text:style-name="P44"><draw:frame draw:style-name="fr2" draw:name="Quadro552" text:anchor-type="paragraph" svg:width="3.175cm" draw:z-index="551"><draw:text-box fo:min-height="0.529cm"><text:p text:style-name="P39">Processo</text:p></draw:text-box></draw:frame>: <text:span text:style-name="T13">8025487-49.2022.8.05.0000</text:span></text:p>
      <text:p text:style-name="P44"><draw:frame draw:style-name="fr2" draw:name="Quadro553" text:anchor-type="paragraph" svg:width="3.175cm" draw:z-index="552"><draw:text-box fo:min-height="0.529cm"><text:p text:style-name="P39">Classe Judicial</text:p></draw:text-box></draw:frame>: <text:span text:style-name="T13">HABEAS CORPUS CRIMINAL</text:span></text:p>
      <text:p text:style-name="P44"><draw:frame draw:style-name="fr2" draw:name="Quadro554" text:anchor-type="paragraph" svg:width="3.175cm" draw:z-index="553"><draw:text-box fo:min-height="0.529cm"><text:p text:style-name="P39">Órgão julgador</text:p></draw:text-box></draw:frame>: Des. Abelardo Paulo da Matta Neto - 1ª Câmara Crime 2ª Turma</text:p>
      <text:p text:style-name="P44"><draw:frame draw:style-name="fr2" draw:name="Quadro555" text:anchor-type="paragraph" svg:width="3.175cm" draw:z-index="554"><draw:text-box fo:min-height="0.529cm"><text:p text:style-name="P39">Requerente</text:p></draw:text-box></draw:frame>: GABRIEL NASCIMENTO SOARES e outros (1)</text:p>
      <text:p text:style-name="P44"><draw:frame draw:style-name="fr2" draw:name="Quadro556" text:anchor-type="paragraph" svg:width="3.175cm" draw:z-index="555"><draw:text-box fo:min-height="0.529cm"><text:p text:style-name="P39">Advogado</text:p></draw:text-box></draw:frame>: GABRIEL NASCIMENTO SOARES</text:p>
      <text:p text:style-name="P44"><draw:frame draw:style-name="fr2" draw:name="Quadro557" text:anchor-type="paragraph" svg:width="3.175cm" draw:z-index="556"><draw:text-box fo:min-height="0.529cm"><text:p text:style-name="P39">Requerido</text:p></draw:text-box></draw:frame>: JUIZO DE DIREITO DA VARA DE TÓXICOS DE FEIRA DE SANTANA/BA</text:p>
      <text:p text:style-name="P44"><draw:frame draw:style-name="fr2" draw:name="Quadro558" text:anchor-type="paragraph" svg:width="3.175cm" draw:z-index="557"><draw:text-box fo:min-height="0.529cm"><text:p text:style-name="P39">Vencedor</text:p></draw:text-box></draw:frame>: Des. Abelardo Paulo da Matta Neto - 1ª Câmara Crime 2ª Turma</text:p>
      <text:p text:style-name="P44"><text:span text:style-name="T13">Decisão: </text:span><text:span text:style-name="T14">Denega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559" text:anchor-type="paragraph" svg:width="3.175cm" draw:z-index="558"><draw:text-box fo:min-height="0.529cm"><text:p text:style-name="P39">Ordem</text:p></draw:text-box></draw:frame>: 067</text:p>
      <text:p text:style-name="P44"><draw:frame draw:style-name="fr2" draw:name="Quadro560" text:anchor-type="paragraph" svg:width="3.175cm" draw:z-index="559"><draw:text-box fo:min-height="0.529cm"><text:p text:style-name="P39">Processo</text:p></draw:text-box></draw:frame>: <text:span text:style-name="T13">8025634-75.2022.8.05.0000</text:span></text:p>
      <text:p text:style-name="P44"><draw:frame draw:style-name="fr2" draw:name="Quadro561" text:anchor-type="paragraph" svg:width="3.175cm" draw:z-index="560"><draw:text-box fo:min-height="0.529cm"><text:p text:style-name="P39">Classe Judicial</text:p></draw:text-box></draw:frame>: <text:span text:style-name="T13">HABEAS CORPUS CRIMINAL</text:span></text:p>
      <text:p text:style-name="P44"><draw:frame draw:style-name="fr2" draw:name="Quadro562" text:anchor-type="paragraph" svg:width="3.175cm" draw:z-index="561"><draw:text-box fo:min-height="0.529cm"><text:p text:style-name="P39">Órgão julgador</text:p></draw:text-box></draw:frame>: Desa. Soraya Moradillo Pinto - 1ª Câmara Crime 2ª Turma</text:p>
      <text:p text:style-name="P44"><draw:frame draw:style-name="fr2" draw:name="Quadro563" text:anchor-type="paragraph" svg:width="3.175cm" draw:z-index="562"><draw:text-box fo:min-height="0.529cm"><text:p text:style-name="P39">Requerente</text:p></draw:text-box></draw:frame>: CHARLES VINICIUS SILVA PAIXAO e outros (1)</text:p>
      <text:p text:style-name="P44"><draw:frame draw:style-name="fr2" draw:name="Quadro564" text:anchor-type="paragraph" svg:width="3.175cm" draw:z-index="563"><draw:text-box fo:min-height="0.529cm"><text:p text:style-name="P39">Advogado</text:p></draw:text-box></draw:frame>: ELISABETE MARIA DOS SANTOS SILVA</text:p>
      <text:p text:style-name="P44"><draw:frame draw:style-name="fr2" draw:name="Quadro565" text:anchor-type="paragraph" svg:width="3.175cm" draw:z-index="564"><draw:text-box fo:min-height="0.529cm"><text:p text:style-name="P39">Requerido</text:p></draw:text-box></draw:frame>: JUIZ DE DIREITO DA 2ª VARA CRIMINAL DA COMARCA DE CAMAÇARI - BA</text:p>
      <text:p text:style-name="P44"><draw:frame draw:style-name="fr2" draw:name="Quadro566" text:anchor-type="paragraph" svg:width="3.175cm" draw:z-index="565"><draw:text-box fo:min-height="0.529cm"><text:p text:style-name="P39">Vencedor</text:p></draw:text-box></draw:frame>: Desa. Soraya Moradillo Pinto - 1ª Câmara Crime 2ª Turma</text:p>
      <text:p text:style-name="P44"><text:span text:style-name="T13">Decisão: </text:span><text:span text:style-name="T14">Denega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25"><text:bookmark text:name="dataTableDTOJulgado1"/><text:bookmark text:name="dataTableDTOJulgado:tb1"/><text:span text:style-name="T14"/></text:p>
      <table:table table:name="Tabela4" table:style-name="Tabela4">
        <table:table-column table:style-name="Tabela4.A"/>
        <table:table-column table:style-name="Tabela4.B"/>
        <table:table-column table:style-name="Tabela4.C"/>
        <table:table-row table:style-name="TableLine1594656871120">
          <table:table-cell table:style-name="Tabela4.A1" office:value-type="string">
            <text:h text:style-name="P4" text:outline-level="6"><text:bookmark text:name="dataTableDTOJulgado:67:j_id497"/>68<text:bookmark text:name="dataTableDTOJulgado:67:situacaoProcessoBloco"/></text:h>
          </table:table-cell>
          <table:table-cell table:style-name="Tabela4.A1" office:value-type="string">
            <text:p text:style-name="P1"><text:bookmark text:name="dataTableDTOJulgado:67:botaoAtualizarFormBloco:j_id511"/><text:bookmark text:name="dataTableDTOJulgado:67:dadosProcessoColumnBloco"/></text:p>
          </table:table-cell>
          <table:table-cell table:style-name="Tabela4.A1" office:value-type="string">
            <text:p text:style-name="P3">Dados atualizados em: 17:30:19</text:p>
            <text:section text:style-name="Sect1" text:name="dataTableDTOJulgado:67:procDivBloco:placar">
              <text:p text:style-name="P1"><draw:frame draw:style-name="fr1" draw:name="dataTableDTOJulgado:67:procDivBloco:placarSessao" text:anchor-type="paragraph" svg:width="4.71cm" draw:z-index="743"><draw:text-box fo:min-height="0.041cm"><table:table table:name="Tabela5" table:style-name="Tabela5"><table:table-column table:style-name="Tabela5.A"/><table:table-row table:style-name="TableLine1594656866496"><table:table-cell table:style-name="Tabela5.A1" office:value-type="string"><table:table table:name="Tabela6" table:style-name="Tabela6"><table:table-column table:style-name="Tabela6.A"/><table:table-column table:style-name="Tabela6.B"/><table:table-header-rows><table:table-row table:style-name="TableLine1594656879552"><table:table-cell table:style-name="Tabela6.A1" office:value-type="string"><text:p text:style-name="P19"/></table:table-cell><table:table-cell table:style-name="Tabela6.A1" office:value-type="string"><text:p text:style-name="P22">0</text:p></table:table-cell></table:table-row></table:table-header-rows><table:table-row table:style-name="TableLine1594656879552"><table:table-cell table:style-name="Tabela6.A1" office:value-type="string"><text:section text:style-name="Sect1" text:name="dataTableDTOJulgado:67:procDivBloco:j_id560:0:divPlacarOutrosOJ"><text:p text:style-name="P1"/></text:section><text:section text:style-name="Sect1" text:name="dataTableDTOJulgado:67:procDivBloco:j_id560:0:divPlacarOJNaoProferidos"><text:p text:style-name="P17">Não proferidos</text:p></text:section></table:table-cell><table:table-cell table:style-name="Tabela6.A1" office:value-type="string"><text:p text:style-name="Table_20_Contents">5</text:p></table:table-cell></table:table-row><table:table-row table:style-name="TableLine1594656879552"><table:table-cell table:style-name="Tabela6.A1" office:value-type="string"><text:section text:style-name="Sect1" text:name="dataTableDTOJulgado:67:procDivBloco:j_id560:1:divPlacarOutrosOJ"><text:p text:style-name="P1"/></text:section><text:section text:style-name="Sect1" text:name="dataTableDTOJulgado:67:procDivBloco:j_id560:1:divPlacarOJImpedidos"><text:p text:style-name="P17">Impedidos ou suspeitos</text:p></text:section></table:table-cell><table:table-cell table:style-name="Tabela6.A1" office:value-type="string"><text:p text:style-name="Table_20_Contents">0</text:p></table:table-cell></table:table-row></table:table><text:p text:style-name="P1"/></table:table-cell></table:table-row></table:table><text:p text:style-name="P1"/></draw:text-box></draw:frame></text:p>
            </text:section>
            <text:p text:style-name="P20">2ª Vice Presidência -<text:bookmark text:name="dataTableDTOJulgado:67:procDivBloco:j_id588"/></text:p>
            <text:h text:style-name="P5" text:outline-level="6"><text:bookmark text:name="dataTableDTOJulgado:67:procDivBloco:j_id5881"/><text:a xlink:type="simple" xlink:href="https://pje2g.tjba.jus.br/pje/Painel/SecretarioSessao/sessaoAbertaContinuacaoPopUp.seam?idSessao=3010#" office:name="dataTableDTOJulgado:67:procDivBloco:j_id588" text:style-name="Internet_20_link" text:visited-style-name="Visited_20_Internet_20_Link"><text:span text:style-name="T9">8025785-41.2022.8.05.0000 - O relator não proferiu ou não liberou o voto</text:span></text:a></text:h>
            <text:p text:style-name="P20"><text:span text:style-name="T11">CLASSE - HABEAS CORPUS CRIMINAL (307)</text:span><text:line-break/><text:span text:style-name="T11">RODOLFO MASCARENHAS LEAO e outros X 3 VARA CRIMINAL DA COMARCA DE VITÓRIA DA CONQUISTA</text:span><text:line-break/><text:span text:style-name="T11">Autuado em: 25/06/2022</text:span></text:p>
          </table:table-cell>
        </table:table-row>
      </table:table>
      <text:p text:style-name="P43"><text:span text:style-name="T14">Adiado a pedido do advogado.</text:span></text:p>
      <text:p text:style-name="P44"><draw:frame draw:style-name="fr2" draw:name="Quadro567" text:anchor-type="paragraph" svg:width="3.175cm" draw:z-index="566"><draw:text-box fo:min-height="0.529cm"><text:p text:style-name="P39">Ordem</text:p></draw:text-box></draw:frame>: 069</text:p>
      <text:p text:style-name="P44"><draw:frame draw:style-name="fr2" draw:name="Quadro568" text:anchor-type="paragraph" svg:width="3.175cm" draw:z-index="567"><draw:text-box fo:min-height="0.529cm"><text:p text:style-name="P39">Processo</text:p></draw:text-box></draw:frame>: <text:span text:style-name="T13">8027276-83.2022.8.05.0000</text:span></text:p>
      <text:p text:style-name="P44"><draw:frame draw:style-name="fr2" draw:name="Quadro569" text:anchor-type="paragraph" svg:width="3.175cm" draw:z-index="568"><draw:text-box fo:min-height="0.529cm"><text:p text:style-name="P39">Classe Judicial</text:p></draw:text-box></draw:frame>: <text:span text:style-name="T13">HABEAS CORPUS CRIMINAL</text:span></text:p>
      <text:p text:style-name="P44"><draw:frame draw:style-name="fr2" draw:name="Quadro570" text:anchor-type="paragraph" svg:width="3.175cm" draw:z-index="569"><draw:text-box fo:min-height="0.529cm"><text:p text:style-name="P39">Órgão julgador</text:p></draw:text-box></draw:frame>: Desa. Soraya Moradillo Pinto - 1ª Câmara Crime 2ª Turma</text:p>
      <text:p text:style-name="P44"><draw:frame draw:style-name="fr2" draw:name="Quadro571" text:anchor-type="paragraph" svg:width="3.175cm" draw:z-index="570"><draw:text-box fo:min-height="0.529cm"><text:p text:style-name="P39">Requerente</text:p></draw:text-box></draw:frame>: MAURICIO SILVA FREITAS e outros (1)</text:p>
      <text:p text:style-name="P44"><draw:frame draw:style-name="fr2" draw:name="Quadro572" text:anchor-type="paragraph" svg:width="3.175cm" draw:z-index="571"><draw:text-box fo:min-height="0.529cm"><text:p text:style-name="P39">Advogado</text:p></draw:text-box></draw:frame>: NARCISO QUEIROZ DE LIMA</text:p>
      <text:p text:style-name="P44"><draw:frame draw:style-name="fr2" draw:name="Quadro573" text:anchor-type="paragraph" svg:width="3.175cm" draw:z-index="572"><draw:text-box fo:min-height="0.529cm"><text:p text:style-name="P39">Requerido</text:p></draw:text-box></draw:frame>: MINISTERIO PUBLICO DO ESTADO DA BAHIA</text:p>
      <text:p text:style-name="P44"><draw:frame draw:style-name="fr2" draw:name="Quadro574" text:anchor-type="paragraph" svg:width="3.175cm" draw:z-index="573"><draw:text-box fo:min-height="0.529cm"><text:p text:style-name="P39">Vencedor</text:p></draw:text-box></draw:frame>: Desa. Soraya Moradillo Pinto - 1ª Câmara Crime 2ª Turma</text:p>
      <text:p text:style-name="P44"><text:span text:style-name="T13">Decisão: </text:span><text:span text:style-name="T14">Denega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575" text:anchor-type="paragraph" svg:width="3.175cm" draw:z-index="574"><draw:text-box fo:min-height="0.529cm"><text:p text:style-name="P39">Ordem</text:p></draw:text-box></draw:frame>: 070</text:p>
      <text:p text:style-name="P44"><draw:frame draw:style-name="fr2" draw:name="Quadro576" text:anchor-type="paragraph" svg:width="3.175cm" draw:z-index="575"><draw:text-box fo:min-height="0.529cm"><text:p text:style-name="P39">Processo</text:p></draw:text-box></draw:frame>: <text:span text:style-name="T13">8029248-88.2022.8.05.0000</text:span></text:p>
      <text:p text:style-name="P44"><draw:frame draw:style-name="fr2" draw:name="Quadro577" text:anchor-type="paragraph" svg:width="3.175cm" draw:z-index="576"><draw:text-box fo:min-height="0.529cm"><text:p text:style-name="P39">Classe Judicial</text:p></draw:text-box></draw:frame>: <text:span text:style-name="T13">HABEAS CORPUS CRIMINAL</text:span></text:p>
      <text:p text:style-name="P44"><draw:frame draw:style-name="fr2" draw:name="Quadro578" text:anchor-type="paragraph" svg:width="3.175cm" draw:z-index="577"><draw:text-box fo:min-height="0.529cm"><text:p text:style-name="P39">Órgão julgador</text:p></draw:text-box></draw:frame>: Desa. Soraya Moradillo Pinto - 1ª Câmara Crime 2ª Turma</text:p>
      <text:p text:style-name="P44"><draw:frame draw:style-name="fr2" draw:name="Quadro579" text:anchor-type="paragraph" svg:width="3.175cm" draw:z-index="578"><draw:text-box fo:min-height="0.529cm"><text:p text:style-name="P39">Requerente</text:p></draw:text-box></draw:frame>: MUZIO SCEVOLA MOURA CAFEZEIRO e outros (3)</text:p>
      <text:p text:style-name="P44"><draw:frame draw:style-name="fr2" draw:name="Quadro580" text:anchor-type="paragraph" svg:width="3.175cm" draw:z-index="579"><draw:text-box fo:min-height="0.529cm"><text:p text:style-name="P39">Advogado</text:p></draw:text-box></draw:frame>: MUZIO SCEVOLA MOURA CAFEZEIRO</text:p>
      <text:p text:style-name="P44"><draw:frame draw:style-name="fr2" draw:name="Quadro581" text:anchor-type="paragraph" svg:width="3.175cm" draw:z-index="580"><draw:text-box fo:min-height="0.529cm"><text:p text:style-name="P39">Requerido</text:p></draw:text-box></draw:frame>: JUIZ DE DIREITO DA VARA CRIME DA COMARCA DE CAMACAN-BA</text:p>
      <text:p text:style-name="P44"><draw:frame draw:style-name="fr2" draw:name="Quadro582" text:anchor-type="paragraph" svg:width="3.175cm" draw:z-index="581"><draw:text-box fo:min-height="0.529cm"><text:p text:style-name="P39">Terceiros</text:p></draw:text-box></draw:frame>: GAUTHEIR VENUEL SANTOS MARTINS DO AMORIM e outros</text:p>
      <text:p text:style-name="P44"><draw:frame draw:style-name="fr2" draw:name="Quadro583" text:anchor-type="paragraph" svg:width="3.175cm" draw:z-index="582"><draw:text-box fo:min-height="0.529cm"><text:p text:style-name="P39">Vencedor</text:p></draw:text-box></draw:frame>: Desa. Soraya Moradillo Pinto - 1ª Câmara Crime 2ª Turma</text:p>
      <text:p text:style-name="P44"><text:span text:style-name="T13">Decisão: </text:span><text:span text:style-name="T14">Após a sustentação oral do advogado Dr. Kaio Abreu a Relatora Desa. Soraya Moradillo Pinto, fez a leitura do voto pelo não conhecimento da Ordem, acompanha a Turma Julgadora à unanimidade.</text:span></text:p>
      <text:p text:style-name="P44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2"><text:soft-page-break/>Sustentou oralmente MUZIO SCEVOLA MOURA CAFEZEIRO</text:p>
      <text:p text:style-name="P44"><draw:frame draw:style-name="fr2" draw:name="Quadro584" text:anchor-type="paragraph" svg:width="3.175cm" draw:z-index="583"><draw:text-box fo:min-height="0.529cm"><text:p text:style-name="P39">Ordem</text:p></draw:text-box></draw:frame>: 071</text:p>
      <text:p text:style-name="P44"><draw:frame draw:style-name="fr2" draw:name="Quadro585" text:anchor-type="paragraph" svg:width="3.175cm" draw:z-index="584"><draw:text-box fo:min-height="0.529cm"><text:p text:style-name="P39">Processo</text:p></draw:text-box></draw:frame>: <text:span text:style-name="T13">8011007-66.2022.8.05.0000</text:span></text:p>
      <text:p text:style-name="P44"><draw:frame draw:style-name="fr2" draw:name="Quadro586" text:anchor-type="paragraph" svg:width="3.175cm" draw:z-index="585"><draw:text-box fo:min-height="0.529cm"><text:p text:style-name="P39">Classe Judicial</text:p></draw:text-box></draw:frame>: <text:span text:style-name="T13">HABEAS CORPUS CRIMINAL</text:span></text:p>
      <text:p text:style-name="P44"><draw:frame draw:style-name="fr2" draw:name="Quadro587" text:anchor-type="paragraph" svg:width="3.175cm" draw:z-index="586"><draw:text-box fo:min-height="0.529cm"><text:p text:style-name="P39">Órgão julgador</text:p></draw:text-box></draw:frame>: Desa. Rita de Cássia Machado Magalhaes - 1ª Câmara Crime 2ª Turma</text:p>
      <text:p text:style-name="P44"><draw:frame draw:style-name="fr2" draw:name="Quadro588" text:anchor-type="paragraph" svg:width="3.175cm" draw:z-index="587"><draw:text-box fo:min-height="0.529cm"><text:p text:style-name="P39">Requerente</text:p></draw:text-box></draw:frame>: SAMUEL DE OLIVEIRA LIRA JUNIOR e outros (1)</text:p>
      <text:p text:style-name="P44"><draw:frame draw:style-name="fr2" draw:name="Quadro589" text:anchor-type="paragraph" svg:width="3.175cm" draw:z-index="588"><draw:text-box fo:min-height="0.529cm"><text:p text:style-name="P39">Advogado</text:p></draw:text-box></draw:frame>: JURANDIR TAVARES DE BRITO</text:p>
      <text:p text:style-name="P44"><draw:frame draw:style-name="fr2" draw:name="Quadro590" text:anchor-type="paragraph" svg:width="3.175cm" draw:z-index="589"><draw:text-box fo:min-height="0.529cm"><text:p text:style-name="P39">Requerido</text:p></draw:text-box></draw:frame>: JUIZ DE DIREITO DA VARA DE VIOLÊNCIA DOMÉSTICA E FAMILIAR CONTRA A MULHER DA COMARCA DE VITÓRIA DA CONQUISTA - BA</text:p>
      <text:p text:style-name="P44"><draw:frame draw:style-name="fr2" draw:name="Quadro591" text:anchor-type="paragraph" svg:width="3.175cm" draw:z-index="590"><draw:text-box fo:min-height="0.529cm"><text:p text:style-name="P39">Vencedor</text:p></draw:text-box></draw:frame>: Desa. Rita de Cássia Machado Magalhaes - 1ª Câmara Crime 2ª Turma</text:p>
      <text:p text:style-name="P44"><text:span text:style-name="T13">Decisão: </text:span><text:span text:style-name="T14">Conced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592" text:anchor-type="paragraph" svg:width="3.175cm" draw:z-index="591"><draw:text-box fo:min-height="0.529cm"><text:p text:style-name="P39">Ordem</text:p></draw:text-box></draw:frame>: 072</text:p>
      <text:p text:style-name="P44"><draw:frame draw:style-name="fr2" draw:name="Quadro593" text:anchor-type="paragraph" svg:width="3.175cm" draw:z-index="592"><draw:text-box fo:min-height="0.529cm"><text:p text:style-name="P39">Processo</text:p></draw:text-box></draw:frame>: <text:span text:style-name="T13">8022377-42.2022.8.05.0000</text:span></text:p>
      <text:p text:style-name="P44"><draw:frame draw:style-name="fr2" draw:name="Quadro594" text:anchor-type="paragraph" svg:width="3.175cm" draw:z-index="593"><draw:text-box fo:min-height="0.529cm"><text:p text:style-name="P39">Classe Judicial</text:p></draw:text-box></draw:frame>: <text:span text:style-name="T13">HABEAS CORPUS CRIMINAL</text:span></text:p>
      <text:p text:style-name="P44"><draw:frame draw:style-name="fr2" draw:name="Quadro595" text:anchor-type="paragraph" svg:width="3.175cm" draw:z-index="594"><draw:text-box fo:min-height="0.529cm"><text:p text:style-name="P39">Órgão julgador</text:p></draw:text-box></draw:frame>: Desa. Rita de Cássia Machado Magalhaes - 1ª Câmara Crime 2ª Turma</text:p>
      <text:p text:style-name="P44"><draw:frame draw:style-name="fr2" draw:name="Quadro596" text:anchor-type="paragraph" svg:width="3.175cm" draw:z-index="595"><draw:text-box fo:min-height="0.529cm"><text:p text:style-name="P39">Requerente</text:p></draw:text-box></draw:frame>: ERIC DE ALMEIDA SANTOS e outros (1)</text:p>
      <text:p text:style-name="P44"><draw:frame draw:style-name="fr2" draw:name="Quadro597" text:anchor-type="paragraph" svg:width="3.175cm" draw:z-index="596"><draw:text-box fo:min-height="0.529cm"><text:p text:style-name="P39">Advogado</text:p></draw:text-box></draw:frame>: JOAO BATISTA ALVES PEREIRA REGISTRADO(A) CIVILMENTE COMO JOAO BATISTA ALVES PEREIRA</text:p>
      <text:p text:style-name="P44"><draw:frame draw:style-name="fr2" draw:name="Quadro598" text:anchor-type="paragraph" svg:width="3.175cm" draw:z-index="597"><draw:text-box fo:min-height="0.529cm"><text:p text:style-name="P39">Requerido</text:p></draw:text-box></draw:frame>: JUIZ DE DIREITO DE ITABELA, 1ª VARA CRIMINAL</text:p>
      <text:p text:style-name="P44"><draw:frame draw:style-name="fr2" draw:name="Quadro599" text:anchor-type="paragraph" svg:width="3.175cm" draw:z-index="598"><draw:text-box fo:min-height="0.529cm"><text:p text:style-name="P39">Vencedor</text:p></draw:text-box></draw:frame>: Desa. Rita de Cássia Machado Magalhaes - 1ª Câmara Crime 2ª Turma</text:p>
      <text:p text:style-name="P44"><text:span text:style-name="T13">Decisão: </text:span><text:span text:style-name="T14">CONCEDE-SE A ORDEM À UNANIMIDADE.</text:span></text:p>
      <text:p text:style-name="P44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2">Sustentou oralmente ADVOGADO.</text:p>
      <text:p text:style-name="P44"><draw:frame draw:style-name="fr2" draw:name="Quadro600" text:anchor-type="paragraph" svg:width="3.175cm" draw:z-index="599"><draw:text-box fo:min-height="0.529cm"><text:p text:style-name="P39">Ordem</text:p></draw:text-box></draw:frame>: 073</text:p>
      <text:p text:style-name="P44"><draw:frame draw:style-name="fr2" draw:name="Quadro601" text:anchor-type="paragraph" svg:width="3.175cm" draw:z-index="600"><draw:text-box fo:min-height="0.529cm"><text:p text:style-name="P39">Processo</text:p></draw:text-box></draw:frame>: <text:span text:style-name="T13">8025288-27.2022.8.05.0000</text:span></text:p>
      <text:p text:style-name="P44"><draw:frame draw:style-name="fr2" draw:name="Quadro602" text:anchor-type="paragraph" svg:width="3.175cm" draw:z-index="601"><draw:text-box fo:min-height="0.529cm"><text:p text:style-name="P39">Classe Judicial</text:p></draw:text-box></draw:frame>: <text:span text:style-name="T13">HABEAS CORPUS CRIMINAL</text:span></text:p>
      <text:p text:style-name="P44"><draw:frame draw:style-name="fr2" draw:name="Quadro603" text:anchor-type="paragraph" svg:width="3.175cm" draw:z-index="602"><draw:text-box fo:min-height="0.529cm"><text:p text:style-name="P39">Órgão julgador</text:p></draw:text-box></draw:frame>: Desa. Rita de Cássia Machado Magalhaes - 1ª Câmara Crime 2ª Turma</text:p>
      <text:p text:style-name="P44"><draw:frame draw:style-name="fr2" draw:name="Quadro604" text:anchor-type="paragraph" svg:width="3.175cm" draw:z-index="603"><draw:text-box fo:min-height="0.529cm"><text:p text:style-name="P39">Requerente</text:p></draw:text-box></draw:frame>: DEFENSORIA PUBLICA DO ESTADO DA BAHIA e outros (1)</text:p>
      <text:p text:style-name="P44"><draw:frame draw:style-name="fr2" draw:name="Quadro605" text:anchor-type="paragraph" svg:width="3.175cm" draw:z-index="604"><draw:text-box fo:min-height="0.529cm"><text:p text:style-name="P39">Requerido</text:p></draw:text-box></draw:frame>: EXMO JUIZ DA VARA CRIME DE LUIS EDUARDO MAGALHÃES</text:p>
      <text:p text:style-name="P44"><draw:frame draw:style-name="fr2" draw:name="Quadro606" text:anchor-type="paragraph" svg:width="3.175cm" draw:z-index="605"><draw:text-box fo:min-height="0.529cm"><text:p text:style-name="P39">Vencedor</text:p></draw:text-box></draw:frame>: Desa. Rita de Cássia Machado Magalhaes - 1ª Câmara Crime 2ª Turma</text:p>
      <text:p text:style-name="P44"><text:span text:style-name="T13">Decisão: </text:span><text:span text:style-name="T14">Prejudica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607" text:anchor-type="paragraph" svg:width="3.175cm" draw:z-index="606"><draw:text-box fo:min-height="0.529cm"><text:p text:style-name="P39">Ordem</text:p></draw:text-box></draw:frame>: 074</text:p>
      <text:p text:style-name="P44"><draw:frame draw:style-name="fr2" draw:name="Quadro608" text:anchor-type="paragraph" svg:width="3.175cm" draw:z-index="607"><draw:text-box fo:min-height="0.529cm"><text:p text:style-name="P39">Processo</text:p></draw:text-box></draw:frame>: <text:span text:style-name="T13">8025810-54.2022.8.05.0000</text:span></text:p>
      <text:p text:style-name="P44"><draw:frame draw:style-name="fr2" draw:name="Quadro609" text:anchor-type="paragraph" svg:width="3.175cm" draw:z-index="608"><draw:text-box fo:min-height="0.529cm"><text:p text:style-name="P39">Classe Judicial</text:p></draw:text-box></draw:frame>: <text:span text:style-name="T13">HABEAS CORPUS CRIMINAL</text:span></text:p>
      <text:p text:style-name="P44"><draw:frame draw:style-name="fr2" draw:name="Quadro610" text:anchor-type="paragraph" svg:width="3.175cm" draw:z-index="609"><draw:text-box fo:min-height="0.529cm"><text:p text:style-name="P39">Órgão julgador</text:p></draw:text-box></draw:frame>: Desa. Rita de Cássia Machado Magalhaes - 1ª Câmara Crime 2ª Turma</text:p>
      <text:p text:style-name="P44"><draw:frame draw:style-name="fr2" draw:name="Quadro611" text:anchor-type="paragraph" svg:width="3.175cm" draw:z-index="610"><draw:text-box fo:min-height="0.529cm"><text:p text:style-name="P39">Requerente</text:p></draw:text-box></draw:frame>: EVERTON BEZERRA RAIMUNDO e outros (1)</text:p>
      <text:p text:style-name="P44"><draw:frame draw:style-name="fr2" draw:name="Quadro612" text:anchor-type="paragraph" svg:width="3.175cm" draw:z-index="611"><draw:text-box fo:min-height="0.529cm"><text:p text:style-name="P39">Advogado</text:p></draw:text-box></draw:frame>: HORLAN REAL MOTA</text:p>
      <text:p text:style-name="P44"><draw:frame draw:style-name="fr2" draw:name="Quadro613" text:anchor-type="paragraph" svg:width="3.175cm" draw:z-index="612"><draw:text-box fo:min-height="0.529cm"><text:p text:style-name="P39">Requerido</text:p></draw:text-box></draw:frame>: Juiz da 2ª Vara Crime de Paulo Afonso/BA.</text:p>
      <text:p text:style-name="P44"><draw:frame draw:style-name="fr2" draw:name="Quadro614" text:anchor-type="paragraph" svg:width="3.175cm" draw:z-index="613"><draw:text-box fo:min-height="0.529cm"><text:p text:style-name="P39">Vencedor</text:p></draw:text-box></draw:frame>: Desa. Rita de Cássia Machado Magalhaes - 1ª Câmara Crime 2ª Turma</text:p>
      <text:p text:style-name="P44"><text:span text:style-name="T13">Decisão: </text:span><text:span text:style-name="T14">Após a sustentação oral do advogado Dr. Horlan Gomes, a Relatora Desa. Rita de Cássia Machado Magalhães, fez a leitura do voto pela prejudicialidade da Ordem, acompanha a Turma Julgadora à unanimidade.</text:span></text:p>
      <text:p text:style-name="P44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2">Sustentou oralmente HORLAN REAL MOTA</text:p>
      <text:p text:style-name="P44"><draw:frame draw:style-name="fr2" draw:name="Quadro615" text:anchor-type="paragraph" svg:width="3.175cm" draw:z-index="614"><draw:text-box fo:min-height="0.529cm"><text:p text:style-name="P39">Ordem</text:p></draw:text-box></draw:frame>: 075</text:p>
      <text:p text:style-name="P44"><draw:frame draw:style-name="fr2" draw:name="Quadro616" text:anchor-type="paragraph" svg:width="3.175cm" draw:z-index="615"><draw:text-box fo:min-height="0.529cm"><text:p text:style-name="P39">Processo</text:p></draw:text-box></draw:frame>: <text:span text:style-name="T13">8026351-87.2022.8.05.0000</text:span></text:p>
      <text:p text:style-name="P44"><draw:frame draw:style-name="fr2" draw:name="Quadro617" text:anchor-type="paragraph" svg:width="3.175cm" draw:z-index="616"><draw:text-box fo:min-height="0.529cm"><text:p text:style-name="P39">Classe Judicial</text:p></draw:text-box></draw:frame>: <text:span text:style-name="T13">HABEAS CORPUS CRIMINAL</text:span></text:p>
      <text:p text:style-name="P44"><draw:frame draw:style-name="fr2" draw:name="Quadro618" text:anchor-type="paragraph" svg:width="3.175cm" draw:z-index="617"><draw:text-box fo:min-height="0.529cm"><text:p text:style-name="P39">Órgão julgador</text:p></draw:text-box></draw:frame>: Desa. Rita de Cássia Machado Magalhaes - 1ª Câmara Crime 2ª Turma</text:p>
      <text:p text:style-name="P44"><draw:frame draw:style-name="fr2" draw:name="Quadro619" text:anchor-type="paragraph" svg:width="3.175cm" draw:z-index="618"><draw:text-box fo:min-height="0.529cm"><text:p text:style-name="P39">Requerente</text:p></draw:text-box></draw:frame>: LUIZ HENRIQUE PEREIRA LIMA e outros (1)</text:p>
      <text:p text:style-name="P44"><draw:frame draw:style-name="fr2" draw:name="Quadro620" text:anchor-type="paragraph" svg:width="3.175cm" draw:z-index="619"><draw:text-box fo:min-height="0.529cm"><text:p text:style-name="P39">Advogado</text:p></draw:text-box></draw:frame>: LUIZ HENRIQUE PEREIRA LIMA</text:p>
      <text:p text:style-name="P44"><draw:frame draw:style-name="fr2" draw:name="Quadro621" text:anchor-type="paragraph" svg:width="3.175cm" draw:z-index="620"><draw:text-box fo:min-height="0.529cm"><text:p text:style-name="P39">Requerido</text:p></draw:text-box></draw:frame>: 1ª VARA DE VIOLÊNCIA DOMÉSTICA DA COMARCA DE VITÓRIA DA CONQUISTA - BAHIA</text:p>
      <text:p text:style-name="P44"><draw:frame draw:style-name="fr2" draw:name="Quadro622" text:anchor-type="paragraph" svg:width="3.175cm" draw:z-index="621"><draw:text-box fo:min-height="0.529cm"><text:p text:style-name="P39">Vencedor</text:p></draw:text-box></draw:frame>: Desa. Rita de Cássia Machado Magalhaes - 1ª Câmara Crime 2ª Turma</text:p>
      <text:p text:style-name="P44"><text:span text:style-name="T13">Decisão: </text:span><text:span text:style-name="T14">Julgou-se Ordem parcialmente conhecida e nesta extensão denegada a Ordem, à unanimidade.</text:span></text:p>
      <text:p text:style-name="P44"><text:soft-page-break/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2">Sustentou oralmente ADVOGADO.</text:p>
      <text:p text:style-name="P44"><draw:frame draw:style-name="fr2" draw:name="Quadro623" text:anchor-type="paragraph" svg:width="3.175cm" draw:z-index="622"><draw:text-box fo:min-height="0.529cm"><text:p text:style-name="P39">Ordem</text:p></draw:text-box></draw:frame>: 076</text:p>
      <text:p text:style-name="P44"><draw:frame draw:style-name="fr2" draw:name="Quadro624" text:anchor-type="paragraph" svg:width="3.175cm" draw:z-index="623"><draw:text-box fo:min-height="0.529cm"><text:p text:style-name="P39">Processo</text:p></draw:text-box></draw:frame>: <text:span text:style-name="T13">8026664-48.2022.8.05.0000</text:span></text:p>
      <text:p text:style-name="P44"><draw:frame draw:style-name="fr2" draw:name="Quadro625" text:anchor-type="paragraph" svg:width="3.175cm" draw:z-index="624"><draw:text-box fo:min-height="0.529cm"><text:p text:style-name="P39">Classe Judicial</text:p></draw:text-box></draw:frame>: <text:span text:style-name="T13">HABEAS CORPUS CRIMINAL</text:span></text:p>
      <text:p text:style-name="P44"><draw:frame draw:style-name="fr2" draw:name="Quadro626" text:anchor-type="paragraph" svg:width="3.175cm" draw:z-index="625"><draw:text-box fo:min-height="0.529cm"><text:p text:style-name="P39">Órgão julgador</text:p></draw:text-box></draw:frame>: Desa. Rita de Cássia Machado Magalhaes - 1ª Câmara Crime 2ª Turma</text:p>
      <text:p text:style-name="P44"><draw:frame draw:style-name="fr2" draw:name="Quadro627" text:anchor-type="paragraph" svg:width="3.175cm" draw:z-index="626"><draw:text-box fo:min-height="0.529cm"><text:p text:style-name="P39">Requerente</text:p></draw:text-box></draw:frame>: VIVIANE DOS SANTOS BOMFIM e outros (1)</text:p>
      <text:p text:style-name="P44"><draw:frame draw:style-name="fr2" draw:name="Quadro628" text:anchor-type="paragraph" svg:width="3.175cm" draw:z-index="627"><draw:text-box fo:min-height="0.529cm"><text:p text:style-name="P39">Advogado</text:p></draw:text-box></draw:frame>: VIVIANE DOS SANTOS BOMFIM</text:p>
      <text:p text:style-name="P44"><draw:frame draw:style-name="fr2" draw:name="Quadro629" text:anchor-type="paragraph" svg:width="3.175cm" draw:z-index="628"><draw:text-box fo:min-height="0.529cm"><text:p text:style-name="P39">Requerido</text:p></draw:text-box></draw:frame>: EXCELENTÍSSIMO JUIZ DE DIREITO DA 1ª VARA CRIMINAL DE EUNÁPOLIS</text:p>
      <text:p text:style-name="P44"><draw:frame draw:style-name="fr2" draw:name="Quadro630" text:anchor-type="paragraph" svg:width="3.175cm" draw:z-index="629"><draw:text-box fo:min-height="0.529cm"><text:p text:style-name="P39">Vencedor</text:p></draw:text-box></draw:frame>: Desa. Rita de Cássia Machado Magalhaes - 1ª Câmara Crime 2ª Turma</text:p>
      <text:p text:style-name="P44"><text:span text:style-name="T13">Decisão: </text:span><text:span text:style-name="T14">Prejudica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631" text:anchor-type="paragraph" svg:width="3.175cm" draw:z-index="630"><draw:text-box fo:min-height="0.529cm"><text:p text:style-name="P39">Ordem</text:p></draw:text-box></draw:frame>: 077</text:p>
      <text:p text:style-name="P44"><draw:frame draw:style-name="fr2" draw:name="Quadro632" text:anchor-type="paragraph" svg:width="3.175cm" draw:z-index="631"><draw:text-box fo:min-height="0.529cm"><text:p text:style-name="P39">Processo</text:p></draw:text-box></draw:frame>: <text:span text:style-name="T13">0000385-08.2007.8.05.0124</text:span></text:p>
      <text:p text:style-name="P44"><draw:frame draw:style-name="fr2" draw:name="Quadro633" text:anchor-type="paragraph" svg:width="3.175cm" draw:z-index="632"><draw:text-box fo:min-height="0.529cm"><text:p text:style-name="P39">Classe Judicial</text:p></draw:text-box></draw:frame>: <text:span text:style-name="T13">RECURSO EM SENTIDO ESTRITO</text:span></text:p>
      <text:p text:style-name="P44"><draw:frame draw:style-name="fr2" draw:name="Quadro634" text:anchor-type="paragraph" svg:width="3.175cm" draw:z-index="633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635" text:anchor-type="paragraph" svg:width="3.175cm" draw:z-index="634"><draw:text-box fo:min-height="0.529cm"><text:p text:style-name="P39">Requerente</text:p></draw:text-box></draw:frame>: COMPANHIA DE ELETRICIDADE DO ESTADO DA BAHIA COELBA</text:p>
      <text:p text:style-name="P44"><draw:frame draw:style-name="fr2" draw:name="Quadro636" text:anchor-type="paragraph" svg:width="3.175cm" draw:z-index="635"><draw:text-box fo:min-height="0.529cm"><text:p text:style-name="P39">Advogado</text:p></draw:text-box></draw:frame>: MATHEUS BISET PRIATICO MAIA e outros</text:p>
      <text:p text:style-name="P44"><draw:frame draw:style-name="fr2" draw:name="Quadro637" text:anchor-type="paragraph" svg:width="3.175cm" draw:z-index="636"><draw:text-box fo:min-height="0.529cm"><text:p text:style-name="P39">Requerido</text:p></draw:text-box></draw:frame>: JOSE COSTA DO NASCIMENTO e outros (1)</text:p>
      <text:p text:style-name="P44"><draw:frame draw:style-name="fr2" draw:name="Quadro638" text:anchor-type="paragraph" svg:width="3.175cm" draw:z-index="637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Prejudica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639" text:anchor-type="paragraph" svg:width="3.175cm" draw:z-index="638"><draw:text-box fo:min-height="0.529cm"><text:p text:style-name="P39">Ordem</text:p></draw:text-box></draw:frame>: 078</text:p>
      <text:p text:style-name="P44"><draw:frame draw:style-name="fr2" draw:name="Quadro640" text:anchor-type="paragraph" svg:width="3.175cm" draw:z-index="639"><draw:text-box fo:min-height="0.529cm"><text:p text:style-name="P39">Processo</text:p></draw:text-box></draw:frame>: <text:span text:style-name="T13">0003287-90.2020.8.05.0248</text:span></text:p>
      <text:p text:style-name="P44"><draw:frame draw:style-name="fr2" draw:name="Quadro641" text:anchor-type="paragraph" svg:width="3.175cm" draw:z-index="640"><draw:text-box fo:min-height="0.529cm"><text:p text:style-name="P39">Classe Judicial</text:p></draw:text-box></draw:frame>: <text:span text:style-name="T13">RECURSO EM SENTIDO ESTRITO</text:span></text:p>
      <text:p text:style-name="P44"><draw:frame draw:style-name="fr2" draw:name="Quadro642" text:anchor-type="paragraph" svg:width="3.175cm" draw:z-index="641"><draw:text-box fo:min-height="0.529cm"><text:p text:style-name="P39">Órgão julgador</text:p></draw:text-box></draw:frame>: Desa. Rita de Cássia Machado Magalhaes - 1ª Câmara Crime 2ª Turma</text:p>
      <text:p text:style-name="P44"><draw:frame draw:style-name="fr2" draw:name="Quadro643" text:anchor-type="paragraph" svg:width="3.175cm" draw:z-index="642"><draw:text-box fo:min-height="0.529cm"><text:p text:style-name="P39">Requerente</text:p></draw:text-box></draw:frame>: GILSON ALVES DOS SANTOS</text:p>
      <text:p text:style-name="P44"><draw:frame draw:style-name="fr2" draw:name="Quadro644" text:anchor-type="paragraph" svg:width="3.175cm" draw:z-index="643"><draw:text-box fo:min-height="0.529cm"><text:p text:style-name="P39">Advogado</text:p></draw:text-box></draw:frame>: HEIDER SANTOS BRITO DA SILVA</text:p>
      <text:p text:style-name="P44"><draw:frame draw:style-name="fr2" draw:name="Quadro645" text:anchor-type="paragraph" svg:width="3.175cm" draw:z-index="644"><draw:text-box fo:min-height="0.529cm"><text:p text:style-name="P39">Requerido</text:p></draw:text-box></draw:frame>: MINISTERIO PUBLICO DO ESTADO DA BAHIA</text:p>
      <text:p text:style-name="P44"><draw:frame draw:style-name="fr2" draw:name="Quadro646" text:anchor-type="paragraph" svg:width="3.175cm" draw:z-index="645"><draw:text-box fo:min-height="0.529cm"><text:p text:style-name="P39">Terceiros</text:p></draw:text-box></draw:frame>: ADEMILSON GOMES DA SILVA e outros</text:p>
      <text:p text:style-name="P44"><draw:frame draw:style-name="fr2" draw:name="Quadro647" text:anchor-type="paragraph" svg:width="3.175cm" draw:z-index="646"><draw:text-box fo:min-height="0.529cm"><text:p text:style-name="P39">Vencedor</text:p></draw:text-box></draw:frame>: Desa. Rita de Cássia Machado Magalhaes - 1ª Câmara Crime 2ª Turma</text:p>
      <text:p text:style-name="P44"><text:span text:style-name="T13">Decisão: </text:span><text:span text:style-name="T14">Após a sustentação oral do advogado Dr. HEIDER BRITO a Relatora Desa. Rita de Cássia Machado Magalhães fez a leitura do voto pelo seu desprovimento, acompanha a Turma Julgadora à unanimidade.</text:span></text:p>
      <text:p text:style-name="P44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2">Sustentou oralmente ADVOGADO.</text:p>
      <text:p text:style-name="P42"/>
      <text:p text:style-name="P25"><text:bookmark text:name="dataTableDTOJulgado2"/><text:bookmark text:name="dataTableDTOJulgado:tb2"/></text:p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leLine1594611273120">
          <table:table-cell table:style-name="Tabela7.A1" office:value-type="string">
            <text:h text:style-name="P4" text:outline-level="6"><text:bookmark text:name="dataTableDTOJulgado:78:j_id497"/>79<text:bookmark text:name="dataTableDTOJulgado:78:situacaoProcessoBloco"/></text:h>
          </table:table-cell>
          <table:table-cell table:style-name="Tabela7.A1" office:value-type="string">
            <text:p text:style-name="P1"><text:bookmark text:name="dataTableDTOJulgado:78:botaoAtualizarFormBloco:j_id511"/><text:bookmark text:name="dataTableDTOJulgado:78:dadosProcessoColumnBloco"/></text:p>
          </table:table-cell>
          <table:table-cell table:style-name="Tabela7.A1" office:value-type="string">
            <text:p text:style-name="P3">Dados atualizados em: 17:30:19</text:p>
            <text:section text:style-name="Sect1" text:name="dataTableDTOJulgado:78:procDivBloco:placar">
              <text:p text:style-name="P1"><draw:frame draw:style-name="fr1" draw:name="dataTableDTOJulgado:78:procDivBloco:placarSessao" text:anchor-type="paragraph" svg:width="7.699cm" draw:z-index="744"><draw:text-box fo:min-height="0.041cm"><table:table table:name="Tabela8" table:style-name="Tabela8"><table:table-column table:style-name="Tabela8.A"/><table:table-row table:style-name="TableLine1594611264144"><table:table-cell table:style-name="Tabela8.A1" office:value-type="string"><table:table table:name="Tabela9" table:style-name="Tabela9"><table:table-column table:style-name="Tabela9.A"/><table:table-column table:style-name="Tabela9.B"/><table:table-header-rows><table:table-row table:style-name="TableLine1594611260880"><table:table-cell table:style-name="Tabela9.A1" office:value-type="string"><text:p text:style-name="P18">RITA DE CASSIA MACHADO MAGALHAES</text:p></table:table-cell><table:table-cell table:style-name="Tabela9.A1" office:value-type="string"><text:p text:style-name="P22">0</text:p></table:table-cell></table:table-row></table:table-header-rows><table:table-row table:style-name="TableLine1594611260880"><table:table-cell table:style-name="Tabela9.A1" office:value-type="string"><text:section text:style-name="Sect1" text:name="dataTableDTOJulgado:78:procDivBloco:j_id560:0:divPlacarOutrosOJ"><text:p text:style-name="P1"/></text:section><text:section text:style-name="Sect1" text:name="dataTableDTOJulgado:78:procDivBloco:j_id560:0:divPlacarOJNaoProferidos"><text:p text:style-name="P17">Não proferidos</text:p></text:section></table:table-cell><table:table-cell table:style-name="Tabela9.A1" office:value-type="string"><text:p text:style-name="Table_20_Contents">5</text:p></table:table-cell></table:table-row><table:table-row table:style-name="TableLine1594611260880"><table:table-cell table:style-name="Tabela9.A1" office:value-type="string"><text:section text:style-name="Sect1" text:name="dataTableDTOJulgado:78:procDivBloco:j_id560:1:divPlacarOutrosOJ"><text:p text:style-name="P1"/></text:section><text:section text:style-name="Sect1" text:name="dataTableDTOJulgado:78:procDivBloco:j_id560:1:divPlacarOJImpedidos"><text:p text:style-name="P17">Impedidos ou suspeitos</text:p></text:section></table:table-cell><table:table-cell table:style-name="Tabela9.A1" office:value-type="string"><text:p text:style-name="Table_20_Contents">0</text:p></table:table-cell></table:table-row></table:table><text:p text:style-name="P1"/></table:table-cell></table:table-row></table:table><text:p text:style-name="P1"/></draw:text-box></draw:frame></text:p>
            </text:section>
            <text:p text:style-name="P20">Desa. Rita de Cássia Machado Magalhaes - 1ª Câmara Crime 2ª Turma -<text:bookmark text:name="dataTableDTOJulgado:78:procDivBloco:j_id588"/></text:p>
            <text:h text:style-name="P5" text:outline-level="6"><text:bookmark text:name="dataTableDTOJulgado:78:procDivBloco:j_id5881"/><text:a xlink:type="simple" xlink:href="https://pje2g.tjba.jus.br/pje/Painel/SecretarioSessao/sessaoAbertaContinuacaoPopUp.seam?idSessao=3010#" office:name="dataTableDTOJulgado:78:procDivBloco:j_id588" text:style-name="Internet_20_link" text:visited-style-name="Visited_20_Internet_20_Link"><text:span text:style-name="T9">0701376-84.2021.8.05.0274 - O relator não proferiu ou não liberou o voto</text:span></text:a></text:h>
            <text:p text:style-name="P2"><text:span text:style-name="T11">CLASSE - APELAÇÃO CRIMINAL (417)</text:span><text:line-break/><text:span text:style-name="T11">Rafael Brito Pardinho e outros X Ministério Público do Estado da Bahia</text:span><text:line-break/><text:span text:style-name="T11">Autuado em: 01/10/2021</text:span></text:p>
            <text:section text:style-name="Sect2" text:name="dataTableDTOJulgado:78:procDivBloco:j_id599">
              <text:p text:style-name="P10"/>
              <text:section text:style-name="Sect3" text:name="dataTableDTOJulgado:78:procDivBloco:j_id599_header">
                <text:p text:style-name="P11"><text:soft-page-break/></text:p>
                <text:section text:style-name="Sect1" text:name="dataTableDTOJulgado:78:procDivBloco:j_id599_switch_off">
                  <text:p text:style-name="P12">»</text:p>
                </text:section>
                <text:p text:style-name="P13">Proclamação do julgamento </text:p>
              </text:section>
            </text:section>
          </table:table-cell>
        </table:table-row>
      </table:table>
      <text:p text:style-name="P43">ADIADO A PEDIDO DO ADVOGADO.</text:p>
      <text:p text:style-name="P44"><draw:frame draw:style-name="fr2" draw:name="Quadro648" text:anchor-type="paragraph" svg:width="3.175cm" draw:z-index="647"><draw:text-box fo:min-height="0.529cm"><text:p text:style-name="P39">Ordem</text:p></draw:text-box></draw:frame>: 080</text:p>
      <text:p text:style-name="P44"><draw:frame draw:style-name="fr2" draw:name="Quadro649" text:anchor-type="paragraph" svg:width="3.175cm" draw:z-index="648"><draw:text-box fo:min-height="0.529cm"><text:p text:style-name="P39">Processo</text:p></draw:text-box></draw:frame>: <text:span text:style-name="T13">0007172-64.2007.8.05.0088</text:span></text:p>
      <text:p text:style-name="P44"><draw:frame draw:style-name="fr2" draw:name="Quadro650" text:anchor-type="paragraph" svg:width="3.175cm" draw:z-index="649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651" text:anchor-type="paragraph" svg:width="3.175cm" draw:z-index="650"><draw:text-box fo:min-height="0.529cm"><text:p text:style-name="P39">Órgão julgador</text:p></draw:text-box></draw:frame>: 2ª Vice Presidência</text:p>
      <text:p text:style-name="P44"><draw:frame draw:style-name="fr2" draw:name="Quadro652" text:anchor-type="paragraph" svg:width="3.175cm" draw:z-index="651"><draw:text-box fo:min-height="0.529cm"><text:p text:style-name="P39">Revisor</text:p></draw:text-box></draw:frame>: Des. Abelardo Paulo da Matta Neto - 1ª Câmara Crime 2ª Turma</text:p>
      <text:p text:style-name="P44"><draw:frame draw:style-name="fr2" draw:name="Quadro653" text:anchor-type="paragraph" svg:width="3.175cm" draw:z-index="652"><draw:text-box fo:min-height="0.529cm"><text:p text:style-name="P39">Requerente</text:p></draw:text-box></draw:frame>: Joelton Ferreira da Silva</text:p>
      <text:p text:style-name="P44"><draw:frame draw:style-name="fr2" draw:name="Quadro654" text:anchor-type="paragraph" svg:width="3.175cm" draw:z-index="653"><draw:text-box fo:min-height="0.529cm"><text:p text:style-name="P39">Advogado</text:p></draw:text-box></draw:frame>: ALEKSSANDER ROUSSEAU ANTONIO FERNANDES</text:p>
      <text:p text:style-name="P44"><draw:frame draw:style-name="fr2" draw:name="Quadro655" text:anchor-type="paragraph" svg:width="3.175cm" draw:z-index="654"><draw:text-box fo:min-height="0.529cm"><text:p text:style-name="P39">Requerido</text:p></draw:text-box></draw:frame>: Ministério Público do Estado da Bahia e outros (1)</text:p>
      <text:p text:style-name="P44"><draw:frame draw:style-name="fr2" draw:name="Quadro656" text:anchor-type="paragraph" svg:width="3.175cm" draw:z-index="655"><draw:text-box fo:min-height="0.529cm"><text:p text:style-name="P39">Terceiros</text:p></draw:text-box></draw:frame>: ELIAS SILVA RODRIGUES e outros</text:p>
      <text:p text:style-name="P44"><draw:frame draw:style-name="fr2" draw:name="Quadro657" text:anchor-type="paragraph" svg:width="3.175cm" draw:z-index="656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CONHECIDO E DESPROVIDO À UNANIMIDADE.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658" text:anchor-type="paragraph" svg:width="3.175cm" draw:z-index="657"><draw:text-box fo:min-height="0.529cm"><text:p text:style-name="P39">Ordem</text:p></draw:text-box></draw:frame>: 081</text:p>
      <text:p text:style-name="P44"><draw:frame draw:style-name="fr2" draw:name="Quadro659" text:anchor-type="paragraph" svg:width="3.175cm" draw:z-index="658"><draw:text-box fo:min-height="0.529cm"><text:p text:style-name="P39">Processo</text:p></draw:text-box></draw:frame>: <text:span text:style-name="T13">0511738-12.2020.8.05.0001</text:span></text:p>
      <text:p text:style-name="P44"><draw:frame draw:style-name="fr2" draw:name="Quadro660" text:anchor-type="paragraph" svg:width="3.175cm" draw:z-index="659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661" text:anchor-type="paragraph" svg:width="3.175cm" draw:z-index="660"><draw:text-box fo:min-height="0.529cm"><text:p text:style-name="P39">Órgão julgador</text:p></draw:text-box></draw:frame>: Desa. Soraya Moradillo Pinto - 1ª Câmara Crime 2ª Turma</text:p>
      <text:p text:style-name="P44"><draw:frame draw:style-name="fr2" draw:name="Quadro662" text:anchor-type="paragraph" svg:width="3.175cm" draw:z-index="661"><draw:text-box fo:min-height="0.529cm"><text:p text:style-name="P39">Revisor</text:p></draw:text-box></draw:frame>: Des. Pedro Augusto Costa Guerra - 1ª Câmara Crime 2ª Turma</text:p>
      <text:p text:style-name="P44"><draw:frame draw:style-name="fr2" draw:name="Quadro663" text:anchor-type="paragraph" svg:width="3.175cm" draw:z-index="662"><draw:text-box fo:min-height="0.529cm"><text:p text:style-name="P39">Requerente</text:p></draw:text-box></draw:frame>: MAQUEILA SANTOS BASTOS</text:p>
      <text:p text:style-name="P44"><draw:frame draw:style-name="fr2" draw:name="Quadro664" text:anchor-type="paragraph" svg:width="3.175cm" draw:z-index="663"><draw:text-box fo:min-height="0.529cm"><text:p text:style-name="P39">Requerido</text:p></draw:text-box></draw:frame>: MINISTERIO PUBLICO DO ESTADO DA BAHIA</text:p>
      <text:p text:style-name="P44"><draw:frame draw:style-name="fr2" draw:name="Quadro665" text:anchor-type="paragraph" svg:width="3.175cm" draw:z-index="664"><draw:text-box fo:min-height="0.529cm"><text:p text:style-name="P39">Terceiros</text:p></draw:text-box></draw:frame>: CRISTIANE ALVES CONSTANTE</text:p>
      <text:p text:style-name="P44"><draw:frame draw:style-name="fr2" draw:name="Quadro666" text:anchor-type="paragraph" svg:width="3.175cm" draw:z-index="665"><draw:text-box fo:min-height="0.529cm"><text:p text:style-name="P39">Vencedor</text:p></draw:text-box></draw:frame>: Desa. Soraya Moradillo Pinto 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667" text:anchor-type="paragraph" svg:width="3.175cm" draw:z-index="666"><draw:text-box fo:min-height="0.529cm"><text:p text:style-name="P39">Ordem</text:p></draw:text-box></draw:frame>: 082</text:p>
      <text:p text:style-name="P44"><draw:frame draw:style-name="fr2" draw:name="Quadro668" text:anchor-type="paragraph" svg:width="3.175cm" draw:z-index="667"><draw:text-box fo:min-height="0.529cm"><text:p text:style-name="P39">Processo</text:p></draw:text-box></draw:frame>: <text:span text:style-name="T13">0503123-29.2016.8.05.0080</text:span></text:p>
      <text:p text:style-name="P44"><draw:frame draw:style-name="fr2" draw:name="Quadro669" text:anchor-type="paragraph" svg:width="3.175cm" draw:z-index="668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670" text:anchor-type="paragraph" svg:width="3.175cm" draw:z-index="669"><draw:text-box fo:min-height="0.529cm"><text:p text:style-name="P39">Órgão julgador</text:p></draw:text-box></draw:frame>: Desa. Soraya Moradillo Pinto - 1ª Câmara Crime 2ª Turma</text:p>
      <text:p text:style-name="P44"><draw:frame draw:style-name="fr2" draw:name="Quadro671" text:anchor-type="paragraph" svg:width="3.175cm" draw:z-index="670"><draw:text-box fo:min-height="0.529cm"><text:p text:style-name="P39">Revisor</text:p></draw:text-box></draw:frame>: Des. Pedro Augusto Costa Guerra - 1ª Câmara Crime 2ª Turma</text:p>
      <text:p text:style-name="P44"><draw:frame draw:style-name="fr2" draw:name="Quadro672" text:anchor-type="paragraph" svg:width="3.175cm" draw:z-index="671"><draw:text-box fo:min-height="0.529cm"><text:p text:style-name="P39">Requerente</text:p></draw:text-box></draw:frame>: ALISSON DE JESUS BRANDÃO</text:p>
      <text:p text:style-name="P44"><draw:frame draw:style-name="fr2" draw:name="Quadro673" text:anchor-type="paragraph" svg:width="3.175cm" draw:z-index="672"><draw:text-box fo:min-height="0.529cm"><text:p text:style-name="P39">Requerido</text:p></draw:text-box></draw:frame>: MINISTERIO PUBLICO DO ESTADO DA BAHIA</text:p>
      <text:p text:style-name="P44"><draw:frame draw:style-name="fr2" draw:name="Quadro674" text:anchor-type="paragraph" svg:width="3.175cm" draw:z-index="673"><draw:text-box fo:min-height="0.529cm"><text:p text:style-name="P39">Vencedor</text:p></draw:text-box></draw:frame>: Desa. Soraya Moradillo Pinto 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675" text:anchor-type="paragraph" svg:width="3.175cm" draw:z-index="674"><draw:text-box fo:min-height="0.529cm"><text:p text:style-name="P39">Ordem</text:p></draw:text-box></draw:frame>: 083</text:p>
      <text:p text:style-name="P44"><draw:frame draw:style-name="fr2" draw:name="Quadro676" text:anchor-type="paragraph" svg:width="3.175cm" draw:z-index="675"><draw:text-box fo:min-height="0.529cm"><text:p text:style-name="P39">Processo</text:p></draw:text-box></draw:frame>: <text:span text:style-name="T13">0550135-82.2016.8.05.0001</text:span></text:p>
      <text:p text:style-name="P44"><draw:frame draw:style-name="fr2" draw:name="Quadro677" text:anchor-type="paragraph" svg:width="3.175cm" draw:z-index="676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678" text:anchor-type="paragraph" svg:width="3.175cm" draw:z-index="677"><draw:text-box fo:min-height="0.529cm"><text:p text:style-name="P39">Órgão julgador</text:p></draw:text-box></draw:frame>: Desa. Rita de Cássia Machado Magalhaes - 1ª Câmara Crime 2ª Turma</text:p>
      <text:p text:style-name="P44"><draw:frame draw:style-name="fr2" draw:name="Quadro679" text:anchor-type="paragraph" svg:width="3.175cm" draw:z-index="678"><draw:text-box fo:min-height="0.529cm"><text:p text:style-name="P39">Revisor</text:p></draw:text-box></draw:frame>: Des. Baltazar Miranda Saraiva- 1ª Câmara Crime 2ª Turma</text:p>
      <text:p text:style-name="P44"><draw:frame draw:style-name="fr2" draw:name="Quadro680" text:anchor-type="paragraph" svg:width="3.175cm" draw:z-index="679"><draw:text-box fo:min-height="0.529cm"><text:p text:style-name="P39">Requerente</text:p></draw:text-box></draw:frame>: Evandro Araujo Lima e outros (2)</text:p>
      <text:p text:style-name="P44"><draw:frame draw:style-name="fr2" draw:name="Quadro681" text:anchor-type="paragraph" svg:width="3.175cm" draw:z-index="680"><draw:text-box fo:min-height="0.529cm"><text:p text:style-name="P39">Requerido</text:p></draw:text-box></draw:frame>: Ministério Público do Estado da Bahia</text:p>
      <text:p text:style-name="P44"><draw:frame draw:style-name="fr2" draw:name="Quadro682" text:anchor-type="paragraph" svg:width="3.175cm" draw:z-index="681"><draw:text-box fo:min-height="0.529cm"><text:p text:style-name="P39">Terceiros</text:p></draw:text-box></draw:frame>: BIANCA ALVES e outros</text:p>
      <text:p text:style-name="P44"><draw:frame draw:style-name="fr2" draw:name="Quadro683" text:anchor-type="paragraph" svg:width="3.175cm" draw:z-index="682"><draw:text-box fo:min-height="0.529cm"><text:p text:style-name="P39">Vencedor</text:p></draw:text-box></draw:frame>: Desa. Rita de Cássia Machado Magalhaes 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684" text:anchor-type="paragraph" svg:width="3.175cm" draw:z-index="683"><draw:text-box fo:min-height="0.529cm"><text:p text:style-name="P39">Ordem</text:p></draw:text-box></draw:frame>: 084</text:p>
      <text:p text:style-name="P44"><draw:frame draw:style-name="fr2" draw:name="Quadro685" text:anchor-type="paragraph" svg:width="3.175cm" draw:z-index="684"><draw:text-box fo:min-height="0.529cm"><text:p text:style-name="P39">Processo</text:p></draw:text-box></draw:frame>: <text:span text:style-name="T13">0502019-31.2018.8.05.0274</text:span></text:p>
      <text:p text:style-name="P44"><draw:frame draw:style-name="fr2" draw:name="Quadro686" text:anchor-type="paragraph" svg:width="3.175cm" draw:z-index="685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687" text:anchor-type="paragraph" svg:width="3.175cm" draw:z-index="686"><draw:text-box fo:min-height="0.529cm"><text:p text:style-name="P39">Órgão julgador</text:p></draw:text-box></draw:frame>: 2ª Vice Presidência</text:p>
      <text:p text:style-name="P44"><draw:frame draw:style-name="fr2" draw:name="Quadro688" text:anchor-type="paragraph" svg:width="3.175cm" draw:z-index="687"><draw:text-box fo:min-height="0.529cm"><text:p text:style-name="P39">Revisor</text:p></draw:text-box></draw:frame>: Desa. Soraya Moradillo Pinto - 1ª Câmara Crime 2ª Turma</text:p>
      <text:p text:style-name="P44"><draw:frame draw:style-name="fr2" draw:name="Quadro689" text:anchor-type="paragraph" svg:width="3.175cm" draw:z-index="688"><draw:text-box fo:min-height="0.529cm"><text:p text:style-name="P39">Requerente</text:p></draw:text-box></draw:frame>: Saimon Rodrigo Oliveira Araújo e outros (1)</text:p>
      <text:p text:style-name="P44"><draw:frame draw:style-name="fr2" draw:name="Quadro690" text:anchor-type="paragraph" svg:width="3.175cm" draw:z-index="689"><draw:text-box fo:min-height="0.529cm"><text:p text:style-name="P39">Requerido</text:p></draw:text-box></draw:frame><text:soft-page-break/>: Saimon Rodrigo Oliveira Araújo e outros (1)</text:p>
      <text:p text:style-name="P44"><draw:frame draw:style-name="fr2" draw:name="Quadro691" text:anchor-type="paragraph" svg:width="3.175cm" draw:z-index="690"><draw:text-box fo:min-height="0.529cm"><text:p text:style-name="P39">Terceiros</text:p></draw:text-box></draw:frame>: BENEVAL SANTOS MUTIM e outros</text:p>
      <text:p text:style-name="P44"><draw:frame draw:style-name="fr2" draw:name="Quadro692" text:anchor-type="paragraph" svg:width="3.175cm" draw:z-index="691"><draw:text-box fo:min-height="0.529cm"><text:p text:style-name="P39">Vencedor</text:p></draw:text-box></draw:frame>: Des. Abelardo Paulo da Matta Neto - 1ª Câmara Crime 2ª Turma</text:p>
      <text:p text:style-name="P44"><text:span text:style-name="T13">Decisão: </text:span><text:span text:style-name="T14">CONHECIDO E PROVIDO À UNANIMIDADE.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693" text:anchor-type="paragraph" svg:width="3.175cm" draw:z-index="692"><draw:text-box fo:min-height="0.529cm"><text:p text:style-name="P39">Ordem</text:p></draw:text-box></draw:frame>: 085</text:p>
      <text:p text:style-name="P44"><draw:frame draw:style-name="fr2" draw:name="Quadro694" text:anchor-type="paragraph" svg:width="3.175cm" draw:z-index="693"><draw:text-box fo:min-height="0.529cm"><text:p text:style-name="P39">Processo</text:p></draw:text-box></draw:frame>: <text:span text:style-name="T13">0546825-68.2016.8.05.0001</text:span></text:p>
      <text:p text:style-name="P44"><draw:frame draw:style-name="fr2" draw:name="Quadro695" text:anchor-type="paragraph" svg:width="3.175cm" draw:z-index="694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696" text:anchor-type="paragraph" svg:width="3.175cm" draw:z-index="695"><draw:text-box fo:min-height="0.529cm"><text:p text:style-name="P39">Órgão julgador</text:p></draw:text-box></draw:frame>: Des. Abelardo Paulo da Matta Neto - 1ª Câmara Crime 2ª Turma</text:p>
      <text:p text:style-name="P44"><draw:frame draw:style-name="fr2" draw:name="Quadro697" text:anchor-type="paragraph" svg:width="3.175cm" draw:z-index="696"><draw:text-box fo:min-height="0.529cm"><text:p text:style-name="P39">Revisor</text:p></draw:text-box></draw:frame>: Desa. Soraya Moradillo Pinto - 1ª Câmara Crime 2ª Turma</text:p>
      <text:p text:style-name="P44"><draw:frame draw:style-name="fr2" draw:name="Quadro698" text:anchor-type="paragraph" svg:width="3.175cm" draw:z-index="697"><draw:text-box fo:min-height="0.529cm"><text:p text:style-name="P39">Requerente</text:p></draw:text-box></draw:frame>: FILIPE ROCHA SANTANA</text:p>
      <text:p text:style-name="P44"><draw:frame draw:style-name="fr2" draw:name="Quadro699" text:anchor-type="paragraph" svg:width="3.175cm" draw:z-index="698"><draw:text-box fo:min-height="0.529cm"><text:p text:style-name="P39">Advogado</text:p></draw:text-box></draw:frame>: ANTONIO GLORISMAN DOS SANTOS</text:p>
      <text:p text:style-name="P44"><draw:frame draw:style-name="fr2" draw:name="Quadro700" text:anchor-type="paragraph" svg:width="3.175cm" draw:z-index="699"><draw:text-box fo:min-height="0.529cm"><text:p text:style-name="P39">Requerido</text:p></draw:text-box></draw:frame>: MINISTERIO PUBLICO DO ESTADO DA BAHIA</text:p>
      <text:p text:style-name="P44"><draw:frame draw:style-name="fr2" draw:name="Quadro701" text:anchor-type="paragraph" svg:width="3.175cm" draw:z-index="700"><draw:text-box fo:min-height="0.529cm"><text:p text:style-name="P39">Terceiros</text:p></draw:text-box></draw:frame>: LUIZ ESTACIO LOPES DE OLIVEIRA e outros</text:p>
      <text:p text:style-name="P44"><draw:frame draw:style-name="fr2" draw:name="Quadro702" text:anchor-type="paragraph" svg:width="3.175cm" draw:z-index="701"><draw:text-box fo:min-height="0.529cm"><text:p text:style-name="P39">Vencedor</text:p></draw:text-box></draw:frame>: Des. Abelardo Paulo da Matta Neto - 1ª Câmara Crime 2ª Turma</text:p>
      <text:p text:style-name="P44"><text:span text:style-name="T13">Decisão: </text:span><text:span text:style-name="T14">Conhecido e não provi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2"><text:bookmark text:name="dataTableDTOJulgado:tb3"/><text:bookmark text:name="dataTableDTOJulgado3"/><text:span text:style-name="T14"/></text:p>
      <table:table table:name="Tabela10" table:style-name="Tabela10">
        <table:table-column table:style-name="Tabela10.A"/>
        <table:table-column table:style-name="Tabela10.B"/>
        <table:table-column table:style-name="Tabela10.C"/>
        <table:table-row table:style-name="TableLine1595313073344">
          <table:table-cell table:style-name="Tabela10.A1" office:value-type="string">
            <text:h text:style-name="P4" text:outline-level="6"><text:bookmark text:name="dataTableDTOJulgado:85:j_id497"/>86<text:bookmark text:name="dataTableDTOJulgado:85:situacaoProcessoBloco"/></text:h>
          </table:table-cell>
          <table:table-cell table:style-name="Tabela10.A1" office:value-type="string">
            <text:p text:style-name="P21"><text:bookmark text:name="dataTableDTOJulgado:85:botaoAtualizarFormBloco:j_id509"/> <text:bookmark text:name="dataTableDTOJulgado:85:botaoAtualizarFormBloco:j_id515"/><text:bookmark text:name="dataTableDTOJulgado:85:dadosProcessoColumnBloco"/></text:p>
          </table:table-cell>
          <table:table-cell table:style-name="Tabela10.A1" office:value-type="string">
            <text:p text:style-name="P3">Dados atualizados em: 17:30:19</text:p>
            <text:section text:style-name="Sect1" text:name="dataTableDTOJulgado:85:procDivBloco:placar">
              <text:p text:style-name="P1"><draw:frame draw:style-name="fr1" draw:name="dataTableDTOJulgado:85:procDivBloco:placarSessao" text:anchor-type="paragraph" svg:width="5.927cm" draw:z-index="745"><draw:text-box fo:min-height="0.041cm"><table:table table:name="Tabela11" table:style-name="Tabela11"><table:table-column table:style-name="Tabela11.A"/><table:table-row table:style-name="TableLine1595313058112"><table:table-cell table:style-name="Tabela11.A1" office:value-type="string"><table:table table:name="Tabela12" table:style-name="Tabela12"><table:table-column table:style-name="Tabela12.A"/><table:table-column table:style-name="Tabela12.B"/><table:table-header-rows><table:table-row table:style-name="TableLine1595313069808"><table:table-cell table:style-name="Tabela12.A1" office:value-type="string"><text:p text:style-name="P18">BALTAZAR MIRANDA SARAIVA</text:p></table:table-cell><table:table-cell table:style-name="Tabela12.A1" office:value-type="string"><text:p text:style-name="P22">0</text:p></table:table-cell></table:table-row></table:table-header-rows><table:table-row table:style-name="TableLine1595313069808"><table:table-cell table:style-name="Tabela12.A1" office:value-type="string"><text:section text:style-name="Sect1" text:name="dataTableDTOJulgado:85:procDivBloco:j_id560:0:divPlacarOutrosOJ"><text:p text:style-name="P1"/></text:section><text:section text:style-name="Sect1" text:name="dataTableDTOJulgado:85:procDivBloco:j_id560:0:divPlacarOJNaoProferidos"><text:p text:style-name="P17">Não proferidos</text:p></text:section></table:table-cell><table:table-cell table:style-name="Tabela12.A1" office:value-type="string"><text:p text:style-name="Table_20_Contents">5</text:p></table:table-cell></table:table-row><table:table-row table:style-name="TableLine1595313069808"><table:table-cell table:style-name="Tabela12.A1" office:value-type="string"><text:section text:style-name="Sect1" text:name="dataTableDTOJulgado:85:procDivBloco:j_id560:1:divPlacarOutrosOJ"><text:p text:style-name="P1"/></text:section><text:section text:style-name="Sect1" text:name="dataTableDTOJulgado:85:procDivBloco:j_id560:1:divPlacarOJImpedidos"><text:p text:style-name="P17">Impedidos ou suspeitos</text:p></text:section></table:table-cell><table:table-cell table:style-name="Tabela12.A1" office:value-type="string"><text:p text:style-name="Table_20_Contents">0</text:p></table:table-cell></table:table-row></table:table><text:p text:style-name="P1"/></table:table-cell></table:table-row></table:table><text:p text:style-name="P1"/></draw:text-box></draw:frame></text:p>
            </text:section>
            <text:p text:style-name="P20">Des. Baltazar Miranda Saraiva- 1ª Câmara Crime 2ª Turma -<text:bookmark text:name="dataTableDTOJulgado:85:procDivBloco:j_id588"/></text:p>
            <text:h text:style-name="P5" text:outline-level="6"><text:bookmark text:name="dataTableDTOJulgado:85:procDivBloco:j_id5881"/><text:a xlink:type="simple" xlink:href="https://pje2g.tjba.jus.br/pje/Painel/SecretarioSessao/sessaoAbertaContinuacaoPopUp.seam?idSessao=3010#" office:name="dataTableDTOJulgado:85:procDivBloco:j_id588" text:style-name="Internet_20_link" text:visited-style-name="Visited_20_Internet_20_Link"><text:span text:style-name="T9">0000500-39.2019.8.05.0211 - O relator não proferiu ou não liberou o voto</text:span></text:a></text:h>
            <text:p text:style-name="P20"><text:span text:style-name="T11">CLASSE - APELAÇÃO CRIMINAL (417)</text:span><text:line-break/><text:span text:style-name="T11">MINISTERIO PUBLICO DO ESTADO DA BAHIA X OLEGÁRIO DE ARAÚJO OLIVEIRA</text:span><text:line-break/><text:span text:style-name="T11">Autuado em: 08/04/2022</text:span></text:p>
          </table:table-cell>
        </table:table-row>
      </table:table>
      <text:p text:style-name="P42"><text:span text:style-name="T14">ADIADO COM PEDIDO DE VISTA PELO DES. ABELARDO PAULO DA MATTA NETO.</text:span></text:p>
      <text:p text:style-name="P44"><draw:frame draw:style-name="fr2" draw:name="Quadro703" text:anchor-type="paragraph" svg:width="3.175cm" draw:z-index="702"><draw:text-box fo:min-height="0.529cm"><text:p text:style-name="P39">Ordem</text:p></draw:text-box></draw:frame>: 087</text:p>
      <text:p text:style-name="P44"><draw:frame draw:style-name="fr2" draw:name="Quadro704" text:anchor-type="paragraph" svg:width="3.175cm" draw:z-index="703"><draw:text-box fo:min-height="0.529cm"><text:p text:style-name="P39">Processo</text:p></draw:text-box></draw:frame>: <text:span text:style-name="T13">8024440-40.2022.8.05.0000</text:span></text:p>
      <text:p text:style-name="P44"><draw:frame draw:style-name="fr2" draw:name="Quadro705" text:anchor-type="paragraph" svg:width="3.175cm" draw:z-index="704"><draw:text-box fo:min-height="0.529cm"><text:p text:style-name="P39">Classe Judicial</text:p></draw:text-box></draw:frame>: <text:span text:style-name="T13">HABEAS CORPUS CRIMINAL</text:span></text:p>
      <text:p text:style-name="P44"><draw:frame draw:style-name="fr2" draw:name="Quadro706" text:anchor-type="paragraph" svg:width="3.175cm" draw:z-index="705"><draw:text-box fo:min-height="0.529cm"><text:p text:style-name="P39">Órgão julgador</text:p></draw:text-box></draw:frame>: 2ª Vice Presidência</text:p>
      <text:p text:style-name="P44"><draw:frame draw:style-name="fr2" draw:name="Quadro707" text:anchor-type="paragraph" svg:width="3.175cm" draw:z-index="706"><draw:text-box fo:min-height="0.529cm"><text:p text:style-name="P39">Requerente</text:p></draw:text-box></draw:frame>: PEDRO MUDRI e outros (1)</text:p>
      <text:p text:style-name="P44"><draw:frame draw:style-name="fr2" draw:name="Quadro708" text:anchor-type="paragraph" svg:width="3.175cm" draw:z-index="707"><draw:text-box fo:min-height="0.529cm"><text:p text:style-name="P39">Advogado</text:p></draw:text-box></draw:frame>: SERGIO PAIVA REGISTRADO(A) CIVILMENTE COMO SERGIO PAIVA e outros</text:p>
      <text:p text:style-name="P44"><draw:frame draw:style-name="fr2" draw:name="Quadro709" text:anchor-type="paragraph" svg:width="3.175cm" draw:z-index="708"><draw:text-box fo:min-height="0.529cm"><text:p text:style-name="P39">Requerido</text:p></draw:text-box></draw:frame>: 2ª vara criminal de eunapolis</text:p>
      <text:p text:style-name="P44"><draw:frame draw:style-name="fr2" draw:name="Quadro710" text:anchor-type="paragraph" svg:width="3.175cm" draw:z-index="709"><draw:text-box fo:min-height="0.529cm"><text:p text:style-name="P39">Terceiros</text:p></draw:text-box></draw:frame>: MINISTERIO PUBLICO DO ESTADO DA BAHIA</text:p>
      <text:p text:style-name="P44"><draw:frame draw:style-name="fr2" draw:name="Quadro711" text:anchor-type="paragraph" svg:width="3.175cm" draw:z-index="710"><draw:text-box fo:min-height="0.529cm"><text:p text:style-name="P39">Vencedor</text:p></draw:text-box></draw:frame>: Des. Abelardo Paulo da Matta Neto - 1ª Câmara Crime 2ª Turma</text:p>
      <text:p text:style-name="P44"><text:span text:style-name="T13">Decisão: </text:span><text:span text:style-name="T14">Após a sustentação oral do advogado Dr. Andrey Borges, o Relator Des. Abelardo Paulo da Matta Neto pediu vista regimental, aguardando os demais Desembargadores para votação. EM SESSÃO DE JULGAMENTO DIA 09-08-2022-DENEGADA A ORDEM À UNANIMIDADE.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25"><text:bookmark text:name="dataTableDTOJulgado4"/><text:bookmark text:name="dataTableDTOJulgado:tb4"/><text:span text:style-name="T14"/></text:p>
      <table:table table:name="Tabela13" table:style-name="Tabela13">
        <table:table-column table:style-name="Tabela13.A"/>
        <table:table-column table:style-name="Tabela13.B"/>
        <table:table-column table:style-name="Tabela13.C"/>
        <table:table-row table:style-name="TableLine1595313261296">
          <table:table-cell table:style-name="Tabela13.A1" office:value-type="string">
            <text:h text:style-name="P4" text:outline-level="6"><text:bookmark text:name="dataTableDTOJulgado:87:j_id497"/>88<text:bookmark text:name="dataTableDTOJulgado:87:situacaoProcessoBloco"/></text:h>
          </table:table-cell>
          <table:table-cell table:style-name="Tabela13.A1" office:value-type="string">
            <text:p text:style-name="P21"><text:bookmark text:name="dataTableDTOJulgado:87:botaoAtualizarFormBloco:j_id509"/> <text:bookmark text:name="dataTableDTOJulgado:87:botaoAtualizarFormBloco:j_id519"/><text:bookmark text:name="dataTableDTOJulgado:87:dadosProcessoColumnBloco"/></text:p>
          </table:table-cell>
          <table:table-cell table:style-name="Tabela13.A1" office:value-type="string">
            <text:p text:style-name="P3">Dados atualizados em: 17:30:19</text:p>
            <text:section text:style-name="Sect1" text:name="dataTableDTOJulgado:87:procDivBloco:placar">
              <text:p text:style-name="P1"><draw:frame draw:style-name="fr1" draw:name="dataTableDTOJulgado:87:procDivBloco:placarSessao" text:anchor-type="paragraph" svg:width="6.853cm" draw:z-index="746"><draw:text-box fo:min-height="0.041cm"><table:table table:name="Tabela14" table:style-name="Tabela14"><table:table-column table:style-name="Tabela14.A"/><table:table-row table:style-name="TableLine1595313252048"><table:table-cell table:style-name="Tabela14.A1" office:value-type="string"><table:table table:name="Tabela15" table:style-name="Tabela15"><table:table-column table:style-name="Tabela15.A"/><table:table-column table:style-name="Tabela15.B"/><table:table-header-rows><table:table-row table:style-name="TableLine1595313263200"><table:table-cell table:style-name="Tabela15.A1" office:value-type="string"><text:p text:style-name="P18">ABELARDO PAULO DA MATTA NETO</text:p></table:table-cell><table:table-cell table:style-name="Tabela15.A1" office:value-type="string"><text:p text:style-name="P22">0</text:p></table:table-cell></table:table-row></table:table-header-rows><table:table-row table:style-name="TableLine1595313263200"><table:table-cell table:style-name="Tabela15.A1" office:value-type="string"><text:section text:style-name="Sect1" text:name="dataTableDTOJulgado:87:procDivBloco:j_id560:0:divPlacarOutrosOJ"><text:p text:style-name="P1"/></text:section><text:section text:style-name="Sect1" text:name="dataTableDTOJulgado:87:procDivBloco:j_id560:0:divPlacarOJNaoProferidos"><text:p text:style-name="P17">Não proferidos</text:p></text:section></table:table-cell><table:table-cell table:style-name="Tabela15.A1" office:value-type="string"><text:p text:style-name="Table_20_Contents">5</text:p></table:table-cell></table:table-row><table:table-row table:style-name="TableLine1595313263200"><table:table-cell table:style-name="Tabela15.A1" office:value-type="string"><text:section text:style-name="Sect1" text:name="dataTableDTOJulgado:87:procDivBloco:j_id560:1:divPlacarOutrosOJ"><text:p text:style-name="P1"/></text:section><text:section text:style-name="Sect1" text:name="dataTableDTOJulgado:87:procDivBloco:j_id560:1:divPlacarOJImpedidos"><text:p text:style-name="P17">Impedidos ou suspeitos</text:p></text:section></table:table-cell><table:table-cell table:style-name="Tabela15.A1" office:value-type="string"><text:p text:style-name="Table_20_Contents">0</text:p></table:table-cell></table:table-row></table:table><text:p text:style-name="P1"/></table:table-cell></table:table-row></table:table><text:p text:style-name="P1"/></draw:text-box></draw:frame></text:p>
            </text:section>
            <text:p text:style-name="P20">Des. Abelardo Paulo da Matta Neto - 1ª Câmara Crime 2ª Turma -<text:bookmark text:name="dataTableDTOJulgado:87:procDivBloco:j_id588"/></text:p>
            <text:h text:style-name="P5" text:outline-level="6"><text:bookmark text:name="dataTableDTOJulgado:87:procDivBloco:j_id5881"/><text:a xlink:type="simple" xlink:href="https://pje2g.tjba.jus.br/pje/Painel/SecretarioSessao/sessaoAbertaContinuacaoPopUp.seam?idSessao=3010#" office:name="dataTableDTOJulgado:87:procDivBloco:j_id588" text:style-name="Internet_20_link" text:visited-style-name="Visited_20_Internet_20_Link"><text:span text:style-name="T9">8024513-12.2022.8.05.0000 - O relator não proferiu ou não liberou o voto</text:span></text:a></text:h>
            <text:p text:style-name="P20"><text:span text:style-name="T11">CLASSE - HABEAS CORPUS CRIMINAL (307)</text:span><text:line-break/><text:span text:style-name="T11">MAKSOEL FERREIRA CAMPOS e outros X JUIZ DE DIREITO DA VARA CRIME DA COMARCA DE CORRENTINA/BA</text:span><text:line-break/><text:span text:style-name="T11">Autuado em: 14/06/2022</text:span></text:p>
          </table:table-cell>
        </table:table-row>
      </table:table>
      <text:p text:style-name="P42"><text:span text:style-name="T14">Após a sustentação oral do advogado DR. ERONILDO PEREIRA QUIEROZ, o Relator Des. Abelardo Paulo da Matta Neto, pediu vista regimental, aguardando os demais Desembargadores para votação.</text:span></text:p>
      <text:p text:style-name="P25"><text:bookmark text:name="dataTableDTOJulgado5"/><text:bookmark text:name="dataTableDTOJulgado:tb5"/><text:soft-page-break/><text:span text:style-name="T14"/></text:p>
      <table:table table:name="Tabela16" table:style-name="Tabela16">
        <table:table-column table:style-name="Tabela16.A"/>
        <table:table-row table:style-name="TableLine1595313119584">
          <table:table-cell table:style-name="Tabela16.A1" office:value-type="string">
            <text:p text:style-name="P3"><text:bookmark text:name="dataTableDTOJulgado:88:dadosProcessoColumnBloco"/><text:line-break/>Dados atualizados em: 17:30:19</text:p>
            <text:section text:style-name="Sect1" text:name="dataTableDTOJulgado:88:procDivBloco:placar">
              <text:p text:style-name="P1"><draw:frame draw:style-name="fr1" draw:name="dataTableDTOJulgado:88:procDivBloco:placarSessao" text:anchor-type="paragraph" svg:width="4.71cm" draw:z-index="747"><draw:text-box fo:min-height="0.041cm"><table:table table:name="Tabela17" table:style-name="Tabela17"><table:table-column table:style-name="Tabela17.A"/><table:table-row table:style-name="TableLine1595313121760"><table:table-cell table:style-name="Tabela17.A1" office:value-type="string"><table:table table:name="Tabela18" table:style-name="Tabela18"><table:table-column table:style-name="Tabela18.A"/><table:table-column table:style-name="Tabela18.B"/><table:table-header-rows><table:table-row table:style-name="TableLine1595313125296"><table:table-cell table:style-name="Tabela18.A1" office:value-type="string"><text:p text:style-name="P19"/></table:table-cell><table:table-cell table:style-name="Tabela18.A1" office:value-type="string"><text:p text:style-name="P22">0</text:p></table:table-cell></table:table-row></table:table-header-rows><table:table-row table:style-name="TableLine1595313125296"><table:table-cell table:style-name="Tabela18.A1" office:value-type="string"><text:section text:style-name="Sect1" text:name="dataTableDTOJulgado:88:procDivBloco:j_id560:0:divPlacarOutrosOJ"><text:p text:style-name="P1"/></text:section><text:section text:style-name="Sect1" text:name="dataTableDTOJulgado:88:procDivBloco:j_id560:0:divPlacarOJNaoProferidos"><text:p text:style-name="P17">Não proferidos</text:p></text:section></table:table-cell><table:table-cell table:style-name="Tabela18.A1" office:value-type="string"><text:p text:style-name="Table_20_Contents">5</text:p></table:table-cell></table:table-row><table:table-row table:style-name="TableLine1595313125296"><table:table-cell table:style-name="Tabela18.A1" office:value-type="string"><text:section text:style-name="Sect1" text:name="dataTableDTOJulgado:88:procDivBloco:j_id560:1:divPlacarOutrosOJ"><text:p text:style-name="P1"/></text:section><text:section text:style-name="Sect1" text:name="dataTableDTOJulgado:88:procDivBloco:j_id560:1:divPlacarOJImpedidos"><text:p text:style-name="P17">Impedidos ou suspeitos</text:p></text:section></table:table-cell><table:table-cell table:style-name="Tabela18.A1" office:value-type="string"><text:p text:style-name="Table_20_Contents">0</text:p></table:table-cell></table:table-row></table:table><text:p text:style-name="P1"/></table:table-cell></table:table-row></table:table><text:p text:style-name="P1"/></draw:text-box></draw:frame></text:p>
            </text:section>
            <text:p text:style-name="P20">2ª Vice Presidência -<text:bookmark text:name="dataTableDTOJulgado:88:procDivBloco:j_id588"/></text:p>
            <text:h text:style-name="P5" text:outline-level="6"><text:bookmark text:name="dataTableDTOJulgado:88:procDivBloco:j_id5881"/><text:span text:style-name="T10">89- </text:span><text:a xlink:type="simple" xlink:href="https://pje2g.tjba.jus.br/pje/Painel/SecretarioSessao/sessaoAbertaContinuacaoPopUp.seam?idSessao=3010#" office:name="dataTableDTOJulgado:88:procDivBloco:j_id588" text:style-name="Internet_20_link" text:visited-style-name="Visited_20_Internet_20_Link"><text:span text:style-name="T9">8027389-37.2022.8.05.0000 - O relator não proferiu ou não liberou o voto</text:span></text:a></text:h>
            <text:p text:style-name="P20"><text:span text:style-name="T11">CLASSE - HABEAS CORPUS CRIMINAL (307)</text:span><text:line-break/><text:span text:style-name="T11">IARA GOMES CUNHA e outros X 1ª VARA DE VIOLÊNCIA DOMÉSTICA DA COMARCA DE VITÓRIA DA CONQUISTA - BAHIA</text:span><text:line-break/><text:span text:style-name="T11">Autuado em: 05/07/2022</text:span></text:p>
          </table:table-cell>
        </table:table-row>
      </table:table>
      <text:p text:style-name="P43"><text:span text:style-name="T14">ADIDAO</text:span></text:p>
      <text:p text:style-name="P44"><draw:frame draw:style-name="fr2" draw:name="Quadro712" text:anchor-type="paragraph" svg:width="3.175cm" draw:z-index="711"><draw:text-box fo:min-height="0.529cm"><text:p text:style-name="P39">Ordem</text:p></draw:text-box></draw:frame>: 09<text:span text:style-name="T12">0</text:span></text:p>
      <text:p text:style-name="P44"><draw:frame draw:style-name="fr2" draw:name="Quadro713" text:anchor-type="paragraph" svg:width="3.175cm" draw:z-index="712"><draw:text-box fo:min-height="0.529cm"><text:p text:style-name="P39">Processo</text:p></draw:text-box></draw:frame>: <text:span text:style-name="T13">0501700-90.2017.8.05.0244</text:span></text:p>
      <text:p text:style-name="P44"><draw:frame draw:style-name="fr2" draw:name="Quadro714" text:anchor-type="paragraph" svg:width="3.175cm" draw:z-index="713"><draw:text-box fo:min-height="0.529cm"><text:p text:style-name="P39">Classe Judicial</text:p></draw:text-box></draw:frame>: <text:span text:style-name="T13">APELAÇÃO CRIMINAL</text:span></text:p>
      <text:p text:style-name="P44"><draw:frame draw:style-name="fr2" draw:name="Quadro715" text:anchor-type="paragraph" svg:width="3.175cm" draw:z-index="714"><draw:text-box fo:min-height="0.529cm"><text:p text:style-name="P39">Órgão julgador</text:p></draw:text-box></draw:frame>: Des. Pedro Augusto Costa Guerra - 1ª Câmara Crime 2ª Turma</text:p>
      <text:p text:style-name="P44"><draw:frame draw:style-name="fr2" draw:name="Quadro716" text:anchor-type="paragraph" svg:width="3.175cm" draw:z-index="715"><draw:text-box fo:min-height="0.529cm"><text:p text:style-name="P39">Revisor</text:p></draw:text-box></draw:frame>: Desa. Rita de Cássia Machado Magalhaes - 1ª Câmara Crime 2ª Turma</text:p>
      <text:p text:style-name="P44"><draw:frame draw:style-name="fr2" draw:name="Quadro717" text:anchor-type="paragraph" svg:width="3.175cm" draw:z-index="716"><draw:text-box fo:min-height="0.529cm"><text:p text:style-name="P39">Requerente</text:p></draw:text-box></draw:frame>: Emerson Jesus de Lima</text:p>
      <text:p text:style-name="P44"><draw:frame draw:style-name="fr2" draw:name="Quadro718" text:anchor-type="paragraph" svg:width="3.175cm" draw:z-index="717"><draw:text-box fo:min-height="0.529cm"><text:p text:style-name="P39">Requerido</text:p></draw:text-box></draw:frame>: MINISTERIO PUBLICO DO ESTADO DA BAHIA</text:p>
      <text:p text:style-name="P44"><draw:frame draw:style-name="fr2" draw:name="Quadro719" text:anchor-type="paragraph" svg:width="3.175cm" draw:z-index="718"><draw:text-box fo:min-height="0.529cm"><text:p text:style-name="P39">Vencedor</text:p></draw:text-box></draw:frame>: Des. Pedro Augusto Costa Guerra - 1ª Câmara Crime 2ª Turma</text:p>
      <text:p text:style-name="P44"><text:span text:style-name="T13">Decisão: </text:span><text:span text:style-name="T14">Conhecido e provido em parte à unanimidade.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720" text:anchor-type="paragraph" svg:width="3.175cm" draw:z-index="719"><draw:text-box fo:min-height="0.529cm"><text:p text:style-name="P39">Ordem</text:p></draw:text-box></draw:frame>: 091</text:p>
      <text:p text:style-name="P44"><draw:frame draw:style-name="fr2" draw:name="Quadro721" text:anchor-type="paragraph" svg:width="3.175cm" draw:z-index="720"><draw:text-box fo:min-height="0.529cm"><text:p text:style-name="P39">Processo</text:p></draw:text-box></draw:frame>: <text:span text:style-name="T13">8014779-37.2022.8.05.0000</text:span></text:p>
      <text:p text:style-name="P44"><draw:frame draw:style-name="fr2" draw:name="Quadro722" text:anchor-type="paragraph" svg:width="3.175cm" draw:z-index="721"><draw:text-box fo:min-height="0.529cm"><text:p text:style-name="P39">Classe Judicial</text:p></draw:text-box></draw:frame>: <text:span text:style-name="T13">HABEAS CORPUS CRIMINAL</text:span></text:p>
      <text:p text:style-name="P44"><draw:frame draw:style-name="fr2" draw:name="Quadro723" text:anchor-type="paragraph" svg:width="3.175cm" draw:z-index="722"><draw:text-box fo:min-height="0.529cm"><text:p text:style-name="P39">Órgão julgador</text:p></draw:text-box></draw:frame>: Desa. Soraya Moradillo Pinto - 1ª Câmara Crime 2ª Turma</text:p>
      <text:p text:style-name="P44"><draw:frame draw:style-name="fr2" draw:name="Quadro724" text:anchor-type="paragraph" svg:width="3.175cm" draw:z-index="723"><draw:text-box fo:min-height="0.529cm"><text:p text:style-name="P39">Requerente</text:p></draw:text-box></draw:frame>: VAGNER RAMOS LACERDA e outros (1)</text:p>
      <text:p text:style-name="P44"><draw:frame draw:style-name="fr2" draw:name="Quadro725" text:anchor-type="paragraph" svg:width="3.175cm" draw:z-index="724"><draw:text-box fo:min-height="0.529cm"><text:p text:style-name="P39">Advogado</text:p></draw:text-box></draw:frame>: BRUNO HENRIQUE DE MOURA e outros</text:p>
      <text:p text:style-name="P44"><draw:frame draw:style-name="fr2" draw:name="Quadro726" text:anchor-type="paragraph" svg:width="3.175cm" draw:z-index="725"><draw:text-box fo:min-height="0.529cm"><text:p text:style-name="P39">Requerido</text:p></draw:text-box></draw:frame>: EXCELENTÍSSIMO JUIZ DE DIREITO DA 1ª VARA CRIMINAL DE EUNÁPOLIS</text:p>
      <text:p text:style-name="P44"><draw:frame draw:style-name="fr2" draw:name="Quadro727" text:anchor-type="paragraph" svg:width="3.175cm" draw:z-index="726"><draw:text-box fo:min-height="0.529cm"><text:p text:style-name="P39">Vencedor</text:p></draw:text-box></draw:frame>: Desa. Soraya Moradillo Pinto - 1ª Câmara Crime 2ª Turma</text:p>
      <text:p text:style-name="P44"><text:span text:style-name="T13">Decisão: </text:span><text:span text:style-name="T14">DENEGADA A ORDEM À UNANIMIDADE.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25"><text:bookmark text:name="dataTableDTOJulgado6"/><text:bookmark text:name="dataTableDTOJulgado:tb6"/><text:span text:style-name="T14"/></text:p>
      <table:table table:name="Tabela19" table:style-name="Tabela19">
        <table:table-column table:style-name="Tabela19.A"/>
        <table:table-column table:style-name="Tabela19.B"/>
        <table:table-column table:style-name="Tabela19.C"/>
        <table:table-row table:style-name="TableLine1594234559792">
          <table:table-cell table:style-name="Tabela19.A1" office:value-type="string">
            <text:h text:style-name="P4" text:outline-level="6"><text:bookmark text:name="dataTableDTOJulgado:91:j_id497"/>92<text:bookmark text:name="dataTableDTOJulgado:91:situacaoProcessoBloco"/></text:h>
          </table:table-cell>
          <table:table-cell table:style-name="Tabela19.A1" office:value-type="string">
            <text:p text:style-name="P21"><text:bookmark text:name="dataTableDTOJulgado:91:botaoAtualizarFormBloco:j_id511"/> <text:bookmark text:name="dataTableDTOJulgado:91:botaoAtualizarFormBloco:j_id515"/><text:bookmark text:name="dataTableDTOJulgado:91:dadosProcessoColumnBloco"/></text:p>
          </table:table-cell>
          <table:table-cell table:style-name="Tabela19.A1" office:value-type="string">
            <text:p text:style-name="P3">Dados atualizados em: 17:30:19</text:p>
            <text:section text:style-name="Sect1" text:name="dataTableDTOJulgado:91:procDivBloco:placar">
              <text:p text:style-name="P1"><draw:frame draw:style-name="fr1" draw:name="dataTableDTOJulgado:91:procDivBloco:placarSessao" text:anchor-type="paragraph" svg:width="6.641cm" draw:z-index="748"><draw:text-box fo:min-height="0.041cm"><table:table table:name="Tabela20" table:style-name="Tabela20"><table:table-column table:style-name="Tabela20.A"/><table:table-row table:style-name="TableLine1594234561696"><table:table-cell table:style-name="Tabela20.A1" office:value-type="string"><table:table table:name="Tabela21" table:style-name="Tabela21"><table:table-column table:style-name="Tabela21.A"/><table:table-column table:style-name="Tabela21.B"/><table:table-header-rows><table:table-row table:style-name="TableLine1594234579648"><table:table-cell table:style-name="Tabela21.A1" office:value-type="string"><text:p text:style-name="P18">PEDRO AUGUSTO COSTA GUERRA</text:p></table:table-cell><table:table-cell table:style-name="Tabela21.A1" office:value-type="string"><text:p text:style-name="P22">0</text:p></table:table-cell></table:table-row></table:table-header-rows><table:table-row table:style-name="TableLine1594234579648"><table:table-cell table:style-name="Tabela21.A1" office:value-type="string"><text:section text:style-name="Sect1" text:name="dataTableDTOJulgado:91:procDivBloco:j_id560:0:divPlacarOutrosOJ"><text:p text:style-name="P1"/></text:section><text:section text:style-name="Sect1" text:name="dataTableDTOJulgado:91:procDivBloco:j_id560:0:divPlacarOJNaoProferidos"><text:p text:style-name="P17">Não proferidos</text:p></text:section></table:table-cell><table:table-cell table:style-name="Tabela21.A1" office:value-type="string"><text:p text:style-name="Table_20_Contents">5</text:p></table:table-cell></table:table-row><table:table-row table:style-name="TableLine1594234579648"><table:table-cell table:style-name="Tabela21.A1" office:value-type="string"><text:section text:style-name="Sect1" text:name="dataTableDTOJulgado:91:procDivBloco:j_id560:1:divPlacarOutrosOJ"><text:p text:style-name="P1"/></text:section><text:section text:style-name="Sect1" text:name="dataTableDTOJulgado:91:procDivBloco:j_id560:1:divPlacarOJImpedidos"><text:p text:style-name="P17">Impedidos ou suspeitos</text:p></text:section></table:table-cell><table:table-cell table:style-name="Tabela21.A1" office:value-type="string"><text:p text:style-name="Table_20_Contents">0</text:p></table:table-cell></table:table-row></table:table><text:p text:style-name="P1"/></table:table-cell></table:table-row></table:table><text:p text:style-name="P1"/></draw:text-box></draw:frame></text:p>
            </text:section>
            <text:p text:style-name="P20">Des. Pedro Augusto Costa Guerra - 1ª Câmara Crime 2ª Turma -<text:bookmark text:name="dataTableDTOJulgado:91:procDivBloco:j_id588"/></text:p>
            <text:h text:style-name="P5" text:outline-level="6"><text:bookmark text:name="dataTableDTOJulgado:91:procDivBloco:j_id5881"/><text:a xlink:type="simple" xlink:href="https://pje2g.tjba.jus.br/pje/Painel/SecretarioSessao/sessaoAbertaContinuacaoPopUp.seam?idSessao=3010#" office:name="dataTableDTOJulgado:91:procDivBloco:j_id588" text:style-name="Internet_20_link" text:visited-style-name="Visited_20_Internet_20_Link"><text:span text:style-name="T9">8022585-26.2022.8.05.0000 - O relator não proferiu ou não liberou o voto</text:span></text:a></text:h>
            <text:p text:style-name="P2"><text:span text:style-name="T11">CLASSE - HABEAS CORPUS CRIMINAL (307)</text:span><text:line-break/><text:span text:style-name="T11">DEFENSORIA PUBLICA DO ESTADO DA BAHIA e outros X JUIZ DE DIREITO DA 1ª VARA CRIMINAL DE JUAZEIRO</text:span><text:line-break/><text:span text:style-name="T11">Autuado em: 03/06/2022</text:span></text:p>
            <text:section text:style-name="Sect2" text:name="dataTableDTOJulgado:91:procDivBloco:j_id599">
              <text:p text:style-name="P10"/>
              <text:section text:style-name="Sect3" text:name="dataTableDTOJulgado:91:procDivBloco:j_id599_header">
                <text:p text:style-name="P11"/>
                <text:section text:style-name="Sect1" text:name="dataTableDTOJulgado:91:procDivBloco:j_id599_switch_off">
                  <text:p text:style-name="P12">»</text:p>
                </text:section>
                <text:p text:style-name="P13">Proclamação do julgamento </text:p>
              </text:section>
            </text:section>
          </table:table-cell>
        </table:table-row>
      </table:table>
      <text:p text:style-name="P43"><text:span text:style-name="T14">ADIDO</text:span></text:p>
      <text:p text:style-name="P43"><text:span text:style-name="T14"/></text:p>
      <text:p text:style-name="P43"><text:span text:style-name="T14"/></text:p>
      <text:p text:style-name="P43"><text:soft-page-break/><text:span text:style-name="T14"/></text:p>
      <text:p text:style-name="P44"><draw:frame draw:style-name="fr2" draw:name="Quadro728" text:anchor-type="paragraph" svg:width="3.175cm" draw:z-index="727"><draw:text-box fo:min-height="0.529cm"><text:p text:style-name="P39">Ordem</text:p></draw:text-box></draw:frame>: 093</text:p>
      <text:p text:style-name="P44"><draw:frame draw:style-name="fr2" draw:name="Quadro729" text:anchor-type="paragraph" svg:width="3.175cm" draw:z-index="728"><draw:text-box fo:min-height="0.529cm"><text:p text:style-name="P39">Processo</text:p></draw:text-box></draw:frame>: <text:span text:style-name="T13">8023571-77.2022.8.05.0000</text:span></text:p>
      <text:p text:style-name="P44"><draw:frame draw:style-name="fr2" draw:name="Quadro730" text:anchor-type="paragraph" svg:width="3.175cm" draw:z-index="729"><draw:text-box fo:min-height="0.529cm"><text:p text:style-name="P39">Classe Judicial</text:p></draw:text-box></draw:frame>: <text:span text:style-name="T13">HABEAS CORPUS CRIMINAL</text:span></text:p>
      <text:p text:style-name="P44"><draw:frame draw:style-name="fr2" draw:name="Quadro731" text:anchor-type="paragraph" svg:width="3.175cm" draw:z-index="730"><draw:text-box fo:min-height="0.529cm"><text:p text:style-name="P39">Órgão julgador</text:p></draw:text-box></draw:frame>: Desa. Rita de Cássia Machado Magalhaes - 1ª Câmara Crime 2ª Turma</text:p>
      <text:p text:style-name="P44"><draw:frame draw:style-name="fr2" draw:name="Quadro732" text:anchor-type="paragraph" svg:width="3.175cm" draw:z-index="731"><draw:text-box fo:min-height="0.529cm"><text:p text:style-name="P39">Requerente</text:p></draw:text-box></draw:frame>: LUCAS LIMA FERREIRA e outros (1)</text:p>
      <text:p text:style-name="P44"><draw:frame draw:style-name="fr2" draw:name="Quadro733" text:anchor-type="paragraph" svg:width="3.175cm" draw:z-index="732"><draw:text-box fo:min-height="0.529cm"><text:p text:style-name="P39">Requerido</text:p></draw:text-box></draw:frame>: JUÍZO DA 3ª VARA CRIMINAL DA COMARCA DE VITÓRIA DA CONQUISTA</text:p>
      <text:p text:style-name="P44"><draw:frame draw:style-name="fr2" draw:name="Quadro734" text:anchor-type="paragraph" svg:width="3.175cm" draw:z-index="733"><draw:text-box fo:min-height="0.529cm"><text:p text:style-name="P39">Vencedor</text:p></draw:text-box></draw:frame>: Desa. Rita de Cássia Machado Magalhaes - 1ª Câmara Crime 2ª Turma</text:p>
      <text:p text:style-name="P44"><text:span text:style-name="T13">Decisão: </text:span><text:span text:style-name="T14">Prejudicado Por Unanimidade</text:span></text:p>
      <text:p text:style-name="P42"><text:span text:style-name="T13">Presentes à sessão: </text:span><text:span text:style-name="T14">ABELARDO PAULO DA MATTA NETO,BALTAZAR MIRANDA SARAIVA,PEDRO AUGUSTO COSTA GUERRA,RITA DE CASSIA MACHADO MAGALHAES e SORAYA MORADILLO PINTO</text:span></text:p>
      <text:p text:style-name="P44"><draw:frame draw:style-name="fr2" draw:name="Quadro735" text:anchor-type="paragraph" svg:width="3.175cm" draw:z-index="734"><draw:text-box fo:min-height="0.529cm"><text:p text:style-name="P39">Ordem</text:p></draw:text-box></draw:frame>: 094</text:p>
      <text:p text:style-name="P44"><draw:frame draw:style-name="fr2" draw:name="Quadro736" text:anchor-type="paragraph" svg:width="3.175cm" draw:z-index="735"><draw:text-box fo:min-height="0.529cm"><text:p text:style-name="P39">Processo</text:p></draw:text-box></draw:frame>: <text:span text:style-name="T13">8012830-75.2022.8.05.0000</text:span></text:p>
      <text:p text:style-name="P44"><draw:frame draw:style-name="fr2" draw:name="Quadro737" text:anchor-type="paragraph" svg:width="3.175cm" draw:z-index="736"><draw:text-box fo:min-height="0.529cm"><text:p text:style-name="P39">Classe Judicial</text:p></draw:text-box></draw:frame>: <text:span text:style-name="T13">HABEAS CORPUS CRIMINAL</text:span></text:p>
      <text:p text:style-name="P44"><draw:frame draw:style-name="fr2" draw:name="Quadro738" text:anchor-type="paragraph" svg:width="3.175cm" draw:z-index="737"><draw:text-box fo:min-height="0.529cm"><text:p text:style-name="P39">Órgão julgador</text:p></draw:text-box></draw:frame>: Des. Baltazar Miranda Saraiva- 1ª Câmara Crime 2ª Turma</text:p>
      <text:p text:style-name="P44"><draw:frame draw:style-name="fr2" draw:name="Quadro739" text:anchor-type="paragraph" svg:width="3.175cm" draw:z-index="738"><draw:text-box fo:min-height="0.529cm"><text:p text:style-name="P39">Requerente</text:p></draw:text-box></draw:frame>: CARLOS FILIPE GONCALVES DE SOUZA e outros (2)</text:p>
      <text:p text:style-name="P44"><draw:frame draw:style-name="fr2" draw:name="Quadro740" text:anchor-type="paragraph" svg:width="3.175cm" draw:z-index="739"><draw:text-box fo:min-height="0.529cm"><text:p text:style-name="P39">Advogado</text:p></draw:text-box></draw:frame>: BRUNO MIRANDA MARTINS e outros</text:p>
      <text:p text:style-name="P44"><draw:frame draw:style-name="fr2" draw:name="Quadro741" text:anchor-type="paragraph" svg:width="3.175cm" draw:z-index="740"><draw:text-box fo:min-height="0.529cm"><text:p text:style-name="P39">Requerido</text:p></draw:text-box></draw:frame>: JUIZ DE DIREITO DA COMARCA DE CONCEIÇÃO DO JACUÍPE-BAHIA</text:p>
      <text:p text:style-name="P44"><draw:frame draw:style-name="fr2" draw:name="Quadro742" text:anchor-type="paragraph" svg:width="3.175cm" draw:z-index="741"><draw:text-box fo:min-height="0.529cm"><text:p text:style-name="P39">Vencedor</text:p></draw:text-box></draw:frame>: Des. Baltazar Miranda Saraiva- 1ª Câmara Crime 2ª Turma</text:p>
      <text:p text:style-name="P44"><text:span text:style-name="T13">Decisão: </text:span><text:span text:style-name="T14">Prejudicado Por Unanimidade</text:span></text:p>
      <text:p text:style-name="P41"><text:span text:style-name="T1">Presentes à sessão: </text:span><text:span text:style-name="T2">ABELARDO PAULO DA MATTA NETO,BALTAZAR MIRANDA SARAIVA,PEDRO AUGUSTO COSTA GUERRA,RITA DE CASSIA MACHADO MAGALHAES e SORAYA MORADILLO PINTO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, Verdana, sans-serif"/>
    <style:font-face style:name="Mangal1" svg:font-family="Mangal"/>
    <style:font-face style:name="Open Sans regular1" svg:font-family="'Open Sans regular', Arial, Verdana, sans-serif"/>
    <style:font-face style:name="Open Sans regular" svg:font-family="'Open Sans regular', Verdana, Arial, sans-serif"/>
    <style:font-face style:name="Open Sans" svg:font-family="'Open Sans', 'Helvetica Neue', sans-serif"/>
    <style:font-face style:name="Times New Roman1" svg:font-family="'Times New Roman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6" style:display-name="Heading 6" style:family="paragraph" style:parent-style-name="Heading" style:next-style-name="Text_20_body" style:default-outline-level="6" style:list-style-name="" style:class="text">
      <style:paragraph-properties fo:margin-top="0.106cm" fo:margin-bottom="0.106cm" style:contextual-spacing="false"/>
      <style:text-properties style:font-name="Liberation Serif" fo:font-family="'Liberation Serif'" style:font-family-generic="roman" style:font-pitch="variable" fo:font-size="7pt" fo:font-weight="bold" style:font-name-asian="NSimSun" style:font-family-asian="NSimSun" style:font-family-generic-asian="system" style:font-pitch-asian="variable" style:font-size-asian="7pt" style:font-weight-asian="bold" style:font-name-complex="Lucida Sans" style:font-family-complex="'Lucida Sans'" style:font-family-generic-complex="system" style:font-pitch-complex="variable" style:font-size-complex="7pt" style:font-weight-complex="bold"/>
    </style:style>
    <style:style style:name="Frame_20_contents" style:display-name="Frame contents" style:family="paragraph" style:parent-style-name="Standard" style:class="extra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rame" style:family="graphic">
      <style:graphic-properties text:anchor-type="as-char" svg:y="0cm" style:wrap="none" style:vertical-pos="middle" style:vertical-rel="li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09-23T15:42:41.411000000</meta:creation-date>
    <meta:print-date>2022-08-24T11:37:23.556000000</meta:print-date>
    <dc:date>2022-08-24T17:36:49.376000000</dc:date>
    <meta:editing-duration>PT2H55M21S</meta:editing-duration>
    <meta:editing-cycles>9</meta:editing-cycles>
    <meta:generator>LibreOffice/7.1.5.2$Windows_X86_64 LibreOffice_project/85f04e9f809797b8199d13c421bd8a2b025d52b5</meta:generator>
    <meta:document-statistic meta:table-count="21" meta:image-count="0" meta:object-count="0" meta:page-count="20" meta:paragraph-count="1769" meta:word-count="9047" meta:character-count="57085" meta:non-whitespace-character-count="49795"/>
  </office:meta>
</office:document-meta>
</file>