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Verdana, sans-serif"/>
    <style:font-face style:name="Mangal1" svg:font-family="Mangal"/>
    <style:font-face style:name="Open Sans regular" svg:font-family="'Open Sans regular', Arial, Verdana, sans-serif"/>
    <style:font-face style:name="Open Sans regular1" svg:font-family="'Open Sans regular', Verdana, Arial, sans-serif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23b912" style:font-size-asian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23b912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text-transform="uppercase" fo:color="#000000" loext:opacity="100%" style:font-name="Times New Roman" fo:font-size="12pt" officeooo:paragraph-rsid="0023b912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officeooo:paragraph-rsid="0023b912" style:font-size-asian="12pt" style:font-size-complex="12pt"/>
    </style:style>
    <style:style style:name="P5" style:family="paragraph" style:parent-style-name="Heading_20_6">
      <style:paragraph-properties fo:margin-left="0cm" fo:margin-right="0cm" fo:margin-top="0.132cm" fo:margin-bottom="0.132cm" style:contextual-spacing="false" fo:line-height="110%" fo:text-align="start" style:justify-single-word="false" fo:orphans="2" fo:widows="2" fo:text-indent="0cm" style:auto-text-indent="false"/>
    </style:style>
    <style:style style:name="P6" style:family="paragraph" style:parent-style-name="Standard">
      <style:text-properties style:font-name="Times New Roman"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rsid="0028b475" officeooo:paragraph-rsid="0028b475" style:font-size-asian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454545" loext:opacity="100%" style:font-name="Arial" fo:font-size="9.75pt" fo:letter-spacing="normal" fo:font-style="normal" fo:font-weight="normal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454545" loext:opacity="100%" style:font-name="Arial" fo:font-size="9.75pt" fo:letter-spacing="normal" fo:font-style="normal" fo:font-weight="normal" officeooo:rsid="002601bd" officeooo:paragraph-rsid="002601bd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454545" loext:opacity="100%" style:font-name="Times New Roman" fo:font-size="11pt" fo:letter-spacing="normal" fo:font-style="normal" fo:font-weight="normal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text-properties fo:font-weight="bold"/>
    </style:style>
    <style:style style:name="P16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Arial" fo:font-size="8.25pt" fo:letter-spacing="normal" fo:font-style="normal" fo:font-weight="normal" officeooo:paragraph-rsid="0023b912" style:font-size-asian="12pt" style:font-size-complex="12pt"/>
    </style:style>
    <style:style style:name="P1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" fo:font-size="8.25pt" fo:letter-spacing="normal" fo:font-style="normal" fo:font-weight="normal"/>
    </style:style>
    <style:style style:name="P18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19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officeooo:paragraph-rsid="0026fe36"/>
    </style:style>
    <style:style style:name="P20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officeooo:rsid="002601bd" officeooo:paragraph-rsid="002601bd"/>
    </style:style>
    <style:style style:name="P2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officeooo:rsid="0026fe36" officeooo:paragraph-rsid="0026fe36"/>
    </style:style>
    <style:style style:name="P2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1pt" officeooo:paragraph-rsid="0026fe36" style:font-size-asian="11pt" style:font-size-complex="11pt"/>
    </style:style>
    <style:style style:name="P2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8.25pt" fo:letter-spacing="normal" fo:font-style="normal" fo:font-weight="normal"/>
    </style:style>
    <style:style style:name="P2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2656c"/>
    </style:style>
    <style:style style:name="T3" style:family="text">
      <style:text-properties style:font-name="Times New Roman" officeooo:rsid="0023b912" fo:background-color="#ffff00" loext:char-shading-value="0"/>
    </style:style>
    <style:style style:name="T4" style:family="text">
      <style:text-properties style:font-name="Times New Roman" officeooo:rsid="0023e9dc" fo:background-color="#ffff00" loext:char-shading-value="0"/>
    </style:style>
    <style:style style:name="T5" style:family="text">
      <style:text-properties style:font-name="Times New Roman" fo:font-size="12pt" style:font-size-asian="12pt"/>
    </style:style>
    <style:style style:name="T6" style:family="text">
      <style:text-properties style:font-name="Times New Roman" fo:font-size="12pt" officeooo:rsid="0028b475" style:font-size-asian="12pt"/>
    </style:style>
    <style:style style:name="T7" style:family="text">
      <style:text-properties officeooo:rsid="0023e9dc"/>
    </style:style>
    <style:style style:name="T8" style:family="text">
      <style:text-properties fo:font-weight="bold"/>
    </style:style>
    <style:style style:name="T9" style:family="text">
      <style:text-properties fo:font-style="italic"/>
    </style:style>
    <style:style style:name="T10" style:family="text">
      <style:text-properties fo:font-style="italic" officeooo:rsid="002601bd"/>
    </style:style>
    <style:style style:name="T11" style:family="text">
      <style:text-properties fo:font-style="italic" officeooo:rsid="0026fe36"/>
    </style:style>
    <style:style style:name="T12" style:family="text">
      <style:text-properties fo:font-variant="normal" fo:text-transform="none" fo:color="#454545" loext:opacity="100%" style:text-line-through-style="none" style:text-line-through-type="none" style:font-name="Open Sans regular1" fo:font-size="12pt" fo:letter-spacing="normal" fo:font-style="normal" style:text-underline-style="none" fo:font-weight="normal" style:text-blinking="false" fo:background-color="transparent" loext:char-shading-value="0"/>
    </style:style>
    <style:style style:name="T13" style:family="text">
      <style:text-properties fo:font-variant="normal" fo:text-transform="none" fo:color="#454545" loext:opacity="100%" style:text-line-through-style="none" style:text-line-through-type="none" style:font-name="Times New Roman" fo:font-size="11pt" fo:letter-spacing="normal" fo:font-style="normal" style:text-underline-style="none" fo:font-weight="normal" style:text-blinking="false" fo:background-color="transparent" loext:char-shading-value="0" style:font-size-asian="11pt" style:font-size-complex="11pt"/>
    </style:style>
    <style:style style:name="T14" style:family="text">
      <style:text-properties fo:font-variant="normal" fo:text-transform="none" fo:color="#454545" loext:opacity="100%" style:font-name="Arial" fo:letter-spacing="normal" fo:font-style="normal" fo:font-weight="normal"/>
    </style:style>
    <style:style style:name="T15" style:family="text">
      <style:text-properties fo:font-variant="normal" fo:text-transform="none" fo:color="#454545" loext:opacity="100%" fo:letter-spacing="normal" fo:font-style="normal" fo:font-weight="normal"/>
    </style:style>
    <style:style style:name="T16" style:family="text">
      <style:text-properties fo:font-variant="normal" fo:text-transform="none" fo:color="#454545" loext:opacity="100%" fo:letter-spacing="normal" fo:font-style="normal" fo:font-weight="normal" officeooo:rsid="0026fe36"/>
    </style:style>
    <style:style style:name="T17" style:family="text">
      <style:text-properties fo:font-variant="normal" fo:text-transform="none" fo:color="#000000" loext:opacity="100%" style:font-name="Arial" fo:font-size="8.25pt" fo:letter-spacing="normal" fo:font-style="italic" fo:font-weight="normal"/>
    </style:style>
    <style:style style:name="T18" style:family="text">
      <style:text-properties fo:font-variant="normal" fo:text-transform="none" fo:color="#000000" loext:opacity="100%" style:font-name="Arial" fo:font-size="8.25pt" fo:letter-spacing="normal" fo:font-style="italic" fo:font-weight="normal" officeooo:rsid="002601bd"/>
    </style:style>
    <style:style style:name="T19" style:family="text">
      <style:text-properties officeooo:rsid="002601bd"/>
    </style:style>
    <style:style style:name="T20" style:family="text">
      <style:text-properties fo:color="#000000" loext:opacity="100%" fo:font-size="8.25pt" fo:font-style="italic"/>
    </style:style>
    <style:style style:name="T21" style:family="text">
      <style:text-properties officeooo:rsid="0026fe36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 text:use-soft-page-breaks="true">
      <office:forms form:automatic-focus="false" form:apply-design-mode="false">
        <form:form form:name="dataTableDTOJulgado: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1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1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1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1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1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1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DER JUDICIÁRIO</text:p>
      <text:p text:style-name="P1">TRIBUNAL DE JUSTIÇA DO ESTADO DA BAHIA</text:p>
      <text:p text:style-name="P3">Primeira Câmara Criminal - Segunda Turma</text:p>
      <text:p text:style-name="P1">SESSÃO DE JULGAMENTO</text:p>
      <text:p text:style-name="P2"/>
      <text:p text:style-name="P4"><text:span text:style-name="T1">Ata da sessão </text:span><text:span text:style-name="T2">extrao</text:span><text:span text:style-name="T1">rdinária da Primeira Câmara Criminal - Segunda Turma, realizada em</text:span></text:p>
      <text:p text:style-name="P4"><text:span text:style-name="T4">16</text:span><text:span text:style-name="T3">-08-2022</text:span><text:span text:style-name="T1"> às 13:30.</text:span></text:p>
      <text:p text:style-name="P2"/>
      <text:p text:style-name="P2">Presidente: Abelardo Paulo da Matta Neto.</text:p>
      <text:p text:style-name="P2"/>
      <text:p text:style-name="P2">Desembargadores: Pedro Augusto Costa Guerra, Rita de Cassia Machado Magalhães, Abelardo Paulo da Matta Neto, Ícaro Almeida Matos, Moacyr Pitta Lima Filho, Lourival Almeida Trindade e Nilson Soares Castelo Branco.</text:p>
      <text:p text:style-name="P2"/>
      <text:p text:style-name="P2">Ministério Público: <text:span text:style-name="T7">DRA. SHEILLA MARIA DA GRAÇA COITINHO DAS NEVES </text:span></text:p>
      <text:p text:style-name="P2"/>
      <text:p text:style-name="P2">Diretora da Secretaria: Wilca Marques Ribeiro de Jesus.</text:p>
      <text:p text:style-name="P2"/>
      <text:p text:style-name="P2">Discussão a aprovação da ata anterior.</text:p>
      <text:p text:style-name="P2"/>
      <text:p text:style-name="P2">Comunicação: informar aqui alguma comunicação da sessão.</text:p>
      <text:p text:style-name="P2"/>
      <text:p text:style-name="P16">16/08/2022</text:p>
      <text:p text:style-name="P23"><draw:frame draw:style-name="fr1" draw:name="Quadro1" text:anchor-type="paragraph" svg:width="3.175cm" draw:z-index="0"><draw:text-box fo:min-height="0.529cm"><text:p text:style-name="P15">Ordem</text:p></draw:text-box></draw:frame>: 001</text:p>
      <text:p text:style-name="P23"><draw:frame draw:style-name="fr1" draw:name="Quadro2" text:anchor-type="paragraph" svg:width="3.175cm" draw:z-index="1"><draw:text-box fo:min-height="0.529cm"><text:p text:style-name="P15">Processo</text:p></draw:text-box></draw:frame>: <text:span text:style-name="T8">0368560-83.2012.8.05.0001</text:span></text:p>
      <text:p text:style-name="P23"><draw:frame draw:style-name="fr1" draw:name="Quadro3" text:anchor-type="paragraph" svg:width="3.175cm" draw:z-index="2"><draw:text-box fo:min-height="0.529cm"><text:p text:style-name="P15">Classe Judicial</text:p></draw:text-box></draw:frame>: <text:span text:style-name="T8">APELAÇÃO CRIMINAL</text:span></text:p>
      <text:p text:style-name="P23"><draw:frame draw:style-name="fr1" draw:name="Quadro4" text:anchor-type="paragraph" svg:width="3.175cm" draw:z-index="3"><draw:text-box fo:min-height="0.529cm"><text:p text:style-name="P15">Órgão julgador</text:p></draw:text-box></draw:frame>: Des. Baltazar Miranda Saraiva- 1ª Câmara Crime 2ª Turma</text:p>
      <text:p text:style-name="P23"><draw:frame draw:style-name="fr1" draw:name="Quadro5" text:anchor-type="paragraph" svg:width="3.175cm" draw:z-index="4"><draw:text-box fo:min-height="0.529cm"><text:p text:style-name="P15">Revisor</text:p></draw:text-box></draw:frame>: Des. Abelardo Paulo da Matta Neto - 1ª Câmara Crime 2ª Turma</text:p>
      <text:p text:style-name="P23"><draw:frame draw:style-name="fr1" draw:name="Quadro6" text:anchor-type="paragraph" svg:width="3.175cm" draw:z-index="5"><draw:text-box fo:min-height="0.529cm"><text:p text:style-name="P15">Requerente</text:p></draw:text-box></draw:frame>: MICHAEL BAHIA DA SILVA SALES</text:p>
      <text:p text:style-name="P23"><draw:frame draw:style-name="fr1" draw:name="Quadro7" text:anchor-type="paragraph" svg:width="3.175cm" draw:z-index="6"><draw:text-box fo:min-height="0.529cm"><text:p text:style-name="P15">Requerido</text:p></draw:text-box></draw:frame>: MINISTERIO PUBLICO DO ESTADO DA BAHIA</text:p>
      <text:p text:style-name="P23"><draw:frame draw:style-name="fr1" draw:name="Quadro8" text:anchor-type="paragraph" svg:width="3.175cm" draw:z-index="7"><draw:text-box fo:min-height="0.529cm"><text:p text:style-name="P15">Terceiros</text:p></draw:text-box></draw:frame>: LOJA ZOGBY ESPORTES e outros</text:p>
      <text:p text:style-name="P23"><draw:frame draw:style-name="fr1" draw:name="Quadro9" text:anchor-type="paragraph" svg:width="3.175cm" draw:z-index="8"><draw:text-box fo:min-height="0.529cm"><text:p text:style-name="P15">Vencedor</text:p></draw:text-box></draw:frame>: Des. Baltazar Miranda Saraiva- 1ª Câmara Crime 2ª Turma</text:p>
      <text:p text:style-name="P23"><text:span text:style-name="T8">Decisão: </text:span><text:span text:style-name="T9">Prejudicado Por Unanimidade</text:span></text:p>
      <text:p text:style-name="P17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23"><draw:frame draw:style-name="fr1" draw:name="Quadro10" text:anchor-type="paragraph" svg:width="3.175cm" draw:z-index="9"><draw:text-box fo:min-height="0.529cm"><text:p text:style-name="P15">Ordem</text:p></draw:text-box></draw:frame>: 002</text:p>
      <text:p text:style-name="P23"><draw:frame draw:style-name="fr1" draw:name="Quadro11" text:anchor-type="paragraph" svg:width="3.175cm" draw:z-index="10"><draw:text-box fo:min-height="0.529cm"><text:p text:style-name="P15">Processo</text:p></draw:text-box></draw:frame>: <text:span text:style-name="T8">8003030-07.2021.8.05.0243</text:span></text:p>
      <text:p text:style-name="P23"><draw:frame draw:style-name="fr1" draw:name="Quadro12" text:anchor-type="paragraph" svg:width="3.175cm" draw:z-index="11"><draw:text-box fo:min-height="0.529cm"><text:p text:style-name="P15">Classe Judicial</text:p></draw:text-box></draw:frame>: <text:span text:style-name="T8">APELAÇÃO CRIMINAL</text:span></text:p>
      <text:p text:style-name="P23"><draw:frame draw:style-name="fr1" draw:name="Quadro13" text:anchor-type="paragraph" svg:width="3.175cm" draw:z-index="12"><draw:text-box fo:min-height="0.529cm"><text:p text:style-name="P15">Órgão julgador</text:p></draw:text-box></draw:frame>: 2ª Vice Presidência</text:p>
      <text:p text:style-name="P23"><draw:frame draw:style-name="fr1" draw:name="Quadro14" text:anchor-type="paragraph" svg:width="3.175cm" draw:z-index="13"><draw:text-box fo:min-height="0.529cm"><text:p text:style-name="P15">Revisor</text:p></draw:text-box></draw:frame>: Des. Abelardo Paulo da Matta Neto - 1ª Câmara Crime 2ª Turma</text:p>
      <text:p text:style-name="P23"><draw:frame draw:style-name="fr1" draw:name="Quadro15" text:anchor-type="paragraph" svg:width="3.175cm" draw:z-index="14"><draw:text-box fo:min-height="0.529cm"><text:p text:style-name="P15">Requerente</text:p></draw:text-box></draw:frame>: EZEQUIEL SANTOS DE JESUS</text:p>
      <text:p text:style-name="P23"><draw:frame draw:style-name="fr1" draw:name="Quadro16" text:anchor-type="paragraph" svg:width="3.175cm" draw:z-index="15"><draw:text-box fo:min-height="0.529cm"><text:p text:style-name="P15">Advogado</text:p></draw:text-box></draw:frame>: MATHEUS PEREIRA SANTOS e outros</text:p>
      <text:p text:style-name="P23"><draw:frame draw:style-name="fr1" draw:name="Quadro17" text:anchor-type="paragraph" svg:width="3.175cm" draw:z-index="16"><draw:text-box fo:min-height="0.529cm"><text:p text:style-name="P15">Requerido</text:p></draw:text-box></draw:frame>: MINISTERIO PUBLICO DO ESTADO DA BAHIA e outros (1)</text:p>
      <text:p text:style-name="P23"><draw:frame draw:style-name="fr1" draw:name="Quadro18" text:anchor-type="paragraph" svg:width="3.175cm" draw:z-index="17"><draw:text-box fo:min-height="0.529cm"><text:p text:style-name="P15">Vencedor</text:p></draw:text-box></draw:frame>: Des. Baltazar Miranda Saraiva- 1ª Câmara Crime 2ª Turma</text:p>
      <text:p text:style-name="P23"><text:span text:style-name="T8">Decisão: </text:span><text:span text:style-name="T9">Conhecido e não provido Por Unanimidade</text:span></text:p>
      <text:p text:style-name="P17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23"><draw:frame draw:style-name="fr1" draw:name="Quadro19" text:anchor-type="paragraph" svg:width="3.175cm" draw:z-index="18"><draw:text-box fo:min-height="0.529cm"><text:p text:style-name="P15">Ordem</text:p></draw:text-box></draw:frame>: 003</text:p>
      <text:p text:style-name="P23"><draw:frame draw:style-name="fr1" draw:name="Quadro20" text:anchor-type="paragraph" svg:width="3.175cm" draw:z-index="19"><draw:text-box fo:min-height="0.529cm"><text:p text:style-name="P15">Processo</text:p></draw:text-box></draw:frame>: <text:span text:style-name="T8">0053519-57.2009.8.05.0001</text:span></text:p>
      <text:p text:style-name="P23"><draw:frame draw:style-name="fr1" draw:name="Quadro21" text:anchor-type="paragraph" svg:width="3.175cm" draw:z-index="20"><draw:text-box fo:min-height="0.529cm"><text:p text:style-name="P15">Classe Judicial</text:p></draw:text-box></draw:frame>: <text:span text:style-name="T8">APELAÇÃO CRIMINAL</text:span></text:p>
      <text:p text:style-name="P23"><draw:frame draw:style-name="fr1" draw:name="Quadro22" text:anchor-type="paragraph" svg:width="3.175cm" draw:z-index="21"><draw:text-box fo:min-height="0.529cm"><text:p text:style-name="P15">Órgão julgador</text:p></draw:text-box></draw:frame>: Des. Baltazar Miranda Saraiva- 1ª Câmara Crime 2ª Turma</text:p>
      <text:p text:style-name="P23"><draw:frame draw:style-name="fr1" draw:name="Quadro23" text:anchor-type="paragraph" svg:width="3.175cm" draw:z-index="22"><draw:text-box fo:min-height="0.529cm"><text:p text:style-name="P15">Revisor</text:p></draw:text-box></draw:frame>: Des. Abelardo Paulo da Matta Neto - 1ª Câmara Crime 2ª Turma</text:p>
      <text:p text:style-name="P23"><draw:frame draw:style-name="fr1" draw:name="Quadro24" text:anchor-type="paragraph" svg:width="3.175cm" draw:z-index="23"><draw:text-box fo:min-height="0.529cm"><text:p text:style-name="P15">Requerente</text:p></draw:text-box></draw:frame>: Claudio Nicacio Souza de Oliveira</text:p>
      <text:p text:style-name="P23"><draw:frame draw:style-name="fr1" draw:name="Quadro25" text:anchor-type="paragraph" svg:width="3.175cm" draw:z-index="24"><draw:text-box fo:min-height="0.529cm"><text:p text:style-name="P15">Requerido</text:p></draw:text-box></draw:frame>: MINISTERIO PUBLICO DO ESTADO DA BAHIA</text:p>
      <text:p text:style-name="P23"><draw:frame draw:style-name="fr1" draw:name="Quadro26" text:anchor-type="paragraph" svg:width="3.175cm" draw:z-index="25"><draw:text-box fo:min-height="0.529cm"><text:p text:style-name="P15">Vencedor</text:p></draw:text-box></draw:frame>: Des. Baltazar Miranda Saraiva- 1ª Câmara Crime 2ª Turma</text:p>
      <text:p text:style-name="P23"><text:span text:style-name="T8">Decisão: </text:span><text:span text:style-name="T9">Conhecido e provido em parte Por Unanimidade</text:span></text:p>
      <text:p text:style-name="P17"><text:soft-page-break/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23"><draw:frame draw:style-name="fr1" draw:name="Quadro27" text:anchor-type="paragraph" svg:width="3.175cm" draw:z-index="26"><draw:text-box fo:min-height="0.529cm"><text:p text:style-name="P15">Ordem</text:p></draw:text-box></draw:frame>: 004</text:p>
      <text:p text:style-name="P23"><draw:frame draw:style-name="fr1" draw:name="Quadro28" text:anchor-type="paragraph" svg:width="3.175cm" draw:z-index="27"><draw:text-box fo:min-height="0.529cm"><text:p text:style-name="P15">Processo</text:p></draw:text-box></draw:frame>: <text:span text:style-name="T8">0550986-24.2016.8.05.0001</text:span></text:p>
      <text:p text:style-name="P23"><draw:frame draw:style-name="fr1" draw:name="Quadro29" text:anchor-type="paragraph" svg:width="3.175cm" draw:z-index="28"><draw:text-box fo:min-height="0.529cm"><text:p text:style-name="P15">Classe Judicial</text:p></draw:text-box></draw:frame>: <text:span text:style-name="T8">APELAÇÃO CRIMINAL</text:span></text:p>
      <text:p text:style-name="P23"><draw:frame draw:style-name="fr1" draw:name="Quadro30" text:anchor-type="paragraph" svg:width="3.175cm" draw:z-index="29"><draw:text-box fo:min-height="0.529cm"><text:p text:style-name="P15">Órgão julgador</text:p></draw:text-box></draw:frame>: Des. Baltazar Miranda Saraiva- 1ª Câmara Crime 2ª Turma</text:p>
      <text:p text:style-name="P23"><draw:frame draw:style-name="fr1" draw:name="Quadro31" text:anchor-type="paragraph" svg:width="3.175cm" draw:z-index="30"><draw:text-box fo:min-height="0.529cm"><text:p text:style-name="P15">Revisor</text:p></draw:text-box></draw:frame>: Des. Abelardo Paulo da Matta Neto - 1ª Câmara Crime 2ª Turma</text:p>
      <text:p text:style-name="P23"><draw:frame draw:style-name="fr1" draw:name="Quadro32" text:anchor-type="paragraph" svg:width="3.175cm" draw:z-index="31"><draw:text-box fo:min-height="0.529cm"><text:p text:style-name="P15">Requerente</text:p></draw:text-box></draw:frame>: André Luiz Sena Barros</text:p>
      <text:p text:style-name="P23"><draw:frame draw:style-name="fr1" draw:name="Quadro33" text:anchor-type="paragraph" svg:width="3.175cm" draw:z-index="32"><draw:text-box fo:min-height="0.529cm"><text:p text:style-name="P15">Requerido</text:p></draw:text-box></draw:frame>: MINISTERIO PUBLICO DO ESTADO DA BAHIA</text:p>
      <text:p text:style-name="P23"><draw:frame draw:style-name="fr1" draw:name="Quadro34" text:anchor-type="paragraph" svg:width="3.175cm" draw:z-index="33"><draw:text-box fo:min-height="0.529cm"><text:p text:style-name="P15">Vencedor</text:p></draw:text-box></draw:frame>: Des. Baltazar Miranda Saraiva- 1ª Câmara Crime 2ª Turma</text:p>
      <text:p text:style-name="P23"><text:span text:style-name="T8">Decisão: </text:span><text:span text:style-name="T9">Conhecido e não provido Por Unanimidade</text:span></text:p>
      <text:p text:style-name="P17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23"><draw:frame draw:style-name="fr1" draw:name="Quadro35" text:anchor-type="paragraph" svg:width="3.175cm" draw:z-index="34"><draw:text-box fo:min-height="0.529cm"><text:p text:style-name="P15">Ordem</text:p></draw:text-box></draw:frame>: 005</text:p>
      <text:p text:style-name="P23"><draw:frame draw:style-name="fr1" draw:name="Quadro36" text:anchor-type="paragraph" svg:width="3.175cm" draw:z-index="35"><draw:text-box fo:min-height="0.529cm"><text:p text:style-name="P15">Processo</text:p></draw:text-box></draw:frame>: <text:span text:style-name="T8">0706437-66.2021.8.05.0001</text:span></text:p>
      <text:p text:style-name="P23"><draw:frame draw:style-name="fr1" draw:name="Quadro37" text:anchor-type="paragraph" svg:width="3.175cm" draw:z-index="36"><draw:text-box fo:min-height="0.529cm"><text:p text:style-name="P15">Classe Judicial</text:p></draw:text-box></draw:frame>: <text:span text:style-name="T8">APELAÇÃO CRIMINAL</text:span></text:p>
      <text:p text:style-name="P23"><draw:frame draw:style-name="fr1" draw:name="Quadro38" text:anchor-type="paragraph" svg:width="3.175cm" draw:z-index="37"><draw:text-box fo:min-height="0.529cm"><text:p text:style-name="P15">Órgão julgador</text:p></draw:text-box></draw:frame>: Des. Baltazar Miranda Saraiva- 1ª Câmara Crime 2ª Turma</text:p>
      <text:p text:style-name="P23"><draw:frame draw:style-name="fr1" draw:name="Quadro39" text:anchor-type="paragraph" svg:width="3.175cm" draw:z-index="38"><draw:text-box fo:min-height="0.529cm"><text:p text:style-name="P15">Revisor</text:p></draw:text-box></draw:frame>: Des. Abelardo Paulo da Matta Neto - 1ª Câmara Crime 2ª Turma</text:p>
      <text:p text:style-name="P23"><draw:frame draw:style-name="fr1" draw:name="Quadro40" text:anchor-type="paragraph" svg:width="3.175cm" draw:z-index="39"><draw:text-box fo:min-height="0.529cm"><text:p text:style-name="P15">Requerente</text:p></draw:text-box></draw:frame>: Rosivaldo de Oliveira Delgado</text:p>
      <text:p text:style-name="P23"><draw:frame draw:style-name="fr1" draw:name="Quadro41" text:anchor-type="paragraph" svg:width="3.175cm" draw:z-index="40"><draw:text-box fo:min-height="0.529cm"><text:p text:style-name="P15">Advogado</text:p></draw:text-box></draw:frame>: ALEXANDRE DE SANTANA CARDOSO</text:p>
      <text:p text:style-name="P23"><draw:frame draw:style-name="fr1" draw:name="Quadro42" text:anchor-type="paragraph" svg:width="3.175cm" draw:z-index="41"><draw:text-box fo:min-height="0.529cm"><text:p text:style-name="P15">Requerido</text:p></draw:text-box></draw:frame>: MINISTERIO PUBLICO DO ESTADO DA BAHIA</text:p>
      <text:p text:style-name="P23"><draw:frame draw:style-name="fr1" draw:name="Quadro43" text:anchor-type="paragraph" svg:width="3.175cm" draw:z-index="42"><draw:text-box fo:min-height="0.529cm"><text:p text:style-name="P15">Terceiros</text:p></draw:text-box></draw:frame>: DEISE JOUBER DIAS RODRIGUES</text:p>
      <text:p text:style-name="P23"><draw:frame draw:style-name="fr1" draw:name="Quadro44" text:anchor-type="paragraph" svg:width="3.175cm" draw:z-index="43"><draw:text-box fo:min-height="0.529cm"><text:p text:style-name="P15">Vencedor</text:p></draw:text-box></draw:frame>: Des. Baltazar Miranda Saraiva- 1ª Câmara Crime 2ª Turma</text:p>
      <text:p text:style-name="P23"><text:span text:style-name="T8">Decisão: </text:span><text:span text:style-name="T9">Conhecido e não provido Por Unanimidade</text:span></text:p>
      <text:p text:style-name="P17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23"><draw:frame draw:style-name="fr1" draw:name="Quadro45" text:anchor-type="paragraph" svg:width="3.175cm" draw:z-index="44"><draw:text-box fo:min-height="0.529cm"><text:p text:style-name="P15">Ordem</text:p></draw:text-box></draw:frame>: 006</text:p>
      <text:p text:style-name="P23"><draw:frame draw:style-name="fr1" draw:name="Quadro46" text:anchor-type="paragraph" svg:width="3.175cm" draw:z-index="45"><draw:text-box fo:min-height="0.529cm"><text:p text:style-name="P15">Processo</text:p></draw:text-box></draw:frame>: <text:span text:style-name="T8">0500691-08.2015.8.05.0004</text:span></text:p>
      <text:p text:style-name="P23"><draw:frame draw:style-name="fr1" draw:name="Quadro47" text:anchor-type="paragraph" svg:width="3.175cm" draw:z-index="46"><draw:text-box fo:min-height="0.529cm"><text:p text:style-name="P15">Classe Judicial</text:p></draw:text-box></draw:frame>: <text:span text:style-name="T8">APELAÇÃO CRIMINAL</text:span></text:p>
      <text:p text:style-name="P23"><draw:frame draw:style-name="fr1" draw:name="Quadro48" text:anchor-type="paragraph" svg:width="3.175cm" draw:z-index="47"><draw:text-box fo:min-height="0.529cm"><text:p text:style-name="P15">Órgão julgador</text:p></draw:text-box></draw:frame>: Des. Baltazar Miranda Saraiva- 1ª Câmara Crime 2ª Turma</text:p>
      <text:p text:style-name="P23"><draw:frame draw:style-name="fr1" draw:name="Quadro49" text:anchor-type="paragraph" svg:width="3.175cm" draw:z-index="48"><draw:text-box fo:min-height="0.529cm"><text:p text:style-name="P15">Revisor</text:p></draw:text-box></draw:frame>: Des. Abelardo Paulo da Matta Neto - 1ª Câmara Crime 2ª Turma</text:p>
      <text:p text:style-name="P23"><draw:frame draw:style-name="fr1" draw:name="Quadro50" text:anchor-type="paragraph" svg:width="3.175cm" draw:z-index="49"><draw:text-box fo:min-height="0.529cm"><text:p text:style-name="P15">Requerente</text:p></draw:text-box></draw:frame>: MINISTERIO PUBLICO DO ESTADO DA BAHIA</text:p>
      <text:p text:style-name="P23"><draw:frame draw:style-name="fr1" draw:name="Quadro51" text:anchor-type="paragraph" svg:width="3.175cm" draw:z-index="50"><draw:text-box fo:min-height="0.529cm"><text:p text:style-name="P15">Requerido</text:p></draw:text-box></draw:frame>: Leandro Bispo Dos Santos</text:p>
      <text:p text:style-name="P23"><draw:frame draw:style-name="fr1" draw:name="Quadro52" text:anchor-type="paragraph" svg:width="3.175cm" draw:z-index="51"><draw:text-box fo:min-height="0.529cm"><text:p text:style-name="P15">Vencedor</text:p></draw:text-box></draw:frame>: Des. Baltazar Miranda Saraiva- 1ª Câmara Crime 2ª Turma</text:p>
      <text:p text:style-name="P23"><text:span text:style-name="T8">Decisão: </text:span><text:span text:style-name="T9">Conhecido e não provido Por Unanimidade</text:span></text:p>
      <text:p text:style-name="P17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23"><draw:frame draw:style-name="fr1" draw:name="Quadro53" text:anchor-type="paragraph" svg:width="3.175cm" draw:z-index="52"><draw:text-box fo:min-height="0.529cm"><text:p text:style-name="P15">Ordem</text:p></draw:text-box></draw:frame>: 007</text:p>
      <text:p text:style-name="P23"><draw:frame draw:style-name="fr1" draw:name="Quadro54" text:anchor-type="paragraph" svg:width="3.175cm" draw:z-index="53"><draw:text-box fo:min-height="0.529cm"><text:p text:style-name="P15">Processo</text:p></draw:text-box></draw:frame>: <text:span text:style-name="T8">0000294-57.2020.8.05.0189</text:span></text:p>
      <text:p text:style-name="P23"><draw:frame draw:style-name="fr1" draw:name="Quadro55" text:anchor-type="paragraph" svg:width="3.175cm" draw:z-index="54"><draw:text-box fo:min-height="0.529cm"><text:p text:style-name="P15">Classe Judicial</text:p></draw:text-box></draw:frame>: <text:span text:style-name="T8">APELAÇÃO CRIMINAL</text:span></text:p>
      <text:p text:style-name="P23"><draw:frame draw:style-name="fr1" draw:name="Quadro56" text:anchor-type="paragraph" svg:width="3.175cm" draw:z-index="55"><draw:text-box fo:min-height="0.529cm"><text:p text:style-name="P15">Órgão julgador</text:p></draw:text-box></draw:frame>: Des. Baltazar Miranda Saraiva- 1ª Câmara Crime 2ª Turma</text:p>
      <text:p text:style-name="P23"><draw:frame draw:style-name="fr1" draw:name="Quadro57" text:anchor-type="paragraph" svg:width="3.175cm" draw:z-index="56"><draw:text-box fo:min-height="0.529cm"><text:p text:style-name="P15">Revisor</text:p></draw:text-box></draw:frame>: Des. Abelardo Paulo da Matta Neto - 1ª Câmara Crime 2ª Turma</text:p>
      <text:p text:style-name="P23"><draw:frame draw:style-name="fr1" draw:name="Quadro58" text:anchor-type="paragraph" svg:width="3.175cm" draw:z-index="57"><draw:text-box fo:min-height="0.529cm"><text:p text:style-name="P15">Requerente</text:p></draw:text-box></draw:frame>: LUCIO JOSE DIAS VIEIRA</text:p>
      <text:p text:style-name="P23"><draw:frame draw:style-name="fr1" draw:name="Quadro59" text:anchor-type="paragraph" svg:width="3.175cm" draw:z-index="58"><draw:text-box fo:min-height="0.529cm"><text:p text:style-name="P15">Advogado</text:p></draw:text-box></draw:frame>: PATRICK DI ANGELIS CARREGOSA PINTO</text:p>
      <text:p text:style-name="P23"><draw:frame draw:style-name="fr1" draw:name="Quadro60" text:anchor-type="paragraph" svg:width="3.175cm" draw:z-index="59"><draw:text-box fo:min-height="0.529cm"><text:p text:style-name="P15">Requerido</text:p></draw:text-box></draw:frame>: MINISTERIO PUBLICO DO ESTADO DA BAHIA</text:p>
      <text:p text:style-name="P23"><draw:frame draw:style-name="fr1" draw:name="Quadro61" text:anchor-type="paragraph" svg:width="3.175cm" draw:z-index="60"><draw:text-box fo:min-height="0.529cm"><text:p text:style-name="P15">Vencedor</text:p></draw:text-box></draw:frame>: Des. Baltazar Miranda Saraiva- 1ª Câmara Crime 2ª Turma</text:p>
      <text:p text:style-name="P23"><text:span text:style-name="T8">Decisão: </text:span><text:span text:style-name="T9">Conhecido e provido em parte Por Unanimidade</text:span></text:p>
      <text:p text:style-name="P17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23"><draw:frame draw:style-name="fr1" draw:name="Quadro62" text:anchor-type="paragraph" svg:width="3.175cm" draw:z-index="61"><draw:text-box fo:min-height="0.529cm"><text:p text:style-name="P15">Ordem</text:p></draw:text-box></draw:frame>: 008</text:p>
      <text:p text:style-name="P23"><draw:frame draw:style-name="fr1" draw:name="Quadro63" text:anchor-type="paragraph" svg:width="3.175cm" draw:z-index="62"><draw:text-box fo:min-height="0.529cm"><text:p text:style-name="P15">Processo</text:p></draw:text-box></draw:frame>: <text:span text:style-name="T8">0510181-87.2020.8.05.0001</text:span></text:p>
      <text:p text:style-name="P23"><draw:frame draw:style-name="fr1" draw:name="Quadro64" text:anchor-type="paragraph" svg:width="3.175cm" draw:z-index="63"><draw:text-box fo:min-height="0.529cm"><text:p text:style-name="P15">Classe Judicial</text:p></draw:text-box></draw:frame>: <text:span text:style-name="T8">APELAÇÃO CRIMINAL</text:span></text:p>
      <text:p text:style-name="P23"><draw:frame draw:style-name="fr1" draw:name="Quadro65" text:anchor-type="paragraph" svg:width="3.175cm" draw:z-index="64"><draw:text-box fo:min-height="0.529cm"><text:p text:style-name="P15">Órgão julgador</text:p></draw:text-box></draw:frame>: Des. Baltazar Miranda Saraiva- 1ª Câmara Crime 2ª Turma</text:p>
      <text:p text:style-name="P23"><draw:frame draw:style-name="fr1" draw:name="Quadro66" text:anchor-type="paragraph" svg:width="3.175cm" draw:z-index="65"><draw:text-box fo:min-height="0.529cm"><text:p text:style-name="P15">Revisor</text:p></draw:text-box></draw:frame>: Des. Abelardo Paulo da Matta Neto - 1ª Câmara Crime 2ª Turma</text:p>
      <text:p text:style-name="P23"><draw:frame draw:style-name="fr1" draw:name="Quadro67" text:anchor-type="paragraph" svg:width="3.175cm" draw:z-index="66"><draw:text-box fo:min-height="0.529cm"><text:p text:style-name="P15">Requerente</text:p></draw:text-box></draw:frame>: Joabson Almeida da Silva</text:p>
      <text:p text:style-name="P23"><draw:frame draw:style-name="fr1" draw:name="Quadro68" text:anchor-type="paragraph" svg:width="3.175cm" draw:z-index="67"><draw:text-box fo:min-height="0.529cm"><text:p text:style-name="P15">Requerido</text:p></draw:text-box></draw:frame>: MINISTERIO PUBLICO DO ESTADO DA BAHIA</text:p>
      <text:p text:style-name="P23"><draw:frame draw:style-name="fr1" draw:name="Quadro69" text:anchor-type="paragraph" svg:width="3.175cm" draw:z-index="68"><draw:text-box fo:min-height="0.529cm"><text:p text:style-name="P15">Vencedor</text:p></draw:text-box></draw:frame>: Des. Baltazar Miranda Saraiva- 1ª Câmara Crime 2ª Turma</text:p>
      <text:p text:style-name="P23"><text:span text:style-name="T8">Decisão: </text:span><text:span text:style-name="T9">Conhecido e provido em parte Por Unanimidade</text:span></text:p>
      <text:p text:style-name="P17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23"><draw:frame draw:style-name="fr1" draw:name="Quadro70" text:anchor-type="paragraph" svg:width="3.175cm" draw:z-index="69"><draw:text-box fo:min-height="0.529cm"><text:p text:style-name="P15">Ordem</text:p></draw:text-box></draw:frame><text:soft-page-break/>: 009</text:p>
      <text:p text:style-name="P23"><draw:frame draw:style-name="fr1" draw:name="Quadro71" text:anchor-type="paragraph" svg:width="3.175cm" draw:z-index="70"><draw:text-box fo:min-height="0.529cm"><text:p text:style-name="P15">Processo</text:p></draw:text-box></draw:frame>: <text:span text:style-name="T8">0513091-29.2016.8.05.0001</text:span></text:p>
      <text:p text:style-name="P23"><draw:frame draw:style-name="fr1" draw:name="Quadro72" text:anchor-type="paragraph" svg:width="3.175cm" draw:z-index="71"><draw:text-box fo:min-height="0.529cm"><text:p text:style-name="P15">Classe Judicial</text:p></draw:text-box></draw:frame>: <text:span text:style-name="T8">APELAÇÃO CRIMINAL</text:span></text:p>
      <text:p text:style-name="P23"><draw:frame draw:style-name="fr1" draw:name="Quadro73" text:anchor-type="paragraph" svg:width="3.175cm" draw:z-index="72"><draw:text-box fo:min-height="0.529cm"><text:p text:style-name="P15">Órgão julgador</text:p></draw:text-box></draw:frame>: Des. Baltazar Miranda Saraiva- 1ª Câmara Crime 2ª Turma</text:p>
      <text:p text:style-name="P23"><draw:frame draw:style-name="fr1" draw:name="Quadro74" text:anchor-type="paragraph" svg:width="3.175cm" draw:z-index="73"><draw:text-box fo:min-height="0.529cm"><text:p text:style-name="P15">Revisor</text:p></draw:text-box></draw:frame>: Des. Abelardo Paulo da Matta Neto - 1ª Câmara Crime 2ª Turma</text:p>
      <text:p text:style-name="P23"><draw:frame draw:style-name="fr1" draw:name="Quadro75" text:anchor-type="paragraph" svg:width="3.175cm" draw:z-index="74"><draw:text-box fo:min-height="0.529cm"><text:p text:style-name="P15">Requerente</text:p></draw:text-box></draw:frame>: PATRÍCIA CRUZ PEREIRA e outros (1)</text:p>
      <text:p text:style-name="P23"><draw:frame draw:style-name="fr1" draw:name="Quadro76" text:anchor-type="paragraph" svg:width="3.175cm" draw:z-index="75"><draw:text-box fo:min-height="0.529cm"><text:p text:style-name="P15">Requerido</text:p></draw:text-box></draw:frame>: MINISTERIO PUBLICO DO ESTADO DA BAHIA</text:p>
      <text:p text:style-name="P23"><draw:frame draw:style-name="fr1" draw:name="Quadro77" text:anchor-type="paragraph" svg:width="3.175cm" draw:z-index="76"><draw:text-box fo:min-height="0.529cm"><text:p text:style-name="P15">Terceiros</text:p></draw:text-box></draw:frame>: STEPHANY SANTOS DO COUTO e outros</text:p>
      <text:p text:style-name="P23"><draw:frame draw:style-name="fr1" draw:name="Quadro78" text:anchor-type="paragraph" svg:width="3.175cm" draw:z-index="77"><draw:text-box fo:min-height="0.529cm"><text:p text:style-name="P15">Vencedor</text:p></draw:text-box></draw:frame>: Des. Baltazar Miranda Saraiva- 1ª Câmara Crime 2ª Turma</text:p>
      <text:p text:style-name="P23"><text:span text:style-name="T8">Decisão: </text:span><text:span text:style-name="T9">Conhecido e provido em parte Por Unanimidade</text:span></text:p>
      <text:p text:style-name="P17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23"><draw:frame draw:style-name="fr1" draw:name="Quadro79" text:anchor-type="paragraph" svg:width="3.175cm" draw:z-index="78"><draw:text-box fo:min-height="0.529cm"><text:p text:style-name="P15">Ordem</text:p></draw:text-box></draw:frame>: 010</text:p>
      <text:p text:style-name="P23"><draw:frame draw:style-name="fr1" draw:name="Quadro80" text:anchor-type="paragraph" svg:width="3.175cm" draw:z-index="79"><draw:text-box fo:min-height="0.529cm"><text:p text:style-name="P15">Processo</text:p></draw:text-box></draw:frame>: <text:span text:style-name="T8">0500563-74.2018.8.05.0103</text:span></text:p>
      <text:p text:style-name="P23"><draw:frame draw:style-name="fr1" draw:name="Quadro81" text:anchor-type="paragraph" svg:width="3.175cm" draw:z-index="80"><draw:text-box fo:min-height="0.529cm"><text:p text:style-name="P15">Classe Judicial</text:p></draw:text-box></draw:frame>: <text:span text:style-name="T8">APELAÇÃO CRIMINAL</text:span></text:p>
      <text:p text:style-name="P23"><draw:frame draw:style-name="fr1" draw:name="Quadro82" text:anchor-type="paragraph" svg:width="3.175cm" draw:z-index="81"><draw:text-box fo:min-height="0.529cm"><text:p text:style-name="P15">Órgão julgador</text:p></draw:text-box></draw:frame>: 2ª Vice Presidência</text:p>
      <text:p text:style-name="P23"><draw:frame draw:style-name="fr1" draw:name="Quadro83" text:anchor-type="paragraph" svg:width="3.175cm" draw:z-index="82"><draw:text-box fo:min-height="0.529cm"><text:p text:style-name="P15">Revisor</text:p></draw:text-box></draw:frame>: Desa. Soraya Moradillo Pinto - 1ª Câmara Crime 2ª Turma</text:p>
      <text:p text:style-name="P23"><draw:frame draw:style-name="fr1" draw:name="Quadro84" text:anchor-type="paragraph" svg:width="3.175cm" draw:z-index="83"><draw:text-box fo:min-height="0.529cm"><text:p text:style-name="P15">Requerente</text:p></draw:text-box></draw:frame>: Adenilson Andrade Martins</text:p>
      <text:p text:style-name="P23"><draw:frame draw:style-name="fr1" draw:name="Quadro85" text:anchor-type="paragraph" svg:width="3.175cm" draw:z-index="84"><draw:text-box fo:min-height="0.529cm"><text:p text:style-name="P15">Requerido</text:p></draw:text-box></draw:frame>: Ministério Público do Estado da Bahia e outros (1)</text:p>
      <text:p text:style-name="P23"><draw:frame draw:style-name="fr1" draw:name="Quadro86" text:anchor-type="paragraph" svg:width="3.175cm" draw:z-index="85"><draw:text-box fo:min-height="0.529cm"><text:p text:style-name="P15">Terceiros</text:p></draw:text-box></draw:frame>: PAULA VERENA CARNEIRO CORDEIRO e outros</text:p>
      <text:p text:style-name="P23"><draw:frame draw:style-name="fr1" draw:name="Quadro87" text:anchor-type="paragraph" svg:width="3.175cm" draw:z-index="86"><draw:text-box fo:min-height="0.529cm"><text:p text:style-name="P15">Vencedor</text:p></draw:text-box></draw:frame>: Des. Abelardo Paulo da Matta Neto - 1ª Câmara Crime 2ª Turma</text:p>
      <text:p text:style-name="P23"><text:span text:style-name="T8">Decisão: </text:span><text:span text:style-name="T9">Conhecido e não provido Por Unanimidade</text:span></text:p>
      <text:p text:style-name="P17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23"><draw:frame draw:style-name="fr1" draw:name="Quadro88" text:anchor-type="paragraph" svg:width="3.175cm" draw:z-index="87"><draw:text-box fo:min-height="0.529cm"><text:p text:style-name="P15">Ordem</text:p></draw:text-box></draw:frame>: 011</text:p>
      <text:p text:style-name="P23"><draw:frame draw:style-name="fr1" draw:name="Quadro89" text:anchor-type="paragraph" svg:width="3.175cm" draw:z-index="88"><draw:text-box fo:min-height="0.529cm"><text:p text:style-name="P15">Processo</text:p></draw:text-box></draw:frame>: <text:span text:style-name="T8">0566005-36.2017.8.05.0001</text:span></text:p>
      <text:p text:style-name="P23"><draw:frame draw:style-name="fr1" draw:name="Quadro90" text:anchor-type="paragraph" svg:width="3.175cm" draw:z-index="89"><draw:text-box fo:min-height="0.529cm"><text:p text:style-name="P15">Classe Judicial</text:p></draw:text-box></draw:frame>: <text:span text:style-name="T8">APELAÇÃO CRIMINAL</text:span></text:p>
      <text:p text:style-name="P23"><draw:frame draw:style-name="fr1" draw:name="Quadro91" text:anchor-type="paragraph" svg:width="3.175cm" draw:z-index="90"><draw:text-box fo:min-height="0.529cm"><text:p text:style-name="P15">Órgão julgador</text:p></draw:text-box></draw:frame>: Des. Baltazar Miranda Saraiva- 1ª Câmara Crime 2ª Turma</text:p>
      <text:p text:style-name="P23"><draw:frame draw:style-name="fr1" draw:name="Quadro92" text:anchor-type="paragraph" svg:width="3.175cm" draw:z-index="91"><draw:text-box fo:min-height="0.529cm"><text:p text:style-name="P15">Requerente</text:p></draw:text-box></draw:frame>: Ivan Everton Silva Souza</text:p>
      <text:p text:style-name="P23"><draw:frame draw:style-name="fr1" draw:name="Quadro93" text:anchor-type="paragraph" svg:width="3.175cm" draw:z-index="92"><draw:text-box fo:min-height="0.529cm"><text:p text:style-name="P15">Requerido</text:p></draw:text-box></draw:frame>: Ministério Público do Estado da Bahia</text:p>
      <text:p text:style-name="P23"><draw:frame draw:style-name="fr1" draw:name="Quadro94" text:anchor-type="paragraph" svg:width="3.175cm" draw:z-index="93"><draw:text-box fo:min-height="0.529cm"><text:p text:style-name="P15">Terceiros</text:p></draw:text-box></draw:frame>: JUAREZ ANGELIN MARTINS e outros</text:p>
      <text:p text:style-name="P23"><draw:frame draw:style-name="fr1" draw:name="Quadro95" text:anchor-type="paragraph" svg:width="3.175cm" draw:z-index="94"><draw:text-box fo:min-height="0.529cm"><text:p text:style-name="P15">Vencedor</text:p></draw:text-box></draw:frame>: Des. Baltazar Miranda Saraiva- 1ª Câmara Crime 2ª Turma</text:p>
      <text:p text:style-name="P23"><text:span text:style-name="T8">Decisão: </text:span><text:span text:style-name="T9">Conhecido e não provido Por Unanimidade</text:span></text:p>
      <text:p text:style-name="P17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17"><text:span text:style-name="T9"/></text:p>
      <text:p text:style-name="P10"><text:span text:style-name="T10">12- </text:span><text:span text:style-name="T9">Desa. Rita de Cássia Machado Magalhaes - 1ª Câmara Crime 2ª Turma -</text:span><text:bookmark text:name="dataTableDTOJulgado:11:procDivBloco:j_id588"/></text:p>
      <text:h text:style-name="P5" text:outline-level="6"><text:bookmark text:name="dataTableDTOJulgado:11:procDivBloco:j_id5881"/><text:a xlink:type="simple" xlink:href="https://pje2g.tjba.jus.br/pje/Painel/SecretarioSessao/sessaoAbertaContinuacaoPopUp.seam?idSessao=3011#" office:name="dataTableDTOJulgado:11:procDivBloco:j_id588" text:style-name="Internet_20_link" text:visited-style-name="Visited_20_Internet_20_Link"><text:span text:style-name="T12">8000733-90.2022.8.05.0243 - O relator não proferiu ou não liberou o voto</text:span></text:a></text:h>
      <text:p text:style-name="P18"><text:span text:style-name="T14">CLASSE - RECURSO EM SENTIDO ESTRITO (426)</text:span><text:line-break/><text:span text:style-name="T14">MINISTERIO PUBLICO DO ESTADO DA BAHIA X JURACY BARROSO DE JESUS</text:span><text:line-break/><text:span text:style-name="T14">Autuado em: 08/04/2022</text:span> </text:p>
      <text:p text:style-name="P20"><text:span text:style-name="T17">DECISÃO: Adiado por uma sessão.</text:span></text:p>
      <text:p text:style-name="P20"><text:span text:style-name="T17"/></text:p>
      <text:p text:style-name="P11"><text:span text:style-name="T20">13- Des. Abelardo Paulo da Matta Neto - 1ª Câmara Crime 2ª Turma -</text:span><text:bookmark text:name="dataTableDTOJulgado:12:procDivBloco:j_id588"/></text:p>
      <text:h text:style-name="P5" text:outline-level="6"><text:bookmark text:name="dataTableDTOJulgado:12:procDivBloco:j_id5881"/><text:a xlink:type="simple" xlink:href="https://pje2g.tjba.jus.br/pje/Painel/SecretarioSessao/sessaoAbertaContinuacaoPopUp.seam?idSessao=3011#" office:name="dataTableDTOJulgado:12:procDivBloco:j_id588" text:style-name="Internet_20_link" text:visited-style-name="Visited_20_Internet_20_Link"><text:span text:style-name="T12">8027305-36.2022.8.05.0000 - O relator não proferiu ou não liberou o voto</text:span></text:a></text:h>
      <text:p text:style-name="P18"><text:span text:style-name="T14">CLASSE - HABEAS CORPUS CRIMINAL (307)</text:span><text:line-break/><text:span text:style-name="T14">JOSEMAR SIQUEIRA DE SOUZA e outros X juizo criminal da comarca de uaua bahia</text:span><text:line-break/><text:span text:style-name="T14">Autuado em: 05/07/2022</text:span> </text:p>
      <text:p text:style-name="P20"><text:span text:style-name="T17">DECISÃO: Adiado com pedido de vista regimental, pelo Des. Abelardo Paulo da Matta Neto.</text:span></text:p>
      <text:p text:style-name="P20"><text:span text:style-name="T17"/></text:p>
      <text:p text:style-name="P20"><text:span text:style-name="T17"/></text:p>
      <text:p text:style-name="P20"><text:span text:style-name="T17"/></text:p>
      <text:p text:style-name="P23"><draw:frame draw:style-name="fr1" draw:name="Quadro96" text:anchor-type="paragraph" svg:width="3.175cm" draw:z-index="95"><draw:text-box fo:min-height="0.529cm"><text:p text:style-name="P15">Ordem</text:p></draw:text-box></draw:frame><text:soft-page-break/>: 014</text:p>
      <text:p text:style-name="P23"><draw:frame draw:style-name="fr1" draw:name="Quadro97" text:anchor-type="paragraph" svg:width="3.175cm" draw:z-index="96"><draw:text-box fo:min-height="0.529cm"><text:p text:style-name="P15">Processo</text:p></draw:text-box></draw:frame>: <text:span text:style-name="T8">8028598-41.2022.8.05.0000</text:span></text:p>
      <text:p text:style-name="P23"><draw:frame draw:style-name="fr1" draw:name="Quadro98" text:anchor-type="paragraph" svg:width="3.175cm" draw:z-index="97"><draw:text-box fo:min-height="0.529cm"><text:p text:style-name="P15">Classe Judicial</text:p></draw:text-box></draw:frame>: <text:span text:style-name="T8">HABEAS CORPUS CRIMINAL</text:span></text:p>
      <text:p text:style-name="P23"><draw:frame draw:style-name="fr1" draw:name="Quadro99" text:anchor-type="paragraph" svg:width="3.175cm" draw:z-index="98"><draw:text-box fo:min-height="0.529cm"><text:p text:style-name="P15">Órgão julgador</text:p></draw:text-box></draw:frame>: Des. Baltazar Miranda Saraiva- 1ª Câmara Crime 2ª Turma</text:p>
      <text:p text:style-name="P23"><draw:frame draw:style-name="fr1" draw:name="Quadro100" text:anchor-type="paragraph" svg:width="3.175cm" draw:z-index="99"><draw:text-box fo:min-height="0.529cm"><text:p text:style-name="P15">Requerente</text:p></draw:text-box></draw:frame>: A DEFENSORIA PUBLICA DO ESTADO DA BAHIA e outros (1)</text:p>
      <text:p text:style-name="P23"><draw:frame draw:style-name="fr1" draw:name="Quadro101" text:anchor-type="paragraph" svg:width="3.175cm" draw:z-index="100"><draw:text-box fo:min-height="0.529cm"><text:p text:style-name="P15">Requerido</text:p></draw:text-box></draw:frame>: 2ª VARA CRIMINAL DE EUNÁPOLIS</text:p>
      <text:p text:style-name="P23"><draw:frame draw:style-name="fr1" draw:name="Quadro102" text:anchor-type="paragraph" svg:width="3.175cm" draw:z-index="101"><draw:text-box fo:min-height="0.529cm"><text:p text:style-name="P15">Vencedor</text:p></draw:text-box></draw:frame>: Des. Baltazar Miranda Saraiva- 1ª Câmara Crime 2ª Turma</text:p>
      <text:p text:style-name="P23"><text:span text:style-name="T8">Decisão: </text:span><text:span text:style-name="T9">Denegado Por Unanimidade</text:span></text:p>
      <text:p text:style-name="P17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23"><draw:frame draw:style-name="fr1" draw:name="Quadro103" text:anchor-type="paragraph" svg:width="3.175cm" draw:z-index="102"><draw:text-box fo:min-height="0.529cm"><text:p text:style-name="P15">Ordem</text:p></draw:text-box></draw:frame>: 015</text:p>
      <text:p text:style-name="P23"><draw:frame draw:style-name="fr1" draw:name="Quadro104" text:anchor-type="paragraph" svg:width="3.175cm" draw:z-index="103"><draw:text-box fo:min-height="0.529cm"><text:p text:style-name="P15">Processo</text:p></draw:text-box></draw:frame>: <text:span text:style-name="T8">0002407-94.2020.8.05.0120</text:span></text:p>
      <text:p text:style-name="P23"><draw:frame draw:style-name="fr1" draw:name="Quadro105" text:anchor-type="paragraph" svg:width="3.175cm" draw:z-index="104"><draw:text-box fo:min-height="0.529cm"><text:p text:style-name="P15">Classe Judicial</text:p></draw:text-box></draw:frame>: <text:span text:style-name="T8">RECURSO EM SENTIDO ESTRITO</text:span></text:p>
      <text:p text:style-name="P23"><draw:frame draw:style-name="fr1" draw:name="Quadro106" text:anchor-type="paragraph" svg:width="3.175cm" draw:z-index="105"><draw:text-box fo:min-height="0.529cm"><text:p text:style-name="P15">Órgão julgador</text:p></draw:text-box></draw:frame>: Des. Baltazar Miranda Saraiva- 1ª Câmara Crime 2ª Turma</text:p>
      <text:p text:style-name="P23"><draw:frame draw:style-name="fr1" draw:name="Quadro107" text:anchor-type="paragraph" svg:width="3.175cm" draw:z-index="106"><draw:text-box fo:min-height="0.529cm"><text:p text:style-name="P15">Requerente</text:p></draw:text-box></draw:frame>: DERNIVAL DE JESUS</text:p>
      <text:p text:style-name="P23"><draw:frame draw:style-name="fr1" draw:name="Quadro108" text:anchor-type="paragraph" svg:width="3.175cm" draw:z-index="107"><draw:text-box fo:min-height="0.529cm"><text:p text:style-name="P15">Advogado</text:p></draw:text-box></draw:frame>: THIAGO ELOI DE OLIVEIRA</text:p>
      <text:p text:style-name="P23"><draw:frame draw:style-name="fr1" draw:name="Quadro109" text:anchor-type="paragraph" svg:width="3.175cm" draw:z-index="108"><draw:text-box fo:min-height="0.529cm"><text:p text:style-name="P15">Requerido</text:p></draw:text-box></draw:frame>: MINISTERIO PUBLICO DO ESTADO DA BAHIA</text:p>
      <text:p text:style-name="P23"><draw:frame draw:style-name="fr1" draw:name="Quadro110" text:anchor-type="paragraph" svg:width="3.175cm" draw:z-index="109"><draw:text-box fo:min-height="0.529cm"><text:p text:style-name="P15">Vencedor</text:p></draw:text-box></draw:frame>: Des. Baltazar Miranda Saraiva- 1ª Câmara Crime 2ª Turma</text:p>
      <text:p text:style-name="P23"><text:span text:style-name="T8">Decisão: </text:span><text:span text:style-name="T9">Conhecido e não provido Por Unanimidade</text:span></text:p>
      <text:p text:style-name="P17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23"><draw:frame draw:style-name="fr1" draw:name="Quadro111" text:anchor-type="paragraph" svg:width="3.175cm" draw:z-index="110"><draw:text-box fo:min-height="0.529cm"><text:p text:style-name="P15">Ordem</text:p></draw:text-box></draw:frame>: 016</text:p>
      <text:p text:style-name="P23"><draw:frame draw:style-name="fr1" draw:name="Quadro112" text:anchor-type="paragraph" svg:width="3.175cm" draw:z-index="111"><draw:text-box fo:min-height="0.529cm"><text:p text:style-name="P15">Processo</text:p></draw:text-box></draw:frame>: <text:span text:style-name="T8">0505763-43.2019.8.05.0001</text:span></text:p>
      <text:p text:style-name="P23"><draw:frame draw:style-name="fr1" draw:name="Quadro113" text:anchor-type="paragraph" svg:width="3.175cm" draw:z-index="112"><draw:text-box fo:min-height="0.529cm"><text:p text:style-name="P15">Classe Judicial</text:p></draw:text-box></draw:frame>: <text:span text:style-name="T8">APELAÇÃO CRIMINAL</text:span></text:p>
      <text:p text:style-name="P23"><draw:frame draw:style-name="fr1" draw:name="Quadro114" text:anchor-type="paragraph" svg:width="3.175cm" draw:z-index="113"><draw:text-box fo:min-height="0.529cm"><text:p text:style-name="P15">Órgão julgador</text:p></draw:text-box></draw:frame>: Des. Baltazar Miranda Saraiva- 1ª Câmara Crime 2ª Turma</text:p>
      <text:p text:style-name="P23"><draw:frame draw:style-name="fr1" draw:name="Quadro115" text:anchor-type="paragraph" svg:width="3.175cm" draw:z-index="114"><draw:text-box fo:min-height="0.529cm"><text:p text:style-name="P15">Revisor</text:p></draw:text-box></draw:frame>: Des. Abelardo Paulo da Matta Neto - 1ª Câmara Crime 2ª Turma</text:p>
      <text:p text:style-name="P23"><draw:frame draw:style-name="fr1" draw:name="Quadro116" text:anchor-type="paragraph" svg:width="3.175cm" draw:z-index="115"><draw:text-box fo:min-height="0.529cm"><text:p text:style-name="P15">Requerente</text:p></draw:text-box></draw:frame>: Darlan da Silva Araújo e outros (1)</text:p>
      <text:p text:style-name="P23"><draw:frame draw:style-name="fr1" draw:name="Quadro117" text:anchor-type="paragraph" svg:width="3.175cm" draw:z-index="116"><draw:text-box fo:min-height="0.529cm"><text:p text:style-name="P15">Advogado</text:p></draw:text-box></draw:frame>: FRANCISCO GONCALVES DA CRUZ FILHO e outros</text:p>
      <text:p text:style-name="P23"><draw:frame draw:style-name="fr1" draw:name="Quadro118" text:anchor-type="paragraph" svg:width="3.175cm" draw:z-index="117"><draw:text-box fo:min-height="0.529cm"><text:p text:style-name="P15">Requerido</text:p></draw:text-box></draw:frame>: Ministério Público do Estado da Bahia</text:p>
      <text:p text:style-name="P23"><draw:frame draw:style-name="fr1" draw:name="Quadro119" text:anchor-type="paragraph" svg:width="3.175cm" draw:z-index="118"><draw:text-box fo:min-height="0.529cm"><text:p text:style-name="P15">Terceiros</text:p></draw:text-box></draw:frame>: SOLANGE DE LIMA RIOS</text:p>
      <text:p text:style-name="P23"><draw:frame draw:style-name="fr1" draw:name="Quadro120" text:anchor-type="paragraph" svg:width="3.175cm" draw:z-index="119"><draw:text-box fo:min-height="0.529cm"><text:p text:style-name="P15">Vencedor</text:p></draw:text-box></draw:frame>: Des. Baltazar Miranda Saraiva- 1ª Câmara Crime 2ª Turma</text:p>
      <text:p text:style-name="P23"><text:span text:style-name="T8">Decisão: </text:span><text:span text:style-name="T9">Conhecido e provido em parte Por Unanimidade</text:span></text:p>
      <text:p text:style-name="P17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23"><draw:frame draw:style-name="fr1" draw:name="Quadro121" text:anchor-type="paragraph" svg:width="3.175cm" draw:z-index="120"><draw:text-box fo:min-height="0.529cm"><text:p text:style-name="P15">Ordem</text:p></draw:text-box></draw:frame>: 017</text:p>
      <text:p text:style-name="P23"><draw:frame draw:style-name="fr1" draw:name="Quadro122" text:anchor-type="paragraph" svg:width="3.175cm" draw:z-index="121"><draw:text-box fo:min-height="0.529cm"><text:p text:style-name="P15">Processo</text:p></draw:text-box></draw:frame>: <text:span text:style-name="T8">0302546-67.2018.8.05.0079</text:span></text:p>
      <text:p text:style-name="P23"><draw:frame draw:style-name="fr1" draw:name="Quadro123" text:anchor-type="paragraph" svg:width="3.175cm" draw:z-index="122"><draw:text-box fo:min-height="0.529cm"><text:p text:style-name="P15">Classe Judicial</text:p></draw:text-box></draw:frame>: <text:span text:style-name="T8">APELAÇÃO CRIMINAL</text:span></text:p>
      <text:p text:style-name="P23"><draw:frame draw:style-name="fr1" draw:name="Quadro124" text:anchor-type="paragraph" svg:width="3.175cm" draw:z-index="123"><draw:text-box fo:min-height="0.529cm"><text:p text:style-name="P15">Órgão julgador</text:p></draw:text-box></draw:frame>: Des. Baltazar Miranda Saraiva- 1ª Câmara Crime 2ª Turma</text:p>
      <text:p text:style-name="P23"><draw:frame draw:style-name="fr1" draw:name="Quadro125" text:anchor-type="paragraph" svg:width="3.175cm" draw:z-index="124"><draw:text-box fo:min-height="0.529cm"><text:p text:style-name="P15">Requerente</text:p></draw:text-box></draw:frame>: Roque Venícios Santos Machado</text:p>
      <text:p text:style-name="P23"><draw:frame draw:style-name="fr1" draw:name="Quadro126" text:anchor-type="paragraph" svg:width="3.175cm" draw:z-index="125"><draw:text-box fo:min-height="0.529cm"><text:p text:style-name="P15">Advogado</text:p></draw:text-box></draw:frame>: ADELINO WALTER FERREIRA</text:p>
      <text:p text:style-name="P23"><draw:frame draw:style-name="fr1" draw:name="Quadro127" text:anchor-type="paragraph" svg:width="3.175cm" draw:z-index="126"><draw:text-box fo:min-height="0.529cm"><text:p text:style-name="P15">Requerido</text:p></draw:text-box></draw:frame>: Ministério Público do Estado da Bahia</text:p>
      <text:p text:style-name="P23"><draw:frame draw:style-name="fr1" draw:name="Quadro128" text:anchor-type="paragraph" svg:width="3.175cm" draw:z-index="127"><draw:text-box fo:min-height="0.529cm"><text:p text:style-name="P15">Terceiros</text:p></draw:text-box></draw:frame>: DINALMARI MENDONÇA MESSIAS</text:p>
      <text:p text:style-name="P23"><draw:frame draw:style-name="fr1" draw:name="Quadro129" text:anchor-type="paragraph" svg:width="3.175cm" draw:z-index="128"><draw:text-box fo:min-height="0.529cm"><text:p text:style-name="P15">Vencedor</text:p></draw:text-box></draw:frame>: Des. Baltazar Miranda Saraiva- 1ª Câmara Crime 2ª Turma</text:p>
      <text:p text:style-name="P23"><text:span text:style-name="T8">Decisão: </text:span><text:span text:style-name="T9">Conhecido e não provido Por Unanimidade</text:span></text:p>
      <text:p text:style-name="P17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23"><draw:frame draw:style-name="fr1" draw:name="Quadro130" text:anchor-type="paragraph" svg:width="3.175cm" draw:z-index="129"><draw:text-box fo:min-height="0.529cm"><text:p text:style-name="P15">Ordem</text:p></draw:text-box></draw:frame>: 018</text:p>
      <text:p text:style-name="P23"><draw:frame draw:style-name="fr1" draw:name="Quadro131" text:anchor-type="paragraph" svg:width="3.175cm" draw:z-index="130"><draw:text-box fo:min-height="0.529cm"><text:p text:style-name="P15">Processo</text:p></draw:text-box></draw:frame>: <text:span text:style-name="T8">8004509-35.2021.8.05.0146</text:span></text:p>
      <text:p text:style-name="P23"><draw:frame draw:style-name="fr1" draw:name="Quadro132" text:anchor-type="paragraph" svg:width="3.175cm" draw:z-index="131"><draw:text-box fo:min-height="0.529cm"><text:p text:style-name="P15">Classe Judicial</text:p></draw:text-box></draw:frame>: <text:span text:style-name="T8">RECURSO EM SENTIDO ESTRITO</text:span></text:p>
      <text:p text:style-name="P23"><draw:frame draw:style-name="fr1" draw:name="Quadro133" text:anchor-type="paragraph" svg:width="3.175cm" draw:z-index="132"><draw:text-box fo:min-height="0.529cm"><text:p text:style-name="P15">Órgão julgador</text:p></draw:text-box></draw:frame>: Des. Baltazar Miranda Saraiva- 1ª Câmara Crime 2ª Turma</text:p>
      <text:p text:style-name="P23"><draw:frame draw:style-name="fr1" draw:name="Quadro134" text:anchor-type="paragraph" svg:width="3.175cm" draw:z-index="133"><draw:text-box fo:min-height="0.529cm"><text:p text:style-name="P15">Requerente</text:p></draw:text-box></draw:frame>: ANTONIO ARAÚJO DINIZ</text:p>
      <text:p text:style-name="P23"><draw:frame draw:style-name="fr1" draw:name="Quadro135" text:anchor-type="paragraph" svg:width="3.175cm" draw:z-index="134"><draw:text-box fo:min-height="0.529cm"><text:p text:style-name="P15">Requerido</text:p></draw:text-box></draw:frame>: MINISTERIO PUBLICO DO ESTADO DA BAHIA</text:p>
      <text:p text:style-name="P23"><draw:frame draw:style-name="fr1" draw:name="Quadro136" text:anchor-type="paragraph" svg:width="3.175cm" draw:z-index="135"><draw:text-box fo:min-height="0.529cm"><text:p text:style-name="P15">Vencedor</text:p></draw:text-box></draw:frame>: Des. Baltazar Miranda Saraiva- 1ª Câmara Crime 2ª Turma</text:p>
      <text:p text:style-name="P23"><text:span text:style-name="T8">Decisão: </text:span><text:span text:style-name="T9">Conhecido e não provido Por Unanimidade</text:span></text:p>
      <text:p text:style-name="P17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17"><text:span text:style-name="T9"/></text:p>
      <text:p text:style-name="P17"><text:span text:style-name="T9"/></text:p>
      <text:p text:style-name="P17"><text:span text:style-name="T9"/></text:p>
      <text:p text:style-name="P23"><draw:frame draw:style-name="fr1" draw:name="Quadro137" text:anchor-type="paragraph" svg:width="3.175cm" draw:z-index="136"><draw:text-box fo:min-height="0.529cm"><text:p text:style-name="P15">Ordem</text:p></draw:text-box></draw:frame><text:soft-page-break/>: 019</text:p>
      <text:p text:style-name="P23"><draw:frame draw:style-name="fr1" draw:name="Quadro138" text:anchor-type="paragraph" svg:width="3.175cm" draw:z-index="137"><draw:text-box fo:min-height="0.529cm"><text:p text:style-name="P15">Processo</text:p></draw:text-box></draw:frame>: <text:span text:style-name="T8">8003425-54.2021.8.05.0063</text:span></text:p>
      <text:p text:style-name="P23"><draw:frame draw:style-name="fr1" draw:name="Quadro139" text:anchor-type="paragraph" svg:width="3.175cm" draw:z-index="138"><draw:text-box fo:min-height="0.529cm"><text:p text:style-name="P15">Classe Judicial</text:p></draw:text-box></draw:frame>: <text:span text:style-name="T8">RECURSO EM SENTIDO ESTRITO</text:span></text:p>
      <text:p text:style-name="P23"><draw:frame draw:style-name="fr1" draw:name="Quadro140" text:anchor-type="paragraph" svg:width="3.175cm" draw:z-index="139"><draw:text-box fo:min-height="0.529cm"><text:p text:style-name="P15">Órgão julgador</text:p></draw:text-box></draw:frame>: Desa. Soraya Moradillo Pinto - 1ª Câmara Crime 2ª Turma</text:p>
      <text:p text:style-name="P23"><draw:frame draw:style-name="fr1" draw:name="Quadro141" text:anchor-type="paragraph" svg:width="3.175cm" draw:z-index="140"><draw:text-box fo:min-height="0.529cm"><text:p text:style-name="P15">Requerente</text:p></draw:text-box></draw:frame>: MINISTERIO PUBLICO DO ESTADO DA BAHIA</text:p>
      <text:p text:style-name="P23"><draw:frame draw:style-name="fr1" draw:name="Quadro142" text:anchor-type="paragraph" svg:width="3.175cm" draw:z-index="141"><draw:text-box fo:min-height="0.529cm"><text:p text:style-name="P15">Requerido</text:p></draw:text-box></draw:frame>: ERINALDO SILVA COPA</text:p>
      <text:p text:style-name="P23"><draw:frame draw:style-name="fr1" draw:name="Quadro143" text:anchor-type="paragraph" svg:width="3.175cm" draw:z-index="142"><draw:text-box fo:min-height="0.529cm"><text:p text:style-name="P15">Advogado</text:p></draw:text-box></draw:frame>: WAGNER FRANCESCO DE MIRANDA MARTINS</text:p>
      <text:p text:style-name="P23"><draw:frame draw:style-name="fr1" draw:name="Quadro144" text:anchor-type="paragraph" svg:width="3.175cm" draw:z-index="143"><draw:text-box fo:min-height="0.529cm"><text:p text:style-name="P15">Vencedor</text:p></draw:text-box></draw:frame>: Desa. Soraya Moradillo Pinto - 1ª Câmara Crime 2ª Turma</text:p>
      <text:p text:style-name="P23"><text:span text:style-name="T8">Decisão: </text:span><text:span text:style-name="T9">Conhecido e não provido Por Unanimidade</text:span></text:p>
      <text:p text:style-name="P17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23"><draw:frame draw:style-name="fr1" draw:name="Quadro145" text:anchor-type="paragraph" svg:width="3.175cm" draw:z-index="144"><draw:text-box fo:min-height="0.529cm"><text:p text:style-name="P15">Ordem</text:p></draw:text-box></draw:frame>: 020</text:p>
      <text:p text:style-name="P23"><draw:frame draw:style-name="fr1" draw:name="Quadro146" text:anchor-type="paragraph" svg:width="3.175cm" draw:z-index="145"><draw:text-box fo:min-height="0.529cm"><text:p text:style-name="P15">Processo</text:p></draw:text-box></draw:frame>: <text:span text:style-name="T8">8022468-35.2022.8.05.0000</text:span></text:p>
      <text:p text:style-name="P23"><draw:frame draw:style-name="fr1" draw:name="Quadro147" text:anchor-type="paragraph" svg:width="3.175cm" draw:z-index="146"><draw:text-box fo:min-height="0.529cm"><text:p text:style-name="P15">Classe Judicial</text:p></draw:text-box></draw:frame>: <text:span text:style-name="T8">AGRAVO DE EXECUÇÃO PENAL</text:span></text:p>
      <text:p text:style-name="P23"><draw:frame draw:style-name="fr1" draw:name="Quadro148" text:anchor-type="paragraph" svg:width="3.175cm" draw:z-index="147"><draw:text-box fo:min-height="0.529cm"><text:p text:style-name="P15">Órgão julgador</text:p></draw:text-box></draw:frame>: Desa. Soraya Moradillo Pinto - 1ª Câmara Crime 2ª Turma</text:p>
      <text:p text:style-name="P23"><draw:frame draw:style-name="fr1" draw:name="Quadro149" text:anchor-type="paragraph" svg:width="3.175cm" draw:z-index="148"><draw:text-box fo:min-height="0.529cm"><text:p text:style-name="P15">Requerente</text:p></draw:text-box></draw:frame>: GEISA ANGELA SANTOS MACEDO</text:p>
      <text:p text:style-name="P23"><draw:frame draw:style-name="fr1" draw:name="Quadro150" text:anchor-type="paragraph" svg:width="3.175cm" draw:z-index="149"><draw:text-box fo:min-height="0.529cm"><text:p text:style-name="P15">Requerido</text:p></draw:text-box></draw:frame>: MINISTERIO PUBLICO DO ESTADO DA BAHIA</text:p>
      <text:p text:style-name="P23"><draw:frame draw:style-name="fr1" draw:name="Quadro151" text:anchor-type="paragraph" svg:width="3.175cm" draw:z-index="150"><draw:text-box fo:min-height="0.529cm"><text:p text:style-name="P15">Vencedor</text:p></draw:text-box></draw:frame>: Desa. Soraya Moradillo Pinto - 1ª Câmara Crime 2ª Turma</text:p>
      <text:p text:style-name="P23"><text:span text:style-name="T8">Decisão: </text:span><text:span text:style-name="T9">Conhecido e provido Por Unanimidade</text:span></text:p>
      <text:p text:style-name="P17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23"><draw:frame draw:style-name="fr1" draw:name="Quadro152" text:anchor-type="paragraph" svg:width="3.175cm" draw:z-index="151"><draw:text-box fo:min-height="0.529cm"><text:p text:style-name="P15">Ordem</text:p></draw:text-box></draw:frame>: 021</text:p>
      <text:p text:style-name="P23"><draw:frame draw:style-name="fr1" draw:name="Quadro153" text:anchor-type="paragraph" svg:width="3.175cm" draw:z-index="152"><draw:text-box fo:min-height="0.529cm"><text:p text:style-name="P15">Processo</text:p></draw:text-box></draw:frame>: <text:span text:style-name="T8">0504088-02.2019.8.05.0274</text:span></text:p>
      <text:p text:style-name="P23"><draw:frame draw:style-name="fr1" draw:name="Quadro154" text:anchor-type="paragraph" svg:width="3.175cm" draw:z-index="153"><draw:text-box fo:min-height="0.529cm"><text:p text:style-name="P15">Classe Judicial</text:p></draw:text-box></draw:frame>: <text:span text:style-name="T8">APELAÇÃO CRIMINAL</text:span></text:p>
      <text:p text:style-name="P23"><draw:frame draw:style-name="fr1" draw:name="Quadro155" text:anchor-type="paragraph" svg:width="3.175cm" draw:z-index="154"><draw:text-box fo:min-height="0.529cm"><text:p text:style-name="P15">Órgão julgador</text:p></draw:text-box></draw:frame>: Des. Abelardo Paulo da Matta Neto - 1ª Câmara Crime 2ª Turma</text:p>
      <text:p text:style-name="P23"><draw:frame draw:style-name="fr1" draw:name="Quadro156" text:anchor-type="paragraph" svg:width="3.175cm" draw:z-index="155"><draw:text-box fo:min-height="0.529cm"><text:p text:style-name="P15">Requerente</text:p></draw:text-box></draw:frame>: Manuel Viera dos Santos</text:p>
      <text:p text:style-name="P23"><draw:frame draw:style-name="fr1" draw:name="Quadro157" text:anchor-type="paragraph" svg:width="3.175cm" draw:z-index="156"><draw:text-box fo:min-height="0.529cm"><text:p text:style-name="P15">Advogado</text:p></draw:text-box></draw:frame>: ROBERVAL LIMA DAMASCENA</text:p>
      <text:p text:style-name="P23"><draw:frame draw:style-name="fr1" draw:name="Quadro158" text:anchor-type="paragraph" svg:width="3.175cm" draw:z-index="157"><draw:text-box fo:min-height="0.529cm"><text:p text:style-name="P15">Requerido</text:p></draw:text-box></draw:frame>: Ministério Público do Estado da Bahia</text:p>
      <text:p text:style-name="P23"><draw:frame draw:style-name="fr1" draw:name="Quadro159" text:anchor-type="paragraph" svg:width="3.175cm" draw:z-index="158"><draw:text-box fo:min-height="0.529cm"><text:p text:style-name="P15">Terceiros</text:p></draw:text-box></draw:frame>: ROGÉRIO BARA MARINHO</text:p>
      <text:p text:style-name="P23"><draw:frame draw:style-name="fr1" draw:name="Quadro160" text:anchor-type="paragraph" svg:width="3.175cm" draw:z-index="159"><draw:text-box fo:min-height="0.529cm"><text:p text:style-name="P15">Vencedor</text:p></draw:text-box></draw:frame>: Des. Abelardo Paulo da Matta Neto - 1ª Câmara Crime 2ª Turma</text:p>
      <text:p text:style-name="P23"><text:span text:style-name="T8">Decisão: </text:span><text:span text:style-name="T9">Conhecido e não provido Por Unanimidade</text:span></text:p>
      <text:p text:style-name="P17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23"><draw:frame draw:style-name="fr1" draw:name="Quadro161" text:anchor-type="paragraph" svg:width="3.175cm" draw:z-index="160"><draw:text-box fo:min-height="0.529cm"><text:p text:style-name="P15">Ordem</text:p></draw:text-box></draw:frame>: 022</text:p>
      <text:p text:style-name="P23"><draw:frame draw:style-name="fr1" draw:name="Quadro162" text:anchor-type="paragraph" svg:width="3.175cm" draw:z-index="161"><draw:text-box fo:min-height="0.529cm"><text:p text:style-name="P15">Processo</text:p></draw:text-box></draw:frame>: <text:span text:style-name="T8">0700815-06.2021.8.05.0001</text:span></text:p>
      <text:p text:style-name="P23"><draw:frame draw:style-name="fr1" draw:name="Quadro163" text:anchor-type="paragraph" svg:width="3.175cm" draw:z-index="162"><draw:text-box fo:min-height="0.529cm"><text:p text:style-name="P15">Classe Judicial</text:p></draw:text-box></draw:frame>: <text:span text:style-name="T8">APELAÇÃO CRIMINAL</text:span></text:p>
      <text:p text:style-name="P23"><draw:frame draw:style-name="fr1" draw:name="Quadro164" text:anchor-type="paragraph" svg:width="3.175cm" draw:z-index="163"><draw:text-box fo:min-height="0.529cm"><text:p text:style-name="P15">Órgão julgador</text:p></draw:text-box></draw:frame>: Des. Baltazar Miranda Saraiva- 1ª Câmara Crime 2ª Turma</text:p>
      <text:p text:style-name="P23"><draw:frame draw:style-name="fr1" draw:name="Quadro165" text:anchor-type="paragraph" svg:width="3.175cm" draw:z-index="164"><draw:text-box fo:min-height="0.529cm"><text:p text:style-name="P15">Revisor</text:p></draw:text-box></draw:frame>: Des. Abelardo Paulo da Matta Neto - 1ª Câmara Crime 2ª Turma</text:p>
      <text:p text:style-name="P23"><draw:frame draw:style-name="fr1" draw:name="Quadro166" text:anchor-type="paragraph" svg:width="3.175cm" draw:z-index="165"><draw:text-box fo:min-height="0.529cm"><text:p text:style-name="P15">Requerente</text:p></draw:text-box></draw:frame>: Marcos da Conceição das Virgens</text:p>
      <text:p text:style-name="P23"><draw:frame draw:style-name="fr1" draw:name="Quadro167" text:anchor-type="paragraph" svg:width="3.175cm" draw:z-index="166"><draw:text-box fo:min-height="0.529cm"><text:p text:style-name="P15">Requerido</text:p></draw:text-box></draw:frame>: Ministério Público do Estado da Bahia e outros (1)</text:p>
      <text:p text:style-name="P23"><draw:frame draw:style-name="fr1" draw:name="Quadro168" text:anchor-type="paragraph" svg:width="3.175cm" draw:z-index="167"><draw:text-box fo:min-height="0.529cm"><text:p text:style-name="P15">Terceiros</text:p></draw:text-box></draw:frame>: FABIANO CHOI e outros</text:p>
      <text:p text:style-name="P23"><draw:frame draw:style-name="fr1" draw:name="Quadro169" text:anchor-type="paragraph" svg:width="3.175cm" draw:z-index="168"><draw:text-box fo:min-height="0.529cm"><text:p text:style-name="P15">Vencedor</text:p></draw:text-box></draw:frame>: Des. Baltazar Miranda Saraiva- 1ª Câmara Crime 2ª Turma</text:p>
      <text:p text:style-name="P23"><text:span text:style-name="T8">Decisão: </text:span><text:span text:style-name="T9">Conhecido e não provido Por Unanimidade</text:span></text:p>
      <text:p text:style-name="P17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10"><text:span text:style-name="T9"/></text:p>
      <text:p text:style-name="P10"><text:span text:style-name="T10">23- </text:span><text:span text:style-name="T9">Des. Abelardo Paulo da Matta Neto - 1ª Câmara Crime 2ª Turma -</text:span><text:bookmark text:name="dataTableDTOJulgado:22:procDivBloco:j_id588"/></text:p>
      <text:h text:style-name="P5" text:outline-level="6"><text:bookmark text:name="dataTableDTOJulgado:22:procDivBloco:j_id5881"/><text:a xlink:type="simple" xlink:href="https://pje2g.tjba.jus.br/pje/Painel/SecretarioSessao/sessaoAbertaContinuacaoPopUp.seam?idSessao=3011#" office:name="dataTableDTOJulgado:22:procDivBloco:j_id588" text:style-name="Internet_20_link" text:visited-style-name="Visited_20_Internet_20_Link"><text:span text:style-name="T12">8015310-26.2022.8.05.0000 - O relator não proferiu ou não liberou o voto</text:span></text:a></text:h>
      <text:p text:style-name="P18"><text:span text:style-name="T14">CLASSE - HABEAS CORPUS CRIMINAL (307)</text:span><text:line-break/><text:span text:style-name="T14">FRANCISCO BARBOSA DE ARAUJO e outros X JUÍZO DA 2ª VARA CRIMINAL ESPECIALIZADA DA COMARCA DE SALVADOR</text:span><text:line-break/><text:span text:style-name="T14">Autuado em: 20/04/2022</text:span> </text:p>
      <text:p text:style-name="P18"><text:span text:style-name="T18">DECISÃO: </text:span><text:span text:style-name="T17">Adiado com pedido de vista pelo Des. Pedro Augusto Costa Guerra, compartilhada com a Desa. Rita de Cássia Machado Magalhães.</text:span></text:p>
      <text:p text:style-name="P17"><text:span text:style-name="T9"/></text:p>
      <text:p text:style-name="P17"><text:span text:style-name="T9"/></text:p>
      <text:p text:style-name="P23"><draw:frame draw:style-name="fr1" draw:name="Quadro170" text:anchor-type="paragraph" svg:width="3.175cm" draw:z-index="169"><draw:text-box fo:min-height="0.529cm"><text:p text:style-name="P15">Ordem</text:p></draw:text-box></draw:frame><text:soft-page-break/>: 024</text:p>
      <text:p text:style-name="P23"><draw:frame draw:style-name="fr1" draw:name="Quadro171" text:anchor-type="paragraph" svg:width="3.175cm" draw:z-index="170"><draw:text-box fo:min-height="0.529cm"><text:p text:style-name="P15">Processo</text:p></draw:text-box></draw:frame>: <text:span text:style-name="T8">8021010-80.2022.8.05.0000</text:span></text:p>
      <text:p text:style-name="P23"><draw:frame draw:style-name="fr1" draw:name="Quadro172" text:anchor-type="paragraph" svg:width="3.175cm" draw:z-index="171"><draw:text-box fo:min-height="0.529cm"><text:p text:style-name="P15">Classe Judicial</text:p></draw:text-box></draw:frame>: <text:span text:style-name="T8">HABEAS CORPUS CRIMINAL</text:span></text:p>
      <text:p text:style-name="P23"><draw:frame draw:style-name="fr1" draw:name="Quadro173" text:anchor-type="paragraph" svg:width="3.175cm" draw:z-index="172"><draw:text-box fo:min-height="0.529cm"><text:p text:style-name="P15">Órgão julgador</text:p></draw:text-box></draw:frame>: Desa. Soraya Moradillo Pinto - 1ª Câmara Crime 2ª Turma</text:p>
      <text:p text:style-name="P23"><draw:frame draw:style-name="fr1" draw:name="Quadro174" text:anchor-type="paragraph" svg:width="3.175cm" draw:z-index="173"><draw:text-box fo:min-height="0.529cm"><text:p text:style-name="P15">Requerente</text:p></draw:text-box></draw:frame>: DENIMAR RIBEIRO DA SILVA e outros (2)</text:p>
      <text:p text:style-name="P23"><draw:frame draw:style-name="fr1" draw:name="Quadro175" text:anchor-type="paragraph" svg:width="3.175cm" draw:z-index="174"><draw:text-box fo:min-height="0.529cm"><text:p text:style-name="P15">Advogado</text:p></draw:text-box></draw:frame>: RONE CLEI AMARAL DA SILVA e outros</text:p>
      <text:p text:style-name="P23"><draw:frame draw:style-name="fr1" draw:name="Quadro176" text:anchor-type="paragraph" svg:width="3.175cm" draw:z-index="175"><draw:text-box fo:min-height="0.529cm"><text:p text:style-name="P15">Requerido</text:p></draw:text-box></draw:frame>: JUIZ DA VARA CRIMINAL DA COMARCA DE RIACHO DE SANTANA</text:p>
      <text:p text:style-name="P23"><draw:frame draw:style-name="fr1" draw:name="Quadro177" text:anchor-type="paragraph" svg:width="3.175cm" draw:z-index="176"><draw:text-box fo:min-height="0.529cm"><text:p text:style-name="P15">Vencedor</text:p></draw:text-box></draw:frame>: Desa. Soraya Moradillo Pinto - 1ª Câmara Crime 2ª Turma</text:p>
      <text:p text:style-name="P23"><text:span text:style-name="T8">Decisão: </text:span><text:span text:style-name="T9">Prejudicado Por Unanimidade</text:span></text:p>
      <text:p text:style-name="P17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17"><text:span text:style-name="T9"/></text:p>
      <text:p text:style-name="P23"><draw:frame draw:style-name="fr1" draw:name="Quadro178" text:anchor-type="paragraph" svg:width="3.175cm" draw:z-index="177"><draw:text-box fo:min-height="0.529cm"><text:p text:style-name="P15">Ordem</text:p></draw:text-box></draw:frame>: 025</text:p>
      <text:p text:style-name="P23"><draw:frame draw:style-name="fr1" draw:name="Quadro179" text:anchor-type="paragraph" svg:width="3.175cm" draw:z-index="178"><draw:text-box fo:min-height="0.529cm"><text:p text:style-name="P15">Processo</text:p></draw:text-box></draw:frame>: <text:span text:style-name="T8">8024720-11.2022.8.05.0000</text:span></text:p>
      <text:p text:style-name="P23"><draw:frame draw:style-name="fr1" draw:name="Quadro180" text:anchor-type="paragraph" svg:width="3.175cm" draw:z-index="179"><draw:text-box fo:min-height="0.529cm"><text:p text:style-name="P15">Classe Judicial</text:p></draw:text-box></draw:frame>: <text:span text:style-name="T8">HABEAS CORPUS CRIMINAL</text:span></text:p>
      <text:p text:style-name="P23"><draw:frame draw:style-name="fr1" draw:name="Quadro181" text:anchor-type="paragraph" svg:width="3.175cm" draw:z-index="180"><draw:text-box fo:min-height="0.529cm"><text:p text:style-name="P15">Órgão julgador</text:p></draw:text-box></draw:frame>: Des. Abelardo Paulo da Matta Neto - 1ª Câmara Crime 2ª Turma</text:p>
      <text:p text:style-name="P23"><draw:frame draw:style-name="fr1" draw:name="Quadro182" text:anchor-type="paragraph" svg:width="3.175cm" draw:z-index="181"><draw:text-box fo:min-height="0.529cm"><text:p text:style-name="P15">Requerente</text:p></draw:text-box></draw:frame>: SAVIO MORENO SANTOS COSTA e outros (1)</text:p>
      <text:p text:style-name="P23"><draw:frame draw:style-name="fr1" draw:name="Quadro183" text:anchor-type="paragraph" svg:width="3.175cm" draw:z-index="182"><draw:text-box fo:min-height="0.529cm"><text:p text:style-name="P15">Advogado</text:p></draw:text-box></draw:frame>: RAIDALVA ALVES SIMOES DE FREITAS</text:p>
      <text:p text:style-name="P23"><draw:frame draw:style-name="fr1" draw:name="Quadro184" text:anchor-type="paragraph" svg:width="3.175cm" draw:z-index="183"><draw:text-box fo:min-height="0.529cm"><text:p text:style-name="P15">Requerido</text:p></draw:text-box></draw:frame>: Juízo da Vara Criminal da Comarca de Gandu/Ba</text:p>
      <text:p text:style-name="P23"><draw:frame draw:style-name="fr1" draw:name="Quadro185" text:anchor-type="paragraph" svg:width="3.175cm" draw:z-index="184"><draw:text-box fo:min-height="0.529cm"><text:p text:style-name="P15">Vencedor</text:p></draw:text-box></draw:frame>: Des. Abelardo Paulo da Matta Neto - 1ª Câmara Crime 2ª Turma</text:p>
      <text:p text:style-name="P23"><text:span text:style-name="T8">Decisão: </text:span><text:span text:style-name="T9">Não conhecido Por Unanimidade</text:span></text:p>
      <text:p text:style-name="P17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23"><draw:frame draw:style-name="fr1" draw:name="Quadro186" text:anchor-type="paragraph" svg:width="3.175cm" draw:z-index="185"><draw:text-box fo:min-height="0.529cm"><text:p text:style-name="P15">Ordem</text:p></draw:text-box></draw:frame>: 026</text:p>
      <text:p text:style-name="P23"><draw:frame draw:style-name="fr1" draw:name="Quadro187" text:anchor-type="paragraph" svg:width="3.175cm" draw:z-index="186"><draw:text-box fo:min-height="0.529cm"><text:p text:style-name="P15">Processo</text:p></draw:text-box></draw:frame>: <text:span text:style-name="T8">8024844-91.2022.8.05.0000</text:span></text:p>
      <text:p text:style-name="P23"><draw:frame draw:style-name="fr1" draw:name="Quadro188" text:anchor-type="paragraph" svg:width="3.175cm" draw:z-index="187"><draw:text-box fo:min-height="0.529cm"><text:p text:style-name="P15">Classe Judicial</text:p></draw:text-box></draw:frame>: <text:span text:style-name="T8">HABEAS CORPUS CRIMINAL</text:span></text:p>
      <text:p text:style-name="P23"><draw:frame draw:style-name="fr1" draw:name="Quadro189" text:anchor-type="paragraph" svg:width="3.175cm" draw:z-index="188"><draw:text-box fo:min-height="0.529cm"><text:p text:style-name="P15">Órgão julgador</text:p></draw:text-box></draw:frame>: Des. Baltazar Miranda Saraiva- 1ª Câmara Crime 2ª Turma</text:p>
      <text:p text:style-name="P23"><draw:frame draw:style-name="fr1" draw:name="Quadro190" text:anchor-type="paragraph" svg:width="3.175cm" draw:z-index="189"><draw:text-box fo:min-height="0.529cm"><text:p text:style-name="P15">Requerente</text:p></draw:text-box></draw:frame>: RAFAEL REBOUCAS ESPERIDIAO e outros (1)</text:p>
      <text:p text:style-name="P23"><draw:frame draw:style-name="fr1" draw:name="Quadro191" text:anchor-type="paragraph" svg:width="3.175cm" draw:z-index="190"><draw:text-box fo:min-height="0.529cm"><text:p text:style-name="P15">Advogado</text:p></draw:text-box></draw:frame>: RAFAEL REBOUCAS ESPERIDIAO</text:p>
      <text:p text:style-name="P23"><draw:frame draw:style-name="fr1" draw:name="Quadro192" text:anchor-type="paragraph" svg:width="3.175cm" draw:z-index="191"><draw:text-box fo:min-height="0.529cm"><text:p text:style-name="P15">Requerido</text:p></draw:text-box></draw:frame>: JUÍZO DE DIREITO DA VARA DOS FEITOS RELATIVOS A TÓXICOS E ACIDENTES DE VEÍCULOS DA COMARCA DE FEIRA DE SANTANA-BA</text:p>
      <text:p text:style-name="P23"><draw:frame draw:style-name="fr1" draw:name="Quadro193" text:anchor-type="paragraph" svg:width="3.175cm" draw:z-index="192"><draw:text-box fo:min-height="0.529cm"><text:p text:style-name="P15">Vencedor</text:p></draw:text-box></draw:frame>: Des. Baltazar Miranda Saraiva- 1ª Câmara Crime 2ª Turma</text:p>
      <text:p text:style-name="P23"><text:span text:style-name="T8">Decisão: </text:span><text:span text:style-name="T9">CONCESSÃO DA ORDEM À UNANIMIDADE.</text:span></text:p>
      <text:p text:style-name="P23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17">Sustentou oralmente RAFAEL REBOUCAS ESPERIDIAO</text:p>
      <text:p text:style-name="P10"><text:span text:style-name="T19">27- </text:span>Des. Abelardo Paulo da Matta Neto - 1ª Câmara Crime 2ª Turma -<text:bookmark text:name="dataTableDTOJulgado:26:procDivBloco:j_id588"/></text:p>
      <text:h text:style-name="P5" text:outline-level="6"><text:bookmark text:name="dataTableDTOJulgado:26:procDivBloco:j_id5881"/><text:a xlink:type="simple" xlink:href="https://pje2g.tjba.jus.br/pje/Painel/SecretarioSessao/sessaoAbertaContinuacaoPopUp.seam?idSessao=3011#" office:name="dataTableDTOJulgado:26:procDivBloco:j_id588" text:style-name="Internet_20_link" text:visited-style-name="Visited_20_Internet_20_Link"><text:span text:style-name="T12">8025571-50.2022.8.05.0000 - O relator não proferiu ou não liberou o voto</text:span></text:a></text:h>
      <text:p text:style-name="P18"><text:span text:style-name="T14">CLASSE - HABEAS CORPUS CRIMINAL (307)</text:span><text:line-break/><text:span text:style-name="T14">JOAO FELIPE GUIMARAES PEIXOTO e outros X VARA CRIMINAL SÃO FRANCISCO DO CONDE</text:span><text:line-break/><text:span text:style-name="T14">Autuado em: 22/06/2022</text:span> </text:p>
      <text:p text:style-name="P20">DECISÃO: Após a sustentação oral da advogada Dra. Mariana Mei de Souza, o Des. Abelardo Paulo da Matta Neto, pediu vista, aguardando os demais Desembargadores para votação.</text:p>
      <text:p text:style-name="P20"/>
      <text:p text:style-name="P20"/>
      <text:p text:style-name="P20"/>
      <text:p text:style-name="P20"/>
      <text:p text:style-name="P20"/>
      <text:p text:style-name="P20"/>
      <text:p text:style-name="P23"><draw:frame draw:style-name="fr1" draw:name="Quadro194" text:anchor-type="paragraph" svg:width="3.175cm" draw:z-index="193"><draw:text-box fo:min-height="0.529cm"><text:p text:style-name="P15">Ordem</text:p></draw:text-box></draw:frame><text:soft-page-break/>: 028</text:p>
      <text:p text:style-name="P23"><draw:frame draw:style-name="fr1" draw:name="Quadro195" text:anchor-type="paragraph" svg:width="3.175cm" draw:z-index="194"><draw:text-box fo:min-height="0.529cm"><text:p text:style-name="P15">Processo</text:p></draw:text-box></draw:frame>: <text:span text:style-name="T8">8027599-88.2022.8.05.0000</text:span></text:p>
      <text:p text:style-name="P23"><draw:frame draw:style-name="fr1" draw:name="Quadro196" text:anchor-type="paragraph" svg:width="3.175cm" draw:z-index="195"><draw:text-box fo:min-height="0.529cm"><text:p text:style-name="P15">Classe Judicial</text:p></draw:text-box></draw:frame>: <text:span text:style-name="T8">HABEAS CORPUS CRIMINAL</text:span></text:p>
      <text:p text:style-name="P23"><draw:frame draw:style-name="fr1" draw:name="Quadro197" text:anchor-type="paragraph" svg:width="3.175cm" draw:z-index="196"><draw:text-box fo:min-height="0.529cm"><text:p text:style-name="P15">Órgão julgador</text:p></draw:text-box></draw:frame>: Des. Abelardo Paulo da Matta Neto - 1ª Câmara Crime 2ª Turma</text:p>
      <text:p text:style-name="P23"><draw:frame draw:style-name="fr1" draw:name="Quadro198" text:anchor-type="paragraph" svg:width="3.175cm" draw:z-index="197"><draw:text-box fo:min-height="0.529cm"><text:p text:style-name="P15">Requerente</text:p></draw:text-box></draw:frame>: PEDRO CORDEIRO DE ALMEIDA NETO e outros (1)</text:p>
      <text:p text:style-name="P23"><draw:frame draw:style-name="fr1" draw:name="Quadro199" text:anchor-type="paragraph" svg:width="3.175cm" draw:z-index="198"><draw:text-box fo:min-height="0.529cm"><text:p text:style-name="P15">Advogado</text:p></draw:text-box></draw:frame>: PEDRO CORDEIRO DE ALMEIDA NETO</text:p>
      <text:p text:style-name="P23"><draw:frame draw:style-name="fr1" draw:name="Quadro200" text:anchor-type="paragraph" svg:width="3.175cm" draw:z-index="199"><draw:text-box fo:min-height="0.529cm"><text:p text:style-name="P15">Requerido</text:p></draw:text-box></draw:frame>: JUIZ DE DIREITO DA VARA CRIME DE CAMPO FORMOSO</text:p>
      <text:p text:style-name="P23"><draw:frame draw:style-name="fr1" draw:name="Quadro201" text:anchor-type="paragraph" svg:width="3.175cm" draw:z-index="200"><draw:text-box fo:min-height="0.529cm"><text:p text:style-name="P15">Vencedor</text:p></draw:text-box></draw:frame>: Des. Abelardo Paulo da Matta Neto - 1ª Câmara Crime 2ª Turma</text:p>
      <text:p text:style-name="P23"><text:span text:style-name="T8">Decisão: </text:span><text:span text:style-name="T9">Após a sustentação oral do advogado, Dr. Pedro Cordeiro de Almeida Neto, o Relator Des. Abelardo Paulo da Matta Neto, fez a leitura do voto pela denegação da Ordem, acompanha a Turma Julgadora á unanimidade.</text:span></text:p>
      <text:p text:style-name="P23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17">Sustentou oralmente PEDRO CORDEIRO DE ALMEIDA NETO</text:p>
      <text:p text:style-name="P23"><draw:frame draw:style-name="fr1" draw:name="Quadro202" text:anchor-type="paragraph" svg:width="3.175cm" draw:z-index="201"><draw:text-box fo:min-height="0.529cm"><text:p text:style-name="P15">Ordem</text:p></draw:text-box></draw:frame>: 029</text:p>
      <text:p text:style-name="P23"><draw:frame draw:style-name="fr1" draw:name="Quadro203" text:anchor-type="paragraph" svg:width="3.175cm" draw:z-index="202"><draw:text-box fo:min-height="0.529cm"><text:p text:style-name="P15">Processo</text:p></draw:text-box></draw:frame>: <text:span text:style-name="T8">8029105-02.2022.8.05.0000</text:span></text:p>
      <text:p text:style-name="P23"><draw:frame draw:style-name="fr1" draw:name="Quadro204" text:anchor-type="paragraph" svg:width="3.175cm" draw:z-index="203"><draw:text-box fo:min-height="0.529cm"><text:p text:style-name="P15">Classe Judicial</text:p></draw:text-box></draw:frame>: <text:span text:style-name="T8">HABEAS CORPUS CRIMINAL</text:span></text:p>
      <text:p text:style-name="P23"><draw:frame draw:style-name="fr1" draw:name="Quadro205" text:anchor-type="paragraph" svg:width="3.175cm" draw:z-index="204"><draw:text-box fo:min-height="0.529cm"><text:p text:style-name="P15">Órgão julgador</text:p></draw:text-box></draw:frame>: Des. Abelardo Paulo da Matta Neto - 1ª Câmara Crime 2ª Turma</text:p>
      <text:p text:style-name="P23"><draw:frame draw:style-name="fr1" draw:name="Quadro206" text:anchor-type="paragraph" svg:width="3.175cm" draw:z-index="205"><draw:text-box fo:min-height="0.529cm"><text:p text:style-name="P15">Requerente</text:p></draw:text-box></draw:frame>: DEFENSORIA PUBLICA DO ESTADO DA BAHIA e outros (1)</text:p>
      <text:p text:style-name="P23"><draw:frame draw:style-name="fr1" draw:name="Quadro207" text:anchor-type="paragraph" svg:width="3.175cm" draw:z-index="206"><draw:text-box fo:min-height="0.529cm"><text:p text:style-name="P15">Requerido</text:p></draw:text-box></draw:frame>: 1ª Vara Criminal - Porto Seguro</text:p>
      <text:p text:style-name="P23"><draw:frame draw:style-name="fr1" draw:name="Quadro208" text:anchor-type="paragraph" svg:width="3.175cm" draw:z-index="207"><draw:text-box fo:min-height="0.529cm"><text:p text:style-name="P15">Vencedor</text:p></draw:text-box></draw:frame>: Des. Abelardo Paulo da Matta Neto - 1ª Câmara Crime 2ª Turma</text:p>
      <text:p text:style-name="P23"><text:span text:style-name="T8">Decisão: </text:span><text:span text:style-name="T9">Concedido Por Unanimidade</text:span></text:p>
      <text:p text:style-name="P17"><text:span text:style-name="T8">Presentes à sessão: </text:span><text:span text:style-name="T9">ABELARDO PAULO DA MATTA NETO,BALTAZAR MIRANDA SARAIVA,PEDRO AUGUSTO COSTA GUERRA,RITA DE CASSIA MACHADO MAGALHAES e SORAYA MORADILLO PINTO.</text:span></text:p>
      <text:p text:style-name="P10"><text:span text:style-name="T10">30- </text:span><text:span text:style-name="T9">Des. Baltazar Miranda Saraiva- 1ª Câmara Crime 2ª Turma -</text:span><text:bookmark text:name="dataTableDTOJulgado:29:procDivBloco:j_id588"/></text:p>
      <text:h text:style-name="P5" text:outline-level="6"><text:bookmark text:name="dataTableDTOJulgado:29:procDivBloco:j_id5881"/><text:a xlink:type="simple" xlink:href="https://pje2g.tjba.jus.br/pje/Painel/SecretarioSessao/sessaoAbertaContinuacaoPopUp.seam?idSessao=3011#" office:name="dataTableDTOJulgado:29:procDivBloco:j_id588" text:style-name="Internet_20_link" text:visited-style-name="Visited_20_Internet_20_Link"><text:span text:style-name="T12">0536052-56.2019.8.05.0001 - O relator não proferiu ou não liberou o voto</text:span></text:a></text:h>
      <text:p text:style-name="P18"><text:span text:style-name="T14">CLASSE - APELAÇÃO CRIMINAL (417)</text:span><text:line-break/><text:span text:style-name="T14">FLENISSON RODRIGUES SENA X MINISTERIO PUBLICO DO ESTADO DA BAHIA</text:span><text:line-break/><text:span text:style-name="T14">Autuado em: 10/05/2022.</text:span></text:p>
      <text:p text:style-name="P18"><text:span text:style-name="T14">-Adiado com pedido de vista pelo Revisor Des. Abelardo Paulo da Matta Neto, compartilhada com o Des. Pedro Augusto Costa Guerra.</text:span></text:p>
      <text:p text:style-name="P23"><draw:frame draw:style-name="fr1" draw:name="Quadro209" text:anchor-type="paragraph" svg:width="3.175cm" draw:z-index="208"><draw:text-box fo:min-height="0.529cm"><text:p text:style-name="P15">Ordem</text:p></draw:text-box></draw:frame>: 031</text:p>
      <text:p text:style-name="P23"><draw:frame draw:style-name="fr1" draw:name="Quadro210" text:anchor-type="paragraph" svg:width="3.175cm" draw:z-index="209"><draw:text-box fo:min-height="0.529cm"><text:p text:style-name="P15">Processo</text:p></draw:text-box></draw:frame>: <text:span text:style-name="T8">8125625-55.2021.8.05.0001</text:span></text:p>
      <text:p text:style-name="P23"><draw:frame draw:style-name="fr1" draw:name="Quadro211" text:anchor-type="paragraph" svg:width="3.175cm" draw:z-index="210"><draw:text-box fo:min-height="0.529cm"><text:p text:style-name="P15">Classe Judicial</text:p></draw:text-box></draw:frame>: <text:span text:style-name="T8">APELAÇÃO CRIMINAL</text:span></text:p>
      <text:p text:style-name="P23"><draw:frame draw:style-name="fr1" draw:name="Quadro212" text:anchor-type="paragraph" svg:width="3.175cm" draw:z-index="211"><draw:text-box fo:min-height="0.529cm"><text:p text:style-name="P15">Órgão julgador</text:p></draw:text-box></draw:frame>: Des. Baltazar Miranda Saraiva- 1ª Câmara Crime 2ª Turma</text:p>
      <text:p text:style-name="P23"><draw:frame draw:style-name="fr1" draw:name="Quadro213" text:anchor-type="paragraph" svg:width="3.175cm" draw:z-index="212"><draw:text-box fo:min-height="0.529cm"><text:p text:style-name="P15">Revisor</text:p></draw:text-box></draw:frame>: Des. Abelardo Paulo da Matta Neto - 1ª Câmara Crime 2ª Turma</text:p>
      <text:p text:style-name="P23"><draw:frame draw:style-name="fr1" draw:name="Quadro214" text:anchor-type="paragraph" svg:width="3.175cm" draw:z-index="213"><draw:text-box fo:min-height="0.529cm"><text:p text:style-name="P15">Requerente</text:p></draw:text-box></draw:frame>: LUIS FILIPE RAJO PEDREIRA DE JESUS</text:p>
      <text:p text:style-name="P23"><draw:frame draw:style-name="fr1" draw:name="Quadro215" text:anchor-type="paragraph" svg:width="3.175cm" draw:z-index="214"><draw:text-box fo:min-height="0.529cm"><text:p text:style-name="P15">Requerido</text:p></draw:text-box></draw:frame>: MINISTERIO PUBLICO DO ESTADO DA BAHIA</text:p>
      <text:p text:style-name="P23"><draw:frame draw:style-name="fr1" draw:name="Quadro216" text:anchor-type="paragraph" svg:width="3.175cm" draw:z-index="215"><draw:text-box fo:min-height="0.529cm"><text:p text:style-name="P15">Vencedor</text:p></draw:text-box></draw:frame>: Des. Baltazar Miranda Saraiva- 1ª Câmara Crime 2ª Turma</text:p>
      <text:p text:style-name="P23"><text:span text:style-name="T8">Decisão: </text:span><text:span text:style-name="T9">Conhecido e provido Por Unanimidade</text:span></text:p>
      <text:p text:style-name="P17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23"><draw:frame draw:style-name="fr1" draw:name="Quadro217" text:anchor-type="paragraph" svg:width="3.175cm" draw:z-index="216"><draw:text-box fo:min-height="0.529cm"><text:p text:style-name="P15">Ordem</text:p></draw:text-box></draw:frame>: 032</text:p>
      <text:p text:style-name="P23"><draw:frame draw:style-name="fr1" draw:name="Quadro218" text:anchor-type="paragraph" svg:width="3.175cm" draw:z-index="217"><draw:text-box fo:min-height="0.529cm"><text:p text:style-name="P15">Processo</text:p></draw:text-box></draw:frame>: <text:span text:style-name="T8">0003269-03.2017.8.05.0110</text:span></text:p>
      <text:p text:style-name="P23"><draw:frame draw:style-name="fr1" draw:name="Quadro219" text:anchor-type="paragraph" svg:width="3.175cm" draw:z-index="218"><draw:text-box fo:min-height="0.529cm"><text:p text:style-name="P15">Classe Judicial</text:p></draw:text-box></draw:frame>: <text:span text:style-name="T8">APELAÇÃO CRIMINAL</text:span></text:p>
      <text:p text:style-name="P23"><draw:frame draw:style-name="fr1" draw:name="Quadro220" text:anchor-type="paragraph" svg:width="3.175cm" draw:z-index="219"><draw:text-box fo:min-height="0.529cm"><text:p text:style-name="P15">Órgão julgador</text:p></draw:text-box></draw:frame>: Des. Baltazar Miranda Saraiva- 1ª Câmara Crime 2ª Turma</text:p>
      <text:p text:style-name="P23"><draw:frame draw:style-name="fr1" draw:name="Quadro221" text:anchor-type="paragraph" svg:width="3.175cm" draw:z-index="220"><draw:text-box fo:min-height="0.529cm"><text:p text:style-name="P15">Revisor</text:p></draw:text-box></draw:frame>: Des. Abelardo Paulo da Matta Neto - 1ª Câmara Crime 2ª Turma</text:p>
      <text:p text:style-name="P23"><draw:frame draw:style-name="fr1" draw:name="Quadro222" text:anchor-type="paragraph" svg:width="3.175cm" draw:z-index="221"><draw:text-box fo:min-height="0.529cm"><text:p text:style-name="P15">Requerente</text:p></draw:text-box></draw:frame>: EDILSON DE SOUZA SANTOS</text:p>
      <text:p text:style-name="P23"><draw:frame draw:style-name="fr1" draw:name="Quadro223" text:anchor-type="paragraph" svg:width="3.175cm" draw:z-index="222"><draw:text-box fo:min-height="0.529cm"><text:p text:style-name="P15">Advogado</text:p></draw:text-box></draw:frame>: AGAMENON CARDOSO DOURADO JUNIOR</text:p>
      <text:p text:style-name="P23"><draw:frame draw:style-name="fr1" draw:name="Quadro224" text:anchor-type="paragraph" svg:width="3.175cm" draw:z-index="223"><draw:text-box fo:min-height="0.529cm"><text:p text:style-name="P15">Requerido</text:p></draw:text-box></draw:frame>: MINISTERIO PUBLICO DO ESTADO DA BAHIA</text:p>
      <text:p text:style-name="P23"><draw:frame draw:style-name="fr1" draw:name="Quadro225" text:anchor-type="paragraph" svg:width="3.175cm" draw:z-index="224"><draw:text-box fo:min-height="0.529cm"><text:p text:style-name="P15">Terceiros</text:p></draw:text-box></draw:frame>: LEANDRA ALECRIM CARNEIRO e outros</text:p>
      <text:p text:style-name="P23"><draw:frame draw:style-name="fr1" draw:name="Quadro226" text:anchor-type="paragraph" svg:width="3.175cm" draw:z-index="225"><draw:text-box fo:min-height="0.529cm"><text:p text:style-name="P15">Vencedor</text:p></draw:text-box></draw:frame>: Des. Baltazar Miranda Saraiva- 1ª Câmara Crime 2ª Turma</text:p>
      <text:p text:style-name="P23"><text:span text:style-name="T8">Decisão: </text:span><text:span text:style-name="T9">Conhecido e não provido Por Unanimidade</text:span></text:p>
      <text:p text:style-name="P17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17"><text:span text:style-name="T9"/></text:p>
      <text:p text:style-name="P23"><draw:frame draw:style-name="fr1" draw:name="Quadro227" text:anchor-type="paragraph" svg:width="3.175cm" draw:z-index="226"><draw:text-box fo:min-height="0.529cm"><text:p text:style-name="P15">Ordem</text:p></draw:text-box></draw:frame><text:soft-page-break/>: 033</text:p>
      <text:p text:style-name="P23"><draw:frame draw:style-name="fr1" draw:name="Quadro228" text:anchor-type="paragraph" svg:width="3.175cm" draw:z-index="227"><draw:text-box fo:min-height="0.529cm"><text:p text:style-name="P15">Processo</text:p></draw:text-box></draw:frame>: <text:span text:style-name="T8">0567569-50.2017.8.05.0001</text:span></text:p>
      <text:p text:style-name="P23"><draw:frame draw:style-name="fr1" draw:name="Quadro229" text:anchor-type="paragraph" svg:width="3.175cm" draw:z-index="228"><draw:text-box fo:min-height="0.529cm"><text:p text:style-name="P15">Classe Judicial</text:p></draw:text-box></draw:frame>: <text:span text:style-name="T8">APELAÇÃO CRIMINAL</text:span></text:p>
      <text:p text:style-name="P23"><draw:frame draw:style-name="fr1" draw:name="Quadro230" text:anchor-type="paragraph" svg:width="3.175cm" draw:z-index="229"><draw:text-box fo:min-height="0.529cm"><text:p text:style-name="P15">Órgão julgador</text:p></draw:text-box></draw:frame>: Des. Baltazar Miranda Saraiva- 1ª Câmara Crime 2ª Turma</text:p>
      <text:p text:style-name="P23"><draw:frame draw:style-name="fr1" draw:name="Quadro231" text:anchor-type="paragraph" svg:width="3.175cm" draw:z-index="230"><draw:text-box fo:min-height="0.529cm"><text:p text:style-name="P15">Revisor</text:p></draw:text-box></draw:frame>: Des. Abelardo Paulo da Matta Neto - 1ª Câmara Crime 2ª Turma</text:p>
      <text:p text:style-name="P23"><draw:frame draw:style-name="fr1" draw:name="Quadro232" text:anchor-type="paragraph" svg:width="3.175cm" draw:z-index="231"><draw:text-box fo:min-height="0.529cm"><text:p text:style-name="P15">Requerente</text:p></draw:text-box></draw:frame>: REGINALDO PEREIRA DE OLIVEIRA</text:p>
      <text:p text:style-name="P23"><draw:frame draw:style-name="fr1" draw:name="Quadro233" text:anchor-type="paragraph" svg:width="3.175cm" draw:z-index="232"><draw:text-box fo:min-height="0.529cm"><text:p text:style-name="P15">Requerido</text:p></draw:text-box></draw:frame>: MINISTERIO PUBLICO DO ESTADO DA BAHIA</text:p>
      <text:p text:style-name="P23"><draw:frame draw:style-name="fr1" draw:name="Quadro234" text:anchor-type="paragraph" svg:width="3.175cm" draw:z-index="233"><draw:text-box fo:min-height="0.529cm"><text:p text:style-name="P15">Terceiros</text:p></draw:text-box></draw:frame>: CENILDA SILVA MOREIRA</text:p>
      <text:p text:style-name="P23"><draw:frame draw:style-name="fr1" draw:name="Quadro235" text:anchor-type="paragraph" svg:width="3.175cm" draw:z-index="234"><draw:text-box fo:min-height="0.529cm"><text:p text:style-name="P15">Vencedor</text:p></draw:text-box></draw:frame>: Des. Baltazar Miranda Saraiva- 1ª Câmara Crime 2ª Turma</text:p>
      <text:p text:style-name="P23"><text:span text:style-name="T8">Decisão: </text:span><text:span text:style-name="T9">Conhecido e não provido Por Unanimidade</text:span></text:p>
      <text:p text:style-name="P17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23"><draw:frame draw:style-name="fr1" draw:name="Quadro236" text:anchor-type="paragraph" svg:width="3.175cm" draw:z-index="235"><draw:text-box fo:min-height="0.529cm"><text:p text:style-name="P15">Ordem</text:p></draw:text-box></draw:frame>: 034</text:p>
      <text:p text:style-name="P23"><draw:frame draw:style-name="fr1" draw:name="Quadro237" text:anchor-type="paragraph" svg:width="3.175cm" draw:z-index="236"><draw:text-box fo:min-height="0.529cm"><text:p text:style-name="P15">Processo</text:p></draw:text-box></draw:frame>: <text:span text:style-name="T8">8001917-31.2022.8.05.0001</text:span></text:p>
      <text:p text:style-name="P23"><draw:frame draw:style-name="fr1" draw:name="Quadro238" text:anchor-type="paragraph" svg:width="3.175cm" draw:z-index="237"><draw:text-box fo:min-height="0.529cm"><text:p text:style-name="P15">Classe Judicial</text:p></draw:text-box></draw:frame>: <text:span text:style-name="T8">APELAÇÃO CRIMINAL</text:span></text:p>
      <text:p text:style-name="P23"><draw:frame draw:style-name="fr1" draw:name="Quadro239" text:anchor-type="paragraph" svg:width="3.175cm" draw:z-index="238"><draw:text-box fo:min-height="0.529cm"><text:p text:style-name="P15">Órgão julgador</text:p></draw:text-box></draw:frame>: Des. Baltazar Miranda Saraiva- 1ª Câmara Crime 2ª Turma</text:p>
      <text:p text:style-name="P23"><draw:frame draw:style-name="fr1" draw:name="Quadro240" text:anchor-type="paragraph" svg:width="3.175cm" draw:z-index="239"><draw:text-box fo:min-height="0.529cm"><text:p text:style-name="P15">Revisor</text:p></draw:text-box></draw:frame>: Des. Abelardo Paulo da Matta Neto - 1ª Câmara Crime 2ª Turma</text:p>
      <text:p text:style-name="P23"><draw:frame draw:style-name="fr1" draw:name="Quadro241" text:anchor-type="paragraph" svg:width="3.175cm" draw:z-index="240"><draw:text-box fo:min-height="0.529cm"><text:p text:style-name="P15">Requerente</text:p></draw:text-box></draw:frame>: BRUNO OLIVEIRA DE ASSIS</text:p>
      <text:p text:style-name="P23"><draw:frame draw:style-name="fr1" draw:name="Quadro242" text:anchor-type="paragraph" svg:width="3.175cm" draw:z-index="241"><draw:text-box fo:min-height="0.529cm"><text:p text:style-name="P15">Requerido</text:p></draw:text-box></draw:frame>: MINISTERIO PUBLICO DO ESTADO DA BAHIA</text:p>
      <text:p text:style-name="P23"><draw:frame draw:style-name="fr1" draw:name="Quadro243" text:anchor-type="paragraph" svg:width="3.175cm" draw:z-index="242"><draw:text-box fo:min-height="0.529cm"><text:p text:style-name="P15">Terceiros</text:p></draw:text-box></draw:frame>: CASSIA LIMA SENA</text:p>
      <text:p text:style-name="P23"><draw:frame draw:style-name="fr1" draw:name="Quadro244" text:anchor-type="paragraph" svg:width="3.175cm" draw:z-index="243"><draw:text-box fo:min-height="0.529cm"><text:p text:style-name="P15">Vencedor</text:p></draw:text-box></draw:frame>: Des. Baltazar Miranda Saraiva- 1ª Câmara Crime 2ª Turma</text:p>
      <text:p text:style-name="P23"><text:span text:style-name="T8">Decisão: </text:span><text:span text:style-name="T9">Conhecido e não provido Por Unanimidade</text:span></text:p>
      <text:p text:style-name="P17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23"><draw:frame draw:style-name="fr1" draw:name="Quadro245" text:anchor-type="paragraph" svg:width="3.175cm" draw:z-index="244"><draw:text-box fo:min-height="0.529cm"><text:p text:style-name="P15">Ordem</text:p></draw:text-box></draw:frame>: 035</text:p>
      <text:p text:style-name="P23"><draw:frame draw:style-name="fr1" draw:name="Quadro246" text:anchor-type="paragraph" svg:width="3.175cm" draw:z-index="245"><draw:text-box fo:min-height="0.529cm"><text:p text:style-name="P15">Processo</text:p></draw:text-box></draw:frame>: <text:span text:style-name="T8">0406288-61.2012.8.05.0001</text:span></text:p>
      <text:p text:style-name="P23"><draw:frame draw:style-name="fr1" draw:name="Quadro247" text:anchor-type="paragraph" svg:width="3.175cm" draw:z-index="246"><draw:text-box fo:min-height="0.529cm"><text:p text:style-name="P15">Classe Judicial</text:p></draw:text-box></draw:frame>: <text:span text:style-name="T8">APELAÇÃO CRIMINAL</text:span></text:p>
      <text:p text:style-name="P23"><draw:frame draw:style-name="fr1" draw:name="Quadro248" text:anchor-type="paragraph" svg:width="3.175cm" draw:z-index="247"><draw:text-box fo:min-height="0.529cm"><text:p text:style-name="P15">Órgão julgador</text:p></draw:text-box></draw:frame>: Des. Baltazar Miranda Saraiva- 1ª Câmara Crime 2ª Turma</text:p>
      <text:p text:style-name="P23"><draw:frame draw:style-name="fr1" draw:name="Quadro249" text:anchor-type="paragraph" svg:width="3.175cm" draw:z-index="248"><draw:text-box fo:min-height="0.529cm"><text:p text:style-name="P15">Revisor</text:p></draw:text-box></draw:frame>: Des. Abelardo Paulo da Matta Neto - 1ª Câmara Crime 2ª Turma</text:p>
      <text:p text:style-name="P23"><draw:frame draw:style-name="fr1" draw:name="Quadro250" text:anchor-type="paragraph" svg:width="3.175cm" draw:z-index="249"><draw:text-box fo:min-height="0.529cm"><text:p text:style-name="P15">Requerente</text:p></draw:text-box></draw:frame>: Danilo Carvalho Santos e outros (1)</text:p>
      <text:p text:style-name="P23"><draw:frame draw:style-name="fr1" draw:name="Quadro251" text:anchor-type="paragraph" svg:width="3.175cm" draw:z-index="250"><draw:text-box fo:min-height="0.529cm"><text:p text:style-name="P15">Requerido</text:p></draw:text-box></draw:frame>: Danilo Carvalho Santos e outros (1)</text:p>
      <text:p text:style-name="P23"><draw:frame draw:style-name="fr1" draw:name="Quadro252" text:anchor-type="paragraph" svg:width="3.175cm" draw:z-index="251"><draw:text-box fo:min-height="0.529cm"><text:p text:style-name="P15">Terceiros</text:p></draw:text-box></draw:frame>: MAINAL FRANCELINO DO ROSARIO NETO e outros</text:p>
      <text:p text:style-name="P23"><draw:frame draw:style-name="fr1" draw:name="Quadro253" text:anchor-type="paragraph" svg:width="3.175cm" draw:z-index="252"><draw:text-box fo:min-height="0.529cm"><text:p text:style-name="P15">Vencedor</text:p></draw:text-box></draw:frame>: Des. Baltazar Miranda Saraiva- 1ª Câmara Crime 2ª Turma</text:p>
      <text:p text:style-name="P23"><text:span text:style-name="T8">Decisão: </text:span><text:span text:style-name="T9">Conhecido e provido em parte Por Unanimidade</text:span></text:p>
      <text:p text:style-name="P17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17"><text:span text:style-name="T9"/></text:p>
      <text:p text:style-name="P10"><text:span text:style-name="T10">36- </text:span><text:span text:style-name="T9">Des. Baltazar Miranda Saraiva- 1ª Câmara Crime 2ª Turma -</text:span><text:bookmark text:name="dataTableDTOJulgado:35:procDivBloco:j_id588"/></text:p>
      <text:h text:style-name="P5" text:outline-level="6"><text:bookmark text:name="dataTableDTOJulgado:35:procDivBloco:j_id5881"/><text:a xlink:type="simple" xlink:href="https://pje2g.tjba.jus.br/pje/Painel/SecretarioSessao/sessaoAbertaContinuacaoPopUp.seam?idSessao=3011#" office:name="dataTableDTOJulgado:35:procDivBloco:j_id588" text:style-name="Internet_20_link" text:visited-style-name="Visited_20_Internet_20_Link"><text:span text:style-name="T12">8008272-48.2021.8.05.0274 - O relator não proferiu ou não liberou o voto</text:span></text:a></text:h>
      <text:p text:style-name="P18"><text:span text:style-name="T14">CLASSE - APELAÇÃO CRIMINAL (417)</text:span><text:line-break/><text:span text:style-name="T14">MINISTERIO PUBLICO DO ESTADO DA BAHIA X ALANNA CORDEIRO SILVA</text:span><text:line-break/><text:span text:style-name="T14">Autuado em: 14/06/2022</text:span> </text:p>
      <text:p text:style-name="P20"><text:span text:style-name="T17">DECISÃO: Adiado com pedido de vista pelo Revisor Des. Abelardo Paulo da Matta Neto, compartilhada com o Des. Pedro Augusto Costa Guerra.</text:span></text:p>
      <text:p text:style-name="P20"><text:span text:style-name="T17"/></text:p>
      <text:p text:style-name="P20"><text:span text:style-name="T17"/></text:p>
      <text:p text:style-name="P20"><text:span text:style-name="T17"/></text:p>
      <text:p text:style-name="P20"><text:span text:style-name="T17"/></text:p>
      <text:p text:style-name="P20"><text:span text:style-name="T17"/></text:p>
      <text:p text:style-name="P20"><text:span text:style-name="T17"/></text:p>
      <text:p text:style-name="P20"><text:span text:style-name="T17"/></text:p>
      <text:p text:style-name="P20"><text:span text:style-name="T17"/></text:p>
      <text:p text:style-name="P23"><draw:frame draw:style-name="fr1" draw:name="Quadro254" text:anchor-type="paragraph" svg:width="3.175cm" draw:z-index="253"><draw:text-box fo:min-height="0.529cm"><text:p text:style-name="P15">Ordem</text:p></draw:text-box></draw:frame><text:soft-page-break/>: 037</text:p>
      <text:p text:style-name="P23"><draw:frame draw:style-name="fr1" draw:name="Quadro255" text:anchor-type="paragraph" svg:width="3.175cm" draw:z-index="254"><draw:text-box fo:min-height="0.529cm"><text:p text:style-name="P15">Processo</text:p></draw:text-box></draw:frame>: <text:span text:style-name="T8">8006776-79.2021.8.05.0113</text:span></text:p>
      <text:p text:style-name="P23"><draw:frame draw:style-name="fr1" draw:name="Quadro256" text:anchor-type="paragraph" svg:width="3.175cm" draw:z-index="255"><draw:text-box fo:min-height="0.529cm"><text:p text:style-name="P15">Classe Judicial</text:p></draw:text-box></draw:frame>: <text:span text:style-name="T8">APELAÇÃO CRIMINAL</text:span></text:p>
      <text:p text:style-name="P23"><draw:frame draw:style-name="fr1" draw:name="Quadro257" text:anchor-type="paragraph" svg:width="3.175cm" draw:z-index="256"><draw:text-box fo:min-height="0.529cm"><text:p text:style-name="P15">Órgão julgador</text:p></draw:text-box></draw:frame>: Des. Baltazar Miranda Saraiva- 1ª Câmara Crime 2ª Turma</text:p>
      <text:p text:style-name="P23"><draw:frame draw:style-name="fr1" draw:name="Quadro258" text:anchor-type="paragraph" svg:width="3.175cm" draw:z-index="257"><draw:text-box fo:min-height="0.529cm"><text:p text:style-name="P15">Revisor</text:p></draw:text-box></draw:frame>: Des. Abelardo Paulo da Matta Neto - 1ª Câmara Crime 2ª Turma</text:p>
      <text:p text:style-name="P23"><draw:frame draw:style-name="fr1" draw:name="Quadro259" text:anchor-type="paragraph" svg:width="3.175cm" draw:z-index="258"><draw:text-box fo:min-height="0.529cm"><text:p text:style-name="P15">Requerente</text:p></draw:text-box></draw:frame>: ANTONIO RIBEIRO SOUZA FILHO</text:p>
      <text:p text:style-name="P23"><draw:frame draw:style-name="fr1" draw:name="Quadro260" text:anchor-type="paragraph" svg:width="3.175cm" draw:z-index="259"><draw:text-box fo:min-height="0.529cm"><text:p text:style-name="P15">Advogado</text:p></draw:text-box></draw:frame>: MARCELO PINHEIRO GOES</text:p>
      <text:p text:style-name="P23"><draw:frame draw:style-name="fr1" draw:name="Quadro261" text:anchor-type="paragraph" svg:width="3.175cm" draw:z-index="260"><draw:text-box fo:min-height="0.529cm"><text:p text:style-name="P15">Requerido</text:p></draw:text-box></draw:frame>: MINISTERIO PUBLICO DO ESTADO DA BAHIA</text:p>
      <text:p text:style-name="P23"><draw:frame draw:style-name="fr1" draw:name="Quadro262" text:anchor-type="paragraph" svg:width="3.175cm" draw:z-index="261"><draw:text-box fo:min-height="0.529cm"><text:p text:style-name="P15">Terceiros</text:p></draw:text-box></draw:frame>: ARILSON MIRANDA SILVA e outros</text:p>
      <text:p text:style-name="P23"><draw:frame draw:style-name="fr1" draw:name="Quadro263" text:anchor-type="paragraph" svg:width="3.175cm" draw:z-index="262"><draw:text-box fo:min-height="0.529cm"><text:p text:style-name="P15">Vencedor</text:p></draw:text-box></draw:frame>: Des. Baltazar Miranda Saraiva- 1ª Câmara Crime 2ª Turma</text:p>
      <text:p text:style-name="P23"><text:span text:style-name="T8">Decisão: </text:span><text:span text:style-name="T9">Conhecido e não provido Por Unanimidade</text:span></text:p>
      <text:p text:style-name="P17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23"><draw:frame draw:style-name="fr1" draw:name="Quadro264" text:anchor-type="paragraph" svg:width="3.175cm" draw:z-index="263"><draw:text-box fo:min-height="0.529cm"><text:p text:style-name="P15">Ordem</text:p></draw:text-box></draw:frame>: 038</text:p>
      <text:p text:style-name="P23"><draw:frame draw:style-name="fr1" draw:name="Quadro265" text:anchor-type="paragraph" svg:width="3.175cm" draw:z-index="264"><draw:text-box fo:min-height="0.529cm"><text:p text:style-name="P15">Processo</text:p></draw:text-box></draw:frame>: <text:span text:style-name="T8">0704993-95.2021.8.05.0001</text:span></text:p>
      <text:p text:style-name="P23"><draw:frame draw:style-name="fr1" draw:name="Quadro266" text:anchor-type="paragraph" svg:width="3.175cm" draw:z-index="265"><draw:text-box fo:min-height="0.529cm"><text:p text:style-name="P15">Classe Judicial</text:p></draw:text-box></draw:frame>: <text:span text:style-name="T8">APELAÇÃO CRIMINAL</text:span></text:p>
      <text:p text:style-name="P23"><draw:frame draw:style-name="fr1" draw:name="Quadro267" text:anchor-type="paragraph" svg:width="3.175cm" draw:z-index="266"><draw:text-box fo:min-height="0.529cm"><text:p text:style-name="P15">Órgão julgador</text:p></draw:text-box></draw:frame>: Des. Baltazar Miranda Saraiva- 1ª Câmara Crime 2ª Turma</text:p>
      <text:p text:style-name="P23"><draw:frame draw:style-name="fr1" draw:name="Quadro268" text:anchor-type="paragraph" svg:width="3.175cm" draw:z-index="267"><draw:text-box fo:min-height="0.529cm"><text:p text:style-name="P15">Revisor</text:p></draw:text-box></draw:frame>: Des. Abelardo Paulo da Matta Neto - 1ª Câmara Crime 2ª Turma</text:p>
      <text:p text:style-name="P23"><draw:frame draw:style-name="fr1" draw:name="Quadro269" text:anchor-type="paragraph" svg:width="3.175cm" draw:z-index="268"><draw:text-box fo:min-height="0.529cm"><text:p text:style-name="P15">Requerente</text:p></draw:text-box></draw:frame>: Josenilson da Hora Oliveira</text:p>
      <text:p text:style-name="P23"><draw:frame draw:style-name="fr1" draw:name="Quadro270" text:anchor-type="paragraph" svg:width="3.175cm" draw:z-index="269"><draw:text-box fo:min-height="0.529cm"><text:p text:style-name="P15">Advogado</text:p></draw:text-box></draw:frame>: MARCUS VINICIUS FIGUEIREDO DE SOUSA RODRIGUES</text:p>
      <text:p text:style-name="P23"><draw:frame draw:style-name="fr1" draw:name="Quadro271" text:anchor-type="paragraph" svg:width="3.175cm" draw:z-index="270"><draw:text-box fo:min-height="0.529cm"><text:p text:style-name="P15">Requerido</text:p></draw:text-box></draw:frame>: MINISTERIO PUBLICO DO ESTADO DA BAHIA</text:p>
      <text:p text:style-name="P23"><draw:frame draw:style-name="fr1" draw:name="Quadro272" text:anchor-type="paragraph" svg:width="3.175cm" draw:z-index="271"><draw:text-box fo:min-height="0.529cm"><text:p text:style-name="P15">Terceiros</text:p></draw:text-box></draw:frame>: EVERTON DA CRUZ SILVA e outros</text:p>
      <text:p text:style-name="P23"><draw:frame draw:style-name="fr1" draw:name="Quadro273" text:anchor-type="paragraph" svg:width="3.175cm" draw:z-index="272"><draw:text-box fo:min-height="0.529cm"><text:p text:style-name="P15">Vencedor</text:p></draw:text-box></draw:frame>: Des. Baltazar Miranda Saraiva- 1ª Câmara Crime 2ª Turma</text:p>
      <text:p text:style-name="P23"><text:span text:style-name="T8">Decisão: </text:span><text:span text:style-name="T9">Conhecido e não provido Por Unanimidade</text:span></text:p>
      <text:p text:style-name="P17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17"><text:span text:style-name="T9"/></text:p>
      <text:p text:style-name="P10"><text:span text:style-name="T10">39- </text:span><text:span text:style-name="T9">Des. Baltazar Miranda Saraiva- 1ª Câmara Crime 2ª Turma -</text:span><text:bookmark text:name="dataTableDTOJulgado:38:procDivBloco:j_id588"/></text:p>
      <text:h text:style-name="P5" text:outline-level="6"><text:bookmark text:name="dataTableDTOJulgado:38:procDivBloco:j_id5881"/><text:a xlink:type="simple" xlink:href="https://pje2g.tjba.jus.br/pje/Painel/SecretarioSessao/sessaoAbertaContinuacaoPopUp.seam?idSessao=3011#" office:name="dataTableDTOJulgado:38:procDivBloco:j_id588" text:style-name="Internet_20_link" text:visited-style-name="Visited_20_Internet_20_Link"><text:span text:style-name="T12">0706577-03.2021.8.05.0001 - O relator não proferiu ou não liberou o voto</text:span></text:a></text:h>
      <text:p text:style-name="P18"><text:span text:style-name="T14">CLASSE - APELAÇÃO CRIMINAL (417)</text:span><text:line-break/><text:span text:style-name="T14">EZEQUIEL MENEZES DOS SANTOS SILVA X MINISTERIO PUBLICO DO ESTADO DA BAHIA</text:span><text:line-break/><text:span text:style-name="T14">Autuado em: 03/05/2022</text:span> </text:p>
      <text:p text:style-name="P20"><text:span text:style-name="T17">DECISÃO: Adiado com pedido de vista pelo Revisor Des. Abelardo Paulo da Matta Neto, compartilhada com o Des. Pedro Augusto Costa Guerra.</text:span></text:p>
      <text:p text:style-name="P23"><draw:frame draw:style-name="fr1" draw:name="Quadro274" text:anchor-type="paragraph" svg:width="3.175cm" draw:z-index="273"><draw:text-box fo:min-height="0.529cm"><text:p text:style-name="P15">Ordem</text:p></draw:text-box></draw:frame>: 040</text:p>
      <text:p text:style-name="P23"><draw:frame draw:style-name="fr1" draw:name="Quadro275" text:anchor-type="paragraph" svg:width="3.175cm" draw:z-index="274"><draw:text-box fo:min-height="0.529cm"><text:p text:style-name="P15">Processo</text:p></draw:text-box></draw:frame>: <text:span text:style-name="T8">0080631-64.2010.8.05.0001</text:span></text:p>
      <text:p text:style-name="P23"><draw:frame draw:style-name="fr1" draw:name="Quadro276" text:anchor-type="paragraph" svg:width="3.175cm" draw:z-index="275"><draw:text-box fo:min-height="0.529cm"><text:p text:style-name="P15">Classe Judicial</text:p></draw:text-box></draw:frame>: <text:span text:style-name="T8">EMBARGOS DE DECLARAÇÃO CRIMINAL</text:span></text:p>
      <text:p text:style-name="P23"><draw:frame draw:style-name="fr1" draw:name="Quadro277" text:anchor-type="paragraph" svg:width="3.175cm" draw:z-index="276"><draw:text-box fo:min-height="0.529cm"><text:p text:style-name="P15">Órgão julgador</text:p></draw:text-box></draw:frame>: Des. Baltazar Miranda Saraiva- 1ª Câmara Crime 2ª Turma</text:p>
      <text:p text:style-name="P23"><draw:frame draw:style-name="fr1" draw:name="Quadro278" text:anchor-type="paragraph" svg:width="3.175cm" draw:z-index="277"><draw:text-box fo:min-height="0.529cm"><text:p text:style-name="P15">Requerente</text:p></draw:text-box></draw:frame>: Hamilton Lins de Albuquerque Filho e outros (1)</text:p>
      <text:p text:style-name="P23"><draw:frame draw:style-name="fr1" draw:name="Quadro279" text:anchor-type="paragraph" svg:width="3.175cm" draw:z-index="278"><draw:text-box fo:min-height="0.529cm"><text:p text:style-name="P15">Advogado</text:p></draw:text-box></draw:frame>: JOSE LUIZ DE BRITTO MEIRA JUNIOR e outros</text:p>
      <text:p text:style-name="P23"><draw:frame draw:style-name="fr1" draw:name="Quadro280" text:anchor-type="paragraph" svg:width="3.175cm" draw:z-index="279"><draw:text-box fo:min-height="0.529cm"><text:p text:style-name="P15">Requerido</text:p></draw:text-box></draw:frame>: Ministério Público da Bahia</text:p>
      <text:p text:style-name="P23"><draw:frame draw:style-name="fr1" draw:name="Quadro281" text:anchor-type="paragraph" svg:width="3.175cm" draw:z-index="280"><draw:text-box fo:min-height="0.529cm"><text:p text:style-name="P15">Terceiros</text:p></draw:text-box></draw:frame>: JOSÉ UBIRATAN ALMEIDA BEZERRA e outros</text:p>
      <text:p text:style-name="P23"><draw:frame draw:style-name="fr1" draw:name="Quadro282" text:anchor-type="paragraph" svg:width="3.175cm" draw:z-index="281"><draw:text-box fo:min-height="0.529cm"><text:p text:style-name="P15">Vencedor</text:p></draw:text-box></draw:frame>: Des. Baltazar Miranda Saraiva- 1ª Câmara Crime 2ª Turma</text:p>
      <text:p text:style-name="P23"><text:span text:style-name="T8">Decisão: </text:span><text:span text:style-name="T9">REJEITADOS À UNANIMIDADE.</text:span></text:p>
      <text:p text:style-name="P23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17">Sustentou oralmente ADVOGADO.</text:p>
      <text:p text:style-name="P17"/>
      <text:p text:style-name="P17"/>
      <text:p text:style-name="P17"/>
      <text:p text:style-name="P17"/>
      <text:p text:style-name="P17"/>
      <text:p text:style-name="P17"/>
      <text:p text:style-name="P23"><draw:frame draw:style-name="fr1" draw:name="Quadro283" text:anchor-type="paragraph" svg:width="3.175cm" draw:z-index="282"><draw:text-box fo:min-height="0.529cm"><text:p text:style-name="P15">Ordem</text:p></draw:text-box></draw:frame><text:soft-page-break/>: 041</text:p>
      <text:p text:style-name="P23"><draw:frame draw:style-name="fr1" draw:name="Quadro284" text:anchor-type="paragraph" svg:width="3.175cm" draw:z-index="283"><draw:text-box fo:min-height="0.529cm"><text:p text:style-name="P15">Processo</text:p></draw:text-box></draw:frame>: <text:span text:style-name="T8">0080631-64.2010.8.05.0001</text:span></text:p>
      <text:p text:style-name="P23"><draw:frame draw:style-name="fr1" draw:name="Quadro285" text:anchor-type="paragraph" svg:width="3.175cm" draw:z-index="284"><draw:text-box fo:min-height="0.529cm"><text:p text:style-name="P15">Classe Judicial</text:p></draw:text-box></draw:frame>: <text:span text:style-name="T8">EMBARGOS DE DECLARAÇÃO CRIMINAL</text:span></text:p>
      <text:p text:style-name="P23"><draw:frame draw:style-name="fr1" draw:name="Quadro286" text:anchor-type="paragraph" svg:width="3.175cm" draw:z-index="285"><draw:text-box fo:min-height="0.529cm"><text:p text:style-name="P15">Órgão julgador</text:p></draw:text-box></draw:frame>: Des. Baltazar Miranda Saraiva- 1ª Câmara Crime 2ª Turma</text:p>
      <text:p text:style-name="P23"><draw:frame draw:style-name="fr1" draw:name="Quadro287" text:anchor-type="paragraph" svg:width="3.175cm" draw:z-index="286"><draw:text-box fo:min-height="0.529cm"><text:p text:style-name="P15">Requerente</text:p></draw:text-box></draw:frame>: Hamilton Lins de Albuquerque Filho e outros (1)</text:p>
      <text:p text:style-name="P23"><draw:frame draw:style-name="fr1" draw:name="Quadro288" text:anchor-type="paragraph" svg:width="3.175cm" draw:z-index="287"><draw:text-box fo:min-height="0.529cm"><text:p text:style-name="P15">Advogado</text:p></draw:text-box></draw:frame>: JOSE LUIZ DE BRITTO MEIRA JUNIOR e outros</text:p>
      <text:p text:style-name="P23"><draw:frame draw:style-name="fr1" draw:name="Quadro289" text:anchor-type="paragraph" svg:width="3.175cm" draw:z-index="288"><draw:text-box fo:min-height="0.529cm"><text:p text:style-name="P15">Requerido</text:p></draw:text-box></draw:frame>: Ministério Público da Bahia</text:p>
      <text:p text:style-name="P23"><draw:frame draw:style-name="fr1" draw:name="Quadro290" text:anchor-type="paragraph" svg:width="3.175cm" draw:z-index="289"><draw:text-box fo:min-height="0.529cm"><text:p text:style-name="P15">Terceiros</text:p></draw:text-box></draw:frame>: JOSÉ UBIRATAN ALMEIDA BEZERRA e outros</text:p>
      <text:p text:style-name="P23"><draw:frame draw:style-name="fr1" draw:name="Quadro291" text:anchor-type="paragraph" svg:width="3.175cm" draw:z-index="290"><draw:text-box fo:min-height="0.529cm"><text:p text:style-name="P15">Vencedor</text:p></draw:text-box></draw:frame>: Des. Baltazar Miranda Saraiva- 1ª Câmara Crime 2ª Turma</text:p>
      <text:p text:style-name="P23"><text:span text:style-name="T8">Decisão: </text:span><text:span text:style-name="T9">Rejeitado Por Unanimidade</text:span></text:p>
      <text:p text:style-name="P17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23"><draw:frame draw:style-name="fr1" draw:name="Quadro292" text:anchor-type="paragraph" svg:width="3.175cm" draw:z-index="291"><draw:text-box fo:min-height="0.529cm"><text:p text:style-name="P15">Ordem</text:p></draw:text-box></draw:frame>: 042</text:p>
      <text:p text:style-name="P23"><draw:frame draw:style-name="fr1" draw:name="Quadro293" text:anchor-type="paragraph" svg:width="3.175cm" draw:z-index="292"><draw:text-box fo:min-height="0.529cm"><text:p text:style-name="P15">Processo</text:p></draw:text-box></draw:frame>: <text:span text:style-name="T8">0309312-08.2013.8.05.0146</text:span></text:p>
      <text:p text:style-name="P23"><draw:frame draw:style-name="fr1" draw:name="Quadro294" text:anchor-type="paragraph" svg:width="3.175cm" draw:z-index="293"><draw:text-box fo:min-height="0.529cm"><text:p text:style-name="P15">Classe Judicial</text:p></draw:text-box></draw:frame>: <text:span text:style-name="T8">APELAÇÃO CRIMINAL</text:span></text:p>
      <text:p text:style-name="P23"><draw:frame draw:style-name="fr1" draw:name="Quadro295" text:anchor-type="paragraph" svg:width="3.175cm" draw:z-index="294"><draw:text-box fo:min-height="0.529cm"><text:p text:style-name="P15">Órgão julgador</text:p></draw:text-box></draw:frame>: Des. Abelardo Paulo da Matta Neto - 1ª Câmara Crime 2ª Turma</text:p>
      <text:p text:style-name="P23"><draw:frame draw:style-name="fr1" draw:name="Quadro296" text:anchor-type="paragraph" svg:width="3.175cm" draw:z-index="295"><draw:text-box fo:min-height="0.529cm"><text:p text:style-name="P15">Revisor</text:p></draw:text-box></draw:frame>: Desa. Soraya Moradillo Pinto - 1ª Câmara Crime 2ª Turma</text:p>
      <text:p text:style-name="P23"><draw:frame draw:style-name="fr1" draw:name="Quadro297" text:anchor-type="paragraph" svg:width="3.175cm" draw:z-index="296"><draw:text-box fo:min-height="0.529cm"><text:p text:style-name="P15">Requerente</text:p></draw:text-box></draw:frame>: TIAGO ALVES DE SOUZA e outros (1)</text:p>
      <text:p text:style-name="P23"><draw:frame draw:style-name="fr1" draw:name="Quadro298" text:anchor-type="paragraph" svg:width="3.175cm" draw:z-index="297"><draw:text-box fo:min-height="0.529cm"><text:p text:style-name="P15">Requerido</text:p></draw:text-box></draw:frame>: MINISTERIO PUBLICO DO ESTADO DA BAHIA</text:p>
      <text:p text:style-name="P23"><draw:frame draw:style-name="fr1" draw:name="Quadro299" text:anchor-type="paragraph" svg:width="3.175cm" draw:z-index="298"><draw:text-box fo:min-height="0.529cm"><text:p text:style-name="P15">Terceiros</text:p></draw:text-box></draw:frame>: RENILDA MARIA DA SILVA</text:p>
      <text:p text:style-name="P23"><draw:frame draw:style-name="fr1" draw:name="Quadro300" text:anchor-type="paragraph" svg:width="3.175cm" draw:z-index="299"><draw:text-box fo:min-height="0.529cm"><text:p text:style-name="P15">Vencedor</text:p></draw:text-box></draw:frame>: Des. Abelardo Paulo da Matta Neto - 1ª Câmara Crime 2ª Turma</text:p>
      <text:p text:style-name="P23"><text:span text:style-name="T8">Decisão: </text:span><text:span text:style-name="T9">Conhecido e provido em parte Por Unanimidade</text:span></text:p>
      <text:p text:style-name="P17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23"><draw:frame draw:style-name="fr1" draw:name="Quadro301" text:anchor-type="paragraph" svg:width="3.175cm" draw:z-index="300"><draw:text-box fo:min-height="0.529cm"><text:p text:style-name="P15">Ordem</text:p></draw:text-box></draw:frame>: 043</text:p>
      <text:p text:style-name="P23"><draw:frame draw:style-name="fr1" draw:name="Quadro302" text:anchor-type="paragraph" svg:width="3.175cm" draw:z-index="301"><draw:text-box fo:min-height="0.529cm"><text:p text:style-name="P15">Processo</text:p></draw:text-box></draw:frame>: <text:span text:style-name="T8">0501945-05.2018.8.05.0103</text:span></text:p>
      <text:p text:style-name="P23"><draw:frame draw:style-name="fr1" draw:name="Quadro303" text:anchor-type="paragraph" svg:width="3.175cm" draw:z-index="302"><draw:text-box fo:min-height="0.529cm"><text:p text:style-name="P15">Classe Judicial</text:p></draw:text-box></draw:frame>: <text:span text:style-name="T8">APELAÇÃO CRIMINAL</text:span></text:p>
      <text:p text:style-name="P23"><draw:frame draw:style-name="fr1" draw:name="Quadro304" text:anchor-type="paragraph" svg:width="3.175cm" draw:z-index="303"><draw:text-box fo:min-height="0.529cm"><text:p text:style-name="P15">Órgão julgador</text:p></draw:text-box></draw:frame>: Des. Abelardo Paulo da Matta Neto - 1ª Câmara Crime 2ª Turma</text:p>
      <text:p text:style-name="P23"><draw:frame draw:style-name="fr1" draw:name="Quadro305" text:anchor-type="paragraph" svg:width="3.175cm" draw:z-index="304"><draw:text-box fo:min-height="0.529cm"><text:p text:style-name="P15">Revisor</text:p></draw:text-box></draw:frame>: Desa. Soraya Moradillo Pinto - 1ª Câmara Crime 2ª Turma</text:p>
      <text:p text:style-name="P23"><draw:frame draw:style-name="fr1" draw:name="Quadro306" text:anchor-type="paragraph" svg:width="3.175cm" draw:z-index="305"><draw:text-box fo:min-height="0.529cm"><text:p text:style-name="P15">Requerente</text:p></draw:text-box></draw:frame>: RICARDO SILVA SANTOS</text:p>
      <text:p text:style-name="P23"><draw:frame draw:style-name="fr1" draw:name="Quadro307" text:anchor-type="paragraph" svg:width="3.175cm" draw:z-index="306"><draw:text-box fo:min-height="0.529cm"><text:p text:style-name="P15">Advogado</text:p></draw:text-box></draw:frame>: MESAQUE BARBOZA SOARES</text:p>
      <text:p text:style-name="P23"><draw:frame draw:style-name="fr1" draw:name="Quadro308" text:anchor-type="paragraph" svg:width="3.175cm" draw:z-index="307"><draw:text-box fo:min-height="0.529cm"><text:p text:style-name="P15">Requerido</text:p></draw:text-box></draw:frame>: MINISTERIO PUBLICO DO ESTADO DA BAHIA</text:p>
      <text:p text:style-name="P23"><draw:frame draw:style-name="fr1" draw:name="Quadro309" text:anchor-type="paragraph" svg:width="3.175cm" draw:z-index="308"><draw:text-box fo:min-height="0.529cm"><text:p text:style-name="P15">Terceiros</text:p></draw:text-box></draw:frame>: SDPM SILVIO ROBERTO ARGOLO SILVA e outros</text:p>
      <text:p text:style-name="P23"><draw:frame draw:style-name="fr1" draw:name="Quadro310" text:anchor-type="paragraph" svg:width="3.175cm" draw:z-index="309"><draw:text-box fo:min-height="0.529cm"><text:p text:style-name="P15">Vencedor</text:p></draw:text-box></draw:frame>: Des. Abelardo Paulo da Matta Neto - 1ª Câmara Crime 2ª Turma</text:p>
      <text:p text:style-name="P23"><text:span text:style-name="T8">Decisão: </text:span><text:span text:style-name="T9">Conhecido e não provido Por Unanimidade</text:span></text:p>
      <text:p text:style-name="P17"><text:span text:style-name="T8">Presentes à sessão: </text:span><text:span text:style-name="T9">ABELARDO PAULO DA MATTA NETO,BALTAZAR MIRANDA SARAIVA,PEDRO AUGUSTO COSTA GUERRA,RITA DE CASSIA MACHADO MAGALHAES e SORAYA MORADILLO PINTO.</text:span></text:p>
      <text:p text:style-name="P17"><text:span text:style-name="T9"/></text:p>
      <text:p text:style-name="P10"><text:span text:style-name="T10">44- </text:span><text:span text:style-name="T9">Des. Abelardo Paulo da Matta Neto - 1ª Câmara Crime 2ª Turma -</text:span><text:bookmark text:name="dataTableDTOJulgado:43:procDivBloco:j_id588"/></text:p>
      <text:h text:style-name="P5" text:outline-level="6"><text:bookmark text:name="dataTableDTOJulgado:43:procDivBloco:j_id5881"/><text:a xlink:type="simple" xlink:href="https://pje2g.tjba.jus.br/pje/Painel/SecretarioSessao/sessaoAbertaContinuacaoPopUp.seam?idSessao=3011#" office:name="dataTableDTOJulgado:43:procDivBloco:j_id588" text:style-name="Internet_20_link" text:visited-style-name="Visited_20_Internet_20_Link"><text:span text:style-name="T12">0701573-82.2021.8.05.0001 - O relator não proferiu ou não liberou o voto</text:span></text:a></text:h>
      <text:p text:style-name="P18"><text:span text:style-name="T14">CLASSE - APELAÇÃO CRIMINAL (417)</text:span><text:line-break/><text:span text:style-name="T14">CARLOS DIEGO GOES DE JESUS X MINISTERIO PUBLICO DO ESTADO DA BAHIA</text:span><text:line-break/><text:span text:style-name="T14">Autuado em: 18/03/2022.</text:span></text:p>
      <text:p text:style-name="P20"><text:span text:style-name="T14">DECISÃO: ADIADO POR MAIS UMA SESSÃO.</text:span></text:p>
      <text:p text:style-name="P23"><draw:frame draw:style-name="fr1" draw:name="Quadro311" text:anchor-type="paragraph" svg:width="3.175cm" draw:z-index="310"><draw:text-box fo:min-height="0.529cm"><text:p text:style-name="P15">Ordem</text:p></draw:text-box></draw:frame>: 045</text:p>
      <text:p text:style-name="P23"><draw:frame draw:style-name="fr1" draw:name="Quadro312" text:anchor-type="paragraph" svg:width="3.175cm" draw:z-index="311"><draw:text-box fo:min-height="0.529cm"><text:p text:style-name="P15">Processo</text:p></draw:text-box></draw:frame>: <text:span text:style-name="T8">0702352-37.2021.8.05.0001</text:span></text:p>
      <text:p text:style-name="P23"><draw:frame draw:style-name="fr1" draw:name="Quadro313" text:anchor-type="paragraph" svg:width="3.175cm" draw:z-index="312"><draw:text-box fo:min-height="0.529cm"><text:p text:style-name="P15">Classe Judicial</text:p></draw:text-box></draw:frame>: <text:span text:style-name="T8">APELAÇÃO CRIMINAL</text:span></text:p>
      <text:p text:style-name="P23"><draw:frame draw:style-name="fr1" draw:name="Quadro314" text:anchor-type="paragraph" svg:width="3.175cm" draw:z-index="313"><draw:text-box fo:min-height="0.529cm"><text:p text:style-name="P15">Órgão julgador</text:p></draw:text-box></draw:frame>: Des. Abelardo Paulo da Matta Neto - 1ª Câmara Crime 2ª Turma</text:p>
      <text:p text:style-name="P23"><draw:frame draw:style-name="fr1" draw:name="Quadro315" text:anchor-type="paragraph" svg:width="3.175cm" draw:z-index="314"><draw:text-box fo:min-height="0.529cm"><text:p text:style-name="P15">Revisor</text:p></draw:text-box></draw:frame>: Desa. Soraya Moradillo Pinto - 1ª Câmara Crime 2ª Turma</text:p>
      <text:p text:style-name="P23"><draw:frame draw:style-name="fr1" draw:name="Quadro316" text:anchor-type="paragraph" svg:width="3.175cm" draw:z-index="315"><draw:text-box fo:min-height="0.529cm"><text:p text:style-name="P15">Requerente</text:p></draw:text-box></draw:frame>: JOSÉ MARCUS SANTOS DOS ANJOS e outros (4)</text:p>
      <text:p text:style-name="P23"><draw:frame draw:style-name="fr1" draw:name="Quadro317" text:anchor-type="paragraph" svg:width="3.175cm" draw:z-index="316"><draw:text-box fo:min-height="0.529cm"><text:p text:style-name="P15">Advogado</text:p></draw:text-box></draw:frame>: THIAGO DA SILVA BATISTA</text:p>
      <text:p text:style-name="P23"><draw:frame draw:style-name="fr1" draw:name="Quadro318" text:anchor-type="paragraph" svg:width="3.175cm" draw:z-index="317"><draw:text-box fo:min-height="0.529cm"><text:p text:style-name="P15">Requerido</text:p></draw:text-box></draw:frame>: MINISTERIO PUBLICO DO ESTADO DA BAHIA</text:p>
      <text:p text:style-name="P23"><draw:frame draw:style-name="fr1" draw:name="Quadro319" text:anchor-type="paragraph" svg:width="3.175cm" draw:z-index="318"><draw:text-box fo:min-height="0.529cm"><text:p text:style-name="P15">Terceiros</text:p></draw:text-box></draw:frame>: VANUSA SANTOS DA SILVA e outros</text:p>
      <text:p text:style-name="P23"><draw:frame draw:style-name="fr1" draw:name="Quadro320" text:anchor-type="paragraph" svg:width="3.175cm" draw:z-index="319"><draw:text-box fo:min-height="0.529cm"><text:p text:style-name="P15">Vencedor</text:p></draw:text-box></draw:frame>: Des. Abelardo Paulo da Matta Neto - 1ª Câmara Crime 2ª Turma</text:p>
      <text:p text:style-name="P23"><text:span text:style-name="T8">Decisão: </text:span><text:span text:style-name="T9">Conhecido e não provido Por Unanimidade</text:span></text:p>
      <text:p text:style-name="P17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23"><draw:frame draw:style-name="fr1" draw:name="Quadro321" text:anchor-type="paragraph" svg:width="3.175cm" draw:z-index="320"><draw:text-box fo:min-height="0.529cm"><text:p text:style-name="P15">Ordem</text:p></draw:text-box></draw:frame><text:soft-page-break/>: 046</text:p>
      <text:p text:style-name="P23"><draw:frame draw:style-name="fr1" draw:name="Quadro322" text:anchor-type="paragraph" svg:width="3.175cm" draw:z-index="321"><draw:text-box fo:min-height="0.529cm"><text:p text:style-name="P15">Processo</text:p></draw:text-box></draw:frame>: <text:span text:style-name="T8">0300663-17.2020.8.05.0079</text:span></text:p>
      <text:p text:style-name="P23"><draw:frame draw:style-name="fr1" draw:name="Quadro323" text:anchor-type="paragraph" svg:width="3.175cm" draw:z-index="322"><draw:text-box fo:min-height="0.529cm"><text:p text:style-name="P15">Classe Judicial</text:p></draw:text-box></draw:frame>: <text:span text:style-name="T8">APELAÇÃO CRIMINAL</text:span></text:p>
      <text:p text:style-name="P23"><draw:frame draw:style-name="fr1" draw:name="Quadro324" text:anchor-type="paragraph" svg:width="3.175cm" draw:z-index="323"><draw:text-box fo:min-height="0.529cm"><text:p text:style-name="P15">Órgão julgador</text:p></draw:text-box></draw:frame>: Desa. Rita de Cássia Machado Magalhaes - 1ª Câmara Crime 2ª Turma</text:p>
      <text:p text:style-name="P23"><draw:frame draw:style-name="fr1" draw:name="Quadro325" text:anchor-type="paragraph" svg:width="3.175cm" draw:z-index="324"><draw:text-box fo:min-height="0.529cm"><text:p text:style-name="P15">Revisor</text:p></draw:text-box></draw:frame>: Des. Baltazar Miranda Saraiva- 1ª Câmara Crime 2ª Turma</text:p>
      <text:p text:style-name="P23"><draw:frame draw:style-name="fr1" draw:name="Quadro326" text:anchor-type="paragraph" svg:width="3.175cm" draw:z-index="325"><draw:text-box fo:min-height="0.529cm"><text:p text:style-name="P15">Requerente</text:p></draw:text-box></draw:frame>: Victor Manoel de Jesus Fortunato</text:p>
      <text:p text:style-name="P23"><draw:frame draw:style-name="fr1" draw:name="Quadro327" text:anchor-type="paragraph" svg:width="3.175cm" draw:z-index="326"><draw:text-box fo:min-height="0.529cm"><text:p text:style-name="P15">Requerido</text:p></draw:text-box></draw:frame>: MINISTERIO PUBLICO DO ESTADO DA BAHIA</text:p>
      <text:p text:style-name="P23"><draw:frame draw:style-name="fr1" draw:name="Quadro328" text:anchor-type="paragraph" svg:width="3.175cm" draw:z-index="327"><draw:text-box fo:min-height="0.529cm"><text:p text:style-name="P15">Vencedor</text:p></draw:text-box></draw:frame>: Desa. Rita de Cássia Machado Magalhaes - 1ª Câmara Crime 2ª Turma</text:p>
      <text:p text:style-name="P23"><text:span text:style-name="T8">Decisão: </text:span><text:span text:style-name="T9">Conhecido e não provido Por Unanimidade</text:span></text:p>
      <text:p text:style-name="P17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23"><draw:frame draw:style-name="fr1" draw:name="Quadro329" text:anchor-type="paragraph" svg:width="3.175cm" draw:z-index="328"><draw:text-box fo:min-height="0.529cm"><text:p text:style-name="P15">Ordem</text:p></draw:text-box></draw:frame>: 047</text:p>
      <text:p text:style-name="P23"><draw:frame draw:style-name="fr1" draw:name="Quadro330" text:anchor-type="paragraph" svg:width="3.175cm" draw:z-index="329"><draw:text-box fo:min-height="0.529cm"><text:p text:style-name="P15">Processo</text:p></draw:text-box></draw:frame>: <text:span text:style-name="T8">0500276-96.2020.8.05.0150</text:span></text:p>
      <text:p text:style-name="P23"><draw:frame draw:style-name="fr1" draw:name="Quadro331" text:anchor-type="paragraph" svg:width="3.175cm" draw:z-index="330"><draw:text-box fo:min-height="0.529cm"><text:p text:style-name="P15">Classe Judicial</text:p></draw:text-box></draw:frame>: <text:span text:style-name="T8">APELAÇÃO CRIMINAL</text:span></text:p>
      <text:p text:style-name="P23"><draw:frame draw:style-name="fr1" draw:name="Quadro332" text:anchor-type="paragraph" svg:width="3.175cm" draw:z-index="331"><draw:text-box fo:min-height="0.529cm"><text:p text:style-name="P15">Órgão julgador</text:p></draw:text-box></draw:frame>: Des. Abelardo Paulo da Matta Neto - 1ª Câmara Crime 2ª Turma</text:p>
      <text:p text:style-name="P23"><draw:frame draw:style-name="fr1" draw:name="Quadro333" text:anchor-type="paragraph" svg:width="3.175cm" draw:z-index="332"><draw:text-box fo:min-height="0.529cm"><text:p text:style-name="P15">Revisor</text:p></draw:text-box></draw:frame>: Desa. Soraya Moradillo Pinto - 1ª Câmara Crime 2ª Turma</text:p>
      <text:p text:style-name="P23"><draw:frame draw:style-name="fr1" draw:name="Quadro334" text:anchor-type="paragraph" svg:width="3.175cm" draw:z-index="333"><draw:text-box fo:min-height="0.529cm"><text:p text:style-name="P15">Requerente</text:p></draw:text-box></draw:frame>: PAULO HENRIQUE DIOGO DOS SANTOS e outros (2)</text:p>
      <text:p text:style-name="P23"><draw:frame draw:style-name="fr1" draw:name="Quadro335" text:anchor-type="paragraph" svg:width="3.175cm" draw:z-index="334"><draw:text-box fo:min-height="0.529cm"><text:p text:style-name="P15">Requerido</text:p></draw:text-box></draw:frame>: GEORGE GOMES SANTOS e outros (1)</text:p>
      <text:p text:style-name="P23"><draw:frame draw:style-name="fr1" draw:name="Quadro336" text:anchor-type="paragraph" svg:width="3.175cm" draw:z-index="335"><draw:text-box fo:min-height="0.529cm"><text:p text:style-name="P15">Terceiros</text:p></draw:text-box></draw:frame>: DEFENSORIA PUBLICA DO ESTADO DA BAHIA e outros</text:p>
      <text:p text:style-name="P23"><draw:frame draw:style-name="fr1" draw:name="Quadro337" text:anchor-type="paragraph" svg:width="3.175cm" draw:z-index="336"><draw:text-box fo:min-height="0.529cm"><text:p text:style-name="P15">Vencedor</text:p></draw:text-box></draw:frame>: Des. Abelardo Paulo da Matta Neto - 1ª Câmara Crime 2ª Turma</text:p>
      <text:p text:style-name="P23"><text:span text:style-name="T8">Decisão: </text:span><text:span text:style-name="T9">Recursos simultâneos Por Unanimidade</text:span></text:p>
      <text:p text:style-name="P17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23"><draw:frame draw:style-name="fr1" draw:name="Quadro338" text:anchor-type="paragraph" svg:width="3.175cm" draw:z-index="337"><draw:text-box fo:min-height="0.529cm"><text:p text:style-name="P15">Ordem</text:p></draw:text-box></draw:frame>: 048</text:p>
      <text:p text:style-name="P23"><draw:frame draw:style-name="fr1" draw:name="Quadro339" text:anchor-type="paragraph" svg:width="3.175cm" draw:z-index="338"><draw:text-box fo:min-height="0.529cm"><text:p text:style-name="P15">Processo</text:p></draw:text-box></draw:frame>: <text:span text:style-name="T8">0304829-76.2015.8.05.0141</text:span></text:p>
      <text:p text:style-name="P23"><draw:frame draw:style-name="fr1" draw:name="Quadro340" text:anchor-type="paragraph" svg:width="3.175cm" draw:z-index="339"><draw:text-box fo:min-height="0.529cm"><text:p text:style-name="P15">Classe Judicial</text:p></draw:text-box></draw:frame>: <text:span text:style-name="T8">APELAÇÃO CRIMINAL</text:span></text:p>
      <text:p text:style-name="P23"><draw:frame draw:style-name="fr1" draw:name="Quadro341" text:anchor-type="paragraph" svg:width="3.175cm" draw:z-index="340"><draw:text-box fo:min-height="0.529cm"><text:p text:style-name="P15">Órgão julgador</text:p></draw:text-box></draw:frame>: Des. Abelardo Paulo da Matta Neto - 1ª Câmara Crime 2ª Turma</text:p>
      <text:p text:style-name="P23"><draw:frame draw:style-name="fr1" draw:name="Quadro342" text:anchor-type="paragraph" svg:width="3.175cm" draw:z-index="341"><draw:text-box fo:min-height="0.529cm"><text:p text:style-name="P15">Revisor</text:p></draw:text-box></draw:frame>: Desa. Soraya Moradillo Pinto - 1ª Câmara Crime 2ª Turma</text:p>
      <text:p text:style-name="P23"><draw:frame draw:style-name="fr1" draw:name="Quadro343" text:anchor-type="paragraph" svg:width="3.175cm" draw:z-index="342"><draw:text-box fo:min-height="0.529cm"><text:p text:style-name="P15">Requerente</text:p></draw:text-box></draw:frame>: MARCOS EDUARDO DE JESUS GOMES</text:p>
      <text:p text:style-name="P23"><draw:frame draw:style-name="fr1" draw:name="Quadro344" text:anchor-type="paragraph" svg:width="3.175cm" draw:z-index="343"><draw:text-box fo:min-height="0.529cm"><text:p text:style-name="P15">Advogado</text:p></draw:text-box></draw:frame>: JOAO TARCISIO ALCANTARA VELOSO DE OLIVEIRA e outros</text:p>
      <text:p text:style-name="P23"><draw:frame draw:style-name="fr1" draw:name="Quadro345" text:anchor-type="paragraph" svg:width="3.175cm" draw:z-index="344"><draw:text-box fo:min-height="0.529cm"><text:p text:style-name="P15">Requerido</text:p></draw:text-box></draw:frame>: MINISTERIO PUBLICO DO ESTADO DA BAHIA</text:p>
      <text:p text:style-name="P23"><draw:frame draw:style-name="fr1" draw:name="Quadro346" text:anchor-type="paragraph" svg:width="3.175cm" draw:z-index="345"><draw:text-box fo:min-height="0.529cm"><text:p text:style-name="P15">Terceiros</text:p></draw:text-box></draw:frame>: KEVEN ZARATH SANTOS BARROS e outros</text:p>
      <text:p text:style-name="P23"><draw:frame draw:style-name="fr1" draw:name="Quadro347" text:anchor-type="paragraph" svg:width="3.175cm" draw:z-index="346"><draw:text-box fo:min-height="0.529cm"><text:p text:style-name="P15">Vencedor</text:p></draw:text-box></draw:frame>: Des. Abelardo Paulo da Matta Neto - 1ª Câmara Crime 2ª Turma</text:p>
      <text:p text:style-name="P23"><text:span text:style-name="T8">Decisão: </text:span><text:span text:style-name="T9">Prejudicado Por Unanimidade</text:span></text:p>
      <text:p text:style-name="P17"><text:span text:style-name="T8">Presentes à sessão: </text:span><text:span text:style-name="T9">ABELARDO PAULO DA MATTA NETO,BALTAZAR MIRANDA SARAIVA,PEDRO AUGUSTO COSTA GUERRA,RITA DE CASSIA MACHADO MAGALHAES e SORAYA MORADILLO PINTO.</text:span></text:p>
      <text:p text:style-name="P17"><text:span text:style-name="T9"/></text:p>
      <text:p text:style-name="P10"><text:span text:style-name="T10">49- </text:span><text:span text:style-name="T9">Des. Abelardo Paulo da Matta Neto - 1ª Câmara Crime 2ª Turma -</text:span><text:bookmark text:name="dataTableDTOJulgado:48:procDivBloco:j_id588"/></text:p>
      <text:h text:style-name="P5" text:outline-level="6"><text:bookmark text:name="dataTableDTOJulgado:48:procDivBloco:j_id5881"/><text:a xlink:type="simple" xlink:href="https://pje2g.tjba.jus.br/pje/Painel/SecretarioSessao/sessaoAbertaContinuacaoPopUp.seam?idSessao=3011#" office:name="dataTableDTOJulgado:48:procDivBloco:j_id588" text:style-name="Internet_20_link" text:visited-style-name="Visited_20_Internet_20_Link"><text:span text:style-name="T12">8001023-41.2021.8.05.0211 - O relator não proferiu ou não liberou o voto</text:span></text:a></text:h>
      <text:p text:style-name="P18"><text:span text:style-name="T14">CLASSE - APELAÇÃO CRIMINAL (417)</text:span><text:line-break/><text:span text:style-name="T14">MINISTERIO PUBLICO DO ESTADO DA BAHIA e outros X JOSMARIO DE JESUS MENEZES NASCIMENTO e outros</text:span><text:line-break/><text:span text:style-name="T14">Autuado em: 27/01/2022.</text:span></text:p>
      <text:p text:style-name="P20"><text:span text:style-name="T14">DECISÃO: Após a sustentação oral do advogado Dr. Heider Brito, o Relator pediu adiamento por mais uma sessão, a pedido do Relator.</text:span></text:p>
      <text:p text:style-name="P20"><text:span text:style-name="T14"/></text:p>
      <text:p text:style-name="P20"><text:span text:style-name="T14"/></text:p>
      <text:p text:style-name="P20"><text:span text:style-name="T14"/></text:p>
      <text:p text:style-name="P20"><text:span text:style-name="T14"/></text:p>
      <text:p text:style-name="P20"><text:span text:style-name="T14"/></text:p>
      <text:p text:style-name="P20"><text:span text:style-name="T14"/></text:p>
      <text:p text:style-name="P23"><draw:frame draw:style-name="fr1" draw:name="Quadro348" text:anchor-type="paragraph" svg:width="3.175cm" draw:z-index="347"><draw:text-box fo:min-height="0.529cm"><text:p text:style-name="P15">Ordem</text:p></draw:text-box></draw:frame><text:soft-page-break/>: 050</text:p>
      <text:p text:style-name="P23"><draw:frame draw:style-name="fr1" draw:name="Quadro349" text:anchor-type="paragraph" svg:width="3.175cm" draw:z-index="348"><draw:text-box fo:min-height="0.529cm"><text:p text:style-name="P15">Processo</text:p></draw:text-box></draw:frame>: <text:span text:style-name="T8">0000749-42.2015.8.05.0142</text:span></text:p>
      <text:p text:style-name="P23"><draw:frame draw:style-name="fr1" draw:name="Quadro350" text:anchor-type="paragraph" svg:width="3.175cm" draw:z-index="349"><draw:text-box fo:min-height="0.529cm"><text:p text:style-name="P15">Classe Judicial</text:p></draw:text-box></draw:frame>: <text:span text:style-name="T8">APELAÇÃO CRIMINAL</text:span></text:p>
      <text:p text:style-name="P23"><draw:frame draw:style-name="fr1" draw:name="Quadro351" text:anchor-type="paragraph" svg:width="3.175cm" draw:z-index="350"><draw:text-box fo:min-height="0.529cm"><text:p text:style-name="P15">Órgão julgador</text:p></draw:text-box></draw:frame>: Desa. Rita de Cássia Machado Magalhaes - 1ª Câmara Crime 2ª Turma</text:p>
      <text:p text:style-name="P23"><draw:frame draw:style-name="fr1" draw:name="Quadro352" text:anchor-type="paragraph" svg:width="3.175cm" draw:z-index="351"><draw:text-box fo:min-height="0.529cm"><text:p text:style-name="P15">Revisor</text:p></draw:text-box></draw:frame>: Des. Baltazar Miranda Saraiva- 1ª Câmara Crime 2ª Turma</text:p>
      <text:p text:style-name="P23"><draw:frame draw:style-name="fr1" draw:name="Quadro353" text:anchor-type="paragraph" svg:width="3.175cm" draw:z-index="352"><draw:text-box fo:min-height="0.529cm"><text:p text:style-name="P15">Requerente</text:p></draw:text-box></draw:frame>: JOSE CARLOS DE JESUS NASCIMENTO</text:p>
      <text:p text:style-name="P23"><draw:frame draw:style-name="fr1" draw:name="Quadro354" text:anchor-type="paragraph" svg:width="3.175cm" draw:z-index="353"><draw:text-box fo:min-height="0.529cm"><text:p text:style-name="P15">Advogado</text:p></draw:text-box></draw:frame>: MANUEL ANTONIO DE MOURA</text:p>
      <text:p text:style-name="P23"><draw:frame draw:style-name="fr1" draw:name="Quadro355" text:anchor-type="paragraph" svg:width="3.175cm" draw:z-index="354"><draw:text-box fo:min-height="0.529cm"><text:p text:style-name="P15">Requerido</text:p></draw:text-box></draw:frame>: MINISTERIO PUBLICO DO ESTADO DA BAHIA</text:p>
      <text:p text:style-name="P23"><draw:frame draw:style-name="fr1" draw:name="Quadro356" text:anchor-type="paragraph" svg:width="3.175cm" draw:z-index="355"><draw:text-box fo:min-height="0.529cm"><text:p text:style-name="P15">Terceiros</text:p></draw:text-box></draw:frame>: ANA MARIA DE SANTANA e outros</text:p>
      <text:p text:style-name="P23"><draw:frame draw:style-name="fr1" draw:name="Quadro357" text:anchor-type="paragraph" svg:width="3.175cm" draw:z-index="356"><draw:text-box fo:min-height="0.529cm"><text:p text:style-name="P15">Vencedor</text:p></draw:text-box></draw:frame>: Desa. Rita de Cássia Machado Magalhaes - 1ª Câmara Crime 2ª Turma</text:p>
      <text:p text:style-name="P23"><text:span text:style-name="T8">Decisão: </text:span><text:span text:style-name="T9">Conhecido e provido em parte Por Unanimidade</text:span></text:p>
      <text:p text:style-name="P17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23"><draw:frame draw:style-name="fr1" draw:name="Quadro358" text:anchor-type="paragraph" svg:width="3.175cm" draw:z-index="357"><draw:text-box fo:min-height="0.529cm"><text:p text:style-name="P15">Ordem</text:p></draw:text-box></draw:frame>: 051</text:p>
      <text:p text:style-name="P23"><draw:frame draw:style-name="fr1" draw:name="Quadro359" text:anchor-type="paragraph" svg:width="3.175cm" draw:z-index="358"><draw:text-box fo:min-height="0.529cm"><text:p text:style-name="P15">Processo</text:p></draw:text-box></draw:frame>: <text:span text:style-name="T8">0000349-87.2018.8.05.0056</text:span></text:p>
      <text:p text:style-name="P23"><draw:frame draw:style-name="fr1" draw:name="Quadro360" text:anchor-type="paragraph" svg:width="3.175cm" draw:z-index="359"><draw:text-box fo:min-height="0.529cm"><text:p text:style-name="P15">Classe Judicial</text:p></draw:text-box></draw:frame>: <text:span text:style-name="T8">APELAÇÃO CRIMINAL</text:span></text:p>
      <text:p text:style-name="P23"><draw:frame draw:style-name="fr1" draw:name="Quadro361" text:anchor-type="paragraph" svg:width="3.175cm" draw:z-index="360"><draw:text-box fo:min-height="0.529cm"><text:p text:style-name="P15">Órgão julgador</text:p></draw:text-box></draw:frame>: Des. Abelardo Paulo da Matta Neto - 1ª Câmara Crime 2ª Turma</text:p>
      <text:p text:style-name="P23"><draw:frame draw:style-name="fr1" draw:name="Quadro362" text:anchor-type="paragraph" svg:width="3.175cm" draw:z-index="361"><draw:text-box fo:min-height="0.529cm"><text:p text:style-name="P15">Revisor</text:p></draw:text-box></draw:frame>: Desa. Soraya Moradillo Pinto - 1ª Câmara Crime 2ª Turma</text:p>
      <text:p text:style-name="P23"><draw:frame draw:style-name="fr1" draw:name="Quadro363" text:anchor-type="paragraph" svg:width="3.175cm" draw:z-index="362"><draw:text-box fo:min-height="0.529cm"><text:p text:style-name="P15">Requerente</text:p></draw:text-box></draw:frame>: VINÍCIUS DOS SANTOS SILVA</text:p>
      <text:p text:style-name="P23"><draw:frame draw:style-name="fr1" draw:name="Quadro364" text:anchor-type="paragraph" svg:width="3.175cm" draw:z-index="363"><draw:text-box fo:min-height="0.529cm"><text:p text:style-name="P15">Advogado</text:p></draw:text-box></draw:frame>: DANILO RODRIGUES PEREIRA</text:p>
      <text:p text:style-name="P23"><draw:frame draw:style-name="fr1" draw:name="Quadro365" text:anchor-type="paragraph" svg:width="3.175cm" draw:z-index="364"><draw:text-box fo:min-height="0.529cm"><text:p text:style-name="P15">Requerido</text:p></draw:text-box></draw:frame>: MINISTERIO PUBLICO DO ESTADO DA BAHIA</text:p>
      <text:p text:style-name="P23"><draw:frame draw:style-name="fr1" draw:name="Quadro366" text:anchor-type="paragraph" svg:width="3.175cm" draw:z-index="365"><draw:text-box fo:min-height="0.529cm"><text:p text:style-name="P15">Vencedor</text:p></draw:text-box></draw:frame>: Des. Abelardo Paulo da Matta Neto - 1ª Câmara Crime 2ª Turma</text:p>
      <text:p text:style-name="P23"><text:span text:style-name="T8">Decisão: </text:span><text:span text:style-name="T9">Conhecido e provido em parte Por Unanimidade</text:span></text:p>
      <text:p text:style-name="P17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23"><draw:frame draw:style-name="fr1" draw:name="Quadro367" text:anchor-type="paragraph" svg:width="3.175cm" draw:z-index="366"><draw:text-box fo:min-height="0.529cm"><text:p text:style-name="P15">Ordem</text:p></draw:text-box></draw:frame>: 052</text:p>
      <text:p text:style-name="P23"><draw:frame draw:style-name="fr1" draw:name="Quadro368" text:anchor-type="paragraph" svg:width="3.175cm" draw:z-index="367"><draw:text-box fo:min-height="0.529cm"><text:p text:style-name="P15">Processo</text:p></draw:text-box></draw:frame>: <text:span text:style-name="T8">0001134-51.2019.8.05.0044</text:span></text:p>
      <text:p text:style-name="P23"><draw:frame draw:style-name="fr1" draw:name="Quadro369" text:anchor-type="paragraph" svg:width="3.175cm" draw:z-index="368"><draw:text-box fo:min-height="0.529cm"><text:p text:style-name="P15">Classe Judicial</text:p></draw:text-box></draw:frame>: <text:span text:style-name="T8">APELAÇÃO CRIMINAL</text:span></text:p>
      <text:p text:style-name="P23"><draw:frame draw:style-name="fr1" draw:name="Quadro370" text:anchor-type="paragraph" svg:width="3.175cm" draw:z-index="369"><draw:text-box fo:min-height="0.529cm"><text:p text:style-name="P15">Órgão julgador</text:p></draw:text-box></draw:frame>: Des. Abelardo Paulo da Matta Neto - 1ª Câmara Crime 2ª Turma</text:p>
      <text:p text:style-name="P23"><draw:frame draw:style-name="fr1" draw:name="Quadro371" text:anchor-type="paragraph" svg:width="3.175cm" draw:z-index="370"><draw:text-box fo:min-height="0.529cm"><text:p text:style-name="P15">Revisor</text:p></draw:text-box></draw:frame>: Desa. Soraya Moradillo Pinto - 1ª Câmara Crime 2ª Turma</text:p>
      <text:p text:style-name="P23"><draw:frame draw:style-name="fr1" draw:name="Quadro372" text:anchor-type="paragraph" svg:width="3.175cm" draw:z-index="371"><draw:text-box fo:min-height="0.529cm"><text:p text:style-name="P15">Requerente</text:p></draw:text-box></draw:frame>: ODIMAR BISPO DOS SANTOS e outros (1)</text:p>
      <text:p text:style-name="P23"><draw:frame draw:style-name="fr1" draw:name="Quadro373" text:anchor-type="paragraph" svg:width="3.175cm" draw:z-index="372"><draw:text-box fo:min-height="0.529cm"><text:p text:style-name="P15">Requerido</text:p></draw:text-box></draw:frame>: MINISTERIO PUBLICO DO ESTADO DA BAHIA</text:p>
      <text:p text:style-name="P23"><draw:frame draw:style-name="fr1" draw:name="Quadro374" text:anchor-type="paragraph" svg:width="3.175cm" draw:z-index="373"><draw:text-box fo:min-height="0.529cm"><text:p text:style-name="P15">Vencedor</text:p></draw:text-box></draw:frame>: Des. Abelardo Paulo da Matta Neto - 1ª Câmara Crime 2ª Turma</text:p>
      <text:p text:style-name="P23"><text:span text:style-name="T8">Decisão: </text:span><text:span text:style-name="T9">Conhecido e não provido Por Unanimidade</text:span></text:p>
      <text:p text:style-name="P17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23"><draw:frame draw:style-name="fr1" draw:name="Quadro375" text:anchor-type="paragraph" svg:width="3.175cm" draw:z-index="374"><draw:text-box fo:min-height="0.529cm"><text:p text:style-name="P15">Ordem</text:p></draw:text-box></draw:frame>: 053</text:p>
      <text:p text:style-name="P23"><draw:frame draw:style-name="fr1" draw:name="Quadro376" text:anchor-type="paragraph" svg:width="3.175cm" draw:z-index="375"><draw:text-box fo:min-height="0.529cm"><text:p text:style-name="P15">Processo</text:p></draw:text-box></draw:frame>: <text:span text:style-name="T8">0502468-68.2016.8.05.0141</text:span></text:p>
      <text:p text:style-name="P23"><draw:frame draw:style-name="fr1" draw:name="Quadro377" text:anchor-type="paragraph" svg:width="3.175cm" draw:z-index="376"><draw:text-box fo:min-height="0.529cm"><text:p text:style-name="P15">Classe Judicial</text:p></draw:text-box></draw:frame>: <text:span text:style-name="T8">APELAÇÃO CRIMINAL</text:span></text:p>
      <text:p text:style-name="P23"><draw:frame draw:style-name="fr1" draw:name="Quadro378" text:anchor-type="paragraph" svg:width="3.175cm" draw:z-index="377"><draw:text-box fo:min-height="0.529cm"><text:p text:style-name="P15">Órgão julgador</text:p></draw:text-box></draw:frame>: Des. Abelardo Paulo da Matta Neto - 1ª Câmara Crime 2ª Turma</text:p>
      <text:p text:style-name="P23"><draw:frame draw:style-name="fr1" draw:name="Quadro379" text:anchor-type="paragraph" svg:width="3.175cm" draw:z-index="378"><draw:text-box fo:min-height="0.529cm"><text:p text:style-name="P15">Revisor</text:p></draw:text-box></draw:frame>: Desa. Soraya Moradillo Pinto - 1ª Câmara Crime 2ª Turma</text:p>
      <text:p text:style-name="P23"><draw:frame draw:style-name="fr1" draw:name="Quadro380" text:anchor-type="paragraph" svg:width="3.175cm" draw:z-index="379"><draw:text-box fo:min-height="0.529cm"><text:p text:style-name="P15">Requerente</text:p></draw:text-box></draw:frame>: MINISTERIO PUBLICO DO ESTADO DA BAHIA e outros (1)</text:p>
      <text:p text:style-name="P23"><draw:frame draw:style-name="fr1" draw:name="Quadro381" text:anchor-type="paragraph" svg:width="3.175cm" draw:z-index="380"><draw:text-box fo:min-height="0.529cm"><text:p text:style-name="P15">Requerido</text:p></draw:text-box></draw:frame>: WALNEY DE SOUZA ARAÚJO e outros (1)</text:p>
      <text:p text:style-name="P23"><draw:frame draw:style-name="fr1" draw:name="Quadro382" text:anchor-type="paragraph" svg:width="3.175cm" draw:z-index="381"><draw:text-box fo:min-height="0.529cm"><text:p text:style-name="P15">Advogado</text:p></draw:text-box></draw:frame>: RONALDO OVIDIO DE VASCONCELOS BOMFIM</text:p>
      <text:p text:style-name="P23"><draw:frame draw:style-name="fr1" draw:name="Quadro383" text:anchor-type="paragraph" svg:width="3.175cm" draw:z-index="382"><draw:text-box fo:min-height="0.529cm"><text:p text:style-name="P15">Terceiros</text:p></draw:text-box></draw:frame>: DEFENSORIA PUBLICA DO ESTADO DA BAHIA</text:p>
      <text:p text:style-name="P23"><draw:frame draw:style-name="fr1" draw:name="Quadro384" text:anchor-type="paragraph" svg:width="3.175cm" draw:z-index="383"><draw:text-box fo:min-height="0.529cm"><text:p text:style-name="P15">Vencedor</text:p></draw:text-box></draw:frame>: Des. Abelardo Paulo da Matta Neto - 1ª Câmara Crime 2ª Turma</text:p>
      <text:p text:style-name="P23"><text:span text:style-name="T8">Decisão: </text:span><text:span text:style-name="T9">Prejudicado Por Unanimidade</text:span></text:p>
      <text:p text:style-name="P17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23"><draw:frame draw:style-name="fr1" draw:name="Quadro385" text:anchor-type="paragraph" svg:width="3.175cm" draw:z-index="384"><draw:text-box fo:min-height="0.529cm"><text:p text:style-name="P15">Ordem</text:p></draw:text-box></draw:frame>: 054</text:p>
      <text:p text:style-name="P23"><draw:frame draw:style-name="fr1" draw:name="Quadro386" text:anchor-type="paragraph" svg:width="3.175cm" draw:z-index="385"><draw:text-box fo:min-height="0.529cm"><text:p text:style-name="P15">Processo</text:p></draw:text-box></draw:frame>: <text:span text:style-name="T8">8031029-62.2021.8.05.0039</text:span></text:p>
      <text:p text:style-name="P23"><draw:frame draw:style-name="fr1" draw:name="Quadro387" text:anchor-type="paragraph" svg:width="3.175cm" draw:z-index="386"><draw:text-box fo:min-height="0.529cm"><text:p text:style-name="P15">Classe Judicial</text:p></draw:text-box></draw:frame>: <text:span text:style-name="T8">RECURSO EM SENTIDO ESTRITO</text:span></text:p>
      <text:p text:style-name="P23"><draw:frame draw:style-name="fr1" draw:name="Quadro388" text:anchor-type="paragraph" svg:width="3.175cm" draw:z-index="387"><draw:text-box fo:min-height="0.529cm"><text:p text:style-name="P15">Órgão julgador</text:p></draw:text-box></draw:frame>: Des. Baltazar Miranda Saraiva- 1ª Câmara Crime 2ª Turma</text:p>
      <text:p text:style-name="P23"><draw:frame draw:style-name="fr1" draw:name="Quadro389" text:anchor-type="paragraph" svg:width="3.175cm" draw:z-index="388"><draw:text-box fo:min-height="0.529cm"><text:p text:style-name="P15">Requerente</text:p></draw:text-box></draw:frame>: MINISTERIO PUBLICO DO ESTADO DA BAHIA</text:p>
      <text:p text:style-name="P23"><draw:frame draw:style-name="fr1" draw:name="Quadro390" text:anchor-type="paragraph" svg:width="3.175cm" draw:z-index="389"><draw:text-box fo:min-height="0.529cm"><text:p text:style-name="P15">Requerido</text:p></draw:text-box></draw:frame>: YURI SOUZA NASCIMENTO</text:p>
      <text:p text:style-name="P23"><draw:frame draw:style-name="fr1" draw:name="Quadro391" text:anchor-type="paragraph" svg:width="3.175cm" draw:z-index="390"><draw:text-box fo:min-height="0.529cm"><text:p text:style-name="P15">Advogado</text:p></draw:text-box></draw:frame>: EDUARDO FELIPE TEIXEIRA LIMA</text:p>
      <text:p text:style-name="P23"><draw:frame draw:style-name="fr1" draw:name="Quadro392" text:anchor-type="paragraph" svg:width="3.175cm" draw:z-index="391"><draw:text-box fo:min-height="0.529cm"><text:p text:style-name="P15">Terceiros</text:p></draw:text-box></draw:frame>: FERNANDO SAO PEDRO DA CRUZ</text:p>
      <text:p text:style-name="P23"><draw:frame draw:style-name="fr1" draw:name="Quadro393" text:anchor-type="paragraph" svg:width="3.175cm" draw:z-index="392"><draw:text-box fo:min-height="0.529cm"><text:p text:style-name="P15">Vencedor</text:p></draw:text-box></draw:frame>: Des. Baltazar Miranda Saraiva- 1ª Câmara Crime 2ª Turma</text:p>
      <text:p text:style-name="P23"><text:span text:style-name="T8">Decisão: </text:span><text:span text:style-name="T9">Conhecido e não provido Por Unanimidade</text:span></text:p>
      <text:p text:style-name="P17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23"><draw:frame draw:style-name="fr1" draw:name="Quadro394" text:anchor-type="paragraph" svg:width="3.175cm" draw:z-index="393"><draw:text-box fo:min-height="0.529cm"><text:p text:style-name="P15">Ordem</text:p></draw:text-box></draw:frame><text:soft-page-break/>: 055</text:p>
      <text:p text:style-name="P23"><draw:frame draw:style-name="fr1" draw:name="Quadro395" text:anchor-type="paragraph" svg:width="3.175cm" draw:z-index="394"><draw:text-box fo:min-height="0.529cm"><text:p text:style-name="P15">Processo</text:p></draw:text-box></draw:frame>: <text:span text:style-name="T8">8002644-10.2021.8.05.0038</text:span></text:p>
      <text:p text:style-name="P23"><draw:frame draw:style-name="fr1" draw:name="Quadro396" text:anchor-type="paragraph" svg:width="3.175cm" draw:z-index="395"><draw:text-box fo:min-height="0.529cm"><text:p text:style-name="P15">Classe Judicial</text:p></draw:text-box></draw:frame>: <text:span text:style-name="T8">APELAÇÃO CRIMINAL</text:span></text:p>
      <text:p text:style-name="P23"><draw:frame draw:style-name="fr1" draw:name="Quadro397" text:anchor-type="paragraph" svg:width="3.175cm" draw:z-index="396"><draw:text-box fo:min-height="0.529cm"><text:p text:style-name="P15">Órgão julgador</text:p></draw:text-box></draw:frame>: Des. Baltazar Miranda Saraiva- 1ª Câmara Crime 2ª Turma</text:p>
      <text:p text:style-name="P23"><draw:frame draw:style-name="fr1" draw:name="Quadro398" text:anchor-type="paragraph" svg:width="3.175cm" draw:z-index="397"><draw:text-box fo:min-height="0.529cm"><text:p text:style-name="P15">Requerente</text:p></draw:text-box></draw:frame>: LUCAS SANTOS BRONZE</text:p>
      <text:p text:style-name="P23"><draw:frame draw:style-name="fr1" draw:name="Quadro399" text:anchor-type="paragraph" svg:width="3.175cm" draw:z-index="398"><draw:text-box fo:min-height="0.529cm"><text:p text:style-name="P15">Advogado</text:p></draw:text-box></draw:frame>: GILBERTO SOARES</text:p>
      <text:p text:style-name="P23"><draw:frame draw:style-name="fr1" draw:name="Quadro400" text:anchor-type="paragraph" svg:width="3.175cm" draw:z-index="399"><draw:text-box fo:min-height="0.529cm"><text:p text:style-name="P15">Requerido</text:p></draw:text-box></draw:frame>: MINISTERIO PUBLICO DO ESTADO DA BAHIA</text:p>
      <text:p text:style-name="P23"><draw:frame draw:style-name="fr1" draw:name="Quadro401" text:anchor-type="paragraph" svg:width="3.175cm" draw:z-index="400"><draw:text-box fo:min-height="0.529cm"><text:p text:style-name="P15">Terceiros</text:p></draw:text-box></draw:frame>: JOILSON SANTOS DE JESUS e outros</text:p>
      <text:p text:style-name="P23"><draw:frame draw:style-name="fr1" draw:name="Quadro402" text:anchor-type="paragraph" svg:width="3.175cm" draw:z-index="401"><draw:text-box fo:min-height="0.529cm"><text:p text:style-name="P15">Vencedor</text:p></draw:text-box></draw:frame>: Des. Baltazar Miranda Saraiva- 1ª Câmara Crime 2ª Turma</text:p>
      <text:p text:style-name="P23"><text:span text:style-name="T8">Decisão: </text:span><text:span text:style-name="T9">Conhecido e não provido Por Unanimidade</text:span></text:p>
      <text:p text:style-name="P17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23"><draw:frame draw:style-name="fr1" draw:name="Quadro403" text:anchor-type="paragraph" svg:width="3.175cm" draw:z-index="402"><draw:text-box fo:min-height="0.529cm"><text:p text:style-name="P15">Ordem</text:p></draw:text-box></draw:frame>: 056</text:p>
      <text:p text:style-name="P23"><draw:frame draw:style-name="fr1" draw:name="Quadro404" text:anchor-type="paragraph" svg:width="3.175cm" draw:z-index="403"><draw:text-box fo:min-height="0.529cm"><text:p text:style-name="P15">Processo</text:p></draw:text-box></draw:frame>: <text:span text:style-name="T8">0700017-36.2021.8.05.0004</text:span></text:p>
      <text:p text:style-name="P23"><draw:frame draw:style-name="fr1" draw:name="Quadro405" text:anchor-type="paragraph" svg:width="3.175cm" draw:z-index="404"><draw:text-box fo:min-height="0.529cm"><text:p text:style-name="P15">Classe Judicial</text:p></draw:text-box></draw:frame>: <text:span text:style-name="T8">APELAÇÃO CRIMINAL</text:span></text:p>
      <text:p text:style-name="P23"><draw:frame draw:style-name="fr1" draw:name="Quadro406" text:anchor-type="paragraph" svg:width="3.175cm" draw:z-index="405"><draw:text-box fo:min-height="0.529cm"><text:p text:style-name="P15">Órgão julgador</text:p></draw:text-box></draw:frame>: Des. Baltazar Miranda Saraiva- 1ª Câmara Crime 2ª Turma</text:p>
      <text:p text:style-name="P23"><draw:frame draw:style-name="fr1" draw:name="Quadro407" text:anchor-type="paragraph" svg:width="3.175cm" draw:z-index="406"><draw:text-box fo:min-height="0.529cm"><text:p text:style-name="P15">Requerente</text:p></draw:text-box></draw:frame>: F S E e outros (1)</text:p>
      <text:p text:style-name="P23"><draw:frame draw:style-name="fr1" draw:name="Quadro408" text:anchor-type="paragraph" svg:width="3.175cm" draw:z-index="407"><draw:text-box fo:min-height="0.529cm"><text:p text:style-name="P15">Advogado</text:p></draw:text-box></draw:frame>: GERALDO CRUZ MOREIRA JUNIOR e outros</text:p>
      <text:p text:style-name="P23"><draw:frame draw:style-name="fr1" draw:name="Quadro409" text:anchor-type="paragraph" svg:width="3.175cm" draw:z-index="408"><draw:text-box fo:min-height="0.529cm"><text:p text:style-name="P15">Requerido</text:p></draw:text-box></draw:frame>: Ministerio Publico do Estado da Bahia</text:p>
      <text:p text:style-name="P23"><draw:frame draw:style-name="fr1" draw:name="Quadro410" text:anchor-type="paragraph" svg:width="3.175cm" draw:z-index="409"><draw:text-box fo:min-height="0.529cm"><text:p text:style-name="P15">Terceiros</text:p></draw:text-box></draw:frame>: DANILO RODRIGUES e outros</text:p>
      <text:p text:style-name="P23"><draw:frame draw:style-name="fr1" draw:name="Quadro411" text:anchor-type="paragraph" svg:width="3.175cm" draw:z-index="410"><draw:text-box fo:min-height="0.529cm"><text:p text:style-name="P15">Vencedor</text:p></draw:text-box></draw:frame>: Des. Baltazar Miranda Saraiva- 1ª Câmara Crime 2ª Turma</text:p>
      <text:p text:style-name="P23"><text:span text:style-name="T8">Decisão: </text:span><text:span text:style-name="T9">Prejudicado Por Unanimidade</text:span></text:p>
      <text:p text:style-name="P17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23"><draw:frame draw:style-name="fr1" draw:name="Quadro412" text:anchor-type="paragraph" svg:width="3.175cm" draw:z-index="411"><draw:text-box fo:min-height="0.529cm"><text:p text:style-name="P15">Ordem</text:p></draw:text-box></draw:frame>: 057</text:p>
      <text:p text:style-name="P23"><draw:frame draw:style-name="fr1" draw:name="Quadro413" text:anchor-type="paragraph" svg:width="3.175cm" draw:z-index="412"><draw:text-box fo:min-height="0.529cm"><text:p text:style-name="P15">Processo</text:p></draw:text-box></draw:frame>: <text:span text:style-name="T8">8016148-66.2022.8.05.0000</text:span></text:p>
      <text:p text:style-name="P23"><draw:frame draw:style-name="fr1" draw:name="Quadro414" text:anchor-type="paragraph" svg:width="3.175cm" draw:z-index="413"><draw:text-box fo:min-height="0.529cm"><text:p text:style-name="P15">Classe Judicial</text:p></draw:text-box></draw:frame>: <text:span text:style-name="T8">AGRAVO DE EXECUÇÃO PENAL</text:span></text:p>
      <text:p text:style-name="P23"><draw:frame draw:style-name="fr1" draw:name="Quadro415" text:anchor-type="paragraph" svg:width="3.175cm" draw:z-index="414"><draw:text-box fo:min-height="0.529cm"><text:p text:style-name="P15">Órgão julgador</text:p></draw:text-box></draw:frame>: Des. Baltazar Miranda Saraiva- 1ª Câmara Crime 2ª Turma</text:p>
      <text:p text:style-name="P23"><draw:frame draw:style-name="fr1" draw:name="Quadro416" text:anchor-type="paragraph" svg:width="3.175cm" draw:z-index="415"><draw:text-box fo:min-height="0.529cm"><text:p text:style-name="P15">Requerente</text:p></draw:text-box></draw:frame>: JARDO ARAUJO DA SILVA</text:p>
      <text:p text:style-name="P23"><draw:frame draw:style-name="fr1" draw:name="Quadro417" text:anchor-type="paragraph" svg:width="3.175cm" draw:z-index="416"><draw:text-box fo:min-height="0.529cm"><text:p text:style-name="P15">Advogado</text:p></draw:text-box></draw:frame>: ALAN VITOR BONFIM PIMENTA</text:p>
      <text:p text:style-name="P23"><draw:frame draw:style-name="fr1" draw:name="Quadro418" text:anchor-type="paragraph" svg:width="3.175cm" draw:z-index="417"><draw:text-box fo:min-height="0.529cm"><text:p text:style-name="P15">Requerido</text:p></draw:text-box></draw:frame>: MINISTERIO PUBLICO DO ESTADO DA BAHIA</text:p>
      <text:p text:style-name="P23"><draw:frame draw:style-name="fr1" draw:name="Quadro419" text:anchor-type="paragraph" svg:width="3.175cm" draw:z-index="418"><draw:text-box fo:min-height="0.529cm"><text:p text:style-name="P15">Vencedor</text:p></draw:text-box></draw:frame>: Des. Baltazar Miranda Saraiva- 1ª Câmara Crime 2ª Turma</text:p>
      <text:p text:style-name="P23"><text:span text:style-name="T8">Decisão: </text:span><text:span text:style-name="T9">Conhecido e provido Por Unanimidade</text:span></text:p>
      <text:p text:style-name="P17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23"><draw:frame draw:style-name="fr1" draw:name="Quadro420" text:anchor-type="paragraph" svg:width="3.175cm" draw:z-index="419"><draw:text-box fo:min-height="0.529cm"><text:p text:style-name="P15">Ordem</text:p></draw:text-box></draw:frame>: 058</text:p>
      <text:p text:style-name="P23"><draw:frame draw:style-name="fr1" draw:name="Quadro421" text:anchor-type="paragraph" svg:width="3.175cm" draw:z-index="420"><draw:text-box fo:min-height="0.529cm"><text:p text:style-name="P15">Processo</text:p></draw:text-box></draw:frame>: <text:span text:style-name="T8">0302592-62.2019.8.05.0001</text:span></text:p>
      <text:p text:style-name="P23"><draw:frame draw:style-name="fr1" draw:name="Quadro422" text:anchor-type="paragraph" svg:width="3.175cm" draw:z-index="421"><draw:text-box fo:min-height="0.529cm"><text:p text:style-name="P15">Classe Judicial</text:p></draw:text-box></draw:frame>: <text:span text:style-name="T8">APELAÇÃO CRIMINAL</text:span></text:p>
      <text:p text:style-name="P23"><draw:frame draw:style-name="fr1" draw:name="Quadro423" text:anchor-type="paragraph" svg:width="3.175cm" draw:z-index="422"><draw:text-box fo:min-height="0.529cm"><text:p text:style-name="P15">Órgão julgador</text:p></draw:text-box></draw:frame>: Des. Baltazar Miranda Saraiva- 1ª Câmara Crime 2ª Turma</text:p>
      <text:p text:style-name="P23"><draw:frame draw:style-name="fr1" draw:name="Quadro424" text:anchor-type="paragraph" svg:width="3.175cm" draw:z-index="423"><draw:text-box fo:min-height="0.529cm"><text:p text:style-name="P15">Revisor</text:p></draw:text-box></draw:frame>: Des. Abelardo Paulo da Matta Neto - 1ª Câmara Crime 2ª Turma</text:p>
      <text:p text:style-name="P23"><draw:frame draw:style-name="fr1" draw:name="Quadro425" text:anchor-type="paragraph" svg:width="3.175cm" draw:z-index="424"><draw:text-box fo:min-height="0.529cm"><text:p text:style-name="P15">Requerente</text:p></draw:text-box></draw:frame>: Rafael dos Santos Melo</text:p>
      <text:p text:style-name="P23"><draw:frame draw:style-name="fr1" draw:name="Quadro426" text:anchor-type="paragraph" svg:width="3.175cm" draw:z-index="425"><draw:text-box fo:min-height="0.529cm"><text:p text:style-name="P15">Requerido</text:p></draw:text-box></draw:frame>: Ministério Público do Estado da Bahia</text:p>
      <text:p text:style-name="P23"><draw:frame draw:style-name="fr1" draw:name="Quadro427" text:anchor-type="paragraph" svg:width="3.175cm" draw:z-index="426"><draw:text-box fo:min-height="0.529cm"><text:p text:style-name="P15">Terceiros</text:p></draw:text-box></draw:frame>: JUAREZ ANGELIN MARTINS e outros</text:p>
      <text:p text:style-name="P23"><draw:frame draw:style-name="fr1" draw:name="Quadro428" text:anchor-type="paragraph" svg:width="3.175cm" draw:z-index="427"><draw:text-box fo:min-height="0.529cm"><text:p text:style-name="P15">Vencedor</text:p></draw:text-box></draw:frame>: Des. Baltazar Miranda Saraiva- 1ª Câmara Crime 2ª Turma</text:p>
      <text:p text:style-name="P23"><text:span text:style-name="T8">Decisão: </text:span><text:span text:style-name="T9">Conhecido e não provido Por Unanimidade</text:span></text:p>
      <text:p text:style-name="P17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23"><draw:frame draw:style-name="fr1" draw:name="Quadro429" text:anchor-type="paragraph" svg:width="3.175cm" draw:z-index="428"><draw:text-box fo:min-height="0.529cm"><text:p text:style-name="P15">Ordem</text:p></draw:text-box></draw:frame>: 059</text:p>
      <text:p text:style-name="P23"><draw:frame draw:style-name="fr1" draw:name="Quadro430" text:anchor-type="paragraph" svg:width="3.175cm" draw:z-index="429"><draw:text-box fo:min-height="0.529cm"><text:p text:style-name="P15">Processo</text:p></draw:text-box></draw:frame>: <text:span text:style-name="T8">8027727-11.2022.8.05.0000</text:span></text:p>
      <text:p text:style-name="P23"><draw:frame draw:style-name="fr1" draw:name="Quadro431" text:anchor-type="paragraph" svg:width="3.175cm" draw:z-index="430"><draw:text-box fo:min-height="0.529cm"><text:p text:style-name="P15">Classe Judicial</text:p></draw:text-box></draw:frame>: <text:span text:style-name="T8">HABEAS CORPUS CRIMINAL</text:span></text:p>
      <text:p text:style-name="P23"><draw:frame draw:style-name="fr1" draw:name="Quadro432" text:anchor-type="paragraph" svg:width="3.175cm" draw:z-index="431"><draw:text-box fo:min-height="0.529cm"><text:p text:style-name="P15">Órgão julgador</text:p></draw:text-box></draw:frame>: Des. Baltazar Miranda Saraiva- 1ª Câmara Crime 2ª Turma</text:p>
      <text:p text:style-name="P23"><draw:frame draw:style-name="fr1" draw:name="Quadro433" text:anchor-type="paragraph" svg:width="3.175cm" draw:z-index="432"><draw:text-box fo:min-height="0.529cm"><text:p text:style-name="P15">Requerente</text:p></draw:text-box></draw:frame>: EDVAN PEREIRA BARBOSA e outros (1)</text:p>
      <text:p text:style-name="P23"><draw:frame draw:style-name="fr1" draw:name="Quadro434" text:anchor-type="paragraph" svg:width="3.175cm" draw:z-index="433"><draw:text-box fo:min-height="0.529cm"><text:p text:style-name="P15">Advogado</text:p></draw:text-box></draw:frame>: RAFAEL MELO SOBRAL</text:p>
      <text:p text:style-name="P23"><draw:frame draw:style-name="fr1" draw:name="Quadro435" text:anchor-type="paragraph" svg:width="3.175cm" draw:z-index="434"><draw:text-box fo:min-height="0.529cm"><text:p text:style-name="P15">Requerido</text:p></draw:text-box></draw:frame>: Juiz de Direito de Simões Filho, 1ª Vara Criminal</text:p>
      <text:p text:style-name="P23"><draw:frame draw:style-name="fr1" draw:name="Quadro436" text:anchor-type="paragraph" svg:width="3.175cm" draw:z-index="435"><draw:text-box fo:min-height="0.529cm"><text:p text:style-name="P15">Vencedor</text:p></draw:text-box></draw:frame>: Des. Baltazar Miranda Saraiva- 1ª Câmara Crime 2ª Turma</text:p>
      <text:p text:style-name="P23"><text:span text:style-name="T8">Decisão: </text:span><text:span text:style-name="T9">Denegado Por Unanimidade</text:span></text:p>
      <text:p text:style-name="P17"><text:span text:style-name="T8">Presentes à sessão: </text:span><text:span text:style-name="T9">ABELARDO PAULO DA MATTA NETO,BALTAZAR MIRANDA SARAIVA,PEDRO AUGUSTO COSTA GUERRA,RITA DE CASSIA MACHADO MAGALHAES e SORAYA MORADILLO PINTO.</text:span></text:p>
      <text:p text:style-name="P17"><text:span text:style-name="T9"/></text:p>
      <text:p text:style-name="P17"><text:span text:style-name="T9"/></text:p>
      <text:p text:style-name="P23"><draw:frame draw:style-name="fr1" draw:name="Quadro437" text:anchor-type="paragraph" svg:width="3.175cm" draw:z-index="436"><draw:text-box fo:min-height="0.529cm"><text:p text:style-name="P15">Ordem</text:p></draw:text-box></draw:frame><text:soft-page-break/>: 060</text:p>
      <text:p text:style-name="P23"><draw:frame draw:style-name="fr1" draw:name="Quadro438" text:anchor-type="paragraph" svg:width="3.175cm" draw:z-index="437"><draw:text-box fo:min-height="0.529cm"><text:p text:style-name="P15">Processo</text:p></draw:text-box></draw:frame>: <text:span text:style-name="T8">8019958-49.2022.8.05.0000</text:span></text:p>
      <text:p text:style-name="P23"><draw:frame draw:style-name="fr1" draw:name="Quadro439" text:anchor-type="paragraph" svg:width="3.175cm" draw:z-index="438"><draw:text-box fo:min-height="0.529cm"><text:p text:style-name="P15">Classe Judicial</text:p></draw:text-box></draw:frame>: <text:span text:style-name="T8">HABEAS CORPUS CRIMINAL</text:span></text:p>
      <text:p text:style-name="P23"><draw:frame draw:style-name="fr1" draw:name="Quadro440" text:anchor-type="paragraph" svg:width="3.175cm" draw:z-index="439"><draw:text-box fo:min-height="0.529cm"><text:p text:style-name="P15">Órgão julgador</text:p></draw:text-box></draw:frame>: Des. Baltazar Miranda Saraiva- 1ª Câmara Crime 2ª Turma</text:p>
      <text:p text:style-name="P23"><draw:frame draw:style-name="fr1" draw:name="Quadro441" text:anchor-type="paragraph" svg:width="3.175cm" draw:z-index="440"><draw:text-box fo:min-height="0.529cm"><text:p text:style-name="P15">Requerente</text:p></draw:text-box></draw:frame>: JOSE MAURO DE SOUZA LIMA e outros (1)</text:p>
      <text:p text:style-name="P23"><draw:frame draw:style-name="fr1" draw:name="Quadro442" text:anchor-type="paragraph" svg:width="3.175cm" draw:z-index="441"><draw:text-box fo:min-height="0.529cm"><text:p text:style-name="P15">Advogado</text:p></draw:text-box></draw:frame>: EDILSON RIBEIRO DA CUNHA</text:p>
      <text:p text:style-name="P23"><draw:frame draw:style-name="fr1" draw:name="Quadro443" text:anchor-type="paragraph" svg:width="3.175cm" draw:z-index="442"><draw:text-box fo:min-height="0.529cm"><text:p text:style-name="P15">Requerido</text:p></draw:text-box></draw:frame>: JUÍZO DE DIREITO DA VARA CRIMINAL DE MUNDO NOVO - BA</text:p>
      <text:p text:style-name="P23"><draw:frame draw:style-name="fr1" draw:name="Quadro444" text:anchor-type="paragraph" svg:width="3.175cm" draw:z-index="443"><draw:text-box fo:min-height="0.529cm"><text:p text:style-name="P15">Vencedor</text:p></draw:text-box></draw:frame>: Des. Baltazar Miranda Saraiva- 1ª Câmara Crime 2ª Turma</text:p>
      <text:p text:style-name="P23"><text:span text:style-name="T8">Decisão: </text:span><text:span text:style-name="T9">Prejudicado Por Unanimidade</text:span></text:p>
      <text:p text:style-name="P17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23"><draw:frame draw:style-name="fr1" draw:name="Quadro445" text:anchor-type="paragraph" svg:width="3.175cm" draw:z-index="444"><draw:text-box fo:min-height="0.529cm"><text:p text:style-name="P15">Ordem</text:p></draw:text-box></draw:frame>: 061</text:p>
      <text:p text:style-name="P23"><draw:frame draw:style-name="fr1" draw:name="Quadro446" text:anchor-type="paragraph" svg:width="3.175cm" draw:z-index="445"><draw:text-box fo:min-height="0.529cm"><text:p text:style-name="P15">Processo</text:p></draw:text-box></draw:frame>: <text:span text:style-name="T8">8023752-78.2022.8.05.0000</text:span></text:p>
      <text:p text:style-name="P23"><draw:frame draw:style-name="fr1" draw:name="Quadro447" text:anchor-type="paragraph" svg:width="3.175cm" draw:z-index="446"><draw:text-box fo:min-height="0.529cm"><text:p text:style-name="P15">Classe Judicial</text:p></draw:text-box></draw:frame>: <text:span text:style-name="T8">HABEAS CORPUS CRIMINAL</text:span></text:p>
      <text:p text:style-name="P23"><draw:frame draw:style-name="fr1" draw:name="Quadro448" text:anchor-type="paragraph" svg:width="3.175cm" draw:z-index="447"><draw:text-box fo:min-height="0.529cm"><text:p text:style-name="P15">Órgão julgador</text:p></draw:text-box></draw:frame>: Des. Baltazar Miranda Saraiva- 1ª Câmara Crime 2ª Turma</text:p>
      <text:p text:style-name="P23"><draw:frame draw:style-name="fr1" draw:name="Quadro449" text:anchor-type="paragraph" svg:width="3.175cm" draw:z-index="448"><draw:text-box fo:min-height="0.529cm"><text:p text:style-name="P15">Requerente</text:p></draw:text-box></draw:frame>: EVERTON DO CARMO SANTOS DOS SANTOS e outros (1)</text:p>
      <text:p text:style-name="P23"><draw:frame draw:style-name="fr1" draw:name="Quadro450" text:anchor-type="paragraph" svg:width="3.175cm" draw:z-index="449"><draw:text-box fo:min-height="0.529cm"><text:p text:style-name="P15">Advogado</text:p></draw:text-box></draw:frame>: EDLENE ALMEIDA TELES DIAS ARGOLLO</text:p>
      <text:p text:style-name="P23"><draw:frame draw:style-name="fr1" draw:name="Quadro451" text:anchor-type="paragraph" svg:width="3.175cm" draw:z-index="450"><draw:text-box fo:min-height="0.529cm"><text:p text:style-name="P15">Requerido</text:p></draw:text-box></draw:frame>: JUIZ DE DIREITO DA 1ª VARA CRIMINAL DA COMARCA DE SANTO ANTONIO DE JESUS</text:p>
      <text:p text:style-name="P23"><draw:frame draw:style-name="fr1" draw:name="Quadro452" text:anchor-type="paragraph" svg:width="3.175cm" draw:z-index="451"><draw:text-box fo:min-height="0.529cm"><text:p text:style-name="P15">Vencedor</text:p></draw:text-box></draw:frame>: Des. Baltazar Miranda Saraiva- 1ª Câmara Crime 2ª Turma</text:p>
      <text:p text:style-name="P23"><text:span text:style-name="T8">Decisão: </text:span><text:span text:style-name="T9">Concedido Por Unanimidade</text:span></text:p>
      <text:p text:style-name="P17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23"><draw:frame draw:style-name="fr1" draw:name="Quadro453" text:anchor-type="paragraph" svg:width="3.175cm" draw:z-index="452"><draw:text-box fo:min-height="0.529cm"><text:p text:style-name="P15">Ordem</text:p></draw:text-box></draw:frame>: 062</text:p>
      <text:p text:style-name="P23"><draw:frame draw:style-name="fr1" draw:name="Quadro454" text:anchor-type="paragraph" svg:width="3.175cm" draw:z-index="453"><draw:text-box fo:min-height="0.529cm"><text:p text:style-name="P15">Processo</text:p></draw:text-box></draw:frame>: <text:span text:style-name="T8">8028696-26.2022.8.05.0000</text:span></text:p>
      <text:p text:style-name="P23"><draw:frame draw:style-name="fr1" draw:name="Quadro455" text:anchor-type="paragraph" svg:width="3.175cm" draw:z-index="454"><draw:text-box fo:min-height="0.529cm"><text:p text:style-name="P15">Classe Judicial</text:p></draw:text-box></draw:frame>: <text:span text:style-name="T8">HABEAS CORPUS CRIMINAL</text:span></text:p>
      <text:p text:style-name="P23"><draw:frame draw:style-name="fr1" draw:name="Quadro456" text:anchor-type="paragraph" svg:width="3.175cm" draw:z-index="455"><draw:text-box fo:min-height="0.529cm"><text:p text:style-name="P15">Órgão julgador</text:p></draw:text-box></draw:frame>: Des. Baltazar Miranda Saraiva- 1ª Câmara Crime 2ª Turma</text:p>
      <text:p text:style-name="P23"><draw:frame draw:style-name="fr1" draw:name="Quadro457" text:anchor-type="paragraph" svg:width="3.175cm" draw:z-index="456"><draw:text-box fo:min-height="0.529cm"><text:p text:style-name="P15">Requerente</text:p></draw:text-box></draw:frame>: ANTONIO AUGUSTO GRACA LEAL e outros (2)</text:p>
      <text:p text:style-name="P23"><draw:frame draw:style-name="fr1" draw:name="Quadro458" text:anchor-type="paragraph" svg:width="3.175cm" draw:z-index="457"><draw:text-box fo:min-height="0.529cm"><text:p text:style-name="P15">Advogado</text:p></draw:text-box></draw:frame>: ANTONIO AUGUSTO GRACA LEAL e outros</text:p>
      <text:p text:style-name="P23"><draw:frame draw:style-name="fr1" draw:name="Quadro459" text:anchor-type="paragraph" svg:width="3.175cm" draw:z-index="458"><draw:text-box fo:min-height="0.529cm"><text:p text:style-name="P15">Requerido</text:p></draw:text-box></draw:frame>: JUIZ DE DIREITO DA VARA CRIMINAL DA COMARCA DE CRUZ DAS ALMAS</text:p>
      <text:p text:style-name="P23"><draw:frame draw:style-name="fr1" draw:name="Quadro460" text:anchor-type="paragraph" svg:width="3.175cm" draw:z-index="459"><draw:text-box fo:min-height="0.529cm"><text:p text:style-name="P15">Vencedor</text:p></draw:text-box></draw:frame>: Des. Baltazar Miranda Saraiva- 1ª Câmara Crime 2ª Turma</text:p>
      <text:p text:style-name="P23"><text:span text:style-name="T8">Decisão: </text:span><text:span text:style-name="T9">Denegado Por Unanimidade</text:span></text:p>
      <text:p text:style-name="P17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23"><draw:frame draw:style-name="fr1" draw:name="Quadro461" text:anchor-type="paragraph" svg:width="3.175cm" draw:z-index="460"><draw:text-box fo:min-height="0.529cm"><text:p text:style-name="P15">Ordem</text:p></draw:text-box></draw:frame>: 063</text:p>
      <text:p text:style-name="P23"><draw:frame draw:style-name="fr1" draw:name="Quadro462" text:anchor-type="paragraph" svg:width="3.175cm" draw:z-index="461"><draw:text-box fo:min-height="0.529cm"><text:p text:style-name="P15">Processo</text:p></draw:text-box></draw:frame>: <text:span text:style-name="T8">0501391-18.2018.8.05.0088</text:span></text:p>
      <text:p text:style-name="P23"><draw:frame draw:style-name="fr1" draw:name="Quadro463" text:anchor-type="paragraph" svg:width="3.175cm" draw:z-index="462"><draw:text-box fo:min-height="0.529cm"><text:p text:style-name="P15">Classe Judicial</text:p></draw:text-box></draw:frame>: <text:span text:style-name="T8">RECURSO EM SENTIDO ESTRITO</text:span></text:p>
      <text:p text:style-name="P23"><draw:frame draw:style-name="fr1" draw:name="Quadro464" text:anchor-type="paragraph" svg:width="3.175cm" draw:z-index="463"><draw:text-box fo:min-height="0.529cm"><text:p text:style-name="P15">Órgão julgador</text:p></draw:text-box></draw:frame>: Desa. Rita de Cássia Machado Magalhaes - 1ª Câmara Crime 2ª Turma</text:p>
      <text:p text:style-name="P23"><draw:frame draw:style-name="fr1" draw:name="Quadro465" text:anchor-type="paragraph" svg:width="3.175cm" draw:z-index="464"><draw:text-box fo:min-height="0.529cm"><text:p text:style-name="P15">Requerente</text:p></draw:text-box></draw:frame>: Maria da Glória da Silva de Almeida e outros (1)</text:p>
      <text:p text:style-name="P23"><draw:frame draw:style-name="fr1" draw:name="Quadro466" text:anchor-type="paragraph" svg:width="3.175cm" draw:z-index="465"><draw:text-box fo:min-height="0.529cm"><text:p text:style-name="P15">Requerido</text:p></draw:text-box></draw:frame>: Ministério Público do Estado da Bahia</text:p>
      <text:p text:style-name="P23"><draw:frame draw:style-name="fr1" draw:name="Quadro467" text:anchor-type="paragraph" svg:width="3.175cm" draw:z-index="466"><draw:text-box fo:min-height="0.529cm"><text:p text:style-name="P15">Terceiros</text:p></draw:text-box></draw:frame>: MARIA PILAR PRAZERES DE ALMEIDA e outros</text:p>
      <text:p text:style-name="P23"><draw:frame draw:style-name="fr1" draw:name="Quadro468" text:anchor-type="paragraph" svg:width="3.175cm" draw:z-index="467"><draw:text-box fo:min-height="0.529cm"><text:p text:style-name="P15">Vencedor</text:p></draw:text-box></draw:frame>: Desa. Rita de Cássia Machado Magalhaes - 1ª Câmara Crime 2ª Turma</text:p>
      <text:p text:style-name="P23"><text:span text:style-name="T8">Decisão: </text:span><text:span text:style-name="T9">Conhecido e não provido Por Unanimidade</text:span></text:p>
      <text:p text:style-name="P17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23"><draw:frame draw:style-name="fr1" draw:name="Quadro469" text:anchor-type="paragraph" svg:width="3.175cm" draw:z-index="468"><draw:text-box fo:min-height="0.529cm"><text:p text:style-name="P15">Ordem</text:p></draw:text-box></draw:frame>: 064</text:p>
      <text:p text:style-name="P23"><draw:frame draw:style-name="fr1" draw:name="Quadro470" text:anchor-type="paragraph" svg:width="3.175cm" draw:z-index="469"><draw:text-box fo:min-height="0.529cm"><text:p text:style-name="P15">Processo</text:p></draw:text-box></draw:frame>: <text:span text:style-name="T8">0557509-18.2017.8.05.0001</text:span></text:p>
      <text:p text:style-name="P23"><draw:frame draw:style-name="fr1" draw:name="Quadro471" text:anchor-type="paragraph" svg:width="3.175cm" draw:z-index="470"><draw:text-box fo:min-height="0.529cm"><text:p text:style-name="P15">Classe Judicial</text:p></draw:text-box></draw:frame>: <text:span text:style-name="T8">APELAÇÃO CRIMINAL</text:span></text:p>
      <text:p text:style-name="P23"><draw:frame draw:style-name="fr1" draw:name="Quadro472" text:anchor-type="paragraph" svg:width="3.175cm" draw:z-index="471"><draw:text-box fo:min-height="0.529cm"><text:p text:style-name="P15">Órgão julgador</text:p></draw:text-box></draw:frame>: Desa. Rita de Cássia Machado Magalhaes - 1ª Câmara Crime 2ª Turma</text:p>
      <text:p text:style-name="P23"><draw:frame draw:style-name="fr1" draw:name="Quadro473" text:anchor-type="paragraph" svg:width="3.175cm" draw:z-index="472"><draw:text-box fo:min-height="0.529cm"><text:p text:style-name="P15">Requerente</text:p></draw:text-box></draw:frame>: Marco Antonio da Rocha Vieira</text:p>
      <text:p text:style-name="P23"><draw:frame draw:style-name="fr1" draw:name="Quadro474" text:anchor-type="paragraph" svg:width="3.175cm" draw:z-index="473"><draw:text-box fo:min-height="0.529cm"><text:p text:style-name="P15">Advogado</text:p></draw:text-box></draw:frame>: MILTON JORDAO DE FREITAS PINHEIRO GOMES e outros</text:p>
      <text:p text:style-name="P23"><draw:frame draw:style-name="fr1" draw:name="Quadro475" text:anchor-type="paragraph" svg:width="3.175cm" draw:z-index="474"><draw:text-box fo:min-height="0.529cm"><text:p text:style-name="P15">Requerido</text:p></draw:text-box></draw:frame>: Ministério Público do Estado da Bahia</text:p>
      <text:p text:style-name="P23"><draw:frame draw:style-name="fr1" draw:name="Quadro476" text:anchor-type="paragraph" svg:width="3.175cm" draw:z-index="475"><draw:text-box fo:min-height="0.529cm"><text:p text:style-name="P15">Terceiros</text:p></draw:text-box></draw:frame>: DANIELLE FONSECA COSTA e outros</text:p>
      <text:p text:style-name="P23"><draw:frame draw:style-name="fr1" draw:name="Quadro477" text:anchor-type="paragraph" svg:width="3.175cm" draw:z-index="476"><draw:text-box fo:min-height="0.529cm"><text:p text:style-name="P15">Vencedor</text:p></draw:text-box></draw:frame>: Desa. Rita de Cássia Machado Magalhaes - 1ª Câmara Crime 2ª Turma</text:p>
      <text:p text:style-name="P23"><text:span text:style-name="T8">Decisão: </text:span><text:span text:style-name="T9">Após a sustentação oral do advogado Dr. Rodrigo Daebs, a Relatora Desa. Rita de Cássia Machado Magalhães, fez a leitura do voto pelo apelo conhecido em parte e na extensão pelo improvimento, acompanha a Turma Julgadora à unanimidade.</text:span></text:p>
      <text:p text:style-name="P23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17">Sustentou oralmente RODRIGO BOMFIM DAEBS DE SOUZA</text:p>
      <text:p text:style-name="P17"/>
      <text:p text:style-name="P10"><text:soft-page-break/><text:span text:style-name="T19">65- </text:span>Des. Abelardo Paulo da Matta Neto - 1ª Câmara Crime 2ª Turma -<text:bookmark text:name="dataTableDTOJulgado:64:procDivBloco:j_id588"/></text:p>
      <text:h text:style-name="P5" text:outline-level="6"><text:bookmark text:name="dataTableDTOJulgado:64:procDivBloco:j_id5881"/><text:a xlink:type="simple" xlink:href="https://pje2g.tjba.jus.br/pje/Painel/SecretarioSessao/sessaoAbertaContinuacaoPopUp.seam?idSessao=3011#" office:name="dataTableDTOJulgado:64:procDivBloco:j_id588" text:style-name="Internet_20_link" text:visited-style-name="Visited_20_Internet_20_Link"><text:span text:style-name="T12">0512500-28.2020.8.05.0001 - O relator não proferiu ou não liberou o voto</text:span></text:a></text:h>
      <text:p text:style-name="P18"><text:span text:style-name="T14">CLASSE - APELAÇÃO CRIMINAL (417)</text:span><text:line-break/><text:span text:style-name="T14">Josenildo da Conceição Santos X Ministério Público do Estado da Bahia e outros</text:span><text:line-break/><text:span text:style-name="T14">Autuado em: 29/09/2021</text:span> </text:p>
      <text:p text:style-name="P19"><text:span text:style-name="T21">DECISÃO: Adiado por uma sessão, para uma análise, a pedido do Relator.</text:span></text:p>
      <text:p text:style-name="P23"><draw:frame draw:style-name="fr1" draw:name="Quadro478" text:anchor-type="paragraph" svg:width="3.175cm" draw:z-index="477"><draw:text-box fo:min-height="0.529cm"><text:p text:style-name="P15">Ordem</text:p></draw:text-box></draw:frame>: 066</text:p>
      <text:p text:style-name="P23"><draw:frame draw:style-name="fr1" draw:name="Quadro479" text:anchor-type="paragraph" svg:width="3.175cm" draw:z-index="478"><draw:text-box fo:min-height="0.529cm"><text:p text:style-name="P15">Processo</text:p></draw:text-box></draw:frame>: <text:span text:style-name="T8">0521703-48.2019.8.05.0001</text:span></text:p>
      <text:p text:style-name="P23"><draw:frame draw:style-name="fr1" draw:name="Quadro480" text:anchor-type="paragraph" svg:width="3.175cm" draw:z-index="479"><draw:text-box fo:min-height="0.529cm"><text:p text:style-name="P15">Classe Judicial</text:p></draw:text-box></draw:frame>: <text:span text:style-name="T8">APELAÇÃO CRIMINAL</text:span></text:p>
      <text:p text:style-name="P23"><draw:frame draw:style-name="fr1" draw:name="Quadro481" text:anchor-type="paragraph" svg:width="3.175cm" draw:z-index="480"><draw:text-box fo:min-height="0.529cm"><text:p text:style-name="P15">Órgão julgador</text:p></draw:text-box></draw:frame>: Des. Abelardo Paulo da Matta Neto - 1ª Câmara Crime 2ª Turma</text:p>
      <text:p text:style-name="P23"><draw:frame draw:style-name="fr1" draw:name="Quadro482" text:anchor-type="paragraph" svg:width="3.175cm" draw:z-index="481"><draw:text-box fo:min-height="0.529cm"><text:p text:style-name="P15">Revisor</text:p></draw:text-box></draw:frame>: Desa. Soraya Moradillo Pinto - 1ª Câmara Crime 2ª Turma</text:p>
      <text:p text:style-name="P23"><draw:frame draw:style-name="fr1" draw:name="Quadro483" text:anchor-type="paragraph" svg:width="3.175cm" draw:z-index="482"><draw:text-box fo:min-height="0.529cm"><text:p text:style-name="P15">Requerente</text:p></draw:text-box></draw:frame>: JAIME PEREIRA DIAS FILHO</text:p>
      <text:p text:style-name="P23"><draw:frame draw:style-name="fr1" draw:name="Quadro484" text:anchor-type="paragraph" svg:width="3.175cm" draw:z-index="483"><draw:text-box fo:min-height="0.529cm"><text:p text:style-name="P15">Requerido</text:p></draw:text-box></draw:frame>: MINISTERIO PUBLICO DO ESTADO DA BAHIA</text:p>
      <text:p text:style-name="P23"><draw:frame draw:style-name="fr1" draw:name="Quadro485" text:anchor-type="paragraph" svg:width="3.175cm" draw:z-index="484"><draw:text-box fo:min-height="0.529cm"><text:p text:style-name="P15">Terceiros</text:p></draw:text-box></draw:frame>: ALDO SANDRO TANAJURA SAMPAIO e outros</text:p>
      <text:p text:style-name="P23"><draw:frame draw:style-name="fr1" draw:name="Quadro486" text:anchor-type="paragraph" svg:width="3.175cm" draw:z-index="485"><draw:text-box fo:min-height="0.529cm"><text:p text:style-name="P15">Vencedor</text:p></draw:text-box></draw:frame>: Des. Abelardo Paulo da Matta Neto - 1ª Câmara Crime 2ª Turma</text:p>
      <text:p text:style-name="P23"><text:span text:style-name="T8">Decisão: </text:span><text:span text:style-name="T9">Conhecido e não provido Por Unanimidade</text:span></text:p>
      <text:p text:style-name="P17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23"><draw:frame draw:style-name="fr1" draw:name="Quadro487" text:anchor-type="paragraph" svg:width="3.175cm" draw:z-index="486"><draw:text-box fo:min-height="0.529cm"><text:p text:style-name="P15">Ordem</text:p></draw:text-box></draw:frame>: 067</text:p>
      <text:p text:style-name="P23"><draw:frame draw:style-name="fr1" draw:name="Quadro488" text:anchor-type="paragraph" svg:width="3.175cm" draw:z-index="487"><draw:text-box fo:min-height="0.529cm"><text:p text:style-name="P15">Processo</text:p></draw:text-box></draw:frame>: <text:span text:style-name="T8">0000396-86.2016.8.05.0038</text:span></text:p>
      <text:p text:style-name="P23"><draw:frame draw:style-name="fr1" draw:name="Quadro489" text:anchor-type="paragraph" svg:width="3.175cm" draw:z-index="488"><draw:text-box fo:min-height="0.529cm"><text:p text:style-name="P15">Classe Judicial</text:p></draw:text-box></draw:frame>: <text:span text:style-name="T8">APELAÇÃO CRIMINAL</text:span></text:p>
      <text:p text:style-name="P23"><draw:frame draw:style-name="fr1" draw:name="Quadro490" text:anchor-type="paragraph" svg:width="3.175cm" draw:z-index="489"><draw:text-box fo:min-height="0.529cm"><text:p text:style-name="P15">Órgão julgador</text:p></draw:text-box></draw:frame>: Desa. Rita de Cássia Machado Magalhaes - 1ª Câmara Crime 2ª Turma</text:p>
      <text:p text:style-name="P23"><draw:frame draw:style-name="fr1" draw:name="Quadro491" text:anchor-type="paragraph" svg:width="3.175cm" draw:z-index="490"><draw:text-box fo:min-height="0.529cm"><text:p text:style-name="P15">Revisor</text:p></draw:text-box></draw:frame>: Des. Baltazar Miranda Saraiva- 1ª Câmara Crime 2ª Turma</text:p>
      <text:p text:style-name="P23"><draw:frame draw:style-name="fr1" draw:name="Quadro492" text:anchor-type="paragraph" svg:width="3.175cm" draw:z-index="491"><draw:text-box fo:min-height="0.529cm"><text:p text:style-name="P15">Requerente</text:p></draw:text-box></draw:frame>: Almir Bispo Reis</text:p>
      <text:p text:style-name="P23"><draw:frame draw:style-name="fr1" draw:name="Quadro493" text:anchor-type="paragraph" svg:width="3.175cm" draw:z-index="492"><draw:text-box fo:min-height="0.529cm"><text:p text:style-name="P15">Advogado</text:p></draw:text-box></draw:frame>: JOSEMAR GUALBERTO DANTAS</text:p>
      <text:p text:style-name="P23"><draw:frame draw:style-name="fr1" draw:name="Quadro494" text:anchor-type="paragraph" svg:width="3.175cm" draw:z-index="493"><draw:text-box fo:min-height="0.529cm"><text:p text:style-name="P15">Requerido</text:p></draw:text-box></draw:frame>: Ministério Público do Estado da Bahia</text:p>
      <text:p text:style-name="P23"><draw:frame draw:style-name="fr1" draw:name="Quadro495" text:anchor-type="paragraph" svg:width="3.175cm" draw:z-index="494"><draw:text-box fo:min-height="0.529cm"><text:p text:style-name="P15">Terceiros</text:p></draw:text-box></draw:frame>: JOSEMAR GUALBERTO DANTAS e outros</text:p>
      <text:p text:style-name="P23"><draw:frame draw:style-name="fr1" draw:name="Quadro496" text:anchor-type="paragraph" svg:width="3.175cm" draw:z-index="495"><draw:text-box fo:min-height="0.529cm"><text:p text:style-name="P15">Vencedor</text:p></draw:text-box></draw:frame>: Desa. Rita de Cássia Machado Magalhaes - 1ª Câmara Crime 2ª Turma</text:p>
      <text:p text:style-name="P23"><text:span text:style-name="T8">Decisão: </text:span><text:span text:style-name="T9">Conhecido e não provido Por Unanimidade</text:span></text:p>
      <text:p text:style-name="P17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23"><draw:frame draw:style-name="fr1" draw:name="Quadro497" text:anchor-type="paragraph" svg:width="3.175cm" draw:z-index="496"><draw:text-box fo:min-height="0.529cm"><text:p text:style-name="P15">Ordem</text:p></draw:text-box></draw:frame>: 068</text:p>
      <text:p text:style-name="P23"><draw:frame draw:style-name="fr1" draw:name="Quadro498" text:anchor-type="paragraph" svg:width="3.175cm" draw:z-index="497"><draw:text-box fo:min-height="0.529cm"><text:p text:style-name="P15">Processo</text:p></draw:text-box></draw:frame>: <text:span text:style-name="T8">8010525-21.2022.8.05.0000</text:span></text:p>
      <text:p text:style-name="P23"><draw:frame draw:style-name="fr1" draw:name="Quadro499" text:anchor-type="paragraph" svg:width="3.175cm" draw:z-index="498"><draw:text-box fo:min-height="0.529cm"><text:p text:style-name="P15">Classe Judicial</text:p></draw:text-box></draw:frame>: <text:span text:style-name="T8">RECURSO EM SENTIDO ESTRITO</text:span></text:p>
      <text:p text:style-name="P23"><draw:frame draw:style-name="fr1" draw:name="Quadro500" text:anchor-type="paragraph" svg:width="3.175cm" draw:z-index="499"><draw:text-box fo:min-height="0.529cm"><text:p text:style-name="P15">Órgão julgador</text:p></draw:text-box></draw:frame>: Desa. Soraya Moradillo Pinto - 1ª Câmara Crime 2ª Turma</text:p>
      <text:p text:style-name="P23"><draw:frame draw:style-name="fr1" draw:name="Quadro501" text:anchor-type="paragraph" svg:width="3.175cm" draw:z-index="500"><draw:text-box fo:min-height="0.529cm"><text:p text:style-name="P15">Requerente</text:p></draw:text-box></draw:frame>: JOSIMAR SILVA OLIVEIRA,</text:p>
      <text:p text:style-name="P23"><draw:frame draw:style-name="fr1" draw:name="Quadro502" text:anchor-type="paragraph" svg:width="3.175cm" draw:z-index="501"><draw:text-box fo:min-height="0.529cm"><text:p text:style-name="P15">Advogado</text:p></draw:text-box></draw:frame>: CUSTODIO LACERDA BRITO</text:p>
      <text:p text:style-name="P23"><draw:frame draw:style-name="fr1" draw:name="Quadro503" text:anchor-type="paragraph" svg:width="3.175cm" draw:z-index="502"><draw:text-box fo:min-height="0.529cm"><text:p text:style-name="P15">Requerido</text:p></draw:text-box></draw:frame>: MINISTERIO PUBLICO DO ESTADO DA BAHIA</text:p>
      <text:p text:style-name="P23"><draw:frame draw:style-name="fr1" draw:name="Quadro504" text:anchor-type="paragraph" svg:width="3.175cm" draw:z-index="503"><draw:text-box fo:min-height="0.529cm"><text:p text:style-name="P15">Vencedor</text:p></draw:text-box></draw:frame>: Desa. Soraya Moradillo Pinto - 1ª Câmara Crime 2ª Turma</text:p>
      <text:p text:style-name="P23"><text:span text:style-name="T8">Decisão: </text:span><text:span text:style-name="T9">Conhecido e provido Por Unanimidade</text:span></text:p>
      <text:p text:style-name="P17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23"><draw:frame draw:style-name="fr1" draw:name="Quadro505" text:anchor-type="paragraph" svg:width="3.175cm" draw:z-index="504"><draw:text-box fo:min-height="0.529cm"><text:p text:style-name="P15">Ordem</text:p></draw:text-box></draw:frame>: 069</text:p>
      <text:p text:style-name="P23"><draw:frame draw:style-name="fr1" draw:name="Quadro506" text:anchor-type="paragraph" svg:width="3.175cm" draw:z-index="505"><draw:text-box fo:min-height="0.529cm"><text:p text:style-name="P15">Processo</text:p></draw:text-box></draw:frame>: <text:span text:style-name="T8">0000703-92.2019.8.05.0213</text:span></text:p>
      <text:p text:style-name="P23"><draw:frame draw:style-name="fr1" draw:name="Quadro507" text:anchor-type="paragraph" svg:width="3.175cm" draw:z-index="506"><draw:text-box fo:min-height="0.529cm"><text:p text:style-name="P15">Classe Judicial</text:p></draw:text-box></draw:frame>: <text:span text:style-name="T8">APELAÇÃO CRIMINAL</text:span></text:p>
      <text:p text:style-name="P23"><draw:frame draw:style-name="fr1" draw:name="Quadro508" text:anchor-type="paragraph" svg:width="3.175cm" draw:z-index="507"><draw:text-box fo:min-height="0.529cm"><text:p text:style-name="P15">Órgão julgador</text:p></draw:text-box></draw:frame>: Desa. Soraya Moradillo Pinto - 1ª Câmara Crime 2ª Turma</text:p>
      <text:p text:style-name="P23"><draw:frame draw:style-name="fr1" draw:name="Quadro509" text:anchor-type="paragraph" svg:width="3.175cm" draw:z-index="508"><draw:text-box fo:min-height="0.529cm"><text:p text:style-name="P15">Requerente</text:p></draw:text-box></draw:frame>: ANTONIO CAETANO VAZ</text:p>
      <text:p text:style-name="P23"><draw:frame draw:style-name="fr1" draw:name="Quadro510" text:anchor-type="paragraph" svg:width="3.175cm" draw:z-index="509"><draw:text-box fo:min-height="0.529cm"><text:p text:style-name="P15">Requerido</text:p></draw:text-box></draw:frame>: MINISTERIO PUBLICO DO ESTADO DA BAHIA</text:p>
      <text:p text:style-name="P23"><draw:frame draw:style-name="fr1" draw:name="Quadro511" text:anchor-type="paragraph" svg:width="3.175cm" draw:z-index="510"><draw:text-box fo:min-height="0.529cm"><text:p text:style-name="P15">Terceiros</text:p></draw:text-box></draw:frame>: JOCILENE SANTOS DE SANTANA e outros</text:p>
      <text:p text:style-name="P23"><draw:frame draw:style-name="fr1" draw:name="Quadro512" text:anchor-type="paragraph" svg:width="3.175cm" draw:z-index="511"><draw:text-box fo:min-height="0.529cm"><text:p text:style-name="P15">Vencedor</text:p></draw:text-box></draw:frame>: Desa. Soraya Moradillo Pinto - 1ª Câmara Crime 2ª Turma</text:p>
      <text:p text:style-name="P23"><text:span text:style-name="T8">Decisão: </text:span><text:span text:style-name="T9">Conhecido e provido em parte Por Unanimidade</text:span></text:p>
      <text:p text:style-name="P17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17"><text:span text:style-name="T9"/></text:p>
      <text:p text:style-name="P17"><text:span text:style-name="T9"/></text:p>
      <text:p text:style-name="P17"><text:span text:style-name="T9"/></text:p>
      <text:p text:style-name="P12"><text:soft-page-break/><text:span text:style-name="T11">70- </text:span><text:span text:style-name="T9">Des. Abelardo Paulo da Matta Neto - 1ª Câmara Crime 2ª Turma -</text:span><text:bookmark text:name="dataTableDTOJulgado:69:procDivBloco:j_id588"/></text:p>
      <text:h text:style-name="P5" text:outline-level="6"><text:bookmark text:name="dataTableDTOJulgado:69:procDivBloco:j_id5881"/><text:a xlink:type="simple" xlink:href="https://pje2g.tjba.jus.br/pje/Painel/SecretarioSessao/sessaoAbertaContinuacaoPopUp.seam?idSessao=3011#" office:name="dataTableDTOJulgado:69:procDivBloco:j_id588" text:style-name="Internet_20_link" text:visited-style-name="Visited_20_Internet_20_Link"><text:span text:style-name="T13">0001720-25.2013.8.05.0036 - O relator não proferiu ou não liberou o voto</text:span></text:a></text:h>
      <text:p text:style-name="P22"><text:span text:style-name="T15">CLASSE - APELAÇÃO CRIMINAL (417)</text:span><text:line-break/><text:span text:style-name="T15">JOSE CARLOS TRINDADE DUCA X MINISTERIO PUBLICO DO ESTADO DA BAHIA</text:span><text:line-break/><text:span text:style-name="T15">Autuado em: 22/02/2019.</text:span></text:p>
      <text:p text:style-name="P22"><text:span text:style-name="T16">DECISÃO: ADIADO POR MAIS UMA SESSÃO.</text:span></text:p>
      <text:p text:style-name="P23"><draw:frame draw:style-name="fr1" draw:name="Quadro513" text:anchor-type="paragraph" svg:width="3.175cm" draw:z-index="512"><draw:text-box fo:min-height="0.529cm"><text:p text:style-name="P15">Ordem</text:p></draw:text-box></draw:frame>: 071</text:p>
      <text:p text:style-name="P23"><draw:frame draw:style-name="fr1" draw:name="Quadro514" text:anchor-type="paragraph" svg:width="3.175cm" draw:z-index="513"><draw:text-box fo:min-height="0.529cm"><text:p text:style-name="P15">Processo</text:p></draw:text-box></draw:frame>: <text:span text:style-name="T8">0500663-40.2019.8.05.0088</text:span></text:p>
      <text:p text:style-name="P23"><draw:frame draw:style-name="fr1" draw:name="Quadro515" text:anchor-type="paragraph" svg:width="3.175cm" draw:z-index="514"><draw:text-box fo:min-height="0.529cm"><text:p text:style-name="P15">Classe Judicial</text:p></draw:text-box></draw:frame>: <text:span text:style-name="T8">RECURSO EM SENTIDO ESTRITO</text:span></text:p>
      <text:p text:style-name="P23"><draw:frame draw:style-name="fr1" draw:name="Quadro516" text:anchor-type="paragraph" svg:width="3.175cm" draw:z-index="515"><draw:text-box fo:min-height="0.529cm"><text:p text:style-name="P15">Órgão julgador</text:p></draw:text-box></draw:frame>: Desa. Soraya Moradillo Pinto - 1ª Câmara Crime 2ª Turma</text:p>
      <text:p text:style-name="P23"><draw:frame draw:style-name="fr1" draw:name="Quadro517" text:anchor-type="paragraph" svg:width="3.175cm" draw:z-index="516"><draw:text-box fo:min-height="0.529cm"><text:p text:style-name="P15">Requerente</text:p></draw:text-box></draw:frame>: JOSE EVANGELISTA DOS SANTOS JUNIOR</text:p>
      <text:p text:style-name="P23"><draw:frame draw:style-name="fr1" draw:name="Quadro518" text:anchor-type="paragraph" svg:width="3.175cm" draw:z-index="517"><draw:text-box fo:min-height="0.529cm"><text:p text:style-name="P15">Requerido</text:p></draw:text-box></draw:frame>: MINISTERIO PUBLICO DO ESTADO DA BAHIA</text:p>
      <text:p text:style-name="P23"><draw:frame draw:style-name="fr1" draw:name="Quadro519" text:anchor-type="paragraph" svg:width="3.175cm" draw:z-index="518"><draw:text-box fo:min-height="0.529cm"><text:p text:style-name="P15">Terceiros</text:p></draw:text-box></draw:frame>: PAULO MENEZES LIMA e outros</text:p>
      <text:p text:style-name="P23"><draw:frame draw:style-name="fr1" draw:name="Quadro520" text:anchor-type="paragraph" svg:width="3.175cm" draw:z-index="519"><draw:text-box fo:min-height="0.529cm"><text:p text:style-name="P15">Vencedor</text:p></draw:text-box></draw:frame>: Desa. Soraya Moradillo Pinto - 1ª Câmara Crime 2ª Turma</text:p>
      <text:p text:style-name="P23"><text:span text:style-name="T8">Decisão: </text:span><text:span text:style-name="T9">Conhecido e provido em parte Por Unanimidade</text:span></text:p>
      <text:p text:style-name="P17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23"><draw:frame draw:style-name="fr1" draw:name="Quadro521" text:anchor-type="paragraph" svg:width="3.175cm" draw:z-index="520"><draw:text-box fo:min-height="0.529cm"><text:p text:style-name="P15">Ordem</text:p></draw:text-box></draw:frame>: 072</text:p>
      <text:p text:style-name="P23"><draw:frame draw:style-name="fr1" draw:name="Quadro522" text:anchor-type="paragraph" svg:width="3.175cm" draw:z-index="521"><draw:text-box fo:min-height="0.529cm"><text:p text:style-name="P15">Processo</text:p></draw:text-box></draw:frame>: <text:span text:style-name="T8">8022827-82.2022.8.05.0000</text:span></text:p>
      <text:p text:style-name="P23"><draw:frame draw:style-name="fr1" draw:name="Quadro523" text:anchor-type="paragraph" svg:width="3.175cm" draw:z-index="522"><draw:text-box fo:min-height="0.529cm"><text:p text:style-name="P15">Classe Judicial</text:p></draw:text-box></draw:frame>: <text:span text:style-name="T8">AGRAVO DE EXECUÇÃO PENAL</text:span></text:p>
      <text:p text:style-name="P23"><draw:frame draw:style-name="fr1" draw:name="Quadro524" text:anchor-type="paragraph" svg:width="3.175cm" draw:z-index="523"><draw:text-box fo:min-height="0.529cm"><text:p text:style-name="P15">Órgão julgador</text:p></draw:text-box></draw:frame>: Desa. Soraya Moradillo Pinto - 1ª Câmara Crime 2ª Turma</text:p>
      <text:p text:style-name="P23"><draw:frame draw:style-name="fr1" draw:name="Quadro525" text:anchor-type="paragraph" svg:width="3.175cm" draw:z-index="524"><draw:text-box fo:min-height="0.529cm"><text:p text:style-name="P15">Requerente</text:p></draw:text-box></draw:frame>: ERIC SILVA DO NASCIMENTO</text:p>
      <text:p text:style-name="P23"><draw:frame draw:style-name="fr1" draw:name="Quadro526" text:anchor-type="paragraph" svg:width="3.175cm" draw:z-index="525"><draw:text-box fo:min-height="0.529cm"><text:p text:style-name="P15">Advogado</text:p></draw:text-box></draw:frame>: GABRIELL SAMPAIO NEVES</text:p>
      <text:p text:style-name="P23"><draw:frame draw:style-name="fr1" draw:name="Quadro527" text:anchor-type="paragraph" svg:width="3.175cm" draw:z-index="526"><draw:text-box fo:min-height="0.529cm"><text:p text:style-name="P15">Requerido</text:p></draw:text-box></draw:frame>: MINISTERIO PUBLICO DO ESTADO DA BAHIA</text:p>
      <text:p text:style-name="P23"><draw:frame draw:style-name="fr1" draw:name="Quadro528" text:anchor-type="paragraph" svg:width="3.175cm" draw:z-index="527"><draw:text-box fo:min-height="0.529cm"><text:p text:style-name="P15">Vencedor</text:p></draw:text-box></draw:frame>: Desa. Soraya Moradillo Pinto - 1ª Câmara Crime 2ª Turma</text:p>
      <text:p text:style-name="P23"><text:span text:style-name="T8">Decisão: </text:span><text:span text:style-name="T9">Conhecido e não provido Por Unanimidade</text:span></text:p>
      <text:p text:style-name="P17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23"><draw:frame draw:style-name="fr1" draw:name="Quadro529" text:anchor-type="paragraph" svg:width="3.175cm" draw:z-index="528"><draw:text-box fo:min-height="0.529cm"><text:p text:style-name="P15">Ordem</text:p></draw:text-box></draw:frame>: 073</text:p>
      <text:p text:style-name="P23"><draw:frame draw:style-name="fr1" draw:name="Quadro530" text:anchor-type="paragraph" svg:width="3.175cm" draw:z-index="529"><draw:text-box fo:min-height="0.529cm"><text:p text:style-name="P15">Processo</text:p></draw:text-box></draw:frame>: <text:span text:style-name="T8">0307175-32.2014.8.05.0271</text:span></text:p>
      <text:p text:style-name="P23"><draw:frame draw:style-name="fr1" draw:name="Quadro531" text:anchor-type="paragraph" svg:width="3.175cm" draw:z-index="530"><draw:text-box fo:min-height="0.529cm"><text:p text:style-name="P15">Classe Judicial</text:p></draw:text-box></draw:frame>: <text:span text:style-name="T8">RECURSO EM SENTIDO ESTRITO</text:span></text:p>
      <text:p text:style-name="P23"><draw:frame draw:style-name="fr1" draw:name="Quadro532" text:anchor-type="paragraph" svg:width="3.175cm" draw:z-index="531"><draw:text-box fo:min-height="0.529cm"><text:p text:style-name="P15">Órgão julgador</text:p></draw:text-box></draw:frame>: Des. Abelardo Paulo da Matta Neto - 1ª Câmara Crime 2ª Turma</text:p>
      <text:p text:style-name="P23"><draw:frame draw:style-name="fr1" draw:name="Quadro533" text:anchor-type="paragraph" svg:width="3.175cm" draw:z-index="532"><draw:text-box fo:min-height="0.529cm"><text:p text:style-name="P15">Requerente</text:p></draw:text-box></draw:frame>: Jeferson Silva de Carvalho</text:p>
      <text:p text:style-name="P23"><draw:frame draw:style-name="fr1" draw:name="Quadro534" text:anchor-type="paragraph" svg:width="3.175cm" draw:z-index="533"><draw:text-box fo:min-height="0.529cm"><text:p text:style-name="P15">Requerido</text:p></draw:text-box></draw:frame>: Ministério Público do Estado da Bahia</text:p>
      <text:p text:style-name="P23"><draw:frame draw:style-name="fr1" draw:name="Quadro535" text:anchor-type="paragraph" svg:width="3.175cm" draw:z-index="534"><draw:text-box fo:min-height="0.529cm"><text:p text:style-name="P15">Terceiros</text:p></draw:text-box></draw:frame>: BRUNO DE SÁ ARAÚJO e outros</text:p>
      <text:p text:style-name="P23"><draw:frame draw:style-name="fr1" draw:name="Quadro536" text:anchor-type="paragraph" svg:width="3.175cm" draw:z-index="535"><draw:text-box fo:min-height="0.529cm"><text:p text:style-name="P15">Vencedor</text:p></draw:text-box></draw:frame>: Des. Abelardo Paulo da Matta Neto - 1ª Câmara Crime 2ª Turma</text:p>
      <text:p text:style-name="P23"><text:span text:style-name="T8">Decisão: </text:span><text:span text:style-name="T9">Conhecido e não provido Por Unanimidade</text:span></text:p>
      <text:p text:style-name="P17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23"><draw:frame draw:style-name="fr1" draw:name="Quadro537" text:anchor-type="paragraph" svg:width="3.175cm" draw:z-index="536"><draw:text-box fo:min-height="0.529cm"><text:p text:style-name="P15">Ordem</text:p></draw:text-box></draw:frame>: 074</text:p>
      <text:p text:style-name="P23"><draw:frame draw:style-name="fr1" draw:name="Quadro538" text:anchor-type="paragraph" svg:width="3.175cm" draw:z-index="537"><draw:text-box fo:min-height="0.529cm"><text:p text:style-name="P15">Processo</text:p></draw:text-box></draw:frame>: <text:span text:style-name="T8">8007013-16.2021.8.05.0113</text:span></text:p>
      <text:p text:style-name="P23"><draw:frame draw:style-name="fr1" draw:name="Quadro539" text:anchor-type="paragraph" svg:width="3.175cm" draw:z-index="538"><draw:text-box fo:min-height="0.529cm"><text:p text:style-name="P15">Classe Judicial</text:p></draw:text-box></draw:frame>: <text:span text:style-name="T8">RECURSO EM SENTIDO ESTRITO</text:span></text:p>
      <text:p text:style-name="P23"><draw:frame draw:style-name="fr1" draw:name="Quadro540" text:anchor-type="paragraph" svg:width="3.175cm" draw:z-index="539"><draw:text-box fo:min-height="0.529cm"><text:p text:style-name="P15">Órgão julgador</text:p></draw:text-box></draw:frame>: Des. Abelardo Paulo da Matta Neto - 1ª Câmara Crime 2ª Turma</text:p>
      <text:p text:style-name="P23"><draw:frame draw:style-name="fr1" draw:name="Quadro541" text:anchor-type="paragraph" svg:width="3.175cm" draw:z-index="540"><draw:text-box fo:min-height="0.529cm"><text:p text:style-name="P15">Requerente</text:p></draw:text-box></draw:frame>: MINISTERIO PUBLICO DO ESTADO DA BAHIA</text:p>
      <text:p text:style-name="P23"><draw:frame draw:style-name="fr1" draw:name="Quadro542" text:anchor-type="paragraph" svg:width="3.175cm" draw:z-index="541"><draw:text-box fo:min-height="0.529cm"><text:p text:style-name="P15">Requerido</text:p></draw:text-box></draw:frame>: NILSON RICHARD DOS SANTOS CARVALHO</text:p>
      <text:p text:style-name="P23"><draw:frame draw:style-name="fr1" draw:name="Quadro543" text:anchor-type="paragraph" svg:width="3.175cm" draw:z-index="542"><draw:text-box fo:min-height="0.529cm"><text:p text:style-name="P15">Vencedor</text:p></draw:text-box></draw:frame>: Des. Abelardo Paulo da Matta Neto - 1ª Câmara Crime 2ª Turma</text:p>
      <text:p text:style-name="P23"><text:span text:style-name="T8">Decisão: </text:span><text:span text:style-name="T9">Conhecido e provido Por Unanimidade</text:span></text:p>
      <text:p text:style-name="P17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23"><draw:frame draw:style-name="fr1" draw:name="Quadro544" text:anchor-type="paragraph" svg:width="3.175cm" draw:z-index="543"><draw:text-box fo:min-height="0.529cm"><text:p text:style-name="P15">Ordem</text:p></draw:text-box></draw:frame>: 075</text:p>
      <text:p text:style-name="P23"><draw:frame draw:style-name="fr1" draw:name="Quadro545" text:anchor-type="paragraph" svg:width="3.175cm" draw:z-index="544"><draw:text-box fo:min-height="0.529cm"><text:p text:style-name="P15">Processo</text:p></draw:text-box></draw:frame>: <text:span text:style-name="T8">8008329-78.2022.8.05.0000</text:span></text:p>
      <text:p text:style-name="P23"><draw:frame draw:style-name="fr1" draw:name="Quadro546" text:anchor-type="paragraph" svg:width="3.175cm" draw:z-index="545"><draw:text-box fo:min-height="0.529cm"><text:p text:style-name="P15">Classe Judicial</text:p></draw:text-box></draw:frame>: <text:span text:style-name="T8">HABEAS CORPUS CRIMINAL</text:span></text:p>
      <text:p text:style-name="P23"><draw:frame draw:style-name="fr1" draw:name="Quadro547" text:anchor-type="paragraph" svg:width="3.175cm" draw:z-index="546"><draw:text-box fo:min-height="0.529cm"><text:p text:style-name="P15">Órgão julgador</text:p></draw:text-box></draw:frame>: Desa. Soraya Moradillo Pinto - 1ª Câmara Crime 2ª Turma</text:p>
      <text:p text:style-name="P23"><draw:frame draw:style-name="fr1" draw:name="Quadro548" text:anchor-type="paragraph" svg:width="3.175cm" draw:z-index="547"><draw:text-box fo:min-height="0.529cm"><text:p text:style-name="P15">Requerente</text:p></draw:text-box></draw:frame>: LEANDRO DE JESUS SILVA e outros (1)</text:p>
      <text:p text:style-name="P23"><draw:frame draw:style-name="fr1" draw:name="Quadro549" text:anchor-type="paragraph" svg:width="3.175cm" draw:z-index="548"><draw:text-box fo:min-height="0.529cm"><text:p text:style-name="P15">Advogado</text:p></draw:text-box></draw:frame>: JOSE ARTUR BRITO MORAIS</text:p>
      <text:p text:style-name="P23"><draw:frame draw:style-name="fr1" draw:name="Quadro550" text:anchor-type="paragraph" svg:width="3.175cm" draw:z-index="549"><draw:text-box fo:min-height="0.529cm"><text:p text:style-name="P15">Requerido</text:p></draw:text-box></draw:frame>: JUIZ DE DIREITO DE FEIRA DE SANTANA, PLANTÃO JUDICIÁRIO</text:p>
      <text:p text:style-name="P23"><draw:frame draw:style-name="fr1" draw:name="Quadro551" text:anchor-type="paragraph" svg:width="3.175cm" draw:z-index="550"><draw:text-box fo:min-height="0.529cm"><text:p text:style-name="P15">Vencedor</text:p></draw:text-box></draw:frame>: Desa. Soraya Moradillo Pinto - 1ª Câmara Crime 2ª Turma</text:p>
      <text:p text:style-name="P23"><text:span text:style-name="T8">Decisão: </text:span><text:span text:style-name="T9">Denegado Por Unanimidade</text:span></text:p>
      <text:p text:style-name="P17"><text:soft-page-break/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23"><draw:frame draw:style-name="fr1" draw:name="Quadro552" text:anchor-type="paragraph" svg:width="3.175cm" draw:z-index="551"><draw:text-box fo:min-height="0.529cm"><text:p text:style-name="P15">Ordem</text:p></draw:text-box></draw:frame>: 076</text:p>
      <text:p text:style-name="P23"><draw:frame draw:style-name="fr1" draw:name="Quadro553" text:anchor-type="paragraph" svg:width="3.175cm" draw:z-index="552"><draw:text-box fo:min-height="0.529cm"><text:p text:style-name="P15">Processo</text:p></draw:text-box></draw:frame>: <text:span text:style-name="T8">8011650-24.2022.8.05.0000</text:span></text:p>
      <text:p text:style-name="P23"><draw:frame draw:style-name="fr1" draw:name="Quadro554" text:anchor-type="paragraph" svg:width="3.175cm" draw:z-index="553"><draw:text-box fo:min-height="0.529cm"><text:p text:style-name="P15">Classe Judicial</text:p></draw:text-box></draw:frame>: <text:span text:style-name="T8">HABEAS CORPUS CRIMINAL</text:span></text:p>
      <text:p text:style-name="P23"><draw:frame draw:style-name="fr1" draw:name="Quadro555" text:anchor-type="paragraph" svg:width="3.175cm" draw:z-index="554"><draw:text-box fo:min-height="0.529cm"><text:p text:style-name="P15">Órgão julgador</text:p></draw:text-box></draw:frame>: Desa. Soraya Moradillo Pinto - 1ª Câmara Crime 2ª Turma</text:p>
      <text:p text:style-name="P23"><draw:frame draw:style-name="fr1" draw:name="Quadro556" text:anchor-type="paragraph" svg:width="3.175cm" draw:z-index="555"><draw:text-box fo:min-height="0.529cm"><text:p text:style-name="P15">Requerente</text:p></draw:text-box></draw:frame>: HILTON PEREIRA SANTOS JUNIOR e outros (1)</text:p>
      <text:p text:style-name="P23"><draw:frame draw:style-name="fr1" draw:name="Quadro557" text:anchor-type="paragraph" svg:width="3.175cm" draw:z-index="556"><draw:text-box fo:min-height="0.529cm"><text:p text:style-name="P15">Advogado</text:p></draw:text-box></draw:frame>: GILMAR BRITO DOS SANTOS</text:p>
      <text:p text:style-name="P23"><draw:frame draw:style-name="fr1" draw:name="Quadro558" text:anchor-type="paragraph" svg:width="3.175cm" draw:z-index="557"><draw:text-box fo:min-height="0.529cm"><text:p text:style-name="P15">Requerido</text:p></draw:text-box></draw:frame>: JUIZ DE DIREITO DA VARA CRIMINAL DE ITAPARICA BAHIA</text:p>
      <text:p text:style-name="P23"><draw:frame draw:style-name="fr1" draw:name="Quadro559" text:anchor-type="paragraph" svg:width="3.175cm" draw:z-index="558"><draw:text-box fo:min-height="0.529cm"><text:p text:style-name="P15">Vencedor</text:p></draw:text-box></draw:frame>: Desa. Soraya Moradillo Pinto - 1ª Câmara Crime 2ª Turma</text:p>
      <text:p text:style-name="P23"><text:span text:style-name="T8">Decisão: </text:span><text:span text:style-name="T9">Não conhecido Por Unanimidade</text:span></text:p>
      <text:p text:style-name="P17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23"><draw:frame draw:style-name="fr1" draw:name="Quadro560" text:anchor-type="paragraph" svg:width="3.175cm" draw:z-index="559"><draw:text-box fo:min-height="0.529cm"><text:p text:style-name="P15">Ordem</text:p></draw:text-box></draw:frame>: 077</text:p>
      <text:p text:style-name="P23"><draw:frame draw:style-name="fr1" draw:name="Quadro561" text:anchor-type="paragraph" svg:width="3.175cm" draw:z-index="560"><draw:text-box fo:min-height="0.529cm"><text:p text:style-name="P15">Processo</text:p></draw:text-box></draw:frame>: <text:span text:style-name="T8">8017838-33.2022.8.05.0000</text:span></text:p>
      <text:p text:style-name="P23"><draw:frame draw:style-name="fr1" draw:name="Quadro562" text:anchor-type="paragraph" svg:width="3.175cm" draw:z-index="561"><draw:text-box fo:min-height="0.529cm"><text:p text:style-name="P15">Classe Judicial</text:p></draw:text-box></draw:frame>: <text:span text:style-name="T8">HABEAS CORPUS CRIMINAL</text:span></text:p>
      <text:p text:style-name="P23"><draw:frame draw:style-name="fr1" draw:name="Quadro563" text:anchor-type="paragraph" svg:width="3.175cm" draw:z-index="562"><draw:text-box fo:min-height="0.529cm"><text:p text:style-name="P15">Órgão julgador</text:p></draw:text-box></draw:frame>: Des. Abelardo Paulo da Matta Neto - 1ª Câmara Crime 2ª Turma</text:p>
      <text:p text:style-name="P23"><draw:frame draw:style-name="fr1" draw:name="Quadro564" text:anchor-type="paragraph" svg:width="3.175cm" draw:z-index="563"><draw:text-box fo:min-height="0.529cm"><text:p text:style-name="P15">Requerente</text:p></draw:text-box></draw:frame>: KEVIN DE OLIVEIRA JIN e outros (1)</text:p>
      <text:p text:style-name="P23"><draw:frame draw:style-name="fr1" draw:name="Quadro565" text:anchor-type="paragraph" svg:width="3.175cm" draw:z-index="564"><draw:text-box fo:min-height="0.529cm"><text:p text:style-name="P15">Advogado</text:p></draw:text-box></draw:frame>: JOAO VITOR MOURA DA COSTA</text:p>
      <text:p text:style-name="P23"><draw:frame draw:style-name="fr1" draw:name="Quadro566" text:anchor-type="paragraph" svg:width="3.175cm" draw:z-index="565"><draw:text-box fo:min-height="0.529cm"><text:p text:style-name="P15">Requerido</text:p></draw:text-box></draw:frame>: JUIZ DE DIREITO DA 13ª VARA CRIMINAL DA COMARCA DE SALVADOR</text:p>
      <text:p text:style-name="P23"><draw:frame draw:style-name="fr1" draw:name="Quadro567" text:anchor-type="paragraph" svg:width="3.175cm" draw:z-index="566"><draw:text-box fo:min-height="0.529cm"><text:p text:style-name="P15">Vencedor</text:p></draw:text-box></draw:frame>: Des. Abelardo Paulo da Matta Neto - 1ª Câmara Crime 2ª Turma</text:p>
      <text:p text:style-name="P23"><text:span text:style-name="T8">Decisão: </text:span><text:span text:style-name="T9">Denegado Por Unanimidade</text:span></text:p>
      <text:p text:style-name="P17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17"><text:span text:style-name="T9"/></text:p>
      <text:p text:style-name="P10"><text:span text:style-name="T11">78- </text:span><text:span text:style-name="T9">Des. Abelardo Paulo da Matta Neto - 1ª Câmara Crime 2ª Turma -</text:span><text:bookmark text:name="dataTableDTOJulgado:77:procDivBloco:j_id588"/></text:p>
      <text:h text:style-name="P5" text:outline-level="6"><text:bookmark text:name="dataTableDTOJulgado:77:procDivBloco:j_id5881"/><text:a xlink:type="simple" xlink:href="https://pje2g.tjba.jus.br/pje/Painel/SecretarioSessao/sessaoAbertaContinuacaoPopUp.seam?idSessao=3011#" office:name="dataTableDTOJulgado:77:procDivBloco:j_id588" text:style-name="Internet_20_link" text:visited-style-name="Visited_20_Internet_20_Link"><text:span text:style-name="T12">8023103-16.2022.8.05.0000 - O relator não proferiu ou não liberou o voto</text:span></text:a></text:h>
      <text:p text:style-name="P18"><text:span text:style-name="T14">CLASSE - HABEAS CORPUS CRIMINAL (307)</text:span><text:line-break/><text:span text:style-name="T14">JOAO MARCOS DE SALES SOARES e outros X JUIZO DE DIREITO DA VARA DO JURI E EXECUÇÕES PENAIS DA COMARCA DE BARREIRAS/BA</text:span><text:line-break/><text:span text:style-name="T14">Autuado em: 07/06/2022</text:span></text:p>
      <text:p text:style-name="P21"><text:span text:style-name="T14">DECISÃO: Adiado por uma sessão, a pedido do advogado.</text:span></text:p>
      <text:p text:style-name="P23"><draw:frame draw:style-name="fr1" draw:name="Quadro568" text:anchor-type="paragraph" svg:width="3.175cm" draw:z-index="567"><draw:text-box fo:min-height="0.529cm"><text:p text:style-name="P15">Ordem</text:p></draw:text-box></draw:frame>: 079</text:p>
      <text:p text:style-name="P23"><draw:frame draw:style-name="fr1" draw:name="Quadro569" text:anchor-type="paragraph" svg:width="3.175cm" draw:z-index="568"><draw:text-box fo:min-height="0.529cm"><text:p text:style-name="P15">Processo</text:p></draw:text-box></draw:frame>: <text:span text:style-name="T8">8024961-82.2022.8.05.0000</text:span></text:p>
      <text:p text:style-name="P23"><draw:frame draw:style-name="fr1" draw:name="Quadro570" text:anchor-type="paragraph" svg:width="3.175cm" draw:z-index="569"><draw:text-box fo:min-height="0.529cm"><text:p text:style-name="P15">Classe Judicial</text:p></draw:text-box></draw:frame>: <text:span text:style-name="T8">HABEAS CORPUS CRIMINAL</text:span></text:p>
      <text:p text:style-name="P23"><draw:frame draw:style-name="fr1" draw:name="Quadro571" text:anchor-type="paragraph" svg:width="3.175cm" draw:z-index="570"><draw:text-box fo:min-height="0.529cm"><text:p text:style-name="P15">Órgão julgador</text:p></draw:text-box></draw:frame>: Desa. Soraya Moradillo Pinto - 1ª Câmara Crime 2ª Turma</text:p>
      <text:p text:style-name="P23"><draw:frame draw:style-name="fr1" draw:name="Quadro572" text:anchor-type="paragraph" svg:width="3.175cm" draw:z-index="571"><draw:text-box fo:min-height="0.529cm"><text:p text:style-name="P15">Requerente</text:p></draw:text-box></draw:frame>: JONAS DE SOUZA SANTOS e outros (1)</text:p>
      <text:p text:style-name="P23"><draw:frame draw:style-name="fr1" draw:name="Quadro573" text:anchor-type="paragraph" svg:width="3.175cm" draw:z-index="572"><draw:text-box fo:min-height="0.529cm"><text:p text:style-name="P15">Requerido</text:p></draw:text-box></draw:frame>: JUIZ DE DIREITO DA VARA CRIMINAL DA COMARCA DE IPIAÚ - BA</text:p>
      <text:p text:style-name="P23"><draw:frame draw:style-name="fr1" draw:name="Quadro574" text:anchor-type="paragraph" svg:width="3.175cm" draw:z-index="573"><draw:text-box fo:min-height="0.529cm"><text:p text:style-name="P15">Vencedor</text:p></draw:text-box></draw:frame>: Desa. Soraya Moradillo Pinto - 1ª Câmara Crime 2ª Turma</text:p>
      <text:p text:style-name="P23"><text:span text:style-name="T8">Decisão: </text:span><text:span text:style-name="T9">Concedido Por Unanimidade</text:span></text:p>
      <text:p text:style-name="P17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23"><draw:frame draw:style-name="fr1" draw:name="Quadro575" text:anchor-type="paragraph" svg:width="3.175cm" draw:z-index="574"><draw:text-box fo:min-height="0.529cm"><text:p text:style-name="P15">Ordem</text:p></draw:text-box></draw:frame>: 080</text:p>
      <text:p text:style-name="P23"><draw:frame draw:style-name="fr1" draw:name="Quadro576" text:anchor-type="paragraph" svg:width="3.175cm" draw:z-index="575"><draw:text-box fo:min-height="0.529cm"><text:p text:style-name="P15">Processo</text:p></draw:text-box></draw:frame>: <text:span text:style-name="T8">8026298-09.2022.8.05.0000</text:span></text:p>
      <text:p text:style-name="P23"><draw:frame draw:style-name="fr1" draw:name="Quadro577" text:anchor-type="paragraph" svg:width="3.175cm" draw:z-index="576"><draw:text-box fo:min-height="0.529cm"><text:p text:style-name="P15">Classe Judicial</text:p></draw:text-box></draw:frame>: <text:span text:style-name="T8">HABEAS CORPUS CRIMINAL</text:span></text:p>
      <text:p text:style-name="P23"><draw:frame draw:style-name="fr1" draw:name="Quadro578" text:anchor-type="paragraph" svg:width="3.175cm" draw:z-index="577"><draw:text-box fo:min-height="0.529cm"><text:p text:style-name="P15">Órgão julgador</text:p></draw:text-box></draw:frame>: Desa. Soraya Moradillo Pinto - 1ª Câmara Crime 2ª Turma</text:p>
      <text:p text:style-name="P23"><draw:frame draw:style-name="fr1" draw:name="Quadro579" text:anchor-type="paragraph" svg:width="3.175cm" draw:z-index="578"><draw:text-box fo:min-height="0.529cm"><text:p text:style-name="P15">Requerente</text:p></draw:text-box></draw:frame>: SILVANO BARBOSA ALVES e outros (1)</text:p>
      <text:p text:style-name="P23"><draw:frame draw:style-name="fr1" draw:name="Quadro580" text:anchor-type="paragraph" svg:width="3.175cm" draw:z-index="579"><draw:text-box fo:min-height="0.529cm"><text:p text:style-name="P15">Advogado</text:p></draw:text-box></draw:frame>: SILVINO AGUSTINHO PEREIRA JUNIOR</text:p>
      <text:p text:style-name="P23"><draw:frame draw:style-name="fr1" draw:name="Quadro581" text:anchor-type="paragraph" svg:width="3.175cm" draw:z-index="580"><draw:text-box fo:min-height="0.529cm"><text:p text:style-name="P15">Requerido</text:p></draw:text-box></draw:frame>: JUIZ DE DIREITO DA VARA CRIMINAL DA COMARCA DE MIGUEL CALMON - BA</text:p>
      <text:p text:style-name="P23"><draw:frame draw:style-name="fr1" draw:name="Quadro582" text:anchor-type="paragraph" svg:width="3.175cm" draw:z-index="581"><draw:text-box fo:min-height="0.529cm"><text:p text:style-name="P15">Vencedor</text:p></draw:text-box></draw:frame>: Desa. Soraya Moradillo Pinto - 1ª Câmara Crime 2ª Turma</text:p>
      <text:p text:style-name="P23"><text:span text:style-name="T8">Decisão: </text:span><text:span text:style-name="T9">Denegado Por Unanimidade</text:span></text:p>
      <text:p text:style-name="P17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17"><text:span text:style-name="T9"/></text:p>
      <text:p text:style-name="P23"><draw:frame draw:style-name="fr1" draw:name="Quadro583" text:anchor-type="paragraph" svg:width="3.175cm" draw:z-index="582"><draw:text-box fo:min-height="0.529cm"><text:p text:style-name="P15">Ordem</text:p></draw:text-box></draw:frame><text:soft-page-break/>: 081</text:p>
      <text:p text:style-name="P23"><draw:frame draw:style-name="fr1" draw:name="Quadro584" text:anchor-type="paragraph" svg:width="3.175cm" draw:z-index="583"><draw:text-box fo:min-height="0.529cm"><text:p text:style-name="P15">Processo</text:p></draw:text-box></draw:frame>: <text:span text:style-name="T8">8026660-11.2022.8.05.0000</text:span></text:p>
      <text:p text:style-name="P23"><draw:frame draw:style-name="fr1" draw:name="Quadro585" text:anchor-type="paragraph" svg:width="3.175cm" draw:z-index="584"><draw:text-box fo:min-height="0.529cm"><text:p text:style-name="P15">Classe Judicial</text:p></draw:text-box></draw:frame>: <text:span text:style-name="T8">HABEAS CORPUS CRIMINAL</text:span></text:p>
      <text:p text:style-name="P23"><draw:frame draw:style-name="fr1" draw:name="Quadro586" text:anchor-type="paragraph" svg:width="3.175cm" draw:z-index="585"><draw:text-box fo:min-height="0.529cm"><text:p text:style-name="P15">Órgão julgador</text:p></draw:text-box></draw:frame>: Desa. Soraya Moradillo Pinto - 1ª Câmara Crime 2ª Turma</text:p>
      <text:p text:style-name="P23"><draw:frame draw:style-name="fr1" draw:name="Quadro587" text:anchor-type="paragraph" svg:width="3.175cm" draw:z-index="586"><draw:text-box fo:min-height="0.529cm"><text:p text:style-name="P15">Requerente</text:p></draw:text-box></draw:frame>: FRANCISCO ANTONIO AGUSTINHO e outros (1)</text:p>
      <text:p text:style-name="P23"><draw:frame draw:style-name="fr1" draw:name="Quadro588" text:anchor-type="paragraph" svg:width="3.175cm" draw:z-index="587"><draw:text-box fo:min-height="0.529cm"><text:p text:style-name="P15">Requerido</text:p></draw:text-box></draw:frame>: JUIZ DE DIREITO DA VARA CRIMINAL DA COMARCA DE BOM JESUS DA LAPA</text:p>
      <text:p text:style-name="P23"><draw:frame draw:style-name="fr1" draw:name="Quadro589" text:anchor-type="paragraph" svg:width="3.175cm" draw:z-index="588"><draw:text-box fo:min-height="0.529cm"><text:p text:style-name="P15">Vencedor</text:p></draw:text-box></draw:frame>: Desa. Soraya Moradillo Pinto - 1ª Câmara Crime 2ª Turma</text:p>
      <text:p text:style-name="P23"><text:span text:style-name="T8">Decisão: </text:span><text:span text:style-name="T9">Denegado Por Unanimidade</text:span></text:p>
      <text:p text:style-name="P17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23"><draw:frame draw:style-name="fr1" draw:name="Quadro590" text:anchor-type="paragraph" svg:width="3.175cm" draw:z-index="589"><draw:text-box fo:min-height="0.529cm"><text:p text:style-name="P15">Ordem</text:p></draw:text-box></draw:frame>: 082</text:p>
      <text:p text:style-name="P23"><draw:frame draw:style-name="fr1" draw:name="Quadro591" text:anchor-type="paragraph" svg:width="3.175cm" draw:z-index="590"><draw:text-box fo:min-height="0.529cm"><text:p text:style-name="P15">Processo</text:p></draw:text-box></draw:frame>: <text:span text:style-name="T8">8029378-78.2022.8.05.0000</text:span></text:p>
      <text:p text:style-name="P23"><draw:frame draw:style-name="fr1" draw:name="Quadro592" text:anchor-type="paragraph" svg:width="3.175cm" draw:z-index="591"><draw:text-box fo:min-height="0.529cm"><text:p text:style-name="P15">Classe Judicial</text:p></draw:text-box></draw:frame>: <text:span text:style-name="T8">HABEAS CORPUS CRIMINAL</text:span></text:p>
      <text:p text:style-name="P23"><draw:frame draw:style-name="fr1" draw:name="Quadro593" text:anchor-type="paragraph" svg:width="3.175cm" draw:z-index="592"><draw:text-box fo:min-height="0.529cm"><text:p text:style-name="P15">Órgão julgador</text:p></draw:text-box></draw:frame>: Des. Abelardo Paulo da Matta Neto - 1ª Câmara Crime 2ª Turma</text:p>
      <text:p text:style-name="P23"><draw:frame draw:style-name="fr1" draw:name="Quadro594" text:anchor-type="paragraph" svg:width="3.175cm" draw:z-index="593"><draw:text-box fo:min-height="0.529cm"><text:p text:style-name="P15">Requerente</text:p></draw:text-box></draw:frame>: EDUARDO AZEVEDO DA SILVA e outros (1)</text:p>
      <text:p text:style-name="P23"><draw:frame draw:style-name="fr1" draw:name="Quadro595" text:anchor-type="paragraph" svg:width="3.175cm" draw:z-index="594"><draw:text-box fo:min-height="0.529cm"><text:p text:style-name="P15">Advogado</text:p></draw:text-box></draw:frame>: SIZINO OLIVEIRA DA SILVA</text:p>
      <text:p text:style-name="P23"><draw:frame draw:style-name="fr1" draw:name="Quadro596" text:anchor-type="paragraph" svg:width="3.175cm" draw:z-index="595"><draw:text-box fo:min-height="0.529cm"><text:p text:style-name="P15">Requerido</text:p></draw:text-box></draw:frame>: JUIZ DA VARA CRIMINAL DA COMARCA DE CAPELA DO ALTO ALEGRE-BAHIA</text:p>
      <text:p text:style-name="P23"><draw:frame draw:style-name="fr1" draw:name="Quadro597" text:anchor-type="paragraph" svg:width="3.175cm" draw:z-index="596"><draw:text-box fo:min-height="0.529cm"><text:p text:style-name="P15">Vencedor</text:p></draw:text-box></draw:frame>: Des. Abelardo Paulo da Matta Neto - 1ª Câmara Crime 2ª Turma</text:p>
      <text:p text:style-name="P23"><text:span text:style-name="T8">Decisão: </text:span><text:span text:style-name="T9">Concessão em parte Por Unanimidade</text:span></text:p>
      <text:p text:style-name="P17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17"><text:span text:style-name="T9"/></text:p>
      <text:p text:style-name="P10"><text:span text:style-name="T11">83- </text:span><text:span text:style-name="T9">Des. Abelardo Paulo da Matta Neto - 1ª Câmara Crime 2ª Turma -</text:span><text:bookmark text:name="dataTableDTOJulgado:82:procDivBloco:j_id588"/></text:p>
      <text:h text:style-name="P5" text:outline-level="6"><text:bookmark text:name="dataTableDTOJulgado:82:procDivBloco:j_id5881"/><text:a xlink:type="simple" xlink:href="https://pje2g.tjba.jus.br/pje/Painel/SecretarioSessao/sessaoAbertaContinuacaoPopUp.seam?idSessao=3011#" office:name="dataTableDTOJulgado:82:procDivBloco:j_id588" text:style-name="Internet_20_link" text:visited-style-name="Visited_20_Internet_20_Link"><text:span text:style-name="T12">0511012-38.2020.8.05.0001 - O relator não proferiu ou não liberou o voto</text:span></text:a></text:h>
      <text:p text:style-name="P18"><text:span text:style-name="T14">CLASSE - APELAÇÃO CRIMINAL (417)</text:span><text:line-break/><text:span text:style-name="T14">ROBERT PIERRE DE SOUZA SANTOS X MINISTERIO PUBLICO DO ESTADO DA BAHIA</text:span><text:line-break/><text:span text:style-name="T14">Autuado em: 14/03/2022</text:span> </text:p>
      <text:p text:style-name="P21"><text:span text:style-name="T17">DECISÃO: ADIADO POR MAIS UMA SESSÃO.</text:span></text:p>
      <text:p text:style-name="P23"><draw:frame draw:style-name="fr1" draw:name="Quadro598" text:anchor-type="paragraph" svg:width="3.175cm" draw:z-index="597"><draw:text-box fo:min-height="0.529cm"><text:p text:style-name="P15">Ordem</text:p></draw:text-box></draw:frame>: 084</text:p>
      <text:p text:style-name="P23"><draw:frame draw:style-name="fr1" draw:name="Quadro599" text:anchor-type="paragraph" svg:width="3.175cm" draw:z-index="598"><draw:text-box fo:min-height="0.529cm"><text:p text:style-name="P15">Processo</text:p></draw:text-box></draw:frame>: <text:span text:style-name="T8">0303871-36.2019.8.05.0146</text:span></text:p>
      <text:p text:style-name="P23"><draw:frame draw:style-name="fr1" draw:name="Quadro600" text:anchor-type="paragraph" svg:width="3.175cm" draw:z-index="599"><draw:text-box fo:min-height="0.529cm"><text:p text:style-name="P15">Classe Judicial</text:p></draw:text-box></draw:frame>: <text:span text:style-name="T8">APELAÇÃO CRIMINAL</text:span></text:p>
      <text:p text:style-name="P23"><draw:frame draw:style-name="fr1" draw:name="Quadro601" text:anchor-type="paragraph" svg:width="3.175cm" draw:z-index="600"><draw:text-box fo:min-height="0.529cm"><text:p text:style-name="P15">Órgão julgador</text:p></draw:text-box></draw:frame>: Des. Abelardo Paulo da Matta Neto - 1ª Câmara Crime 2ª Turma</text:p>
      <text:p text:style-name="P23"><draw:frame draw:style-name="fr1" draw:name="Quadro602" text:anchor-type="paragraph" svg:width="3.175cm" draw:z-index="601"><draw:text-box fo:min-height="0.529cm"><text:p text:style-name="P15">Revisor</text:p></draw:text-box></draw:frame>: Desa. Soraya Moradillo Pinto - 1ª Câmara Crime 2ª Turma</text:p>
      <text:p text:style-name="P23"><draw:frame draw:style-name="fr1" draw:name="Quadro603" text:anchor-type="paragraph" svg:width="3.175cm" draw:z-index="602"><draw:text-box fo:min-height="0.529cm"><text:p text:style-name="P15">Requerente</text:p></draw:text-box></draw:frame>: WESLEY DA SILVA LIMA</text:p>
      <text:p text:style-name="P23"><draw:frame draw:style-name="fr1" draw:name="Quadro604" text:anchor-type="paragraph" svg:width="3.175cm" draw:z-index="603"><draw:text-box fo:min-height="0.529cm"><text:p text:style-name="P15">Advogado</text:p></draw:text-box></draw:frame>: VANDERFAGNER LIMA DE SANTANA</text:p>
      <text:p text:style-name="P23"><draw:frame draw:style-name="fr1" draw:name="Quadro605" text:anchor-type="paragraph" svg:width="3.175cm" draw:z-index="604"><draw:text-box fo:min-height="0.529cm"><text:p text:style-name="P15">Requerido</text:p></draw:text-box></draw:frame>: MINISTERIO PUBLICO DO ESTADO DA BAHIA</text:p>
      <text:p text:style-name="P23"><draw:frame draw:style-name="fr1" draw:name="Quadro606" text:anchor-type="paragraph" svg:width="3.175cm" draw:z-index="605"><draw:text-box fo:min-height="0.529cm"><text:p text:style-name="P15">Terceiros</text:p></draw:text-box></draw:frame>: JOSE MILITAO DOS SANTOS e outros</text:p>
      <text:p text:style-name="P23"><draw:frame draw:style-name="fr1" draw:name="Quadro607" text:anchor-type="paragraph" svg:width="3.175cm" draw:z-index="606"><draw:text-box fo:min-height="0.529cm"><text:p text:style-name="P15">Vencedor</text:p></draw:text-box></draw:frame>: Des. Abelardo Paulo da Matta Neto - 1ª Câmara Crime 2ª Turma</text:p>
      <text:p text:style-name="P23"><text:span text:style-name="T8">Decisão: </text:span><text:span text:style-name="T9">Conhecido e não provido Por Unanimidade</text:span></text:p>
      <text:p text:style-name="P17"><text:span text:style-name="T8">Presentes à sessão: </text:span><text:span text:style-name="T9">ABELARDO PAULO DA MATTA NETO,BALTAZAR MIRANDA SARAIVA,PEDRO AUGUSTO COSTA GUERRA,RITA DE CASSIA MACHADO MAGALHAES e SORAYA MORADILLO PINTO.</text:span></text:p>
      <text:p text:style-name="P17"><text:span text:style-name="T9"/></text:p>
      <text:p text:style-name="P10"><text:span text:style-name="T11">85- </text:span><text:span text:style-name="T9">Des. Abelardo Paulo da Matta Neto - 1ª Câmara Crime 2ª Turma -</text:span><text:bookmark text:name="dataTableDTOJulgado:84:procDivBloco:j_id588"/></text:p>
      <text:h text:style-name="P5" text:outline-level="6"><text:bookmark text:name="dataTableDTOJulgado:84:procDivBloco:j_id5881"/><text:a xlink:type="simple" xlink:href="https://pje2g.tjba.jus.br/pje/Painel/SecretarioSessao/sessaoAbertaContinuacaoPopUp.seam?idSessao=3011#" office:name="dataTableDTOJulgado:84:procDivBloco:j_id588" text:style-name="Internet_20_link" text:visited-style-name="Visited_20_Internet_20_Link"><text:span text:style-name="T12">0500108-79.2021.8.05.0079 - O relator não proferiu ou não liberou o voto</text:span></text:a></text:h>
      <text:p text:style-name="P18"><text:span text:style-name="T14">CLASSE - APELAÇÃO CRIMINAL (417)</text:span><text:line-break/><text:span text:style-name="T14">RODRIGO SANTOS LINHARES e outros X MINISTERIO PUBLICO DO ESTADO DA BAHIA</text:span><text:line-break/><text:span text:style-name="T14">Autuado em: 27/04/2022</text:span></text:p>
      <text:p text:style-name="P21"><text:span text:style-name="T14">DECISÃO: Adiado por uma sessão, a pedido da advogada.</text:span></text:p>
      <text:p text:style-name="P23"><draw:frame draw:style-name="fr1" draw:name="Quadro608" text:anchor-type="paragraph" svg:width="3.175cm" draw:z-index="607"><draw:text-box fo:min-height="0.529cm"><text:p text:style-name="P15">Ordem</text:p></draw:text-box></draw:frame><text:soft-page-break/>: 086</text:p>
      <text:p text:style-name="P23"><draw:frame draw:style-name="fr1" draw:name="Quadro609" text:anchor-type="paragraph" svg:width="3.175cm" draw:z-index="608"><draw:text-box fo:min-height="0.529cm"><text:p text:style-name="P15">Processo</text:p></draw:text-box></draw:frame>: <text:span text:style-name="T8">0500103-98.2019.8.05.0088</text:span></text:p>
      <text:p text:style-name="P23"><draw:frame draw:style-name="fr1" draw:name="Quadro610" text:anchor-type="paragraph" svg:width="3.175cm" draw:z-index="609"><draw:text-box fo:min-height="0.529cm"><text:p text:style-name="P15">Classe Judicial</text:p></draw:text-box></draw:frame>: <text:span text:style-name="T8">APELAÇÃO CRIMINAL</text:span></text:p>
      <text:p text:style-name="P23"><draw:frame draw:style-name="fr1" draw:name="Quadro611" text:anchor-type="paragraph" svg:width="3.175cm" draw:z-index="610"><draw:text-box fo:min-height="0.529cm"><text:p text:style-name="P15">Órgão julgador</text:p></draw:text-box></draw:frame>: Des. Baltazar Miranda Saraiva- 1ª Câmara Crime 2ª Turma</text:p>
      <text:p text:style-name="P23"><draw:frame draw:style-name="fr1" draw:name="Quadro612" text:anchor-type="paragraph" svg:width="3.175cm" draw:z-index="611"><draw:text-box fo:min-height="0.529cm"><text:p text:style-name="P15">Revisor</text:p></draw:text-box></draw:frame>: Des. Abelardo Paulo da Matta Neto - 1ª Câmara Crime 2ª Turma</text:p>
      <text:p text:style-name="P23"><draw:frame draw:style-name="fr1" draw:name="Quadro613" text:anchor-type="paragraph" svg:width="3.175cm" draw:z-index="612"><draw:text-box fo:min-height="0.529cm"><text:p text:style-name="P15">Requerente</text:p></draw:text-box></draw:frame>: ALEF CASTRO DA SILVA</text:p>
      <text:p text:style-name="P23"><draw:frame draw:style-name="fr1" draw:name="Quadro614" text:anchor-type="paragraph" svg:width="3.175cm" draw:z-index="613"><draw:text-box fo:min-height="0.529cm"><text:p text:style-name="P15">Requerido</text:p></draw:text-box></draw:frame>: MINISTERIO PUBLICO DO ESTADO DA BAHIA</text:p>
      <text:p text:style-name="P23"><draw:frame draw:style-name="fr1" draw:name="Quadro615" text:anchor-type="paragraph" svg:width="3.175cm" draw:z-index="614"><draw:text-box fo:min-height="0.529cm"><text:p text:style-name="P15">Terceiros</text:p></draw:text-box></draw:frame>: JOSÉ MARIA DE SOUZA</text:p>
      <text:p text:style-name="P23"><draw:frame draw:style-name="fr1" draw:name="Quadro616" text:anchor-type="paragraph" svg:width="3.175cm" draw:z-index="615"><draw:text-box fo:min-height="0.529cm"><text:p text:style-name="P15">Vencedor</text:p></draw:text-box></draw:frame>: Des. Baltazar Miranda Saraiva- 1ª Câmara Crime 2ª Turma</text:p>
      <text:p text:style-name="P23"><text:span text:style-name="T8">Decisão: </text:span><text:span text:style-name="T9">Conhecido e provido Por Unanimidade</text:span></text:p>
      <text:p text:style-name="P17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23"><draw:frame draw:style-name="fr1" draw:name="Quadro617" text:anchor-type="paragraph" svg:width="3.175cm" draw:z-index="616"><draw:text-box fo:min-height="0.529cm"><text:p text:style-name="P15">Ordem</text:p></draw:text-box></draw:frame>: 087</text:p>
      <text:p text:style-name="P23"><draw:frame draw:style-name="fr1" draw:name="Quadro618" text:anchor-type="paragraph" svg:width="3.175cm" draw:z-index="617"><draw:text-box fo:min-height="0.529cm"><text:p text:style-name="P15">Processo</text:p></draw:text-box></draw:frame>: <text:span text:style-name="T8">0567859-31.2018.8.05.0001</text:span></text:p>
      <text:p text:style-name="P23"><draw:frame draw:style-name="fr1" draw:name="Quadro619" text:anchor-type="paragraph" svg:width="3.175cm" draw:z-index="618"><draw:text-box fo:min-height="0.529cm"><text:p text:style-name="P15">Classe Judicial</text:p></draw:text-box></draw:frame>: <text:span text:style-name="T8">APELAÇÃO CRIMINAL</text:span></text:p>
      <text:p text:style-name="P23"><draw:frame draw:style-name="fr1" draw:name="Quadro620" text:anchor-type="paragraph" svg:width="3.175cm" draw:z-index="619"><draw:text-box fo:min-height="0.529cm"><text:p text:style-name="P15">Órgão julgador</text:p></draw:text-box></draw:frame>: Des. Abelardo Paulo da Matta Neto - 1ª Câmara Crime 2ª Turma</text:p>
      <text:p text:style-name="P23"><draw:frame draw:style-name="fr1" draw:name="Quadro621" text:anchor-type="paragraph" svg:width="3.175cm" draw:z-index="620"><draw:text-box fo:min-height="0.529cm"><text:p text:style-name="P15">Requerente</text:p></draw:text-box></draw:frame>: Ministério Público do Estado da Bahia</text:p>
      <text:p text:style-name="P23"><draw:frame draw:style-name="fr1" draw:name="Quadro622" text:anchor-type="paragraph" svg:width="3.175cm" draw:z-index="621"><draw:text-box fo:min-height="0.529cm"><text:p text:style-name="P15">Requerido</text:p></draw:text-box></draw:frame>: André Gordilho de Oliveira Leite</text:p>
      <text:p text:style-name="P23"><draw:frame draw:style-name="fr1" draw:name="Quadro623" text:anchor-type="paragraph" svg:width="3.175cm" draw:z-index="622"><draw:text-box fo:min-height="0.529cm"><text:p text:style-name="P15">Advogado</text:p></draw:text-box></draw:frame>: GUSTAVO MAGALHAES SOTO</text:p>
      <text:p text:style-name="P23"><draw:frame draw:style-name="fr1" draw:name="Quadro624" text:anchor-type="paragraph" svg:width="3.175cm" draw:z-index="623"><draw:text-box fo:min-height="0.529cm"><text:p text:style-name="P15">Terceiros</text:p></draw:text-box></draw:frame>: INOCÊNCIO DE CARVALHO SANTANA e outros</text:p>
      <text:p text:style-name="P23"><draw:frame draw:style-name="fr1" draw:name="Quadro625" text:anchor-type="paragraph" svg:width="3.175cm" draw:z-index="624"><draw:text-box fo:min-height="0.529cm"><text:p text:style-name="P15">Vencedor</text:p></draw:text-box></draw:frame>: Des. Abelardo Paulo da Matta Neto - 1ª Câmara Crime 2ª Turma</text:p>
      <text:p text:style-name="P23"><text:span text:style-name="T8">Decisão: </text:span><text:span text:style-name="T9">Conhecido e provido Por Unanimidade</text:span></text:p>
      <text:p text:style-name="P17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23"><draw:frame draw:style-name="fr1" draw:name="Quadro626" text:anchor-type="paragraph" svg:width="3.175cm" draw:z-index="625"><draw:text-box fo:min-height="0.529cm"><text:p text:style-name="P15">Ordem</text:p></draw:text-box></draw:frame>: 088</text:p>
      <text:p text:style-name="P23"><draw:frame draw:style-name="fr1" draw:name="Quadro627" text:anchor-type="paragraph" svg:width="3.175cm" draw:z-index="626"><draw:text-box fo:min-height="0.529cm"><text:p text:style-name="P15">Processo</text:p></draw:text-box></draw:frame>: <text:span text:style-name="T8">0000099-36.2017.8.05.0041</text:span></text:p>
      <text:p text:style-name="P23"><draw:frame draw:style-name="fr1" draw:name="Quadro628" text:anchor-type="paragraph" svg:width="3.175cm" draw:z-index="627"><draw:text-box fo:min-height="0.529cm"><text:p text:style-name="P15">Classe Judicial</text:p></draw:text-box></draw:frame>: <text:span text:style-name="T8">APELAÇÃO CRIMINAL</text:span></text:p>
      <text:p text:style-name="P23"><draw:frame draw:style-name="fr1" draw:name="Quadro629" text:anchor-type="paragraph" svg:width="3.175cm" draw:z-index="628"><draw:text-box fo:min-height="0.529cm"><text:p text:style-name="P15">Órgão julgador</text:p></draw:text-box></draw:frame>: Desa. Soraya Moradillo Pinto - 1ª Câmara Crime 2ª Turma</text:p>
      <text:p text:style-name="P23"><draw:frame draw:style-name="fr1" draw:name="Quadro630" text:anchor-type="paragraph" svg:width="3.175cm" draw:z-index="629"><draw:text-box fo:min-height="0.529cm"><text:p text:style-name="P15">Requerente</text:p></draw:text-box></draw:frame>: MINISTERIO PUBLICO DO ESTADO DA BAHIA</text:p>
      <text:p text:style-name="P23"><draw:frame draw:style-name="fr1" draw:name="Quadro631" text:anchor-type="paragraph" svg:width="3.175cm" draw:z-index="630"><draw:text-box fo:min-height="0.529cm"><text:p text:style-name="P15">Requerido</text:p></draw:text-box></draw:frame>: ANDERSON GUIMARAES MACEDO</text:p>
      <text:p text:style-name="P23"><draw:frame draw:style-name="fr1" draw:name="Quadro632" text:anchor-type="paragraph" svg:width="3.175cm" draw:z-index="631"><draw:text-box fo:min-height="0.529cm"><text:p text:style-name="P15">Advogado</text:p></draw:text-box></draw:frame>: ALBERTO DE ALMEIDA FREITAS FILHO</text:p>
      <text:p text:style-name="P23"><draw:frame draw:style-name="fr1" draw:name="Quadro633" text:anchor-type="paragraph" svg:width="3.175cm" draw:z-index="632"><draw:text-box fo:min-height="0.529cm"><text:p text:style-name="P15">Terceiros</text:p></draw:text-box></draw:frame>: MINISTERIO PUBLICO DO ESTADO DA BAHIA</text:p>
      <text:p text:style-name="P23"><draw:frame draw:style-name="fr1" draw:name="Quadro634" text:anchor-type="paragraph" svg:width="3.175cm" draw:z-index="633"><draw:text-box fo:min-height="0.529cm"><text:p text:style-name="P15">Vencedor</text:p></draw:text-box></draw:frame>: Desa. Soraya Moradillo Pinto - 1ª Câmara Crime 2ª Turma</text:p>
      <text:p text:style-name="P23"><text:span text:style-name="T8">Decisão: </text:span><text:span text:style-name="T9">Conhecido e provido em parte Por Unanimidade</text:span></text:p>
      <text:p text:style-name="P17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23"><draw:frame draw:style-name="fr1" draw:name="Quadro635" text:anchor-type="paragraph" svg:width="3.175cm" draw:z-index="634"><draw:text-box fo:min-height="0.529cm"><text:p text:style-name="P15">Ordem</text:p></draw:text-box></draw:frame>: 089</text:p>
      <text:p text:style-name="P23"><draw:frame draw:style-name="fr1" draw:name="Quadro636" text:anchor-type="paragraph" svg:width="3.175cm" draw:z-index="635"><draw:text-box fo:min-height="0.529cm"><text:p text:style-name="P15">Processo</text:p></draw:text-box></draw:frame>: <text:span text:style-name="T8">8014982-96.2022.8.05.0000</text:span></text:p>
      <text:p text:style-name="P23"><draw:frame draw:style-name="fr1" draw:name="Quadro637" text:anchor-type="paragraph" svg:width="3.175cm" draw:z-index="636"><draw:text-box fo:min-height="0.529cm"><text:p text:style-name="P15">Classe Judicial</text:p></draw:text-box></draw:frame>: <text:span text:style-name="T8">HABEAS CORPUS CRIMINAL</text:span></text:p>
      <text:p text:style-name="P23"><draw:frame draw:style-name="fr1" draw:name="Quadro638" text:anchor-type="paragraph" svg:width="3.175cm" draw:z-index="637"><draw:text-box fo:min-height="0.529cm"><text:p text:style-name="P15">Órgão julgador</text:p></draw:text-box></draw:frame>: Des. Baltazar Miranda Saraiva- 1ª Câmara Crime 2ª Turma</text:p>
      <text:p text:style-name="P23"><draw:frame draw:style-name="fr1" draw:name="Quadro639" text:anchor-type="paragraph" svg:width="3.175cm" draw:z-index="638"><draw:text-box fo:min-height="0.529cm"><text:p text:style-name="P15">Requerente</text:p></draw:text-box></draw:frame>: CARLOS VIEIRA OLIVEIRA e outros (1)</text:p>
      <text:p text:style-name="P23"><draw:frame draw:style-name="fr1" draw:name="Quadro640" text:anchor-type="paragraph" svg:width="3.175cm" draw:z-index="639"><draw:text-box fo:min-height="0.529cm"><text:p text:style-name="P15">Requerido</text:p></draw:text-box></draw:frame>: JUIZ DE DIREITO DA 1ª VARA CRIMINAL DA COMARCA DE GUANAMBI - BA</text:p>
      <text:p text:style-name="P23"><draw:frame draw:style-name="fr1" draw:name="Quadro641" text:anchor-type="paragraph" svg:width="3.175cm" draw:z-index="640"><draw:text-box fo:min-height="0.529cm"><text:p text:style-name="P15">Vencedor</text:p></draw:text-box></draw:frame>: Des. Baltazar Miranda Saraiva- 1ª Câmara Crime 2ª Turma</text:p>
      <text:p text:style-name="P23"><text:span text:style-name="T8">Decisão: </text:span><text:span text:style-name="T9">Prejudicado Por Unanimidade</text:span></text:p>
      <text:p text:style-name="P17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23"><draw:frame draw:style-name="fr1" draw:name="Quadro642" text:anchor-type="paragraph" svg:width="3.175cm" draw:z-index="641"><draw:text-box fo:min-height="0.529cm"><text:p text:style-name="P15">Ordem</text:p></draw:text-box></draw:frame>: 090</text:p>
      <text:p text:style-name="P23"><draw:frame draw:style-name="fr1" draw:name="Quadro643" text:anchor-type="paragraph" svg:width="3.175cm" draw:z-index="642"><draw:text-box fo:min-height="0.529cm"><text:p text:style-name="P15">Processo</text:p></draw:text-box></draw:frame>: <text:span text:style-name="T8">8018375-29.2022.8.05.0000</text:span></text:p>
      <text:p text:style-name="P23"><draw:frame draw:style-name="fr1" draw:name="Quadro644" text:anchor-type="paragraph" svg:width="3.175cm" draw:z-index="643"><draw:text-box fo:min-height="0.529cm"><text:p text:style-name="P15">Classe Judicial</text:p></draw:text-box></draw:frame>: <text:span text:style-name="T8">HABEAS CORPUS CRIMINAL</text:span></text:p>
      <text:p text:style-name="P23"><draw:frame draw:style-name="fr1" draw:name="Quadro645" text:anchor-type="paragraph" svg:width="3.175cm" draw:z-index="644"><draw:text-box fo:min-height="0.529cm"><text:p text:style-name="P15">Órgão julgador</text:p></draw:text-box></draw:frame>: Desa. Rita de Cássia Machado Magalhaes - 1ª Câmara Crime 2ª Turma</text:p>
      <text:p text:style-name="P23"><draw:frame draw:style-name="fr1" draw:name="Quadro646" text:anchor-type="paragraph" svg:width="3.175cm" draw:z-index="645"><draw:text-box fo:min-height="0.529cm"><text:p text:style-name="P15">Requerente</text:p></draw:text-box></draw:frame>: DEFENSORIA PUBLICA DO ESTADO DA BAHIA e outros (2)</text:p>
      <text:p text:style-name="P23"><draw:frame draw:style-name="fr1" draw:name="Quadro647" text:anchor-type="paragraph" svg:width="3.175cm" draw:z-index="646"><draw:text-box fo:min-height="0.529cm"><text:p text:style-name="P15">Requerido</text:p></draw:text-box></draw:frame>: Exmo Juiz de Direito da Vara Crime de Andarai</text:p>
      <text:p text:style-name="P23"><draw:frame draw:style-name="fr1" draw:name="Quadro648" text:anchor-type="paragraph" svg:width="3.175cm" draw:z-index="647"><draw:text-box fo:min-height="0.529cm"><text:p text:style-name="P15">Vencedor</text:p></draw:text-box></draw:frame>: Desa. Rita de Cássia Machado Magalhaes - 1ª Câmara Crime 2ª Turma</text:p>
      <text:p text:style-name="P23"><text:span text:style-name="T8">Decisão: </text:span><text:span text:style-name="T9">Concessão em parte Por Unanimidade</text:span></text:p>
      <text:p text:style-name="P17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17"><text:span text:style-name="T9"/></text:p>
      <text:p text:style-name="P17"><text:span text:style-name="T9"/></text:p>
      <text:p text:style-name="P17"><text:span text:style-name="T9"/></text:p>
      <text:p text:style-name="P23"><draw:frame draw:style-name="fr1" draw:name="Quadro649" text:anchor-type="paragraph" svg:width="3.175cm" draw:z-index="648"><draw:text-box fo:min-height="0.529cm"><text:p text:style-name="P15">Ordem</text:p></draw:text-box></draw:frame><text:soft-page-break/>: 091</text:p>
      <text:p text:style-name="P23"><draw:frame draw:style-name="fr1" draw:name="Quadro650" text:anchor-type="paragraph" svg:width="3.175cm" draw:z-index="649"><draw:text-box fo:min-height="0.529cm"><text:p text:style-name="P15">Processo</text:p></draw:text-box></draw:frame>: <text:span text:style-name="T8">8022976-78.2022.8.05.0000</text:span></text:p>
      <text:p text:style-name="P23"><draw:frame draw:style-name="fr1" draw:name="Quadro651" text:anchor-type="paragraph" svg:width="3.175cm" draw:z-index="650"><draw:text-box fo:min-height="0.529cm"><text:p text:style-name="P15">Classe Judicial</text:p></draw:text-box></draw:frame>: <text:span text:style-name="T8">HABEAS CORPUS CRIMINAL</text:span></text:p>
      <text:p text:style-name="P23"><draw:frame draw:style-name="fr1" draw:name="Quadro652" text:anchor-type="paragraph" svg:width="3.175cm" draw:z-index="651"><draw:text-box fo:min-height="0.529cm"><text:p text:style-name="P15">Órgão julgador</text:p></draw:text-box></draw:frame>: Desa. Rita de Cássia Machado Magalhaes - 1ª Câmara Crime 2ª Turma</text:p>
      <text:p text:style-name="P23"><draw:frame draw:style-name="fr1" draw:name="Quadro653" text:anchor-type="paragraph" svg:width="3.175cm" draw:z-index="652"><draw:text-box fo:min-height="0.529cm"><text:p text:style-name="P15">Requerente</text:p></draw:text-box></draw:frame>: DEFENSORIA PUBLICA DO ESTADO DA BAHIA e outros (1)</text:p>
      <text:p text:style-name="P23"><draw:frame draw:style-name="fr1" draw:name="Quadro654" text:anchor-type="paragraph" svg:width="3.175cm" draw:z-index="653"><draw:text-box fo:min-height="0.529cm"><text:p text:style-name="P15">Requerido</text:p></draw:text-box></draw:frame>: JUIZ DE DIREITO DA VARA CRIMINAL DA COMARCA DE ITABELA-BA</text:p>
      <text:p text:style-name="P23"><draw:frame draw:style-name="fr1" draw:name="Quadro655" text:anchor-type="paragraph" svg:width="3.175cm" draw:z-index="654"><draw:text-box fo:min-height="0.529cm"><text:p text:style-name="P15">Vencedor</text:p></draw:text-box></draw:frame>: Desa. Rita de Cássia Machado Magalhaes - 1ª Câmara Crime 2ª Turma</text:p>
      <text:p text:style-name="P23"><text:span text:style-name="T8">Decisão: </text:span><text:span text:style-name="T9">Prejudicado Por Unanimidade</text:span></text:p>
      <text:p text:style-name="P17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23"><draw:frame draw:style-name="fr1" draw:name="Quadro656" text:anchor-type="paragraph" svg:width="3.175cm" draw:z-index="655"><draw:text-box fo:min-height="0.529cm"><text:p text:style-name="P15">Ordem</text:p></draw:text-box></draw:frame>: 092</text:p>
      <text:p text:style-name="P23"><draw:frame draw:style-name="fr1" draw:name="Quadro657" text:anchor-type="paragraph" svg:width="3.175cm" draw:z-index="656"><draw:text-box fo:min-height="0.529cm"><text:p text:style-name="P15">Processo</text:p></draw:text-box></draw:frame>: <text:span text:style-name="T8">8023803-89.2022.8.05.0000</text:span></text:p>
      <text:p text:style-name="P23"><draw:frame draw:style-name="fr1" draw:name="Quadro658" text:anchor-type="paragraph" svg:width="3.175cm" draw:z-index="657"><draw:text-box fo:min-height="0.529cm"><text:p text:style-name="P15">Classe Judicial</text:p></draw:text-box></draw:frame>: <text:span text:style-name="T8">HABEAS CORPUS CRIMINAL</text:span></text:p>
      <text:p text:style-name="P23"><draw:frame draw:style-name="fr1" draw:name="Quadro659" text:anchor-type="paragraph" svg:width="3.175cm" draw:z-index="658"><draw:text-box fo:min-height="0.529cm"><text:p text:style-name="P15">Órgão julgador</text:p></draw:text-box></draw:frame>: Desa. Rita de Cássia Machado Magalhaes - 1ª Câmara Crime 2ª Turma</text:p>
      <text:p text:style-name="P23"><draw:frame draw:style-name="fr1" draw:name="Quadro660" text:anchor-type="paragraph" svg:width="3.175cm" draw:z-index="659"><draw:text-box fo:min-height="0.529cm"><text:p text:style-name="P15">Requerente</text:p></draw:text-box></draw:frame>: ELIZEU COSTA RODRIGUES DE SOUZA e outros (1)</text:p>
      <text:p text:style-name="P23"><draw:frame draw:style-name="fr1" draw:name="Quadro661" text:anchor-type="paragraph" svg:width="3.175cm" draw:z-index="660"><draw:text-box fo:min-height="0.529cm"><text:p text:style-name="P15">Advogado</text:p></draw:text-box></draw:frame>: ISLA CARLA NEVES MELO</text:p>
      <text:p text:style-name="P23"><draw:frame draw:style-name="fr1" draw:name="Quadro662" text:anchor-type="paragraph" svg:width="3.175cm" draw:z-index="661"><draw:text-box fo:min-height="0.529cm"><text:p text:style-name="P15">Requerido</text:p></draw:text-box></draw:frame>: JUIZ DE DIREITO DO 1º JUÍZO DA 1ª VARA DO TRIBUNAL DO JÚRI DA COMARCA DE SALVADOR -BA</text:p>
      <text:p text:style-name="P23"><draw:frame draw:style-name="fr1" draw:name="Quadro663" text:anchor-type="paragraph" svg:width="3.175cm" draw:z-index="662"><draw:text-box fo:min-height="0.529cm"><text:p text:style-name="P15">Vencedor</text:p></draw:text-box></draw:frame>: Desa. Rita de Cássia Machado Magalhaes - 1ª Câmara Crime 2ª Turma</text:p>
      <text:p text:style-name="P23"><text:span text:style-name="T8">Decisão: </text:span><text:span text:style-name="T9">Denegado Por Unanimidade</text:span></text:p>
      <text:p text:style-name="P17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23"><draw:frame draw:style-name="fr1" draw:name="Quadro664" text:anchor-type="paragraph" svg:width="3.175cm" draw:z-index="663"><draw:text-box fo:min-height="0.529cm"><text:p text:style-name="P15">Ordem</text:p></draw:text-box></draw:frame>: 093</text:p>
      <text:p text:style-name="P23"><draw:frame draw:style-name="fr1" draw:name="Quadro665" text:anchor-type="paragraph" svg:width="3.175cm" draw:z-index="664"><draw:text-box fo:min-height="0.529cm"><text:p text:style-name="P15">Processo</text:p></draw:text-box></draw:frame>: <text:span text:style-name="T8">8028054-53.2022.8.05.0000</text:span></text:p>
      <text:p text:style-name="P23"><draw:frame draw:style-name="fr1" draw:name="Quadro666" text:anchor-type="paragraph" svg:width="3.175cm" draw:z-index="665"><draw:text-box fo:min-height="0.529cm"><text:p text:style-name="P15">Classe Judicial</text:p></draw:text-box></draw:frame>: <text:span text:style-name="T8">HABEAS CORPUS CRIMINAL</text:span></text:p>
      <text:p text:style-name="P23"><draw:frame draw:style-name="fr1" draw:name="Quadro667" text:anchor-type="paragraph" svg:width="3.175cm" draw:z-index="666"><draw:text-box fo:min-height="0.529cm"><text:p text:style-name="P15">Órgão julgador</text:p></draw:text-box></draw:frame>: Desa. Rita de Cássia Machado Magalhaes - 1ª Câmara Crime 2ª Turma</text:p>
      <text:p text:style-name="P23"><draw:frame draw:style-name="fr1" draw:name="Quadro668" text:anchor-type="paragraph" svg:width="3.175cm" draw:z-index="667"><draw:text-box fo:min-height="0.529cm"><text:p text:style-name="P15">Requerente</text:p></draw:text-box></draw:frame>: ANTONIO JORGE SANTOS JUNIOR e outros (1)</text:p>
      <text:p text:style-name="P23"><draw:frame draw:style-name="fr1" draw:name="Quadro669" text:anchor-type="paragraph" svg:width="3.175cm" draw:z-index="668"><draw:text-box fo:min-height="0.529cm"><text:p text:style-name="P15">Advogado</text:p></draw:text-box></draw:frame>: ANTONIO JORGE SANTOS JUNIOR</text:p>
      <text:p text:style-name="P23"><draw:frame draw:style-name="fr1" draw:name="Quadro670" text:anchor-type="paragraph" svg:width="3.175cm" draw:z-index="669"><draw:text-box fo:min-height="0.529cm"><text:p text:style-name="P15">Requerido</text:p></draw:text-box></draw:frame>: 1A vara crime de simões filho</text:p>
      <text:p text:style-name="P23"><draw:frame draw:style-name="fr1" draw:name="Quadro671" text:anchor-type="paragraph" svg:width="3.175cm" draw:z-index="670"><draw:text-box fo:min-height="0.529cm"><text:p text:style-name="P15">Vencedor</text:p></draw:text-box></draw:frame>: Desa. Rita de Cássia Machado Magalhaes - 1ª Câmara Crime 2ª Turma</text:p>
      <text:p text:style-name="P23"><text:span text:style-name="T8">Decisão: </text:span><text:span text:style-name="T9">DENEGADA A ORDEM, À UNANIMIDADE.</text:span></text:p>
      <text:p text:style-name="P23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17">Sustentou oralmente advogado.</text:p>
      <text:p text:style-name="P23"><draw:frame draw:style-name="fr1" draw:name="Quadro672" text:anchor-type="paragraph" svg:width="3.175cm" draw:z-index="671"><draw:text-box fo:min-height="0.529cm"><text:p text:style-name="P15">Ordem</text:p></draw:text-box></draw:frame>: 094</text:p>
      <text:p text:style-name="P23"><draw:frame draw:style-name="fr1" draw:name="Quadro673" text:anchor-type="paragraph" svg:width="3.175cm" draw:z-index="672"><draw:text-box fo:min-height="0.529cm"><text:p text:style-name="P15">Processo</text:p></draw:text-box></draw:frame>: <text:span text:style-name="T8">0301097-38.2014.8.05.0201</text:span></text:p>
      <text:p text:style-name="P23"><draw:frame draw:style-name="fr1" draw:name="Quadro674" text:anchor-type="paragraph" svg:width="3.175cm" draw:z-index="673"><draw:text-box fo:min-height="0.529cm"><text:p text:style-name="P15">Classe Judicial</text:p></draw:text-box></draw:frame>: <text:span text:style-name="T8">APELAÇÃO CRIMINAL</text:span></text:p>
      <text:p text:style-name="P23"><draw:frame draw:style-name="fr1" draw:name="Quadro675" text:anchor-type="paragraph" svg:width="3.175cm" draw:z-index="674"><draw:text-box fo:min-height="0.529cm"><text:p text:style-name="P15">Órgão julgador</text:p></draw:text-box></draw:frame>: Desa. Soraya Moradillo Pinto - 1ª Câmara Crime 2ª Turma</text:p>
      <text:p text:style-name="P23"><draw:frame draw:style-name="fr1" draw:name="Quadro676" text:anchor-type="paragraph" svg:width="3.175cm" draw:z-index="675"><draw:text-box fo:min-height="0.529cm"><text:p text:style-name="P15">Revisor</text:p></draw:text-box></draw:frame>: Des. Pedro Augusto Costa Guerra - 1ª Câmara Crime 2ª Turma</text:p>
      <text:p text:style-name="P23"><draw:frame draw:style-name="fr1" draw:name="Quadro677" text:anchor-type="paragraph" svg:width="3.175cm" draw:z-index="676"><draw:text-box fo:min-height="0.529cm"><text:p text:style-name="P15">Requerente</text:p></draw:text-box></draw:frame>: VALDIONOR ALVES DE ARAUJO JÚNIOR</text:p>
      <text:p text:style-name="P23"><draw:frame draw:style-name="fr1" draw:name="Quadro678" text:anchor-type="paragraph" svg:width="3.175cm" draw:z-index="677"><draw:text-box fo:min-height="0.529cm"><text:p text:style-name="P15">Requerido</text:p></draw:text-box></draw:frame>: MINISTERIO PUBLICO DO ESTADO DA BAHIA</text:p>
      <text:p text:style-name="P23"><draw:frame draw:style-name="fr1" draw:name="Quadro679" text:anchor-type="paragraph" svg:width="3.175cm" draw:z-index="678"><draw:text-box fo:min-height="0.529cm"><text:p text:style-name="P15">Vencedor</text:p></draw:text-box></draw:frame>: Desa. Soraya Moradillo Pinto - 1ª Câmara Crime 2ª Turma</text:p>
      <text:p text:style-name="P23"><text:span text:style-name="T8">Decisão: </text:span><text:span text:style-name="T9">Conhecido e provido Por Unanimidade</text:span></text:p>
      <text:p text:style-name="P17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23"><draw:frame draw:style-name="fr1" draw:name="Quadro680" text:anchor-type="paragraph" svg:width="3.175cm" draw:z-index="679"><draw:text-box fo:min-height="0.529cm"><text:p text:style-name="P15">Ordem</text:p></draw:text-box></draw:frame>: 095</text:p>
      <text:p text:style-name="P23"><draw:frame draw:style-name="fr1" draw:name="Quadro681" text:anchor-type="paragraph" svg:width="3.175cm" draw:z-index="680"><draw:text-box fo:min-height="0.529cm"><text:p text:style-name="P15">Processo</text:p></draw:text-box></draw:frame>: <text:span text:style-name="T8">0700816-88.2021.8.05.0001</text:span></text:p>
      <text:p text:style-name="P23"><draw:frame draw:style-name="fr1" draw:name="Quadro682" text:anchor-type="paragraph" svg:width="3.175cm" draw:z-index="681"><draw:text-box fo:min-height="0.529cm"><text:p text:style-name="P15">Classe Judicial</text:p></draw:text-box></draw:frame>: <text:span text:style-name="T8">APELAÇÃO CRIMINAL</text:span></text:p>
      <text:p text:style-name="P23"><draw:frame draw:style-name="fr1" draw:name="Quadro683" text:anchor-type="paragraph" svg:width="3.175cm" draw:z-index="682"><draw:text-box fo:min-height="0.529cm"><text:p text:style-name="P15">Órgão julgador</text:p></draw:text-box></draw:frame>: Desa. Soraya Moradillo Pinto - 1ª Câmara Crime 2ª Turma</text:p>
      <text:p text:style-name="P23"><draw:frame draw:style-name="fr1" draw:name="Quadro684" text:anchor-type="paragraph" svg:width="3.175cm" draw:z-index="683"><draw:text-box fo:min-height="0.529cm"><text:p text:style-name="P15">Revisor</text:p></draw:text-box></draw:frame>: Des. Pedro Augusto Costa Guerra - 1ª Câmara Crime 2ª Turma</text:p>
      <text:p text:style-name="P23"><draw:frame draw:style-name="fr1" draw:name="Quadro685" text:anchor-type="paragraph" svg:width="3.175cm" draw:z-index="684"><draw:text-box fo:min-height="0.529cm"><text:p text:style-name="P15">Requerente</text:p></draw:text-box></draw:frame>: MARCOS DA CONCEIÇÃO DAS VIRGENS</text:p>
      <text:p text:style-name="P23"><draw:frame draw:style-name="fr1" draw:name="Quadro686" text:anchor-type="paragraph" svg:width="3.175cm" draw:z-index="685"><draw:text-box fo:min-height="0.529cm"><text:p text:style-name="P15">Requerido</text:p></draw:text-box></draw:frame>: MINISTERIO PUBLICO DO ESTADO DA BAHIA</text:p>
      <text:p text:style-name="P23"><draw:frame draw:style-name="fr1" draw:name="Quadro687" text:anchor-type="paragraph" svg:width="3.175cm" draw:z-index="686"><draw:text-box fo:min-height="0.529cm"><text:p text:style-name="P15">Terceiros</text:p></draw:text-box></draw:frame>: RAYANE MOREIRA LIMA e outros</text:p>
      <text:p text:style-name="P23"><draw:frame draw:style-name="fr1" draw:name="Quadro688" text:anchor-type="paragraph" svg:width="3.175cm" draw:z-index="687"><draw:text-box fo:min-height="0.529cm"><text:p text:style-name="P15">Vencedor</text:p></draw:text-box></draw:frame>: Desa. Soraya Moradillo Pinto - 1ª Câmara Crime 2ª Turma</text:p>
      <text:p text:style-name="P23"><text:span text:style-name="T8">Decisão: </text:span><text:span text:style-name="T9">Conhecido e provido em parte Por Unanimidade</text:span></text:p>
      <text:p text:style-name="P17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17"><text:span text:style-name="T9"/></text:p>
      <text:p text:style-name="P17"><text:span text:style-name="T9"/></text:p>
      <text:p text:style-name="P17"><text:span text:style-name="T9"/></text:p>
      <text:p text:style-name="P23"><draw:frame draw:style-name="fr1" draw:name="Quadro689" text:anchor-type="paragraph" svg:width="3.175cm" draw:z-index="688"><draw:text-box fo:min-height="0.529cm"><text:p text:style-name="P15">Ordem</text:p></draw:text-box></draw:frame><text:soft-page-break/>: 096</text:p>
      <text:p text:style-name="P23"><draw:frame draw:style-name="fr1" draw:name="Quadro690" text:anchor-type="paragraph" svg:width="3.175cm" draw:z-index="689"><draw:text-box fo:min-height="0.529cm"><text:p text:style-name="P15">Processo</text:p></draw:text-box></draw:frame>: <text:span text:style-name="T8">0301732-37.2014.8.05.0001</text:span></text:p>
      <text:p text:style-name="P23"><draw:frame draw:style-name="fr1" draw:name="Quadro691" text:anchor-type="paragraph" svg:width="3.175cm" draw:z-index="690"><draw:text-box fo:min-height="0.529cm"><text:p text:style-name="P15">Classe Judicial</text:p></draw:text-box></draw:frame>: <text:span text:style-name="T8">APELAÇÃO CRIMINAL</text:span></text:p>
      <text:p text:style-name="P23"><draw:frame draw:style-name="fr1" draw:name="Quadro692" text:anchor-type="paragraph" svg:width="3.175cm" draw:z-index="691"><draw:text-box fo:min-height="0.529cm"><text:p text:style-name="P15">Órgão julgador</text:p></draw:text-box></draw:frame>: Desa. Soraya Moradillo Pinto - 1ª Câmara Crime 2ª Turma</text:p>
      <text:p text:style-name="P23"><draw:frame draw:style-name="fr1" draw:name="Quadro693" text:anchor-type="paragraph" svg:width="3.175cm" draw:z-index="692"><draw:text-box fo:min-height="0.529cm"><text:p text:style-name="P15">Revisor</text:p></draw:text-box></draw:frame>: Des. Pedro Augusto Costa Guerra - 1ª Câmara Crime 2ª Turma</text:p>
      <text:p text:style-name="P23"><draw:frame draw:style-name="fr1" draw:name="Quadro694" text:anchor-type="paragraph" svg:width="3.175cm" draw:z-index="693"><draw:text-box fo:min-height="0.529cm"><text:p text:style-name="P15">Requerente</text:p></draw:text-box></draw:frame>: CLEBER FELIPE ARAUJO DOS SANTOS</text:p>
      <text:p text:style-name="P23"><draw:frame draw:style-name="fr1" draw:name="Quadro695" text:anchor-type="paragraph" svg:width="3.175cm" draw:z-index="694"><draw:text-box fo:min-height="0.529cm"><text:p text:style-name="P15">Requerido</text:p></draw:text-box></draw:frame>: MINISTERIO PUBLICO DO ESTADO DA BAHIA</text:p>
      <text:p text:style-name="P23"><draw:frame draw:style-name="fr1" draw:name="Quadro696" text:anchor-type="paragraph" svg:width="3.175cm" draw:z-index="695"><draw:text-box fo:min-height="0.529cm"><text:p text:style-name="P15">Terceiros</text:p></draw:text-box></draw:frame>: LOJAS CARVALHO E CONFECÇÕES</text:p>
      <text:p text:style-name="P23"><draw:frame draw:style-name="fr1" draw:name="Quadro697" text:anchor-type="paragraph" svg:width="3.175cm" draw:z-index="696"><draw:text-box fo:min-height="0.529cm"><text:p text:style-name="P15">Vencedor</text:p></draw:text-box></draw:frame>: Desa. Soraya Moradillo Pinto - 1ª Câmara Crime 2ª Turma</text:p>
      <text:p text:style-name="P23"><text:span text:style-name="T8">Decisão: </text:span><text:span text:style-name="T9">Conhecido e provido Por Unanimidade</text:span></text:p>
      <text:p text:style-name="P17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23"><draw:frame draw:style-name="fr1" draw:name="Quadro698" text:anchor-type="paragraph" svg:width="3.175cm" draw:z-index="697"><draw:text-box fo:min-height="0.529cm"><text:p text:style-name="P15">Ordem</text:p></draw:text-box></draw:frame>: 097</text:p>
      <text:p text:style-name="P23"><draw:frame draw:style-name="fr1" draw:name="Quadro699" text:anchor-type="paragraph" svg:width="3.175cm" draw:z-index="698"><draw:text-box fo:min-height="0.529cm"><text:p text:style-name="P15">Processo</text:p></draw:text-box></draw:frame>: <text:span text:style-name="T8">0502561-13.2019.8.05.0113</text:span></text:p>
      <text:p text:style-name="P23"><draw:frame draw:style-name="fr1" draw:name="Quadro700" text:anchor-type="paragraph" svg:width="3.175cm" draw:z-index="699"><draw:text-box fo:min-height="0.529cm"><text:p text:style-name="P15">Classe Judicial</text:p></draw:text-box></draw:frame>: <text:span text:style-name="T8">APELAÇÃO CRIMINAL</text:span></text:p>
      <text:p text:style-name="P23"><draw:frame draw:style-name="fr1" draw:name="Quadro701" text:anchor-type="paragraph" svg:width="3.175cm" draw:z-index="700"><draw:text-box fo:min-height="0.529cm"><text:p text:style-name="P15">Órgão julgador</text:p></draw:text-box></draw:frame>: Desa. Soraya Moradillo Pinto - 1ª Câmara Crime 2ª Turma</text:p>
      <text:p text:style-name="P23"><draw:frame draw:style-name="fr1" draw:name="Quadro702" text:anchor-type="paragraph" svg:width="3.175cm" draw:z-index="701"><draw:text-box fo:min-height="0.529cm"><text:p text:style-name="P15">Revisor</text:p></draw:text-box></draw:frame>: Des. Pedro Augusto Costa Guerra - 1ª Câmara Crime 2ª Turma</text:p>
      <text:p text:style-name="P23"><draw:frame draw:style-name="fr1" draw:name="Quadro703" text:anchor-type="paragraph" svg:width="3.175cm" draw:z-index="702"><draw:text-box fo:min-height="0.529cm"><text:p text:style-name="P15">Requerente</text:p></draw:text-box></draw:frame>: MINISTERIO PUBLICO DO ESTADO DA BAHIA</text:p>
      <text:p text:style-name="P23"><draw:frame draw:style-name="fr1" draw:name="Quadro704" text:anchor-type="paragraph" svg:width="3.175cm" draw:z-index="703"><draw:text-box fo:min-height="0.529cm"><text:p text:style-name="P15">Requerido</text:p></draw:text-box></draw:frame>: FÁBIO FERREIRA DOS SANTOS FILHO</text:p>
      <text:p text:style-name="P23"><draw:frame draw:style-name="fr1" draw:name="Quadro705" text:anchor-type="paragraph" svg:width="3.175cm" draw:z-index="704"><draw:text-box fo:min-height="0.529cm"><text:p text:style-name="P15">Advogado</text:p></draw:text-box></draw:frame>: FRANKLIN CONCEICAO MASCARENHAS</text:p>
      <text:p text:style-name="P23"><draw:frame draw:style-name="fr1" draw:name="Quadro706" text:anchor-type="paragraph" svg:width="3.175cm" draw:z-index="705"><draw:text-box fo:min-height="0.529cm"><text:p text:style-name="P15">Terceiros</text:p></draw:text-box></draw:frame>: DEFENSORIA PUBLICA DO ESTADO DA BAHIA e outros</text:p>
      <text:p text:style-name="P23"><draw:frame draw:style-name="fr1" draw:name="Quadro707" text:anchor-type="paragraph" svg:width="3.175cm" draw:z-index="706"><draw:text-box fo:min-height="0.529cm"><text:p text:style-name="P15">Vencedor</text:p></draw:text-box></draw:frame>: Desa. Soraya Moradillo Pinto - 1ª Câmara Crime 2ª Turma</text:p>
      <text:p text:style-name="P23"><text:span text:style-name="T8">Decisão: </text:span><text:span text:style-name="T9">Conhecido e provido Por Unanimidade</text:span></text:p>
      <text:p text:style-name="P17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23"><draw:frame draw:style-name="fr1" draw:name="Quadro708" text:anchor-type="paragraph" svg:width="3.175cm" draw:z-index="707"><draw:text-box fo:min-height="0.529cm"><text:p text:style-name="P15">Ordem</text:p></draw:text-box></draw:frame>: 098</text:p>
      <text:p text:style-name="P23"><draw:frame draw:style-name="fr1" draw:name="Quadro709" text:anchor-type="paragraph" svg:width="3.175cm" draw:z-index="708"><draw:text-box fo:min-height="0.529cm"><text:p text:style-name="P15">Processo</text:p></draw:text-box></draw:frame>: <text:span text:style-name="T8">8026010-61.2022.8.05.0000</text:span></text:p>
      <text:p text:style-name="P23"><draw:frame draw:style-name="fr1" draw:name="Quadro710" text:anchor-type="paragraph" svg:width="3.175cm" draw:z-index="709"><draw:text-box fo:min-height="0.529cm"><text:p text:style-name="P15">Classe Judicial</text:p></draw:text-box></draw:frame>: <text:span text:style-name="T8">HABEAS CORPUS CRIMINAL</text:span></text:p>
      <text:p text:style-name="P23"><draw:frame draw:style-name="fr1" draw:name="Quadro711" text:anchor-type="paragraph" svg:width="3.175cm" draw:z-index="710"><draw:text-box fo:min-height="0.529cm"><text:p text:style-name="P15">Órgão julgador</text:p></draw:text-box></draw:frame>: Des. Baltazar Miranda Saraiva- 1ª Câmara Crime 2ª Turma</text:p>
      <text:p text:style-name="P23"><draw:frame draw:style-name="fr1" draw:name="Quadro712" text:anchor-type="paragraph" svg:width="3.175cm" draw:z-index="711"><draw:text-box fo:min-height="0.529cm"><text:p text:style-name="P15">Requerente</text:p></draw:text-box></draw:frame>: PEDRO ALVES DE QUEIROZ e outros (2)</text:p>
      <text:p text:style-name="P23"><draw:frame draw:style-name="fr1" draw:name="Quadro713" text:anchor-type="paragraph" svg:width="3.175cm" draw:z-index="712"><draw:text-box fo:min-height="0.529cm"><text:p text:style-name="P15">Advogado</text:p></draw:text-box></draw:frame>: LUCAS TADEU DE OLIVEIRA</text:p>
      <text:p text:style-name="P23"><draw:frame draw:style-name="fr1" draw:name="Quadro714" text:anchor-type="paragraph" svg:width="3.175cm" draw:z-index="713"><draw:text-box fo:min-height="0.529cm"><text:p text:style-name="P15">Requerido</text:p></draw:text-box></draw:frame>: Juiz de Direito da Vara Crime da Comarca de Iraquara</text:p>
      <text:p text:style-name="P23"><draw:frame draw:style-name="fr1" draw:name="Quadro715" text:anchor-type="paragraph" svg:width="3.175cm" draw:z-index="714"><draw:text-box fo:min-height="0.529cm"><text:p text:style-name="P15">Vencedor</text:p></draw:text-box></draw:frame>: Des. Baltazar Miranda Saraiva- 1ª Câmara Crime 2ª Turma</text:p>
      <text:p text:style-name="P23"><text:span text:style-name="T8">Decisão: </text:span><text:span text:style-name="T9">Denegado Por Unanimidade</text:span></text:p>
      <text:p text:style-name="P17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23"><draw:frame draw:style-name="fr1" draw:name="Quadro716" text:anchor-type="paragraph" svg:width="3.175cm" draw:z-index="715"><draw:text-box fo:min-height="0.529cm"><text:p text:style-name="P15">Ordem</text:p></draw:text-box></draw:frame>: 099</text:p>
      <text:p text:style-name="P23"><draw:frame draw:style-name="fr1" draw:name="Quadro717" text:anchor-type="paragraph" svg:width="3.175cm" draw:z-index="716"><draw:text-box fo:min-height="0.529cm"><text:p text:style-name="P15">Processo</text:p></draw:text-box></draw:frame>: <text:span text:style-name="T8">8027819-86.2022.8.05.0000</text:span></text:p>
      <text:p text:style-name="P23"><draw:frame draw:style-name="fr1" draw:name="Quadro718" text:anchor-type="paragraph" svg:width="3.175cm" draw:z-index="717"><draw:text-box fo:min-height="0.529cm"><text:p text:style-name="P15">Classe Judicial</text:p></draw:text-box></draw:frame>: <text:span text:style-name="T8">HABEAS CORPUS CRIMINAL</text:span></text:p>
      <text:p text:style-name="P23"><draw:frame draw:style-name="fr1" draw:name="Quadro719" text:anchor-type="paragraph" svg:width="3.175cm" draw:z-index="718"><draw:text-box fo:min-height="0.529cm"><text:p text:style-name="P15">Órgão julgador</text:p></draw:text-box></draw:frame>: 2ª Vice Presidência</text:p>
      <text:p text:style-name="P23"><draw:frame draw:style-name="fr1" draw:name="Quadro720" text:anchor-type="paragraph" svg:width="3.175cm" draw:z-index="719"><draw:text-box fo:min-height="0.529cm"><text:p text:style-name="P15">Requerente</text:p></draw:text-box></draw:frame>: CENILTON GUERREIRO DOS SANTOS e outros (2)</text:p>
      <text:p text:style-name="P23"><draw:frame draw:style-name="fr1" draw:name="Quadro721" text:anchor-type="paragraph" svg:width="3.175cm" draw:z-index="720"><draw:text-box fo:min-height="0.529cm"><text:p text:style-name="P15">Advogado</text:p></draw:text-box></draw:frame>: SERGIO PAIVA REGISTRADO(A) CIVILMENTE COMO SERGIO PAIVA e outros</text:p>
      <text:p text:style-name="P23"><draw:frame draw:style-name="fr1" draw:name="Quadro722" text:anchor-type="paragraph" svg:width="3.175cm" draw:z-index="721"><draw:text-box fo:min-height="0.529cm"><text:p text:style-name="P15">Requerido</text:p></draw:text-box></draw:frame>: JUIZ DE DIREITO DE PORTO SEGURO, 1ª VARA CRIMINAL</text:p>
      <text:p text:style-name="P23"><draw:frame draw:style-name="fr1" draw:name="Quadro723" text:anchor-type="paragraph" svg:width="3.175cm" draw:z-index="722"><draw:text-box fo:min-height="0.529cm"><text:p text:style-name="P15">Terceiros</text:p></draw:text-box></draw:frame>: MINISTERIO PUBLICO DO ESTADO DA BAHIA</text:p>
      <text:p text:style-name="P23"><draw:frame draw:style-name="fr1" draw:name="Quadro724" text:anchor-type="paragraph" svg:width="3.175cm" draw:z-index="723"><draw:text-box fo:min-height="0.529cm"><text:p text:style-name="P15">Vencedor</text:p></draw:text-box></draw:frame>: Des. Baltazar Miranda Saraiva- 1ª Câmara Crime 2ª Turma</text:p>
      <text:p text:style-name="P23"><text:span text:style-name="T8">Decisão: </text:span><text:span text:style-name="T9">Após a sustentação oral do advogado Dr. Andrey Borges, o Relator Des. Baltazar Miranda Saraiva fez a leitura do voto pela denegação da Ordem, acompanha a Turma Julgadora à unanimidade.</text:span></text:p>
      <text:p text:style-name="P23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17">Sustentou oralmente SERGIO PAIVA</text:p>
      <text:p text:style-name="P23"><draw:frame draw:style-name="fr1" draw:name="Quadro725" text:anchor-type="paragraph" svg:width="3.175cm" draw:z-index="724"><draw:text-box fo:min-height="0.529cm"><text:p text:style-name="P15">Ordem</text:p></draw:text-box></draw:frame>: 100</text:p>
      <text:p text:style-name="P23"><draw:frame draw:style-name="fr1" draw:name="Quadro726" text:anchor-type="paragraph" svg:width="3.175cm" draw:z-index="725"><draw:text-box fo:min-height="0.529cm"><text:p text:style-name="P15">Processo</text:p></draw:text-box></draw:frame>: <text:span text:style-name="T8">8022585-26.2022.8.05.0000</text:span></text:p>
      <text:p text:style-name="P23"><draw:frame draw:style-name="fr1" draw:name="Quadro727" text:anchor-type="paragraph" svg:width="3.175cm" draw:z-index="726"><draw:text-box fo:min-height="0.529cm"><text:p text:style-name="P15">Classe Judicial</text:p></draw:text-box></draw:frame>: <text:span text:style-name="T8">HABEAS CORPUS CRIMINAL</text:span></text:p>
      <text:p text:style-name="P23"><draw:frame draw:style-name="fr1" draw:name="Quadro728" text:anchor-type="paragraph" svg:width="3.175cm" draw:z-index="727"><draw:text-box fo:min-height="0.529cm"><text:p text:style-name="P15">Órgão julgador</text:p></draw:text-box></draw:frame>: Des. Pedro Augusto Costa Guerra - 1ª Câmara Crime 2ª Turma</text:p>
      <text:p text:style-name="P23"><draw:frame draw:style-name="fr1" draw:name="Quadro729" text:anchor-type="paragraph" svg:width="3.175cm" draw:z-index="728"><draw:text-box fo:min-height="0.529cm"><text:p text:style-name="P15">Requerente</text:p></draw:text-box></draw:frame>: DEFENSORIA PUBLICA DO ESTADO DA BAHIA e outros (1)</text:p>
      <text:p text:style-name="P23"><draw:frame draw:style-name="fr1" draw:name="Quadro730" text:anchor-type="paragraph" svg:width="3.175cm" draw:z-index="729"><draw:text-box fo:min-height="0.529cm"><text:p text:style-name="P15">Requerido</text:p></draw:text-box></draw:frame>: JUIZ DE DIREITO DA 1ª VARA CRIMINAL DE JUAZEIRO</text:p>
      <text:p text:style-name="P23"><draw:frame draw:style-name="fr1" draw:name="Quadro731" text:anchor-type="paragraph" svg:width="3.175cm" draw:z-index="730"><draw:text-box fo:min-height="0.529cm"><text:p text:style-name="P15">Vencedor</text:p></draw:text-box></draw:frame>: Des. Pedro Augusto Costa Guerra - 1ª Câmara Crime 2ª Turma</text:p>
      <text:p text:style-name="P23"><text:span text:style-name="T8">Decisão: </text:span><text:span text:style-name="T9">ORDEM CONCEDIDA À UNANIMIDADE.</text:span></text:p>
      <text:p text:style-name="P17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17"><text:span text:style-name="T9"/></text:p>
      <text:p text:style-name="P23"><draw:frame draw:style-name="fr1" draw:name="Quadro732" text:anchor-type="paragraph" svg:width="3.175cm" draw:z-index="731"><draw:text-box fo:min-height="0.529cm"><text:p text:style-name="P15">Ordem</text:p></draw:text-box></draw:frame><text:soft-page-break/>: 101</text:p>
      <text:p text:style-name="P23"><draw:frame draw:style-name="fr1" draw:name="Quadro733" text:anchor-type="paragraph" svg:width="3.175cm" draw:z-index="732"><draw:text-box fo:min-height="0.529cm"><text:p text:style-name="P15">Processo</text:p></draw:text-box></draw:frame>: <text:span text:style-name="T8">8025785-41.2022.8.05.0000</text:span></text:p>
      <text:p text:style-name="P23"><draw:frame draw:style-name="fr1" draw:name="Quadro734" text:anchor-type="paragraph" svg:width="3.175cm" draw:z-index="733"><draw:text-box fo:min-height="0.529cm"><text:p text:style-name="P15">Classe Judicial</text:p></draw:text-box></draw:frame>: <text:span text:style-name="T8">HABEAS CORPUS CRIMINAL</text:span></text:p>
      <text:p text:style-name="P23"><draw:frame draw:style-name="fr1" draw:name="Quadro735" text:anchor-type="paragraph" svg:width="3.175cm" draw:z-index="734"><draw:text-box fo:min-height="0.529cm"><text:p text:style-name="P15">Órgão julgador</text:p></draw:text-box></draw:frame>: 2ª Vice Presidência</text:p>
      <text:p text:style-name="P23"><draw:frame draw:style-name="fr1" draw:name="Quadro736" text:anchor-type="paragraph" svg:width="3.175cm" draw:z-index="735"><draw:text-box fo:min-height="0.529cm"><text:p text:style-name="P15">Requerente</text:p></draw:text-box></draw:frame>: RODOLFO MASCARENHAS LEAO e outros (1)</text:p>
      <text:p text:style-name="P23"><draw:frame draw:style-name="fr1" draw:name="Quadro737" text:anchor-type="paragraph" svg:width="3.175cm" draw:z-index="736"><draw:text-box fo:min-height="0.529cm"><text:p text:style-name="P15">Advogado</text:p></draw:text-box></draw:frame>: RODOLFO MASCARENHAS LEAO</text:p>
      <text:p text:style-name="P23"><draw:frame draw:style-name="fr1" draw:name="Quadro738" text:anchor-type="paragraph" svg:width="3.175cm" draw:z-index="737"><draw:text-box fo:min-height="0.529cm"><text:p text:style-name="P15">Requerido</text:p></draw:text-box></draw:frame>: 3 VARA CRIMINAL DA COMARCA DE VITÓRIA DA CONQUISTA</text:p>
      <text:p text:style-name="P23"><draw:frame draw:style-name="fr1" draw:name="Quadro739" text:anchor-type="paragraph" svg:width="3.175cm" draw:z-index="738"><draw:text-box fo:min-height="0.529cm"><text:p text:style-name="P15">Terceiros</text:p></draw:text-box></draw:frame>: MINISTERIO PUBLICO DO ESTADO DA BAHIA</text:p>
      <text:p text:style-name="P23"><draw:frame draw:style-name="fr1" draw:name="Quadro740" text:anchor-type="paragraph" svg:width="3.175cm" draw:z-index="739"><draw:text-box fo:min-height="0.529cm"><text:p text:style-name="P15">Vencedor</text:p></draw:text-box></draw:frame>: Des. Baltazar Miranda Saraiva- 1ª Câmara Crime 2ª Turma</text:p>
      <text:p text:style-name="P23"><text:span text:style-name="T8">Decisão: </text:span><text:span text:style-name="T9">Após a sustentação oral do advogado, DR. RODOLFO MASCARENHAS LEÃO, o Relator Des. Baltazar Miranda saraiva, fez a leitura do voto pela denegação da Ordem, acompanha a Turma Julgadora à unanimidade.</text:span></text:p>
      <text:p text:style-name="P23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17">Sustentou oralmente ADVOGADO.</text:p>
      <text:p text:style-name="P23"><draw:frame draw:style-name="fr1" draw:name="Quadro741" text:anchor-type="paragraph" svg:width="3.175cm" draw:z-index="740"><draw:text-box fo:min-height="0.529cm"><text:p text:style-name="P15">Ordem</text:p></draw:text-box></draw:frame>: 102</text:p>
      <text:p text:style-name="P23"><draw:frame draw:style-name="fr1" draw:name="Quadro742" text:anchor-type="paragraph" svg:width="3.175cm" draw:z-index="741"><draw:text-box fo:min-height="0.529cm"><text:p text:style-name="P15">Processo</text:p></draw:text-box></draw:frame>: <text:span text:style-name="T8">8027389-37.2022.8.05.0000</text:span></text:p>
      <text:p text:style-name="P23"><draw:frame draw:style-name="fr1" draw:name="Quadro743" text:anchor-type="paragraph" svg:width="3.175cm" draw:z-index="742"><draw:text-box fo:min-height="0.529cm"><text:p text:style-name="P15">Classe Judicial</text:p></draw:text-box></draw:frame>: <text:span text:style-name="T8">HABEAS CORPUS CRIMINAL</text:span></text:p>
      <text:p text:style-name="P23"><draw:frame draw:style-name="fr1" draw:name="Quadro744" text:anchor-type="paragraph" svg:width="3.175cm" draw:z-index="743"><draw:text-box fo:min-height="0.529cm"><text:p text:style-name="P15">Órgão julgador</text:p></draw:text-box></draw:frame>: 2ª Vice Presidência</text:p>
      <text:p text:style-name="P23"><draw:frame draw:style-name="fr1" draw:name="Quadro745" text:anchor-type="paragraph" svg:width="3.175cm" draw:z-index="744"><draw:text-box fo:min-height="0.529cm"><text:p text:style-name="P15">Requerente</text:p></draw:text-box></draw:frame>: IARA GOMES CUNHA e outros (2)</text:p>
      <text:p text:style-name="P23"><draw:frame draw:style-name="fr1" draw:name="Quadro746" text:anchor-type="paragraph" svg:width="3.175cm" draw:z-index="745"><draw:text-box fo:min-height="0.529cm"><text:p text:style-name="P15">Advogado</text:p></draw:text-box></draw:frame>: RODOLFO MASCARENHAS LEAO e outros</text:p>
      <text:p text:style-name="P23"><draw:frame draw:style-name="fr1" draw:name="Quadro747" text:anchor-type="paragraph" svg:width="3.175cm" draw:z-index="746"><draw:text-box fo:min-height="0.529cm"><text:p text:style-name="P15">Requerido</text:p></draw:text-box></draw:frame>: 1ª VARA DE VIOLÊNCIA DOMÉSTICA DA COMARCA DE VITÓRIA DA CONQUISTA - BAHIA</text:p>
      <text:p text:style-name="P23"><draw:frame draw:style-name="fr1" draw:name="Quadro748" text:anchor-type="paragraph" svg:width="3.175cm" draw:z-index="747"><draw:text-box fo:min-height="0.529cm"><text:p text:style-name="P15">Terceiros</text:p></draw:text-box></draw:frame>: MINISTERIO PUBLICO DO ESTADO DA BAHIA</text:p>
      <text:p text:style-name="P23"><draw:frame draw:style-name="fr1" draw:name="Quadro749" text:anchor-type="paragraph" svg:width="3.175cm" draw:z-index="748"><draw:text-box fo:min-height="0.529cm"><text:p text:style-name="P15">Vencedor</text:p></draw:text-box></draw:frame>: Des. Abelardo Paulo da Matta Neto - 1ª Câmara Crime 2ª Turma</text:p>
      <text:p text:style-name="P23"><text:span text:style-name="T8">Decisão: </text:span><text:span text:style-name="T9">Após a sustentação oral do advogado, DR. RODOLFO MASCARENHAS LEÃO, o Relator Des. Abelardo Paulo da Matta Neto, fez a leitura do voto pelo não conhecimento da Ordem, acompanha a Turma Julgadora á unanimidade.</text:span></text:p>
      <text:p text:style-name="P23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17">Sustentou oralmente ADVOGADO.</text:p>
      <text:p text:style-name="P23"><draw:frame draw:style-name="fr1" draw:name="Quadro750" text:anchor-type="paragraph" svg:width="3.175cm" draw:z-index="749"><draw:text-box fo:min-height="0.529cm"><text:p text:style-name="P15">Ordem</text:p></draw:text-box></draw:frame>: 103</text:p>
      <text:p text:style-name="P23"><draw:frame draw:style-name="fr1" draw:name="Quadro751" text:anchor-type="paragraph" svg:width="3.175cm" draw:z-index="750"><draw:text-box fo:min-height="0.529cm"><text:p text:style-name="P15">Processo</text:p></draw:text-box></draw:frame>: <text:span text:style-name="T8">0000991-26.2014.8.05.0145</text:span></text:p>
      <text:p text:style-name="P23"><draw:frame draw:style-name="fr1" draw:name="Quadro752" text:anchor-type="paragraph" svg:width="3.175cm" draw:z-index="751"><draw:text-box fo:min-height="0.529cm"><text:p text:style-name="P15">Classe Judicial</text:p></draw:text-box></draw:frame>: <text:span text:style-name="T8">RECURSO EM SENTIDO ESTRITO</text:span></text:p>
      <text:p text:style-name="P23"><draw:frame draw:style-name="fr1" draw:name="Quadro753" text:anchor-type="paragraph" svg:width="3.175cm" draw:z-index="752"><draw:text-box fo:min-height="0.529cm"><text:p text:style-name="P15">Órgão julgador</text:p></draw:text-box></draw:frame>: Desa. Rita de Cássia Machado Magalhaes - 1ª Câmara Crime 2ª Turma</text:p>
      <text:p text:style-name="P23"><draw:frame draw:style-name="fr1" draw:name="Quadro754" text:anchor-type="paragraph" svg:width="3.175cm" draw:z-index="753"><draw:text-box fo:min-height="0.529cm"><text:p text:style-name="P15">Requerente</text:p></draw:text-box></draw:frame>: GELCIONE VAZ SOARES</text:p>
      <text:p text:style-name="P23"><draw:frame draw:style-name="fr1" draw:name="Quadro755" text:anchor-type="paragraph" svg:width="3.175cm" draw:z-index="754"><draw:text-box fo:min-height="0.529cm"><text:p text:style-name="P15">Advogado</text:p></draw:text-box></draw:frame>: JULIO DA SILVA SANTOS e outros</text:p>
      <text:p text:style-name="P23"><draw:frame draw:style-name="fr1" draw:name="Quadro756" text:anchor-type="paragraph" svg:width="3.175cm" draw:z-index="755"><draw:text-box fo:min-height="0.529cm"><text:p text:style-name="P15">Requerido</text:p></draw:text-box></draw:frame>: MINISTERIO PUBLICO DO ESTADO DA BAHIA</text:p>
      <text:p text:style-name="P23"><draw:frame draw:style-name="fr1" draw:name="Quadro757" text:anchor-type="paragraph" svg:width="3.175cm" draw:z-index="756"><draw:text-box fo:min-height="0.529cm"><text:p text:style-name="P15">Terceiros</text:p></draw:text-box></draw:frame>: BENAÍAS RODRIGUES COSTA FILHO e outros</text:p>
      <text:p text:style-name="P23"><draw:frame draw:style-name="fr1" draw:name="Quadro758" text:anchor-type="paragraph" svg:width="3.175cm" draw:z-index="757"><draw:text-box fo:min-height="0.529cm"><text:p text:style-name="P15">Vencedor</text:p></draw:text-box></draw:frame>: Desa. Rita de Cássia Machado Magalhaes - 1ª Câmara Crime 2ª Turma</text:p>
      <text:p text:style-name="P23"><text:span text:style-name="T8">Decisão: </text:span><text:span text:style-name="T9">Recurso conhecido e improvido à unanimidade.</text:span></text:p>
      <text:p text:style-name="P17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23"><draw:frame draw:style-name="fr1" draw:name="Quadro759" text:anchor-type="paragraph" svg:width="3.175cm" draw:z-index="758"><draw:text-box fo:min-height="0.529cm"><text:p text:style-name="P15">Ordem</text:p></draw:text-box></draw:frame>: 104</text:p>
      <text:p text:style-name="P23"><draw:frame draw:style-name="fr1" draw:name="Quadro760" text:anchor-type="paragraph" svg:width="3.175cm" draw:z-index="759"><draw:text-box fo:min-height="0.529cm"><text:p text:style-name="P15">Processo</text:p></draw:text-box></draw:frame>: <text:span text:style-name="T8">0000500-39.2019.8.05.0211</text:span></text:p>
      <text:p text:style-name="P23"><draw:frame draw:style-name="fr1" draw:name="Quadro761" text:anchor-type="paragraph" svg:width="3.175cm" draw:z-index="760"><draw:text-box fo:min-height="0.529cm"><text:p text:style-name="P15">Classe Judicial</text:p></draw:text-box></draw:frame>: <text:span text:style-name="T8">APELAÇÃO CRIMINAL</text:span></text:p>
      <text:p text:style-name="P23"><draw:frame draw:style-name="fr1" draw:name="Quadro762" text:anchor-type="paragraph" svg:width="3.175cm" draw:z-index="761"><draw:text-box fo:min-height="0.529cm"><text:p text:style-name="P15">Órgão julgador</text:p></draw:text-box></draw:frame>: Des. Baltazar Miranda Saraiva- 1ª Câmara Crime 2ª Turma</text:p>
      <text:p text:style-name="P23"><draw:frame draw:style-name="fr1" draw:name="Quadro763" text:anchor-type="paragraph" svg:width="3.175cm" draw:z-index="762"><draw:text-box fo:min-height="0.529cm"><text:p text:style-name="P15">Revisor</text:p></draw:text-box></draw:frame>: Des. Abelardo Paulo da Matta Neto - 1ª Câmara Crime 2ª Turma</text:p>
      <text:p text:style-name="P23"><draw:frame draw:style-name="fr1" draw:name="Quadro764" text:anchor-type="paragraph" svg:width="3.175cm" draw:z-index="763"><draw:text-box fo:min-height="0.529cm"><text:p text:style-name="P15">Requerente</text:p></draw:text-box></draw:frame>: MINISTERIO PUBLICO DO ESTADO DA BAHIA</text:p>
      <text:p text:style-name="P23"><draw:frame draw:style-name="fr1" draw:name="Quadro765" text:anchor-type="paragraph" svg:width="3.175cm" draw:z-index="764"><draw:text-box fo:min-height="0.529cm"><text:p text:style-name="P15">Requerido</text:p></draw:text-box></draw:frame>: OLEGÁRIO DE ARAÚJO OLIVEIRA</text:p>
      <text:p text:style-name="P23"><draw:frame draw:style-name="fr1" draw:name="Quadro766" text:anchor-type="paragraph" svg:width="3.175cm" draw:z-index="765"><draw:text-box fo:min-height="0.529cm"><text:p text:style-name="P15">Advogado</text:p></draw:text-box></draw:frame>: JUAREZ OLIVEIRA CARNEIRO</text:p>
      <text:p text:style-name="P23"><draw:frame draw:style-name="fr1" draw:name="Quadro767" text:anchor-type="paragraph" svg:width="3.175cm" draw:z-index="766"><draw:text-box fo:min-height="0.529cm"><text:p text:style-name="P15">Vencedor</text:p></draw:text-box></draw:frame>: Des. Baltazar Miranda Saraiva- 1ª Câmara Crime 2ª Turma</text:p>
      <text:p text:style-name="P23"><text:span text:style-name="T8">Decisão: </text:span><text:span text:style-name="T9">JULGOU-SE PELO CONHECIMENTO E NEGOU-SE PROVIMENTO AO RECURSO POR MAIORIA, NOS TERMOS DO VOTO DO RELATOR.</text:span></text:p>
      <text:p text:style-name="P17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23"><draw:frame draw:style-name="fr1" draw:name="Quadro768" text:anchor-type="paragraph" svg:width="3.175cm" draw:z-index="767"><draw:text-box fo:min-height="0.529cm"><text:p text:style-name="P15">Ordem</text:p></draw:text-box></draw:frame>: 105</text:p>
      <text:p text:style-name="P23"><draw:frame draw:style-name="fr1" draw:name="Quadro769" text:anchor-type="paragraph" svg:width="3.175cm" draw:z-index="768"><draw:text-box fo:min-height="0.529cm"><text:p text:style-name="P15">Processo</text:p></draw:text-box></draw:frame>: <text:span text:style-name="T8">8024513-12.2022.8.05.0000</text:span></text:p>
      <text:p text:style-name="P23"><draw:frame draw:style-name="fr1" draw:name="Quadro770" text:anchor-type="paragraph" svg:width="3.175cm" draw:z-index="769"><draw:text-box fo:min-height="0.529cm"><text:p text:style-name="P15">Classe Judicial</text:p></draw:text-box></draw:frame>: <text:span text:style-name="T8">HABEAS CORPUS CRIMINAL</text:span></text:p>
      <text:p text:style-name="P23"><draw:frame draw:style-name="fr1" draw:name="Quadro771" text:anchor-type="paragraph" svg:width="3.175cm" draw:z-index="770"><draw:text-box fo:min-height="0.529cm"><text:p text:style-name="P15">Órgão julgador</text:p></draw:text-box></draw:frame>: Des. Abelardo Paulo da Matta Neto - 1ª Câmara Crime 2ª Turma</text:p>
      <text:p text:style-name="P23"><draw:frame draw:style-name="fr1" draw:name="Quadro772" text:anchor-type="paragraph" svg:width="3.175cm" draw:z-index="771"><draw:text-box fo:min-height="0.529cm"><text:p text:style-name="P15">Requerente</text:p></draw:text-box></draw:frame>: MAKSOEL FERREIRA CAMPOS e outros (1)</text:p>
      <text:p text:style-name="P23"><draw:frame draw:style-name="fr1" draw:name="Quadro773" text:anchor-type="paragraph" svg:width="3.175cm" draw:z-index="772"><draw:text-box fo:min-height="0.529cm"><text:p text:style-name="P15">Advogado</text:p></draw:text-box></draw:frame>: ERONILDO PEREIRA DE QUEIROZ</text:p>
      <text:p text:style-name="P23"><draw:frame draw:style-name="fr1" draw:name="Quadro774" text:anchor-type="paragraph" svg:width="3.175cm" draw:z-index="773"><draw:text-box fo:min-height="0.529cm"><text:p text:style-name="P15">Requerido</text:p></draw:text-box></draw:frame>: JUIZ DE DIREITO DA VARA CRIME DA COMARCA DE CORRENTINA/BA</text:p>
      <text:p text:style-name="P23"><draw:frame draw:style-name="fr1" draw:name="Quadro775" text:anchor-type="paragraph" svg:width="3.175cm" draw:z-index="774"><draw:text-box fo:min-height="0.529cm"><text:p text:style-name="P15">Vencedor</text:p></draw:text-box></draw:frame><text:soft-page-break/>: Des. Abelardo Paulo da Matta Neto - 1ª Câmara Crime 2ª Turma</text:p>
      <text:p text:style-name="P23"><text:span text:style-name="T8">Decisão: </text:span><text:span text:style-name="T9">Ordem conhecida e na parte conhecida, denegada a Ordem à unanimidade.</text:span></text:p>
      <text:p text:style-name="P17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23"><draw:frame draw:style-name="fr1" draw:name="Quadro776" text:anchor-type="paragraph" svg:width="3.175cm" draw:z-index="775"><draw:text-box fo:min-height="0.529cm"><text:p text:style-name="P15">Ordem</text:p></draw:text-box></draw:frame>: 106</text:p>
      <text:p text:style-name="P23"><draw:frame draw:style-name="fr1" draw:name="Quadro777" text:anchor-type="paragraph" svg:width="3.175cm" draw:z-index="776"><draw:text-box fo:min-height="0.529cm"><text:p text:style-name="P15">Processo</text:p></draw:text-box></draw:frame>: <text:span text:style-name="T8">0701376-84.2021.8.05.0274</text:span></text:p>
      <text:p text:style-name="P23"><draw:frame draw:style-name="fr1" draw:name="Quadro778" text:anchor-type="paragraph" svg:width="3.175cm" draw:z-index="777"><draw:text-box fo:min-height="0.529cm"><text:p text:style-name="P15">Classe Judicial</text:p></draw:text-box></draw:frame>: <text:span text:style-name="T8">APELAÇÃO CRIMINAL</text:span></text:p>
      <text:p text:style-name="P23"><draw:frame draw:style-name="fr1" draw:name="Quadro779" text:anchor-type="paragraph" svg:width="3.175cm" draw:z-index="778"><draw:text-box fo:min-height="0.529cm"><text:p text:style-name="P15">Órgão julgador</text:p></draw:text-box></draw:frame>: Desa. Rita de Cássia Machado Magalhaes - 1ª Câmara Crime 2ª Turma</text:p>
      <text:p text:style-name="P23"><draw:frame draw:style-name="fr1" draw:name="Quadro780" text:anchor-type="paragraph" svg:width="3.175cm" draw:z-index="779"><draw:text-box fo:min-height="0.529cm"><text:p text:style-name="P15">Revisor</text:p></draw:text-box></draw:frame>: Des. Baltazar Miranda Saraiva- 1ª Câmara Crime 2ª Turma</text:p>
      <text:p text:style-name="P23"><draw:frame draw:style-name="fr1" draw:name="Quadro781" text:anchor-type="paragraph" svg:width="3.175cm" draw:z-index="780"><draw:text-box fo:min-height="0.529cm"><text:p text:style-name="P15">Requerente</text:p></draw:text-box></draw:frame>: Rafael Brito Pardinho e outros (2)</text:p>
      <text:p text:style-name="P23"><draw:frame draw:style-name="fr1" draw:name="Quadro782" text:anchor-type="paragraph" svg:width="3.175cm" draw:z-index="781"><draw:text-box fo:min-height="0.529cm"><text:p text:style-name="P15">Advogado</text:p></draw:text-box></draw:frame>: JEFFERSON SILVA SANTOS ARAUJO e outros</text:p>
      <text:p text:style-name="P23"><draw:frame draw:style-name="fr1" draw:name="Quadro783" text:anchor-type="paragraph" svg:width="3.175cm" draw:z-index="782"><draw:text-box fo:min-height="0.529cm"><text:p text:style-name="P15">Requerido</text:p></draw:text-box></draw:frame>: Ministério Público do Estado da Bahia</text:p>
      <text:p text:style-name="P23"><draw:frame draw:style-name="fr1" draw:name="Quadro784" text:anchor-type="paragraph" svg:width="3.175cm" draw:z-index="783"><draw:text-box fo:min-height="0.529cm"><text:p text:style-name="P15">Terceiros</text:p></draw:text-box></draw:frame>: MARCELO PINTO DE ARAÚJO e outros</text:p>
      <text:p text:style-name="P23"><draw:frame draw:style-name="fr1" draw:name="Quadro785" text:anchor-type="paragraph" svg:width="3.175cm" draw:z-index="784"><draw:text-box fo:min-height="0.529cm"><text:p text:style-name="P15">Vencedor</text:p></draw:text-box></draw:frame>: Desa. Rita de Cássia Machado Magalhaes - 1ª Câmara Crime 2ª Turma</text:p>
      <text:p text:style-name="P23"><text:span text:style-name="T8">Decisão: </text:span><text:span text:style-name="T9">Após a sustentação oral do advogado Dr. Rodolfo Mascarenhas, a Relatora Desa. Rita de Cássia Machado Magalhães, fez a leitura do voto pelo conhecimento e provimento parcial, acompanha a Turma Julgadora à unanimidade.</text:span></text:p>
      <text:p text:style-name="P23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17">Sustentou oralmente ADVOGADO.</text:p>
      <text:p text:style-name="P23"><draw:frame draw:style-name="fr1" draw:name="Quadro786" text:anchor-type="paragraph" svg:width="3.175cm" draw:z-index="785"><draw:text-box fo:min-height="0.529cm"><text:p text:style-name="P15">Ordem</text:p></draw:text-box></draw:frame>: 107</text:p>
      <text:p text:style-name="P23"><draw:frame draw:style-name="fr1" draw:name="Quadro787" text:anchor-type="paragraph" svg:width="3.175cm" draw:z-index="786"><draw:text-box fo:min-height="0.529cm"><text:p text:style-name="P15">Processo</text:p></draw:text-box></draw:frame>: <text:span text:style-name="T8">8025394-86.2022.8.05.0000</text:span></text:p>
      <text:p text:style-name="P23"><draw:frame draw:style-name="fr1" draw:name="Quadro788" text:anchor-type="paragraph" svg:width="3.175cm" draw:z-index="787"><draw:text-box fo:min-height="0.529cm"><text:p text:style-name="P15">Classe Judicial</text:p></draw:text-box></draw:frame>: <text:span text:style-name="T8">HABEAS CORPUS CRIMINAL</text:span></text:p>
      <text:p text:style-name="P23"><draw:frame draw:style-name="fr1" draw:name="Quadro789" text:anchor-type="paragraph" svg:width="3.175cm" draw:z-index="788"><draw:text-box fo:min-height="0.529cm"><text:p text:style-name="P15">Órgão julgador</text:p></draw:text-box></draw:frame>: Des. Baltazar Miranda Saraiva- 1ª Câmara Crime 2ª Turma</text:p>
      <text:p text:style-name="P23"><draw:frame draw:style-name="fr1" draw:name="Quadro790" text:anchor-type="paragraph" svg:width="3.175cm" draw:z-index="789"><draw:text-box fo:min-height="0.529cm"><text:p text:style-name="P15">Requerente</text:p></draw:text-box></draw:frame>: DEFENSORIA PUBLICA DO ESTADO DA BAHIA e outros (1)</text:p>
      <text:p text:style-name="P23"><draw:frame draw:style-name="fr1" draw:name="Quadro791" text:anchor-type="paragraph" svg:width="3.175cm" draw:z-index="790"><draw:text-box fo:min-height="0.529cm"><text:p text:style-name="P15">Requerido</text:p></draw:text-box></draw:frame>: JUIZ DE DIREITO DA 4ª VARA DA INFANCIA E JUVENTUDE DE SALVADOR</text:p>
      <text:p text:style-name="P23"><draw:frame draw:style-name="fr1" draw:name="Quadro792" text:anchor-type="paragraph" svg:width="3.175cm" draw:z-index="791"><draw:text-box fo:min-height="0.529cm"><text:p text:style-name="P15">Vencedor</text:p></draw:text-box></draw:frame>: Des. Baltazar Miranda Saraiva- 1ª Câmara Crime 2ª Turma</text:p>
      <text:p text:style-name="P23"><text:span text:style-name="T8">Decisão: </text:span><text:span text:style-name="T9">Prejudicado Por Unanimidade</text:span></text:p>
      <text:p text:style-name="P17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23"><draw:frame draw:style-name="fr1" draw:name="Quadro793" text:anchor-type="paragraph" svg:width="3.175cm" draw:z-index="792"><draw:text-box fo:min-height="0.529cm"><text:p text:style-name="P15">Ordem</text:p></draw:text-box></draw:frame>: 108</text:p>
      <text:p text:style-name="P23"><draw:frame draw:style-name="fr1" draw:name="Quadro794" text:anchor-type="paragraph" svg:width="3.175cm" draw:z-index="793"><draw:text-box fo:min-height="0.529cm"><text:p text:style-name="P15">Processo</text:p></draw:text-box></draw:frame>: <text:span text:style-name="T8">8026067-79.2022.8.05.0000</text:span></text:p>
      <text:p text:style-name="P23"><draw:frame draw:style-name="fr1" draw:name="Quadro795" text:anchor-type="paragraph" svg:width="3.175cm" draw:z-index="794"><draw:text-box fo:min-height="0.529cm"><text:p text:style-name="P15">Classe Judicial</text:p></draw:text-box></draw:frame>: <text:span text:style-name="T8">HABEAS CORPUS CRIMINAL</text:span></text:p>
      <text:p text:style-name="P23"><draw:frame draw:style-name="fr1" draw:name="Quadro796" text:anchor-type="paragraph" svg:width="3.175cm" draw:z-index="795"><draw:text-box fo:min-height="0.529cm"><text:p text:style-name="P15">Órgão julgador</text:p></draw:text-box></draw:frame>: Des. Baltazar Miranda Saraiva- 1ª Câmara Crime 2ª Turma</text:p>
      <text:p text:style-name="P23"><draw:frame draw:style-name="fr1" draw:name="Quadro797" text:anchor-type="paragraph" svg:width="3.175cm" draw:z-index="796"><draw:text-box fo:min-height="0.529cm"><text:p text:style-name="P15">Requerente</text:p></draw:text-box></draw:frame>: ANA PAULA SANTOS DA SILVA e outros (1)</text:p>
      <text:p text:style-name="P23"><draw:frame draw:style-name="fr1" draw:name="Quadro798" text:anchor-type="paragraph" svg:width="3.175cm" draw:z-index="797"><draw:text-box fo:min-height="0.529cm"><text:p text:style-name="P15">Requerido</text:p></draw:text-box></draw:frame>: JUÍZA DA VARA DO JÚRI DE FEIRA DE SANTANA</text:p>
      <text:p text:style-name="P23"><draw:frame draw:style-name="fr1" draw:name="Quadro799" text:anchor-type="paragraph" svg:width="3.175cm" draw:z-index="798"><draw:text-box fo:min-height="0.529cm"><text:p text:style-name="P15">Vencedor</text:p></draw:text-box></draw:frame>: Des. Baltazar Miranda Saraiva- 1ª Câmara Crime 2ª Turma</text:p>
      <text:p text:style-name="P23"><text:span text:style-name="T8">Decisão: </text:span><text:span text:style-name="T9">Prejudicado Por Unanimidade</text:span></text:p>
      <text:p text:style-name="P17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23"><draw:frame draw:style-name="fr1" draw:name="Quadro800" text:anchor-type="paragraph" svg:width="3.175cm" draw:z-index="799"><draw:text-box fo:min-height="0.529cm"><text:p text:style-name="P15">Ordem</text:p></draw:text-box></draw:frame>: 109</text:p>
      <text:p text:style-name="P23"><draw:frame draw:style-name="fr1" draw:name="Quadro801" text:anchor-type="paragraph" svg:width="3.175cm" draw:z-index="800"><draw:text-box fo:min-height="0.529cm"><text:p text:style-name="P15">Processo</text:p></draw:text-box></draw:frame>: <text:span text:style-name="T8">8024368-53.2022.8.05.0000</text:span></text:p>
      <text:p text:style-name="P23"><draw:frame draw:style-name="fr1" draw:name="Quadro802" text:anchor-type="paragraph" svg:width="3.175cm" draw:z-index="801"><draw:text-box fo:min-height="0.529cm"><text:p text:style-name="P15">Classe Judicial</text:p></draw:text-box></draw:frame>: <text:span text:style-name="T8">HABEAS CORPUS CRIMINAL</text:span></text:p>
      <text:p text:style-name="P23"><draw:frame draw:style-name="fr1" draw:name="Quadro803" text:anchor-type="paragraph" svg:width="3.175cm" draw:z-index="802"><draw:text-box fo:min-height="0.529cm"><text:p text:style-name="P15">Órgão julgador</text:p></draw:text-box></draw:frame>: Des. Baltazar Miranda Saraiva- 1ª Câmara Crime 2ª Turma</text:p>
      <text:p text:style-name="P23"><draw:frame draw:style-name="fr1" draw:name="Quadro804" text:anchor-type="paragraph" svg:width="3.175cm" draw:z-index="803"><draw:text-box fo:min-height="0.529cm"><text:p text:style-name="P15">Requerente</text:p></draw:text-box></draw:frame>: DEFENSORIA PUBLICA DO ESTADO DA BAHIA e outros (1)</text:p>
      <text:p text:style-name="P23"><draw:frame draw:style-name="fr1" draw:name="Quadro805" text:anchor-type="paragraph" svg:width="3.175cm" draw:z-index="804"><draw:text-box fo:min-height="0.529cm"><text:p text:style-name="P15">Requerido</text:p></draw:text-box></draw:frame>: JUIZ DE DIREITO DA VARA CRIME DE SÃO SEBASTIÃO DO PASSE/BA</text:p>
      <text:p text:style-name="P23"><draw:frame draw:style-name="fr1" draw:name="Quadro806" text:anchor-type="paragraph" svg:width="3.175cm" draw:z-index="805"><draw:text-box fo:min-height="0.529cm"><text:p text:style-name="P15">Vencedor</text:p></draw:text-box></draw:frame>: Des. Baltazar Miranda Saraiva- 1ª Câmara Crime 2ª Turma</text:p>
      <text:p text:style-name="P23"><text:span text:style-name="T8">Decisão: </text:span><text:span text:style-name="T9">Prejudicado Por Unanimidade</text:span></text:p>
      <text:p text:style-name="P17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23"><draw:frame draw:style-name="fr1" draw:name="Quadro807" text:anchor-type="paragraph" svg:width="3.175cm" draw:z-index="806"><draw:text-box fo:min-height="0.529cm"><text:p text:style-name="P15">Ordem</text:p></draw:text-box></draw:frame>: 110</text:p>
      <text:p text:style-name="P23"><draw:frame draw:style-name="fr1" draw:name="Quadro808" text:anchor-type="paragraph" svg:width="3.175cm" draw:z-index="807"><draw:text-box fo:min-height="0.529cm"><text:p text:style-name="P15">Processo</text:p></draw:text-box></draw:frame>: <text:span text:style-name="T8">8015312-93.2022.8.05.0000</text:span></text:p>
      <text:p text:style-name="P23"><draw:frame draw:style-name="fr1" draw:name="Quadro809" text:anchor-type="paragraph" svg:width="3.175cm" draw:z-index="808"><draw:text-box fo:min-height="0.529cm"><text:p text:style-name="P15">Classe Judicial</text:p></draw:text-box></draw:frame>: <text:span text:style-name="T8">HABEAS CORPUS CRIMINAL</text:span></text:p>
      <text:p text:style-name="P23"><draw:frame draw:style-name="fr1" draw:name="Quadro810" text:anchor-type="paragraph" svg:width="3.175cm" draw:z-index="809"><draw:text-box fo:min-height="0.529cm"><text:p text:style-name="P15">Órgão julgador</text:p></draw:text-box></draw:frame>: Des. Baltazar Miranda Saraiva- 1ª Câmara Crime 2ª Turma</text:p>
      <text:p text:style-name="P23"><draw:frame draw:style-name="fr1" draw:name="Quadro811" text:anchor-type="paragraph" svg:width="3.175cm" draw:z-index="810"><draw:text-box fo:min-height="0.529cm"><text:p text:style-name="P15">Requerente</text:p></draw:text-box></draw:frame>: UESLEI DA SILVA GUSMAO e outros (3)</text:p>
      <text:p text:style-name="P23"><draw:frame draw:style-name="fr1" draw:name="Quadro812" text:anchor-type="paragraph" svg:width="3.175cm" draw:z-index="811"><draw:text-box fo:min-height="0.529cm"><text:p text:style-name="P15">Advogado</text:p></draw:text-box></draw:frame>: NELSON ARAGAO FILHO e outros</text:p>
      <text:p text:style-name="P23"><draw:frame draw:style-name="fr1" draw:name="Quadro813" text:anchor-type="paragraph" svg:width="3.175cm" draw:z-index="812"><draw:text-box fo:min-height="0.529cm"><text:p text:style-name="P15">Requerido</text:p></draw:text-box></draw:frame>: JUIZ DE DIREITO DA VARA CRIMINAL DA COMARCA DE SÃO GONÇALO DOS CAMPOS-BA</text:p>
      <text:p text:style-name="P23"><draw:frame draw:style-name="fr1" draw:name="Quadro814" text:anchor-type="paragraph" svg:width="3.175cm" draw:z-index="813"><draw:text-box fo:min-height="0.529cm"><text:p text:style-name="P15">Vencedor</text:p></draw:text-box></draw:frame>: Des. Baltazar Miranda Saraiva- 1ª Câmara Crime 2ª Turma</text:p>
      <text:p text:style-name="P23"><text:span text:style-name="T8">Decisão: </text:span><text:span text:style-name="T9">Prejudicado Por Unanimidade</text:span></text:p>
      <text:p text:style-name="P17"><text:soft-page-break/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23"><draw:frame draw:style-name="fr1" draw:name="Quadro815" text:anchor-type="paragraph" svg:width="3.175cm" draw:z-index="814"><draw:text-box fo:min-height="0.529cm"><text:p text:style-name="P15">Ordem</text:p></draw:text-box></draw:frame>: 111</text:p>
      <text:p text:style-name="P23"><draw:frame draw:style-name="fr1" draw:name="Quadro816" text:anchor-type="paragraph" svg:width="3.175cm" draw:z-index="815"><draw:text-box fo:min-height="0.529cm"><text:p text:style-name="P15">Processo</text:p></draw:text-box></draw:frame>: <text:span text:style-name="T8">8027320-05.2022.8.05.0000</text:span></text:p>
      <text:p text:style-name="P23"><draw:frame draw:style-name="fr1" draw:name="Quadro817" text:anchor-type="paragraph" svg:width="3.175cm" draw:z-index="816"><draw:text-box fo:min-height="0.529cm"><text:p text:style-name="P15">Classe Judicial</text:p></draw:text-box></draw:frame>: <text:span text:style-name="T8">HABEAS CORPUS CRIMINAL</text:span></text:p>
      <text:p text:style-name="P23"><draw:frame draw:style-name="fr1" draw:name="Quadro818" text:anchor-type="paragraph" svg:width="3.175cm" draw:z-index="817"><draw:text-box fo:min-height="0.529cm"><text:p text:style-name="P15">Órgão julgador</text:p></draw:text-box></draw:frame>: Des. Baltazar Miranda Saraiva- 1ª Câmara Crime 2ª Turma</text:p>
      <text:p text:style-name="P23"><draw:frame draw:style-name="fr1" draw:name="Quadro819" text:anchor-type="paragraph" svg:width="3.175cm" draw:z-index="818"><draw:text-box fo:min-height="0.529cm"><text:p text:style-name="P15">Requerente</text:p></draw:text-box></draw:frame>: DEFENSORIA PUBLICA DO ESTADO DA BAHIA e outros (2)</text:p>
      <text:p text:style-name="P23"><draw:frame draw:style-name="fr1" draw:name="Quadro820" text:anchor-type="paragraph" svg:width="3.175cm" draw:z-index="819"><draw:text-box fo:min-height="0.529cm"><text:p text:style-name="P15">Requerido</text:p></draw:text-box></draw:frame>: JUIZ DE DIREITO DA VARA CRIMINAL DA COMARCA DE CAETITÉ</text:p>
      <text:p text:style-name="P23"><draw:frame draw:style-name="fr1" draw:name="Quadro821" text:anchor-type="paragraph" svg:width="3.175cm" draw:z-index="820"><draw:text-box fo:min-height="0.529cm"><text:p text:style-name="P15">Vencedor</text:p></draw:text-box></draw:frame>: Des. Baltazar Miranda Saraiva- 1ª Câmara Crime 2ª Turma</text:p>
      <text:p text:style-name="P23"><text:span text:style-name="T8">Decisão: </text:span><text:span text:style-name="T9">Prejudicado Por Unanimidade</text:span></text:p>
      <text:p text:style-name="P17"><text:span text:style-name="T8">Presentes à sessão: </text:span><text:span text:style-name="T9">ABELARDO PAULO DA MATTA NETO,BALTAZAR MIRANDA SARAIVA,PEDRO AUGUSTO COSTA GUERRA,RITA DE CASSIA MACHADO MAGALHAES e SORAYA MORADILLO PINTO</text:span></text:p>
      <text:p text:style-name="P17"><text:span text:style-name="T9">ETO,BALTAZAR MIRANDA SARAIVA,PEDRO AUGUSTO COSTA GUERRA,RITA DE CASSIA MACHADO MAGALHAES e SORAYA MORADILLO PINTO</text:span></text:p>
      <text:p text:style-name="P24"/>
      <text:p text:style-name="P14">Salvador – BA 25 de agosto de 2022.</text:p>
      <text:p text:style-name="P14"/>
      <text:p text:style-name="P14"/>
      <text:p text:style-name="P14"/>
      <text:p text:style-name="P7"/>
      <text:p text:style-name="P7"/>
      <text:p text:style-name="P8">WILCA RIBEIRO</text:p>
      <text:p text:style-name="P9"><text:span text:style-name="T5">Diretora </text:span><text:span text:style-name="T6">da Primeira Câmara Criminal</text:span></text:p>
      <text:p text:style-name="P9"><text:span text:style-name="T6"/></text:p>
      <text:p text:style-name="P9"><text:span text:style-name="T6"/></text:p>
      <text:p text:style-name="P9"><text:span text:style-name="T6"/></text:p>
      <text:p text:style-name="P7"/>
      <text:p text:style-name="P9"><text:span text:style-name="T5">DES. </text:span><text:span text:style-name="T6">ABELARDO PAULO DA MATTA NETO</text:span></text:p>
      <text:p text:style-name="P9"><text:span text:style-name="T5">Presidente</text:span></text:p>
      <text:p text:style-name="P7"/>
      <text:p text:style-name="P6"/>
      <text:p text:style-name="P6"/>
      <text:p text:style-name="P6"/>
      <text:p text:style-name="P6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Verdana, sans-serif"/>
    <style:font-face style:name="Mangal1" svg:font-family="Mangal"/>
    <style:font-face style:name="Open Sans regular" svg:font-family="'Open Sans regular', Arial, Verdana, sans-serif"/>
    <style:font-face style:name="Open Sans regular1" svg:font-family="'Open Sans regular', Verdana, Arial, sans-serif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Lucida Sans" style:font-family-complex="'Lucida Sans'" style:font-family-generic-complex="system" style:font-pitch-complex="variable" style:font-size-complex="7pt" style:font-weight-complex="bold"/>
    </style:style>
    <style:style style:name="Frame_20_contents" style:display-name="Frame contents" style:family="paragraph" style:parent-style-name="Standard" style:class="extra"/>
    <style:style style:name="Ementa_20_do_20_Acórdão" style:display-name="Ementa do Acórdã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Symbol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Symbol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HTML_20_Typewriter" style:display-name="HTML Typewriter" style:family="paragraph" style:default-outline-level="">
      <style:paragraph-properties fo:margin-top="0cm" fo:margin-bottom="0cm" style:contextual-spacing="false" fo:text-align="start" style:justify-single-word="false"/>
      <style:text-properties style:font-name="Courier New" fo:font-family="'Courier New'" style:font-family-generic="roman" style:font-pitch="variable" fo:font-size="10pt" style:font-name-asian="Symbol" style:font-family-asian="Symbol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3T15:42:41.411000000</meta:creation-date>
    <meta:print-date>2022-08-24T11:37:23.556000000</meta:print-date>
    <dc:date>2022-08-25T11:08:36.781000000</dc:date>
    <meta:editing-duration>PT2H49M58S</meta:editing-duration>
    <meta:editing-cycles>10</meta:editing-cycles>
    <meta:generator>LibreOffice/7.1.5.2$Windows_X86_64 LibreOffice_project/85f04e9f809797b8199d13c421bd8a2b025d52b5</meta:generator>
    <meta:document-statistic meta:table-count="0" meta:image-count="0" meta:object-count="0" meta:page-count="24" meta:paragraph-count="1920" meta:word-count="10300" meta:character-count="64912" meta:non-whitespace-character-count="56522"/>
  </office:meta>
</office:document-meta>
</file>