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4.67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4.67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757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42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166cm"/>
    </style:style>
    <style:style style:name="Tabela23.B" style:family="table-column">
      <style:table-column-properties style:column-width="14.834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5.221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88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38cm"/>
    </style:style>
    <style:style style:name="Tabela34.B" style:family="table-column">
      <style:table-column-properties style:column-width="14.76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38cm"/>
    </style:style>
    <style:style style:name="Tabela35.B" style:family="table-column">
      <style:table-column-properties style:column-width="14.762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328cm"/>
    </style:style>
    <style:style style:name="Tabela36.B" style:family="table-column">
      <style:table-column-properties style:column-width="14.67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5.22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88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cm" table:align="left"/>
    </style:style>
    <style:style style:name="Tabela42.A" style:family="table-column">
      <style:table-column-properties style:column-width="1.665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31cm"/>
    </style:style>
    <style:style style:name="Tabela47.B" style:family="table-column">
      <style:table-column-properties style:column-width="14.76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5.51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3.17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52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3.18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864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3.52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95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58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5.171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834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33cm"/>
    </style:style>
    <style:style style:name="Tabela62.B" style:family="table-column">
      <style:table-column-properties style:column-width="14.6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297cm"/>
    </style:style>
    <style:style style:name="Tabela69.B" style:family="table-column">
      <style:table-column-properties style:column-width="14.704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5.22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88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5.221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88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827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4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5.468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3.1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33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1.993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543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1.20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3.67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1.33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67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1.333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29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1.95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233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9.89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36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02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10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76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148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9.811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0.894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8.55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894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8.55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70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3.36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1.52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9.18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301cm" table:align="left"/>
    </style:style>
    <style:style style:name="Tabela93.A" style:family="table-column">
      <style:table-column-properties style:column-width="1.665cm"/>
    </style:style>
    <style:style style:name="Tabela93.B" style:family="table-column">
      <style:table-column-properties style:column-width="8.63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594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257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148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9.811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977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64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85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3.51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337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2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0.894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8.55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198cm"/>
    </style:style>
    <style:style style:name="Tabela101.B" style:family="table-column">
      <style:table-column-properties style:column-width="14.80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33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1.993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1.5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9.18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5.221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88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1.74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9.403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1.74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9.40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587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2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49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3.15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46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509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23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2.28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0.894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8.557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189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85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7cm" table:align="left"/>
    </style:style>
    <style:style style:name="Tabela115.A" style:family="table-column">
      <style:table-column-properties style:column-width="2.228cm"/>
    </style:style>
    <style:style style:name="Tabela115.B" style:family="table-column">
      <style:table-column-properties style:column-width="14.773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857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52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5.221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88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1.87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9.53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3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963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7cm" table:align="left"/>
    </style:style>
    <style:style style:name="Tabela120.A" style:family="table-column">
      <style:table-column-properties style:column-width="2.177cm"/>
    </style:style>
    <style:style style:name="Tabela120.B" style:family="table-column">
      <style:table-column-properties style:column-width="14.82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014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9.67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55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21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12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783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5.304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2.96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7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4.67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7cm" table:align="left"/>
    </style:style>
    <style:style style:name="Tabela126.A" style:family="table-column">
      <style:table-column-properties style:column-width="2.166cm"/>
    </style:style>
    <style:style style:name="Tabela126.B" style:family="table-column">
      <style:table-column-properties style:column-width="14.83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552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21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0.894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8.55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1.74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9.40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894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46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09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3.979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1.642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0.894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8.557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894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55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1.102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8.76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3.986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64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623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2.285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0.222cm" table:align="left"/>
    </style:style>
    <style:style style:name="Tabela140.A" style:family="table-column">
      <style:table-column-properties style:column-width="1.665cm"/>
    </style:style>
    <style:style style:name="Tabela140.B" style:family="table-column">
      <style:table-column-properties style:column-width="8.557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049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712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5.651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3.314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1.303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8.96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3.159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82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894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8.55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55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18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594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25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189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1.852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072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9.735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012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9.67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84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0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46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50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73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36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552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215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174cm" table:align="left"/>
    </style:style>
    <style:style style:name="Tabela157.A" style:family="table-column">
      <style:table-column-properties style:column-width="1.665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894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8.55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3.005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668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713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2.37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1.815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9.47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10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9.768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3.19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85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3.443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1.105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5.385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3.04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222cm" table:align="left"/>
    </style:style>
    <style:style style:name="Tabela166.A" style:family="table-column">
      <style:table-column-properties style:column-width="1.665cm"/>
    </style:style>
    <style:style style:name="Tabela166.B" style:family="table-column">
      <style:table-column-properties style:column-width="8.557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0.894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8.55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758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421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86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2.52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6.505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4.168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59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2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222cm" table:align="left"/>
    </style:style>
    <style:style style:name="Tabela172.A" style:family="table-column">
      <style:table-column-properties style:column-width="1.665cm"/>
    </style:style>
    <style:style style:name="Tabela172.B" style:family="table-column">
      <style:table-column-properties style:column-width="8.55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231cm" table:align="left"/>
    </style:style>
    <style:style style:name="Tabela173.A" style:family="table-column">
      <style:table-column-properties style:column-width="1.665cm"/>
    </style:style>
    <style:style style:name="Tabela173.B" style:family="table-column">
      <style:table-column-properties style:column-width="10.56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33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1.99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222cm" table:align="left"/>
    </style:style>
    <style:style style:name="Tabela175.A" style:family="table-column">
      <style:table-column-properties style:column-width="1.665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628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291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894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65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9.313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987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9.65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6.671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4.333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5.221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2.88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4.817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2.48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3.014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677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929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8.592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3.4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1.12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552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215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894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545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2.208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6.762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4.425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0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993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1.65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846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0.509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7cm" table:align="left"/>
    </style:style>
    <style:style style:name="Tabela193.A" style:family="table-column">
      <style:table-column-properties style:column-width="2.242cm"/>
    </style:style>
    <style:style style:name="Tabela193.B" style:family="table-column">
      <style:table-column-properties style:column-width="14.758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84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50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846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509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028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8.691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846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509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1.298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8.961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0.894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8.557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444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2.107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249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911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3.598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1.261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5.706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3.369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222cm" table:align="left"/>
    </style:style>
    <style:style style:name="Tabela204.A" style:family="table-column">
      <style:table-column-properties style:column-width="1.665cm"/>
    </style:style>
    <style:style style:name="Tabela204.B" style:family="table-column">
      <style:table-column-properties style:column-width="8.55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5.706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3.369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5.102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765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894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8.557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7cm" table:align="left"/>
    </style:style>
    <style:style style:name="Tabela208.A" style:family="table-column">
      <style:table-column-properties style:column-width="2.231cm"/>
    </style:style>
    <style:style style:name="Tabela208.B" style:family="table-column">
      <style:table-column-properties style:column-width="14.769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0.222cm" table:align="left"/>
    </style:style>
    <style:style style:name="Tabela209.A" style:family="table-column">
      <style:table-column-properties style:column-width="1.665cm"/>
    </style:style>
    <style:style style:name="Tabela209.B" style:family="table-column">
      <style:table-column-properties style:column-width="8.55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0.894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8.557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5.706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3.369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3.354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1.01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846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50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005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668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594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0.25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545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2.208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4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50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6.122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3.785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5.221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2.883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765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1.428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317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1.98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5.221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2.883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363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026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203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1.86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1.269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8.932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89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894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8.55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846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509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2.353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015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846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50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106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9.768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765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1.428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2.846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0.509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846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509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846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509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846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0.50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846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0.50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73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0.393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7cm" table:align="left"/>
    </style:style>
    <style:style style:name="Tabela240.A" style:family="table-column">
      <style:table-column-properties style:column-width="1.628cm"/>
    </style:style>
    <style:style style:name="Tabela240.B" style:family="table-column">
      <style:table-column-properties style:column-width="15.372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353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0.015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1.61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9.273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846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0.509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5.221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2.883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846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50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846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50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781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2.444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0.894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8.557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846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509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827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2.4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556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2.218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846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0.509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972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634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174cm" table:align="left"/>
    </style:style>
    <style:style style:name="Tabela254.A" style:family="table-column">
      <style:table-column-properties style:column-width="1.665cm"/>
    </style:style>
    <style:style style:name="Tabela254.B" style:family="table-column">
      <style:table-column-properties style:column-width="10.509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222cm" table:align="left"/>
    </style:style>
    <style:style style:name="Tabela255.A" style:family="table-column">
      <style:table-column-properties style:column-width="1.665cm"/>
    </style:style>
    <style:style style:name="Tabela255.B" style:family="table-column">
      <style:table-column-properties style:column-width="8.55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846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509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949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2.612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0.894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8.55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5.102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2.765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222cm" table:align="left"/>
    </style:style>
    <style:style style:name="Tabela260.A" style:family="table-column">
      <style:table-column-properties style:column-width="1.665cm"/>
    </style:style>
    <style:style style:name="Tabela260.B" style:family="table-column">
      <style:table-column-properties style:column-width="8.557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5.203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2.86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4.444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2.10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894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8.557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04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9.703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6.56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4.22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222cm" table:align="left"/>
    </style:style>
    <style:style style:name="Tabela266.A" style:family="table-column">
      <style:table-column-properties style:column-width="1.665cm"/>
    </style:style>
    <style:style style:name="Tabela266.B" style:family="table-column">
      <style:table-column-properties style:column-width="8.557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409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1.072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203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1.86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894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8.557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0.222cm" table:align="left"/>
    </style:style>
    <style:style style:name="Tabela270.A" style:family="table-column">
      <style:table-column-properties style:column-width="1.665cm"/>
    </style:style>
    <style:style style:name="Tabela270.B" style:family="table-column">
      <style:table-column-properties style:column-width="8.55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512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12.174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3.548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1.211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7cm" table:align="left"/>
    </style:style>
    <style:style style:name="Tabela273.A" style:family="table-column">
      <style:table-column-properties style:column-width="2.263cm"/>
    </style:style>
    <style:style style:name="Tabela273.B" style:family="table-column">
      <style:table-column-properties style:column-width="14.737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7cm" table:align="left"/>
    </style:style>
    <style:style style:name="Tabela274.A" style:family="table-column">
      <style:table-column-properties style:column-width="2.293cm"/>
    </style:style>
    <style:style style:name="Tabela274.B" style:family="table-column">
      <style:table-column-properties style:column-width="14.707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3.46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1.123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3.414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1.077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3.455cm" table:align="left"/>
    </style:style>
    <style:style style:name="Tabela277.A" style:family="table-column">
      <style:table-column-properties style:column-width="1.665cm"/>
    </style:style>
    <style:style style:name="Tabela277.B" style:family="table-column">
      <style:table-column-properties style:column-width="11.79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1.942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9.604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1.038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8.701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366cm" table:align="left"/>
    </style:style>
    <style:style style:name="Tabela280.A" style:family="table-column">
      <style:table-column-properties style:column-width="1.665cm"/>
    </style:style>
    <style:style style:name="Tabela280.B" style:family="table-column">
      <style:table-column-properties style:column-width="8.701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366cm" table:align="left"/>
    </style:style>
    <style:style style:name="Tabela281.A" style:family="table-column">
      <style:table-column-properties style:column-width="1.665cm"/>
    </style:style>
    <style:style style:name="Tabela281.B" style:family="table-column">
      <style:table-column-properties style:column-width="8.701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0.366cm" table:align="left"/>
    </style:style>
    <style:style style:name="Tabela282.A" style:family="table-column">
      <style:table-column-properties style:column-width="1.665cm"/>
    </style:style>
    <style:style style:name="Tabela282.B" style:family="table-column">
      <style:table-column-properties style:column-width="8.701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6.334cm" table:align="left"/>
    </style:style>
    <style:style style:name="Tabela283.A" style:family="table-column">
      <style:table-column-properties style:column-width="1.665cm"/>
    </style:style>
    <style:style style:name="Tabela283.B" style:family="table-column">
      <style:table-column-properties style:column-width="14.669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366cm" table:align="left"/>
    </style:style>
    <style:style style:name="Tabela284.A" style:family="table-column">
      <style:table-column-properties style:column-width="1.665cm"/>
    </style:style>
    <style:style style:name="Tabela284.B" style:family="table-column">
      <style:table-column-properties style:column-width="8.701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3.418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1.081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3.466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1.128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0.366cm" table:align="left"/>
    </style:style>
    <style:style style:name="Tabela287.A" style:family="table-column">
      <style:table-column-properties style:column-width="1.665cm"/>
    </style:style>
    <style:style style:name="Tabela287.B" style:family="table-column">
      <style:table-column-properties style:column-width="8.701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3.388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1.051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1.291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954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366cm" table:align="left"/>
    </style:style>
    <style:style style:name="Tabela290.A" style:family="table-column">
      <style:table-column-properties style:column-width="1.665cm"/>
    </style:style>
    <style:style style:name="Tabela290.B" style:family="table-column">
      <style:table-column-properties style:column-width="8.701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256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9.918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1.469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9.132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2.855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10.518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926cm" table:align="left"/>
    </style:style>
    <style:style style:name="Tabela294.A" style:family="table-column">
      <style:table-column-properties style:column-width="1.665cm"/>
    </style:style>
    <style:style style:name="Tabela294.B" style:family="table-column">
      <style:table-column-properties style:column-width="9.2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1.038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8.701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448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0.111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552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0.215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4.467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2.1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3.393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1.056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5.039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2.702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7cm" table:align="left"/>
    </style:style>
    <style:style style:name="Tabela301.A" style:family="table-column">
      <style:table-column-properties style:column-width="1.662cm"/>
    </style:style>
    <style:style style:name="Tabela301.B" style:family="table-column">
      <style:table-column-properties style:column-width="15.339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598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9.2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3.681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1.344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081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1.744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7cm" table:align="left"/>
    </style:style>
    <style:style style:name="Tabela305.A" style:family="table-column">
      <style:table-column-properties style:column-width="2.29cm"/>
    </style:style>
    <style:style style:name="Tabela305.B" style:family="table-column">
      <style:table-column-properties style:column-width="14.711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3.317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0.98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488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151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0.366cm" table:align="left"/>
    </style:style>
    <style:style style:name="Tabela308.A" style:family="table-column">
      <style:table-column-properties style:column-width="1.665cm"/>
    </style:style>
    <style:style style:name="Tabela308.B" style:family="table-column">
      <style:table-column-properties style:column-width="8.701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5.956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3.61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1.368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9.031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266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8.929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038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8.701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5.85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3.513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647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0.31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305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9.968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1.038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8.701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7cm" table:align="left"/>
    </style:style>
    <style:style style:name="Tabela317.A" style:family="table-column">
      <style:table-column-properties style:column-width="2.29cm"/>
    </style:style>
    <style:style style:name="Tabela317.B" style:family="table-column">
      <style:table-column-properties style:column-width="14.711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6.595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14.258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055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0.717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758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0.421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552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10.215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926cm" table:align="left"/>
    </style:style>
    <style:style style:name="Tabela322.A" style:family="table-column">
      <style:table-column-properties style:column-width="1.665cm"/>
    </style:style>
    <style:style style:name="Tabela322.B" style:family="table-column">
      <style:table-column-properties style:column-width="9.26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222cm" table:align="left"/>
    </style:style>
    <style:style style:name="Tabela323.A" style:family="table-column">
      <style:table-column-properties style:column-width="1.665cm"/>
    </style:style>
    <style:style style:name="Tabela323.B" style:family="table-column">
      <style:table-column-properties style:column-width="8.557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4.512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2.174cm"/>
    </style:style>
    <style:style style:name="Tabela324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9a3c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9a3c"/>
    </style:style>
    <style:style style:name="P6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9a3c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8363" officeooo:paragraph-rsid="00189a3c"/>
    </style:style>
    <style:style style:name="P8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89a3c"/>
    </style:style>
    <style:style style:name="P9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89a3c"/>
    </style:style>
    <style:style style:name="P10" style:family="paragraph" style:parent-style-name="Text_20_body">
      <style:paragraph-properties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b56f" style:font-weight-asian="bold" style:font-weight-complex="bold"/>
    </style:style>
    <style:style style:name="T5" style:family="text">
      <style:text-properties fo:font-weight="bold" officeooo:rsid="00189a3c" style:font-weight-asian="bold" style:font-weight-complex="bold"/>
    </style:style>
    <style:style style:name="T6" style:family="text">
      <style:text-properties style:font-name="Times New Roman" fo:font-size="14pt" fo:font-style="normal" fo:font-weight="normal"/>
    </style:style>
    <style:style style:name="T7" style:family="text">
      <style:text-properties style:font-name="Times New Roman" fo:font-size="14pt" fo:font-style="normal" fo:font-weight="normal" fo:background-color="#ffffff" loext:char-shading-value="0"/>
    </style:style>
    <style:style style:name="T8" style:family="text">
      <style:text-properties style:font-name="Times New Roman" fo:font-size="14pt" fo:font-style="normal" style:text-underline-style="solid" style:text-underline-width="auto" style:text-underline-color="font-color" fo:font-weight="normal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fo:font-weight="normal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PODER JUDICIÁRIO</text:p>
      <text:p text:style-name="P6">TRIBUNAL DE JUSTIÇA DO ESTADO DA BAHIA</text:p>
      <text:p text:style-name="P6">PRIMEIRA <text:s/>CÂMARA CÍVEL</text:p>
      <text:p text:style-name="P6">PAUTA DE JULGAMENTO – <text:span text:style-name="T1">SESSÃO PLENÁRIA VIRTUAL</text:span></text:p>
      <text:p text:style-name="P7"/>
      <text:p text:style-name="P8"><text:tab/></text:p>
      <text:p text:style-name="P5">Processos que deverão ser julgados pelos Excelentíssimos Senhores Desembargadores integrantes da 1ª Câmara Cível do Tribunal de Justiça do Estado da Bahia em <text:span text:style-name="T2">Sessão Plenária Virtual</text:span><text:span text:style-name="T1">,</text:span> <text:s/>que será <text:s/>realizada entre as 12:00hs (doze horas) do dia <text:span text:style-name="T5">15</text:span><text:span text:style-name="T3"> de </text:span><text:span text:style-name="T4">agosto</text:span><text:span text:style-name="T3"> <text:s/>de 2022 ( segunda-feira) até as 12:00hs (doze horas) do dia </text:span><text:span text:style-name="T5">22</text:span><text:span text:style-name="T3"> de </text:span><text:span text:style-name="T4">agosto</text:span><text:span text:style-name="T3"> de 2022</text:span> (segunda-feira), regulamentada pelo do art. 55-A, do RITJBA, com a redação alterada pela emenda regimental n. 03, disponibilizada no DJe de 02 de junho de 2022.</text:p>
      <text:p text:style-name="P9"> <text:span text:style-name="T6">A sessão será pública e poderá ser acompanhada, pela internet, no portal de domínio do Tribunal de Justiça do Estado da Bahia.</text:span></text:p>
      <text:p text:style-name="P9"> <text:span text:style-name="T6">Nas hipóteses de cabimento de sustentação oral previstas no RITJBA, a Procuradoria-Geral da Justiça, a Defensoria Pública, os Advogados e demais habilitados nos autos, poderão juntar</text:span><text:span text:style-name="T7"> sustentação,</text:span><text:span text:style-name="T9"> por qualquer mídia de áudio e/ou vídeo suportada pelo PJe (áudio ou vídeo de até 10MB), após a publicação da pauta e até 48 horas antes de iniciado o julgamento em ambiente virtual, conforme previsto no art 55-A, </text:span><text:span text:style-name="T8"> §3º. </text:span></text:p>
      <text:p text:style-name="P9"> <text:span text:style-name="T6">Os processos que tiverem pedido de sustentação oral, desde que não utilizada a faculdade prevista no §3º, e o requerimento tenha sido apresentado até o horário de abertura da sessão plenária virtual</text:span><text:span text:style-name="T7"> serão retirados de pauta de julgamento virtual para inclusão em pauta de sessão de julgamento presencial (híbrida ou por videoconferência) ainda não publicada.</text:span></text:p>
      <text:p text:style-name="P9"> <text:span text:style-name="T6">Não concluído o julgamento em razão de ausência de quórum de votação, os processos serão incluídos na sessão plenária virtual imediatamente posterior, independente de nova intimação.</text:span></text:p>
      <text:p text:style-name="P9"> <text:span text:style-name="T6">Fica vedado o peticionamento eletrônico no período de realização da sessão, salvo os casos excepcionais que o justifiquem.</text:span></text:p>
      <text:p text:style-name="P5"/>
      <text:p text:style-name="P5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.</text:p>
      <text:p text:style-name="P1"><text:bookmark text:name="htmlStuff1"/></text:p>
      <text:p text:style-name="Standard"/>
      <text:p text:style-name="Standard"/>
      <text:p text:style-name="Standard"/>
      <text:p text:style-name="Standard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74536523536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9635-44.2022.8.05.0000 EMBARGOS DE DECLARAÇÃO CÍVEL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A DA PURIFICACAO DA SILVA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BANCO VOLKSWAGEN S.A.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RODRIGO REIS MAIA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EDUARDO FERRAZ PEREZ (BA 4586)</text:p>
            </table:table-cell>
          </table:table-row>
          <table:table-row table:style-name="TableLine2474536523536">
            <table:table-cell table:style-name="Tabela1.A1" office:value-type="string">
              <text:p text:style-name="P2"/>
            </table:table-cell>
            <table:table-cell table:style-name="Tabela1.A1" office:value-type="string">
              <text:p text:style-name="Table_20_Contents">MAX WEBER NOBRE DE CASTRO (BA 13774)</text:p>
            </table:table-cell>
          </table:table-row>
          <table:table-row table:style-name="TableLine2474536523536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3"/>
        <table:table table:name="Tabela2" table:style-name="Tabela2">
          <table:table-column table:style-name="Tabela2.A"/>
          <table:table-column table:style-name="Tabela2.B"/>
          <table:table-row table:style-name="TableLine2474536533904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86843-13.2020.8.05.0001 EMBARGOS DE DECLARAÇÃO CÍVEL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A DA PURIFICACAO DA SILVA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MARCOS FERNANDO SAAD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BANCO HYUNDAI CAPITAL BRASIL S.A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MARCOS ANTONIO ANDRADE (BA 35109)</text:p>
            </table:table-cell>
          </table:table-row>
          <table:table-row table:style-name="TableLine2474536533904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VINICIUS LIMA DE MOURA (GO 40931)</text:p>
            </table:table-cell>
          </table:table-row>
          <table:table-row table:style-name="TableLine2474536533904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BRUNO HENRIQUE GONCALVES (SP 13135)</text:p>
            </table:table-cell>
          </table:table-row>
          <table:table-row table:style-name="TableLine2474536533904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LUIS GUSTAVO NOGUEIRA DE OLIVEIRA (SP 31046)</text:p>
            </table:table-cell>
          </table:table-row>
          <table:table-row table:style-name="TableLine247453653390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3"/>
        <table:table table:name="Tabela3" table:style-name="Tabela3">
          <table:table-column table:style-name="Tabela3.A"/>
          <table:table-column table:style-name="Tabela3.B"/>
          <table:table-row table:style-name="TableLine247453654110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06573-91.2014.8.05.0001 EMBARGOS DE DECLARAÇÃO CÍVEL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SIMONE COELHO AMORIM FERREIRA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LAIZA ORNELAS LIMA (BA 55415)</text:p>
            </table:table-cell>
          </table:table-row>
          <table:table-row table:style-name="TableLine2474536541104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FLAVIO RENATO LEITE FARAH (BA 861)</text:p>
            </table:table-cell>
          </table:table-row>
          <table:table-row table:style-name="TableLine2474536541104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LEONARDO COELHO MENDES (BA 27496)</text:p>
            </table:table-cell>
          </table:table-row>
          <table:table-row table:style-name="TableLine2474536541104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3"/>
        <table:table table:name="Tabela4" table:style-name="Tabela4">
          <table:table-column table:style-name="Tabela4.A"/>
          <table:table-column table:style-name="Tabela4.B"/>
          <table:table-row table:style-name="TableLine247453653131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7453653131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9173-28.2022.8.05.0000 EMBARGOS DE DECLARAÇÃO CÍVEL</text:p>
            </table:table-cell>
          </table:table-row>
          <table:table-row table:style-name="TableLine247453653131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REGINA HELENA RAMOS REIS</text:p>
            </table:table-cell>
          </table:table-row>
          <table:table-row table:style-name="TableLine247453653131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DANILO CAMPOS LIMA</text:p>
            </table:table-cell>
          </table:table-row>
          <table:table-row table:style-name="TableLine247453653131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ITAU UNIBANCO S.A.</text:p>
            </table:table-cell>
          </table:table-row>
          <table:table-row table:style-name="TableLine247453653131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THEMYS DE OLIVEIRA BRITO (BA 36627)</text:p>
            </table:table-cell>
          </table:table-row>
          <table:table-row table:style-name="TableLine2474536531312">
            <table:table-cell table:style-name="Tabela4.A1" office:value-type="string">
              <text:p text:style-name="P2"/>
            </table:table-cell>
            <table:table-cell table:style-name="Tabela4.A1" office:value-type="string">
              <text:p text:style-name="Table_20_Contents">JOSE LIDIO ALVES DOS SANTOS (SP 15618)</text:p>
            </table:table-cell>
          </table:table-row>
          <table:table-row table:style-name="TableLine2474536531312">
            <table:table-cell table:style-name="Tabela4.A1" office:value-type="string">
              <text:p text:style-name="P2"/>
            </table:table-cell>
            <table:table-cell table:style-name="Tabela4.A1" office:value-type="string">
              <text:p text:style-name="Table_20_Contents">ROBERTA BEATRIZ DO NASCIMENTO (BA 46617)</text:p>
            </table:table-cell>
          </table:table-row>
          <text:soft-page-break/>
          <table:table-row table:style-name="TableLine2474536531312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3"/>
        <table:table table:name="Tabela5" table:style-name="Tabela5">
          <table:table-column table:style-name="Tabela5.A"/>
          <table:table-column table:style-name="Tabela5.B"/>
          <table:table-row table:style-name="TableLine247453656472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10331-15.2013.8.05.0001 EMBARGOS DE DECLARAÇÃO CÍVEL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DIALLY SANTOS DO BOMFIM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COLINA DE PIATA INCORPORADORA LTDA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GABRIEL SILVA ALMEIDA BARROS (BA 38969)</text:p>
            </table:table-cell>
          </table:table-row>
          <table:table-row table:style-name="TableLine2474536564720">
            <table:table-cell table:style-name="Tabela5.A1" office:value-type="string">
              <text:p text:style-name="P2"/>
            </table:table-cell>
            <table:table-cell table:style-name="Tabela5.A1" office:value-type="string">
              <text:p text:style-name="Table_20_Contents">LEANDRO MARQUES PIMENTA (BA 31905)</text:p>
            </table:table-cell>
          </table:table-row>
          <table:table-row table:style-name="TableLine2474536564720">
            <table:table-cell table:style-name="Tabela5.A1" office:value-type="string">
              <text:p text:style-name="P2"/>
            </table:table-cell>
            <table:table-cell table:style-name="Tabela5.A1" office:value-type="string">
              <text:p text:style-name="Table_20_Contents">MARCIO MEDEIROS BASTOS (BA 23675)</text:p>
            </table:table-cell>
          </table:table-row>
          <table:table-row table:style-name="TableLine2474536564720">
            <table:table-cell table:style-name="Tabela5.A1" office:value-type="string">
              <text:p text:style-name="P2"/>
            </table:table-cell>
            <table:table-cell table:style-name="Tabela5.A1" office:value-type="string">
              <text:p text:style-name="Table_20_Contents">FABIO RIVELLI (BA 34908)</text:p>
            </table:table-cell>
          </table:table-row>
          <table:table-row table:style-name="TableLine247453656472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3"/>
        <table:table table:name="Tabela6" table:style-name="Tabela6">
          <table:table-column table:style-name="Tabela6.A"/>
          <table:table-column table:style-name="Tabela6.B"/>
          <table:table-row table:style-name="TableLine2474536561264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13522-74.2022.8.05.0000 EMBARGOS DE DECLARAÇÃO CÍVEL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ASSOCIACAO BRASILEIRA DE ENERGIA SOLAR FOTOVOLTAICA - ABSOLAR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ESTADO DA BAHIA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ANA CAROLINA SABA UTIMATI (SP 20738)</text:p>
            </table:table-cell>
          </table:table-row>
          <table:table-row table:style-name="TableLine247453656126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BRUNA PEREIRA LEITE (SP 45254)</text:p>
            </table:table-cell>
          </table:table-row>
          <table:table-row table:style-name="TableLine247453656126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DANIELLE PARUS BOASSI (SP 30623)</text:p>
            </table:table-cell>
          </table:table-row>
          <table:table-row table:style-name="TableLine2474536561264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3"/>
        <table:table table:name="Tabela7" table:style-name="Tabela7">
          <table:table-column table:style-name="Tabela7.A"/>
          <table:table-column table:style-name="Tabela7.B"/>
          <table:table-row table:style-name="TableLine247453657883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33195-55.2019.8.05.0001 EMBARGOS DE DECLARAÇÃO CÍVEL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ESTADO DA BAHIA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JEAN CARLO ARAUJO CERQUEIRA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FABIANO SAMARTIN FERNANDES (BA 21439)</text:p>
            </table:table-cell>
          </table:table-row>
          <table:table-row table:style-name="TableLine2474536578832">
            <table:table-cell table:style-name="Tabela7.A1" office:value-type="string">
              <text:p text:style-name="P2"/>
            </table:table-cell>
            <table:table-cell table:style-name="Tabela7.A1" office:value-type="string">
              <text:p text:style-name="Table_20_Contents">GEORGE VIEIRA CESAR (BA 61790)</text:p>
            </table:table-cell>
          </table:table-row>
          <table:table-row table:style-name="TableLine2474536578832">
            <table:table-cell table:style-name="Tabela7.A1" office:value-type="string">
              <text:p text:style-name="P2"/>
            </table:table-cell>
            <table:table-cell table:style-name="Tabela7.A1" office:value-type="string">
              <text:p text:style-name="Table_20_Contents">THIAGO FERNANDES MATIAS (BA 27823)</text:p>
            </table:table-cell>
          </table:table-row>
          <table:table-row table:style-name="TableLine247453657883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3"/>
        <table:table table:name="Tabela8" table:style-name="Tabela8">
          <table:table-column table:style-name="Tabela8.A"/>
          <table:table-column table:style-name="Tabela8.B"/>
          <table:table-row table:style-name="TableLine2474536580560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000536-26.2012.8.05.0244 EMBARGOS DE DECLARAÇÃO CÍVEL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ARILENE GONCALVES DE SOUZA - ME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BANCO DO NORDESTE DO BRASIL SA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JOSE GOMES DE SA (BA 17380)</text:p>
            </table:table-cell>
          </table:table-row>
          <table:table-row table:style-name="TableLine247453658056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MARCIO JANDIR SILVA SOARES (BA 22966)</text:p>
            </table:table-cell>
          </table:table-row>
          <table:table-row table:style-name="TableLine247453658056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SANDRA MARIA DE BARROS SOARES (BA 786)</text:p>
            </table:table-cell>
          </table:table-row>
          <table:table-row table:style-name="TableLine247453658056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3"/>
        <table:table table:name="Tabela9" table:style-name="Tabela9">
          <table:table-column table:style-name="Tabela9.A"/>
          <table:table-column table:style-name="Tabela9.B"/>
          <table:table-row table:style-name="TableLine2474536598128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46933-97.2016.8.05.0001 EMBARGOS DE DECLARAÇÃO CÍVEL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RALDO ALVES DE OLIVEIRA FILHO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NA PATRICIA DANTAS LEAO (BA 17920)</text:p>
            </table:table-cell>
          </table:table-row>
          <table:table-row table:style-name="TableLine2474536598128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BARTOLOMEU DE JESUS CHAVES FILHO (BA 49468)</text:p>
            </table:table-cell>
          </table:table-row>
          <text:soft-page-break/>
          <table:table-row table:style-name="TableLine2474536598128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BRUNO DE ALMEIDA MAIA (BA 18921)</text:p>
            </table:table-cell>
          </table:table-row>
          <table:table-row table:style-name="TableLine247453659812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3"/>
        <table:table table:name="Tabela10" table:style-name="Tabela10">
          <table:table-column table:style-name="Tabela10.A"/>
          <table:table-column table:style-name="Tabela10.B"/>
          <table:table-row table:style-name="TableLine2474536598416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0355-55.2018.8.05.0153 EMBARGOS DE DECLARAÇÃO CÍVEL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SILVIA BRITO DE SOUZA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MUNICIPIO DE DOM BASILIO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LINE LIMA MEIRA (BA 33570)</text:p>
            </table:table-cell>
          </table:table-row>
          <table:table-row table:style-name="TableLine2474536598416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HELIO DIOGENES CAMBUI ALVES (BA 27583)</text:p>
            </table:table-cell>
          </table:table-row>
          <table:table-row table:style-name="TableLine2474536598416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RODRIGO LUIZ CAIRES ARAUJO (BA 45509)</text:p>
            </table:table-cell>
          </table:table-row>
          <table:table-row table:style-name="TableLine247453659841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3"/>
        <table:table table:name="Tabela11" table:style-name="Tabela11">
          <table:table-column table:style-name="Tabela11.A"/>
          <table:table-column table:style-name="Tabela11.B"/>
          <table:table-row table:style-name="TableLine247453661627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86085-97.2021.8.05.0001 EMBARGOS DE DECLARAÇÃO CÍVEL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ESTADO DA BAHIA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ROGELIO GONZALEZ FRAIZ NETO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LAIZA ORNELAS LIMA (BA 55415)</text:p>
            </table:table-cell>
          </table:table-row>
          <table:table-row table:style-name="TableLine2474536616272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FABIO PERIANDRO DE ALMEIDA HIRSCH (BA 17455)</text:p>
            </table:table-cell>
          </table:table-row>
          <table:table-row table:style-name="TableLine2474536616272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ROGELIO GONZALEZ FRAIZ NETO (BA 32739)</text:p>
            </table:table-cell>
          </table:table-row>
          <table:table-row table:style-name="TableLine247453661627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3"/>
        <table:table table:name="Tabela12" table:style-name="Tabela12">
          <table:table-column table:style-name="Tabela12.A"/>
          <table:table-column table:style-name="Tabela12.B"/>
          <table:table-row table:style-name="TableLine247453662116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24123-76.2021.8.05.0000 EMBARGOS DE DECLARAÇÃO CÍVEL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SILVIO SERGIO MOTA DA SILVA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ESTADO DA BAHIA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SALOMAO COSTA FERNANDES (MG 11337)</text:p>
            </table:table-cell>
          </table:table-row>
          <table:table-row table:style-name="TableLine247453662116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3"/>
        <table:table table:name="Tabela13" table:style-name="Tabela13">
          <table:table-column table:style-name="Tabela13.A"/>
          <table:table-column table:style-name="Tabela13.B"/>
          <table:table-row table:style-name="TableLine247453661483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62715-47.2016.8.05.0001 EMBARGOS DE DECLARAÇÃO CÍVEL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EGINA HELENA RAMOS REIS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CASSI-CAIXA DE ASSISTENCIA DOS FUNCIONÁRIOS DO BANCO DO BRASIL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VERBENES FERNANDES DE AZEVEDO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URICIO CUNHA DORIA (BA 16541)</text:p>
            </table:table-cell>
          </table:table-row>
          <table:table-row table:style-name="TableLine2474536614832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RODRIGO DE SA QUEIROGA (DF 16625)</text:p>
            </table:table-cell>
          </table:table-row>
          <table:table-row table:style-name="TableLine2474536614832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CLAUDIA MARIA DE AMORIM VIANA (BA 12464)</text:p>
            </table:table-cell>
          </table:table-row>
          <table:table-row table:style-name="TableLine2474536614832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3"/>
        <table:table table:name="Tabela14" table:style-name="Tabela14">
          <table:table-column table:style-name="Tabela14.A"/>
          <table:table-column table:style-name="Tabela14.B"/>
          <table:table-row table:style-name="TableLine247453662462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16790-27.2021.8.05.0080 EMBARGOS DE DECLARAÇÃO CÍVEL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RICARDO REIS ALMEIDA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MONISE WATT PEIXOTO GUERRA (BA 33363)</text:p>
            </table:table-cell>
          </table:table-row>
          <table:table-row table:style-name="TableLine2474536624624">
            <table:table-cell table:style-name="Tabela14.A1" office:value-type="string">
              <text:p text:style-name="P2"/>
            </table:table-cell>
            <table:table-cell table:style-name="Tabela14.A1" office:value-type="string">
              <text:p text:style-name="Table_20_Contents">IVA MAGALI DA SILVA NETO (BA 30801)</text:p>
            </table:table-cell>
          </table:table-row>
          <table:table-row table:style-name="TableLine2474536624624">
            <table:table-cell table:style-name="Tabela14.A1" office:value-type="string">
              <text:p text:style-name="P2"/>
            </table:table-cell>
            <table:table-cell table:style-name="Tabela14.A1" office:value-type="string">
              <text:p text:style-name="Table_20_Contents">RICARDO REIS ALMEIDA (BA 49409)</text:p>
            </table:table-cell>
          </table:table-row>
          <table:table-row table:style-name="TableLine247453662462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5" table:style-name="Tabela15">
          <table:table-column table:style-name="Tabela15.A"/>
          <table:table-column table:style-name="Tabela15.B"/>
          <table:table-row table:style-name="TableLine247453662750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45229-49.2016.8.05.0001 EMBARGOS DE DECLARAÇÃO CÍVEL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REGINA HELENA RAMOS REIS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ZULMA REGINA DE FARIAS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A PATRICIA DANTAS LEAO (BA 17920)</text:p>
            </table:table-cell>
          </table:table-row>
          <table:table-row table:style-name="TableLine2474536627504">
            <table:table-cell table:style-name="Tabela15.A1" office:value-type="string">
              <text:p text:style-name="P2"/>
            </table:table-cell>
            <table:table-cell table:style-name="Tabela15.A1" office:value-type="string">
              <text:p text:style-name="Table_20_Contents">BARTOLOMEU DE JESUS CHAVES FILHO (BA 49468)</text:p>
            </table:table-cell>
          </table:table-row>
          <table:table-row table:style-name="TableLine2474536627504">
            <table:table-cell table:style-name="Tabela15.A1" office:value-type="string">
              <text:p text:style-name="P2"/>
            </table:table-cell>
            <table:table-cell table:style-name="Tabela15.A1" office:value-type="string">
              <text:p text:style-name="Table_20_Contents">BRUNO DE ALMEIDA MAIA (BA 18921)</text:p>
            </table:table-cell>
          </table:table-row>
          <table:table-row table:style-name="TableLine2474536627504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3"/>
        <table:table table:name="Tabela16" table:style-name="Tabela16">
          <table:table-column table:style-name="Tabela16.A"/>
          <table:table-column table:style-name="Tabela16.B"/>
          <table:table-row table:style-name="TableLine2474536646800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0322-23.2019.8.05.0091 EMBARGOS DE DECLARAÇÃO CÍVEL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REGINA HELENA RAMOS REIS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BAHIA TRIBUNAL DE JUSTICA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NILMA LEAO COSTA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BRUNA LEAO SANTOS (BA 55699)</text:p>
            </table:table-cell>
          </table:table-row>
          <table:table-row table:style-name="TableLine2474536646800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MARIA JOSE DE JESUS (BA 7073)</text:p>
            </table:table-cell>
          </table:table-row>
          <table:table-row table:style-name="TableLine247453664680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3"/>
        <table:table table:name="Tabela17" table:style-name="Tabela17">
          <table:table-column table:style-name="Tabela17.A"/>
          <table:table-column table:style-name="Tabela17.B"/>
          <table:table-row table:style-name="TableLine2474536646224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321612-44.2016.8.05.0001 EMBARGOS DE DECLARAÇÃO CÍVEL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REGINA HELENA RAMOS REIS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BIANCA SANTOS SCANDIUZZI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RODRIGO LAUANDE PIMENTEL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CARLA SCHIMMELPFENG CUNHA (BA 20254)</text:p>
            </table:table-cell>
          </table:table-row>
          <table:table-row table:style-name="TableLine2474536646224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FLAVIA ISABEL SOUSA BASTOS DE LEMOS (BA 20733)</text:p>
            </table:table-cell>
          </table:table-row>
          <table:table-row table:style-name="TableLine2474536646224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MARCONI SILVA SOUSA (BA 38499)</text:p>
            </table:table-cell>
          </table:table-row>
          <table:table-row table:style-name="TableLine2474536646224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RODRIGO LAUANDE PIMENTEL (BA 40912)</text:p>
            </table:table-cell>
          </table:table-row>
          <table:table-row table:style-name="TableLine247453664622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3"/>
        <table:table table:name="Tabela18" table:style-name="Tabela18">
          <table:table-column table:style-name="Tabela18.A"/>
          <table:table-column table:style-name="Tabela18.B"/>
          <table:table-row table:style-name="TableLine247453666580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1475-75.2021.8.05.0106 EMBARGOS DE DECLARAÇÃO CÍVEL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REGINA HELENA RAMOS REIS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BANCO ITAUCARD S/A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VALMIR SANTOS DO NASCIMENTO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CARLA CRISTINA LOPES SCORTECCI (BA 55139)</text:p>
            </table:table-cell>
          </table:table-row>
          <table:table-row table:style-name="TableLine247453666580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3"/>
        <table:table table:name="Tabela19" table:style-name="Tabela19">
          <table:table-column table:style-name="Tabela19.A"/>
          <table:table-column table:style-name="Tabela19.B"/>
          <table:table-row table:style-name="TableLine247453667012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3025-53.2019.8.05.0146 EMBARGOS DE DECLARAÇÃO CÍVEL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REGINA HELENA RAMOS REIS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UNICIPIO DE JUAZEIRO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FRANCINILTON DIAS DA SILVA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VALERIA CRISTIANE SOUZA NASCIMENTO DIAS (BA 25559)</text:p>
            </table:table-cell>
          </table:table-row>
          <table:table-row table:style-name="TableLine247453667012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3"/>
        <table:table table:name="Tabela20" table:style-name="Tabela20">
          <table:table-column table:style-name="Tabela20.A"/>
          <table:table-column table:style-name="Tabela20.B"/>
          <table:table-row table:style-name="TableLine247453665976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7453665976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43795-38.2019.8.05.0001 EMBARGOS DE DECLARAÇÃO CÍVEL</text:p>
            </table:table-cell>
          </table:table-row>
          <table:table-row table:style-name="TableLine247453665976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REGINA HELENA RAMOS REIS</text:p>
            </table:table-cell>
          </table:table-row>
          <table:table-row table:style-name="TableLine247453665976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ANTONIO CECILIO FERREIRA DE SOUZA</text:p>
            </table:table-cell>
          </table:table-row>
          <text:soft-page-break/>
          <table:table-row table:style-name="TableLine247453665976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 table:style-name="TableLine247453665976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NA PATRICIA DANTAS LEAO (BA 17920)</text:p>
            </table:table-cell>
          </table:table-row>
          <table:table-row table:style-name="TableLine247453665976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3"/>
        <table:table table:name="Tabela21" table:style-name="Tabela21">
          <table:table-column table:style-name="Tabela21.A"/>
          <table:table-column table:style-name="Tabela21.B"/>
          <table:table-row table:style-name="TableLine247453668913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39805-71.2021.8.05.0000 EMBARGOS DE DECLARAÇÃO CÍVEL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REGINA HELENA RAMOS REIS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STITUTO NACIONAL DO SEGURO SOCIAL - INSS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PABLO ROBERTO PEREIRA DO NASCIMENTO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MAXIMILIANO VIEIRA DE TOLEDO LISBOA ATAIDE (BA 32060)</text:p>
            </table:table-cell>
          </table:table-row>
          <table:table-row table:style-name="TableLine2474536689136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3"/>
        <table:table table:name="Tabela22" table:style-name="Tabela22">
          <table:table-column table:style-name="Tabela22.A"/>
          <table:table-column table:style-name="Tabela22.B"/>
          <table:table-row table:style-name="TableLine2474536677616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572771-08.2017.8.05.0001 EMBARGOS DE DECLARAÇÃO CÍVEL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REGINA HELENA RAMOS REIS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OSMAR ALBUQUERQUE ALVES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MPRESA BAIANA DE ÁGUAS E SANEAMENTO S/A - EMBASA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LISANGELA DE QUEIROZ FERNANDES BRITO (BA 15764)</text:p>
            </table:table-cell>
          </table:table-row>
          <table:table-row table:style-name="TableLine2474536677616">
            <table:table-cell table:style-name="Tabela22.A1" office:value-type="string">
              <text:p text:style-name="P2"/>
            </table:table-cell>
            <table:table-cell table:style-name="Tabela22.A1" office:value-type="string">
              <text:p text:style-name="Table_20_Contents">MARIA LUIZA DIAS BOMFIM (BA 63310)</text:p>
            </table:table-cell>
          </table:table-row>
          <table:table-row table:style-name="TableLine2474536677616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3"/>
        <table:table table:name="Tabela23" table:style-name="Tabela23">
          <table:table-column table:style-name="Tabela23.A"/>
          <table:table-column table:style-name="Tabela23.B"/>
          <table:table-row table:style-name="TableLine2474536699504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44194-83.2018.8.05.0001 EMBARGOS DE DECLARAÇÃO CÍVEL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REGINA HELENA RAMOS REIS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MIRIAM SOUZA DE MATOS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FELISBERTO SOARES (BA 56196)</text:p>
            </table:table-cell>
          </table:table-row>
          <table:table-row table:style-name="TableLine2474536699504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CAUE TAUAN DE SOUZA YAEGASHI (SP 35759)</text:p>
            </table:table-cell>
          </table:table-row>
          <table:table-row table:style-name="TableLine247453669950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3"/>
        <table:table table:name="Tabela24" table:style-name="Tabela24">
          <table:table-column table:style-name="Tabela24.A"/>
          <table:table-column table:style-name="Tabela24.B"/>
          <table:table-row table:style-name="TableLine2474536707856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13165-94.2022.8.05.0000 EMBARGOS DE DECLARAÇÃO CÍVEL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EGINA HELENA RAMOS REIS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SUELI MARQUES LACERDA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UNIRB - UNIVERSIDADE REGIONAL BRASILEIRA S.A.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LUIS ADERSON DIAS CUNHA (BA 10099)</text:p>
            </table:table-cell>
          </table:table-row>
          <table:table-row table:style-name="TableLine2474536707856">
            <table:table-cell table:style-name="Tabela24.A1" office:value-type="string">
              <text:p text:style-name="P2"/>
            </table:table-cell>
            <table:table-cell table:style-name="Tabela24.A1" office:value-type="string">
              <text:p text:style-name="Table_20_Contents">SUELI MARQUES LACERDA (BA 61673)</text:p>
            </table:table-cell>
          </table:table-row>
          <table:table-row table:style-name="TableLine2474536707856">
            <table:table-cell table:style-name="Tabela24.A1" office:value-type="string">
              <text:p text:style-name="P2"/>
            </table:table-cell>
            <table:table-cell table:style-name="Tabela24.A1" office:value-type="string">
              <text:p text:style-name="Table_20_Contents">GEORGE VIEIRA DANTAS (BA 19695)</text:p>
            </table:table-cell>
          </table:table-row>
          <table:table-row table:style-name="TableLine2474536707856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3"/>
        <table:table table:name="Tabela25" table:style-name="Tabela25">
          <table:table-column table:style-name="Tabela25.A"/>
          <table:table-column table:style-name="Tabela25.B"/>
          <table:table-row table:style-name="TableLine2474536706128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15491-27.2022.8.05.0000 EMBARGOS DE DECLARAÇÃO CÍVEL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REGINA HELENA RAMOS REIS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ROMMEL LOPES DA CUNHA JUNIOR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INDIANA VEICULOS LTDA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LARISSA PEIXOTO VALENTE (BA 41261)</text:p>
            </table:table-cell>
          </table:table-row>
          <table:table-row table:style-name="TableLine2474536706128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CELSO DE FARIA MONTEIRO (BA 36272)</text:p>
            </table:table-cell>
          </table:table-row>
          <table:table-row table:style-name="TableLine2474536706128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EMANUELA POMPA LAPA (BA 16906)</text:p>
            </table:table-cell>
          </table:table-row>
          <table:table-row table:style-name="TableLine247453670612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3"/>
        <table:table table:name="Tabela26" table:style-name="Tabela26">
          <table:table-column table:style-name="Tabela26.A"/>
          <table:table-column table:style-name="Tabela26.B"/>
          <text:soft-page-break/>
          <table:table-row table:style-name="TableLine2474536721680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06071-03.2017.8.05.0146 EMBARGOS DE DECLARAÇÃO CÍVEL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GUSTAVO SILVA PEQUENO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ESTADO DA BAHIA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EDILEIDE ALVES DE SOUZA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RODRIGO APARECIDO SILVA CARDOSO CHUECO (BA 48012)</text:p>
            </table:table-cell>
          </table:table-row>
          <table:table-row table:style-name="TableLine2474536721680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WAGNER VELOSO MARTINS (BA 37160)</text:p>
            </table:table-cell>
          </table:table-row>
          <table:table-row table:style-name="TableLine247453672168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3"/>
        <table:table table:name="Tabela27" table:style-name="Tabela27">
          <table:table-column table:style-name="Tabela27.A"/>
          <table:table-column table:style-name="Tabela27.B"/>
          <table:table-row table:style-name="TableLine247453672686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0620-77.2021.8.05.0080 EMBARGOS DE DECLARAÇÃO CÍVEL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GUSTAVO SILVA PEQUENO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INSTITUTO NACIONAL DO SEGURO SOCIAL - INSS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EDILSON DO ROSARIO SANTOS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IVANA MUNIZ DE SOUZA (BA 17373)</text:p>
            </table:table-cell>
          </table:table-row>
          <table:table-row table:style-name="TableLine2474536726864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JULIANO SILVA LEITE (BA 29502)</text:p>
            </table:table-cell>
          </table:table-row>
          <table:table-row table:style-name="TableLine2474536726864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3"/>
        <table:table table:name="Tabela28" table:style-name="Tabela28">
          <table:table-column table:style-name="Tabela28.A"/>
          <table:table-column table:style-name="Tabela28.B"/>
          <table:table-row table:style-name="TableLine2474536736368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000489-20.2010.8.05.0245 EMBARGOS DE DECLARAÇÃO CÍVEL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MÁRIO ARAÚJO ALENCAR ARARIPE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SEQUOIA CAPITAL LTDA.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CRISTIANE NOLASCO MONTEIRO DO REGO (BA 8564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EURICO GOUVEA DE ASSIS (BA 24696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LUIZ WALTER COELHO FILHO (BA 8562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NUELA BASTOS DE MATOS BRITTO (BA 17595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RCELO CINTRA ZARIF (BA 475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RTA DE OLIVEIRA CASTRO (BA 27817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WALDEMIRO LINS DE ALBUQUERQUE NETO (BA 11552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FABRICIO ROCHA DA SILVA (SP 20633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RCOS BRANDAO WHITAKER (SP 86999)</text:p>
            </table:table-cell>
          </table:table-row>
          <table:table-row table:style-name="TableLine2474536736368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RICARDO DE ABREU BIANCHI (SP 34515)</text:p>
            </table:table-cell>
          </table:table-row>
          <table:table-row table:style-name="TableLine247453673636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3"/>
        <table:table table:name="Tabela29" table:style-name="Tabela29">
          <table:table-column table:style-name="Tabela29.A"/>
          <table:table-column table:style-name="Tabela29.B"/>
          <table:table-row table:style-name="TableLine2474536486384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0076-55.2016.8.05.0245 EMBARGOS DE DECLARAÇÃO CÍVEL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ARIO ARAUJO ALENCAR ARARIPE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OINHOS DE VENTO ENERGIA S.A.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CRISTIANE NOLASCO MONTEIRO DO REGO (BA 8564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EURICO GOUVEA DE ASSIS (BA 24696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LUIZ WALTER COELHO FILHO (BA 8562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MANUELA BASTOS DE MATOS BRITTO (BA 17595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MARCELO CINTRA ZARIF (BA 475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MARTA DE OLIVEIRA CASTRO (BA 27817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WALDEMIRO LINS DE ALBUQUERQUE NETO (BA 11552)</text:p>
            </table:table-cell>
          </table:table-row>
          <table:table-row table:style-name="TableLine247453648638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RICARDO DE ABREU BIANCHI (SP 34515)</text:p>
            </table:table-cell>
          </table:table-row>
          <table:table-row table:style-name="TableLine247453648638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3"/>
        <table:table table:name="Tabela30" table:style-name="Tabela30">
          <table:table-column table:style-name="Tabela30.A"/>
          <table:table-column table:style-name="Tabela30.B"/>
          <table:table-row table:style-name="TableLine247453262622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7453262622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500175-91.2014.8.05.0078 EMBARGOS DE DECLARAÇÃO CÍVEL</text:p>
            </table:table-cell>
          </table:table-row>
          <text:soft-page-break/>
          <table:table-row table:style-name="TableLine247453262622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 table:style-name="TableLine2474532626224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UNICIPIO DE EUCLIDES DA CUNHA</text:p>
            </table:table-cell>
          </table:table-row>
          <table:table-row table:style-name="TableLine247453262622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ALZENIR DANTAS DAS NEVES</text:p>
            </table:table-cell>
          </table:table-row>
          <table:table-row table:style-name="TableLine2474532626224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SALVIANO ABREU DANTAS DE ANDRADE (BA 36681)</text:p>
            </table:table-cell>
          </table:table-row>
          <table:table-row table:style-name="TableLine247453262622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TELINA TASSIANA GAMA DE MACEDO (BA 34979)</text:p>
            </table:table-cell>
          </table:table-row>
          <table:table-row table:style-name="TableLine247453262622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ANTONIO ITALMAR PALMA NOGUEIRA FILHO (BA 13487)</text:p>
            </table:table-cell>
          </table:table-row>
          <table:table-row table:style-name="TableLine247453262622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TARCISIO BATISTA DE LIMA (BA 21475)</text:p>
            </table:table-cell>
          </table:table-row>
          <table:table-row table:style-name="TableLine2474532626224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3"/>
        <table:table table:name="Tabela31" table:style-name="Tabela31">
          <table:table-column table:style-name="Tabela31.A"/>
          <table:table-column table:style-name="Tabela31.B"/>
          <table:table-row table:style-name="TableLine247453263918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8008-98.2021.8.05.0000 EMBARGOS DE DECLARAÇÃO CÍVEL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GUSTAVO SILVA PEQUENO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ARIO ROBERTO DOS SANTOS CORREA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ANDERSON BONFIM OLIVEIRA DA SILVA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SAMANTHA MOREIRA BATISTA (BA 29227)</text:p>
            </table:table-cell>
          </table:table-row>
          <table:table-row table:style-name="TableLine247453263918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VINICIUS MOREIRA BATISTA (BA 23062)</text:p>
            </table:table-cell>
          </table:table-row>
          <table:table-row table:style-name="TableLine247453263918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UENDEL RODRIGUES DOS SANTOS (BA 20960)</text:p>
            </table:table-cell>
          </table:table-row>
          <table:table-row table:style-name="TableLine2474532639184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3"/>
        <table:table table:name="Tabela32" table:style-name="Tabela32">
          <table:table-column table:style-name="Tabela32.A"/>
          <table:table-column table:style-name="Tabela32.B"/>
          <table:table-row table:style-name="TableLine247453265387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555748-49.2017.8.05.0001 EMBARGOS DE DECLARAÇÃO CÍVEL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A PURIFICACAO DA SILVA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EDSON FAHEL DA SILVA JUNIOR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ARILENE CARDOSO DE AQUINO FAHEL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MARILENE CARDOSO DE AQUINO FAHEL (BA 31008)</text:p>
            </table:table-cell>
          </table:table-row>
          <table:table-row table:style-name="TableLine2474532653872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VICTOR RAMIRO DE OLIVA (BA 39278)</text:p>
            </table:table-cell>
          </table:table-row>
          <table:table-row table:style-name="TableLine2474532653872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MARILENE CARDOSO DE AQUINO FAHEL (BA 31008)</text:p>
            </table:table-cell>
          </table:table-row>
          <table:table-row table:style-name="TableLine2474532653872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MARINALDO CARDOSO DE AQUINO (DF 25685)</text:p>
            </table:table-cell>
          </table:table-row>
          <table:table-row table:style-name="TableLine2474532653872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VICTOR RAMIRO DE OLIVA (BA 39278)</text:p>
            </table:table-cell>
          </table:table-row>
          <table:table-row table:style-name="TableLine247453265387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3"/>
        <table:table table:name="Tabela33" table:style-name="Tabela33">
          <table:table-column table:style-name="Tabela33.A"/>
          <table:table-column table:style-name="Tabela33.B"/>
          <table:table-row table:style-name="TableLine247453264264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10121-67.2022.8.05.0000 EMBARGOS DE DECLARAÇÃO CÍVEL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GUSTAVO SILVA PEQUENO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COMPANHIA DE ELETRICIDADE DO ESTADO DA BAHIA COELBA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EDUARDO PIEROTE SOUZA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ENY BITTENCOURT (BA 29442)</text:p>
            </table:table-cell>
          </table:table-row>
          <table:table-row table:style-name="TableLine2474532642640">
            <table:table-cell table:style-name="Tabela33.A1" office:value-type="string">
              <text:p text:style-name="P2"/>
            </table:table-cell>
            <table:table-cell table:style-name="Tabela33.A1" office:value-type="string">
              <text:p text:style-name="Table_20_Contents">INES BORGES ARAUJO ROCHA (BA 44156)</text:p>
            </table:table-cell>
          </table:table-row>
          <table:table-row table:style-name="TableLine247453264264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3"/>
        <table:table table:name="Tabela34" table:style-name="Tabela34">
          <table:table-column table:style-name="Tabela34.A"/>
          <table:table-column table:style-name="Tabela34.B"/>
          <table:table-row table:style-name="TableLine247453266395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08810-50.2017.8.05.0080 EMBARGOS DE DECLARAÇÃO CÍVEL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GUSTAVO SILVA PEQUENO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TERRA NOVA RODOBENS INCORPORADORA IMOBILIARIA FEIRA DE SANTANA V SPE LTDA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TAIS RAMOS PORTELA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OSE WALTER FERREIRA JUNIOR (SP 15216)</text:p>
            </table:table-cell>
          </table:table-row>
          <table:table-row table:style-name="TableLine247453266395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3"/>
        <table:table table:name="Tabela35" table:style-name="Tabela35">
          <table:table-column table:style-name="Tabela35.A"/>
          <table:table-column table:style-name="Tabela35.B"/>
          <table:table-row table:style-name="TableLine247453266280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7453266280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508810-50.2017.8.05.0080 EMBARGOS DE DECLARAÇÃO CÍVEL</text:p>
            </table:table-cell>
          </table:table-row>
          <text:soft-page-break/>
          <table:table-row table:style-name="TableLine247453266280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GUSTAVO SILVA PEQUENO</text:p>
            </table:table-cell>
          </table:table-row>
          <table:table-row table:style-name="TableLine247453266280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TAIS RAMOS PORTELA</text:p>
            </table:table-cell>
          </table:table-row>
          <table:table-row table:style-name="TableLine247453266280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TERRA NOVA RODOBENS INCORPORADORA IMOBILIARIA FEIRA DE SANTANA V SPE LTDA</text:p>
            </table:table-cell>
          </table:table-row>
          <table:table-row table:style-name="TableLine247453266280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JOSE WALTER FERREIRA JUNIOR (SP 15216)</text:p>
            </table:table-cell>
          </table:table-row>
          <table:table-row table:style-name="TableLine247453266280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3"/>
        <table:table table:name="Tabela36" table:style-name="Tabela36">
          <table:table-column table:style-name="Tabela36.A"/>
          <table:table-column table:style-name="Tabela36.B"/>
          <table:table-row table:style-name="TableLine247453267432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6217-26.2019.8.05.0103 EMBARGOS DE DECLARAÇÃO CÍVEL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GUSTAVO SILVA PEQUENO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INSTITUTO NACIONAL DO SEGURO SOCIAL - INSS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OHARA MELO DO NASCIMENTO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DRE VINICIUS ALCANTARA DE OLIVEIRA GONCALVES LIMA (BA 55624)</text:p>
            </table:table-cell>
          </table:table-row>
          <table:table-row table:style-name="TableLine2474532674320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MAX RODRIGO DA CRUZ LEITAO (BA 58270)</text:p>
            </table:table-cell>
          </table:table-row>
          <table:table-row table:style-name="TableLine2474532674320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MICHEL DE ALMEIDA BEZERRA (BA 45815)</text:p>
            </table:table-cell>
          </table:table-row>
          <table:table-row table:style-name="TableLine2474532674320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RAIMUNDO ALCANTARA DE OLIVEIRA (BA 49378)</text:p>
            </table:table-cell>
          </table:table-row>
          <table:table-row table:style-name="TableLine247453267432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3"/>
        <table:table table:name="Tabela37" table:style-name="Tabela37">
          <table:table-column table:style-name="Tabela37.A"/>
          <table:table-column table:style-name="Tabela37.B"/>
          <table:table-row table:style-name="TableLine247453268584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00669-74.2016.8.05.0113 EMBARGOS DE DECLARAÇÃO CÍVEL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GUSTAVO SILVA PEQUENO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Adonay Silva Souza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GENERAL MOTORS DO BRASIL LTDA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DIOGO DANTAS DE MORAES FURTADO (PE 33668)</text:p>
            </table:table-cell>
          </table:table-row>
          <table:table-row table:style-name="TableLine2474532685840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GERALDO CALASANS DA SILVA JUNIOR (BA 32955)</text:p>
            </table:table-cell>
          </table:table-row>
          <table:table-row table:style-name="TableLine2474532685840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DIOGO DANTAS DE MORAES FURTADO (PE 33668)</text:p>
            </table:table-cell>
          </table:table-row>
          <table:table-row table:style-name="TableLine2474532685840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GERALDO CALASANS DA SILVA JUNIOR (BA 32955)</text:p>
            </table:table-cell>
          </table:table-row>
          <table:table-row table:style-name="TableLine2474532685840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MARCOS RAMILOS TELES PONTE (BA 10684)</text:p>
            </table:table-cell>
          </table:table-row>
          <table:table-row table:style-name="TableLine2474532685840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WILLAME JUNIOR GOMES RANGEL (BA 51607)</text:p>
            </table:table-cell>
          </table:table-row>
          <table:table-row table:style-name="TableLine247453268584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3"/>
        <table:table table:name="Tabela38" table:style-name="Tabela38">
          <table:table-column table:style-name="Tabela38.A"/>
          <table:table-column table:style-name="Tabela38.B"/>
          <table:table-row table:style-name="TableLine247453268152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571205-58.2016.8.05.0001 EMBARGOS DE DECLARAÇÃO CÍVEL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GUSTAVO SILVA PEQUENO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ESTADO DA BAHIA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CAOA MOTOR DO BRASIL LTDA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FARLEY ALVES DE OLIVEIRA (SP 32412)</text:p>
            </table:table-cell>
          </table:table-row>
          <table:table-row table:style-name="TableLine247453268152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GABRIELA SILVA DE LEMOS (SP 20845)</text:p>
            </table:table-cell>
          </table:table-row>
          <table:table-row table:style-name="TableLine247453268152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GLAUCIA MARIA LAULETTA FRASCINO (SP 11357)</text:p>
            </table:table-cell>
          </table:table-row>
          <table:table-row table:style-name="TableLine247453268152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PAULO CAMARGO TEDESCO (SP 23491)</text:p>
            </table:table-cell>
          </table:table-row>
          <table:table-row table:style-name="TableLine247453268152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3"/>
        <table:table table:name="Tabela39" table:style-name="Tabela39">
          <table:table-column table:style-name="Tabela39.A"/>
          <table:table-column table:style-name="Tabela39.B"/>
          <table:table-row table:style-name="TableLine2474532714352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13115-68.2022.8.05.0000 EMBARGOS DE DECLARAÇÃO CÍVEL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GUSTAVO SILVA PEQUENO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JHSF SALVADOR EMPREENDIMENTOS E INCORPORACOES LTDA.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IRIAN FONSECA LOGRADO SAMPAIO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BRUNO DE ALMEIDA MAIA (BA 18921)</text:p>
            </table:table-cell>
          </table:table-row>
          <table:table-row table:style-name="TableLine2474532714352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DANILO LOPES FRANCO (BA 37278)</text:p>
            </table:table-cell>
          </table:table-row>
          <table:table-row table:style-name="TableLine247453271435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0" table:style-name="Tabela40">
          <table:table-column table:style-name="Tabela40.A"/>
          <table:table-column table:style-name="Tabela40.B"/>
          <table:table-row table:style-name="TableLine247453271291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35640-78.2021.8.05.0000 EMBARGOS DE DECLARAÇÃO CÍVEL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ROSALVO AUGUSTO VIEIRA DA SILVA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EMBRACON ADMINISTRADORA DE CONSORCIO LTDA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RUY EDUARDO ALMEIDA BRITTO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MANDIO FERREIRA TERESO JUNIOR (BA 31661)</text:p>
            </table:table-cell>
          </table:table-row>
          <table:table-row table:style-name="TableLine2474532712912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MARIA LUCILIA GOMES (BA 1095)</text:p>
            </table:table-cell>
          </table:table-row>
          <table:table-row table:style-name="TableLine2474532712912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HENRIQUE SILVA VILAS BOAS (BA 53117)</text:p>
            </table:table-cell>
          </table:table-row>
          <table:table-row table:style-name="TableLine2474532712912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JOEL MEIRELES DUARTE (DF 53185)</text:p>
            </table:table-cell>
          </table:table-row>
          <table:table-row table:style-name="TableLine24745327129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3"/>
        <table:table table:name="Tabela41" table:style-name="Tabela41">
          <table:table-column table:style-name="Tabela41.A"/>
          <table:table-column table:style-name="Tabela41.B"/>
          <table:table-row table:style-name="TableLine2474532725296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512242-77.2017.8.05.0080 EMBARGOS DE DECLARAÇÃO CÍVEL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ROSALVO AUGUSTO VIEIRA DA SILVA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ANOEL SCHUMACHER CARLOS FILHO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DIOGO DE QUEIROZ COSTA RODRIGUES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LOISIO MARQUES DE SOUZA (BA 45913)</text:p>
            </table:table-cell>
          </table:table-row>
          <table:table-row table:style-name="TableLine2474532725296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GABRIEL MANHAES SILVA (BA 53252)</text:p>
            </table:table-cell>
          </table:table-row>
          <table:table-row table:style-name="TableLine2474532725296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RAFAELA SOUZA TANURI MEIRELLES (BA 26124)</text:p>
            </table:table-cell>
          </table:table-row>
          <table:table-row table:style-name="TableLine2474532725296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ANDRE NAVARRO SILVA GUEDES (BA 47556)</text:p>
            </table:table-cell>
          </table:table-row>
          <table:table-row table:style-name="TableLine2474532725296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CAROLINE ARAUJO COSTA (BA 51711)</text:p>
            </table:table-cell>
          </table:table-row>
          <table:table-row table:style-name="TableLine2474532725296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DEYVSON THIAGO DE SOUZA (BA 53599)</text:p>
            </table:table-cell>
          </table:table-row>
          <table:table-row table:style-name="TableLine2474532725296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3"/>
        <table:table table:name="Tabela42" table:style-name="Tabela42">
          <table:table-column table:style-name="Tabela42.A"/>
          <table:table-column table:style-name="Tabela42.B"/>
          <table:table-row table:style-name="TableLine247453272760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7453272760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5734-43.2021.8.05.0000 EMBARGOS DE DECLARAÇÃO CÍVEL</text:p>
            </table:table-cell>
          </table:table-row>
          <table:table-row table:style-name="TableLine247453272760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ILAR CELIA TOBIO DE CLARO</text:p>
            </table:table-cell>
          </table:table-row>
          <table:table-row table:style-name="TableLine2474532727600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STADO DA BAHIA</text:p>
            </table:table-cell>
          </table:table-row>
          <table:table-row table:style-name="TableLine247453272760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INISTERIO PUBLICO DO ESTADO DA BAHIA</text:p>
            </table:table-cell>
          </table:table-row>
          <table:table-row table:style-name="TableLine247453272760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3"/>
        <table:table table:name="Tabela43" table:style-name="Tabela43">
          <table:table-column table:style-name="Tabela43.A"/>
          <table:table-column table:style-name="Tabela43.B"/>
          <table:table-row table:style-name="TableLine247453275150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962971-09.2015.8.05.0146 EMBARGOS DE DECLARAÇÃO CÍVEL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PILAR CELIA TOBIO DE CLARO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ITAU UNIBANCO S.A.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FLORDINISSE BRAGA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LARISSA SENTO SE ROSSI (BA 16330)</text:p>
            </table:table-cell>
          </table:table-row>
          <table:table-row table:style-name="TableLine2474532751504">
            <table:table-cell table:style-name="Tabela43.A1" office:value-type="string">
              <text:p text:style-name="P2"/>
            </table:table-cell>
            <table:table-cell table:style-name="Tabela43.A1" office:value-type="string">
              <text:p text:style-name="Table_20_Contents">JOSELMO ARAGAO NOVAES (PE 21094)</text:p>
            </table:table-cell>
          </table:table-row>
          <table:table-row table:style-name="TableLine2474532751504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3"/>
        <table:table table:name="Tabela44" table:style-name="Tabela44">
          <table:table-column table:style-name="Tabela44.A"/>
          <table:table-column table:style-name="Tabela44.B"/>
          <table:table-row table:style-name="TableLine247453273508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374020-17.2013.8.05.0001 EMBARGOS DE DECLARAÇÃO CÍVEL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BANCO SANTANDER BRASIL S/A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SIRLANDIA SANTOS OLIVEIRA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NTONIO CARLOS DANTAS GOES MONTEIRO (BA 13325)</text:p>
            </table:table-cell>
          </table:table-row>
          <table:table-row table:style-name="TableLine2474532735088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LOURENCO GOMES GADELHA DE MOURA (PE 21233)</text:p>
            </table:table-cell>
          </table:table-row>
          <table:table-row table:style-name="TableLine2474532735088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FELIPE EDMUNDO DOS SANTOS QUADROS (BA 16766)</text:p>
            </table:table-cell>
          </table:table-row>
          <table:table-row table:style-name="TableLine2474532735088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TUANE DANUTA DA SILVA (BA 25778)</text:p>
            </table:table-cell>
          </table:table-row>
          <table:table-row table:style-name="TableLine2474532735088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3"/>
        <table:table table:name="Tabela45" table:style-name="Tabela45">
          <table:table-column table:style-name="Tabela45.A"/>
          <table:table-column table:style-name="Tabela45.B"/>
          <text:soft-page-break/>
          <table:table-row table:style-name="TableLine247453275956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14917-38.2021.8.05.0000 EMBARGOS DE DECLARAÇÃO CÍVEL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JOSE ANTONIO DIAS SANTOS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ADILSON MIRANDA DE OLIVEIRA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CAIO VINICIUS KUSTER CUNHA (ES 11259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DANIEL SENA GUEDES (BA 29013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GUTEMBERG MACEDO JUNIOR (BA 11865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RICARDO BARROS BRUM (ES 8793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RODOLFO SANTOS SILVESTRE (ES 11810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GUTEMBERG MACEDO JUNIOR (BA 11865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ADILSON MIRANDA DE OLIVEIRA (BA 6695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DANIEL SENA GUEDES (BA 29013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RICARDO BARROS BRUM (ES 8793)</text:p>
            </table:table-cell>
          </table:table-row>
          <table:table-row table:style-name="TableLine2474532759568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RODOLFO SANTOS SILVESTRE (ES 11810)</text:p>
            </table:table-cell>
          </table:table-row>
          <table:table-row table:style-name="TableLine247453275956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3"/>
        <table:table table:name="Tabela46" table:style-name="Tabela46">
          <table:table-column table:style-name="Tabela46.A"/>
          <table:table-column table:style-name="Tabela46.B"/>
          <table:table-row table:style-name="TableLine247453276532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14917-38.2021.8.05.0000 EMBARGOS DE DECLARAÇÃO CÍVEL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DELIO NUNES ROCHA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ADILSON MIRANDA DE OLIVEIRA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GUTEMBERG MACEDO JUNIOR (BA 11865)</text:p>
            </table:table-cell>
          </table:table-row>
          <table:table-row table:style-name="TableLine24745327653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MARIA CAROLINA CEZAR (MG 19972)</text:p>
            </table:table-cell>
          </table:table-row>
          <table:table-row table:style-name="TableLine24745327653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RICARDO BARROS BRUM (ES 8793)</text:p>
            </table:table-cell>
          </table:table-row>
          <table:table-row table:style-name="TableLine24745327653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RODOLFO SANTOS SILVESTRE (ES 11810)</text:p>
            </table:table-cell>
          </table:table-row>
          <table:table-row table:style-name="TableLine24745327653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GUTEMBERG MACEDO JUNIOR (BA 11865)</text:p>
            </table:table-cell>
          </table:table-row>
          <table:table-row table:style-name="TableLine24745327653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ADILSON MIRANDA DE OLIVEIRA (BA 6695)</text:p>
            </table:table-cell>
          </table:table-row>
          <table:table-row table:style-name="TableLine247453276532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3"/>
        <table:table table:name="Tabela47" table:style-name="Tabela47">
          <table:table-column table:style-name="Tabela47.A"/>
          <table:table-column table:style-name="Tabela47.B"/>
          <table:table-row table:style-name="TableLine247453278836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9333-24.2020.8.05.0000 EMBARGOS DE DECLARAÇÃO CÍVEL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E LOURDES PINHO MEDAUAR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ASSOCIACAO DOS LOJISTAS DO CONDOMINIO CIVIL SHOPPING CENTER PARALELA - ALOSPA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CONSORCIO EMPREENDEDOR DO SHOPPING PARALELA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RANCISCO JOSE GROBA CASAL (BA 26160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MAURICIO AMORIM DOURADO (BA 23846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ALINE DEDA MACHADO SANTANA (BA 18830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BRUNO D ALMEIDA MONTEIRO REZENDE (BA 18328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MARIA CRISTINA LANZA LEMOS DEDA (BA 10364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MAURICIO AMORIM DOURADO (BA 23846)</text:p>
            </table:table-cell>
          </table:table-row>
          <table:table-row table:style-name="TableLine2474532788368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MAYRA ISIS DE SA TELLES MARTINEZ (BA 57324)</text:p>
            </table:table-cell>
          </table:table-row>
          <table:table-row table:style-name="TableLine247453278836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3"/>
        <table:table table:name="Tabela48" table:style-name="Tabela48">
          <table:table-column table:style-name="Tabela48.A"/>
          <table:table-column table:style-name="Tabela48.B"/>
          <table:table-row table:style-name="TableLine247453279902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352773-14.2012.8.05.0001 EMBARGOS DE DECLARAÇÃO CÍVEL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E LOURDES PINHO MEDAUAR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ESTADO DA BAHIA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ASF SA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DANIELLA ZAGARI GONCALVES (SP 11634)</text:p>
            </table:table-cell>
          </table:table-row>
          <text:soft-page-break/>
          <table:table-row table:style-name="TableLine2474532799024">
            <table:table-cell table:style-name="Tabela48.A1" office:value-type="string">
              <text:p text:style-name="P2"/>
            </table:table-cell>
            <table:table-cell table:style-name="Tabela48.A1" office:value-type="string">
              <text:p text:style-name="Table_20_Contents">JOAO PEDRO GARGANTINI GRAPELLA LEITE (SP 42452)</text:p>
            </table:table-cell>
          </table:table-row>
          <table:table-row table:style-name="TableLine2474532799024">
            <table:table-cell table:style-name="Tabela48.A1" office:value-type="string">
              <text:p text:style-name="P2"/>
            </table:table-cell>
            <table:table-cell table:style-name="Tabela48.A1" office:value-type="string">
              <text:p text:style-name="Table_20_Contents">MARCO ANTONIO GOMES BEHRNDT (SP 17336)</text:p>
            </table:table-cell>
          </table:table-row>
          <table:table-row table:style-name="TableLine2474532799024">
            <table:table-cell table:style-name="Tabela48.A1" office:value-type="string">
              <text:p text:style-name="P2"/>
            </table:table-cell>
            <table:table-cell table:style-name="Tabela48.A1" office:value-type="string">
              <text:p text:style-name="Table_20_Contents">PRISCILA MARIA MONTEIRO COELHO BORGES (SP 25709)</text:p>
            </table:table-cell>
          </table:table-row>
          <table:table-row table:style-name="TableLine247453279902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3"/>
        <table:table table:name="Tabela49" table:style-name="Tabela49">
          <table:table-column table:style-name="Tabela49.A"/>
          <table:table-column table:style-name="Tabela49.B"/>
          <table:table-row table:style-name="TableLine247453280075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8240-39.2020.8.05.0080 EMBARGOS DE DECLARAÇÃO CÍVEL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E LOURDES PINHO MEDAUAR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GILBERTO FERNANDO DE ARAUJO CARVALHO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INSTITUTO NACIONAL DO SEGURO SOCIAL - INSS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EUSEBIO DE OLIVEIRA CARVALHO FILHO (BA 16256)</text:p>
            </table:table-cell>
          </table:table-row>
          <table:table-row table:style-name="TableLine2474532800752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IVAN ISAAC FERREIRA FILHO (BA 14534)</text:p>
            </table:table-cell>
          </table:table-row>
          <table:table-row table:style-name="TableLine2474532800752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EUSEBIO DE OLIVEIRA CARVALHO FILHO (BA 16256)</text:p>
            </table:table-cell>
          </table:table-row>
          <table:table-row table:style-name="TableLine2474532800752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3"/>
        <table:table table:name="Tabela50" table:style-name="Tabela50">
          <table:table-column table:style-name="Tabela50.A"/>
          <table:table-column table:style-name="Tabela50.B"/>
          <table:table-row table:style-name="TableLine2474532812848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091877-23.2011.8.05.0001 EMBARGOS DE DECLARAÇÃO CÍVEL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E LOURDES PINHO MEDAUAR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ANTONIO CARLOS MENEZES RODRIGUES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BANCO BANKPAR S.A.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CARLOS MENEZES RODRIGUES (BA 6080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FABIO PERIANDRO DE ALMEIDA HIRSCH (BA 17455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LUISE BATISTA BORGES (BA 22041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MARCELO CINTRA ZARIF (BA 475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FABIO HENRIQUE BARBOSA FRAGA (BA 25433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LARISSA SENTO SE ROSSI (BA 16330)</text:p>
            </table:table-cell>
          </table:table-row>
          <table:table-row table:style-name="TableLine24745328128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PALOMA ASSUNCAO DE CAMPOS (BA 31440)</text:p>
            </table:table-cell>
          </table:table-row>
          <table:table-row table:style-name="TableLine2474532812848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3"/>
        <table:table table:name="Tabela51" table:style-name="Tabela51">
          <table:table-column table:style-name="Tabela51.A"/>
          <table:table-column table:style-name="Tabela51.B"/>
          <table:table-row table:style-name="TableLine247453281227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39733-84.2021.8.05.0000 EMBARGOS DE DECLARAÇÃO CÍVEL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E LOURDES PINHO MEDAUAR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VIPMEDIC SALVADOR PRODUTOS MEDICOS HOSPITALARES LTDA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HOSPITAL SALVADOR SERVICOS DE SAUDE LTDA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TEODOMIRA COSTA MENEZES (BA 10288)</text:p>
            </table:table-cell>
          </table:table-row>
          <table:table-row table:style-name="TableLine2474532812272">
            <table:table-cell table:style-name="Tabela51.A1" office:value-type="string">
              <text:p text:style-name="P2"/>
            </table:table-cell>
            <table:table-cell table:style-name="Tabela51.A1" office:value-type="string">
              <text:p text:style-name="Table_20_Contents">CLAUDIO LIMA FILGUEIRAS (BA 16981)</text:p>
            </table:table-cell>
          </table:table-row>
          <table:table-row table:style-name="TableLine247453281227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3"/>
        <table:table table:name="Tabela52" table:style-name="Tabela52">
          <table:table-column table:style-name="Tabela52.A"/>
          <table:table-column table:style-name="Tabela52.B"/>
          <table:table-row table:style-name="TableLine2474532838768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0164-29.2018.8.05.0082 EMBARGOS DE DECLARAÇÃO CÍVEL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E LOURDES PINHO MEDAUAR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INSTITUTO NACIONAL DO SEGURO SOCIAL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EIDE ROQUE DA SILVA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ARCIA SOUSA DE SAO PAULO (BA 18602)</text:p>
            </table:table-cell>
          </table:table-row>
          <table:table-row table:style-name="TableLine2474532838768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DANIELA VASCONCELOS LISBOA CABRAL (BA 21077)</text:p>
            </table:table-cell>
          </table:table-row>
          <table:table-row table:style-name="TableLine2474532838768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3"/>
        <table:table table:name="Tabela53" table:style-name="Tabela53">
          <table:table-column table:style-name="Tabela53.A"/>
          <table:table-column table:style-name="Tabela53.B"/>
          <table:table-row table:style-name="TableLine2474532839920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74532839920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326540-43.2013.8.05.0001 EMBARGOS DE DECLARAÇÃO CÍVEL</text:p>
            </table:table-cell>
          </table:table-row>
          <table:table-row table:style-name="TableLine247453283992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E LOURDES PINHO MEDAUAR</text:p>
            </table:table-cell>
          </table:table-row>
          <table:table-row table:style-name="TableLine247453283992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FUNDACAO PETROBRAS DE SEGURIDADE SOCIAL PETROS</text:p>
            </table:table-cell>
          </table:table-row>
          <table:table-row table:style-name="TableLine2474532839920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Epaminondas Jatoba Barreto</text:p>
            </table:table-cell>
          </table:table-row>
          <text:soft-page-break/>
          <table:table-row table:style-name="TableLine2474532839920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CARLOS FERNANDO DE SIQUEIRA CASTRO (BA 17766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CARLOS ROBERTO DE SIQUEIRA CASTRO (BA 17769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MONIQUE LUANE DE ARAUJO LEITE (BA 62927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RAFAELA SOUZA TANURI MEIRELLES (BA 26124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DANIELE CAROLINA BERTOLI (BA 39653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JOICE BARROS DE OLIVEIRA (BA 9110)</text:p>
            </table:table-cell>
          </table:table-row>
          <table:table-row table:style-name="TableLine247453283992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MARLUZI ANDREA COSTA BARROS (BA 896)</text:p>
            </table:table-cell>
          </table:table-row>
          <table:table-row table:style-name="TableLine247453283992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3"/>
        <table:table table:name="Tabela54" table:style-name="Tabela54">
          <table:table-column table:style-name="Tabela54.A"/>
          <table:table-column table:style-name="Tabela54.B"/>
          <table:table-row table:style-name="TableLine2474532862384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19709-53.2017.8.05.0001 EMBARGOS DE DECLARAÇÃO CÍVEL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BRUSTEJUNIOR PETROLEO LTDA - ME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PETROBRAS DISTRIBUIDORA S A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EMANOEL SILVA ANTUNES (PE 35126)</text:p>
            </table:table-cell>
          </table:table-row>
          <table:table-row table:style-name="TableLine2474532862384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EDUARDO SILVA LEMOS (BA 24133)</text:p>
            </table:table-cell>
          </table:table-row>
          <table:table-row table:style-name="TableLine2474532862384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LEONARDO MENDES CRUZ (BA 25711)</text:p>
            </table:table-cell>
          </table:table-row>
          <table:table-row table:style-name="TableLine247453286238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3"/>
        <table:table table:name="Tabela55" table:style-name="Tabela55">
          <table:table-column table:style-name="Tabela55.A"/>
          <table:table-column table:style-name="Tabela55.B"/>
          <table:table-row table:style-name="TableLine247453284827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018-93.2021.8.05.0154 EMBARGOS DE DECLARAÇÃO CÍVEL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E LOURDES PINHO MEDAUAR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MUNICIPIO DE LUIS EDUARDO MAGALHAES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ANDREZA SCROCARO CARDOSO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MATEUS WILDBERGER SANTANA LISBOA (BA 33031)</text:p>
            </table:table-cell>
          </table:table-row>
          <table:table-row table:style-name="TableLine2474532848272">
            <table:table-cell table:style-name="Tabela55.A1" office:value-type="string">
              <text:p text:style-name="P2"/>
            </table:table-cell>
            <table:table-cell table:style-name="Tabela55.A1" office:value-type="string">
              <text:p text:style-name="Table_20_Contents">SAULO SANTOS SANTANA (BA 50103)</text:p>
            </table:table-cell>
          </table:table-row>
          <table:table-row table:style-name="TableLine2474532848272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3"/>
        <table:table table:name="Tabela56" table:style-name="Tabela56">
          <table:table-column table:style-name="Tabela56.A"/>
          <table:table-column table:style-name="Tabela56.B"/>
          <table:table-row table:style-name="TableLine2474532866128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15883-98.2021.8.05.0000 EMBARGOS DE DECLARAÇÃO CÍVEL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O AUGUSTO ALBIANI ALVES JUNIOR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BRUMADO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CONSERVIL CONSTRUTORA E SERVICOS DE CONSERVACAO LTDA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EDILTON DE OLIVEIRA TELES (BA 15806)</text:p>
            </table:table-cell>
          </table:table-row>
          <table:table-row table:style-name="TableLine2474532866128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TAHISE TANAJURA COTRIM (BA 20278)</text:p>
            </table:table-cell>
          </table:table-row>
          <table:table-row table:style-name="TableLine2474532866128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3"/>
        <table:table table:name="Tabela57" table:style-name="Tabela57">
          <table:table-column table:style-name="Tabela57.A"/>
          <table:table-column table:style-name="Tabela57.B"/>
          <table:table-row table:style-name="TableLine2474532616720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520636-53.2016.8.05.0001 EMBARGOS DE DECLARAÇÃO CÍVEL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O AUGUSTO ALBIANI ALVES JUNIOR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ESTADO DA BAHIA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VALDEMIR PEREIRA DE CARVALHO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DANIELA PONTES SIMOES (BA 10548)</text:p>
            </table:table-cell>
          </table:table-row>
          <table:table-row table:style-name="TableLine2474532616720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ABDIAS AMANCIO DOS SANTOS FILHO (BA 10870)</text:p>
            </table:table-cell>
          </table:table-row>
          <table:table-row table:style-name="TableLine2474532616720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DARLENE DE JESUS SANTIAGO (BA 45482)</text:p>
            </table:table-cell>
          </table:table-row>
          <table:table-row table:style-name="TableLine247453261672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3"/>
        <table:table table:name="Tabela58" table:style-name="Tabela58">
          <table:table-column table:style-name="Tabela58.A"/>
          <table:table-column table:style-name="Tabela58.B"/>
          <table:table-row table:style-name="TableLine2474532623632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47453262363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148448-58.2004.8.05.0001 EMBARGOS DE DECLARAÇÃO CÍVEL</text:p>
            </table:table-cell>
          </table:table-row>
          <table:table-row table:style-name="TableLine247453262363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O AUGUSTO ALBIANI ALVES JUNIOR</text:p>
            </table:table-cell>
          </table:table-row>
          <table:table-row table:style-name="TableLine2474532623632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 table:style-name="TableLine2474532623632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SOSTHENES JOSE PAES COELHO CAMPOS</text:p>
            </table:table-cell>
          </table:table-row>
          <text:soft-page-break/>
          <table:table-row table:style-name="TableLine2474532623632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EDILMA MOURA FERREIRA (BA 10213)</text:p>
            </table:table-cell>
          </table:table-row>
          <table:table-row table:style-name="TableLine2474532623632">
            <table:table-cell table:style-name="Tabela58.A1" office:value-type="string">
              <text:p text:style-name="P2"/>
            </table:table-cell>
            <table:table-cell table:style-name="Tabela58.A1" office:value-type="string">
              <text:p text:style-name="Table_20_Contents">MARIA ROSANGELA DE OLIVEIRA PEDREIRA (BA 9114)</text:p>
            </table:table-cell>
          </table:table-row>
          <table:table-row table:style-name="TableLine247453262363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3"/>
        <table:table table:name="Tabela59" table:style-name="Tabela59">
          <table:table-column table:style-name="Tabela59.A"/>
          <table:table-column table:style-name="Tabela59.B"/>
          <table:table-row table:style-name="TableLine247455259120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007558-42.2010.8.05.0039 EMBARGOS DE DECLARAÇÃO CÍVEL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O AUGUSTO ALBIANI ALVES JUNIOR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UNICIPIO DE CAMACARI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SINDICATO DOS SERVIDORES PUBLICOS DO MUNICIPIO CAMACARI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JOSE NERES DOS SANTOS (BA 33638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NUNGI SANTOS E SANTOS (BA 13398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TELMA DE SA SANTOS (BA 12002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DALTON CAVALCANTI REIS (BA 19734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JOSE NERES DOS SANTOS (BA 33638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JOSE ORLANDO ROCHA DE CARVALHO (BA 4492)</text:p>
            </table:table-cell>
          </table:table-row>
          <table:table-row table:style-name="TableLine247455259120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TELMA DE SA SANTOS (BA 12002)</text:p>
            </table:table-cell>
          </table:table-row>
          <table:table-row table:style-name="TableLine247455259120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3"/>
        <table:table table:name="Tabela60" table:style-name="Tabela60">
          <table:table-column table:style-name="Tabela60.A"/>
          <table:table-column table:style-name="Tabela60.B"/>
          <table:table-row table:style-name="TableLine2474552584864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0114-80.2021.8.05.0184 EMBARGOS DE DECLARAÇÃO CÍVEL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O AUGUSTO ALBIANI ALVES JUNIOR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IRAPUAN ATHAYDE ALCANTARA GOMES DE ASSIS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MUNICIPIO DE OLIVEIRA DOS BREJINHOS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FILIPE LIMA BATISTA DOS SANTOS (BA 64640)</text:p>
            </table:table-cell>
          </table:table-row>
          <table:table-row table:style-name="TableLine2474552584864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IRAPUAN ATHAYDE ALCANTARA GOMES DE ASSIS (BA 25010)</text:p>
            </table:table-cell>
          </table:table-row>
          <table:table-row table:style-name="TableLine2474552584864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ROBERTA LIGIA DE SOUZA SILVA (BA 29979)</text:p>
            </table:table-cell>
          </table:table-row>
          <table:table-row table:style-name="TableLine2474552584864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SERGIO LUCIANO SANTANA PEREIRA (BA 14226)</text:p>
            </table:table-cell>
          </table:table-row>
          <table:table-row table:style-name="TableLine247455258486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3"/>
        <table:table table:name="Tabela61" table:style-name="Tabela61">
          <table:table-column table:style-name="Tabela61.A"/>
          <table:table-column table:style-name="Tabela61.B"/>
          <table:table-row table:style-name="TableLine247455260704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362524-25.2012.8.05.0001 EMBARGOS DE DECLARAÇÃO CÍVEL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O AUGUSTO ALBIANI ALVES JUNIOR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SHIRLEI DE SANTANA SOARES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INSTITUTO DO PATRIMONIO ARTISTICO E CULTURAL DA BAHIA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LUCY MARIA DE SOUZA SANTOS CALDAS (BA 7333)</text:p>
            </table:table-cell>
          </table:table-row>
          <table:table-row table:style-name="TableLine2474552607040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3"/>
        <table:table table:name="Tabela62" table:style-name="Tabela62">
          <table:table-column table:style-name="Tabela62.A"/>
          <table:table-column table:style-name="Tabela62.B"/>
          <table:table-row table:style-name="TableLine247455260848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13493-29.2019.8.05.0000 EMBARGOS DE DECLARAÇÃO CÍVEL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O AUGUSTO ALBIANI ALVES JUNIOR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KS FITNESS COMERCIO DE EQUIPAMENTOS PARA GINASTICA EIRELI - EPP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DERIVALDO JESUS DE ANDRADE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MARCELO DAMAS (SP 14087)</text:p>
            </table:table-cell>
          </table:table-row>
          <table:table-row table:style-name="TableLine2474552608480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RAQUEL FERNANDES SILVA (MG 97626)</text:p>
            </table:table-cell>
          </table:table-row>
          <table:table-row table:style-name="TableLine2474552608480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EUGENIO MARCIO IMPROTA CARIA (BA 22148)</text:p>
            </table:table-cell>
          </table:table-row>
          <table:table-row table:style-name="TableLine247455260848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3"/>
        <table:table table:name="Tabela63" table:style-name="Tabela63">
          <table:table-column table:style-name="Tabela63.A"/>
          <table:table-column table:style-name="Tabela63.B"/>
          <table:table-row table:style-name="TableLine2474552626912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47455262691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3231-59.2018.8.05.0063 EMBARGOS DE DECLARAÇÃO CÍVEL</text:p>
            </table:table-cell>
          </table:table-row>
          <table:table-row table:style-name="TableLine2474552626912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O AUGUSTO ALBIANI ALVES JUNIOR</text:p>
            </table:table-cell>
          </table:table-row>
          <table:table-row table:style-name="TableLine2474552626912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CLARO S.A.</text:p>
            </table:table-cell>
          </table:table-row>
          <text:soft-page-break/>
          <table:table-row table:style-name="TableLine2474552626912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ALINE DE QUEIROZ OLIVEIRA</text:p>
            </table:table-cell>
          </table:table-row>
          <table:table-row table:style-name="TableLine2474552626912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GATA AGUIAR DE SOUZA (BA 51461)</text:p>
            </table:table-cell>
          </table:table-row>
          <table:table-row table:style-name="TableLine2474552626912">
            <table:table-cell table:style-name="Tabela63.A1" office:value-type="string">
              <text:p text:style-name="P2"/>
            </table:table-cell>
            <table:table-cell table:style-name="Tabela63.A1" office:value-type="string">
              <text:p text:style-name="Table_20_Contents">JOAO CARLOS SANTOS OLIVEIRA (BA 28679)</text:p>
            </table:table-cell>
          </table:table-row>
          <table:table-row table:style-name="TableLine2474552626912">
            <table:table-cell table:style-name="Tabela63.A1" office:value-type="string">
              <text:p text:style-name="P2"/>
            </table:table-cell>
            <table:table-cell table:style-name="Tabela63.A1" office:value-type="string">
              <text:p text:style-name="Table_20_Contents">JOSE MANUEL TRIGO DURAN (BA 14071)</text:p>
            </table:table-cell>
          </table:table-row>
          <table:table-row table:style-name="TableLine2474552626912">
            <table:table-cell table:style-name="Tabela63.A1" office:value-type="string">
              <text:p text:style-name="P2"/>
            </table:table-cell>
            <table:table-cell table:style-name="Tabela63.A1" office:value-type="string">
              <text:p text:style-name="Table_20_Contents">ALEX DA SILVA OLIVEIRA (BA 44093)</text:p>
            </table:table-cell>
          </table:table-row>
          <table:table-row table:style-name="TableLine2474552626912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3"/>
        <table:table table:name="Tabela64" table:style-name="Tabela64">
          <table:table-column table:style-name="Tabela64.A"/>
          <table:table-column table:style-name="Tabela64.B"/>
          <table:table-row table:style-name="TableLine247455262835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7439-76.2021.8.05.0000 EMBARGOS DE DECLARAÇÃO CÍVEL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O AUGUSTO ALBIANI ALVES JUNIOR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SAULO SABACK ASSUNCAO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BRUNO MEDEIROS SABACK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BRENO HENRIQUE HEINE NOVELLI DE OLIVEIRA (BA 29833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CRISTIANE DA SILVA MEDEIROS SANTOS (BA 42484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HELDER SILVA DOS SANTOS (BA 25820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VICTOR MACEDO DOS SANTOS (BA 35731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BRENO HENRIQUE HEINE NOVELLI DE OLIVEIRA (BA 29833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CRISTIANE DA SILVA MEDEIROS SANTOS (BA 42484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EMANUELA POMPA LAPA (BA 16906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HELDER SILVA DOS SANTOS (BA 25820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JOAQUIM PINTO LAPA NETO (BA 15659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MAURICIO DANTAS GOES E GOES (BA 15684)</text:p>
            </table:table-cell>
          </table:table-row>
          <table:table-row table:style-name="TableLine2474552628352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VICTOR MACEDO DOS SANTOS (BA 35731)</text:p>
            </table:table-cell>
          </table:table-row>
          <table:table-row table:style-name="TableLine2474552628352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3"/>
        <table:table table:name="Tabela65" table:style-name="Tabela65">
          <table:table-column table:style-name="Tabela65.A"/>
          <table:table-column table:style-name="Tabela65.B"/>
          <table:table-row table:style-name="TableLine247455264476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568499-68.2017.8.05.0001 EMBARGOS DE DECLARAÇÃO CÍVEL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O AUGUSTO ALBIANI ALVES JUNIOR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INOQUIMICA INDUSTRIA E COMERCIO LTDA.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BANCO SAFRA S A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PATRICIA MACHADO DIDONE (BA 16528)</text:p>
            </table:table-cell>
          </table:table-row>
          <table:table-row table:style-name="TableLine247455264476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BRUNO DE CARVALHO GARRIDO (BA 18489)</text:p>
            </table:table-cell>
          </table:table-row>
          <table:table-row table:style-name="TableLine247455264476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CRISTIANE DOMICIANO SOUSA DOS SANTOS (BA 15074)</text:p>
            </table:table-cell>
          </table:table-row>
          <table:table-row table:style-name="TableLine247455264476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LUCIANA MARTINS DE AMORIM AMARAL SOARES (PE 26571)</text:p>
            </table:table-cell>
          </table:table-row>
          <table:table-row table:style-name="TableLine247455264476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PATRICIA MACHADO DIDONE (BA 16528)</text:p>
            </table:table-cell>
          </table:table-row>
          <table:table-row table:style-name="TableLine2474552644768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3"/>
        <table:table table:name="Tabela66" table:style-name="Tabela66">
          <table:table-column table:style-name="Tabela66.A"/>
          <table:table-column table:style-name="Tabela66.B"/>
          <table:table-row table:style-name="TableLine2474552638432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0458-64.2019.8.05.0044 EMBARGOS DE DECLARAÇÃO CÍVEL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O AUGUSTO ALBIANI ALVES JUNIOR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ANTONIO CARLOS RIBEIRO DA CONCEICAO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BANCO VOTORANTIM S.A.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JEAN QUINTEIRO CHAVES DE MENDONCA (BA 56468)</text:p>
            </table:table-cell>
          </table:table-row>
          <table:table-row table:style-name="TableLine2474552638432">
            <table:table-cell table:style-name="Tabela66.A1" office:value-type="string">
              <text:p text:style-name="P2"/>
            </table:table-cell>
            <table:table-cell table:style-name="Tabela66.A1" office:value-type="string">
              <text:p text:style-name="Table_20_Contents">JOAO FRANCISCO ALVES ROSA (BA 17023)</text:p>
            </table:table-cell>
          </table:table-row>
          <table:table-row table:style-name="TableLine2474552638432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3"/>
        <table:table table:name="Tabela67" table:style-name="Tabela67">
          <table:table-column table:style-name="Tabela67.A"/>
          <table:table-column table:style-name="Tabela67.B"/>
          <table:table-row table:style-name="TableLine2474552659168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568883-65.2016.8.05.0001 EMBARGOS DE DECLARAÇÃO CÍVEL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O AUGUSTO ALBIANI ALVES JUNIOR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D.A.G. CONSTRUTORA LTDA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BDG CONSTRUTORA LTDA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ANDRE FERREIRA LINS ROCHA (BA 21185)</text:p>
            </table:table-cell>
          </table:table-row>
          <text:soft-page-break/>
          <table:table-row table:style-name="TableLine247455265916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CAMILA OLIVEIRA DE PETRIBU (PE 21349)</text:p>
            </table:table-cell>
          </table:table-row>
          <table:table-row table:style-name="TableLine247455265916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LUIS GUILHERME GONCALVES PEREIRA (BA 44408)</text:p>
            </table:table-cell>
          </table:table-row>
          <table:table-row table:style-name="TableLine247455265916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LUIZA PEDREIRA ALMEIDA SANTOS ARAUJO (BA 63036)</text:p>
            </table:table-cell>
          </table:table-row>
          <table:table-row table:style-name="TableLine247455265916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IAN SOUTO SOUZA MENDES (BA 37725)</text:p>
            </table:table-cell>
          </table:table-row>
          <table:table-row table:style-name="TableLine247455265916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MARCELO JOSE BITTENCOURT AMARAL (BA 12536)</text:p>
            </table:table-cell>
          </table:table-row>
          <table:table-row table:style-name="TableLine2474552659168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3"/>
        <table:table table:name="Tabela68" table:style-name="Tabela68">
          <table:table-column table:style-name="Tabela68.A"/>
          <table:table-column table:style-name="Tabela68.B"/>
          <table:table-row table:style-name="TableLine247455265628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01226-04.2019.8.05.0001 EMBARGOS DE DECLARAÇÃO CÍVEL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O AUGUSTO ALBIANI ALVES JUNIOR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BANCO BRADESCO SA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ARIA DAS GRACAS SANTOS PEREIRA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ERNANDO AUGUSTO DE FARIA CORBO (BA 25560)</text:p>
            </table:table-cell>
          </table:table-row>
          <table:table-row table:style-name="TableLine2474552656288">
            <table:table-cell table:style-name="Tabela68.A1" office:value-type="string">
              <text:p text:style-name="P2"/>
            </table:table-cell>
            <table:table-cell table:style-name="Tabela68.A1" office:value-type="string">
              <text:p text:style-name="Table_20_Contents">JOSE ANTONIO MARTINS (BA 31341)</text:p>
            </table:table-cell>
          </table:table-row>
          <table:table-row table:style-name="TableLine2474552656288">
            <table:table-cell table:style-name="Tabela68.A1" office:value-type="string">
              <text:p text:style-name="P2"/>
            </table:table-cell>
            <table:table-cell table:style-name="Tabela68.A1" office:value-type="string">
              <text:p text:style-name="Table_20_Contents">CLAUDIA CRISTIANE FERREIRA (BA 50621)</text:p>
            </table:table-cell>
          </table:table-row>
          <table:table-row table:style-name="TableLine247455265628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3"/>
        <table:table table:name="Tabela69" table:style-name="Tabela69">
          <table:table-column table:style-name="Tabela69.A"/>
          <table:table-column table:style-name="Tabela69.B"/>
          <table:table-row table:style-name="TableLine247455268508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535081-76.2016.8.05.0001 EMBARGOS DE DECLARAÇÃO CÍVEL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O AUGUSTO ALBIANI ALVES JUNIOR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ALEXANDRE VACCAREZZA MIRANDA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JOSE ELIAS DE ALBUQUERQUE MOREIRA (BA 40095)</text:p>
            </table:table-cell>
          </table:table-row>
          <table:table-row table:style-name="TableLine247455268508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MATHEUS MEDAUAR SILVA (BA 37113)</text:p>
            </table:table-cell>
          </table:table-row>
          <table:table-row table:style-name="TableLine247455268508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LIGIA SILVA CACCIATORE (SP 26748)</text:p>
            </table:table-cell>
          </table:table-row>
          <table:table-row table:style-name="TableLine247455268508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ROBERTO CARLOS KEPPLER (SP 68931)</text:p>
            </table:table-cell>
          </table:table-row>
          <table:table-row table:style-name="TableLine247455268508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THIAGO CUNHA BAHIA (SP 37316)</text:p>
            </table:table-cell>
          </table:table-row>
          <table:table-row table:style-name="TableLine2474552685088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3"/>
        <table:table table:name="Tabela70" table:style-name="Tabela70">
          <table:table-column table:style-name="Tabela70.A"/>
          <table:table-column table:style-name="Tabela70.B"/>
          <table:table-row table:style-name="TableLine247455268537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0539410-05.2014.8.05.0001 EMBARGOS DE DECLARAÇÃO CÍVEL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O AUGUSTO ALBIANI ALVES JUNIOR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GILMARA GERALDO DE SANTANA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JHSF SALVADOR EMPREENDIMENTOS E INCORPORACOES LTDA.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BRUNO DE ALMEIDA MAIA (BA 18921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DIRCEU RODRIGUES NOGUEIRA FILHO (BA 23719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GYZELLA PARANHOS DOS SANTOS SOUSA (BA 25357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JOAO BERNARDO OLIVEIRA DE GOES (BA 21646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MARCEL TORRES DA SILVA (BA 45741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RAQUEL SANTOS DE SANTANA (BA 37282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THAIS MAGALHAES FONSECA (BA 31483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BRUNO DE ALMEIDA MAIA (BA 18921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DIRCEU RODRIGUES NOGUEIRA FILHO (BA 23719)</text:p>
            </table:table-cell>
          </table:table-row>
          <table:table-row table:style-name="TableLine247455268537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RAQUEL SANTOS DE SANTANA (BA 37282)</text:p>
            </table:table-cell>
          </table:table-row>
          <table:table-row table:style-name="TableLine247455268537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3"/>
        <table:table table:name="Tabela71" table:style-name="Tabela71">
          <table:table-column table:style-name="Tabela71.A"/>
          <table:table-column table:style-name="Tabela71.B"/>
          <table:table-row table:style-name="TableLine247455268854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474552688544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1297-21.2018.8.05.0272 EMBARGOS DE DECLARAÇÃO CÍVEL</text:p>
            </table:table-cell>
          </table:table-row>
          <table:table-row table:style-name="TableLine247455268854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247455268854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IRANDI SILVA DE AQUINO</text:p>
            </table:table-cell>
          </table:table-row>
          <text:soft-page-break/>
          <table:table-row table:style-name="TableLine2474552688544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NCO BRADESCO SA</text:p>
            </table:table-cell>
          </table:table-row>
          <table:table-row table:style-name="TableLine247455268854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GABRIEL ARCANJO DE OLIVEIRA NETO (BA 17209)</text:p>
            </table:table-cell>
          </table:table-row>
          <table:table-row table:style-name="TableLine2474552688544">
            <table:table-cell table:style-name="Tabela71.A1" office:value-type="string">
              <text:p text:style-name="P2"/>
            </table:table-cell>
            <table:table-cell table:style-name="Tabela71.A1" office:value-type="string">
              <text:p text:style-name="Table_20_Contents">VERBENA MOTA CARNEIRO (BA 14357)</text:p>
            </table:table-cell>
          </table:table-row>
          <table:table-row table:style-name="TableLine2474552688544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3"/>
        <table:table table:name="Tabela72" table:style-name="Tabela72">
          <table:table-column table:style-name="Tabela72.A"/>
          <table:table-column table:style-name="Tabela72.B"/>
          <table:table-row table:style-name="TableLine2474552709280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365981-31.2013.8.05.0001 EMBARGOS DE DECLARAÇÃO CÍVEL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PEDRO FREITAS CRUZ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ESPÓLIO DE WLADIMIR GUIMARÃES ROSAS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QUINTINO LACERDA DA SILVA (BA 5908)</text:p>
            </table:table-cell>
          </table:table-row>
          <table:table-row table:style-name="TableLine2474552709280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JAIME SILVERIO DA SILVA (BA 9369)</text:p>
            </table:table-cell>
          </table:table-row>
          <table:table-row table:style-name="TableLine247455270928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3"/>
        <table:table table:name="Tabela73" table:style-name="Tabela73">
          <table:table-column table:style-name="Tabela73.A"/>
          <table:table-column table:style-name="Tabela73.B"/>
          <table:table-row table:style-name="TableLine247455271331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541105-91.2014.8.05.0001 EMBARGOS DE DECLARAÇÃO CÍVEL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O AUGUSTO ALBIANI ALVES JUNIOR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PEDRO FREITAS CRUZ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WLADIMIR GUIMARAES ROSAS FILHO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RIANA DE SOUSA SILVA (BA 19058)</text:p>
            </table:table-cell>
          </table:table-row>
          <table:table-row table:style-name="TableLine2474552713312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QUINTINO LACERDA DA SILVA (BA 5908)</text:p>
            </table:table-cell>
          </table:table-row>
          <table:table-row table:style-name="TableLine2474552713312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JAIME SILVERIO DA SILVA (BA 9369)</text:p>
            </table:table-cell>
          </table:table-row>
          <table:table-row table:style-name="TableLine2474552713312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HAMILTON RIBEIRO JUNIOR (BA 16295)</text:p>
            </table:table-cell>
          </table:table-row>
          <table:table-row table:style-name="TableLine2474552713312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JAIME SILVERIO DA SILVA (BA 9369)</text:p>
            </table:table-cell>
          </table:table-row>
          <table:table-row table:style-name="TableLine247455271331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3"/>
        <table:table table:name="Tabela74" table:style-name="Tabela74">
          <table:table-column table:style-name="Tabela74.A"/>
          <table:table-column table:style-name="Tabela74.B"/>
          <table:table-row table:style-name="TableLine2474552726848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12281-65.2022.8.05.0000 EMBARGOS DE DECLARAÇÃO CÍVEL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O AUGUSTO ALBIANI ALVES JUNIOR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GUSTAVISON RIBEIRO GOMES - ME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COMPANHIA DE ELETRICIDADE DO ESTADO DA BAHIA COELBA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ARIADNE EVILA PASSOS ARANHA PEIXOTO (BA 36523)</text:p>
            </table:table-cell>
          </table:table-row>
          <table:table-row table:style-name="TableLine2474552726848">
            <table:table-cell table:style-name="Tabela74.A1" office:value-type="string">
              <text:p text:style-name="P2"/>
            </table:table-cell>
            <table:table-cell table:style-name="Tabela74.A1" office:value-type="string">
              <text:p text:style-name="Table_20_Contents">LUDYMILLA BARRETO CARRERA (BA 26565)</text:p>
            </table:table-cell>
          </table:table-row>
          <table:table-row table:style-name="TableLine2474552726848">
            <table:table-cell table:style-name="Tabela74.A1" office:value-type="string">
              <text:p text:style-name="P2"/>
            </table:table-cell>
            <table:table-cell table:style-name="Tabela74.A1" office:value-type="string">
              <text:p text:style-name="Table_20_Contents">CARLA LINS MOUSINHO DE MEDEIROS (BA 41573)</text:p>
            </table:table-cell>
          </table:table-row>
          <table:table-row table:style-name="TableLine2474552726848">
            <table:table-cell table:style-name="Tabela74.A1" office:value-type="string">
              <text:p text:style-name="P2"/>
            </table:table-cell>
            <table:table-cell table:style-name="Tabela74.A1" office:value-type="string">
              <text:p text:style-name="Table_20_Contents">PAULO ABBEHUSEN JUNIOR (BA 28568)</text:p>
            </table:table-cell>
          </table:table-row>
          <table:table-row table:style-name="TableLine247455272684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3"/>
        <table:table table:name="Tabela75" table:style-name="Tabela75">
          <table:table-column table:style-name="Tabela75.A"/>
          <table:table-column table:style-name="Tabela75.B"/>
          <table:table-row table:style-name="TableLine247455272857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3730-96.2022.8.05.0000 EMBARGOS DE DECLARAÇÃO CÍVEL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O AUGUSTO ALBIANI ALVES JUNIOR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FUNDACAO PETROBRAS DE SEGURIDADE SOCIAL PETROS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CLOTILDE ALVES FREIRE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CARLOS FERNANDO DE SIQUEIRA CASTRO (BA 17766)</text:p>
            </table:table-cell>
          </table:table-row>
          <table:table-row table:style-name="TableLine2474552728576">
            <table:table-cell table:style-name="Tabela75.A1" office:value-type="string">
              <text:p text:style-name="P2"/>
            </table:table-cell>
            <table:table-cell table:style-name="Tabela75.A1" office:value-type="string">
              <text:p text:style-name="Table_20_Contents">CARLOS ROBERTO DE SIQUEIRA CASTRO (BA 17769)</text:p>
            </table:table-cell>
          </table:table-row>
          <table:table-row table:style-name="TableLine2474552728576">
            <table:table-cell table:style-name="Tabela75.A1" office:value-type="string">
              <text:p text:style-name="P2"/>
            </table:table-cell>
            <table:table-cell table:style-name="Tabela75.A1" office:value-type="string">
              <text:p text:style-name="Table_20_Contents">MONIQUE LUANE DE ARAUJO LEITE (BA 62927)</text:p>
            </table:table-cell>
          </table:table-row>
          <table:table-row table:style-name="TableLine2474552728576">
            <table:table-cell table:style-name="Tabela75.A1" office:value-type="string">
              <text:p text:style-name="P2"/>
            </table:table-cell>
            <table:table-cell table:style-name="Tabela75.A1" office:value-type="string">
              <text:p text:style-name="Table_20_Contents">DJALMA NUNES FERNANDES JUNIOR (BA 5156)</text:p>
            </table:table-cell>
          </table:table-row>
          <table:table-row table:style-name="TableLine247455272857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3"/>
        <table:table table:name="Tabela76" table:style-name="Tabela76">
          <table:table-column table:style-name="Tabela76.A"/>
          <table:table-column table:style-name="Tabela76.B"/>
          <table:table-row table:style-name="TableLine247455274758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47455274758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0964-91.2022.8.05.0000 EMBARGOS DE DECLARAÇÃO CÍVEL</text:p>
            </table:table-cell>
          </table:table-row>
          <table:table-row table:style-name="TableLine2474552747584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EDSON RUY BAHIENSE GUIMARAES</text:p>
            </table:table-cell>
          </table:table-row>
          <table:table-row table:style-name="TableLine247455274758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CONG DAS IRMAS FRAN HOSPITALEIRAS DA IMA CONCEICAO</text:p>
            </table:table-cell>
          </table:table-row>
          <text:soft-page-break/>
          <table:table-row table:style-name="TableLine247455274758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MEDICICOR COMERCIAL EIRELI</text:p>
            </table:table-cell>
          </table:table-row>
          <table:table-row table:style-name="TableLine247455274758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ATALI QUERINO SOARES (BA 38030)</text:p>
            </table:table-cell>
          </table:table-row>
          <table:table-row table:style-name="TableLine2474552747584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OTONEY REIS DE ALCANTARA (BA 14155)</text:p>
            </table:table-cell>
          </table:table-row>
          <table:table-row table:style-name="TableLine2474552747584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CAROLINA LORDELO RODRIGUES COUTO (BA 16153)</text:p>
            </table:table-cell>
          </table:table-row>
          <table:table-row table:style-name="TableLine247455274758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3"/>
        <table:table table:name="Tabela77" table:style-name="Tabela77">
          <table:table-column table:style-name="Tabela77.A"/>
          <table:table-column table:style-name="Tabela77.B"/>
          <table:table-row table:style-name="TableLine247455275017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20855-77.2022.8.05.0000 AGRAVO DE INSTRUMENTO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SILVIA CARNEIRO SANTOS ZARIF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ALVARO ACACIO NUNES UCHOA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REJANE MOURA UCHOA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IA JOAO SILVA DA COSTA VENET DE SOUZA LIMA (BA 10854)</text:p>
            </table:table-cell>
          </table:table-row>
          <table:table-row table:style-name="TableLine2474552750176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3"/>
        <table:table table:name="Tabela78" table:style-name="Tabela78">
          <table:table-column table:style-name="Tabela78.A"/>
          <table:table-column table:style-name="Tabela78.B"/>
          <table:table-row table:style-name="TableLine2474552756800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81813-94.2020.8.05.0001 APELAÇÃO CÍVEL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SILVIA CARNEIRO SANTOS ZARIF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AYMORE CREDITO, FINANCIAMENTO E INVESTIMENTO S.A.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MARCOS ROBERTO SANTOS SANTANA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BRUNO HENRIQUE GONCALVES (SP 13135)</text:p>
            </table:table-cell>
          </table:table-row>
          <table:table-row table:style-name="TableLine2474552756800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LUIS GUSTAVO NOGUEIRA DE OLIVEIRA (SP 31046)</text:p>
            </table:table-cell>
          </table:table-row>
          <table:table-row table:style-name="TableLine2474552756800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JOSE MAURO COELHO MAIA GONCALVES (BA 57325)</text:p>
            </table:table-cell>
          </table:table-row>
          <table:table-row table:style-name="TableLine2474552756800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MATHEUS DE ARAUJO PARANHOS (BA 55680)</text:p>
            </table:table-cell>
          </table:table-row>
          <table:table-row table:style-name="TableLine247455275680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3"/>
        <table:table table:name="Tabela79" table:style-name="Tabela79">
          <table:table-column table:style-name="Tabela79.A"/>
          <table:table-column table:style-name="Tabela79.B"/>
          <table:table-row table:style-name="TableLine2474552768320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2661-29.2022.8.05.0000 AGRAVO DE INSTRUMENTO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GUSTAVO SILVA PEQUENO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KAIO HENRIQUE DE PAULA CASTRO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GUSTAVO HENRIQUE MUNIZ DE PAULA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RAQUEL ROMERO DE OLIVEIRA FERNANDES (GO 11145)</text:p>
            </table:table-cell>
          </table:table-row>
          <table:table-row table:style-name="TableLine2474552768320">
            <table:table-cell table:style-name="Tabela79.A1" office:value-type="string">
              <text:p text:style-name="P2"/>
            </table:table-cell>
            <table:table-cell table:style-name="Tabela79.A1" office:value-type="string">
              <text:p text:style-name="Table_20_Contents">EMANUEL LARANJEIRA GOMES (BA 42665)</text:p>
            </table:table-cell>
          </table:table-row>
          <table:table-row table:style-name="TableLine2474552768320">
            <table:table-cell table:style-name="Tabela79.A1" office:value-type="string">
              <text:p text:style-name="P2"/>
            </table:table-cell>
            <table:table-cell table:style-name="Tabela79.A1" office:value-type="string">
              <text:p text:style-name="Table_20_Contents">THIAGO DA CONCEICAO SALDANHA (BA 63468)</text:p>
            </table:table-cell>
          </table:table-row>
          <table:table-row table:style-name="TableLine247455276832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3"/>
        <table:table table:name="Tabela80" table:style-name="Tabela80">
          <table:table-column table:style-name="Tabela80.A"/>
          <table:table-column table:style-name="Tabela80.B"/>
          <table:table-row table:style-name="TableLine247455277177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001806-85.2011.8.05.0223 APELAÇÃO CÍVEL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A PURIFICACAO DA SILVA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MUNICIPIO DE SANTA MARIA DA VITORIA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EDINETE DOMICIANO RODRIGUES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ICARO WERNER DE SENA BITAR (BA 47904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JACQUES SADI GUMES DE ALCANTARA (BA 24727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JAYME DE SOUZA VIEIRA LIMA FILHO (BA 20838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JURANDY ALCANTARA DE FIGUEIREDO FILHO (BA 8135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LILA GONCALVES ALVES (BA 40205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MARIA CAROLINA ROCHA RIBEIRO DA SILVA (BA 60859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ANDRE BESCHIZZA LOPES (BA 38569)</text:p>
            </table:table-cell>
          </table:table-row>
          <table:table-row table:style-name="TableLine247455277177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ELCIO NUNES DOURADO (BA 9046)</text:p>
            </table:table-cell>
          </table:table-row>
          <table:table-row table:style-name="TableLine247455277177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3"/>
        <table:table table:name="Tabela81" table:style-name="Tabela81">
          <table:table-column table:style-name="Tabela81.A"/>
          <table:table-column table:style-name="Tabela81.B"/>
          <table:table-row table:style-name="TableLine2474552784160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47455278416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001043-84.2011.8.05.0223 APELAÇÃO CÍVEL</text:p>
            </table:table-cell>
          </table:table-row>
          <text:soft-page-break/>
          <table:table-row table:style-name="TableLine247455278416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A PURIFICACAO DA SILVA</text:p>
            </table:table-cell>
          </table:table-row>
          <table:table-row table:style-name="TableLine247455278416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MUNICIPIO DE SANTA MARIA DA VITORIA</text:p>
            </table:table-cell>
          </table:table-row>
          <table:table-row table:style-name="TableLine247455278416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GILSON DE JESUS SOARES</text:p>
            </table:table-cell>
          </table:table-row>
          <table:table-row table:style-name="TableLine247455278416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AFRISIO DE SOUZA VIEIRA LIMA NETO (BA 55309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ICARO WERNER DE SENA BITAR (BA 47904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JAYME DE SOUZA VIEIRA LIMA FILHO (BA 20838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JURANDY ALCANTARA DE FIGUEIREDO FILHO (BA 8135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LILA GONCALVES ALVES (BA 40205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MARIA CAROLINA ROCHA RIBEIRO DA SILVA (BA 60859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ANDRE BESCHIZZA LOPES (BA 38569)</text:p>
            </table:table-cell>
          </table:table-row>
          <table:table-row table:style-name="TableLine2474552784160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ELCIO NUNES DOURADO (BA 9046)</text:p>
            </table:table-cell>
          </table:table-row>
          <table:table-row table:style-name="TableLine247455278416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3"/>
        <table:table table:name="Tabela82" table:style-name="Tabela82">
          <table:table-column table:style-name="Tabela82.A"/>
          <table:table-column table:style-name="Tabela82.B"/>
          <table:table-row table:style-name="TableLine247455281094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136548-43.2021.8.05.0001 APELAÇÃO CÍVEL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GUSTAVO SILVA PEQUENO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TIAGO ROCHA DOS SANTOS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REALIZE CREDITO, FINANCIAMENTO E INVESTIMENTO S.A.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RENATO GONCALVES LOPES JUNIOR (BA 63604)</text:p>
            </table:table-cell>
          </table:table-row>
          <table:table-row table:style-name="TableLine2474552810944">
            <table:table-cell table:style-name="Tabela82.A1" office:value-type="string">
              <text:p text:style-name="P2"/>
            </table:table-cell>
            <table:table-cell table:style-name="Tabela82.A1" office:value-type="string">
              <text:p text:style-name="Table_20_Contents">JACQUES ANTUNES SOARES (RS 75751)</text:p>
            </table:table-cell>
          </table:table-row>
          <table:table-row table:style-name="TableLine247455281094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3"/>
        <table:table table:name="Tabela83" table:style-name="Tabela83">
          <table:table-column table:style-name="Tabela83.A"/>
          <table:table-column table:style-name="Tabela83.B"/>
          <table:table-row table:style-name="TableLine247455279740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067100-57.2000.8.05.0001 APELAÇÃO CÍVEL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GUSTAVO SILVA PEQUENO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TELECOMUNICACOES DA BAHIA S A TELEBAHIA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Zuneide Dantas de Jesus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LIA MAYNARD FRANK TEIXEIRA (BA 16891)</text:p>
            </table:table-cell>
          </table:table-row>
          <table:table-row table:style-name="TableLine2474552797408">
            <table:table-cell table:style-name="Tabela83.A1" office:value-type="string">
              <text:p text:style-name="P2"/>
            </table:table-cell>
            <table:table-cell table:style-name="Tabela83.A1" office:value-type="string">
              <text:p text:style-name="Table_20_Contents">MARIA GUALBERTO DANTAS (BA 7042)</text:p>
            </table:table-cell>
          </table:table-row>
          <table:table-row table:style-name="TableLine247455279740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3"/>
        <table:table table:name="Tabela84" table:style-name="Tabela84">
          <table:table-column table:style-name="Tabela84.A"/>
          <table:table-column table:style-name="Tabela84.B"/>
          <table:table-row table:style-name="TableLine247455281900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3357-65.2022.8.05.0000 AGRAVO INTERNO CÍVEL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GUSTAVO SILVA PEQUENO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ESTADO DA BAHIA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INTELIG TELECOMUNICACOES LTDA.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NACHA GUERREIRO SOUZA AVENA (BA 15823)</text:p>
            </table:table-cell>
          </table:table-row>
          <table:table-row table:style-name="TableLine2474552819008">
            <table:table-cell table:style-name="Tabela84.A1" office:value-type="string">
              <text:p text:style-name="P2"/>
            </table:table-cell>
            <table:table-cell table:style-name="Tabela84.A1" office:value-type="string">
              <text:p text:style-name="Table_20_Contents">ANDRE GOMES DE OLIVEIRA (RJ 85266)</text:p>
            </table:table-cell>
          </table:table-row>
          <table:table-row table:style-name="TableLine247455281900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3"/>
        <table:table table:name="Tabela85" table:style-name="Tabela85">
          <table:table-column table:style-name="Tabela85.A"/>
          <table:table-column table:style-name="Tabela85.B"/>
          <table:table-row table:style-name="TableLine2474552561536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502217-50.2016.8.05.0141 APELAÇÃO CÍVEL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GUSTAVO SILVA PEQUENO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BANCO BRADESCO SA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NEREIDA LUIZA DE MENEZES PINA SOLVENTE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GABRIELLA DE ANDRADE LOPES (BA 31848)</text:p>
            </table:table-cell>
          </table:table-row>
          <table:table-row table:style-name="TableLine2474552561536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JOSEVAL CUNHA SILVEIRA JUNIOR (BA 33307)</text:p>
            </table:table-cell>
          </table:table-row>
          <table:table-row table:style-name="TableLine2474552561536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MARCIA ELIZABETH SILVEIRA NASCIMENTO BARRA (BA 15551)</text:p>
            </table:table-cell>
          </table:table-row>
          <table:table-row table:style-name="TableLine2474552561536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PAULO ROCHA BARRA (BA 9048)</text:p>
            </table:table-cell>
          </table:table-row>
          <table:table-row table:style-name="TableLine2474552561536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CAIO VERAS JOSINO (CE 33961)</text:p>
            </table:table-cell>
          </table:table-row>
          <table:table-row table:style-name="TableLine2474552561536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3"/>
        <table:table table:name="Tabela86" table:style-name="Tabela86">
          <table:table-column table:style-name="Tabela86.A"/>
          <table:table-column table:style-name="Tabela86.B"/>
          <text:soft-page-break/>
          <table:table-row table:style-name="TableLine247455257161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402758-49.2012.8.05.0001 APELAÇÃO CÍVEL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GUSTAVO SILVA PEQUENO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ANDREIA ROSA DE CARVALHO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ITAU UNIBANCO S.A.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EDMUNDO SAMPAIO JONES (BA 9474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LUIS RENATO LEITE DE CARVALHO (BA 7730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MARCIO JOSE FERREIRA DOS SANTOS (BA 36662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RICARDO NEGRAO (SP 13872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EDMUNDO SAMPAIO JONES (BA 9474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LUIS RENATO LEITE DE CARVALHO (BA 7730)</text:p>
            </table:table-cell>
          </table:table-row>
          <table:table-row table:style-name="TableLine2474552571616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RICARDO NEGRAO (SP 13872)</text:p>
            </table:table-cell>
          </table:table-row>
          <table:table-row table:style-name="TableLine247455257161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3"/>
        <table:table table:name="Tabela87" table:style-name="Tabela87">
          <table:table-column table:style-name="Tabela87.A"/>
          <table:table-column table:style-name="Tabela87.B"/>
          <table:table-row table:style-name="TableLine2474553517840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02890-66.2016.8.05.0004 APELAÇÃO CÍVEL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GUSTAVO SILVA PEQUENO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GUSTAVO AUGUSTO NUNES DOS SANTOS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JOSE ANTONIO DOS SANTOS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MARINA SILVA SAPUCAIA (BA 67951)</text:p>
            </table:table-cell>
          </table:table-row>
          <table:table-row table:style-name="TableLine247455351784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3"/>
        <table:table table:name="Tabela88" table:style-name="Tabela88">
          <table:table-column table:style-name="Tabela88.A"/>
          <table:table-column table:style-name="Tabela88.B"/>
          <table:table-row table:style-name="TableLine247455351467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0177-21.2022.8.05.0001 APELAÇÃO CÍVEL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GUSTAVO SILVA PEQUENO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JOSE ONOFRE SAMPAIO SILVA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ANDREIA SANTOS DA CONCEICAO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Bruno Cerqueira Peleteiro (BA 67629)</text:p>
            </table:table-cell>
          </table:table-row>
          <table:table-row table:style-name="TableLine247455351467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3"/>
        <table:table table:name="Tabela89" table:style-name="Tabela89">
          <table:table-column table:style-name="Tabela89.A"/>
          <table:table-column table:style-name="Tabela89.B"/>
          <table:table-row table:style-name="TableLine2474553512080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41323-96.2021.8.05.0000 AGRAVO DE INSTRUMENTO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GUSTAVO SILVA PEQUENO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ESTADO DA BAHIA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JOSE FERREIRA DE OLIVEIRA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LILLIAN SANTOS DE QUEIROZ (BA 28202)</text:p>
            </table:table-cell>
          </table:table-row>
          <table:table-row table:style-name="TableLine2474553512080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3"/>
        <table:table table:name="Tabela90" table:style-name="Tabela90">
          <table:table-column table:style-name="Tabela90.A"/>
          <table:table-column table:style-name="Tabela90.B"/>
          <table:table-row table:style-name="TableLine2474553538288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20843-63.2022.8.05.0000 AGRAVO DE INSTRUMENTO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GUSTAVO SILVA PEQUENO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BANCO BRADESCO SA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JAASIEL SANTOS DE OLIVEIRA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FERNANDO AUGUSTO DE FARIA CORBO (BA 25560)</text:p>
            </table:table-cell>
          </table:table-row>
          <table:table-row table:style-name="TableLine2474553538288">
            <table:table-cell table:style-name="Tabela90.A1" office:value-type="string">
              <text:p text:style-name="P2"/>
            </table:table-cell>
            <table:table-cell table:style-name="Tabela90.A1" office:value-type="string">
              <text:p text:style-name="Table_20_Contents">JOSE ANTONIO MARTINS (BA 31341)</text:p>
            </table:table-cell>
          </table:table-row>
          <table:table-row table:style-name="TableLine2474553538288">
            <table:table-cell table:style-name="Tabela90.A1" office:value-type="string">
              <text:p text:style-name="P2"/>
            </table:table-cell>
            <table:table-cell table:style-name="Tabela90.A1" office:value-type="string">
              <text:p text:style-name="Table_20_Contents">ANTONIO CARLOS SOUTO COSTA (BA 16677)</text:p>
            </table:table-cell>
          </table:table-row>
          <table:table-row table:style-name="TableLine2474553538288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3"/>
        <table:table table:name="Tabela91" table:style-name="Tabela91">
          <table:table-column table:style-name="Tabela91.A"/>
          <table:table-column table:style-name="Tabela91.B"/>
          <table:table-row table:style-name="TableLine247455354404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47455354404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9235-89.2022.8.05.0000 AGRAVO DE INSTRUMENTO</text:p>
            </table:table-cell>
          </table:table-row>
          <table:table-row table:style-name="TableLine247455354404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GUSTAVO SILVA PEQUENO</text:p>
            </table:table-cell>
          </table:table-row>
          <table:table-row table:style-name="TableLine247455354404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DACASA FINANCEIRA S/A - SOCIEDADE DE CREDITO FINANCIAME</text:p>
            </table:table-cell>
          </table:table-row>
          <text:soft-page-break/>
          <table:table-row table:style-name="TableLine247455354404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CLAUDIA OLIVEIRA DOS SANTOS</text:p>
            </table:table-cell>
          </table:table-row>
          <table:table-row table:style-name="TableLine2474553544048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DIEGO MONTEIRO BAPTISTA (RJ 15399)</text:p>
            </table:table-cell>
          </table:table-row>
          <table:table-row table:style-name="TableLine247455354404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3"/>
        <table:table table:name="Tabela92" table:style-name="Tabela92">
          <table:table-column table:style-name="Tabela92.A"/>
          <table:table-column table:style-name="Tabela92.B"/>
          <table:table-row table:style-name="TableLine247455355960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520996-85.2016.8.05.0001 APELAÇÃO CÍVEL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GUSTAVO SILVA PEQUENO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FERNANDO SANTOS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ITAU UNIBANCO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GUSTAVO DA SILVA VIEIRA (BA 46067)</text:p>
            </table:table-cell>
          </table:table-row>
          <table:table-row table:style-name="TableLine2474553559600">
            <table:table-cell table:style-name="Tabela92.A1" office:value-type="string">
              <text:p text:style-name="P2"/>
            </table:table-cell>
            <table:table-cell table:style-name="Tabela92.A1" office:value-type="string">
              <text:p text:style-name="Table_20_Contents">LARISSA SENTO SE ROSSI (BA 16330)</text:p>
            </table:table-cell>
          </table:table-row>
          <table:table-row table:style-name="TableLine2474553559600">
            <table:table-cell table:style-name="Tabela92.A1" office:value-type="string">
              <text:p text:style-name="P2"/>
            </table:table-cell>
            <table:table-cell table:style-name="Tabela92.A1" office:value-type="string">
              <text:p text:style-name="Table_20_Contents">YGOR ROGER COSTA DE OLIVEIRA (BA 41014)</text:p>
            </table:table-cell>
          </table:table-row>
          <table:table-row table:style-name="TableLine2474553559600">
            <table:table-cell table:style-name="Tabela92.A1" office:value-type="string">
              <text:p text:style-name="P2"/>
            </table:table-cell>
            <table:table-cell table:style-name="Tabela92.A1" office:value-type="string">
              <text:p text:style-name="Table_20_Contents">GUSTAVO DA SILVA VIEIRA (BA 46067)</text:p>
            </table:table-cell>
          </table:table-row>
          <table:table-row table:style-name="TableLine2474553559600">
            <table:table-cell table:style-name="Tabela92.A1" office:value-type="string">
              <text:p text:style-name="P2"/>
            </table:table-cell>
            <table:table-cell table:style-name="Tabela92.A1" office:value-type="string">
              <text:p text:style-name="Table_20_Contents">LARISSA SENTO SE ROSSI (BA 16330)</text:p>
            </table:table-cell>
          </table:table-row>
          <table:table-row table:style-name="TableLine2474553559600">
            <table:table-cell table:style-name="Tabela92.A1" office:value-type="string">
              <text:p text:style-name="P2"/>
            </table:table-cell>
            <table:table-cell table:style-name="Tabela92.A1" office:value-type="string">
              <text:p text:style-name="Table_20_Contents">YGOR ROGER COSTA DE OLIVEIRA (BA 41014)</text:p>
            </table:table-cell>
          </table:table-row>
          <table:table-row table:style-name="TableLine2474553559600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3"/>
        <table:table table:name="Tabela93" table:style-name="Tabela93">
          <table:table-column table:style-name="Tabela93.A"/>
          <table:table-column table:style-name="Tabela93.B"/>
          <table:table-row table:style-name="TableLine2474553547216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474553547216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66547-04.2019.8.05.0001 APELAÇÃO CÍVEL</text:p>
            </table:table-cell>
          </table:table-row>
          <table:table-row table:style-name="TableLine247455354721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GUSTAVO SILVA PEQUENO</text:p>
            </table:table-cell>
          </table:table-row>
          <table:table-row table:style-name="TableLine2474553547216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SALVADOR</text:p>
            </table:table-cell>
          </table:table-row>
          <table:table-row table:style-name="TableLine2474553547216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JOSE CARLOS ARAUJO DOS SANTOS FILHO</text:p>
            </table:table-cell>
          </table:table-row>
          <table:table-row table:style-name="TableLine247455354721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3"/>
        <table:table table:name="Tabela94" table:style-name="Tabela94">
          <table:table-column table:style-name="Tabela94.A"/>
          <table:table-column table:style-name="Tabela94.B"/>
          <table:table-row table:style-name="TableLine247455357745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07641-19.2022.8.05.0000 AGRAVO DE INSTRUMENTO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GUSTAVO SILVA PEQUENO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HAPVIDA ASSISTENCIA MEDICA LTDA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JAILDA MARIA DIAS BRITTO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IGOR MACEDO FACO (CE 16470)</text:p>
            </table:table-cell>
          </table:table-row>
          <table:table-row table:style-name="TableLine2474553577456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NELSON WILIANS FRATONI RODRIGUES (MG 10787)</text:p>
            </table:table-cell>
          </table:table-row>
          <table:table-row table:style-name="TableLine2474553577456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SILVANA SAMPAIO GONCALVES (BA 34887)</text:p>
            </table:table-cell>
          </table:table-row>
          <table:table-row table:style-name="TableLine247455357745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3"/>
        <table:table table:name="Tabela95" table:style-name="Tabela95">
          <table:table-column table:style-name="Tabela95.A"/>
          <table:table-column table:style-name="Tabela95.B"/>
          <table:table-row table:style-name="TableLine247455356824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7641-19.2022.8.05.0000 AGRAVO INTERNO CÍVEL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GUSTAVO SILVA PEQUENO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HAPVIDA ASSISTENCIA MEDICA LTDA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JAILDA MARIA DIAS BRITTO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IGOR MACEDO FACO (CE 16470)</text:p>
            </table:table-cell>
          </table:table-row>
          <table:table-row table:style-name="TableLine2474553568240">
            <table:table-cell table:style-name="Tabela95.A1" office:value-type="string">
              <text:p text:style-name="P2"/>
            </table:table-cell>
            <table:table-cell table:style-name="Tabela95.A1" office:value-type="string">
              <text:p text:style-name="Table_20_Contents">NELSON WILIANS FRATONI RODRIGUES (MG 10787)</text:p>
            </table:table-cell>
          </table:table-row>
          <table:table-row table:style-name="TableLine2474553568240">
            <table:table-cell table:style-name="Tabela95.A1" office:value-type="string">
              <text:p text:style-name="P2"/>
            </table:table-cell>
            <table:table-cell table:style-name="Tabela95.A1" office:value-type="string">
              <text:p text:style-name="Table_20_Contents">SILVANA SAMPAIO GONCALVES (BA 34887)</text:p>
            </table:table-cell>
          </table:table-row>
          <table:table-row table:style-name="TableLine247455356824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3"/>
        <table:table table:name="Tabela96" table:style-name="Tabela96">
          <table:table-column table:style-name="Tabela96.A"/>
          <table:table-column table:style-name="Tabela96.B"/>
          <table:table-row table:style-name="TableLine247455356622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502138-69.2017.8.05.0001 APELAÇÃO CÍVEL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GUSTAVO SILVA PEQUENO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SHUILLAN DE OLIVEIRA LUZ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ESTADO DA BAHIA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ERICA BAPTISTA VIEIRA DE MENESES (BA 34386)</text:p>
            </table:table-cell>
          </table:table-row>
          <table:table-row table:style-name="TableLine2474553566224">
            <table:table-cell table:style-name="Tabela96.A1" office:value-type="string">
              <text:p text:style-name="P2"/>
            </table:table-cell>
            <table:table-cell table:style-name="Tabela96.A1" office:value-type="string">
              <text:p text:style-name="Table_20_Contents">RENE MARTINS VIANA FILHO (BA 33477)</text:p>
            </table:table-cell>
          </table:table-row>
          <table:table-row table:style-name="TableLine247455356622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97" table:style-name="Tabela97">
          <table:table-column table:style-name="Tabela97.A"/>
          <table:table-column table:style-name="Tabela97.B"/>
          <table:table-row table:style-name="TableLine2474553597616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501130-28.2016.8.05.0022 APELAÇÃO CÍVEL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GUSTAVO SILVA PEQUENO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SP-18 EMPREENDIMENTOS IMOBILIARIOS LTDA.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RODRIGO MARIZ MENEZES LOPES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AIRES VIGO (SP 84934)</text:p>
            </table:table-cell>
          </table:table-row>
          <table:table-row table:style-name="TableLine2474553597616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GUSTAVO CLEMENTE VILELA (SP 22090)</text:p>
            </table:table-cell>
          </table:table-row>
          <table:table-row table:style-name="TableLine2474553597616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GUSTAVO PINHEIRO GUIMARAES PADILHA (SP 17826)</text:p>
            </table:table-cell>
          </table:table-row>
          <table:table-row table:style-name="TableLine2474553597616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MARIA SILNARIA DE OLIVEIRA (BA 40424)</text:p>
            </table:table-cell>
          </table:table-row>
          <table:table-row table:style-name="TableLine2474553597616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MILENA DE ANDRADE OLIVEIRA (BA 21424)</text:p>
            </table:table-cell>
          </table:table-row>
          <table:table-row table:style-name="TableLine2474553597616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GLEISIANNE MARQUES DOS SANTOS (BA 44139)</text:p>
            </table:table-cell>
          </table:table-row>
          <table:table-row table:style-name="TableLine247455359761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3"/>
        <table:table table:name="Tabela98" table:style-name="Tabela98">
          <table:table-column table:style-name="Tabela98.A"/>
          <table:table-column table:style-name="Tabela98.B"/>
          <table:table-row table:style-name="TableLine2474553591856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516037-42.2014.8.05.0001 REMESSA NECESSÁRIA CÍVEL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GUSTAVO SILVA PEQUENO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JUIZ DE DIREITO DA 6ª VARA DA FAZENDA PÚBLICA DE SALVADOR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ESTADO DA BAHIA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DARIO CERQUEIRA MORINIGO (BA 38790)</text:p>
            </table:table-cell>
          </table:table-row>
          <table:table-row table:style-name="TableLine2474553591856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DARIO CERQUEIRA MORINIGO (BA 38790)</text:p>
            </table:table-cell>
          </table:table-row>
          <table:table-row table:style-name="TableLine2474553591856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3"/>
        <table:table table:name="Tabela99" table:style-name="Tabela99">
          <table:table-column table:style-name="Tabela99.A"/>
          <table:table-column table:style-name="Tabela99.B"/>
          <table:table-row table:style-name="TableLine2474553615472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01122-69.2019.8.05.0182 APELAÇÃO CÍVEL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GUSTAVO SILVA PEQUENO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COMPANHIA ESPIRITO SANTENSE DE SANEAMENTO CESAN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NEDINA MARIA ROSA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CRISTINA FERNANDES DE OLIVEIRA (BA 65417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FRANCISCO ANTONIO CARDOSO FERREIRA (ES 225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IARA QUEIROZ (ES 4831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JULIANO HAMADA (BA 31056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SUELI AYAKO MORISHITA HAMADA (BA 29950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CRISTINA FERNANDES DE OLIVEIRA (BA 65417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FRANCISCO ANTONIO CARDOSO FERREIRA (ES 225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JULIANO HAMADA (BA 31056)</text:p>
            </table:table-cell>
          </table:table-row>
          <table:table-row table:style-name="TableLine247455361547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SUELI AYAKO MORISHITA HAMADA (BA 29950)</text:p>
            </table:table-cell>
          </table:table-row>
          <table:table-row table:style-name="TableLine247455361547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3"/>
        <table:table table:name="Tabela100" table:style-name="Tabela100">
          <table:table-column table:style-name="Tabela100.A"/>
          <table:table-column table:style-name="Tabela100.B"/>
          <table:table-row table:style-name="TableLine247455362008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00695-29.2014.8.05.0150 APELAÇÃO CÍVEL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A PURIFICACAO DA SILVA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JERRIMARA SODRE NUNES FERREIRA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MARIO CESAR DE JESUS FERREIRA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DANIEL GOMES BRITO (BA 12189)</text:p>
            </table:table-cell>
          </table:table-row>
          <table:table-row table:style-name="TableLine247455362008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3"/>
        <table:table table:name="Tabela101" table:style-name="Tabela101">
          <table:table-column table:style-name="Tabela101.A"/>
          <table:table-column table:style-name="Tabela101.B"/>
          <table:table-row table:style-name="TableLine247455363217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47455363217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315605-75.2012.8.05.0001 AGRAVO INTERNO CÍVEL</text:p>
            </table:table-cell>
          </table:table-row>
          <table:table-row table:style-name="TableLine247455363217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MARIA DA PURIFICACAO DA SILVA</text:p>
            </table:table-cell>
          </table:table-row>
          <table:table-row table:style-name="TableLine247455363217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Banco Votorantim S.A., na qualidade de sucessor da empresa BV Financeira S.A. - Crédito, Financiamento e Investimento</text:p>
            </table:table-cell>
          </table:table-row>
          <text:soft-page-break/>
          <table:table-row table:style-name="TableLine247455363217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ARIA DAS GRACAS GOMES</text:p>
            </table:table-cell>
          </table:table-row>
          <table:table-row table:style-name="TableLine247455363217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NTONIO DE MORAES DOURADO NETO (PE 23255)</text:p>
            </table:table-cell>
          </table:table-row>
          <table:table-row table:style-name="TableLine2474553632176">
            <table:table-cell table:style-name="Tabela101.A1" office:value-type="string">
              <text:p text:style-name="P2"/>
            </table:table-cell>
            <table:table-cell table:style-name="Tabela101.A1" office:value-type="string">
              <text:p text:style-name="Table_20_Contents">MANUELA SAMPAIO SARMENTO E SILVA (BA 18454)</text:p>
            </table:table-cell>
          </table:table-row>
          <table:table-row table:style-name="TableLine2474553632176">
            <table:table-cell table:style-name="Tabela101.A1" office:value-type="string">
              <text:p text:style-name="P2"/>
            </table:table-cell>
            <table:table-cell table:style-name="Tabela101.A1" office:value-type="string">
              <text:p text:style-name="Table_20_Contents">ALEXANDRE RIBEIRO CAETANO (BA 19338)</text:p>
            </table:table-cell>
          </table:table-row>
          <table:table-row table:style-name="TableLine247455363217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3"/>
        <table:table table:name="Tabela102" table:style-name="Tabela102">
          <table:table-column table:style-name="Tabela102.A"/>
          <table:table-column table:style-name="Tabela102.B"/>
          <table:table-row table:style-name="TableLine247455362728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000897-67.2014.8.05.0181 APELAÇÃO CÍVEL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MARIA DA PURIFICACAO DA SILVA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YMORE CREDITO, FINANCIAMENTO E INVESTIMENTO S.A.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ITALO GOES SANTOS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TONIO CARLOS DANTAS GOES MONTEIRO (BA 13325)</text:p>
            </table:table-cell>
          </table:table-row>
          <table:table-row table:style-name="TableLine2474553627280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RAFAEL PORDEUS COSTA LIMA NETO (CE 23599)</text:p>
            </table:table-cell>
          </table:table-row>
          <table:table-row table:style-name="TableLine2474553627280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VITOR DE AZEVEDO CARDOSO (BA 27006)</text:p>
            </table:table-cell>
          </table:table-row>
          <table:table-row table:style-name="TableLine247455362728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3"/>
        <table:table table:name="Tabela103" table:style-name="Tabela103">
          <table:table-column table:style-name="Tabela103.A"/>
          <table:table-column table:style-name="Tabela103.B"/>
          <table:table-row table:style-name="TableLine2474553648592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140020-52.2021.8.05.0001 APELAÇÃO CÍVEL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MARIA DA PURIFICACAO DA SILVA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REGINA NASCIMENTO SILVA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OI MOVEL S.A. - EM RECUPERACAO JUDICIAL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JOSE LEONAM SANTOS CRUZ (BA 59355)</text:p>
            </table:table-cell>
          </table:table-row>
          <table:table-row table:style-name="TableLine2474553648592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LIA MAYNARD FRANK TEIXEIRA (BA 16891)</text:p>
            </table:table-cell>
          </table:table-row>
          <table:table-row table:style-name="TableLine2474553648592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3"/>
        <table:table table:name="Tabela104" table:style-name="Tabela104">
          <table:table-column table:style-name="Tabela104.A"/>
          <table:table-column table:style-name="Tabela104.B"/>
          <table:table-row table:style-name="TableLine2474553640816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0063-52.2017.8.05.0138 APELAÇÃO CÍVEL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A DA PURIFICACAO DA SILVA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COMPANHIA DE ELETRICIDADE DO ESTADO DA BAHIA COELBA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LAUDIANE JESUS DOS SANTOS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MARCELO SALLES DE MENDONCA (BA 17476)</text:p>
            </table:table-cell>
          </table:table-row>
          <table:table-row table:style-name="TableLine2474553640816">
            <table:table-cell table:style-name="Tabela104.A1" office:value-type="string">
              <text:p text:style-name="P2"/>
            </table:table-cell>
            <table:table-cell table:style-name="Tabela104.A1" office:value-type="string">
              <text:p text:style-name="Table_20_Contents">LUCYNARA PITON DA SILVA (BA 21196)</text:p>
            </table:table-cell>
          </table:table-row>
          <table:table-row table:style-name="TableLine2474553640816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3"/>
        <table:table table:name="Tabela105" table:style-name="Tabela105">
          <table:table-column table:style-name="Tabela105.A"/>
          <table:table-column table:style-name="Tabela105.B"/>
          <table:table-row table:style-name="TableLine247455367220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0297-81.2021.8.05.0271 APELAÇÃO CÍVEL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REGINA HELENA RAMOS REIS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VALENCA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SERVICO AUTONOMO DE AGUA E ESGOTO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LOUISE LAURA FIGUEIREDO MUNIZ (BA 54685)</text:p>
            </table:table-cell>
          </table:table-row>
          <table:table-row table:style-name="TableLine2474553672208">
            <table:table-cell table:style-name="Tabela105.A1" office:value-type="string">
              <text:p text:style-name="P2"/>
            </table:table-cell>
            <table:table-cell table:style-name="Tabela105.A1" office:value-type="string">
              <text:p text:style-name="Table_20_Contents">NIVALDO SILVA DE MATOS JUNIOR (BA 32325)</text:p>
            </table:table-cell>
          </table:table-row>
          <table:table-row table:style-name="TableLine247455367220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3"/>
        <table:table table:name="Tabela106" table:style-name="Tabela106">
          <table:table-column table:style-name="Tabela106.A"/>
          <table:table-column table:style-name="Tabela106.B"/>
          <table:table-row table:style-name="TableLine2474553660400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0315-05.2021.8.05.0271 APELAÇÃO CÍVEL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REGINA HELENA RAMOS REIS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MUNICIPIO DE VALENCA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SERVICO AUTONOMO DE AGUA E ESGOTO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LOUISE LAURA FIGUEIREDO MUNIZ (BA 54685)</text:p>
            </table:table-cell>
          </table:table-row>
          <table:table-row table:style-name="TableLine2474553660400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NIVALDO SILVA DE MATOS JUNIOR (BA 32325)</text:p>
            </table:table-cell>
          </table:table-row>
          <table:table-row table:style-name="TableLine2474553660400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07" table:style-name="Tabela107">
          <table:table-column table:style-name="Tabela107.A"/>
          <table:table-column table:style-name="Tabela107.B"/>
          <table:table-row table:style-name="TableLine2474553663280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41685-98.2021.8.05.0000 AGRAVO DE INSTRUMENTO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REGINA HELENA RAMOS REIS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RB TERRAPLANAGEM E LOCACAO DE MAQUINAS LTDA - ME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BANCO DO NORDESTE DO BRASIL SA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ANTONIO CARLOS SOUTO COSTA (BA 16677)</text:p>
            </table:table-cell>
          </table:table-row>
          <table:table-row table:style-name="TableLine2474553663280">
            <table:table-cell table:style-name="Tabela107.A1" office:value-type="string">
              <text:p text:style-name="P2"/>
            </table:table-cell>
            <table:table-cell table:style-name="Tabela107.A1" office:value-type="string">
              <text:p text:style-name="Table_20_Contents">VIVALDO NASCIMENTO LOPES NETO (BA 30384)</text:p>
            </table:table-cell>
          </table:table-row>
          <table:table-row table:style-name="TableLine247455366328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3"/>
        <table:table table:name="Tabela108" table:style-name="Tabela108">
          <table:table-column table:style-name="Tabela108.A"/>
          <table:table-column table:style-name="Tabela108.B"/>
          <table:table-row table:style-name="TableLine2474553689776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4936-69.2022.8.05.0000 AGRAVO DE INSTRUMENTO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REGINA HELENA RAMOS REIS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ANTONIO MARCOS BARRETO SANTOS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BV FINANCEIRA SA CREDITO FINANCIAMENTO E INVESTIMENTO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JOAO HENRIQUE ROCHA FERREIRA (BA 39189)</text:p>
            </table:table-cell>
          </table:table-row>
          <table:table-row table:style-name="TableLine247455368977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3"/>
        <table:table table:name="Tabela109" table:style-name="Tabela109">
          <table:table-column table:style-name="Tabela109.A"/>
          <table:table-column table:style-name="Tabela109.B"/>
          <table:table-row table:style-name="TableLine2474553674512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7656-85.2022.8.05.0000 AGRAVO DE INSTRUMENTO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REGINA HELENA RAMOS REIS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ITAU UNIBANCO S.A.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ULISSES BRAMBINI RIVOLTA DE OLIVEIRA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FERNANDO DENIS MARTINS (SP 18242)</text:p>
            </table:table-cell>
          </table:table-row>
          <table:table-row table:style-name="TableLine2474553674512">
            <table:table-cell table:style-name="Tabela109.A1" office:value-type="string">
              <text:p text:style-name="P2"/>
            </table:table-cell>
            <table:table-cell table:style-name="Tabela109.A1" office:value-type="string">
              <text:p text:style-name="Table_20_Contents">CAMILA LUIZ DE ASSIS (BA 42772)</text:p>
            </table:table-cell>
          </table:table-row>
          <table:table-row table:style-name="TableLine2474553674512">
            <table:table-cell table:style-name="Tabela109.A1" office:value-type="string">
              <text:p text:style-name="P2"/>
            </table:table-cell>
            <table:table-cell table:style-name="Tabela109.A1" office:value-type="string">
              <text:p text:style-name="Table_20_Contents">INGRID GONCALVES DE ALMEIDA (BA 54442)</text:p>
            </table:table-cell>
          </table:table-row>
          <table:table-row table:style-name="TableLine2474553674512">
            <table:table-cell table:style-name="Tabela109.A1" office:value-type="string">
              <text:p text:style-name="P2"/>
            </table:table-cell>
            <table:table-cell table:style-name="Tabela109.A1" office:value-type="string">
              <text:p text:style-name="Table_20_Contents">LUIZ CARLOS DE ASSIS (BA 12008)</text:p>
            </table:table-cell>
          </table:table-row>
          <table:table-row table:style-name="TableLine247455367451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3"/>
        <table:table table:name="Tabela110" table:style-name="Tabela110">
          <table:table-column table:style-name="Tabela110.A"/>
          <table:table-column table:style-name="Tabela110.B"/>
          <table:table-row table:style-name="TableLine2474553704176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4883-88.2022.8.05.0000 AGRAVO DE INSTRUMENTO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REGINA HELENA RAMOS REIS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ITAU UNIBANCO S.A.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JACIARA DE JESUS DOS SANTOS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ENY BITTENCOURT (BA 29442)</text:p>
            </table:table-cell>
          </table:table-row>
          <table:table-row table:style-name="TableLine2474553704176">
            <table:table-cell table:style-name="Tabela110.A1" office:value-type="string">
              <text:p text:style-name="P2"/>
            </table:table-cell>
            <table:table-cell table:style-name="Tabela110.A1" office:value-type="string">
              <text:p text:style-name="Table_20_Contents">JOSE MAIA COSTA NETO (BA 20726)</text:p>
            </table:table-cell>
          </table:table-row>
          <table:table-row table:style-name="TableLine2474553704176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3"/>
        <table:table table:name="Tabela111" table:style-name="Tabela111">
          <table:table-column table:style-name="Tabela111.A"/>
          <table:table-column table:style-name="Tabela111.B"/>
          <table:table-row table:style-name="TableLine247455370360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9173-28.2022.8.05.0000 AGRAVO DE INSTRUMENTO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REGINA HELENA RAMOS REIS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DANILO CAMPOS LIMA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ITAU UNIBANCO S.A.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THEMYS DE OLIVEIRA BRITO (BA 36627)</text:p>
            </table:table-cell>
          </table:table-row>
          <table:table-row table:style-name="TableLine247455370360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3"/>
        <table:table table:name="Tabela112" table:style-name="Tabela112">
          <table:table-column table:style-name="Tabela112.A"/>
          <table:table-column table:style-name="Tabela112.B"/>
          <table:table-row table:style-name="TableLine247455371627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474553716272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36699-98.2021.8.05.0001 APELAÇÃO CÍVEL</text:p>
            </table:table-cell>
          </table:table-row>
          <table:table-row table:style-name="TableLine2474553716272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REGINA HELENA RAMOS REIS</text:p>
            </table:table-cell>
          </table:table-row>
          <table:table-row table:style-name="TableLine247455371627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LICIA MARIA DOS SANTOS SOARES</text:p>
            </table:table-cell>
          </table:table-row>
          <table:table-row table:style-name="TableLine2474553716272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EMPRESA BAIANA DE ÁGUAS E SANEAMENTO S/A - EMBASA</text:p>
            </table:table-cell>
          </table:table-row>
          <text:soft-page-break/>
          <table:table-row table:style-name="TableLine2474553716272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FRAEDILLE DE CARVALHO RIBEIRO (BA 38618)</text:p>
            </table:table-cell>
          </table:table-row>
          <table:table-row table:style-name="TableLine2474553716272">
            <table:table-cell table:style-name="Tabela112.A1" office:value-type="string">
              <text:p text:style-name="P2"/>
            </table:table-cell>
            <table:table-cell table:style-name="Tabela112.A1" office:value-type="string">
              <text:p text:style-name="Table_20_Contents">RAMON DAVID DE ARAUJO (BA 29745)</text:p>
            </table:table-cell>
          </table:table-row>
          <table:table-row table:style-name="TableLine2474553716272">
            <table:table-cell table:style-name="Tabela112.A1" office:value-type="string">
              <text:p text:style-name="P2"/>
            </table:table-cell>
            <table:table-cell table:style-name="Tabela112.A1" office:value-type="string">
              <text:p text:style-name="Table_20_Contents">ELISANGELA DE QUEIROZ FERNANDES BRITO (BA 15764)</text:p>
            </table:table-cell>
          </table:table-row>
          <table:table-row table:style-name="TableLine2474553716272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3"/>
        <table:table table:name="Tabela113" table:style-name="Tabela113">
          <table:table-column table:style-name="Tabela113.A"/>
          <table:table-column table:style-name="Tabela113.B"/>
          <table:table-row table:style-name="TableLine247455372721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777222-92.2017.8.05.0001 APELAÇÃO CÍVEL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REGINA HELENA RAMOS REIS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MUNICIPIO DE SALVADOR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ARIVALDO SILVANO DA SILVA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NDERSON SOUZA BARROSO (BA 14178)</text:p>
            </table:table-cell>
          </table:table-row>
          <table:table-row table:style-name="TableLine2474553727216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3"/>
        <table:table table:name="Tabela114" table:style-name="Tabela114">
          <table:table-column table:style-name="Tabela114.A"/>
          <table:table-column table:style-name="Tabela114.B"/>
          <table:table-row table:style-name="TableLine2474553712240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19658-87.2022.8.05.0000 AGRAVO DE INSTRUMENTO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REGINA HELENA RAMOS REIS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BANCO BMG SA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FLORENCIO DOS SANTOS SACRAMENTO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FERNANDA RAFAELLA OLIVEIRA DE CARVALHO (PE 32766)</text:p>
            </table:table-cell>
          </table:table-row>
          <table:table-row table:style-name="TableLine2474553712240">
            <table:table-cell table:style-name="Tabela114.A1" office:value-type="string">
              <text:p text:style-name="P2"/>
            </table:table-cell>
            <table:table-cell table:style-name="Tabela114.A1" office:value-type="string">
              <text:p text:style-name="Table_20_Contents">ANDERSON LUCIANO DOS SANTOS (BA 62745)</text:p>
            </table:table-cell>
          </table:table-row>
          <table:table-row table:style-name="TableLine2474553712240">
            <table:table-cell table:style-name="Tabela114.A1" office:value-type="string">
              <text:p text:style-name="P2"/>
            </table:table-cell>
            <table:table-cell table:style-name="Tabela114.A1" office:value-type="string">
              <text:p text:style-name="Table_20_Contents">CARLOS SANTIAGO SANTOS (BA 59098)</text:p>
            </table:table-cell>
          </table:table-row>
          <table:table-row table:style-name="TableLine2474553712240">
            <table:table-cell table:style-name="Tabela114.A1" office:value-type="string">
              <text:p text:style-name="P2"/>
            </table:table-cell>
            <table:table-cell table:style-name="Tabela114.A1" office:value-type="string">
              <text:p text:style-name="Table_20_Contents">RUI PIRES BARBOSA (BA 59747)</text:p>
            </table:table-cell>
          </table:table-row>
          <table:table-row table:style-name="TableLine247455371224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3"/>
        <table:table table:name="Tabela115" table:style-name="Tabela115">
          <table:table-column table:style-name="Tabela115.A"/>
          <table:table-column table:style-name="Tabela115.B"/>
          <table:table-row table:style-name="TableLine247455373614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513416-24.2017.8.05.0080 REMESSA NECESSÁRIA CÍVEL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REGINA HELENA RAMOS REIS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JUIZ DE DIREITO DA 2ª VARA DA FAZENDA PÚBLICA DA COMARCA DE FEIRA DE SANTANA/BA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SECRETÁRIO MUNICIPAL DE TRANSPORTE E TRÂNSITO DE FEIRA DE SANTANA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EDUARDO PIMENTEL GOMES GONCALVES (BA 44510)</text:p>
            </table:table-cell>
          </table:table-row>
          <table:table-row table:style-name="TableLine2474553736144">
            <table:table-cell table:style-name="Tabela115.A1" office:value-type="string">
              <text:p text:style-name="P2"/>
            </table:table-cell>
            <table:table-cell table:style-name="Tabela115.A1" office:value-type="string">
              <text:p text:style-name="Table_20_Contents">JESSICA FEITOSA DE CARVALHO MELLO (BA 58928)</text:p>
            </table:table-cell>
          </table:table-row>
          <table:table-row table:style-name="TableLine247455373614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3"/>
        <table:table table:name="Tabela116" table:style-name="Tabela116">
          <table:table-column table:style-name="Tabela116.A"/>
          <table:table-column table:style-name="Tabela116.B"/>
          <table:table-row table:style-name="TableLine247455373758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000091-13.1999.8.05.0034 APELAÇÃO CÍVEL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REGINA HELENA RAMOS REIS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BEATRIZ MADASI MARTINS CATHARINO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HILDA ADAMI AMORIM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EDUARDO LIMA SODRE (BA 16391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JOAO GABRIEL CRUZ PINTO RODRIGUES DA COSTA (BA 12526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LUCIENE DA SILVA MOURA (BA 12957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EDUARDO LIMA SODRE (BA 16391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JOAO GABRIEL CRUZ PINTO RODRIGUES DA COSTA (BA 12526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JOAO PINTO RODRIGUES DA COSTA (BA 2021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KARINA AGULHA PINTO RODRIGUES DA COSTA (BA 31776)</text:p>
            </table:table-cell>
          </table:table-row>
          <table:table-row table:style-name="TableLine2474553737584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RAFAEL HENRIQUE MAIA DA SILVA (BA 36607)</text:p>
            </table:table-cell>
          </table:table-row>
          <table:table-row table:style-name="TableLine247455373758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3"/>
        <table:table table:name="Tabela117" table:style-name="Tabela117">
          <table:table-column table:style-name="Tabela117.A"/>
          <table:table-column table:style-name="Tabela117.B"/>
          <table:table-row table:style-name="TableLine2474553757744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ext:soft-page-break/>
          <table:table-row table:style-name="TableLine2474553757744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44459-98.2021.8.05.0001 APELAÇÃO CÍVEL</text:p>
            </table:table-cell>
          </table:table-row>
          <table:table-row table:style-name="TableLine2474553757744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REGINA HELENA RAMOS REIS</text:p>
            </table:table-cell>
          </table:table-row>
          <table:table-row table:style-name="TableLine2474553757744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COMPANHIA DE ELETRICIDADE DO ESTADO DA BAHIA COELBA</text:p>
            </table:table-cell>
          </table:table-row>
          <table:table-row table:style-name="TableLine2474553757744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ARINALVA SILVA BRITO</text:p>
            </table:table-cell>
          </table:table-row>
          <table:table-row table:style-name="TableLine247455375774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PAULO ABBEHUSEN JUNIOR (BA 28568)</text:p>
            </table:table-cell>
          </table:table-row>
          <table:table-row table:style-name="TableLine2474553757744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3"/>
        <table:table table:name="Tabela118" table:style-name="Tabela118">
          <table:table-column table:style-name="Tabela118.A"/>
          <table:table-column table:style-name="Tabela118.B"/>
          <table:table-row table:style-name="TableLine2474553756304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1952-41.2021.8.05.0080 APELAÇÃO CÍVEL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REGINA HELENA RAMOS REIS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FEIRA DE SANTANA PREFEITURA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ARCIA CONCEICAO CARVALHO DE OLIVEIRA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THASSIA DA SILVA CEDRAZ (BA 59444)</text:p>
            </table:table-cell>
          </table:table-row>
          <table:table-row table:style-name="TableLine2474553756304">
            <table:table-cell table:style-name="Tabela118.A1" office:value-type="string">
              <text:p text:style-name="P2"/>
            </table:table-cell>
            <table:table-cell table:style-name="Tabela118.A1" office:value-type="string">
              <text:p text:style-name="Table_20_Contents">POLLYANNA CAVALCANTE DA SILVA (BA 33383)</text:p>
            </table:table-cell>
          </table:table-row>
          <table:table-row table:style-name="TableLine2474553756304">
            <table:table-cell table:style-name="Tabela118.A1" office:value-type="string">
              <text:p text:style-name="P2"/>
            </table:table-cell>
            <table:table-cell table:style-name="Tabela118.A1" office:value-type="string">
              <text:p text:style-name="Table_20_Contents">THASSIA DA SILVA CEDRAZ (BA 59444)</text:p>
            </table:table-cell>
          </table:table-row>
          <table:table-row table:style-name="TableLine2474553756304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3"/>
        <table:table table:name="Tabela119" table:style-name="Tabela119">
          <table:table-column table:style-name="Tabela119.A"/>
          <table:table-column table:style-name="Tabela119.B"/>
          <table:table-row table:style-name="TableLine2474553771280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321428-83.2019.8.05.0001 APELAÇÃO CÍVEL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REGINA HELENA RAMOS REIS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WHITE MARTINS GASES INDUSTRIAIS DO NORDESTE LTDA.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LESSANDRA BITTENCOURT DE GOMENSORO (RJ 10870)</text:p>
            </table:table-cell>
          </table:table-row>
          <table:table-row table:style-name="TableLine2474553771280">
            <table:table-cell table:style-name="Tabela119.A1" office:value-type="string">
              <text:p text:style-name="P2"/>
            </table:table-cell>
            <table:table-cell table:style-name="Tabela119.A1" office:value-type="string">
              <text:p text:style-name="Table_20_Contents">FELIPE GRACCHO PEREIRA DE VASCONCELLOS (RJ 17686)</text:p>
            </table:table-cell>
          </table:table-row>
          <table:table-row table:style-name="TableLine2474553771280">
            <table:table-cell table:style-name="Tabela119.A1" office:value-type="string">
              <text:p text:style-name="P2"/>
            </table:table-cell>
            <table:table-cell table:style-name="Tabela119.A1" office:value-type="string">
              <text:p text:style-name="Table_20_Contents">RICARDO DE OLIVEIRA COSENTINO (RJ 15501)</text:p>
            </table:table-cell>
          </table:table-row>
          <table:table-row table:style-name="TableLine2474553771280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3"/>
        <table:table table:name="Tabela120" table:style-name="Tabela120">
          <table:table-column table:style-name="Tabela120.A"/>
          <table:table-column table:style-name="Tabela120.B"/>
          <table:table-row table:style-name="TableLine2474555074480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21070-50.2022.8.05.0001 APELAÇÃO CÍVEL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REGINA HELENA RAMOS REIS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ARCOS VINICIUS SILVA DOS SANTOS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GABRIELA DUARTE DA SILVA (BA 59283)</text:p>
            </table:table-cell>
          </table:table-row>
          <table:table-row table:style-name="TableLine2474555074480">
            <table:table-cell table:style-name="Tabela120.A1" office:value-type="string">
              <text:p text:style-name="P2"/>
            </table:table-cell>
            <table:table-cell table:style-name="Tabela120.A1" office:value-type="string">
              <text:p text:style-name="Table_20_Contents">PAULO EDUARDO PRADO (BA 33407)</text:p>
            </table:table-cell>
          </table:table-row>
          <table:table-row table:style-name="TableLine247455507448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3"/>
        <table:table table:name="Tabela121" table:style-name="Tabela121">
          <table:table-column table:style-name="Tabela121.A"/>
          <table:table-column table:style-name="Tabela121.B"/>
          <table:table-row table:style-name="TableLine247455508312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0056-79.2019.8.05.0012 APELAÇÃO CÍVEL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REGINA HELENA RAMOS REIS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UNICIPIO DE NOVO TRIUNFO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CELMA NERES DA SILVA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KLEITON GONCALVES DE CARVALHO (BA 51141)</text:p>
            </table:table-cell>
          </table:table-row>
          <table:table-row table:style-name="TableLine247455508312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3"/>
        <table:table table:name="Tabela122" table:style-name="Tabela122">
          <table:table-column table:style-name="Tabela122.A"/>
          <table:table-column table:style-name="Tabela122.B"/>
          <table:table-row table:style-name="TableLine247455509838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516058-42.2019.8.05.0001 APELAÇÃO CÍVEL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REGINA HELENA RAMOS REIS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ROSIMEIRE DA SILVA ANTUNES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BANCO BRADESCARD S.A.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JOSE LEONAM SANTOS CRUZ (BA 59355)</text:p>
            </table:table-cell>
          </table:table-row>
          <text:soft-page-break/>
          <table:table-row table:style-name="TableLine2474555098384">
            <table:table-cell table:style-name="Tabela122.A1" office:value-type="string">
              <text:p text:style-name="P2"/>
            </table:table-cell>
            <table:table-cell table:style-name="Tabela122.A1" office:value-type="string">
              <text:p text:style-name="Table_20_Contents">FERNANDO AUGUSTO DE FARIA CORBO (BA 25560)</text:p>
            </table:table-cell>
          </table:table-row>
          <table:table-row table:style-name="TableLine247455509838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3"/>
        <table:table table:name="Tabela123" table:style-name="Tabela123">
          <table:table-column table:style-name="Tabela123.A"/>
          <table:table-column table:style-name="Tabela123.B"/>
          <table:table-row table:style-name="TableLine2474555092624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47239-03.2015.8.05.0001 APELAÇÃO CÍVEL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REGINA HELENA RAMOS REIS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ARISTOTELES BORGES DOS REIS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FUNDACAO PETROBRAS DE SEGURIDADE SOCIAL PETROS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NEI VIANA COSTA PINTO (BA 8361)</text:p>
            </table:table-cell>
          </table:table-row>
          <table:table-row table:style-name="TableLine2474555092624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SORAYA REGINA BASTOS COSTA PINTO (BA 8858)</text:p>
            </table:table-cell>
          </table:table-row>
          <table:table-row table:style-name="TableLine2474555092624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ANGELA SOUZA DA FONSECA (BA 17836)</text:p>
            </table:table-cell>
          </table:table-row>
          <table:table-row table:style-name="TableLine2474555092624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CARLOS FERNANDO DE SIQUEIRA CASTRO (BA 17766)</text:p>
            </table:table-cell>
          </table:table-row>
          <table:table-row table:style-name="TableLine2474555092624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CARLOS ROBERTO DE SIQUEIRA CASTRO (BA 17769)</text:p>
            </table:table-cell>
          </table:table-row>
          <table:table-row table:style-name="TableLine2474555092624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3"/>
        <table:table table:name="Tabela124" table:style-name="Tabela124">
          <table:table-column table:style-name="Tabela124.A"/>
          <table:table-column table:style-name="Tabela124.B"/>
          <table:table-row table:style-name="TableLine2474555094064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20978-75.2022.8.05.0000 AGRAVO DE INSTRUMENTO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REGINA HELENA RAMOS REIS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SERGIO NASCIMENTO PADILHA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RIBEIRO SANTOS EMPREENDIMENTOS IMOBILIARIOS LTDA - ME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DIEGO VALADAO LAUAR (BA 35101)</text:p>
            </table:table-cell>
          </table:table-row>
          <table:table-row table:style-name="TableLine2474555094064">
            <table:table-cell table:style-name="Tabela124.A1" office:value-type="string">
              <text:p text:style-name="P2"/>
            </table:table-cell>
            <table:table-cell table:style-name="Tabela124.A1" office:value-type="string">
              <text:p text:style-name="Table_20_Contents">MARIA GORETE VAZ DA COSTA DE MORAES (BA 14725)</text:p>
            </table:table-cell>
          </table:table-row>
          <table:table-row table:style-name="TableLine2474555094064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3"/>
        <table:table table:name="Tabela125" table:style-name="Tabela125">
          <table:table-column table:style-name="Tabela125.A"/>
          <table:table-column table:style-name="Tabela125.B"/>
          <table:table-row table:style-name="TableLine2474555119408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13522-74.2022.8.05.0000 AGRAVO DE INSTRUMENTO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REGINA HELENA RAMOS REIS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ASSOCIACAO BRASILEIRA DE ENERGIA SOLAR FOTOVOLTAICA - ABSOLAR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STADO DA BAHIA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NA CAROLINA SABA UTIMATI (SP 20738)</text:p>
            </table:table-cell>
          </table:table-row>
          <table:table-row table:style-name="TableLine2474555119408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BRUNA PEREIRA LEITE (SP 45254)</text:p>
            </table:table-cell>
          </table:table-row>
          <table:table-row table:style-name="TableLine2474555119408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DANIELLE PARUS BOASSI (SP 30623)</text:p>
            </table:table-cell>
          </table:table-row>
          <table:table-row table:style-name="TableLine2474555119408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3"/>
        <table:table table:name="Tabela126" table:style-name="Tabela126">
          <table:table-column table:style-name="Tabela126.A"/>
          <table:table-column table:style-name="Tabela126.B"/>
          <table:table-row table:style-name="TableLine247455512200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64710-40.2021.8.05.0001 APELAÇÃO CÍVEL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REGINA HELENA RAMOS REIS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JOSEANE DA SILVA TEIXEIRA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RENATO GONCALVES LOPES JUNIOR (BA 63604)</text:p>
            </table:table-cell>
          </table:table-row>
          <table:table-row table:style-name="TableLine2474555122000">
            <table:table-cell table:style-name="Tabela126.A1" office:value-type="string">
              <text:p text:style-name="P2"/>
            </table:table-cell>
            <table:table-cell table:style-name="Tabela126.A1" office:value-type="string">
              <text:p text:style-name="Table_20_Contents">CAUE TAUAN DE SOUZA YAEGASHI (SP 35759)</text:p>
            </table:table-cell>
          </table:table-row>
          <table:table-row table:style-name="TableLine247455512200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3"/>
        <table:table table:name="Tabela127" table:style-name="Tabela127">
          <table:table-column table:style-name="Tabela127.A"/>
          <table:table-column table:style-name="Tabela127.B"/>
          <table:table-row table:style-name="TableLine247455512891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474555128912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1134-07.2019.8.05.0078 APELAÇÃO CÍVEL</text:p>
            </table:table-cell>
          </table:table-row>
          <table:table-row table:style-name="TableLine2474555128912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REGINA HELENA RAMOS REIS</text:p>
            </table:table-cell>
          </table:table-row>
          <table:table-row table:style-name="TableLine2474555128912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JANUARIO JOSE DE SOUZA</text:p>
            </table:table-cell>
          </table:table-row>
          <table:table-row table:style-name="TableLine247455512891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BANCO BRADESCO FINANCIAMENTOS S.A.</text:p>
            </table:table-cell>
          </table:table-row>
          <text:soft-page-break/>
          <table:table-row table:style-name="TableLine2474555128912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FERNANDO AUGUSTO DE FARIA CORBO (BA 25560)</text:p>
            </table:table-cell>
          </table:table-row>
          <table:table-row table:style-name="TableLine2474555128912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3"/>
        <table:table table:name="Tabela128" table:style-name="Tabela128">
          <table:table-column table:style-name="Tabela128.A"/>
          <table:table-column table:style-name="Tabela128.B"/>
          <table:table-row table:style-name="TableLine247455513812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18332-92.2022.8.05.0000 AGRAVO DE INSTRUMENTO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REGINA HELENA RAMOS REIS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APARECIDA PEREIRA DE ASSUNCAO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BANCO BRADESCO SA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ANA WANESSA LEAO SILVA (BA 61258)</text:p>
            </table:table-cell>
          </table:table-row>
          <table:table-row table:style-name="TableLine2474555138128">
            <table:table-cell table:style-name="Tabela128.A1" office:value-type="string">
              <text:p text:style-name="P2"/>
            </table:table-cell>
            <table:table-cell table:style-name="Tabela128.A1" office:value-type="string">
              <text:p text:style-name="Table_20_Contents">JORGE AMANCIO CASTRO PIMENTEL (BA 60996)</text:p>
            </table:table-cell>
          </table:table-row>
          <table:table-row table:style-name="TableLine2474555138128">
            <table:table-cell table:style-name="Tabela128.A1" office:value-type="string">
              <text:p text:style-name="P2"/>
            </table:table-cell>
            <table:table-cell table:style-name="Tabela128.A1" office:value-type="string">
              <text:p text:style-name="Table_20_Contents">LARISSA SENTO SE ROSSI (BA 16330)</text:p>
            </table:table-cell>
          </table:table-row>
          <table:table-row table:style-name="TableLine2474555138128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3"/>
        <table:table table:name="Tabela129" table:style-name="Tabela129">
          <table:table-column table:style-name="Tabela129.A"/>
          <table:table-column table:style-name="Tabela129.B"/>
          <table:table-row table:style-name="TableLine247455514763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501570-69.2018.8.05.0146 APELAÇÃO CÍVEL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REGINA HELENA RAMOS REIS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FRANCISCA LUCIA LOPES DA SILVA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JOSENAIDE LOPES DA SILVA (PE 32586)</text:p>
            </table:table-cell>
          </table:table-row>
          <table:table-row table:style-name="TableLine247455514763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3"/>
        <table:table table:name="Tabela130" table:style-name="Tabela130">
          <table:table-column table:style-name="Tabela130.A"/>
          <table:table-column table:style-name="Tabela130.B"/>
          <table:table-row table:style-name="TableLine247455515857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0387-26.2020.8.05.0271 APELAÇÃO CÍVEL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REGINA HELENA RAMOS REIS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UNICIPIO DE VALENCA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SERVICO AUTONOMO DE AGUA E ESGOTO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ELIENE ASCENDINO BEVILAQUA (BA 39120)</text:p>
            </table:table-cell>
          </table:table-row>
          <table:table-row table:style-name="TableLine2474555158576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LOUISE LAURA FIGUEIREDO MUNIZ (BA 54685)</text:p>
            </table:table-cell>
          </table:table-row>
          <table:table-row table:style-name="TableLine2474555158576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LOUISE LAURA FIGUEIREDO MUNIZ (BA 54685)</text:p>
            </table:table-cell>
          </table:table-row>
          <table:table-row table:style-name="TableLine2474555158576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NIVALDO SILVA DE MATOS JUNIOR (BA 32325)</text:p>
            </table:table-cell>
          </table:table-row>
          <table:table-row table:style-name="TableLine247455515857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3"/>
        <table:table table:name="Tabela131" table:style-name="Tabela131">
          <table:table-column table:style-name="Tabela131.A"/>
          <table:table-column table:style-name="Tabela131.B"/>
          <table:table-row table:style-name="TableLine2474555155120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92497-78.2020.8.05.0001 APELAÇÃO CÍVEL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REGINA HELENA RAMOS REIS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PRISCILLA DE ARAGAO REIS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BANCO BRADESCARD S.A.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MARCILIO SANTOS LOPES (BA 17663)</text:p>
            </table:table-cell>
          </table:table-row>
          <table:table-row table:style-name="TableLine2474555155120">
            <table:table-cell table:style-name="Tabela131.A1" office:value-type="string">
              <text:p text:style-name="P2"/>
            </table:table-cell>
            <table:table-cell table:style-name="Tabela131.A1" office:value-type="string">
              <text:p text:style-name="Table_20_Contents">PAULO EDUARDO PRADO (BA 33407)</text:p>
            </table:table-cell>
          </table:table-row>
          <table:table-row table:style-name="TableLine2474555155120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3"/>
        <table:table table:name="Tabela132" table:style-name="Tabela132">
          <table:table-column table:style-name="Tabela132.A"/>
          <table:table-column table:style-name="Tabela132.B"/>
          <table:table-row table:style-name="TableLine247455516836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22111-55.2022.8.05.0000 AGRAVO DE INSTRUMENTO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REGINA HELENA RAMOS REIS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NEUZA SOUZA DE OLIVEIRA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BANCO PAN S.A.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DANIEL HENRIQUE SANTOS SILVA (BA 54725)</text:p>
            </table:table-cell>
          </table:table-row>
          <table:table-row table:style-name="TableLine2474555168368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3"/>
        <table:table table:name="Tabela133" table:style-name="Tabela133">
          <table:table-column table:style-name="Tabela133.A"/>
          <table:table-column table:style-name="Tabela133.B"/>
          <table:table-row table:style-name="TableLine2474555170672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474555170672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312488-96.2013.8.05.0080 APELAÇÃO CÍVEL</text:p>
            </table:table-cell>
          </table:table-row>
          <text:soft-page-break/>
          <table:table-row table:style-name="TableLine247455517067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REGINA HELENA RAMOS REIS</text:p>
            </table:table-cell>
          </table:table-row>
          <table:table-row table:style-name="TableLine2474555170672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ROSYLENE OLIVEIRA COSTA</text:p>
            </table:table-cell>
          </table:table-row>
          <table:table-row table:style-name="TableLine247455517067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MITSUI SUMITOMO SEGUROS S.A.</text:p>
            </table:table-cell>
          </table:table-row>
          <table:table-row table:style-name="TableLine2474555170672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GIOVANA AGUIAR ALVES DE ARAUJO (BA 38341)</text:p>
            </table:table-cell>
          </table:table-row>
          <table:table-row table:style-name="TableLine2474555170672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MANUELA MOTTA MOURA DA FONTE (PE 20397)</text:p>
            </table:table-cell>
          </table:table-row>
          <table:table-row table:style-name="TableLine2474555170672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EDVALDO ALMEIDA RODRIGUES (BA 9245)</text:p>
            </table:table-cell>
          </table:table-row>
          <table:table-row table:style-name="TableLine2474555170672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FRANCISCO DE ASSIS LELIS DE MOURA JUNIOR (PE 23289)</text:p>
            </table:table-cell>
          </table:table-row>
          <table:table-row table:style-name="TableLine2474555170672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MILENA ARAUJO DA SILVA SANTOS (BA 27149)</text:p>
            </table:table-cell>
          </table:table-row>
          <table:table-row table:style-name="TableLine247455517067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3"/>
        <table:table table:name="Tabela134" table:style-name="Tabela134">
          <table:table-column table:style-name="Tabela134.A"/>
          <table:table-column table:style-name="Tabela134.B"/>
          <table:table-row table:style-name="TableLine2474555199472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798808-54.2018.8.05.0001 APELAÇÃO CÍVEL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REGINA HELENA RAMOS REIS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SALVADOR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GILBERTO DIAS TORRES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NDERSON SOUZA BARROSO (BA 14178)</text:p>
            </table:table-cell>
          </table:table-row>
          <table:table-row table:style-name="TableLine2474555199472">
            <table:table-cell table:style-name="Tabela134.A1" office:value-type="string">
              <text:p text:style-name="P2"/>
            </table:table-cell>
            <table:table-cell table:style-name="Tabela134.A1" office:value-type="string">
              <text:p text:style-name="Table_20_Contents">CAIO VERAS JOSINO (CE 33961)</text:p>
            </table:table-cell>
          </table:table-row>
          <table:table-row table:style-name="TableLine2474555199472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3"/>
        <table:table table:name="Tabela135" table:style-name="Tabela135">
          <table:table-column table:style-name="Tabela135.A"/>
          <table:table-column table:style-name="Tabela135.B"/>
          <table:table-row table:style-name="TableLine2474555191984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504722-66.2017.8.05.0274 APELAÇÃO CÍVEL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REGINA HELENA RAMOS REIS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ARLINDA LEITE BORBA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CHRISTIANO LEMOS FERREIRA (BA 16976)</text:p>
            </table:table-cell>
          </table:table-row>
          <table:table-row table:style-name="TableLine2474555191984">
            <table:table-cell table:style-name="Tabela135.A1" office:value-type="string">
              <text:p text:style-name="P2"/>
            </table:table-cell>
            <table:table-cell table:style-name="Tabela135.A1" office:value-type="string">
              <text:p text:style-name="Table_20_Contents">UADY BARBOSA BULOS (BA 2751)</text:p>
            </table:table-cell>
          </table:table-row>
          <table:table-row table:style-name="TableLine2474555191984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3"/>
        <table:table table:name="Tabela136" table:style-name="Tabela136">
          <table:table-column table:style-name="Tabela136.A"/>
          <table:table-column table:style-name="Tabela136.B"/>
          <table:table-row table:style-name="TableLine247455521300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11610-42.2022.8.05.0000 AGRAVO DE INSTRUMENTO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REGINA HELENA RAMOS REIS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PAULO ROBERTO NEIVA DE GOUVEA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BANCO DO NORDESTE DO BRASIL SA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NTONIO CESAR PEREIRA JOAU E SILVA (BA 9332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CARLOS ALBERTO NOVA FILHO (BA 3632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FELIPE VIEIRA BATISTA (BA 33178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PEDRO MORAIS DE OLIVEIRA (BA 7066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RENATO BASTOS BRITO (BA 19746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BETHA BRITO NOVA (BA 17391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CARLOS ALBERTO NOVA FILHO (BA 3632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PEDRO MORAIS DE OLIVEIRA (BA 7066)</text:p>
            </table:table-cell>
          </table:table-row>
          <table:table-row table:style-name="TableLine2474555213008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RODRIGO BRITO DA NOVA (BA 24103)</text:p>
            </table:table-cell>
          </table:table-row>
          <table:table-row table:style-name="TableLine247455521300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3"/>
        <table:table table:name="Tabela137" table:style-name="Tabela137">
          <table:table-column table:style-name="Tabela137.A"/>
          <table:table-column table:style-name="Tabela137.B"/>
          <table:table-row table:style-name="TableLine247455521761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4619-05.2021.8.05.0001 APELAÇÃO CÍVEL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REGINA HELENA RAMOS REIS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SUELI DOS SANTOS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OI S.A.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RAFAEL MATOS GOBIRA (MG 12497)</text:p>
            </table:table-cell>
          </table:table-row>
          <table:table-row table:style-name="TableLine2474555217616">
            <table:table-cell table:style-name="Tabela137.A1" office:value-type="string">
              <text:p text:style-name="P2"/>
            </table:table-cell>
            <table:table-cell table:style-name="Tabela137.A1" office:value-type="string">
              <text:p text:style-name="Table_20_Contents">LIA MAYNARD FRANK TEIXEIRA (BA 16891)</text:p>
            </table:table-cell>
          </table:table-row>
          <table:table-row table:style-name="TableLine247455521761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38" table:style-name="Tabela138">
          <table:table-column table:style-name="Tabela138.A"/>
          <table:table-column table:style-name="Tabela138.B"/>
          <table:table-row table:style-name="TableLine247455522913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9447-44.2021.8.05.0001 APELAÇÃO CÍVEL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REGINA HELENA RAMOS REIS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ARIA OLIVIA DE JESUS BATISTA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CLUB ADMINISTRADORA DE CARTOES DE CREDITO LTDA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RENATO GONCALVES LOPES JUNIOR (BA 63604)</text:p>
            </table:table-cell>
          </table:table-row>
          <table:table-row table:style-name="TableLine2474555229136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RAISSA BRESSANIM TOKUNAGA (BA 64778)</text:p>
            </table:table-cell>
          </table:table-row>
          <table:table-row table:style-name="TableLine2474555229136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3"/>
        <table:table table:name="Tabela139" table:style-name="Tabela139">
          <table:table-column table:style-name="Tabela139.A"/>
          <table:table-column table:style-name="Tabela139.B"/>
          <table:table-row table:style-name="TableLine247455523518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115850-50.2020.8.05.0001 APELAÇÃO CÍVEL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REGINA HELENA RAMOS REIS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EMPRESA BAIANA DE ÁGUAS E SANEAMENTO S/A - EMBASA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EORGETON SANTOS MATA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ELISANGELA DE QUEIROZ FERNANDES BRITO (BA 15764)</text:p>
            </table:table-cell>
          </table:table-row>
          <table:table-row table:style-name="TableLine2474555235184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JAIRO BRAGA LIMA (BA 26169)</text:p>
            </table:table-cell>
          </table:table-row>
          <table:table-row table:style-name="TableLine2474555235184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DIEGO HENRIQUE DE SOUSA MAIA (BA 48967)</text:p>
            </table:table-cell>
          </table:table-row>
          <table:table-row table:style-name="TableLine2474555235184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3"/>
        <table:table table:name="Tabela140" table:style-name="Tabela140">
          <table:table-column table:style-name="Tabela140.A"/>
          <table:table-column table:style-name="Tabela140.B"/>
          <table:table-row table:style-name="TableLine247455524929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474555249296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000369-12.2010.8.05.0201 APELAÇÃO CÍVEL</text:p>
            </table:table-cell>
          </table:table-row>
          <table:table-row table:style-name="TableLine247455524929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REGINA HELENA RAMOS REIS</text:p>
            </table:table-cell>
          </table:table-row>
          <table:table-row table:style-name="TableLine247455524929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IGUEL ALVES QUEIROZ</text:p>
            </table:table-cell>
          </table:table-row>
          <table:table-row table:style-name="TableLine2474555249296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MUNICIPIO DE PORTO SEGURO</text:p>
            </table:table-cell>
          </table:table-row>
          <table:table-row table:style-name="TableLine2474555249296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3"/>
        <table:table table:name="Tabela141" table:style-name="Tabela141">
          <table:table-column table:style-name="Tabela141.A"/>
          <table:table-column table:style-name="Tabela141.B"/>
          <table:table-row table:style-name="TableLine247455525534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5428-95.2021.8.05.0000 AGRAVO DE INSTRUMENTO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ROSALVO AUGUSTO VIEIRA DA SILVA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RAIZA CRISTIANE DOS SANTOS ROCHA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RENATO OLIVEIRA ARAUJO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ISLANE ALCANTARA PATROCINIO CHAVES (BA 65558)</text:p>
            </table:table-cell>
          </table:table-row>
          <table:table-row table:style-name="TableLine2474555255344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3"/>
        <table:table table:name="Tabela142" table:style-name="Tabela142">
          <table:table-column table:style-name="Tabela142.A"/>
          <table:table-column table:style-name="Tabela142.B"/>
          <table:table-row table:style-name="TableLine247455525505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579116-24.2016.8.05.0001 APELAÇÃO CÍVEL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ROSALVO AUGUSTO VIEIRA DA SILVA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ARIO HENRIQUE RODRIGUES GUIMARAES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PATRICIA BATISTA DE ABREU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GESSICA LAGO OLIVEIRA DE OLIVEIRA (BA 43785)</text:p>
            </table:table-cell>
          </table:table-row>
          <table:table-row table:style-name="TableLine2474555255056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WAGNER LEANDRO ASSUNCAO TOLEDO (BA 23041)</text:p>
            </table:table-cell>
          </table:table-row>
          <table:table-row table:style-name="TableLine2474555255056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MARIA BERNADETH GONCALVES DA CUNHA CORDEIRO (BA 2441)</text:p>
            </table:table-cell>
          </table:table-row>
          <table:table-row table:style-name="TableLine2474555255056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MONIQUE PEIXOTO FERNANDES PINTO (BA 31854)</text:p>
            </table:table-cell>
          </table:table-row>
          <table:table-row table:style-name="TableLine247455525505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3"/>
        <table:table table:name="Tabela143" table:style-name="Tabela143">
          <table:table-column table:style-name="Tabela143.A"/>
          <table:table-column table:style-name="Tabela143.B"/>
          <table:table-row table:style-name="TableLine2474555268304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47455526830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000132-03.2012.8.05.0170 APELAÇÃO CÍVEL</text:p>
            </table:table-cell>
          </table:table-row>
          <table:table-row table:style-name="TableLine247455526830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ROSALVO AUGUSTO VIEIRA DA SILVA</text:p>
            </table:table-cell>
          </table:table-row>
          <table:table-row table:style-name="TableLine247455526830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LAMARTA BISPO DE SOUZA SILVA - ME</text:p>
            </table:table-cell>
          </table:table-row>
          <table:table-row table:style-name="TableLine2474555268304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APARECIDO MARTINS DE LIMA - EIRELI - ME</text:p>
            </table:table-cell>
          </table:table-row>
          <text:soft-page-break/>
          <table:table-row table:style-name="TableLine2474555268304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CATIANA SOUSA DA SILVA (BA 29273)</text:p>
            </table:table-cell>
          </table:table-row>
          <table:table-row table:style-name="TableLine2474555268304">
            <table:table-cell table:style-name="Tabela143.A1" office:value-type="string">
              <text:p text:style-name="P2"/>
            </table:table-cell>
            <table:table-cell table:style-name="Tabela143.A1" office:value-type="string">
              <text:p text:style-name="Table_20_Contents">EDNEI SABINO DA COSTA (PR 44460)</text:p>
            </table:table-cell>
          </table:table-row>
          <table:table-row table:style-name="TableLine2474555268304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3"/>
        <table:table table:name="Tabela144" table:style-name="Tabela144">
          <table:table-column table:style-name="Tabela144.A"/>
          <table:table-column table:style-name="Tabela144.B"/>
          <table:table-row table:style-name="TableLine247455526110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520018-45.2015.8.05.0001 APELAÇÃO CÍVEL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ROSALVO AUGUSTO VIEIRA DA SILVA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JOAO LIMA RIOS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PETROLEO BRASILEIRO S A PETROBRAS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EMANUELA NUNES FREIRE (BA 37129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SEMIRAMES AUREA LUZ RECAREY (BA 16826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ADRIANA LIRA DE MAGALHAES (BA 19832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ANGELA SOUZA DA FONSECA (BA 17836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CARLOS FERNANDO DE SIQUEIRA CASTRO (BA 17766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CARLOS ROBERTO DE SIQUEIRA CASTRO (BA 17769)</text:p>
            </table:table-cell>
          </table:table-row>
          <table:table-row table:style-name="TableLine2474555261104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MARLUZI ANDREA COSTA BARROS (BA 896)</text:p>
            </table:table-cell>
          </table:table-row>
          <table:table-row table:style-name="TableLine247455526110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3"/>
        <table:table table:name="Tabela145" table:style-name="Tabela145">
          <table:table-column table:style-name="Tabela145.A"/>
          <table:table-column table:style-name="Tabela145.B"/>
          <table:table-row table:style-name="TableLine2474555282128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500104-84.2017.8.05.0078 APELAÇÃO CÍVEL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ROSALVO AUGUSTO VIEIRA DA SILVA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Camila Souza dos Santos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MUNICIPIO DE EUCLIDES DA CUNHA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JOAO OLIVEIRA DOS SANTOS (BA 37379)</text:p>
            </table:table-cell>
          </table:table-row>
          <table:table-row table:style-name="TableLine2474555282128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SARAH FERREIRA SOUZA (BA 52382)</text:p>
            </table:table-cell>
          </table:table-row>
          <table:table-row table:style-name="TableLine247455528212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3"/>
        <table:table table:name="Tabela146" table:style-name="Tabela146">
          <table:table-column table:style-name="Tabela146.A"/>
          <table:table-column table:style-name="Tabela146.B"/>
          <table:table-row table:style-name="TableLine247455528500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44877-39.2021.8.05.0000 AGRAVO DE INSTRUMENTO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ROSALVO AUGUSTO VIEIRA DA SILVA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IGOR DAMASCENO SOUSA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BRADESCO SAUDE S/A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MARIA AUXILIADORA NEVES FARAH (BA 17375)</text:p>
            </table:table-cell>
          </table:table-row>
          <table:table-row table:style-name="TableLine2474555285008">
            <table:table-cell table:style-name="Tabela146.A1" office:value-type="string">
              <text:p text:style-name="P2"/>
            </table:table-cell>
            <table:table-cell table:style-name="Tabela146.A1" office:value-type="string">
              <text:p text:style-name="Table_20_Contents">MARCELO NEUMANN MOREIRAS PESSOA (BA 25419)</text:p>
            </table:table-cell>
          </table:table-row>
          <table:table-row table:style-name="TableLine247455528500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3"/>
        <table:table table:name="Tabela147" table:style-name="Tabela147">
          <table:table-column table:style-name="Tabela147.A"/>
          <table:table-column table:style-name="Tabela147.B"/>
          <table:table-row table:style-name="TableLine2474555310352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36365-67.2021.8.05.0000 AGRAVO INTERNO CÍVEL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ROSALVO AUGUSTO VIEIRA DA SILVA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HAPVIDA ASSISTENCIA MEDICA LTDA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PEDRO HENRIQUE ROSARIO SOUSA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IGOR MACEDO FACO (CE 16470)</text:p>
            </table:table-cell>
          </table:table-row>
          <table:table-row table:style-name="TableLine2474555310352">
            <table:table-cell table:style-name="Tabela147.A1" office:value-type="string">
              <text:p text:style-name="P2"/>
            </table:table-cell>
            <table:table-cell table:style-name="Tabela147.A1" office:value-type="string">
              <text:p text:style-name="Table_20_Contents">NELSON WILIANS FRATONI RODRIGUES (MG 10787)</text:p>
            </table:table-cell>
          </table:table-row>
          <table:table-row table:style-name="TableLine2474555310352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3"/>
        <table:table table:name="Tabela148" table:style-name="Tabela148">
          <table:table-column table:style-name="Tabela148.A"/>
          <table:table-column table:style-name="Tabela148.B"/>
          <table:table-row table:style-name="TableLine2474555310064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3060-58.2022.8.05.0000 AGRAVO DE INSTRUMENTO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ROSALVO AUGUSTO VIEIRA DA SILVA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ELISANGELA PINHO OLIVEIRA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ESTADO DA BAHIA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ELISANGELA PINHO OLIVEIRA (BA 34694)</text:p>
            </table:table-cell>
          </table:table-row>
          <table:table-row table:style-name="TableLine2474555310064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49" table:style-name="Tabela149">
          <table:table-column table:style-name="Tabela149.A"/>
          <table:table-column table:style-name="Tabela149.B"/>
          <table:table-row table:style-name="TableLine247455530286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24786-88.2022.8.05.0000 AGRAVO DE INSTRUMENTO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OSALVO AUGUSTO VIEIRA DA SILVA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ISABEL DIAS FERREIRA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BANCO BMG SA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DANIEL HENRIQUE SANTOS SILVA (BA 54725)</text:p>
            </table:table-cell>
          </table:table-row>
          <table:table-row table:style-name="TableLine2474555302864">
            <table:table-cell table:style-name="Tabela149.A1" office:value-type="string">
              <text:p text:style-name="P2"/>
            </table:table-cell>
            <table:table-cell table:style-name="Tabela149.A1" office:value-type="string">
              <text:p text:style-name="Table_20_Contents">FERNANDA RAFAELLA OLIVEIRA DE CARVALHO (PE 32766)</text:p>
            </table:table-cell>
          </table:table-row>
          <table:table-row table:style-name="TableLine247455530286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3"/>
        <table:table table:name="Tabela150" table:style-name="Tabela150">
          <table:table-column table:style-name="Tabela150.A"/>
          <table:table-column table:style-name="Tabela150.B"/>
          <table:table-row table:style-name="TableLine2474555312656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0407-33.2017.8.05.0041 APELAÇÃO CÍVEL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OSALVO AUGUSTO VIEIRA DA SILVA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BANCO ITAU BMG CONSIGNADO S.A.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HELENA ZILDA DA SILVA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ENY BITTENCOURT (BA 29442)</text:p>
            </table:table-cell>
          </table:table-row>
          <table:table-row table:style-name="TableLine2474555312656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EVERTON TAILLOR DA SILVA GUIRRA (BA 33875)</text:p>
            </table:table-cell>
          </table:table-row>
          <table:table-row table:style-name="TableLine2474555312656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JUSCELIO GOMES CURACA (BA 46175)</text:p>
            </table:table-cell>
          </table:table-row>
          <table:table-row table:style-name="TableLine247455531265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3"/>
        <table:table table:name="Tabela151" table:style-name="Tabela151">
          <table:table-column table:style-name="Tabela151.A"/>
          <table:table-column table:style-name="Tabela151.B"/>
          <table:table-row table:style-name="TableLine2474555325328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00644-18.2020.8.05.0088 APELAÇÃO CÍVEL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OSALVO AUGUSTO VIEIRA DA SILVA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SAULO VICTOR SANTOS DE SANTANA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HIA SECRETARIA DA ADMINISTRACAO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IAGO FRANCO DAVID (BA 51803)</text:p>
            </table:table-cell>
          </table:table-row>
          <table:table-row table:style-name="TableLine247455532532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LIVIO RAFAEL LIMA CAVALCANTE (BA 29362)</text:p>
            </table:table-cell>
          </table:table-row>
          <table:table-row table:style-name="TableLine247455532532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NAUM EVANGELISTA LEITE (BA 38061)</text:p>
            </table:table-cell>
          </table:table-row>
          <table:table-row table:style-name="TableLine247455532532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PAULO DE TARSO MAGALHAES DAVID (BA 8291)</text:p>
            </table:table-cell>
          </table:table-row>
          <table:table-row table:style-name="TableLine247455532532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CARLOS ANDRE NEVES ALVES (BA 11626)</text:p>
            </table:table-cell>
          </table:table-row>
          <table:table-row table:style-name="TableLine24745553253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3"/>
        <table:table table:name="Tabela152" table:style-name="Tabela152">
          <table:table-column table:style-name="Tabela152.A"/>
          <table:table-column table:style-name="Tabela152.B"/>
          <table:table-row table:style-name="TableLine247455533080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31902-19.2020.8.05.0000 AGRAVO DE INSTRUMENTO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OSALVO AUGUSTO VIEIRA DA SILVA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MUNICIPIO DE VITORIA DA CONQUISTA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Laura Ribas Carvalho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LARISSA BRAGA SILVA (BA 37765)</text:p>
            </table:table-cell>
          </table:table-row>
          <table:table-row table:style-name="TableLine247455533080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3"/>
        <table:table table:name="Tabela153" table:style-name="Tabela153">
          <table:table-column table:style-name="Tabela153.A"/>
          <table:table-column table:style-name="Tabela153.B"/>
          <table:table-row table:style-name="TableLine247455619638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7236-80.2022.8.05.0000 AGRAVO DE INSTRUMENTO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OSALVO AUGUSTO VIEIRA DA SILVA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SILVIO ANTONIO CABRAL DA SILVEIRA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ELIESER RIBEIRO MOURA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ARMIN DELBERT KUENTZER (BA 24350)</text:p>
            </table:table-cell>
          </table:table-row>
          <table:table-row table:style-name="TableLine2474556196384">
            <table:table-cell table:style-name="Tabela153.A1" office:value-type="string">
              <text:p text:style-name="P2"/>
            </table:table-cell>
            <table:table-cell table:style-name="Tabela153.A1" office:value-type="string">
              <text:p text:style-name="Table_20_Contents">FLORINDA LIMA DO NASCIMENTO (BA 13070)</text:p>
            </table:table-cell>
          </table:table-row>
          <table:table-row table:style-name="TableLine247455619638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3"/>
        <table:table table:name="Tabela154" table:style-name="Tabela154">
          <table:table-column table:style-name="Tabela154.A"/>
          <table:table-column table:style-name="Tabela154.B"/>
          <table:table-row table:style-name="TableLine247455619033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474556190336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36365-67.2021.8.05.0000 AGRAVO DE INSTRUMENTO</text:p>
            </table:table-cell>
          </table:table-row>
          <text:soft-page-break/>
          <table:table-row table:style-name="TableLine2474556190336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ROSALVO AUGUSTO VIEIRA DA SILVA</text:p>
            </table:table-cell>
          </table:table-row>
          <table:table-row table:style-name="TableLine247455619033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PEDRO HENRIQUE ROSARIO SOUSA</text:p>
            </table:table-cell>
          </table:table-row>
          <table:table-row table:style-name="TableLine2474556190336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HAPVIDA ASSISTENCIA MEDICA LTDA</text:p>
            </table:table-cell>
          </table:table-row>
          <table:table-row table:style-name="TableLine2474556190336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MARCUS VINICIUS BRITO PASSOS SILVA (BA 20073)</text:p>
            </table:table-cell>
          </table:table-row>
          <table:table-row table:style-name="TableLine2474556190336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3"/>
        <table:table table:name="Tabela155" table:style-name="Tabela155">
          <table:table-column table:style-name="Tabela155.A"/>
          <table:table-column table:style-name="Tabela155.B"/>
          <table:table-row table:style-name="TableLine2474556200992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0329175-55.2017.8.05.0001 APELAÇÃO CÍVEL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ROSALVO AUGUSTO VIEIRA DA SILVA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SALVADOR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Joao Pujals Wisnheski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BARBARA JOANNA MOREIRA WISNHESKI (BA 35493)</text:p>
            </table:table-cell>
          </table:table-row>
          <table:table-row table:style-name="TableLine2474556200992">
            <table:table-cell table:style-name="Tabela155.A1" office:value-type="string">
              <text:p text:style-name="P2"/>
            </table:table-cell>
            <table:table-cell table:style-name="Tabela155.A1" office:value-type="string">
              <text:p text:style-name="Table_20_Contents">NATALIA ALMEIDA BULHOES (BA 44090)</text:p>
            </table:table-cell>
          </table:table-row>
          <table:table-row table:style-name="TableLine2474556200992">
            <table:table-cell table:style-name="Tabela155.A1" office:value-type="string">
              <text:p text:style-name="P2"/>
            </table:table-cell>
            <table:table-cell table:style-name="Tabela155.A1" office:value-type="string">
              <text:p text:style-name="Table_20_Contents">RAPHAEL FARIAS DE SANTANA (BA 36013)</text:p>
            </table:table-cell>
          </table:table-row>
          <table:table-row table:style-name="TableLine2474556200992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3"/>
        <table:table table:name="Tabela156" table:style-name="Tabela156">
          <table:table-column table:style-name="Tabela156.A"/>
          <table:table-column table:style-name="Tabela156.B"/>
          <table:table-row table:style-name="TableLine247455622403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143189-47.2021.8.05.0001 APELAÇÃO CÍVEL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ROSALVO AUGUSTO VIEIRA DA SILVA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JEANISIO FACTUN DE AGUIAR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BANCO BRADESCO SA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MARIO SILVA CABRAL (BA 50578)</text:p>
            </table:table-cell>
          </table:table-row>
          <table:table-row table:style-name="TableLine2474556224032">
            <table:table-cell table:style-name="Tabela156.A1" office:value-type="string">
              <text:p text:style-name="P2"/>
            </table:table-cell>
            <table:table-cell table:style-name="Tabela156.A1" office:value-type="string">
              <text:p text:style-name="Table_20_Contents">FERNANDO AUGUSTO DE FARIA CORBO (BA 25560)</text:p>
            </table:table-cell>
          </table:table-row>
          <table:table-row table:style-name="TableLine2474556224032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3"/>
        <table:table table:name="Tabela157" table:style-name="Tabela157">
          <table:table-column table:style-name="Tabela157.A"/>
          <table:table-column table:style-name="Tabela157.B"/>
          <table:table-row table:style-name="TableLine2474556217408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474556217408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18235-92.2022.8.05.0000 AGRAVO DE INSTRUMENTO</text:p>
            </table:table-cell>
          </table:table-row>
          <table:table-row table:style-name="TableLine2474556217408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ROSALVO AUGUSTO VIEIRA DA SILVA</text:p>
            </table:table-cell>
          </table:table-row>
          <table:table-row table:style-name="TableLine2474556217408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 table:style-name="TableLine247455621740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JBL COMERCIO DE CONFECCOES EIRELI</text:p>
            </table:table-cell>
          </table:table-row>
          <table:table-row table:style-name="TableLine2474556217408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3"/>
        <table:table table:name="Tabela158" table:style-name="Tabela158">
          <table:table-column table:style-name="Tabela158.A"/>
          <table:table-column table:style-name="Tabela158.B"/>
          <table:table-row table:style-name="TableLine247455623641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529231-12.2014.8.05.0001 APELAÇÃO CÍVEL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LIDIVALDO REAICHE RAIMUNDO BRITTO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CARLO AUGUSTO BIGLIA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ESTADO DA BAHIA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EDGAR SILVA NETO (BA 14538)</text:p>
            </table:table-cell>
          </table:table-row>
          <table:table-row table:style-name="TableLine247455623641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3"/>
        <table:table table:name="Tabela159" table:style-name="Tabela159">
          <table:table-column table:style-name="Tabela159.A"/>
          <table:table-column table:style-name="Tabela159.B"/>
          <table:table-row table:style-name="TableLine2474556232960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500106-73.2019.8.05.0146 APELAÇÃO CÍVEL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ROSALVO AUGUSTO VIEIRA DA SILVA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JUREMA TEIXEIRA DA SILVA SOUZA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LEXANDRA MARIA DA SILVA MARTINS (BA 42905)</text:p>
            </table:table-cell>
          </table:table-row>
          <table:table-row table:style-name="TableLine2474556232960">
            <table:table-cell table:style-name="Tabela159.A1" office:value-type="string">
              <text:p text:style-name="P2"/>
            </table:table-cell>
            <table:table-cell table:style-name="Tabela159.A1" office:value-type="string">
              <text:p text:style-name="Table_20_Contents">DEBORA ALINE VELOSO MARTINS GOMES (BA 48952)</text:p>
            </table:table-cell>
          </table:table-row>
          <table:table-row table:style-name="TableLine2474556232960">
            <table:table-cell table:style-name="Tabela159.A1" office:value-type="string">
              <text:p text:style-name="P2"/>
            </table:table-cell>
            <table:table-cell table:style-name="Tabela159.A1" office:value-type="string">
              <text:p text:style-name="Table_20_Contents">WAGNER VELOSO MARTINS (BA 37160)</text:p>
            </table:table-cell>
          </table:table-row>
          <table:table-row table:style-name="TableLine247455623296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3"/>
        <table:table table:name="Tabela160" table:style-name="Tabela160">
          <table:table-column table:style-name="Tabela160.A"/>
          <table:table-column table:style-name="Tabela160.B"/>
          <table:table-row table:style-name="TableLine2474556226624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ext:soft-page-break/>
          <table:table-row table:style-name="TableLine2474556226624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571634-93.2014.8.05.0001 APELAÇÃO CÍVEL</text:p>
            </table:table-cell>
          </table:table-row>
          <table:table-row table:style-name="TableLine2474556226624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ROSALVO AUGUSTO VIEIRA DA SILVA</text:p>
            </table:table-cell>
          </table:table-row>
          <table:table-row table:style-name="TableLine2474556226624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ARY DE OLIVEIRA RODRIGUES</text:p>
            </table:table-cell>
          </table:table-row>
          <table:table-row table:style-name="TableLine2474556226624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FEDERAL DE SEGUROS S/A EM LIQUIDACAO EXTRAJUDICIAL</text:p>
            </table:table-cell>
          </table:table-row>
          <table:table-row table:style-name="TableLine2474556226624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EUGENIO ESTRELA CORDEIRO (BA 16807)</text:p>
            </table:table-cell>
          </table:table-row>
          <table:table-row table:style-name="TableLine2474556226624">
            <table:table-cell table:style-name="Tabela160.A1" office:value-type="string">
              <text:p text:style-name="P2"/>
            </table:table-cell>
            <table:table-cell table:style-name="Tabela160.A1" office:value-type="string">
              <text:p text:style-name="Table_20_Contents">LUCINEIDE NERY ESTRELA CORDEIRO (BA 26530)</text:p>
            </table:table-cell>
          </table:table-row>
          <table:table-row table:style-name="TableLine2474556226624">
            <table:table-cell table:style-name="Tabela160.A1" office:value-type="string">
              <text:p text:style-name="P2"/>
            </table:table-cell>
            <table:table-cell table:style-name="Tabela160.A1" office:value-type="string">
              <text:p text:style-name="Table_20_Contents">BRUNO SILVA NAVEGA (RJ 11894)</text:p>
            </table:table-cell>
          </table:table-row>
          <table:table-row table:style-name="TableLine2474556226624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3"/>
        <table:table table:name="Tabela161" table:style-name="Tabela161">
          <table:table-column table:style-name="Tabela161.A"/>
          <table:table-column table:style-name="Tabela161.B"/>
          <table:table-row table:style-name="TableLine2474556245344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568888-24.2015.8.05.0001 APELAÇÃO CÍVEL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OSALVO AUGUSTO VIEIRA DA SILVA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ANDRE DUMET GUIMARAES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LUCI GONCALVES CONCEICAO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LFREDO ALVES DE SOUZA NETO (BA 38286)</text:p>
            </table:table-cell>
          </table:table-row>
          <table:table-row table:style-name="TableLine2474556245344">
            <table:table-cell table:style-name="Tabela161.A1" office:value-type="string">
              <text:p text:style-name="P2"/>
            </table:table-cell>
            <table:table-cell table:style-name="Tabela161.A1" office:value-type="string">
              <text:p text:style-name="Table_20_Contents">RODRIGO ARAUJO LACERDA (BA 47603)</text:p>
            </table:table-cell>
          </table:table-row>
          <table:table-row table:style-name="TableLine2474556245344">
            <table:table-cell table:style-name="Tabela161.A1" office:value-type="string">
              <text:p text:style-name="P2"/>
            </table:table-cell>
            <table:table-cell table:style-name="Tabela161.A1" office:value-type="string">
              <text:p text:style-name="Table_20_Contents">DIEGO CARDINS DE SOUZA RIBEIRO (BA 45209)</text:p>
            </table:table-cell>
          </table:table-row>
          <table:table-row table:style-name="TableLine2474556245344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3"/>
        <table:table table:name="Tabela162" table:style-name="Tabela162">
          <table:table-column table:style-name="Tabela162.A"/>
          <table:table-column table:style-name="Tabela162.B"/>
          <table:table-row table:style-name="TableLine247455626147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0060-24.2016.8.05.0012 APELAÇÃO CÍVEL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ROSALVO AUGUSTO VIEIRA DA SILVA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UNICIPIO DE ANTAS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ADJA MARIA CONCEICAO DE OLIVEIRA SANTOS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JOAO OLIVEIRA DOS SANTOS (BA 37379)</text:p>
            </table:table-cell>
          </table:table-row>
          <table:table-row table:style-name="TableLine247455626147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3"/>
        <table:table table:name="Tabela163" table:style-name="Tabela163">
          <table:table-column table:style-name="Tabela163.A"/>
          <table:table-column table:style-name="Tabela163.B"/>
          <table:table-row table:style-name="TableLine2474556273280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571659-04.2017.8.05.0001 APELAÇÃO CÍVEL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OSALVO AUGUSTO VIEIRA DA SILVA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GILSON BATISTA DOS SANTOS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SUPERINTENDENCIA DE TRANSITO DE SALVADOR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ERIANE SOARES SANTOS (BA 39461)</text:p>
            </table:table-cell>
          </table:table-row>
          <table:table-row table:style-name="TableLine2474556273280">
            <table:table-cell table:style-name="Tabela163.A1" office:value-type="string">
              <text:p text:style-name="P2"/>
            </table:table-cell>
            <table:table-cell table:style-name="Tabela163.A1" office:value-type="string">
              <text:p text:style-name="Table_20_Contents">EVERTON LUAN OLIVEIRA DE FIGUEIREDO (BA 58045)</text:p>
            </table:table-cell>
          </table:table-row>
          <table:table-row table:style-name="TableLine2474556273280">
            <table:table-cell table:style-name="Tabela163.A1" office:value-type="string">
              <text:p text:style-name="P2"/>
            </table:table-cell>
            <table:table-cell table:style-name="Tabela163.A1" office:value-type="string">
              <text:p text:style-name="Table_20_Contents">JOAO GABRIEL PIMENTEL LOPES (BA 46678)</text:p>
            </table:table-cell>
          </table:table-row>
          <table:table-row table:style-name="TableLine2474556273280">
            <table:table-cell table:style-name="Tabela163.A1" office:value-type="string">
              <text:p text:style-name="P2"/>
            </table:table-cell>
            <table:table-cell table:style-name="Tabela163.A1" office:value-type="string">
              <text:p text:style-name="Table_20_Contents">LAIS PINTO FERREIRA (BA 15186)</text:p>
            </table:table-cell>
          </table:table-row>
          <table:table-row table:style-name="TableLine2474556273280">
            <table:table-cell table:style-name="Tabela163.A1" office:value-type="string">
              <text:p text:style-name="P2"/>
            </table:table-cell>
            <table:table-cell table:style-name="Tabela163.A1" office:value-type="string">
              <text:p text:style-name="Table_20_Contents">AMANDA NAVARRO SOUTO CARRACEDO (BA 18158)</text:p>
            </table:table-cell>
          </table:table-row>
          <table:table-row table:style-name="TableLine2474556273280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3"/>
        <table:table table:name="Tabela164" table:style-name="Tabela164">
          <table:table-column table:style-name="Tabela164.A"/>
          <table:table-column table:style-name="Tabela164.B"/>
          <table:table-row table:style-name="TableLine2474556272416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500811-51.2014.8.05.0274 APELAÇÃO CÍVEL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OSALVO AUGUSTO VIEIRA DA SILVA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Banco Fibra Sa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Banco Fibra Sa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ALESSANDRA ANTONIETA VIANA (BA 28776)</text:p>
            </table:table-cell>
          </table:table-row>
          <table:table-row table:style-name="TableLine2474556272416">
            <table:table-cell table:style-name="Tabela164.A1" office:value-type="string">
              <text:p text:style-name="P2"/>
            </table:table-cell>
            <table:table-cell table:style-name="Tabela164.A1" office:value-type="string">
              <text:p text:style-name="Table_20_Contents">BRUNO HENRIQUE DE OLIVEIRA VANDERLEI (PE 21678)</text:p>
            </table:table-cell>
          </table:table-row>
          <table:table-row table:style-name="TableLine2474556272416">
            <table:table-cell table:style-name="Tabela164.A1" office:value-type="string">
              <text:p text:style-name="P2"/>
            </table:table-cell>
            <table:table-cell table:style-name="Tabela164.A1" office:value-type="string">
              <text:p text:style-name="Table_20_Contents">ALESSANDRA ANTONIETA VIANA (BA 28776)</text:p>
            </table:table-cell>
          </table:table-row>
          <table:table-row table:style-name="TableLine2474556272416">
            <table:table-cell table:style-name="Tabela164.A1" office:value-type="string">
              <text:p text:style-name="P2"/>
            </table:table-cell>
            <table:table-cell table:style-name="Tabela164.A1" office:value-type="string">
              <text:p text:style-name="Table_20_Contents">BRUNO HENRIQUE DE OLIVEIRA VANDERLEI (PE 21678)</text:p>
            </table:table-cell>
          </table:table-row>
          <table:table-row table:style-name="TableLine247455627241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3"/>
        <table:table table:name="Tabela165" table:style-name="Tabela165">
          <table:table-column table:style-name="Tabela165.A"/>
          <table:table-column table:style-name="Tabela165.B"/>
          <table:table-row table:style-name="TableLine2474556284800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474556284800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006822-08.2004.8.05.0080 APELAÇÃO CÍVEL</text:p>
            </table:table-cell>
          </table:table-row>
          <text:soft-page-break/>
          <table:table-row table:style-name="TableLine2474556284800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ROSALVO AUGUSTO VIEIRA DA SILVA</text:p>
            </table:table-cell>
          </table:table-row>
          <table:table-row table:style-name="TableLine2474556284800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DESENBAHIA-AGENCIA DE FOMENTO DO ESTADO DA BAHIA S/A</text:p>
            </table:table-cell>
          </table:table-row>
          <table:table-row table:style-name="TableLine2474556284800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Francisco Fraga Maia Filho</text:p>
            </table:table-cell>
          </table:table-row>
          <table:table-row table:style-name="TableLine247455628480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ARTHUR SAMPAIO SA MAGALHAES (BA 37893)</text:p>
            </table:table-cell>
          </table:table-row>
          <table:table-row table:style-name="TableLine2474556284800">
            <table:table-cell table:style-name="Tabela165.A1" office:value-type="string">
              <text:p text:style-name="P2"/>
            </table:table-cell>
            <table:table-cell table:style-name="Tabela165.A1" office:value-type="string">
              <text:p text:style-name="Table_20_Contents">CATARINA QUEIROZ (BA 27188)</text:p>
            </table:table-cell>
          </table:table-row>
          <table:table-row table:style-name="TableLine2474556284800">
            <table:table-cell table:style-name="Tabela165.A1" office:value-type="string">
              <text:p text:style-name="P2"/>
            </table:table-cell>
            <table:table-cell table:style-name="Tabela165.A1" office:value-type="string">
              <text:p text:style-name="Table_20_Contents">LUIZ FERNANDO BASTOS DE MELO (BA 36592)</text:p>
            </table:table-cell>
          </table:table-row>
          <table:table-row table:style-name="TableLine2474556284800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3"/>
        <table:table table:name="Tabela166" table:style-name="Tabela166">
          <table:table-column table:style-name="Tabela166.A"/>
          <table:table-column table:style-name="Tabela166.B"/>
          <table:table-row table:style-name="TableLine247455628912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47455628912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107398-08.2011.8.05.0001 APELAÇÃO CÍVEL</text:p>
            </table:table-cell>
          </table:table-row>
          <table:table-row table:style-name="TableLine247455628912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ROSALVO AUGUSTO VIEIRA DA SILVA</text:p>
            </table:table-cell>
          </table:table-row>
          <table:table-row table:style-name="TableLine247455628912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aria Marcia dos Santos</text:p>
            </table:table-cell>
          </table:table-row>
          <table:table-row table:style-name="TableLine2474556289120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UNICIPIO DE SALVADOR</text:p>
            </table:table-cell>
          </table:table-row>
          <table:table-row table:style-name="TableLine247455628912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3"/>
        <table:table table:name="Tabela167" table:style-name="Tabela167">
          <table:table-column table:style-name="Tabela167.A"/>
          <table:table-column table:style-name="Tabela167.B"/>
          <table:table-row table:style-name="TableLine247455631100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803501-43.2015.8.05.0080 APELAÇÃO CÍVEL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ROSALVO AUGUSTO VIEIRA DA SILVA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ANCO BRADESCO SA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RAIMUNDO DE JESUS SANTOS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LARISSA SENTO SE ROSSI (BA 16330)</text:p>
            </table:table-cell>
          </table:table-row>
          <table:table-row table:style-name="TableLine2474556311008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3"/>
        <table:table table:name="Tabela168" table:style-name="Tabela168">
          <table:table-column table:style-name="Tabela168.A"/>
          <table:table-column table:style-name="Tabela168.B"/>
          <table:table-row table:style-name="TableLine247455631043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130457-34.2021.8.05.0001 APELAÇÃO CÍVEL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ROSALVO AUGUSTO VIEIRA DA SILVA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ANCO BRADESCO SA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VITOR ARAUJO DOS SANTOS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CARLOS EDUARDO CAVALCANTE RAMOS (ES 19267)</text:p>
            </table:table-cell>
          </table:table-row>
          <table:table-row table:style-name="TableLine2474556310432">
            <table:table-cell table:style-name="Tabela168.A1" office:value-type="string">
              <text:p text:style-name="P2"/>
            </table:table-cell>
            <table:table-cell table:style-name="Tabela168.A1" office:value-type="string">
              <text:p text:style-name="Table_20_Contents">FELIPE D AGUIAR ROCHA FERREIRA (BA 68751)</text:p>
            </table:table-cell>
          </table:table-row>
          <table:table-row table:style-name="TableLine2474556310432">
            <table:table-cell table:style-name="Tabela168.A1" office:value-type="string">
              <text:p text:style-name="P2"/>
            </table:table-cell>
            <table:table-cell table:style-name="Tabela168.A1" office:value-type="string">
              <text:p text:style-name="Table_20_Contents">CELIA TERESA SANTOS (BA 5558)</text:p>
            </table:table-cell>
          </table:table-row>
          <table:table-row table:style-name="TableLine2474556310432">
            <table:table-cell table:style-name="Tabela168.A1" office:value-type="string">
              <text:p text:style-name="P2"/>
            </table:table-cell>
            <table:table-cell table:style-name="Tabela168.A1" office:value-type="string">
              <text:p text:style-name="Table_20_Contents">LEONARDO BELENS SANTOS FERREIRA (BA 25332)</text:p>
            </table:table-cell>
          </table:table-row>
          <table:table-row table:style-name="TableLine247455631043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3"/>
        <table:table table:name="Tabela169" table:style-name="Tabela169">
          <table:table-column table:style-name="Tabela169.A"/>
          <table:table-column table:style-name="Tabela169.B"/>
          <table:table-row table:style-name="TableLine2474556300928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007841-28.2007.8.05.0150 APELAÇÃO CÍVEL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ROSALVO AUGUSTO VIEIRA DA SILVA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SERVICO NACIONAL DE APRENDIZAGEM INDUSTRIAL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BAMZAINE COMERCIO E SERVICOS DE ALIMENTOS LTDA - ME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MAURICIO DANTAS GOES E GOES (BA 15684)</text:p>
            </table:table-cell>
          </table:table-row>
          <table:table-row table:style-name="TableLine2474556300928">
            <table:table-cell table:style-name="Tabela169.A1" office:value-type="string">
              <text:p text:style-name="P2"/>
            </table:table-cell>
            <table:table-cell table:style-name="Tabela169.A1" office:value-type="string">
              <text:p text:style-name="Table_20_Contents">WALDEMIRO LINS DE ALBUQUERQUE NETO (BA 11552)</text:p>
            </table:table-cell>
          </table:table-row>
          <table:table-row table:style-name="TableLine247455630092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3"/>
        <table:table table:name="Tabela170" table:style-name="Tabela170">
          <table:table-column table:style-name="Tabela170.A"/>
          <table:table-column table:style-name="Tabela170.B"/>
          <table:table-row table:style-name="TableLine2474556320800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500601-67.2018.8.05.0271 APELAÇÃO CÍVEL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ROSALVO AUGUSTO VIEIRA DA SILVA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BIG ELETRO COMERCIO DE UTILIDADES E ELETRODOMESTICOS LTDA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BRADESCO SAUDE S/A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LUCIANO BRITO COTRIM (BA 26631)</text:p>
            </table:table-cell>
          </table:table-row>
          <table:table-row table:style-name="TableLine2474556320800">
            <table:table-cell table:style-name="Tabela170.A1" office:value-type="string">
              <text:p text:style-name="P2"/>
            </table:table-cell>
            <table:table-cell table:style-name="Tabela170.A1" office:value-type="string">
              <text:p text:style-name="Table_20_Contents">MONIQUE SANTIAGO ASSIS (BA 27120)</text:p>
            </table:table-cell>
          </table:table-row>
          <table:table-row table:style-name="TableLine2474556320800">
            <table:table-cell table:style-name="Tabela170.A1" office:value-type="string">
              <text:p text:style-name="P2"/>
            </table:table-cell>
            <table:table-cell table:style-name="Tabela170.A1" office:value-type="string">
              <text:p text:style-name="Table_20_Contents">FABIO GIL MOREIRA SANTIAGO (BA 15664)</text:p>
            </table:table-cell>
          </table:table-row>
          <table:table-row table:style-name="TableLine2474556320800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71" table:style-name="Tabela171">
          <table:table-column table:style-name="Tabela171.A"/>
          <table:table-column table:style-name="Tabela171.B"/>
          <table:table-row table:style-name="TableLine2474556321088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502980-97.2018.8.05.0103 APELAÇÃO CÍVEL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ROSALVO AUGUSTO VIEIRA DA SILVA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BANCO DO BRASIL S/A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LUIS HENRIQUE SANTANA LIMA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LYNE DE OLIVEIRA BORGES PORTILHO (MA 9348)</text:p>
            </table:table-cell>
          </table:table-row>
          <table:table-row table:style-name="TableLine2474556321088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NELSON WILIANS FRATONI RODRIGUES (MG 10787)</text:p>
            </table:table-cell>
          </table:table-row>
          <table:table-row table:style-name="TableLine2474556321088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EMERSON DE OLIVEIRA BRANDAO (BA 13735)</text:p>
            </table:table-cell>
          </table:table-row>
          <table:table-row table:style-name="TableLine2474556321088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3"/>
        <table:table table:name="Tabela172" table:style-name="Tabela172">
          <table:table-column table:style-name="Tabela172.A"/>
          <table:table-column table:style-name="Tabela172.B"/>
          <table:table-row table:style-name="TableLine247455633692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47455633692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000659-30.2004.8.05.0074 APELAÇÃO CÍVEL</text:p>
            </table:table-cell>
          </table:table-row>
          <table:table-row table:style-name="TableLine247455633692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PILAR CELIA TOBIO DE CLARO</text:p>
            </table:table-cell>
          </table:table-row>
          <table:table-row table:style-name="TableLine247455633692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ESTADO DA BAHIA</text:p>
            </table:table-cell>
          </table:table-row>
          <table:table-row table:style-name="TableLine247455633692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TRANSPORTES DALCOQUIO LTDA</text:p>
            </table:table-cell>
          </table:table-row>
          <table:table-row table:style-name="TableLine247455633692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3"/>
        <table:table table:name="Tabela173" table:style-name="Tabela173">
          <table:table-column table:style-name="Tabela173.A"/>
          <table:table-column table:style-name="Tabela173.B"/>
          <table:table-row table:style-name="TableLine2474556338080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47455633808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750020-19.2012.8.05.0001 APELAÇÃO CÍVEL</text:p>
            </table:table-cell>
          </table:table-row>
          <table:table-row table:style-name="TableLine2474556338080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PILAR CELIA TOBIO DE CLARO</text:p>
            </table:table-cell>
          </table:table-row>
          <table:table-row table:style-name="TableLine247455633808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UNICIPIO DE SALVADOR</text:p>
            </table:table-cell>
          </table:table-row>
          <table:table-row table:style-name="TableLine2474556338080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IBRAMEX CONSTRUTORA E INCORPORADORA LTDA</text:p>
            </table:table-cell>
          </table:table-row>
          <table:table-row table:style-name="TableLine247455633808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3"/>
        <table:table table:name="Tabela174" table:style-name="Tabela174">
          <table:table-column table:style-name="Tabela174.A"/>
          <table:table-column table:style-name="Tabela174.B"/>
          <table:table-row table:style-name="TableLine247455634038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0425-30.2022.8.05.0154 APELAÇÃO CÍVEL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PILAR CELIA TOBIO DE CLARO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AYMORE CREDITO, FINANCIAMENTO E INVESTIMENTO S.A.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JOCIELIO CARDOSO DA SILVA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GUSTAVO RODRIGO GOES NICOLADELLI (BA 43184)</text:p>
            </table:table-cell>
          </table:table-row>
          <table:table-row table:style-name="TableLine2474556340384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RODRIGO FRASSETTO GOES (SP 32645)</text:p>
            </table:table-cell>
          </table:table-row>
          <table:table-row table:style-name="TableLine2474556340384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3"/>
        <table:table table:name="Tabela175" table:style-name="Tabela175">
          <table:table-column table:style-name="Tabela175.A"/>
          <table:table-column table:style-name="Tabela175.B"/>
          <table:table-row table:style-name="TableLine247455636572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474556365728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301718-84.2015.8.05.0141 APELAÇÃO CÍVEL</text:p>
            </table:table-cell>
          </table:table-row>
          <table:table-row table:style-name="TableLine247455636572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PILAR CELIA TOBIO DE CLARO</text:p>
            </table:table-cell>
          </table:table-row>
          <table:table-row table:style-name="TableLine2474556365728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MUNICIPIO DE JEQUIE</text:p>
            </table:table-cell>
          </table:table-row>
          <table:table-row table:style-name="TableLine2474556365728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Maria de Souza Pereira</text:p>
            </table:table-cell>
          </table:table-row>
          <table:table-row table:style-name="TableLine247455636572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3"/>
        <table:table table:name="Tabela176" table:style-name="Tabela176">
          <table:table-column table:style-name="Tabela176.A"/>
          <table:table-column table:style-name="Tabela176.B"/>
          <table:table-row table:style-name="TableLine2474556368032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540923-66.2018.8.05.0001 APELAÇÃO CÍVEL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PILAR CELIA TOBIO DE CLARO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Banco Hipercard Sa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Moises Alves Barbosa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CARLOS EDUARDO PROTAZIO PINHEIRO (BA 35615)</text:p>
            </table:table-cell>
          </table:table-row>
          <table:table-row table:style-name="TableLine2474556368032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3"/>
        <table:table table:name="Tabela177" table:style-name="Tabela177">
          <table:table-column table:style-name="Tabela177.A"/>
          <table:table-column table:style-name="Tabela177.B"/>
          <table:table-row table:style-name="TableLine2474556360256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474556360256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129820-20.2020.8.05.0001 APELAÇÃO CÍVEL</text:p>
            </table:table-cell>
          </table:table-row>
          <text:soft-page-break/>
          <table:table-row table:style-name="TableLine2474556360256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PILAR CELIA TOBIO DE CLARO</text:p>
            </table:table-cell>
          </table:table-row>
          <table:table-row table:style-name="TableLine2474556360256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MARIA JOSE RODRIGUES DOS SANTOS</text:p>
            </table:table-cell>
          </table:table-row>
          <table:table-row table:style-name="TableLine247455636025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LOJAS RENNER S.A.</text:p>
            </table:table-cell>
          </table:table-row>
          <table:table-row table:style-name="TableLine2474556360256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JOSE LEONAM SANTOS CRUZ (BA 59355)</text:p>
            </table:table-cell>
          </table:table-row>
          <table:table-row table:style-name="TableLine2474556360256">
            <table:table-cell table:style-name="Tabela177.A1" office:value-type="string">
              <text:p text:style-name="P2"/>
            </table:table-cell>
            <table:table-cell table:style-name="Tabela177.A1" office:value-type="string">
              <text:p text:style-name="Table_20_Contents">JACQUES ANTUNES SOARES (RS 75751)</text:p>
            </table:table-cell>
          </table:table-row>
          <table:table-row table:style-name="TableLine2474556360256">
            <table:table-cell table:style-name="Tabela177.A1" office:value-type="string">
              <text:p text:style-name="P2"/>
            </table:table-cell>
            <table:table-cell table:style-name="Tabela177.A1" office:value-type="string">
              <text:p text:style-name="Table_20_Contents">RICARDO LOPES GODOY (BA 47095)</text:p>
            </table:table-cell>
          </table:table-row>
          <table:table-row table:style-name="TableLine2474556360256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3"/>
        <table:table table:name="Tabela178" table:style-name="Tabela178">
          <table:table-column table:style-name="Tabela178.A"/>
          <table:table-column table:style-name="Tabela178.B"/>
          <table:table-row table:style-name="TableLine2474556385888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03718-69.2020.8.05.0027 APELAÇÃO CÍVEL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PILAR CELIA TOBIO DE CLARO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FRANCISCA DIAS DA SILVA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BANCO BRADESCO FINANCIAMENTOS S.A.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LUIZ FERNANDO CARDOSO RAMOS (BA 60601)</text:p>
            </table:table-cell>
          </table:table-row>
          <table:table-row table:style-name="TableLine2474556385888">
            <table:table-cell table:style-name="Tabela178.A1" office:value-type="string">
              <text:p text:style-name="P2"/>
            </table:table-cell>
            <table:table-cell table:style-name="Tabela178.A1" office:value-type="string">
              <text:p text:style-name="Table_20_Contents">PAULO EDUARDO PRADO (BA 33407)</text:p>
            </table:table-cell>
          </table:table-row>
          <table:table-row table:style-name="TableLine247455638588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3"/>
        <table:table table:name="Tabela179" table:style-name="Tabela179">
          <table:table-column table:style-name="Tabela179.A"/>
          <table:table-column table:style-name="Tabela179.B"/>
          <table:table-row table:style-name="TableLine2474556386752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136020-43.2020.8.05.0001 APELAÇÃO CÍVEL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PILAR CELIA TOBIO DE CLARO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ROGERIO DE OLIVEIRA PEREIRA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OI MOVEL S.A. - EM RECUPERACAO JUDICIAL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FRAEDILLE DE CARVALHO RIBEIRO (BA 38618)</text:p>
            </table:table-cell>
          </table:table-row>
          <table:table-row table:style-name="TableLine2474556386752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LIA MAYNARD FRANK TEIXEIRA (BA 16891)</text:p>
            </table:table-cell>
          </table:table-row>
          <table:table-row table:style-name="TableLine2474556386752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3"/>
        <table:table table:name="Tabela180" table:style-name="Tabela180">
          <table:table-column table:style-name="Tabela180.A"/>
          <table:table-column table:style-name="Tabela180.B"/>
          <table:table-row table:style-name="TableLine247455639280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143307-23.2021.8.05.0001 REMESSA NECESSÁRIA CÍVEL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PILAR CELIA TOBIO DE CLARO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JUÍZO DA 6ª VARA DA FAZENDA PUBLICA DA COMARCA DE SALVADOR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ARIA DA GLORIA CONCEICAO SILVA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LARISSA DA SILVA CARNEIRO (BA 57689)</text:p>
            </table:table-cell>
          </table:table-row>
          <table:table-row table:style-name="TableLine247455639280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3"/>
        <table:table table:name="Tabela181" table:style-name="Tabela181">
          <table:table-column table:style-name="Tabela181.A"/>
          <table:table-column table:style-name="Tabela181.B"/>
          <table:table-row table:style-name="TableLine2474556409792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1209-93.2020.8.05.0051 APELAÇÃO CÍVEL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PILAR CELIA TOBIO DE CLARO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COMPANHIA DE ELETRICIDADE DO ESTADO DA BAHIA COELBA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ROMARIO SILVA VIANA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NDREZZA FERREIRA CLARISMUNDO (BA 39789)</text:p>
            </table:table-cell>
          </table:table-row>
          <table:table-row table:style-name="TableLine2474556409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ERICA RUSCH DALTRO PIMENTA (BA 17445)</text:p>
            </table:table-cell>
          </table:table-row>
          <table:table-row table:style-name="TableLine2474556409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OSVIRA LARISSA SILVA XAVIER (BA 32737)</text:p>
            </table:table-cell>
          </table:table-row>
          <table:table-row table:style-name="TableLine2474556409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ANDREZZA FERREIRA CLARISMUNDO (BA 39789)</text:p>
            </table:table-cell>
          </table:table-row>
          <table:table-row table:style-name="TableLine2474556409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ERICA RUSCH DALTRO PIMENTA (BA 17445)</text:p>
            </table:table-cell>
          </table:table-row>
          <table:table-row table:style-name="TableLine2474556409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OSVIRA LARISSA SILVA XAVIER (BA 32737)</text:p>
            </table:table-cell>
          </table:table-row>
          <table:table-row table:style-name="TableLine2474556409792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3"/>
        <table:table table:name="Tabela182" table:style-name="Tabela182">
          <table:table-column table:style-name="Tabela182.A"/>
          <table:table-column table:style-name="Tabela182.B"/>
          <table:table-row table:style-name="TableLine2474556412672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47455641267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500631-93.2018.8.05.0080 APELAÇÃO CÍVEL</text:p>
            </table:table-cell>
          </table:table-row>
          <table:table-row table:style-name="TableLine2474556412672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PILAR CELIA TOBIO DE CLARO</text:p>
            </table:table-cell>
          </table:table-row>
          <table:table-row table:style-name="TableLine2474556412672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CAIXA CONSORCIOS S.A. ADMINISTRADORA DE CONSORCIOS</text:p>
            </table:table-cell>
          </table:table-row>
          <table:table-row table:style-name="TableLine2474556412672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ROGERIO CERQUEIRA NONATO</text:p>
            </table:table-cell>
          </table:table-row>
          <text:soft-page-break/>
          <table:table-row table:style-name="TableLine2474556412672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THACIO FORTUNATO MOREIRA (BA 31971)</text:p>
            </table:table-cell>
          </table:table-row>
          <table:table-row table:style-name="TableLine2474556412672">
            <table:table-cell table:style-name="Tabela182.A1" office:value-type="string">
              <text:p text:style-name="P2"/>
            </table:table-cell>
            <table:table-cell table:style-name="Tabela182.A1" office:value-type="string">
              <text:p text:style-name="Table_20_Contents">BRUNA GONCALVES DE FREITAS (BA 56221)</text:p>
            </table:table-cell>
          </table:table-row>
          <table:table-row table:style-name="TableLine2474556412672">
            <table:table-cell table:style-name="Tabela182.A1" office:value-type="string">
              <text:p text:style-name="P2"/>
            </table:table-cell>
            <table:table-cell table:style-name="Tabela182.A1" office:value-type="string">
              <text:p text:style-name="Table_20_Contents">VALDIR CERQUEIRA DE SANTANA (BA 41375)</text:p>
            </table:table-cell>
          </table:table-row>
          <table:table-row table:style-name="TableLine2474556412672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3"/>
        <table:table table:name="Tabela183" table:style-name="Tabela183">
          <table:table-column table:style-name="Tabela183.A"/>
          <table:table-column table:style-name="Tabela183.B"/>
          <table:table-row table:style-name="TableLine2474556419872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5472-61.2019.8.05.0001 APELAÇÃO CÍVEL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PILAR CELIA TOBIO DE CLARO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LISIEUX INVESTIMENTOS IMOBILIARIOS LTDA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EDWARD GONCALVES PEPE FILHO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LESSANDRA CARIBE DE ALMEIDA (BA 13563)</text:p>
            </table:table-cell>
          </table:table-row>
          <table:table-row table:style-name="TableLine2474556419872">
            <table:table-cell table:style-name="Tabela183.A1" office:value-type="string">
              <text:p text:style-name="P2"/>
            </table:table-cell>
            <table:table-cell table:style-name="Tabela183.A1" office:value-type="string">
              <text:p text:style-name="Table_20_Contents">DOUGLAS WILLIAM CAMPOS DOS SANTOS (DF 31138)</text:p>
            </table:table-cell>
          </table:table-row>
          <table:table-row table:style-name="TableLine2474556419872">
            <table:table-cell table:style-name="Tabela183.A1" office:value-type="string">
              <text:p text:style-name="P2"/>
            </table:table-cell>
            <table:table-cell table:style-name="Tabela183.A1" office:value-type="string">
              <text:p text:style-name="Table_20_Contents">MARCIO MEDEIROS BASTOS (BA 23675)</text:p>
            </table:table-cell>
          </table:table-row>
          <table:table-row table:style-name="TableLine247455641987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3"/>
        <table:table table:name="Tabela184" table:style-name="Tabela184">
          <table:table-column table:style-name="Tabela184.A"/>
          <table:table-column table:style-name="Tabela184.B"/>
          <table:table-row table:style-name="TableLine2474556435136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85295-16.2021.8.05.0001 APELAÇÃO CÍVEL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PILAR CELIA TOBIO DE CLARO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DANIELA MOTA DE SOUZA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BANCO SANTANDER (BRASIL) S.A.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MARIA LUANE SANTOS CRUZ (BA 58577)</text:p>
            </table:table-cell>
          </table:table-row>
          <table:table-row table:style-name="TableLine2474556435136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HENRIQUE JOSE PARADA SIMAO (SP 22138)</text:p>
            </table:table-cell>
          </table:table-row>
          <table:table-row table:style-name="TableLine2474556435136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3"/>
        <table:table table:name="Tabela185" table:style-name="Tabela185">
          <table:table-column table:style-name="Tabela185.A"/>
          <table:table-column table:style-name="Tabela185.B"/>
          <table:table-row table:style-name="TableLine2474556430816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0428-98.2021.8.05.0063 APELAÇÃO CÍVEL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PILAR CELIA TOBIO DE CLARO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JOAO AUGUSTO ALBUQUERQUE PRIMO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TELEFONICA BRASIL S.A.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EDVALDO BARBOSA BRITO (BA 42848)</text:p>
            </table:table-cell>
          </table:table-row>
          <table:table-row table:style-name="TableLine247455643081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BRUNO NASCIMENTO DE MENDONCA (BA 21449)</text:p>
            </table:table-cell>
          </table:table-row>
          <table:table-row table:style-name="TableLine247455643081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MARCELO SALLES DE MENDONCA (BA 17476)</text:p>
            </table:table-cell>
          </table:table-row>
          <table:table-row table:style-name="TableLine247455643081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RAFAEL BRASILEIRO RODRIGUES DA COSTA (BA 28937)</text:p>
            </table:table-cell>
          </table:table-row>
          <table:table-row table:style-name="TableLine247455643081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3"/>
        <table:table table:name="Tabela186" table:style-name="Tabela186">
          <table:table-column table:style-name="Tabela186.A"/>
          <table:table-column table:style-name="Tabela186.B"/>
          <table:table-row table:style-name="TableLine247455618716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0034-06.2013.8.05.0079 APELAÇÃO CÍVEL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PILAR CELIA TOBIO DE CLARO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BANCO BRADESCO FINANCIAMENTOS S.A.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MOISES OLIVEIRA LIMA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FERNANDO AUGUSTO DE FARIA CORBO (BA 25560)</text:p>
            </table:table-cell>
          </table:table-row>
          <table:table-row table:style-name="TableLine2474556187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KARLA BRIGIDA AGAPTO (BA 21413)</text:p>
            </table:table-cell>
          </table:table-row>
          <table:table-row table:style-name="TableLine2474556187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THIALA MONTENEGRO BATISTA (BA 27806)</text:p>
            </table:table-cell>
          </table:table-row>
          <table:table-row table:style-name="TableLine2474556187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FERNANDO AUGUSTO DE FARIA CORBO (BA 25560)</text:p>
            </table:table-cell>
          </table:table-row>
          <table:table-row table:style-name="TableLine2474556187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KARLA BRIGIDA AGAPTO (BA 21413)</text:p>
            </table:table-cell>
          </table:table-row>
          <table:table-row table:style-name="TableLine2474556187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LUIZIANE DE BRITO VASCONCELOS (BA 30987)</text:p>
            </table:table-cell>
          </table:table-row>
          <table:table-row table:style-name="TableLine2474556187168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3"/>
        <table:table table:name="Tabela187" table:style-name="Tabela187">
          <table:table-column table:style-name="Tabela187.A"/>
          <table:table-column table:style-name="Tabela187.B"/>
          <table:table-row table:style-name="TableLine2474558079488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474558079488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501934-71.2018.8.05.0039 APELAÇÃO CÍVEL</text:p>
            </table:table-cell>
          </table:table-row>
          <table:table-row table:style-name="TableLine2474558079488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PILAR CELIA TOBIO DE CLARO</text:p>
            </table:table-cell>
          </table:table-row>
          <table:table-row table:style-name="TableLine2474558079488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WILLIAM UELTON VIEIRA DIAS</text:p>
            </table:table-cell>
          </table:table-row>
          <text:soft-page-break/>
          <table:table-row table:style-name="TableLine2474558079488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MUNICIPIO DE CAMACARI</text:p>
            </table:table-cell>
          </table:table-row>
          <table:table-row table:style-name="TableLine2474558079488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ALAN DE ALMEIDA COUTINHO (BA 31406)</text:p>
            </table:table-cell>
          </table:table-row>
          <table:table-row table:style-name="TableLine2474558079488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3"/>
        <table:table table:name="Tabela188" table:style-name="Tabela188">
          <table:table-column table:style-name="Tabela188.A"/>
          <table:table-column table:style-name="Tabela188.B"/>
          <table:table-row table:style-name="TableLine2474558086976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01261-95.2020.8.05.0146 APELAÇÃO / REMESSA NECESSÁRIA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PILAR CELIA TOBIO DE CLARO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UNIVERSIDADE DO ESTADO DA BAHIA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GILDENOR HONORATO DE ARAUJO JUNIOR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ERICK DANILLO DOS SANTOS MELLO (BA 53157)</text:p>
            </table:table-cell>
          </table:table-row>
          <table:table-row table:style-name="TableLine2474558086976">
            <table:table-cell table:style-name="Tabela188.A1" office:value-type="string">
              <text:p text:style-name="P2"/>
            </table:table-cell>
            <table:table-cell table:style-name="Tabela188.A1" office:value-type="string">
              <text:p text:style-name="Table_20_Contents">VICTORIA DE OLIVEIRA PRADO (BA 58145)</text:p>
            </table:table-cell>
          </table:table-row>
          <table:table-row table:style-name="TableLine2474558086976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3"/>
        <table:table table:name="Tabela189" table:style-name="Tabela189">
          <table:table-column table:style-name="Tabela189.A"/>
          <table:table-column table:style-name="Tabela189.B"/>
          <table:table-row table:style-name="TableLine2474558091584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1122-56.2017.8.05.0209 APELAÇÃO CÍVEL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PILAR CELIA TOBIO DE CLARO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MUNICIPIO DE RETIROLANDIA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SERV ELECTRIN SERVICOS ELETRICOS E INSTRUMENTACAO LTDA - EPP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AKILLES DAWIDE DA SILVA MOREIRA (BA 45917)</text:p>
            </table:table-cell>
          </table:table-row>
          <table:table-row table:style-name="TableLine2474558091584">
            <table:table-cell table:style-name="Tabela189.A1" office:value-type="string">
              <text:p text:style-name="P2"/>
            </table:table-cell>
            <table:table-cell table:style-name="Tabela189.A1" office:value-type="string">
              <text:p text:style-name="Table_20_Contents">GLEIDE CARDOSO DO NASCIMENTO (BA 26318)</text:p>
            </table:table-cell>
          </table:table-row>
          <table:table-row table:style-name="TableLine2474558091584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3"/>
        <table:table table:name="Tabela190" table:style-name="Tabela190">
          <table:table-column table:style-name="Tabela190.A"/>
          <table:table-column table:style-name="Tabela190.B"/>
          <table:table-row table:style-name="TableLine2474558099936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11015-43.2022.8.05.0000 AGRAVO DE INSTRUMENTO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PILAR CELIA TOBIO DE CLARO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ANCO DO BRASIL S/A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RITA ALVES SANTOS NEVES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NELSON WILIANS FRATONI RODRIGUES (MG 10787)</text:p>
            </table:table-cell>
          </table:table-row>
          <table:table-row table:style-name="TableLine2474558099936">
            <table:table-cell table:style-name="Tabela190.A1" office:value-type="string">
              <text:p text:style-name="P2"/>
            </table:table-cell>
            <table:table-cell table:style-name="Tabela190.A1" office:value-type="string">
              <text:p text:style-name="Table_20_Contents">RAFAEL JONATAN MARCATTO (BA 42275)</text:p>
            </table:table-cell>
          </table:table-row>
          <table:table-row table:style-name="TableLine2474558099936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3"/>
        <table:table table:name="Tabela191" table:style-name="Tabela191">
          <table:table-column table:style-name="Tabela191.A"/>
          <table:table-column table:style-name="Tabela191.B"/>
          <table:table-row table:style-name="TableLine247455810886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02467-49.2020.8.05.0113 APELAÇÃO CÍVEL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PILAR CELIA TOBIO DE CLARO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IGRAINE FERREIRA DE SOUZA MIDLEJ CAFE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MUNICIPIO DE ITABUNA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GUILHERME DAMASCENO VARJAO DE AQUINO (BA 45771)</text:p>
            </table:table-cell>
          </table:table-row>
          <table:table-row table:style-name="TableLine2474558108864">
            <table:table-cell table:style-name="Tabela191.A1" office:value-type="string">
              <text:p text:style-name="P2"/>
            </table:table-cell>
            <table:table-cell table:style-name="Tabela191.A1" office:value-type="string">
              <text:p text:style-name="Table_20_Contents">LUIZ FERNANDO MARON GUARNIERI (BA 26001)</text:p>
            </table:table-cell>
          </table:table-row>
          <table:table-row table:style-name="TableLine2474558108864">
            <table:table-cell table:style-name="Tabela191.A1" office:value-type="string">
              <text:p text:style-name="P2"/>
            </table:table-cell>
            <table:table-cell table:style-name="Tabela191.A1" office:value-type="string">
              <text:p text:style-name="Table_20_Contents">MATEUS WILDBERGER SANTANA LISBOA (BA 33031)</text:p>
            </table:table-cell>
          </table:table-row>
          <table:table-row table:style-name="TableLine247455810886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3"/>
        <table:table table:name="Tabela192" table:style-name="Tabela192">
          <table:table-column table:style-name="Tabela192.A"/>
          <table:table-column table:style-name="Tabela192.B"/>
          <table:table-row table:style-name="TableLine247455812499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41738-79.2021.8.05.0000 AGRAVO DE INSTRUMENTO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PILAR CELIA TOBIO DE CLARO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UNIMED SEGUROS SAUDE S/A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ASSIA MARIA RODRIGUES DE MIRANDA LOPES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ANTONIO EDUARDO GONÇALVES RUEDA (PE 16983)</text:p>
            </table:table-cell>
          </table:table-row>
          <table:table-row table:style-name="TableLine2474558124992">
            <table:table-cell table:style-name="Tabela192.A1" office:value-type="string">
              <text:p text:style-name="P2"/>
            </table:table-cell>
            <table:table-cell table:style-name="Tabela192.A1" office:value-type="string">
              <text:p text:style-name="Table_20_Contents">CANDICE SANTANA FERNANDES (BA 21693)</text:p>
            </table:table-cell>
          </table:table-row>
          <table:table-row table:style-name="TableLine2474558124992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3"/>
        <table:table table:name="Tabela193" table:style-name="Tabela193">
          <table:table-column table:style-name="Tabela193.A"/>
          <table:table-column table:style-name="Tabela193.B"/>
          <table:table-row table:style-name="TableLine2474558119520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ext:soft-page-break/>
          <table:table-row table:style-name="TableLine2474558119520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00395-06.2019.8.05.0146 REMESSA NECESSÁRIA CÍVEL</text:p>
            </table:table-cell>
          </table:table-row>
          <table:table-row table:style-name="TableLine2474558119520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247455811952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JUÍZO DE DIREITO DA 1ª VARA DA FAZENDA PÚBLICA DA COMARCA DE JUAZEIRO-BAHIA</text:p>
            </table:table-cell>
          </table:table-row>
          <table:table-row table:style-name="TableLine2474558119520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MARINALVA DOS SANTOS SILVA</text:p>
            </table:table-cell>
          </table:table-row>
          <table:table-row table:style-name="TableLine2474558119520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RAFAEL AUGUSTO PEREIRA LIMA (BA 53149)</text:p>
            </table:table-cell>
          </table:table-row>
          <table:table-row table:style-name="TableLine2474558119520">
            <table:table-cell table:style-name="Tabela193.A1" office:value-type="string">
              <text:p text:style-name="P2"/>
            </table:table-cell>
            <table:table-cell table:style-name="Tabela193.A1" office:value-type="string">
              <text:p text:style-name="Table_20_Contents">PEDRO DE ARAUJO CORDEIRO FILHO (BA 14652)</text:p>
            </table:table-cell>
          </table:table-row>
          <table:table-row table:style-name="TableLine2474558119520">
            <table:table-cell table:style-name="Tabela193.A1" office:value-type="string">
              <text:p text:style-name="P2"/>
            </table:table-cell>
            <table:table-cell table:style-name="Tabela193.A1" office:value-type="string">
              <text:p text:style-name="Table_20_Contents">ZUILLA DA SILVA BEZERRA (PE 30830)</text:p>
            </table:table-cell>
          </table:table-row>
          <table:table-row table:style-name="TableLine2474558119520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3"/>
        <table:table table:name="Tabela194" table:style-name="Tabela194">
          <table:table-column table:style-name="Tabela194.A"/>
          <table:table-column table:style-name="Tabela194.B"/>
          <table:table-row table:style-name="TableLine2474558133056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17243-34.2022.8.05.0000 AGRAVO DE INSTRUMENTO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EDNALDO SANTOS SENA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PORTO SEGURO COMPANHIA DE SEGUROS GERAIS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E ORISVALDO BRITO DA SILVA (BA 29569)</text:p>
            </table:table-cell>
          </table:table-row>
          <table:table-row table:style-name="TableLine2474558133056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3"/>
        <table:table table:name="Tabela195" table:style-name="Tabela195">
          <table:table-column table:style-name="Tabela195.A"/>
          <table:table-column table:style-name="Tabela195.B"/>
          <table:table-row table:style-name="TableLine247455814284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25400-93.2022.8.05.0000 AGRAVO DE INSTRUMENTO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ODNEA SILVA DOS SANTOS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ANCO DO BRASIL S/A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GABRIEL BISPO DO CARMO (BA 61867)</text:p>
            </table:table-cell>
          </table:table-row>
          <table:table-row table:style-name="TableLine2474558142848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MARINA BISPO DO CARMO (BA 66170)</text:p>
            </table:table-cell>
          </table:table-row>
          <table:table-row table:style-name="TableLine2474558142848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THAIS MACHADO SANTOS (BA 68128)</text:p>
            </table:table-cell>
          </table:table-row>
          <table:table-row table:style-name="TableLine2474558142848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NELSON WILIANS FRATONI RODRIGUES (MG 10787)</text:p>
            </table:table-cell>
          </table:table-row>
          <table:table-row table:style-name="TableLine2474558142848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3"/>
        <table:table table:name="Tabela196" table:style-name="Tabela196">
          <table:table-column table:style-name="Tabela196.A"/>
          <table:table-column table:style-name="Tabela196.B"/>
          <table:table-row table:style-name="TableLine2474558146592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0246-17.2020.8.05.0106 APELAÇÃO CÍVEL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UNICIPIO DE IPIRA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ERENICE RODRIGUES DA SILVA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NOILDO GOMES DO NASCIMENTO (SE 6010)</text:p>
            </table:table-cell>
          </table:table-row>
          <table:table-row table:style-name="TableLine2474558146592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3"/>
        <table:table table:name="Tabela197" table:style-name="Tabela197">
          <table:table-column table:style-name="Tabela197.A"/>
          <table:table-column table:style-name="Tabela197.B"/>
          <table:table-row table:style-name="TableLine2474558159264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7780-68.2022.8.05.0000 AGRAVO DE INSTRUMENTO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E LOURDES PINHO MEDAUAR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BANCO VOLKSWAGEN S.A.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SILVIO OLIVEIRA SANTOS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FLAVIO NEVES COSTA (SP 15344)</text:p>
            </table:table-cell>
          </table:table-row>
          <table:table-row table:style-name="TableLine2474558159264">
            <table:table-cell table:style-name="Tabela197.A1" office:value-type="string">
              <text:p text:style-name="P2"/>
            </table:table-cell>
            <table:table-cell table:style-name="Tabela197.A1" office:value-type="string">
              <text:p text:style-name="Table_20_Contents">RAPHAEL NEVES COSTA (SP 22506)</text:p>
            </table:table-cell>
          </table:table-row>
          <table:table-row table:style-name="TableLine2474558159264">
            <table:table-cell table:style-name="Tabela197.A1" office:value-type="string">
              <text:p text:style-name="P2"/>
            </table:table-cell>
            <table:table-cell table:style-name="Tabela197.A1" office:value-type="string">
              <text:p text:style-name="Table_20_Contents">RICARDO NEVES COSTA (SP 12039)</text:p>
            </table:table-cell>
          </table:table-row>
          <table:table-row table:style-name="TableLine2474558159264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3"/>
        <table:table table:name="Tabela198" table:style-name="Tabela198">
          <table:table-column table:style-name="Tabela198.A"/>
          <table:table-column table:style-name="Tabela198.B"/>
          <table:table-row table:style-name="TableLine2474558154368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474558154368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580445-71.2016.8.05.0001 APELAÇÃO CÍVEL</text:p>
            </table:table-cell>
          </table:table-row>
          <table:table-row table:style-name="TableLine2474558154368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E LOURDES PINHO MEDAUAR</text:p>
            </table:table-cell>
          </table:table-row>
          <table:table-row table:style-name="TableLine247455815436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APFRE SEGUROS GERAIS S.A.</text:p>
            </table:table-cell>
          </table:table-row>
          <text:soft-page-break/>
          <table:table-row table:style-name="TableLine2474558154368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SANDOVAL BARBOSA DE NOVAIS</text:p>
            </table:table-cell>
          </table:table-row>
          <table:table-row table:style-name="TableLine2474558154368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FABIO GIL MOREIRA SANTIAGO (BA 15664)</text:p>
            </table:table-cell>
          </table:table-row>
          <table:table-row table:style-name="TableLine2474558154368">
            <table:table-cell table:style-name="Tabela198.A1" office:value-type="string">
              <text:p text:style-name="P2"/>
            </table:table-cell>
            <table:table-cell table:style-name="Tabela198.A1" office:value-type="string">
              <text:p text:style-name="Table_20_Contents">ANDRE CARLOS TOLEDO CUNHA (PR 52750)</text:p>
            </table:table-cell>
          </table:table-row>
          <table:table-row table:style-name="TableLine2474558154368">
            <table:table-cell table:style-name="Tabela198.A1" office:value-type="string">
              <text:p text:style-name="P2"/>
            </table:table-cell>
            <table:table-cell table:style-name="Tabela198.A1" office:value-type="string">
              <text:p text:style-name="Table_20_Contents">BRUNO AUGUSTO SAMPAIO FUGA (PR 48250)</text:p>
            </table:table-cell>
          </table:table-row>
          <table:table-row table:style-name="TableLine2474558154368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3"/>
        <table:table table:name="Tabela199" table:style-name="Tabela199">
          <table:table-column table:style-name="Tabela199.A"/>
          <table:table-column table:style-name="Tabela199.B"/>
          <table:table-row table:style-name="TableLine2474558183456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0501367-91.2014.8.05.0229 APELAÇÃO CÍVEL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E LOURDES PINHO MEDAUAR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RECAPAGEM PNEUFORTE LTDA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UNICIPIO DE SANTO ANTONIO DE JESUS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ROSANNA GOMES BARRETO (BA 40190)</text:p>
            </table:table-cell>
          </table:table-row>
          <table:table-row table:style-name="TableLine2474558183456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TAMIRES DA SILVA BARBOSA (BA 53107)</text:p>
            </table:table-cell>
          </table:table-row>
          <table:table-row table:style-name="TableLine2474558183456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WALTER NEY VITA SAMPAIO (BA 17504)</text:p>
            </table:table-cell>
          </table:table-row>
          <table:table-row table:style-name="TableLine2474558183456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EDMILSON LOBO MAIA FILHO (BA 25823)</text:p>
            </table:table-cell>
          </table:table-row>
          <table:table-row table:style-name="TableLine247455818345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3"/>
        <table:table table:name="Tabela200" table:style-name="Tabela200">
          <table:table-column table:style-name="Tabela200.A"/>
          <table:table-column table:style-name="Tabela200.B"/>
          <table:table-row table:style-name="TableLine2474558180864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38887-67.2021.8.05.0000 AGRAVO DE INSTRUMENTO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E LOURDES PINHO MEDAUAR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PAULO ROBERTO CANUTO OLIVEIRA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RICARDO COSTA SIMOES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GUSTAVO SETUBAL SOUSA (BA 25154)</text:p>
            </table:table-cell>
          </table:table-row>
          <table:table-row table:style-name="TableLine2474558180864">
            <table:table-cell table:style-name="Tabela200.A1" office:value-type="string">
              <text:p text:style-name="P2"/>
            </table:table-cell>
            <table:table-cell table:style-name="Tabela200.A1" office:value-type="string">
              <text:p text:style-name="Table_20_Contents">ROBERTA CASALI BAHIA DAMIS (BA 12817)</text:p>
            </table:table-cell>
          </table:table-row>
          <table:table-row table:style-name="TableLine2474558180864">
            <table:table-cell table:style-name="Tabela200.A1" office:value-type="string">
              <text:p text:style-name="P2"/>
            </table:table-cell>
            <table:table-cell table:style-name="Tabela200.A1" office:value-type="string">
              <text:p text:style-name="Table_20_Contents">CINTHIA MOEMA GOMES SILVA DO NASCIMENTO (BA 34181)</text:p>
            </table:table-cell>
          </table:table-row>
          <table:table-row table:style-name="TableLine2474558180864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3"/>
        <table:table table:name="Tabela201" table:style-name="Tabela201">
          <table:table-column table:style-name="Tabela201.A"/>
          <table:table-column table:style-name="Tabela201.B"/>
          <table:table-row table:style-name="TableLine2474558193536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001304-07.2010.8.05.0022 APELAÇÃO CÍVEL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E LOURDES PINHO MEDAUAR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OTAVIO MARIANI WANDERLEY FILHO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HSBC BANK BRASIL S.A. - BANCO MULTIPLO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ALESSANDRO BRANDAO DE CAMPOS LIMA (BA 15298)</text:p>
            </table:table-cell>
          </table:table-row>
          <table:table-row table:style-name="TableLine247455819353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OTAVIO MARIANI WANDERLEY FILHO (BA 9144)</text:p>
            </table:table-cell>
          </table:table-row>
          <table:table-row table:style-name="TableLine247455819353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ANTONIO BRAZ DA SILVA (BA 25998)</text:p>
            </table:table-cell>
          </table:table-row>
          <table:table-row table:style-name="TableLine247455819353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MARCELA FERREIRA NUNES (BA 24388)</text:p>
            </table:table-cell>
          </table:table-row>
          <table:table-row table:style-name="TableLine2474558193536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3"/>
        <table:table table:name="Tabela202" table:style-name="Tabela202">
          <table:table-column table:style-name="Tabela202.A"/>
          <table:table-column table:style-name="Tabela202.B"/>
          <table:table-row table:style-name="TableLine247455819929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19448-36.2022.8.05.0000 AGRAVO INTERNO CÍVEL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A DE LOURDES PINHO MEDAUAR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LARCO COMERCIAL DE PRODUTOS DE PETROLEO LTDA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RODRIGO ANDRADE DE AZEVEDO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ELIPE VIEIRA BATISTA (BA 33178)</text:p>
            </table:table-cell>
          </table:table-row>
          <table:table-row table:style-name="TableLine2474558199296">
            <table:table-cell table:style-name="Tabela202.A1" office:value-type="string">
              <text:p text:style-name="P2"/>
            </table:table-cell>
            <table:table-cell table:style-name="Tabela202.A1" office:value-type="string">
              <text:p text:style-name="Table_20_Contents">ISAAC SILVA DE LIMA (BA 31461)</text:p>
            </table:table-cell>
          </table:table-row>
          <table:table-row table:style-name="TableLine2474558199296">
            <table:table-cell table:style-name="Tabela202.A1" office:value-type="string">
              <text:p text:style-name="P2"/>
            </table:table-cell>
            <table:table-cell table:style-name="Tabela202.A1" office:value-type="string">
              <text:p text:style-name="Table_20_Contents">ISAAC SILVA DE LIMA (BA 31461)</text:p>
            </table:table-cell>
          </table:table-row>
          <table:table-row table:style-name="TableLine247455819929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3"/>
        <table:table table:name="Tabela203" table:style-name="Tabela203">
          <table:table-column table:style-name="Tabela203.A"/>
          <table:table-column table:style-name="Tabela203.B"/>
          <table:table-row table:style-name="TableLine247455819324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474558193248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30279-46.2022.8.05.0000 AGRAVO DE INSTRUMENTO</text:p>
            </table:table-cell>
          </table:table-row>
          <table:table-row table:style-name="TableLine2474558193248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A DE LOURDES PINHO MEDAUAR</text:p>
            </table:table-cell>
          </table:table-row>
          <table:table-row table:style-name="TableLine2474558193248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DACASA FINANCEIRA S/A - SOCIEDADE DE CREDITO FINANCIAME</text:p>
            </table:table-cell>
          </table:table-row>
          <text:soft-page-break/>
          <table:table-row table:style-name="TableLine2474558193248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REINILANDE SILVA DOS SANTOS</text:p>
            </table:table-cell>
          </table:table-row>
          <table:table-row table:style-name="TableLine247455819324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CARLOS EDUARDO PEREIRA TEIXEIRA (SP 32702)</text:p>
            </table:table-cell>
          </table:table-row>
          <table:table-row table:style-name="TableLine2474558193248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3"/>
        <table:table table:name="Tabela204" table:style-name="Tabela204">
          <table:table-column table:style-name="Tabela204.A"/>
          <table:table-column table:style-name="Tabela204.B"/>
          <table:table-row table:style-name="TableLine2474558223488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47455822348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798753-74.2016.8.05.0001 APELAÇÃO CÍVEL</text:p>
            </table:table-cell>
          </table:table-row>
          <table:table-row table:style-name="TableLine2474558223488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A DE LOURDES PINHO MEDAUAR</text:p>
            </table:table-cell>
          </table:table-row>
          <table:table-row table:style-name="TableLine2474558223488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UNICIPIO DE SALVADOR</text:p>
            </table:table-cell>
          </table:table-row>
          <table:table-row table:style-name="TableLine247455822348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MANOEL DOS SANTOS SILVA</text:p>
            </table:table-cell>
          </table:table-row>
          <table:table-row table:style-name="TableLine247455822348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3"/>
        <table:table table:name="Tabela205" table:style-name="Tabela205">
          <table:table-column table:style-name="Tabela205.A"/>
          <table:table-column table:style-name="Tabela205.B"/>
          <table:table-row table:style-name="TableLine2474558224640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30307-14.2022.8.05.0000 AGRAVO DE INSTRUMENTO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A DE LOURDES PINHO MEDAUAR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DACASA FINANCEIRA S/A - SOCIEDADE DE CREDITO FINANCIAME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LINDIANA CHAGAS DANTAS GARCIA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CARLOS EDUARDO PEREIRA TEIXEIRA (SP 32702)</text:p>
            </table:table-cell>
          </table:table-row>
          <table:table-row table:style-name="TableLine2474558224640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3"/>
        <table:table table:name="Tabela206" table:style-name="Tabela206">
          <table:table-column table:style-name="Tabela206.A"/>
          <table:table-column table:style-name="Tabela206.B"/>
          <table:table-row table:style-name="TableLine247455824278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0010-45.2022.8.05.0000 AGRAVO DE INSTRUMENTO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A DE LOURDES PINHO MEDAUAR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ANCO DO NORDESTE DO BRASIL S/A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RAIMUNDO ALVES DE ARAUJO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MARCIA ELIZABETH SILVEIRA NASCIMENTO BARRA (BA 15551)</text:p>
            </table:table-cell>
          </table:table-row>
          <table:table-row table:style-name="TableLine2474558242784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PAULO ROCHA BARRA (BA 9048)</text:p>
            </table:table-cell>
          </table:table-row>
          <table:table-row table:style-name="TableLine2474558242784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ELIEL CERQUEIRA MARINS (BA 44683)</text:p>
            </table:table-cell>
          </table:table-row>
          <table:table-row table:style-name="TableLine247455824278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3"/>
        <table:table table:name="Tabela207" table:style-name="Tabela207">
          <table:table-column table:style-name="Tabela207.A"/>
          <table:table-column table:style-name="Tabela207.B"/>
          <table:table-row table:style-name="TableLine2474558237024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783643-98.2017.8.05.0001 APELAÇÃO CÍVEL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A DE LOURDES PINHO MEDAUAR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UNICIPIO DE SALVADOR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ANDRE LUIS BRANCO BONIFACIO - ME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ANDERSON SOUZA BARROSO (BA 14178)</text:p>
            </table:table-cell>
          </table:table-row>
          <table:table-row table:style-name="TableLine247455823702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3"/>
        <table:table table:name="Tabela208" table:style-name="Tabela208">
          <table:table-column table:style-name="Tabela208.A"/>
          <table:table-column table:style-name="Tabela208.B"/>
          <table:table-row table:style-name="TableLine247455824163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29969-40.2022.8.05.0000 AGRAVO DE INSTRUMENTO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A DE LOURDES PINHO MEDAUAR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TUIZA SOUZA FREITAS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DIRETOR DO INSTITUTO DE ENSINO E PESQUISA DA POLÍCIA MILITAR DO ESTADO DA BAHIA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LORENA SILVA SANTOS (BA 57795)</text:p>
            </table:table-cell>
          </table:table-row>
          <table:table-row table:style-name="TableLine2474558241632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MILA MESQUITA DE SOUZA (BA 41336)</text:p>
            </table:table-cell>
          </table:table-row>
          <table:table-row table:style-name="TableLine247455824163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3"/>
        <table:table table:name="Tabela209" table:style-name="Tabela209">
          <table:table-column table:style-name="Tabela209.A"/>
          <table:table-column table:style-name="Tabela209.B"/>
          <table:table-row table:style-name="TableLine247455824624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474558246240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011170-89.2007.8.05.0201 APELAÇÃO CÍVEL</text:p>
            </table:table-cell>
          </table:table-row>
          <table:table-row table:style-name="TableLine2474558246240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474558246240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PORTO SEGURO</text:p>
            </table:table-cell>
          </table:table-row>
          <table:table-row table:style-name="TableLine2474558246240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Cicilio Cardoso Melo</text:p>
            </table:table-cell>
          </table:table-row>
          <table:table-row table:style-name="TableLine247455824624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3"/>
        <table:table table:name="Tabela210" table:style-name="Tabela210">
          <table:table-column table:style-name="Tabela210.A"/>
          <table:table-column table:style-name="Tabela210.B"/>
          <table:table-row table:style-name="TableLine247455824710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72431-30.2018.8.05.0001 APELAÇÃO CÍVEL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MARIA DE LOURDES PINHO MEDAUAR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WAGNER BARRETO DE PINHO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ESTADO DA BAHIA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NATHALIA SOUZA ALMEIDA (BA 52850)</text:p>
            </table:table-cell>
          </table:table-row>
          <table:table-row table:style-name="TableLine2474558247104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NATHALIA SOUZA ALMEIDA (BA 52850)</text:p>
            </table:table-cell>
          </table:table-row>
          <table:table-row table:style-name="TableLine247455824710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3"/>
        <table:table table:name="Tabela211" table:style-name="Tabela211">
          <table:table-column table:style-name="Tabela211.A"/>
          <table:table-column table:style-name="Tabela211.B"/>
          <table:table-row table:style-name="TableLine247455824998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30047-34.2022.8.05.0000 AGRAVO DE INSTRUMENTO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A DE LOURDES PINHO MEDAUAR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DACASA FINANCEIRA S/A - SOCIEDADE DE CREDITO FINANCIAME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NTONIO FERNANDES PORTO FILHO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DIEGO MONTEIRO BAPTISTA (RJ 15399)</text:p>
            </table:table-cell>
          </table:table-row>
          <table:table-row table:style-name="TableLine2474558249984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3"/>
        <table:table table:name="Tabela212" table:style-name="Tabela212">
          <table:table-column table:style-name="Tabela212.A"/>
          <table:table-column table:style-name="Tabela212.B"/>
          <table:table-row table:style-name="TableLine2474558266112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37727-59.2016.8.05.0001 APELAÇÃO CÍVEL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A DE LOURDES PINHO MEDAUAR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SANTA CASA DE MISERICORDIA DA BAHIA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Santa Casa de Misericordia da Bahia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IGOR MACEDO FACO (CE 16470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LUCIANE BARBARA DOS SANTOS OLIVEIRA (BA 31445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MARCUS VINICIUS BRAGA JONES (BA 26284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MARCUS VINICIUS BRITO PASSOS SILVA (BA 20073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IGOR MACEDO FACO (CE 16470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LUCIANE BARBARA DOS SANTOS OLIVEIRA (BA 31445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MARCUS VINICIUS BRAGA JONES (BA 26284)</text:p>
            </table:table-cell>
          </table:table-row>
          <table:table-row table:style-name="TableLine2474558266112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MARCUS VINICIUS BRITO PASSOS SILVA (BA 20073)</text:p>
            </table:table-cell>
          </table:table-row>
          <table:table-row table:style-name="TableLine2474558266112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3"/>
        <table:table table:name="Tabela213" table:style-name="Tabela213">
          <table:table-column table:style-name="Tabela213.A"/>
          <table:table-column table:style-name="Tabela213.B"/>
          <table:table-row table:style-name="TableLine2474558286848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4107-67.2022.8.05.0000 AGRAVO DE INSTRUMENTO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O AUGUSTO ALBIANI ALVES JUNIOR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ROSALIA SILVA DE ALMEIDA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ESTADO DA BAHIA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JACQUELINE DIAS LEAL (BA 32597)</text:p>
            </table:table-cell>
          </table:table-row>
          <table:table-row table:style-name="TableLine2474558286848">
            <table:table-cell table:style-name="Tabela213.A1" office:value-type="string">
              <text:p text:style-name="P2"/>
            </table:table-cell>
            <table:table-cell table:style-name="Tabela213.A1" office:value-type="string">
              <text:p text:style-name="Table_20_Contents">WAGNER VELOSO MARTINS (BA 37160)</text:p>
            </table:table-cell>
          </table:table-row>
          <table:table-row table:style-name="TableLine2474558286848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3"/>
        <table:table table:name="Tabela214" table:style-name="Tabela214">
          <table:table-column table:style-name="Tabela214.A"/>
          <table:table-column table:style-name="Tabela214.B"/>
          <table:table-row table:style-name="TableLine247455828224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29636-77.2016.8.05.0001 APELAÇÃO CÍVEL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O AUGUSTO ALBIANI ALVES JUNIOR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ESTADO DA BAHIA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DMILSON SANTOS LESSA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ALEXANDRA MARIA DA SILVA MARTINS (BA 42905)</text:p>
            </table:table-cell>
          </table:table-row>
          <table:table-row table:style-name="TableLine2474558282240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DEBORA ALINE VELOSO MARTINS GOMES (BA 48952)</text:p>
            </table:table-cell>
          </table:table-row>
          <text:soft-page-break/>
          <table:table-row table:style-name="TableLine2474558282240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WAGNER VELOSO MARTINS (BA 37160)</text:p>
            </table:table-cell>
          </table:table-row>
          <table:table-row table:style-name="TableLine247455828224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3"/>
        <table:table table:name="Tabela215" table:style-name="Tabela215">
          <table:table-column table:style-name="Tabela215.A"/>
          <table:table-column table:style-name="Tabela215.B"/>
          <table:table-row table:style-name="TableLine2474558293184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0293-76.2016.8.05.0220 APELAÇÃO CÍVEL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O AUGUSTO ALBIANI ALVES JUNIOR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SINIVALDO BRAZ FERREIRA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BANCO DO BRASIL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JURACI RUFINO SANTOS (BA 46727)</text:p>
            </table:table-cell>
          </table:table-row>
          <table:table-row table:style-name="TableLine2474558293184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NELSON WILIANS FRATONI RODRIGUES (MG 10787)</text:p>
            </table:table-cell>
          </table:table-row>
          <table:table-row table:style-name="TableLine2474558293184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JURACI RUFINO SANTOS (BA 46727)</text:p>
            </table:table-cell>
          </table:table-row>
          <table:table-row table:style-name="TableLine2474558293184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NELSON WILIANS FRATONI RODRIGUES (MG 10787)</text:p>
            </table:table-cell>
          </table:table-row>
          <table:table-row table:style-name="TableLine2474558293184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RAFAEL SGANZERLA DURAND (BA 26552)</text:p>
            </table:table-cell>
          </table:table-row>
          <table:table-row table:style-name="TableLine2474558293184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3"/>
        <table:table table:name="Tabela216" table:style-name="Tabela216">
          <table:table-column table:style-name="Tabela216.A"/>
          <table:table-column table:style-name="Tabela216.B"/>
          <table:table-row table:style-name="TableLine2474558310464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4405-48.2017.8.05.0022 APELAÇÃO / REMESSA NECESSÁRIA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MARIO AUGUSTO ALBIANI ALVES JUNIOR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MUNICIPIO DE BARREIRAS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GESSIANE LOPES DOS SANTOS MAGALHAES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TULIO MACHADO VIANA (BA 53152)</text:p>
            </table:table-cell>
          </table:table-row>
          <table:table-row table:style-name="TableLine2474558310464">
            <table:table-cell table:style-name="Tabela216.A1" office:value-type="string">
              <text:p text:style-name="P2"/>
            </table:table-cell>
            <table:table-cell table:style-name="Tabela216.A1" office:value-type="string">
              <text:p text:style-name="Table_20_Contents">MARCELO HOFFMANN (BA 20774)</text:p>
            </table:table-cell>
          </table:table-row>
          <table:table-row table:style-name="TableLine2474558310464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3"/>
        <table:table table:name="Tabela217" table:style-name="Tabela217">
          <table:table-column table:style-name="Tabela217.A"/>
          <table:table-column table:style-name="Tabela217.B"/>
          <table:table-row table:style-name="TableLine2474558315936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2757-44.2022.8.05.0000 AGRAVO DE INSTRUMENTO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MARIO AUGUSTO ALBIANI ALVES JUNIOR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ARCIO OLIVEIRA DA MOTA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JAMILE DOS SANTOS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JORGE AVELAR DE OLIVEIRA (BA 46873)</text:p>
            </table:table-cell>
          </table:table-row>
          <table:table-row table:style-name="TableLine2474558315936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3"/>
        <table:table table:name="Tabela218" table:style-name="Tabela218">
          <table:table-column table:style-name="Tabela218.A"/>
          <table:table-column table:style-name="Tabela218.B"/>
          <table:table-row table:style-name="TableLine2474558332064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14444-18.2022.8.05.0000 AGRAVO DE INSTRUMENTO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MARIO AUGUSTO ALBIANI ALVES JUNIOR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COMPANHIA DE ELETRICIDADE DO ESTADO DA BAHIA COELBA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MUNICIPIO DE NOVA VICOSA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ENY BITTENCOURT (BA 29442)</text:p>
            </table:table-cell>
          </table:table-row>
          <table:table-row table:style-name="TableLine2474558332064">
            <table:table-cell table:style-name="Tabela218.A1" office:value-type="string">
              <text:p text:style-name="P2"/>
            </table:table-cell>
            <table:table-cell table:style-name="Tabela218.A1" office:value-type="string">
              <text:p text:style-name="Table_20_Contents">LIVIA CHRISTINA TORRES DE AZEVEDO MARILY KIEPPER (BA 28322)</text:p>
            </table:table-cell>
          </table:table-row>
          <table:table-row table:style-name="TableLine2474558332064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3"/>
        <table:table table:name="Tabela219" table:style-name="Tabela219">
          <table:table-column table:style-name="Tabela219.A"/>
          <table:table-column table:style-name="Tabela219.B"/>
          <table:table-row table:style-name="TableLine2474558319680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01224-47.2021.8.05.0271 APELAÇÃO CÍVEL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MARIO AUGUSTO ALBIANI ALVES JUNIOR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CRENILDA DA CONCEICAO RODRIGUES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COMPANHIA DE ELETRICIDADE DO ESTADO DA BAHIA COELBA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ENY BITTENCOURT (BA 29442)</text:p>
            </table:table-cell>
          </table:table-row>
          <table:table-row table:style-name="TableLine247455831968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3"/>
        <table:table table:name="Tabela220" table:style-name="Tabela220">
          <table:table-column table:style-name="Tabela220.A"/>
          <table:table-column table:style-name="Tabela220.B"/>
          <table:table-row table:style-name="TableLine2474558325152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474558325152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564066-21.2017.8.05.0001 APELAÇÃO CÍVEL</text:p>
            </table:table-cell>
          </table:table-row>
          <text:soft-page-break/>
          <table:table-row table:style-name="TableLine2474558325152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MARIO AUGUSTO ALBIANI ALVES JUNIOR</text:p>
            </table:table-cell>
          </table:table-row>
          <table:table-row table:style-name="TableLine2474558325152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M V A G Representado Pela Genitora Kelen Souza Araújo Gomes</text:p>
            </table:table-cell>
          </table:table-row>
          <table:table-row table:style-name="TableLine2474558325152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CENTRAL NACIONAL UNIMED - COOPERATIVA CENTRAL</text:p>
            </table:table-cell>
          </table:table-row>
          <table:table-row table:style-name="TableLine2474558325152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ROBERTO ALMEIDA DA SILVA FILHO (BA 31156)</text:p>
            </table:table-cell>
          </table:table-row>
          <table:table-row table:style-name="TableLine2474558325152">
            <table:table-cell table:style-name="Tabela220.A1" office:value-type="string">
              <text:p text:style-name="P2"/>
            </table:table-cell>
            <table:table-cell table:style-name="Tabela220.A1" office:value-type="string">
              <text:p text:style-name="Table_20_Contents">ANTONIO EDUARDO GONÇALVES RUEDA (PE 16983)</text:p>
            </table:table-cell>
          </table:table-row>
          <table:table-row table:style-name="TableLine2474558325152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3"/>
        <table:table table:name="Tabela221" table:style-name="Tabela221">
          <table:table-column table:style-name="Tabela221.A"/>
          <table:table-column table:style-name="Tabela221.B"/>
          <table:table-row table:style-name="TableLine2474558343008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2882-26.2019.8.05.0191 APELAÇÃO CÍVEL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MARIO AUGUSTO ALBIANI ALVES JUNIOR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FUND CHESF DE ASSIST E SEGURIDADE SOCIAL FACHESF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MARIA DE LOURDES ALMEIDA DE MOURA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ERIC MORAES DE CASTRO E SILVA (PE 18400)</text:p>
            </table:table-cell>
          </table:table-row>
          <table:table-row table:style-name="TableLine2474558343008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FLAVIA DE CARVALHO SILVA (PE 49107)</text:p>
            </table:table-cell>
          </table:table-row>
          <table:table-row table:style-name="TableLine2474558343008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GABRIELA MISSENO TENORIO DE VASCONCELOS (PE 47640)</text:p>
            </table:table-cell>
          </table:table-row>
          <table:table-row table:style-name="TableLine2474558343008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MATHEUS MENDES CORDEIRO (PE 48895)</text:p>
            </table:table-cell>
          </table:table-row>
          <table:table-row table:style-name="TableLine2474558343008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ILKA MOREIRA DE OLIVEIRA (BA 40099)</text:p>
            </table:table-cell>
          </table:table-row>
          <table:table-row table:style-name="TableLine2474558343008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THIAGO MORAIS DUARTE MIRANDA (BA 39582)</text:p>
            </table:table-cell>
          </table:table-row>
          <table:table-row table:style-name="TableLine2474558343008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3"/>
        <table:table table:name="Tabela222" table:style-name="Tabela222">
          <table:table-column table:style-name="Tabela222.A"/>
          <table:table-column table:style-name="Tabela222.B"/>
          <table:table-row table:style-name="TableLine247455898104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28084-25.2021.8.05.0000 AGRAVO DE INSTRUMENTO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O AUGUSTO ALBIANI ALVES JUNIOR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COMPANHIA DE ELETRICIDADE DO ESTADO DA BAHIA COELBA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ANOEL LOPES ROSA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ENY BITTENCOURT (BA 29442)</text:p>
            </table:table-cell>
          </table:table-row>
          <table:table-row table:style-name="TableLine2474558981040">
            <table:table-cell table:style-name="Tabela222.A1" office:value-type="string">
              <text:p text:style-name="P2"/>
            </table:table-cell>
            <table:table-cell table:style-name="Tabela222.A1" office:value-type="string">
              <text:p text:style-name="Table_20_Contents">MARIA SIRLENE SILVA DE FREITAS (BA 11866)</text:p>
            </table:table-cell>
          </table:table-row>
          <table:table-row table:style-name="TableLine2474558981040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3"/>
        <table:table table:name="Tabela223" table:style-name="Tabela223">
          <table:table-column table:style-name="Tabela223.A"/>
          <table:table-column table:style-name="Tabela223.B"/>
          <table:table-row table:style-name="TableLine2474558973840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22402-55.2022.8.05.0000 AGRAVO INTERNO CÍVEL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O AUGUSTO ALBIANI ALVES JUNIOR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CARLOS RENATO LIMA DA SILVA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ESTADO DA BAHIA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MARCOS LUIZ CARMELO BARROSO (BA 16020)</text:p>
            </table:table-cell>
          </table:table-row>
          <table:table-row table:style-name="TableLine2474558973840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3"/>
        <table:table table:name="Tabela224" table:style-name="Tabela224">
          <table:table-column table:style-name="Tabela224.A"/>
          <table:table-column table:style-name="Tabela224.B"/>
          <table:table-row table:style-name="TableLine247455899256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50883-46.2018.8.05.0001 APELAÇÃO CÍVEL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O AUGUSTO ALBIANI ALVES JUNIOR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DOMINGOS ALVES COSTA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ESTADO DA BAHIA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ONILDE CAVALCANTE DE ANDRADE CARVALHO (BA 43447)</text:p>
            </table:table-cell>
          </table:table-row>
          <table:table-row table:style-name="TableLine2474558992560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3"/>
        <table:table table:name="Tabela225" table:style-name="Tabela225">
          <table:table-column table:style-name="Tabela225.A"/>
          <table:table-column table:style-name="Tabela225.B"/>
          <table:table-row table:style-name="TableLine247455900004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154017-69.2006.8.05.0001 APELAÇÃO CÍVEL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O AUGUSTO ALBIANI ALVES JUNIOR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EDUARDO ARAUJO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FABIANO SAMARTIN FERNANDES (BA 21439)</text:p>
            </table:table-cell>
          </table:table-row>
          <table:table-row table:style-name="TableLine2474559000048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26" table:style-name="Tabela226">
          <table:table-column table:style-name="Tabela226.A"/>
          <table:table-column table:style-name="Tabela226.B"/>
          <table:table-row table:style-name="TableLine2474559021360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357412-75.2012.8.05.0001 APELAÇÃO CÍVEL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O AUGUSTO ALBIANI ALVES JUNIOR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SYLVIO GARCEZ JUNIOR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CONDOMINIO EDIFICIO TERRAZZO REALE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ANDRE BARACHISIO LISBOA (BA 3608)</text:p>
            </table:table-cell>
          </table:table-row>
          <table:table-row table:style-name="TableLine2474559021360">
            <table:table-cell table:style-name="Tabela226.A1" office:value-type="string">
              <text:p text:style-name="P2"/>
            </table:table-cell>
            <table:table-cell table:style-name="Tabela226.A1" office:value-type="string">
              <text:p text:style-name="Table_20_Contents">SYLVIO GARCEZ JUNIOR (BA 7510)</text:p>
            </table:table-cell>
          </table:table-row>
          <table:table-row table:style-name="TableLine2474559021360">
            <table:table-cell table:style-name="Tabela226.A1" office:value-type="string">
              <text:p text:style-name="P2"/>
            </table:table-cell>
            <table:table-cell table:style-name="Tabela226.A1" office:value-type="string">
              <text:p text:style-name="Table_20_Contents">ALISSON CARDOSO SILVA (BA 21451)</text:p>
            </table:table-cell>
          </table:table-row>
          <table:table-row table:style-name="TableLine2474559021360">
            <table:table-cell table:style-name="Tabela226.A1" office:value-type="string">
              <text:p text:style-name="P2"/>
            </table:table-cell>
            <table:table-cell table:style-name="Tabela226.A1" office:value-type="string">
              <text:p text:style-name="Table_20_Contents">INGRA NOVAES OLIVEIRA (BA 61683)</text:p>
            </table:table-cell>
          </table:table-row>
          <table:table-row table:style-name="TableLine2474559021360">
            <table:table-cell table:style-name="Tabela226.A1" office:value-type="string">
              <text:p text:style-name="P2"/>
            </table:table-cell>
            <table:table-cell table:style-name="Tabela226.A1" office:value-type="string">
              <text:p text:style-name="Table_20_Contents">MARIANA GARCIA AMOEDO (BA 42144)</text:p>
            </table:table-cell>
          </table:table-row>
          <table:table-row table:style-name="TableLine2474559021360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3"/>
        <table:table table:name="Tabela227" table:style-name="Tabela227">
          <table:table-column table:style-name="Tabela227.A"/>
          <table:table-column table:style-name="Tabela227.B"/>
          <table:table-row table:style-name="TableLine247455900984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13090-43.2021.8.05.0080 APELAÇÃO CÍVEL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MARIO AUGUSTO ALBIANI ALVES JUNIOR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ESTADO DA BAHIA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LUIZ CARLOS DE OLIVEIRA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VITOR BAPTISTA ROCHA (BA 67597)</text:p>
            </table:table-cell>
          </table:table-row>
          <table:table-row table:style-name="TableLine2474559009840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3"/>
        <table:table table:name="Tabela228" table:style-name="Tabela228">
          <table:table-column table:style-name="Tabela228.A"/>
          <table:table-column table:style-name="Tabela228.B"/>
          <table:table-row table:style-name="TableLine247455902596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22402-55.2022.8.05.0000 AGRAVO DE INSTRUMENTO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MARIO AUGUSTO ALBIANI ALVES JUNIOR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CARLOS RENATO LIMA DA SILVA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STADO DA BAHIA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MARCOS LUIZ CARMELO BARROSO (BA 16020)</text:p>
            </table:table-cell>
          </table:table-row>
          <table:table-row table:style-name="TableLine2474559025968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3"/>
        <table:table table:name="Tabela229" table:style-name="Tabela229">
          <table:table-column table:style-name="Tabela229.A"/>
          <table:table-column table:style-name="Tabela229.B"/>
          <table:table-row table:style-name="TableLine247455903662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1390-63.2017.8.05.0063 APELAÇÃO CÍVEL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MARIO AUGUSTO ALBIANI ALVES JUNIOR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INSTITUTO NACIONAL DO SEGURO SOCIAL - INSS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LEDILSON OLIVEIRA DOS ANJOS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LEILA GORDIANO GOMES (BA 14642)</text:p>
            </table:table-cell>
          </table:table-row>
          <table:table-row table:style-name="TableLine2474559036624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LEILA GORDIANO GOMES (BA 14642)</text:p>
            </table:table-cell>
          </table:table-row>
          <table:table-row table:style-name="TableLine2474559036624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3"/>
        <table:table table:name="Tabela230" table:style-name="Tabela230">
          <table:table-column table:style-name="Tabela230.A"/>
          <table:table-column table:style-name="Tabela230.B"/>
          <table:table-row table:style-name="TableLine2474559039216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6282-34.2022.8.05.0000 AGRAVO DE INSTRUMENTO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MARIO AUGUSTO ALBIANI ALVES JUNIOR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JEFERSON CARLOS SOARES DA SILVA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RENAN ALCANTARA SOARES DA SILVA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SANDRA REGINA URCIOLI LOPES (SP 28811)</text:p>
            </table:table-cell>
          </table:table-row>
          <table:table-row table:style-name="TableLine2474559039216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FLAVIO FARIAS DE CARVALHO (BA 21216)</text:p>
            </table:table-cell>
          </table:table-row>
          <table:table-row table:style-name="TableLine2474559039216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3"/>
        <table:table table:name="Tabela231" table:style-name="Tabela231">
          <table:table-column table:style-name="Tabela231.A"/>
          <table:table-column table:style-name="Tabela231.B"/>
          <table:table-row table:style-name="TableLine2474559050448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474559050448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501009-18.2016.8.05.0113 APELAÇÃO CÍVEL</text:p>
            </table:table-cell>
          </table:table-row>
          <table:table-row table:style-name="TableLine2474559050448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MARIO AUGUSTO ALBIANI ALVES JUNIOR</text:p>
            </table:table-cell>
          </table:table-row>
          <table:table-row table:style-name="TableLine2474559050448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ELDACY CABRAL SANTANA</text:p>
            </table:table-cell>
          </table:table-row>
          <text:soft-page-break/>
          <table:table-row table:style-name="TableLine2474559050448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INSTITUTO NACIONAL DO SEGURO SOCIAL INSS</text:p>
            </table:table-cell>
          </table:table-row>
          <table:table-row table:style-name="TableLine2474559050448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CARLOS HENRIQUE SOUZA GUNDIM (BA 42187)</text:p>
            </table:table-cell>
          </table:table-row>
          <table:table-row table:style-name="TableLine2474559050448">
            <table:table-cell table:style-name="Tabela231.A1" office:value-type="string">
              <text:p text:style-name="P2"/>
            </table:table-cell>
            <table:table-cell table:style-name="Tabela231.A1" office:value-type="string">
              <text:p text:style-name="Table_20_Contents">MARTONE COSTA MACIEL (BA 15946)</text:p>
            </table:table-cell>
          </table:table-row>
          <table:table-row table:style-name="TableLine2474559050448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3"/>
        <table:table table:name="Tabela232" table:style-name="Tabela232">
          <table:table-column table:style-name="Tabela232.A"/>
          <table:table-column table:style-name="Tabela232.B"/>
          <table:table-row table:style-name="TableLine2474559053328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0457-12.2022.8.05.0000 AGRAVO DE INSTRUMENTO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MARIO AUGUSTO ALBIANI ALVES JUNIOR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JOCEIDE DE JESUS SILVA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BANCO ITAUCARD S.A.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ANTONIO CARLOS SOUTO COSTA (BA 16677)</text:p>
            </table:table-cell>
          </table:table-row>
          <table:table-row table:style-name="TableLine2474559053328">
            <table:table-cell table:style-name="Tabela232.A1" office:value-type="string">
              <text:p text:style-name="P2"/>
            </table:table-cell>
            <table:table-cell table:style-name="Tabela232.A1" office:value-type="string">
              <text:p text:style-name="Table_20_Contents">VIVALDO NASCIMENTO LOPES NETO (BA 30384)</text:p>
            </table:table-cell>
          </table:table-row>
          <table:table-row table:style-name="TableLine2474559053328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3"/>
        <table:table table:name="Tabela233" table:style-name="Tabela233">
          <table:table-column table:style-name="Tabela233.A"/>
          <table:table-column table:style-name="Tabela233.B"/>
          <table:table-row table:style-name="TableLine2474559052176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61222-77.2021.8.05.0001 APELAÇÃO CÍVEL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MARIO AUGUSTO ALBIANI ALVES JUNIOR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DEISE DOS SANTOS CONCEICAO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CENTRAL NACIONAL UNIMED - COOPERATIVA CENTRAL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DIOGO FRANCO DE MEIRELES (BA 26838)</text:p>
            </table:table-cell>
          </table:table-row>
          <table:table-row table:style-name="TableLine2474559052176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IGOR LUCAS GOUVEIA BAPTISTA (BA 38967)</text:p>
            </table:table-cell>
          </table:table-row>
          <table:table-row table:style-name="TableLine2474559052176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ANTONIO EDUARDO GONÇALVES RUEDA (PE 16983)</text:p>
            </table:table-cell>
          </table:table-row>
          <table:table-row table:style-name="TableLine2474559052176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3"/>
        <table:table table:name="Tabela234" table:style-name="Tabela234">
          <table:table-column table:style-name="Tabela234.A"/>
          <table:table-column table:style-name="Tabela234.B"/>
          <table:table-row table:style-name="TableLine2474559081552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08026-64.2022.8.05.0000 AGRAVO DE INSTRUMENTO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MARIO AUGUSTO ALBIANI ALVES JUNIOR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MARISETE SANTOS COELHO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BANCO BRADESCO SA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NTONIO CARLOS SOUTO COSTA (BA 16677)</text:p>
            </table:table-cell>
          </table:table-row>
          <table:table-row table:style-name="TableLine2474559081552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LARISSA SENTO SE ROSSI (BA 16330)</text:p>
            </table:table-cell>
          </table:table-row>
          <table:table-row table:style-name="TableLine2474559081552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3"/>
        <table:table table:name="Tabela235" table:style-name="Tabela235">
          <table:table-column table:style-name="Tabela235.A"/>
          <table:table-column table:style-name="Tabela235.B"/>
          <table:table-row table:style-name="TableLine247455907809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08119-27.2022.8.05.0000 AGRAVO DE INSTRUMENTO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MARIO AUGUSTO ALBIANI ALVES JUNIOR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ALESSANDRA SANTANA SOUSA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BANCO SANTANDER (BRASIL) S.A.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CLARA PINTO TEIXEIRA ARAUJO (BA 67275)</text:p>
            </table:table-cell>
          </table:table-row>
          <table:table-row table:style-name="TableLine2474559078096">
            <table:table-cell table:style-name="Tabela235.A1" office:value-type="string">
              <text:p text:style-name="P2"/>
            </table:table-cell>
            <table:table-cell table:style-name="Tabela235.A1" office:value-type="string">
              <text:p text:style-name="Table_20_Contents">SOPHIA ALMEIDA PEIXOTO BRUST (BA 47640)</text:p>
            </table:table-cell>
          </table:table-row>
          <table:table-row table:style-name="TableLine2474559078096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3"/>
        <table:table table:name="Tabela236" table:style-name="Tabela236">
          <table:table-column table:style-name="Tabela236.A"/>
          <table:table-column table:style-name="Tabela236.B"/>
          <table:table-row table:style-name="TableLine2474559092496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43861-50.2021.8.05.0000 AGRAVO DE INSTRUMENTO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MARIO AUGUSTO ALBIANI ALVES JUNIOR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NEUZA DOS SANTOS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BANCO ITAUCARD S.A.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NTONIO CARLOS SOUTO COSTA (BA 16677)</text:p>
            </table:table-cell>
          </table:table-row>
          <table:table-row table:style-name="TableLine2474559092496">
            <table:table-cell table:style-name="Tabela236.A1" office:value-type="string">
              <text:p text:style-name="P2"/>
            </table:table-cell>
            <table:table-cell table:style-name="Tabela236.A1" office:value-type="string">
              <text:p text:style-name="Table_20_Contents">VIVALDO NASCIMENTO LOPES NETO (BA 30384)</text:p>
            </table:table-cell>
          </table:table-row>
          <table:table-row table:style-name="TableLine2474559092496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3"/>
        <table:table table:name="Tabela237" table:style-name="Tabela237">
          <table:table-column table:style-name="Tabela237.A"/>
          <table:table-column table:style-name="Tabela237.B"/>
          <text:soft-page-break/>
          <table:table-row table:style-name="TableLine2474559095664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30820-16.2021.8.05.0000 AGRAVO DE INSTRUMENTO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MARIO AUGUSTO ALBIANI ALVES JUNIOR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GOBI EMPREENDIMENTOS IMOBILIARIOS S/A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MUNICIPIO DE SALVADOR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MARCOS BARROS RODRIGUES (BA 30957)</text:p>
            </table:table-cell>
          </table:table-row>
          <table:table-row table:style-name="TableLine2474559095664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3"/>
        <table:table table:name="Tabela238" table:style-name="Tabela238">
          <table:table-column table:style-name="Tabela238.A"/>
          <table:table-column table:style-name="Tabela238.B"/>
          <table:table-row table:style-name="TableLine2474559086160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9552-66.2022.8.05.0000 AGRAVO DE INSTRUMENTO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MARIO AUGUSTO ALBIANI ALVES JUNIOR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DAMIANA ELIZABETE SILVA ANDRADE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BANCO PAN S.A.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NTONIO CARLOS SOUTO COSTA (BA 16677)</text:p>
            </table:table-cell>
          </table:table-row>
          <table:table-row table:style-name="TableLine2474559086160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3"/>
        <table:table table:name="Tabela239" table:style-name="Tabela239">
          <table:table-column table:style-name="Tabela239.A"/>
          <table:table-column table:style-name="Tabela239.B"/>
          <table:table-row table:style-name="TableLine2474559119280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12581-11.2019.8.05.0001 APELAÇÃO CÍVEL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MARIO AUGUSTO ALBIANI ALVES JUNIOR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EDSON DE VASCONCELOS RIGUEIRA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SUL AMERICA COMPANHIA DE SEGURO SAUDE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JOSIEL DE JESUS CARVALHO (BA 53493)</text:p>
            </table:table-cell>
          </table:table-row>
          <table:table-row table:style-name="TableLine2474559119280">
            <table:table-cell table:style-name="Tabela239.A1" office:value-type="string">
              <text:p text:style-name="P2"/>
            </table:table-cell>
            <table:table-cell table:style-name="Tabela239.A1" office:value-type="string">
              <text:p text:style-name="Table_20_Contents">ANTONIO EDUARDO GONÇALVES RUEDA (PE 16983)</text:p>
            </table:table-cell>
          </table:table-row>
          <table:table-row table:style-name="TableLine2474559119280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3"/>
        <table:table table:name="Tabela240" table:style-name="Tabela240">
          <table:table-column table:style-name="Tabela240.A"/>
          <table:table-column table:style-name="Tabela240.B"/>
          <table:table-row table:style-name="TableLine247455910257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474559102576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000718-50.2017.8.05.0110 REMESSA NECESSÁRIA CÍVEL</text:p>
            </table:table-cell>
          </table:table-row>
          <table:table-row table:style-name="TableLine247455910257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MARIO AUGUSTO ALBIANI ALVES JUNIOR</text:p>
            </table:table-cell>
          </table:table-row>
          <table:table-row table:style-name="TableLine2474559102576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JUÍZO DA 1ª VARA DE CRIME, JÚRI, EXECUÇÕES PENAIS E INFÂNCIA E JUVENTUDE DA COMARCA DE IRECÊ</text:p>
            </table:table-cell>
          </table:table-row>
          <table:table-row table:style-name="TableLine2474559102576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ESTADO DA BAHIA</text:p>
            </table:table-cell>
          </table:table-row>
          <table:table-row table:style-name="TableLine2474559102576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3"/>
        <table:table table:name="Tabela241" table:style-name="Tabela241">
          <table:table-column table:style-name="Tabela241.A"/>
          <table:table-column table:style-name="Tabela241.B"/>
          <table:table-row table:style-name="TableLine247455912043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306074-39.2013.8.05.0256 APELAÇÃO CÍVEL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MARIO AUGUSTO ALBIANI ALVES JUNIOR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INSTITUTO NACIONAL DO SEGURO SOCIAL - INSS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COSME FERREIRA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DANILO SOUSA ARAUJO (BA 35821)</text:p>
            </table:table-cell>
          </table:table-row>
          <table:table-row table:style-name="TableLine2474559120432">
            <table:table-cell table:style-name="Tabela241.A1" office:value-type="string">
              <text:p text:style-name="P2"/>
            </table:table-cell>
            <table:table-cell table:style-name="Tabela241.A1" office:value-type="string">
              <text:p text:style-name="Table_20_Contents">THAYANE SOUSA ARAUJO LOURA (BA 24128)</text:p>
            </table:table-cell>
          </table:table-row>
          <table:table-row table:style-name="TableLine2474559120432">
            <table:table-cell table:style-name="Tabela241.A1" office:value-type="string">
              <text:p text:style-name="P2"/>
            </table:table-cell>
            <table:table-cell table:style-name="Tabela241.A1" office:value-type="string">
              <text:p text:style-name="Table_20_Contents">WESLEY CAMPOS RONCONI (BA 21268)</text:p>
            </table:table-cell>
          </table:table-row>
          <table:table-row table:style-name="TableLine247455912043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3"/>
        <table:table table:name="Tabela242" table:style-name="Tabela242">
          <table:table-column table:style-name="Tabela242.A"/>
          <table:table-column table:style-name="Tabela242.B"/>
          <table:table-row table:style-name="TableLine2474559125616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530779-04.2016.8.05.0001 APELAÇÃO CÍVEL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O AUGUSTO ALBIANI ALVES JUNIOR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BARAO DO TRIUNFO INCORPORADORA LTDA.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JOAO DANIEL BRITO CERQUEIRA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BRUNO PEDREIRA FILARDI ALVES (BA 20090)</text:p>
            </table:table-cell>
          </table:table-row>
          <table:table-row table:style-name="TableLine2474559125616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FABIO RIVELLI (BA 34908)</text:p>
            </table:table-cell>
          </table:table-row>
          <table:table-row table:style-name="TableLine2474559125616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GISELLE PAULO SERVIO DA SILVA (SP 30850)</text:p>
            </table:table-cell>
          </table:table-row>
          <text:soft-page-break/>
          <table:table-row table:style-name="TableLine2474559125616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JOAO CARLOS DE LIMA JUNIOR (SP 14245)</text:p>
            </table:table-cell>
          </table:table-row>
          <table:table-row table:style-name="TableLine2474559125616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ALEXANDRA DE JESUS BARBOZA (BA 44937)</text:p>
            </table:table-cell>
          </table:table-row>
          <table:table-row table:style-name="TableLine2474559125616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RENATA RAMALHO LINS (BA 40975)</text:p>
            </table:table-cell>
          </table:table-row>
          <table:table-row table:style-name="TableLine2474559125616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3"/>
        <table:table table:name="Tabela243" table:style-name="Tabela243">
          <table:table-column table:style-name="Tabela243.A"/>
          <table:table-column table:style-name="Tabela243.B"/>
          <table:table-row table:style-name="TableLine2474559141744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34717-86.2020.8.05.0000 AGRAVO DE INSTRUMENTO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O AUGUSTO ALBIANI ALVES JUNIOR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GARRA DISTRIBUIDORA DE ALIMENTOS - EIRELI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STADO DA BAHIA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PEDRO EDUARDO PINHEIRO SILVA (BA 24661)</text:p>
            </table:table-cell>
          </table:table-row>
          <table:table-row table:style-name="TableLine2474559141744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3"/>
        <table:table table:name="Tabela244" table:style-name="Tabela244">
          <table:table-column table:style-name="Tabela244.A"/>
          <table:table-column table:style-name="Tabela244.B"/>
          <table:table-row table:style-name="TableLine2474559147216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1810-03.2018.8.05.0138 APELAÇÃO CÍVEL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O AUGUSTO ALBIANI ALVES JUNIOR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COMPANHIA DE ELETRICIDADE DO ESTADO DA BAHIA COELBA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JACY DE JESUS DOS SANTOS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MARCELO SALLES DE MENDONCA (BA 17476)</text:p>
            </table:table-cell>
          </table:table-row>
          <table:table-row table:style-name="TableLine2474559147216">
            <table:table-cell table:style-name="Tabela244.A1" office:value-type="string">
              <text:p text:style-name="P2"/>
            </table:table-cell>
            <table:table-cell table:style-name="Tabela244.A1" office:value-type="string">
              <text:p text:style-name="Table_20_Contents">RAFAEL MARTINEZ VEIGA (BA 24637)</text:p>
            </table:table-cell>
          </table:table-row>
          <table:table-row table:style-name="TableLine2474559147216">
            <table:table-cell table:style-name="Tabela244.A1" office:value-type="string">
              <text:p text:style-name="P2"/>
            </table:table-cell>
            <table:table-cell table:style-name="Tabela244.A1" office:value-type="string">
              <text:p text:style-name="Table_20_Contents">CRISTIANO MOREIRA DA SILVA (BA 17205)</text:p>
            </table:table-cell>
          </table:table-row>
          <table:table-row table:style-name="TableLine2474559147216">
            <table:table-cell table:style-name="Tabela244.A1" office:value-type="string">
              <text:p text:style-name="P2"/>
            </table:table-cell>
            <table:table-cell table:style-name="Tabela244.A1" office:value-type="string">
              <text:p text:style-name="Table_20_Contents">LINIQUER LOUIS SOUSA ANDRADE (BA 43482)</text:p>
            </table:table-cell>
          </table:table-row>
          <table:table-row table:style-name="TableLine2474559147216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3"/>
        <table:table table:name="Tabela245" table:style-name="Tabela245">
          <table:table-column table:style-name="Tabela245.A"/>
          <table:table-column table:style-name="Tabela245.B"/>
          <table:table-row table:style-name="TableLine2474559150384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28036-32.2022.8.05.0000 AGRAVO DE INSTRUMENTO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MARIO AUGUSTO ALBIANI ALVES JUNIOR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ROZIANE BEZERRA GOMES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MUNICIPIO DE PAULO AFONSO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PATRICIA MARQUES DA SILVA (BA 27751)</text:p>
            </table:table-cell>
          </table:table-row>
          <table:table-row table:style-name="TableLine247455915038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3"/>
        <table:table table:name="Tabela246" table:style-name="Tabela246">
          <table:table-column table:style-name="Tabela246.A"/>
          <table:table-column table:style-name="Tabela246.B"/>
          <table:table-row table:style-name="TableLine247455915902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25992-40.2022.8.05.0000 AGRAVO DE INSTRUMENTO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MARIO AUGUSTO ALBIANI ALVES JUNIOR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OSVALDO CLEVES DA SILVA CARMO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CAROLLINE DE SOUZA GOMES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MARCO ANTONIO SILVA MIRANDA (BA 41921)</text:p>
            </table:table-cell>
          </table:table-row>
          <table:table-row table:style-name="TableLine2474559159024">
            <table:table-cell table:style-name="Tabela246.A1" office:value-type="string">
              <text:p text:style-name="P2"/>
            </table:table-cell>
            <table:table-cell table:style-name="Tabela246.A1" office:value-type="string">
              <text:p text:style-name="Table_20_Contents">VITOR EMANUEL LINS DE MORAES (BA 15969)</text:p>
            </table:table-cell>
          </table:table-row>
          <table:table-row table:style-name="TableLine2474559159024">
            <table:table-cell table:style-name="Tabela246.A1" office:value-type="string">
              <text:p text:style-name="P2"/>
            </table:table-cell>
            <table:table-cell table:style-name="Tabela246.A1" office:value-type="string">
              <text:p text:style-name="Table_20_Contents">CAROLLINE DE SOUZA GOMES (BA 36517)</text:p>
            </table:table-cell>
          </table:table-row>
          <table:table-row table:style-name="TableLine2474559159024">
            <table:table-cell table:style-name="Tabela246.A1" office:value-type="string">
              <text:p text:style-name="P2"/>
            </table:table-cell>
            <table:table-cell table:style-name="Tabela246.A1" office:value-type="string">
              <text:p text:style-name="Table_20_Contents">MICHELLE ROSE DE OLIVEIRA SANTOS (BA 27613)</text:p>
            </table:table-cell>
          </table:table-row>
          <table:table-row table:style-name="TableLine247455915902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3"/>
        <table:table table:name="Tabela247" table:style-name="Tabela247">
          <table:table-column table:style-name="Tabela247.A"/>
          <table:table-column table:style-name="Tabela247.B"/>
          <table:table-row table:style-name="TableLine2474559168528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25109-93.2022.8.05.0000 AGRAVO DE INSTRUMENTO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O AUGUSTO ALBIANI ALVES JUNIOR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SUL AMERICA COMPANHIA DE SEGURO SAUDE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ATHEUS FREITAS LEITE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THIAGO PESSOA ROCHA (PE 29650)</text:p>
            </table:table-cell>
          </table:table-row>
          <table:table-row table:style-name="TableLine2474559168528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SILVIO ROBERTO MEDEIROS BOAVENTURA JUNIOR (BA 22200)</text:p>
            </table:table-cell>
          </table:table-row>
          <table:table-row table:style-name="TableLine2474559168528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3"/>
        <table:table table:name="Tabela248" table:style-name="Tabela248">
          <table:table-column table:style-name="Tabela248.A"/>
          <table:table-column table:style-name="Tabela248.B"/>
          <text:soft-page-break/>
          <table:table-row table:style-name="TableLine2474559180048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031145-96.2012.8.05.0080 APELAÇÃO CÍVEL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O AUGUSTO ALBIANI ALVES JUNIOR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Edson Lopes Trindade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R Carvalho Construções e Empreendimentos Ltda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NNA CAROLINA RIOS RAMOS (BA 32319)</text:p>
            </table:table-cell>
          </table:table-row>
          <table:table-row table:style-name="TableLine2474559180048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LILIANE CARVALHO SILVA (BA 31757)</text:p>
            </table:table-cell>
          </table:table-row>
          <table:table-row table:style-name="TableLine2474559180048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CARLA PEDREIRA PEIXOTO (BA 38887)</text:p>
            </table:table-cell>
          </table:table-row>
          <table:table-row table:style-name="TableLine247455918004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3"/>
        <table:table table:name="Tabela249" table:style-name="Tabela249">
          <table:table-column table:style-name="Tabela249.A"/>
          <table:table-column table:style-name="Tabela249.B"/>
          <table:table-row table:style-name="TableLine2474559176016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21751-23.2022.8.05.0000 AGRAVO DE INSTRUMENTO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EDSON RUY BAHIENSE GUIMARAES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BANCO BRADESCO SA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TEMISTOCLES JOSE DE SENA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PERPETUA LEAL IVO VALADAO (BA 10872)</text:p>
            </table:table-cell>
          </table:table-row>
          <table:table-row table:style-name="TableLine2474559176016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LENICE ARBONELLI MENDES TROYA (BA 30091)</text:p>
            </table:table-cell>
          </table:table-row>
          <table:table-row table:style-name="TableLine247455917601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3"/>
        <table:table table:name="Tabela250" table:style-name="Tabela250">
          <table:table-column table:style-name="Tabela250.A"/>
          <table:table-column table:style-name="Tabela250.B"/>
          <table:table-row table:style-name="TableLine2474559200496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20964-91.2022.8.05.0000 AGRAVO DE INSTRUMENTO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EDSON RUY BAHIENSE GUIMARAES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CONG DAS IRMAS FRAN HOSPITALEIRAS DA IMA CONCEICAO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MEDICICOR COMERCIAL EIRELI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TALI QUERINO SOARES (BA 38030)</text:p>
            </table:table-cell>
          </table:table-row>
          <table:table-row table:style-name="TableLine2474559200496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OTONEY REIS DE ALCANTARA (BA 14155)</text:p>
            </table:table-cell>
          </table:table-row>
          <table:table-row table:style-name="TableLine2474559200496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CAROLINA LORDELO RODRIGUES COUTO (BA 16153)</text:p>
            </table:table-cell>
          </table:table-row>
          <table:table-row table:style-name="TableLine2474559200496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3"/>
        <table:table table:name="Tabela251" table:style-name="Tabela251">
          <table:table-column table:style-name="Tabela251.A"/>
          <table:table-column table:style-name="Tabela251.B"/>
          <table:table-row table:style-name="TableLine2474559204528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501504-33.2014.8.05.0113 APELAÇÃO CÍVEL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EDSON RUY BAHIENSE GUIMARAES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BANCO MERCANTIL DO BRASIL SA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SANPA SANTOS PAMPONET COMERCIAL DE ALIMETOS LTDA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EDILBERTO JORGE BENEDITO BOARETTO (BA 29374)</text:p>
            </table:table-cell>
          </table:table-row>
          <table:table-row table:style-name="TableLine247455920452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FELIPE GAZOLA VIEIRA MARQUES (BA 34730)</text:p>
            </table:table-cell>
          </table:table-row>
          <table:table-row table:style-name="TableLine247455920452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MANOEL CONCEICAO ALMEIDA SILVA (BA 15845)</text:p>
            </table:table-cell>
          </table:table-row>
          <table:table-row table:style-name="TableLine247455920452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ANTONIO RAIMUNDO PEREIRA NETO (BA 26137)</text:p>
            </table:table-cell>
          </table:table-row>
          <table:table-row table:style-name="TableLine247455920452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SEBASTIAO LUIZ LIMA (BA 616)</text:p>
            </table:table-cell>
          </table:table-row>
          <table:table-row table:style-name="TableLine247455920452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TIBURTINO ALMEIDA SILVA (BA 8079)</text:p>
            </table:table-cell>
          </table:table-row>
          <table:table-row table:style-name="TableLine2474559204528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3"/>
        <table:table table:name="Tabela252" table:style-name="Tabela252">
          <table:table-column table:style-name="Tabela252.A"/>
          <table:table-column table:style-name="Tabela252.B"/>
          <table:table-row table:style-name="TableLine2474559214032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23033-96.2022.8.05.0000 AGRAVO DE INSTRUMENTO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EDSON RUY BAHIENSE GUIMARAES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IA DA CONCEICAO LOPES SERRA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WALDEMAR DA SILVA JUNIOR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ANA PAULA BRITO CARLOS (BA 34122)</text:p>
            </table:table-cell>
          </table:table-row>
          <table:table-row table:style-name="TableLine2474559214032">
            <table:table-cell table:style-name="Tabela252.A1" office:value-type="string">
              <text:p text:style-name="P2"/>
            </table:table-cell>
            <table:table-cell table:style-name="Tabela252.A1" office:value-type="string">
              <text:p text:style-name="Table_20_Contents">JORGE OTAVIO DOS SANTOS (BA 16246)</text:p>
            </table:table-cell>
          </table:table-row>
          <table:table-row table:style-name="TableLine2474559214032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3"/>
        <table:table table:name="Tabela253" table:style-name="Tabela253">
          <table:table-column table:style-name="Tabela253.A"/>
          <table:table-column table:style-name="Tabela253.B"/>
          <table:table-row table:style-name="TableLine247455921662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ext:soft-page-break/>
          <table:table-row table:style-name="TableLine2474559216624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1072-96.2022.8.05.0001 APELAÇÃO CÍVEL</text:p>
            </table:table-cell>
          </table:table-row>
          <table:table-row table:style-name="TableLine247455921662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EDSON RUY BAHIENSE GUIMARAES</text:p>
            </table:table-cell>
          </table:table-row>
          <table:table-row table:style-name="TableLine2474559216624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BRADESCO SAUDE S/A</text:p>
            </table:table-cell>
          </table:table-row>
          <table:table-row table:style-name="TableLine2474559216624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MARIA INES DIAS DOS SANTOS</text:p>
            </table:table-cell>
          </table:table-row>
          <table:table-row table:style-name="TableLine2474559216624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FABIO GIL MOREIRA SANTIAGO (BA 15664)</text:p>
            </table:table-cell>
          </table:table-row>
          <table:table-row table:style-name="TableLine2474559216624">
            <table:table-cell table:style-name="Tabela253.A1" office:value-type="string">
              <text:p text:style-name="P2"/>
            </table:table-cell>
            <table:table-cell table:style-name="Tabela253.A1" office:value-type="string">
              <text:p text:style-name="Table_20_Contents">EDUARDO BALAZEIRO DOMINGUES ZECH (BA 45233)</text:p>
            </table:table-cell>
          </table:table-row>
          <table:table-row table:style-name="TableLine2474559216624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3"/>
        <table:table table:name="Tabela254" table:style-name="Tabela254">
          <table:table-column table:style-name="Tabela254.A"/>
          <table:table-column table:style-name="Tabela254.B"/>
          <table:table-row table:style-name="TableLine2474559211728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474559211728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23248-72.2022.8.05.0000 AGRAVO DE INSTRUMENTO</text:p>
            </table:table-cell>
          </table:table-row>
          <table:table-row table:style-name="TableLine2474559211728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EDSON RUY BAHIENSE GUIMARAES</text:p>
            </table:table-cell>
          </table:table-row>
          <table:table-row table:style-name="TableLine2474559211728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OZART TEIXEIRA DOS SANTOS JUNIOR</text:p>
            </table:table-cell>
          </table:table-row>
          <table:table-row table:style-name="TableLine2474559211728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ESTADO DA BAHIA</text:p>
            </table:table-cell>
          </table:table-row>
          <table:table-row table:style-name="TableLine2474559211728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3"/>
        <table:table table:name="Tabela255" table:style-name="Tabela255">
          <table:table-column table:style-name="Tabela255.A"/>
          <table:table-column table:style-name="Tabela255.B"/>
          <table:table-row table:style-name="TableLine2474559234480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474559234480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059451-26.2009.8.05.0001 APELAÇÃO CÍVEL</text:p>
            </table:table-cell>
          </table:table-row>
          <table:table-row table:style-name="TableLine247455923448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EDSON RUY BAHIENSE GUIMARAES</text:p>
            </table:table-cell>
          </table:table-row>
          <table:table-row table:style-name="TableLine2474559234480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SALVADOR</text:p>
            </table:table-cell>
          </table:table-row>
          <table:table-row table:style-name="TableLine2474559234480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ROBERTO MASCARENHAS</text:p>
            </table:table-cell>
          </table:table-row>
          <table:table-row table:style-name="TableLine2474559234480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3"/>
        <table:table table:name="Tabela256" table:style-name="Tabela256">
          <table:table-column table:style-name="Tabela256.A"/>
          <table:table-column table:style-name="Tabela256.B"/>
          <table:table-row table:style-name="TableLine247468657851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27677-82.2022.8.05.0000 AGRAVO DE INSTRUMENTO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EDSON RUY BAHIENSE GUIMARAES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IVO DE JESUS SOUZA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DANIEL DE ARGOLO BRITO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MARCELLY FARIA OLIVEIRA DUARTE (BA 51472)</text:p>
            </table:table-cell>
          </table:table-row>
          <table:table-row table:style-name="TableLine2474686578512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RENILDO MARQUES FIGUEREDO (BA 67509)</text:p>
            </table:table-cell>
          </table:table-row>
          <table:table-row table:style-name="TableLine2474686578512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3"/>
        <table:table table:name="Tabela257" table:style-name="Tabela257">
          <table:table-column table:style-name="Tabela257.A"/>
          <table:table-column table:style-name="Tabela257.B"/>
          <table:table-row table:style-name="TableLine2474686574192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94433-07.2021.8.05.0001 APELAÇÃO CÍVEL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EDSON RUY BAHIENSE GUIMARAES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CLEONICE BARBARA NASCIMENTO DO CARMO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SOROCRED - CREDITO, FINANCIAMENTO E INVESTIMENTO S/A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SHAYLYNE DE LIMA SILVA (BA 54834)</text:p>
            </table:table-cell>
          </table:table-row>
          <table:table-row table:style-name="TableLine2474686574192">
            <table:table-cell table:style-name="Tabela257.A1" office:value-type="string">
              <text:p text:style-name="P2"/>
            </table:table-cell>
            <table:table-cell table:style-name="Tabela257.A1" office:value-type="string">
              <text:p text:style-name="Table_20_Contents">MARCELO ANDRE CANHADA FILHO (SP 36367)</text:p>
            </table:table-cell>
          </table:table-row>
          <table:table-row table:style-name="TableLine2474686574192">
            <table:table-cell table:style-name="Tabela257.A1" office:value-type="string">
              <text:p text:style-name="P2"/>
            </table:table-cell>
            <table:table-cell table:style-name="Tabela257.A1" office:value-type="string">
              <text:p text:style-name="Table_20_Contents">TIAGO CAMPOS ROSA (SP 19033)</text:p>
            </table:table-cell>
          </table:table-row>
          <table:table-row table:style-name="TableLine2474686574192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3"/>
        <table:table table:name="Tabela258" table:style-name="Tabela258">
          <table:table-column table:style-name="Tabela258.A"/>
          <table:table-column table:style-name="Tabela258.B"/>
          <table:table-row table:style-name="TableLine2474686576496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813201-18.2017.8.05.0001 APELAÇÃO CÍVEL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EDSON RUY BAHIENSE GUIMARAES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UNICIPIO DE SALVADOR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REODORMARIO CARDOZO MATA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NDERSON SOUZA BARROSO (BA 14178)</text:p>
            </table:table-cell>
          </table:table-row>
          <table:table-row table:style-name="TableLine247468657649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3"/>
        <table:table table:name="Tabela259" table:style-name="Tabela259">
          <table:table-column table:style-name="Tabela259.A"/>
          <table:table-column table:style-name="Tabela259.B"/>
          <table:table-row table:style-name="TableLine2474686597808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474686597808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22687-48.2022.8.05.0000 AGRAVO DE INSTRUMENTO</text:p>
            </table:table-cell>
          </table:table-row>
          <text:soft-page-break/>
          <table:table-row table:style-name="TableLine2474686597808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EDSON RUY BAHIENSE GUIMARAES</text:p>
            </table:table-cell>
          </table:table-row>
          <table:table-row table:style-name="TableLine2474686597808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BANCO BRADESCO SA</text:p>
            </table:table-cell>
          </table:table-row>
          <table:table-row table:style-name="TableLine2474686597808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MARCELO ESTEVES REIS</text:p>
            </table:table-cell>
          </table:table-row>
          <table:table-row table:style-name="TableLine2474686597808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MARCIA ELIZABETH SILVEIRA NASCIMENTO BARRA (BA 15551)</text:p>
            </table:table-cell>
          </table:table-row>
          <table:table-row table:style-name="TableLine2474686597808">
            <table:table-cell table:style-name="Tabela259.A1" office:value-type="string">
              <text:p text:style-name="P2"/>
            </table:table-cell>
            <table:table-cell table:style-name="Tabela259.A1" office:value-type="string">
              <text:p text:style-name="Table_20_Contents">PAULO ROCHA BARRA (BA 9048)</text:p>
            </table:table-cell>
          </table:table-row>
          <table:table-row table:style-name="TableLine2474686597808">
            <table:table-cell table:style-name="Tabela259.A1" office:value-type="string">
              <text:p text:style-name="P2"/>
            </table:table-cell>
            <table:table-cell table:style-name="Tabela259.A1" office:value-type="string">
              <text:p text:style-name="Table_20_Contents">JOSUE DA SILVA GERBASE (BA 4041)</text:p>
            </table:table-cell>
          </table:table-row>
          <table:table-row table:style-name="TableLine2474686597808">
            <table:table-cell table:style-name="Tabela259.A1" office:value-type="string">
              <text:p text:style-name="P2"/>
            </table:table-cell>
            <table:table-cell table:style-name="Tabela259.A1" office:value-type="string">
              <text:p text:style-name="Table_20_Contents">LUIZ PHELIPE DE FIGUEIREDO GOMES (BA 27753)</text:p>
            </table:table-cell>
          </table:table-row>
          <table:table-row table:style-name="TableLine2474686597808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3"/>
        <table:table table:name="Tabela260" table:style-name="Tabela260">
          <table:table-column table:style-name="Tabela260.A"/>
          <table:table-column table:style-name="Tabela260.B"/>
          <table:table-row table:style-name="TableLine2474686599248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474686599248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803404-52.2016.8.05.0001 APELAÇÃO CÍVEL</text:p>
            </table:table-cell>
          </table:table-row>
          <table:table-row table:style-name="TableLine2474686599248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EDSON RUY BAHIENSE GUIMARAES</text:p>
            </table:table-cell>
          </table:table-row>
          <table:table-row table:style-name="TableLine2474686599248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MUNICIPIO DE SALVADOR</text:p>
            </table:table-cell>
          </table:table-row>
          <table:table-row table:style-name="TableLine2474686599248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FERNANDA SALES PEREIRA</text:p>
            </table:table-cell>
          </table:table-row>
          <table:table-row table:style-name="TableLine2474686599248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3"/>
        <table:table table:name="Tabela261" table:style-name="Tabela261">
          <table:table-column table:style-name="Tabela261.A"/>
          <table:table-column table:style-name="Tabela261.B"/>
          <table:table-row table:style-name="TableLine2474686625456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68357-64.2017.8.05.0001 APELAÇÃO CÍVEL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EDSON RUY BAHIENSE GUIMARAES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JOSE CARLOS SOUZA DOS ANJOS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SEGURADORA LIDER DOS CONSORCIOS DO SEGURO DPVAT S.A.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BRUNO AUGUSTO SAMPAIO FUGA (PR 48250)</text:p>
            </table:table-cell>
          </table:table-row>
          <table:table-row table:style-name="TableLine2474686625456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JULIANA TRAUTWEIN CHEDE (BA 52750)</text:p>
            </table:table-cell>
          </table:table-row>
          <table:table-row table:style-name="TableLine2474686625456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FABIO GIL MOREIRA SANTIAGO (BA 15664)</text:p>
            </table:table-cell>
          </table:table-row>
          <table:table-row table:style-name="TableLine2474686625456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RODRIGO AYRES MARTINS DE OLIVEIRA (BA 43925)</text:p>
            </table:table-cell>
          </table:table-row>
          <table:table-row table:style-name="TableLine2474686625456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3"/>
        <table:table table:name="Tabela262" table:style-name="Tabela262">
          <table:table-column table:style-name="Tabela262.A"/>
          <table:table-column table:style-name="Tabela262.B"/>
          <table:table-row table:style-name="TableLine247468661480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59864-14.2020.8.05.0001 APELAÇÃO CÍVEL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EDSON RUY BAHIENSE GUIMARAES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ALEX GUEDES SOUZA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TELEMAR NORTE LESTE S/A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JASSILANDRO NUNES DA COSTA SANTOS JUNIOR (BA 50828)</text:p>
            </table:table-cell>
          </table:table-row>
          <table:table-row table:style-name="TableLine2474686614800">
            <table:table-cell table:style-name="Tabela262.A1" office:value-type="string">
              <text:p text:style-name="P2"/>
            </table:table-cell>
            <table:table-cell table:style-name="Tabela262.A1" office:value-type="string">
              <text:p text:style-name="Table_20_Contents">ROMULO MARCEL SOUTO DOS SANTOS (BA 31021)</text:p>
            </table:table-cell>
          </table:table-row>
          <table:table-row table:style-name="TableLine2474686614800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3"/>
        <table:table table:name="Tabela263" table:style-name="Tabela263">
          <table:table-column table:style-name="Tabela263.A"/>
          <table:table-column table:style-name="Tabela263.B"/>
          <table:table-row table:style-name="TableLine2474686628048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801422-03.2016.8.05.0001 APELAÇÃO CÍVEL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EDSON RUY BAHIENSE GUIMARAES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MUNICIPIO DE SALVADOR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RAISSA GOMES RABELLO SANTANA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ANDERSON SOUZA BARROSO (BA 14178)</text:p>
            </table:table-cell>
          </table:table-row>
          <table:table-row table:style-name="TableLine2474686628048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3"/>
        <table:table table:name="Tabela264" table:style-name="Tabela264">
          <table:table-column table:style-name="Tabela264.A"/>
          <table:table-column table:style-name="Tabela264.B"/>
          <table:table-row table:style-name="TableLine2474686632944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474686632944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10279-34.2017.8.05.0080 APELAÇÃO CÍVEL</text:p>
            </table:table-cell>
          </table:table-row>
          <table:table-row table:style-name="TableLine2474686632944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EDSON RUY BAHIENSE GUIMARAES</text:p>
            </table:table-cell>
          </table:table-row>
          <table:table-row table:style-name="TableLine2474686632944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MRV ENGENHARIA E PARTICIPACOES SA</text:p>
            </table:table-cell>
          </table:table-row>
          <table:table-row table:style-name="TableLine2474686632944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ARIANE DE FARIAS OLIVEIRA SILVA</text:p>
            </table:table-cell>
          </table:table-row>
          <table:table-row table:style-name="TableLine2474686632944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MARCOS CALDAS MARTINS CHAGAS (MG 56526)</text:p>
            </table:table-cell>
          </table:table-row>
          <table:table-row table:style-name="TableLine2474686632944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RICARDO LOPES GODOY (BA 47095)</text:p>
            </table:table-cell>
          </table:table-row>
          <table:table-row table:style-name="TableLine2474686632944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BIANCA NOBRE CHAVES (BA 58594)</text:p>
            </table:table-cell>
          </table:table-row>
          <text:soft-page-break/>
          <table:table-row table:style-name="TableLine2474686632944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3"/>
        <table:table table:name="Tabela265" table:style-name="Tabela265">
          <table:table-column table:style-name="Tabela265.A"/>
          <table:table-column table:style-name="Tabela265.B"/>
          <table:table-row table:style-name="TableLine2474686629776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74079-58.2021.8.05.0001 APELAÇÃO CÍVEL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EDSON RUY BAHIENSE GUIMARAES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ADAILTON SANTOS SILVA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IRESOLVE COMPANHIA SECURITIZADORA DE CRÉDITOS FINANCEIRAS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VITOR SILVA SOUSA (BA 59643)</text:p>
            </table:table-cell>
          </table:table-row>
          <table:table-row table:style-name="TableLine2474686629776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THIAGO MAHFUZ VEZZI (BA 42873)</text:p>
            </table:table-cell>
          </table:table-row>
          <table:table-row table:style-name="TableLine2474686629776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3"/>
        <table:table table:name="Tabela266" table:style-name="Tabela266">
          <table:table-column table:style-name="Tabela266.A"/>
          <table:table-column table:style-name="Tabela266.B"/>
          <table:table-row table:style-name="TableLine247468665512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47468665512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810522-79.2016.8.05.0001 APELAÇÃO CÍVEL</text:p>
            </table:table-cell>
          </table:table-row>
          <table:table-row table:style-name="TableLine247468665512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EDSON RUY BAHIENSE GUIMARAES</text:p>
            </table:table-cell>
          </table:table-row>
          <table:table-row table:style-name="TableLine2474686655120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UNICIPIO DE SALVADOR</text:p>
            </table:table-cell>
          </table:table-row>
          <table:table-row table:style-name="TableLine247468665512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ANA CAROLINA SANTOS DE SOUSA</text:p>
            </table:table-cell>
          </table:table-row>
          <table:table-row table:style-name="TableLine247468665512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3"/>
        <table:table table:name="Tabela267" table:style-name="Tabela267">
          <table:table-column table:style-name="Tabela267.A"/>
          <table:table-column table:style-name="Tabela267.B"/>
          <table:table-row table:style-name="TableLine247468665108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00289-77.2015.8.05.0154 APELAÇÃO CÍVEL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EDSON RUY BAHIENSE GUIMARAES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BANCO HONDA S/A.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NEUTON SANTOS ROCHA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DANIEL ROSARIO MAGALHAES CONCEICAO (BA 34664)</text:p>
            </table:table-cell>
          </table:table-row>
          <table:table-row table:style-name="TableLine2474686651088">
            <table:table-cell table:style-name="Tabela267.A1" office:value-type="string">
              <text:p text:style-name="P2"/>
            </table:table-cell>
            <table:table-cell table:style-name="Tabela267.A1" office:value-type="string">
              <text:p text:style-name="Table_20_Contents">FELIPE ANDRES ACEVEDO IBANEZ (SP 20633)</text:p>
            </table:table-cell>
          </table:table-row>
          <table:table-row table:style-name="TableLine2474686651088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3"/>
        <table:table table:name="Tabela268" table:style-name="Tabela268">
          <table:table-column table:style-name="Tabela268.A"/>
          <table:table-column table:style-name="Tabela268.B"/>
          <table:table-row table:style-name="TableLine247468666145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504213-47.2018.8.05.0001 APELAÇÃO CÍVEL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EDSON RUY BAHIENSE GUIMARAES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ENIO FREDERICO BARBOSA ESTRELA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ESTADO DA BAHIA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NADIA RODRIGUES TEIXEIRA (BA 24052)</text:p>
            </table:table-cell>
          </table:table-row>
          <table:table-row table:style-name="TableLine2474686661456">
            <table:table-cell table:style-name="Tabela268.A1" office:value-type="string">
              <text:p text:style-name="P2"/>
            </table:table-cell>
            <table:table-cell table:style-name="Tabela268.A1" office:value-type="string">
              <text:p text:style-name="Table_20_Contents">ONILDE CAVALCANTE DE ANDRADE CARVALHO (BA 43447)</text:p>
            </table:table-cell>
          </table:table-row>
          <table:table-row table:style-name="TableLine247468666145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3"/>
        <table:table table:name="Tabela269" table:style-name="Tabela269">
          <table:table-column table:style-name="Tabela269.A"/>
          <table:table-column table:style-name="Tabela269.B"/>
          <table:table-row table:style-name="TableLine247468668219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798962-43.2016.8.05.0001 APELAÇÃO CÍVEL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EDSON RUY BAHIENSE GUIMARAES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UNICIPIO DE SALVADOR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CATIA MARIA SOUZA ARAUJO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ANDERSON SOUZA BARROSO (BA 14178)</text:p>
            </table:table-cell>
          </table:table-row>
          <table:table-row table:style-name="TableLine2474686682192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3"/>
        <table:table table:name="Tabela270" table:style-name="Tabela270">
          <table:table-column table:style-name="Tabela270.A"/>
          <table:table-column table:style-name="Tabela270.B"/>
          <table:table-row table:style-name="TableLine2474686673552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474686673552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798919-09.2016.8.05.0001 APELAÇÃO CÍVEL</text:p>
            </table:table-cell>
          </table:table-row>
          <table:table-row table:style-name="TableLine2474686673552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EDSON RUY BAHIENSE GUIMARAES</text:p>
            </table:table-cell>
          </table:table-row>
          <table:table-row table:style-name="TableLine2474686673552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SALVADOR</text:p>
            </table:table-cell>
          </table:table-row>
          <table:table-row table:style-name="TableLine2474686673552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ARIO CESAR PACHECO PEREIRA</text:p>
            </table:table-cell>
          </table:table-row>
          <table:table-row table:style-name="TableLine2474686673552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3"/>
        <table:table table:name="Tabela271" table:style-name="Tabela271">
          <table:table-column table:style-name="Tabela271.A"/>
          <table:table-column table:style-name="Tabela271.B"/>
          <text:soft-page-break/>
          <table:table-row table:style-name="TableLine2474686696592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4483-50.2022.8.05.0001 APELAÇÃO CÍVEL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EDSON RUY BAHIENSE GUIMARAES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EDIMUNDO BISPO FILHO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BANCO BMG SA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JOAO LUIZ DE LIMA OLIVEIRA JUNIOR (BA 44774)</text:p>
            </table:table-cell>
          </table:table-row>
          <table:table-row table:style-name="TableLine2474686696592">
            <table:table-cell table:style-name="Tabela271.A1" office:value-type="string">
              <text:p text:style-name="P2"/>
            </table:table-cell>
            <table:table-cell table:style-name="Tabela271.A1" office:value-type="string">
              <text:p text:style-name="Table_20_Contents">PEDRO FRANCISCO GUIMARAES SOLINO (BA 44759)</text:p>
            </table:table-cell>
          </table:table-row>
          <table:table-row table:style-name="TableLine2474686696592">
            <table:table-cell table:style-name="Tabela271.A1" office:value-type="string">
              <text:p text:style-name="P2"/>
            </table:table-cell>
            <table:table-cell table:style-name="Tabela271.A1" office:value-type="string">
              <text:p text:style-name="Table_20_Contents">ANTONIO DE MORAES DOURADO NETO (PE 23255)</text:p>
            </table:table-cell>
          </table:table-row>
          <table:table-row table:style-name="TableLine2474686696592">
            <table:table-cell table:style-name="Tabela271.A1" office:value-type="string">
              <text:p text:style-name="P2"/>
            </table:table-cell>
            <table:table-cell table:style-name="Tabela271.A1" office:value-type="string">
              <text:p text:style-name="Table_20_Contents">DENNER DE BARROS E MASCARENHAS BARBOSA (BA 60908)</text:p>
            </table:table-cell>
          </table:table-row>
          <table:table-row table:style-name="TableLine247468669659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3"/>
        <table:table table:name="Tabela272" table:style-name="Tabela272">
          <table:table-column table:style-name="Tabela272.A"/>
          <table:table-column table:style-name="Tabela272.B"/>
          <table:table-row table:style-name="TableLine2474686692848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00552-13.2018.8.05.0146 APELAÇÃO CÍVEL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ALBERTO RAIMUNDO GOMES DOS SANTOS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IVANILDO JOSE FERNANDES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ESTADO DA BAHIA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LEXANDRA MARIA DA SILVA MARTINS (BA 42905)</text:p>
            </table:table-cell>
          </table:table-row>
          <table:table-row table:style-name="TableLine247468669284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DEBORA ALINE VELOSO MARTINS GOMES (BA 48952)</text:p>
            </table:table-cell>
          </table:table-row>
          <table:table-row table:style-name="TableLine247468669284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SARA CRISTINA VELOSO MARTINS MENEZES (BA 54156)</text:p>
            </table:table-cell>
          </table:table-row>
          <table:table-row table:style-name="TableLine247468669284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WAGNER VELOSO MARTINS (BA 37160)</text:p>
            </table:table-cell>
          </table:table-row>
          <table:table-row table:style-name="TableLine2474686692848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3"/>
        <table:table table:name="Tabela273" table:style-name="Tabela273">
          <table:table-column table:style-name="Tabela273.A"/>
          <table:table-column table:style-name="Tabela273.B"/>
          <table:table-row table:style-name="TableLine247468670753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504863-49.2018.8.05.0113 APELAÇÃO CÍVEL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ALBERTO RAIMUNDO GOMES DOS SANTOS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MARIA APARECIDA SANTOS DE OLIVEIRA BARRETO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NTONIO EDMUNDO SILVA MORAES JUNIOR (BA 42370)</text:p>
            </table:table-cell>
          </table:table-row>
          <table:table-row table:style-name="TableLine247468670753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3"/>
        <table:table table:name="Tabela274" table:style-name="Tabela274">
          <table:table-column table:style-name="Tabela274.A"/>
          <table:table-column table:style-name="Tabela274.B"/>
          <table:table-row table:style-name="TableLine247468671329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514038-69.2018.8.05.0080 APELAÇÃO CÍVEL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ALBERTO RAIMUNDO GOMES DOS SANTOS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SIXIS DO BRASIL INDUSTRIA E COMERCIO DE PRODUTOS QUIMICOS LTDA - EPP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BRADESCO SAUDE S/A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ANA PAULA SALES DE JESUS SILVA (BA 49957)</text:p>
            </table:table-cell>
          </table:table-row>
          <table:table-row table:style-name="TableLine2474686713296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JOAO ALVES BARBOSA FILHO (BA 42164)</text:p>
            </table:table-cell>
          </table:table-row>
          <table:table-row table:style-name="TableLine2474686713296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3"/>
        <table:table table:name="Tabela275" table:style-name="Tabela275">
          <table:table-column table:style-name="Tabela275.A"/>
          <table:table-column table:style-name="Tabela275.B"/>
          <table:table-row table:style-name="TableLine2474686702928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00815-77.2021.8.05.0172 APELAÇÃO CÍVEL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ALBERTO RAIMUNDO GOMES DOS SANTOS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TELEFONICA BRASIL S.A.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ALESSANDRA OLIVEIRA DA COSTA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BRUNO NASCIMENTO DE MENDONCA (BA 21449)</text:p>
            </table:table-cell>
          </table:table-row>
          <table:table-row table:style-name="TableLine2474686702928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MARCELO SALLES DE MENDONCA (BA 17476)</text:p>
            </table:table-cell>
          </table:table-row>
          <table:table-row table:style-name="TableLine2474686702928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RAFAEL BRASILEIRO RODRIGUES DA COSTA (BA 28937)</text:p>
            </table:table-cell>
          </table:table-row>
          <table:table-row table:style-name="TableLine2474686702928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LEONARDO BATISTA RUAS (BA 64094)</text:p>
            </table:table-cell>
          </table:table-row>
          <text:soft-page-break/>
          <table:table-row table:style-name="TableLine2474686702928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MARIE CHRISTINIE MAGALHAES COLARES (BA 33742)</text:p>
            </table:table-cell>
          </table:table-row>
          <table:table-row table:style-name="TableLine2474686702928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3"/>
        <table:table table:name="Tabela276" table:style-name="Tabela276">
          <table:table-column table:style-name="Tabela276.A"/>
          <table:table-column table:style-name="Tabela276.B"/>
          <table:table-row table:style-name="TableLine2474686728272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3661-11.2018.8.05.0063 APELAÇÃO CÍVEL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ALBERTO RAIMUNDO GOMES DOS SANTOS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CLARO S.A.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ANA PAULA SILVA DAS MERCES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AGATA AGUIAR DE SOUZA (BA 51461)</text:p>
            </table:table-cell>
          </table:table-row>
          <table:table-row table:style-name="TableLine2474686728272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ANA LUIZA DE OLIVEIRA LEDO MENDONCA (BA 23338)</text:p>
            </table:table-cell>
          </table:table-row>
          <table:table-row table:style-name="TableLine2474686728272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JOAO CARLOS SANTOS OLIVEIRA (BA 28679)</text:p>
            </table:table-cell>
          </table:table-row>
          <table:table-row table:style-name="TableLine2474686728272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JOSE MANUEL TRIGO DURAN (BA 14071)</text:p>
            </table:table-cell>
          </table:table-row>
          <table:table-row table:style-name="TableLine2474686728272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MARIANA MATOS DE OLIVEIRA (BA 12874)</text:p>
            </table:table-cell>
          </table:table-row>
          <table:table-row table:style-name="TableLine2474686728272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ALEX DA SILVA OLIVEIRA (BA 44093)</text:p>
            </table:table-cell>
          </table:table-row>
          <table:table-row table:style-name="TableLine2474686728272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3"/>
        <table:table table:name="Tabela277" table:style-name="Tabela277">
          <table:table-column table:style-name="Tabela277.A"/>
          <table:table-column table:style-name="Tabela277.B"/>
          <table:table-row table:style-name="TableLine2474686720784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47468672078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000701-55.1998.8.05.0150 APELAÇÃO CÍVEL</text:p>
            </table:table-cell>
          </table:table-row>
          <table:table-row table:style-name="TableLine2474686720784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ALBERTO RAIMUNDO GOMES DOS SANTOS</text:p>
            </table:table-cell>
          </table:table-row>
          <table:table-row table:style-name="TableLine2474686720784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ESTADO DA BAHIA</text:p>
            </table:table-cell>
          </table:table-row>
          <table:table-row table:style-name="TableLine2474686720784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SAGA COMERCIO E SERVICOS DE ENGENHARIA LTDA - ME</text:p>
            </table:table-cell>
          </table:table-row>
          <table:table-row table:style-name="TableLine2474686720784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3"/>
        <table:table table:name="Tabela278" table:style-name="Tabela278">
          <table:table-column table:style-name="Tabela278.A"/>
          <table:table-column table:style-name="Tabela278.B"/>
          <table:table-row table:style-name="TableLine247468675592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0265-63.2016.8.05.0138 APELAÇÃO CÍVEL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ALBERTO RAIMUNDO GOMES DOS SANTOS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CATIA LELIANA COELHO DOS SANTOS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ESTADO DA BAHIA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MARCOS ERNESTO MENDES ARAUJO (BA 21414)</text:p>
            </table:table-cell>
          </table:table-row>
          <table:table-row table:style-name="TableLine2474686755920">
            <table:table-cell table:style-name="Tabela278.A1" office:value-type="string">
              <text:p text:style-name="P2"/>
            </table:table-cell>
            <table:table-cell table:style-name="Tabela278.A1" office:value-type="string">
              <text:p text:style-name="Table_20_Contents">MARCOS ERNESTO MENDES ARAUJO (BA 21414)</text:p>
            </table:table-cell>
          </table:table-row>
          <table:table-row table:style-name="TableLine247468675592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3"/>
        <table:table table:name="Tabela279" table:style-name="Tabela279">
          <table:table-column table:style-name="Tabela279.A"/>
          <table:table-column table:style-name="Tabela279.B"/>
          <table:table-row table:style-name="TableLine2474686744400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500172-55.2014.8.05.0105 APELAÇÃO CÍVEL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ALBERTO RAIMUNDO GOMES DOS SANTOS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MUNICIPIO DE BARRA DO ROCHA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ALBA FERREIRA SOUZA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MARCONE SODRE MACEDO (BA 15060)</text:p>
            </table:table-cell>
          </table:table-row>
          <table:table-row table:style-name="TableLine2474686744400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ROGERIO PEREIRA DOS SANTOS (BA 13840)</text:p>
            </table:table-cell>
          </table:table-row>
          <table:table-row table:style-name="TableLine2474686744400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AGNALDO ALMEIDA TEIXEIRA (BA 9093)</text:p>
            </table:table-cell>
          </table:table-row>
          <table:table-row table:style-name="TableLine2474686744400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3"/>
        <table:table table:name="Tabela280" table:style-name="Tabela280">
          <table:table-column table:style-name="Tabela280.A"/>
          <table:table-column table:style-name="Tabela280.B"/>
          <table:table-row table:style-name="TableLine2474686764560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47468676456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1459-62.2015.8.05.0032 APELAÇÃO CÍVEL</text:p>
            </table:table-cell>
          </table:table-row>
          <table:table-row table:style-name="TableLine2474686764560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ALBERTO RAIMUNDO GOMES DOS SANTOS</text:p>
            </table:table-cell>
          </table:table-row>
          <table:table-row table:style-name="TableLine2474686764560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BRUMADO</text:p>
            </table:table-cell>
          </table:table-row>
          <table:table-row table:style-name="TableLine2474686764560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A A LIMA NETO - ME</text:p>
            </table:table-cell>
          </table:table-row>
          <table:table-row table:style-name="TableLine247468676456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3"/>
        <table:table table:name="Tabela281" table:style-name="Tabela281">
          <table:table-column table:style-name="Tabela281.A"/>
          <table:table-column table:style-name="Tabela281.B"/>
          <table:table-row table:style-name="TableLine2474686772912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474686772912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756481-65.2016.8.05.0001 APELAÇÃO CÍVEL</text:p>
            </table:table-cell>
          </table:table-row>
          <text:soft-page-break/>
          <table:table-row table:style-name="TableLine2474686772912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ALBERTO RAIMUNDO GOMES DOS SANTOS</text:p>
            </table:table-cell>
          </table:table-row>
          <table:table-row table:style-name="TableLine247468677291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SALVADOR</text:p>
            </table:table-cell>
          </table:table-row>
          <table:table-row table:style-name="TableLine247468677291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F.M. DE JESUS AMAZONAS</text:p>
            </table:table-cell>
          </table:table-row>
          <table:table-row table:style-name="TableLine247468677291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3"/>
        <table:table table:name="Tabela282" table:style-name="Tabela282">
          <table:table-column table:style-name="Tabela282.A"/>
          <table:table-column table:style-name="Tabela282.B"/>
          <table:table-row table:style-name="TableLine2474686760816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47468676081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804975-29.2014.8.05.0001 APELAÇÃO CÍVEL</text:p>
            </table:table-cell>
          </table:table-row>
          <table:table-row table:style-name="TableLine2474686760816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ALBERTO RAIMUNDO GOMES DOS SANTOS</text:p>
            </table:table-cell>
          </table:table-row>
          <table:table-row table:style-name="TableLine2474686760816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UNICIPIO DE SALVADOR</text:p>
            </table:table-cell>
          </table:table-row>
          <table:table-row table:style-name="TableLine247468676081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HCOR REPRESENTACOES LTDA - ME</text:p>
            </table:table-cell>
          </table:table-row>
          <table:table-row table:style-name="TableLine2474686760816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3"/>
        <table:table table:name="Tabela283" table:style-name="Tabela283">
          <table:table-column table:style-name="Tabela283.A"/>
          <table:table-column table:style-name="Tabela283.B"/>
          <table:table-row table:style-name="TableLine247468679134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47468679134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780205-35.2015.8.05.0001 APELAÇÃO CÍVEL</text:p>
            </table:table-cell>
          </table:table-row>
          <table:table-row table:style-name="TableLine247468679134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ALBERTO RAIMUNDO GOMES DOS SANTOS</text:p>
            </table:table-cell>
          </table:table-row>
          <table:table-row table:style-name="TableLine2474686791344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MUNICIPIO DE SALVADOR</text:p>
            </table:table-cell>
          </table:table-row>
          <table:table-row table:style-name="TableLine2474686791344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NUTRICIONAL DISTRIBUIDORA DE PRODUTOS ALIMENTICIOS LTDA - ME</text:p>
            </table:table-cell>
          </table:table-row>
          <table:table-row table:style-name="TableLine247468679134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3"/>
        <table:table table:name="Tabela284" table:style-name="Tabela284">
          <table:table-column table:style-name="Tabela284.A"/>
          <table:table-column table:style-name="Tabela284.B"/>
          <table:table-row table:style-name="TableLine2474686790480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474686790480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45273-47.2020.8.05.0001 APELAÇÃO CÍVEL</text:p>
            </table:table-cell>
          </table:table-row>
          <table:table-row table:style-name="TableLine2474686790480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ALBERTO RAIMUNDO GOMES DOS SANTOS</text:p>
            </table:table-cell>
          </table:table-row>
          <table:table-row table:style-name="TableLine2474686790480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UNICIPIO DE SALVADOR</text:p>
            </table:table-cell>
          </table:table-row>
          <table:table-row table:style-name="TableLine2474686790480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CASSIA TATIANE SANTOS DA HORA - ME</text:p>
            </table:table-cell>
          </table:table-row>
          <table:table-row table:style-name="TableLine2474686790480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3"/>
        <table:table table:name="Tabela285" table:style-name="Tabela285">
          <table:table-column table:style-name="Tabela285.A"/>
          <table:table-column table:style-name="Tabela285.B"/>
          <table:table-row table:style-name="TableLine2474686779248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000399-31.2011.8.05.0195 APELAÇÃO CÍVEL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ALBERTO RAIMUNDO GOMES DOS SANTOS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PINDAI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SANDRA MAISA DA SILVA TRINDADE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JOAO HENRIQUE SANTOS RIBEIRO DA SILVA (BA 52229)</text:p>
            </table:table-cell>
          </table:table-row>
          <table:table-row table:style-name="TableLine2474686779248">
            <table:table-cell table:style-name="Tabela285.A1" office:value-type="string">
              <text:p text:style-name="P2"/>
            </table:table-cell>
            <table:table-cell table:style-name="Tabela285.A1" office:value-type="string">
              <text:p text:style-name="Table_20_Contents">LUANA SANTOS SOUZA (BA 34716)</text:p>
            </table:table-cell>
          </table:table-row>
          <table:table-row table:style-name="TableLine2474686779248">
            <table:table-cell table:style-name="Tabela285.A1" office:value-type="string">
              <text:p text:style-name="P2"/>
            </table:table-cell>
            <table:table-cell table:style-name="Tabela285.A1" office:value-type="string">
              <text:p text:style-name="Table_20_Contents">BRUNO FERNANDES SILVEIRA (BA 40775)</text:p>
            </table:table-cell>
          </table:table-row>
          <table:table-row table:style-name="TableLine2474686779248">
            <table:table-cell table:style-name="Tabela285.A1" office:value-type="string">
              <text:p text:style-name="P2"/>
            </table:table-cell>
            <table:table-cell table:style-name="Tabela285.A1" office:value-type="string">
              <text:p text:style-name="Table_20_Contents">MARCOS ADRIANO CARDOSO DE OLIVEIRA (BA 20630)</text:p>
            </table:table-cell>
          </table:table-row>
          <table:table-row table:style-name="TableLine2474686779248">
            <table:table-cell table:style-name="Tabela285.A1" office:value-type="string">
              <text:p text:style-name="P2"/>
            </table:table-cell>
            <table:table-cell table:style-name="Tabela285.A1" office:value-type="string">
              <text:p text:style-name="Table_20_Contents">MARCOS VINICIUS CASTRO GUIMARAES (BA 33820)</text:p>
            </table:table-cell>
          </table:table-row>
          <table:table-row table:style-name="TableLine2474686779248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3"/>
        <table:table table:name="Tabela286" table:style-name="Tabela286">
          <table:table-column table:style-name="Tabela286.A"/>
          <table:table-column table:style-name="Tabela286.B"/>
          <table:table-row table:style-name="TableLine2474686807184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300395-90.2014.8.05.0040 APELAÇÃO CÍVEL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ALBERTO RAIMUNDO GOMES DOS SANTOS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UNICIPIO DE CAMAMU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ERONDINA DA CONCEICAO SILVA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EULLA MAGALHAES CORREIA (BA 41137)</text:p>
            </table:table-cell>
          </table:table-row>
          <table:table-row table:style-name="TableLine2474686807184">
            <table:table-cell table:style-name="Tabela286.A1" office:value-type="string">
              <text:p text:style-name="P2"/>
            </table:table-cell>
            <table:table-cell table:style-name="Tabela286.A1" office:value-type="string">
              <text:p text:style-name="Table_20_Contents">VALMARIO BERNARDES DA SILVA OLIVEIRA (BA 22864)</text:p>
            </table:table-cell>
          </table:table-row>
          <table:table-row table:style-name="TableLine2474686807184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3"/>
        <table:table table:name="Tabela287" table:style-name="Tabela287">
          <table:table-column table:style-name="Tabela287.A"/>
          <table:table-column table:style-name="Tabela287.B"/>
          <table:table-row table:style-name="TableLine2474686802864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474686802864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782084-48.2013.8.05.0001 APELAÇÃO CÍVEL</text:p>
            </table:table-cell>
          </table:table-row>
          <table:table-row table:style-name="TableLine247468680286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ALBERTO RAIMUNDO GOMES DOS SANTOS</text:p>
            </table:table-cell>
          </table:table-row>
          <table:table-row table:style-name="TableLine2474686802864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UNICIPIO DE SALVADOR</text:p>
            </table:table-cell>
          </table:table-row>
          <text:soft-page-break/>
          <table:table-row table:style-name="TableLine2474686802864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Hildebrando de Cerqueira Couto</text:p>
            </table:table-cell>
          </table:table-row>
          <table:table-row table:style-name="TableLine2474686802864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3"/>
        <table:table table:name="Tabela288" table:style-name="Tabela288">
          <table:table-column table:style-name="Tabela288.A"/>
          <table:table-column table:style-name="Tabela288.B"/>
          <table:table-row table:style-name="TableLine247468680056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501711-74.2016.8.05.0141 APELAÇÃO CÍVEL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ALBERTO RAIMUNDO GOMES DOS SANTOS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BRADESCO ADMINISTRADORA DE CONSORCIOS LTDA.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NALDI CARDOSO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MANDIO FERREIRA TERESO JUNIOR (BA 31661)</text:p>
            </table:table-cell>
          </table:table-row>
          <table:table-row table:style-name="TableLine2474686800560">
            <table:table-cell table:style-name="Tabela288.A1" office:value-type="string">
              <text:p text:style-name="P2"/>
            </table:table-cell>
            <table:table-cell table:style-name="Tabela288.A1" office:value-type="string">
              <text:p text:style-name="Table_20_Contents">MARIA LUCILIA GOMES (BA 1095)</text:p>
            </table:table-cell>
          </table:table-row>
          <table:table-row table:style-name="TableLine247468680056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3"/>
        <table:table table:name="Tabela289" table:style-name="Tabela289">
          <table:table-column table:style-name="Tabela289.A"/>
          <table:table-column table:style-name="Tabela289.B"/>
          <table:table-row table:style-name="TableLine2474686817552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1611-25.2021.8.05.0154 APELAÇÃO CÍVEL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ALBERTO RAIMUNDO GOMES DOS SANTOS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MUNICIPIO DE LUIS EDUARDO MAGALHAES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DENILSON ALVES BRAGA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MURILO SILVA REBOUCAS (BA 37359)</text:p>
            </table:table-cell>
          </table:table-row>
          <table:table-row table:style-name="TableLine2474686817552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3"/>
        <table:table table:name="Tabela290" table:style-name="Tabela290">
          <table:table-column table:style-name="Tabela290.A"/>
          <table:table-column table:style-name="Tabela290.B"/>
          <table:table-row table:style-name="TableLine2474686564112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474686564112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807151-44.2015.8.05.0001 APELAÇÃO CÍVEL</text:p>
            </table:table-cell>
          </table:table-row>
          <table:table-row table:style-name="TableLine2474686564112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ALBERTO RAIMUNDO GOMES DOS SANTOS</text:p>
            </table:table-cell>
          </table:table-row>
          <table:table-row table:style-name="TableLine2474686564112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UNICIPIO DE SALVADOR</text:p>
            </table:table-cell>
          </table:table-row>
          <table:table-row table:style-name="TableLine2474686564112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PAULO SANTIAGO BATISTA - ME</text:p>
            </table:table-cell>
          </table:table-row>
          <table:table-row table:style-name="TableLine2474686564112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3"/>
        <table:table table:name="Tabela291" table:style-name="Tabela291">
          <table:table-column table:style-name="Tabela291.A"/>
          <table:table-column table:style-name="Tabela291.B"/>
          <table:table-row table:style-name="TableLine2474686566128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00041-31.2019.8.05.0200 APELAÇÃO CÍVEL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ALBERTO RAIMUNDO GOMES DOS SANTOS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ANA MARIA GONSALVES BASTOS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DEPARTAMENTO ESTADUAL DE TRANSITO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EURICO FERREIRA DANTAS DE MATOS (BA 46171)</text:p>
            </table:table-cell>
          </table:table-row>
          <table:table-row table:style-name="TableLine247468656612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3"/>
        <table:table table:name="Tabela292" table:style-name="Tabela292">
          <table:table-column table:style-name="Tabela292.A"/>
          <table:table-column table:style-name="Tabela292.B"/>
          <table:table-row table:style-name="TableLine2474686570448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000773-90.2014.8.05.0082 APELAÇÃO CÍVEL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ALBERTO RAIMUNDO GOMES DOS SANTOS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ROMILDO DOMINGOS DA SILVA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UNICIPIO DE GANDU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JUCILEI SOUZA SANTOS CARDOSO (BA 40773)</text:p>
            </table:table-cell>
          </table:table-row>
          <table:table-row table:style-name="TableLine2474686570448">
            <table:table-cell table:style-name="Tabela292.A1" office:value-type="string">
              <text:p text:style-name="P2"/>
            </table:table-cell>
            <table:table-cell table:style-name="Tabela292.A1" office:value-type="string">
              <text:p text:style-name="Table_20_Contents">MARCELO MENDONCA TEIXEIRA (BA 8229)</text:p>
            </table:table-cell>
          </table:table-row>
          <table:table-row table:style-name="TableLine2474686570448">
            <table:table-cell table:style-name="Tabela292.A1" office:value-type="string">
              <text:p text:style-name="P2"/>
            </table:table-cell>
            <table:table-cell table:style-name="Tabela292.A1" office:value-type="string">
              <text:p text:style-name="Table_20_Contents">RITA SOUZA DA SILVA (BA 3987)</text:p>
            </table:table-cell>
          </table:table-row>
          <table:table-row table:style-name="TableLine2474686570448">
            <table:table-cell table:style-name="Tabela292.A1" office:value-type="string">
              <text:p text:style-name="P2"/>
            </table:table-cell>
            <table:table-cell table:style-name="Tabela292.A1" office:value-type="string">
              <text:p text:style-name="Table_20_Contents">JORLAN SANTOS DE JESUS (BA 55205)</text:p>
            </table:table-cell>
          </table:table-row>
          <table:table-row table:style-name="TableLine2474686570448">
            <table:table-cell table:style-name="Tabela292.A1" office:value-type="string">
              <text:p text:style-name="P2"/>
            </table:table-cell>
            <table:table-cell table:style-name="Tabela292.A1" office:value-type="string">
              <text:p text:style-name="Table_20_Contents">PAULO SANTANA BARBOSA (BA 8651)</text:p>
            </table:table-cell>
          </table:table-row>
          <table:table-row table:style-name="TableLine2474686570448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3"/>
        <table:table table:name="Tabela293" table:style-name="Tabela293">
          <table:table-column table:style-name="Tabela293.A"/>
          <table:table-column table:style-name="Tabela293.B"/>
          <table:table-row table:style-name="TableLine2474688226992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474688226992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000800-60.2006.8.05.0080 APELAÇÃO CÍVEL</text:p>
            </table:table-cell>
          </table:table-row>
          <table:table-row table:style-name="TableLine247468822699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ALBERTO RAIMUNDO GOMES DOS SANTOS</text:p>
            </table:table-cell>
          </table:table-row>
          <table:table-row table:style-name="TableLine2474688226992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BRADESCO SAUDE S/A</text:p>
            </table:table-cell>
          </table:table-row>
          <text:soft-page-break/>
          <table:table-row table:style-name="TableLine2474688226992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GERLANE QUEIROZ COUTINHO</text:p>
            </table:table-cell>
          </table:table-row>
          <table:table-row table:style-name="TableLine2474688226992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MARCELO NEUMANN MOREIRAS PESSOA (BA 25419)</text:p>
            </table:table-cell>
          </table:table-row>
          <table:table-row table:style-name="TableLine2474688226992">
            <table:table-cell table:style-name="Tabela293.A1" office:value-type="string">
              <text:p text:style-name="P2"/>
            </table:table-cell>
            <table:table-cell table:style-name="Tabela293.A1" office:value-type="string">
              <text:p text:style-name="Table_20_Contents">PATRICIA SHIMA (RJ 12521)</text:p>
            </table:table-cell>
          </table:table-row>
          <table:table-row table:style-name="TableLine2474688226992">
            <table:table-cell table:style-name="Tabela293.A1" office:value-type="string">
              <text:p text:style-name="P2"/>
            </table:table-cell>
            <table:table-cell table:style-name="Tabela293.A1" office:value-type="string">
              <text:p text:style-name="Table_20_Contents">LUCAS RAPHAEL VITAL SANTOS (BA 57529)</text:p>
            </table:table-cell>
          </table:table-row>
          <table:table-row table:style-name="TableLine2474688226992">
            <table:table-cell table:style-name="Tabela293.A1" office:value-type="string">
              <text:p text:style-name="P2"/>
            </table:table-cell>
            <table:table-cell table:style-name="Tabela293.A1" office:value-type="string">
              <text:p text:style-name="Table_20_Contents">VIVIAN FERREIRA PADILHA CORREIA (BA 58518)</text:p>
            </table:table-cell>
          </table:table-row>
          <table:table-row table:style-name="TableLine247468822699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3"/>
        <table:table table:name="Tabela294" table:style-name="Tabela294">
          <table:table-column table:style-name="Tabela294.A"/>
          <table:table-column table:style-name="Tabela294.B"/>
          <table:table-row table:style-name="TableLine2474688236208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474688236208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01080-41.2019.8.05.0078 APELAÇÃO CÍVEL</text:p>
            </table:table-cell>
          </table:table-row>
          <table:table-row table:style-name="TableLine2474688236208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ALBERTO RAIMUNDO GOMES DOS SANTOS</text:p>
            </table:table-cell>
          </table:table-row>
          <table:table-row table:style-name="TableLine2474688236208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DEFENSORIA PUBLICA DO ESTADO DA BAHIA</text:p>
            </table:table-cell>
          </table:table-row>
          <table:table-row table:style-name="TableLine2474688236208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MUNICIPIO DE EUCLIDES DA CUNHA</text:p>
            </table:table-cell>
          </table:table-row>
          <table:table-row table:style-name="TableLine2474688236208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3"/>
        <table:table table:name="Tabela295" table:style-name="Tabela295">
          <table:table-column table:style-name="Tabela295.A"/>
          <table:table-column table:style-name="Tabela295.B"/>
          <table:table-row table:style-name="TableLine2474688238224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00582-85.2021.8.05.0235 APELAÇÃO CÍVEL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ALBERTO RAIMUNDO GOMES DOS SANTOS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BANCO BRADESCO SA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HILARIO SCHROEDER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MOISES BATISTA DE SOUZA (BA 17400)</text:p>
            </table:table-cell>
          </table:table-row>
          <table:table-row table:style-name="TableLine2474688238224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3"/>
        <table:table table:name="Tabela296" table:style-name="Tabela296">
          <table:table-column table:style-name="Tabela296.A"/>
          <table:table-column table:style-name="Tabela296.B"/>
          <table:table-row table:style-name="TableLine247468824427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130945-23.2020.8.05.0001 APELAÇÃO CÍVEL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ALBERTO RAIMUNDO GOMES DOS SANTOS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LEXANDRO DA SILVA SANTOS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TELEMAR NORTE LESTE S/A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JOAO HENRIQUE BRAMONT NOGUEIRA (BA 61428)</text:p>
            </table:table-cell>
          </table:table-row>
          <table:table-row table:style-name="TableLine2474688244272">
            <table:table-cell table:style-name="Tabela296.A1" office:value-type="string">
              <text:p text:style-name="P2"/>
            </table:table-cell>
            <table:table-cell table:style-name="Tabela296.A1" office:value-type="string">
              <text:p text:style-name="Table_20_Contents">ROMULO MARCEL SOUTO DOS SANTOS (BA 31021)</text:p>
            </table:table-cell>
          </table:table-row>
          <table:table-row table:style-name="TableLine247468824427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3"/>
        <table:table table:name="Tabela297" table:style-name="Tabela297">
          <table:table-column table:style-name="Tabela297.A"/>
          <table:table-column table:style-name="Tabela297.B"/>
          <table:table-row table:style-name="TableLine2474688254352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0274-39.2016.8.05.0198 APELAÇÃO CÍVEL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ALBERTO RAIMUNDO GOMES DOS SANTOS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ARMANDIO AMERICANO DE DEUS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BANCO BRADESCO SA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LEONARDO GOULART SOARES (BA 18804)</text:p>
            </table:table-cell>
          </table:table-row>
          <table:table-row table:style-name="TableLine2474688254352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FERNANDO AUGUSTO DE FARIA CORBO (BA 25560)</text:p>
            </table:table-cell>
          </table:table-row>
          <table:table-row table:style-name="TableLine247468825435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3"/>
        <table:table table:name="Tabela298" table:style-name="Tabela298">
          <table:table-column table:style-name="Tabela298.A"/>
          <table:table-column table:style-name="Tabela298.B"/>
          <table:table-row table:style-name="TableLine2474688255504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507369-82.2014.8.05.0001 APELAÇÃO CÍVEL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ALBERTO RAIMUNDO GOMES DOS SANTOS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ACHADO OLIVEIRA AUTO PECAS LTDA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TNT MERCURIO CARGAS E ENCOMENDAS EXPRESSAS LTDA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RSEMIO POSSAMAI (BA 27427)</text:p>
            </table:table-cell>
          </table:table-row>
          <table:table-row table:style-name="TableLine2474688255504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MARCOS ANTONIO TAVARES GRISI (BA 15128)</text:p>
            </table:table-cell>
          </table:table-row>
          <table:table-row table:style-name="TableLine2474688255504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TIAGO CHAVEZ PINHEIRO COSTA (BA 27004)</text:p>
            </table:table-cell>
          </table:table-row>
          <table:table-row table:style-name="TableLine2474688255504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PALOMA MIMOSO DEIRO SANTOS (BA 24278)</text:p>
            </table:table-cell>
          </table:table-row>
          <table:table-row table:style-name="TableLine2474688255504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PAULO HENRIQUE MAGALHAES BARROS (PE 15131)</text:p>
            </table:table-cell>
          </table:table-row>
          <table:table-row table:style-name="TableLine2474688255504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3"/>
        <table:table table:name="Tabela299" table:style-name="Tabela299">
          <table:table-column table:style-name="Tabela299.A"/>
          <table:table-column table:style-name="Tabela299.B"/>
          <text:soft-page-break/>
          <table:table-row table:style-name="TableLine2474688269616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28818-73.2021.8.05.0000 AGRAVO DE INSTRUMENTO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ALBERTO RAIMUNDO GOMES DOS SANTOS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EDISERVICE OPERADORA DE PLANOS DE SAUDE S.A.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LUIZ ANTONIO MARQUES DE JESUS JUNIOR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FABIO GIL MOREIRA SANTIAGO (BA 15664)</text:p>
            </table:table-cell>
          </table:table-row>
          <table:table-row table:style-name="TableLine2474688269616">
            <table:table-cell table:style-name="Tabela299.A1" office:value-type="string">
              <text:p text:style-name="P2"/>
            </table:table-cell>
            <table:table-cell table:style-name="Tabela299.A1" office:value-type="string">
              <text:p text:style-name="Table_20_Contents">DILAZE PATRICIA AMORIM GONCALVES (BA 23645)</text:p>
            </table:table-cell>
          </table:table-row>
          <table:table-row table:style-name="TableLine2474688269616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3"/>
        <table:table table:name="Tabela300" table:style-name="Tabela300">
          <table:table-column table:style-name="Tabela300.A"/>
          <table:table-column table:style-name="Tabela300.B"/>
          <table:table-row table:style-name="TableLine2474688280560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570514-10.2017.8.05.0001 APELAÇÃO CÍVEL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ALBERTO RAIMUNDO GOMES DOS SANTOS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EMPRESA BAIANA DE ÁGUAS E SANEAMENTO S/A - EMBASA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JOSE SANTOS PINTO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FABIO JUNIO SOUZA OLIVEIRA (BA 26674)</text:p>
            </table:table-cell>
          </table:table-row>
          <table:table-row table:style-name="TableLine2474688280560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JORGE KIDELMIR NASCIMENTO DE OLIVEIRA FILHO (BA 30291)</text:p>
            </table:table-cell>
          </table:table-row>
          <table:table-row table:style-name="TableLine2474688280560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ALVARO MACHADO MACEDO KUPI (BA 51320)</text:p>
            </table:table-cell>
          </table:table-row>
          <table:table-row table:style-name="TableLine2474688280560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3"/>
        <table:table table:name="Tabela301" table:style-name="Tabela301">
          <table:table-column table:style-name="Tabela301.A"/>
          <table:table-column table:style-name="Tabela301.B"/>
          <table:table-row table:style-name="TableLine2474688281424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474688281424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768193-52.2016.8.05.0001 APELAÇÃO CÍVEL</text:p>
            </table:table-cell>
          </table:table-row>
          <table:table-row table:style-name="TableLine2474688281424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ALBERTO RAIMUNDO GOMES DOS SANTOS</text:p>
            </table:table-cell>
          </table:table-row>
          <table:table-row table:style-name="TableLine247468828142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SALVADOR</text:p>
            </table:table-cell>
          </table:table-row>
          <table:table-row table:style-name="TableLine2474688281424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TRI REQUINTE INDUSTRIA E COMERCIO DE CAMA, MESA E BANHO LTDA - ME</text:p>
            </table:table-cell>
          </table:table-row>
          <table:table-row table:style-name="TableLine2474688281424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3"/>
        <table:table table:name="Tabela302" table:style-name="Tabela302">
          <table:table-column table:style-name="Tabela302.A"/>
          <table:table-column table:style-name="Tabela302.B"/>
          <table:table-row table:style-name="TableLine2474688289200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2282-56.2019.8.05.0271 APELAÇÃO CÍVEL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ALBERTO RAIMUNDO GOMES DOS SANTOS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UNICIPIO DE VALENCA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IONA BETANIA DA SILVA CAFE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GUSTAVO MAZZEI PEREIRA (BA 17397)</text:p>
            </table:table-cell>
          </table:table-row>
          <table:table-row table:style-name="TableLine2474688289200">
            <table:table-cell table:style-name="Tabela302.A1" office:value-type="string">
              <text:p text:style-name="P2"/>
            </table:table-cell>
            <table:table-cell table:style-name="Tabela302.A1" office:value-type="string">
              <text:p text:style-name="Table_20_Contents">ANDERSON ESTRELA DA SILVA (BA 50570)</text:p>
            </table:table-cell>
          </table:table-row>
          <table:table-row table:style-name="TableLine2474688289200">
            <table:table-cell table:style-name="Tabela302.A1" office:value-type="string">
              <text:p text:style-name="P2"/>
            </table:table-cell>
            <table:table-cell table:style-name="Tabela302.A1" office:value-type="string">
              <text:p text:style-name="Table_20_Contents">CAROLINA DE SANTANA OLIVEIRA (BA 28577)</text:p>
            </table:table-cell>
          </table:table-row>
          <table:table-row table:style-name="TableLine2474688289200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3"/>
        <table:table table:name="Tabela303" table:style-name="Tabela303">
          <table:table-column table:style-name="Tabela303.A"/>
          <table:table-column table:style-name="Tabela303.B"/>
          <table:table-row table:style-name="TableLine2474688301872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0019-59.2017.8.05.0194 APELAÇÃO CÍVEL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ALBERTO RAIMUNDO GOMES DOS SANTOS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MUNICIPIO DE PILAO ARCADO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DINOLIA LOPES DE SOUZA MOREIRA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ERNEZILIO GONCALVES DOS SANTOS JUNIOR (BA 44068)</text:p>
            </table:table-cell>
          </table:table-row>
          <table:table-row table:style-name="TableLine2474688301872">
            <table:table-cell table:style-name="Tabela303.A1" office:value-type="string">
              <text:p text:style-name="P2"/>
            </table:table-cell>
            <table:table-cell table:style-name="Tabela303.A1" office:value-type="string">
              <text:p text:style-name="Table_20_Contents">GINALDY GOMES DO NASCIMENTO COELHO (BA 43438)</text:p>
            </table:table-cell>
          </table:table-row>
          <table:table-row table:style-name="TableLine2474688301872">
            <table:table-cell table:style-name="Tabela303.A1" office:value-type="string">
              <text:p text:style-name="P2"/>
            </table:table-cell>
            <table:table-cell table:style-name="Tabela303.A1" office:value-type="string">
              <text:p text:style-name="Table_20_Contents">IRINEU BISPO DE JESUS NETO (BA 34752)</text:p>
            </table:table-cell>
          </table:table-row>
          <table:table-row table:style-name="TableLine2474688301872">
            <table:table-cell table:style-name="Tabela303.A1" office:value-type="string">
              <text:p text:style-name="P2"/>
            </table:table-cell>
            <table:table-cell table:style-name="Tabela303.A1" office:value-type="string">
              <text:p text:style-name="Table_20_Contents">VIVIANE SANTANA MORAES (BA 34867)</text:p>
            </table:table-cell>
          </table:table-row>
          <table:table-row table:style-name="TableLine2474688301872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3"/>
        <table:table table:name="Tabela304" table:style-name="Tabela304">
          <table:table-column table:style-name="Tabela304.A"/>
          <table:table-column table:style-name="Tabela304.B"/>
          <table:table-row table:style-name="TableLine2474688310512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474688310512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28644-98.2020.8.05.0000 AGRAVO DE INSTRUMENTO</text:p>
            </table:table-cell>
          </table:table-row>
          <table:table-row table:style-name="TableLine2474688310512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ALBERTO RAIMUNDO GOMES DOS SANTOS</text:p>
            </table:table-cell>
          </table:table-row>
          <table:table-row table:style-name="TableLine2474688310512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SERGIO ANTONIO PIRES</text:p>
            </table:table-cell>
          </table:table-row>
          <text:soft-page-break/>
          <table:table-row table:style-name="TableLine2474688310512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DALMIRON PEREIRA DE OLIVEIRA</text:p>
            </table:table-cell>
          </table:table-row>
          <table:table-row table:style-name="TableLine2474688310512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DANIEL JAMELEDIM FRANCO (DF 31052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ISABELA DE OLIVEIRA FERREIRA NASCIMENTO (DF 46318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JOSE PERDIZ DE JESUS (DF 10011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RENER TORRES DE SA (BA 21226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RODRIGO NEIVA PINHEIRO (DF 18251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VITOR PERDIZ DE JESUS BORBA (DF 31770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DANIEL PUGA (GO 21324)</text:p>
            </table:table-cell>
          </table:table-row>
          <table:table-row table:style-name="TableLine24746883105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WELLINGHTON TAYLOR GIOVANUCI (BA 29318)</text:p>
            </table:table-cell>
          </table:table-row>
          <table:table-row table:style-name="TableLine2474688310512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3"/>
        <table:table table:name="Tabela305" table:style-name="Tabela305">
          <table:table-column table:style-name="Tabela305.A"/>
          <table:table-column table:style-name="Tabela305.B"/>
          <table:table-row table:style-name="TableLine2474688317424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02272-96.2019.8.05.0146 APELAÇÃO CÍVEL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ALBERTO RAIMUNDO GOMES DOS SANTOS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PAMELA CAROLINA BARBOSA TORRES PASSOS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UNIMED VALE DO SAO FRANCISCO COOPERATIVA DE TRABALHO MEDICO LTDA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ANDERSON DO MONTE GURGEL (PE 33218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BRUNO LUIZ DE SOUZA MENDES RIBEIRO (PE 48444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EDUARDO JOSE FERNANDES DOS SANTOS (BA 30515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JOSENILDO PEREIRA DE BARROS (PE 00446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LASARO DE CARVALHO MENDES FILHO (PE 11107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SYNARA INACIA BARROS AMARO FERREIRA ROCHA (PE 16539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ANDERSON DO MONTE GURGEL (PE 33218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BRUNO LUIZ DE SOUZA MENDES RIBEIRO (PE 48444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EDUARDO JOSE FERNANDES DOS SANTOS (BA 30515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JOSENILDO PEREIRA DE BARROS (PE 00446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LASARO DE CARVALHO MENDES FILHO (PE 11107)</text:p>
            </table:table-cell>
          </table:table-row>
          <table:table-row table:style-name="TableLine24746883174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SYNARA INACIA BARROS AMARO FERREIRA ROCHA (PE 16539)</text:p>
            </table:table-cell>
          </table:table-row>
          <table:table-row table:style-name="TableLine2474688317424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3"/>
        <table:table table:name="Tabela306" table:style-name="Tabela306">
          <table:table-column table:style-name="Tabela306.A"/>
          <table:table-column table:style-name="Tabela306.B"/>
          <table:table-row table:style-name="TableLine2474688334416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503158-07.2015.8.05.0150 APELAÇÃO CÍVEL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ALBERTO RAIMUNDO GOMES DOS SANTOS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PINHEIRO MAYER EMBALAGENS DO NORDESTE LTDA.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BANCO BRADESCO SA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ELOI CONTINI (BA 51764)</text:p>
            </table:table-cell>
          </table:table-row>
          <table:table-row table:style-name="TableLine2474688334416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IGOR AMADO VELOSO (BA 29272)</text:p>
            </table:table-cell>
          </table:table-row>
          <table:table-row table:style-name="TableLine2474688334416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JAGUAYRA CERQUEIRA DA SILVEIRA (BA 38534)</text:p>
            </table:table-cell>
          </table:table-row>
          <table:table-row table:style-name="TableLine2474688334416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TADEU CERBARO (BA 52146)</text:p>
            </table:table-cell>
          </table:table-row>
          <table:table-row table:style-name="TableLine2474688334416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3"/>
        <table:table table:name="Tabela307" table:style-name="Tabela307">
          <table:table-column table:style-name="Tabela307.A"/>
          <table:table-column table:style-name="Tabela307.B"/>
          <table:table-row table:style-name="TableLine2474688340176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086896-19.2009.8.05.0001 APELAÇÃO CÍVEL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ALBERTO RAIMUNDO GOMES DOS SANTOS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RICARDO MATOS SILVA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BANCO FINASA S/A.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CARINA REIS FERREIRA (BA 35199)</text:p>
            </table:table-cell>
          </table:table-row>
          <table:table-row table:style-name="TableLine2474688340176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EPIFANIO DIAS FILHO (BA 11214)</text:p>
            </table:table-cell>
          </table:table-row>
          <table:table-row table:style-name="TableLine2474688340176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RENATA BARBOSA FERREIRA SARI (BA 37864)</text:p>
            </table:table-cell>
          </table:table-row>
          <table:table-row table:style-name="TableLine2474688340176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08" table:style-name="Tabela308">
          <table:table-column table:style-name="Tabela308.A"/>
          <table:table-column table:style-name="Tabela308.B"/>
          <table:table-row table:style-name="TableLine2474688349104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474688349104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766133-14.2013.8.05.0001 APELAÇÃO CÍVEL</text:p>
            </table:table-cell>
          </table:table-row>
          <table:table-row table:style-name="TableLine2474688349104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ALBERTO RAIMUNDO GOMES DOS SANTOS</text:p>
            </table:table-cell>
          </table:table-row>
          <table:table-row table:style-name="TableLine2474688349104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MUNICIPIO DE SALVADOR</text:p>
            </table:table-cell>
          </table:table-row>
          <table:table-row table:style-name="TableLine2474688349104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Mario de Assuncao Ferreira</text:p>
            </table:table-cell>
          </table:table-row>
          <table:table-row table:style-name="TableLine2474688349104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3"/>
        <table:table table:name="Tabela309" table:style-name="Tabela309">
          <table:table-column table:style-name="Tabela309.A"/>
          <table:table-column table:style-name="Tabela309.B"/>
          <table:table-row table:style-name="TableLine2474688375312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323229-78.2012.8.05.0001 APELAÇÃO CÍVEL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ALBERTO RAIMUNDO GOMES DOS SANTOS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CSM LOCACAO E SERVICOS EM MAQUINAS E TRATORES LTDA - EPP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R.C.A. EMPREENDIMENTOS IMOBILIARIOS LTDA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BRUNO TOMMASI COSTA CARIBE (BA 18464)</text:p>
            </table:table-cell>
          </table:table-row>
          <table:table-row table:style-name="TableLine2474688375312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KARINNE DIAS OLIVEIRA (BA 37214)</text:p>
            </table:table-cell>
          </table:table-row>
          <table:table-row table:style-name="TableLine2474688375312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MARIO NUNES MARCELINO DA SILVA (BA 19825)</text:p>
            </table:table-cell>
          </table:table-row>
          <table:table-row table:style-name="TableLine2474688375312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JAQUELINE SAN GALO CURVELO FARES (BA 9809)</text:p>
            </table:table-cell>
          </table:table-row>
          <table:table-row table:style-name="TableLine2474688375312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JOSE ROBERTO CAJADO DE MENEZES (BA 11332)</text:p>
            </table:table-cell>
          </table:table-row>
          <table:table-row table:style-name="TableLine2474688375312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THAIS LESQUIVES LEITE VIEIRA (BA 36355)</text:p>
            </table:table-cell>
          </table:table-row>
          <table:table-row table:style-name="TableLine2474688375312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3"/>
        <table:table table:name="Tabela310" table:style-name="Tabela310">
          <table:table-column table:style-name="Tabela310.A"/>
          <table:table-column table:style-name="Tabela310.B"/>
          <table:table-row table:style-name="TableLine2474688374160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90268-48.2020.8.05.0001 APELAÇÃO CÍVEL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ALBERTO RAIMUNDO GOMES DOS SANTOS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BANCO DO BRASIL S/A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ILZA MARY CONCEICAO DAMASCENO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RICARDO LOPES GODOY (BA 47095)</text:p>
            </table:table-cell>
          </table:table-row>
          <table:table-row table:style-name="TableLine2474688374160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JEOAS NASCIMENTO DOS SANTOS (BA 59013)</text:p>
            </table:table-cell>
          </table:table-row>
          <table:table-row table:style-name="TableLine2474688374160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MILER REIS DANTAS (BA 50055)</text:p>
            </table:table-cell>
          </table:table-row>
          <table:table-row table:style-name="TableLine2474688374160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3"/>
        <table:table table:name="Tabela311" table:style-name="Tabela311">
          <table:table-column table:style-name="Tabela311.A"/>
          <table:table-column table:style-name="Tabela311.B"/>
          <table:table-row table:style-name="TableLine2474688381072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000059-63.2015.8.05.0190 APELAÇÃO CÍVEL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ALBERTO RAIMUNDO GOMES DOS SANTOS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UNICIPIO DE PAU BRASIL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ERLON SANTOS DO NASCIMENTO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ALVARO LUIZ FERREIRA SANTOS (BA 9465)</text:p>
            </table:table-cell>
          </table:table-row>
          <table:table-row table:style-name="TableLine2474688381072">
            <table:table-cell table:style-name="Tabela311.A1" office:value-type="string">
              <text:p text:style-name="P2"/>
            </table:table-cell>
            <table:table-cell table:style-name="Tabela311.A1" office:value-type="string">
              <text:p text:style-name="Table_20_Contents">EDSON SILVA SANTOS (BA 14950)</text:p>
            </table:table-cell>
          </table:table-row>
          <table:table-row table:style-name="TableLine2474688381072">
            <table:table-cell table:style-name="Tabela311.A1" office:value-type="string">
              <text:p text:style-name="P2"/>
            </table:table-cell>
            <table:table-cell table:style-name="Tabela311.A1" office:value-type="string">
              <text:p text:style-name="Table_20_Contents">JOAO FELIPE BRANDAO SALES (BA 52166)</text:p>
            </table:table-cell>
          </table:table-row>
          <table:table-row table:style-name="TableLine2474688381072">
            <table:table-cell table:style-name="Tabela311.A1" office:value-type="string">
              <text:p text:style-name="P2"/>
            </table:table-cell>
            <table:table-cell table:style-name="Tabela311.A1" office:value-type="string">
              <text:p text:style-name="Table_20_Contents">MARCOS ANTONIO FARIAS PINTO (BA 14421)</text:p>
            </table:table-cell>
          </table:table-row>
          <table:table-row table:style-name="TableLine247468838107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3"/>
        <table:table table:name="Tabela312" table:style-name="Tabela312">
          <table:table-column table:style-name="Tabela312.A"/>
          <table:table-column table:style-name="Tabela312.B"/>
          <table:table-row table:style-name="TableLine2474688384528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64379-92.2020.8.05.0001 APELAÇÃO CÍVEL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ALBERTO RAIMUNDO GOMES DOS SANTOS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ILENA VARGAS LEAL COSTA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BANCO BRADESCO SA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IRAN DOS SANTOS D EL REI (BA 19224)</text:p>
            </table:table-cell>
          </table:table-row>
          <table:table-row table:style-name="TableLine247468838452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PAULO EDUARDO PRADO (BA 33407)</text:p>
            </table:table-cell>
          </table:table-row>
          <table:table-row table:style-name="TableLine247468838452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IRAN DOS SANTOS D EL REI (BA 19224)</text:p>
            </table:table-cell>
          </table:table-row>
          <table:table-row table:style-name="TableLine247468838452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PAULO EDUARDO PRADO (BA 33407)</text:p>
            </table:table-cell>
          </table:table-row>
          <table:table-row table:style-name="TableLine2474688384528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13" table:style-name="Tabela313">
          <table:table-column table:style-name="Tabela313.A"/>
          <table:table-column table:style-name="Tabela313.B"/>
          <table:table-row table:style-name="TableLine247468839633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357781-35.2013.8.05.0001 REMESSA NECESSÁRIA CÍVEL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A DA PURIFICACAO DA SILVA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JUIZ DE DIREITO DA 6ª VARA DA FAZENDA PÚBLICA DE SALVADOR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ESTADO DA BAHIA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GLAUCIO FERNANDO DE FRANCA (BA 25463)</text:p>
            </table:table-cell>
          </table:table-row>
          <table:table-row table:style-name="TableLine2474688396336">
            <table:table-cell table:style-name="Tabela313.A1" office:value-type="string">
              <text:p text:style-name="P2"/>
            </table:table-cell>
            <table:table-cell table:style-name="Tabela313.A1" office:value-type="string">
              <text:p text:style-name="Table_20_Contents">GLAUCIO FERNANDO DE FRANCA (BA 25463)</text:p>
            </table:table-cell>
          </table:table-row>
          <table:table-row table:style-name="TableLine247468839633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3"/>
        <table:table table:name="Tabela314" table:style-name="Tabela314">
          <table:table-column table:style-name="Tabela314.A"/>
          <table:table-column table:style-name="Tabela314.B"/>
          <table:table-row table:style-name="TableLine247468841102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501583-35.2017.8.05.0039 APELAÇÃO CÍVEL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A DA PURIFICACAO DA SILVA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GATRON INOVACAO EM COMPOSITOS S.A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GAMESA EOLICA BRASIL LTDA.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ADILMAR GAGLIANO VIANNA (RJ 37099)</text:p>
            </table:table-cell>
          </table:table-row>
          <table:table-row table:style-name="TableLine2474688411024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MARCIO LOUZADA CARPENA (RS 46582)</text:p>
            </table:table-cell>
          </table:table-row>
          <table:table-row table:style-name="TableLine2474688411024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ROGERIO LOVIZETTO GONCALVES LEITE (SP 31576)</text:p>
            </table:table-cell>
          </table:table-row>
          <table:table-row table:style-name="TableLine2474688411024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ANDRE FARHAT PIRES (SP 16481)</text:p>
            </table:table-cell>
          </table:table-row>
          <table:table-row table:style-name="TableLine2474688411024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RAFAEL VILELA BORGES (SP 15389)</text:p>
            </table:table-cell>
          </table:table-row>
          <table:table-row table:style-name="TableLine2474688411024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3"/>
        <table:table table:name="Tabela315" table:style-name="Tabela315">
          <table:table-column table:style-name="Tabela315.A"/>
          <table:table-column table:style-name="Tabela315.B"/>
          <table:table-row table:style-name="TableLine247468842686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3358-07.2019.8.05.0113 APELAÇÃO CÍVEL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ALBERTO RAIMUNDO GOMES DOS SANTOS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ESTADO DA BAHIA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NOE NOVAES DOS SANTOS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AILA DE SANTANA SANTOS (BA 30464)</text:p>
            </table:table-cell>
          </table:table-row>
          <table:table-row table:style-name="TableLine2474688426864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DENISE GONZAGA DOS SANTOS BRITO (BA 45687)</text:p>
            </table:table-cell>
          </table:table-row>
          <table:table-row table:style-name="TableLine2474688426864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3"/>
        <table:table table:name="Tabela316" table:style-name="Tabela316">
          <table:table-column table:style-name="Tabela316.A"/>
          <table:table-column table:style-name="Tabela316.B"/>
          <table:table-row table:style-name="TableLine247468842196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5319-74.2020.8.05.0039 APELAÇÃO CÍVEL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ALBERTO RAIMUNDO GOMES DOS SANTOS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DJALMA DE SOUZA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UNICIPIO DE CAMACARI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SABRINA PEREIRA DE MORAES (BA 55379)</text:p>
            </table:table-cell>
          </table:table-row>
          <table:table-row table:style-name="TableLine2474688421968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3"/>
        <table:table table:name="Tabela317" table:style-name="Tabela317">
          <table:table-column table:style-name="Tabela317.A"/>
          <table:table-column table:style-name="Tabela317.B"/>
          <table:table-row table:style-name="TableLine247468842916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02049-30.2016.8.05.0244 EMBARGOS DE DECLARAÇÃO CÍVEL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ROSALVO AUGUSTO VIEIRA DA SILVA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MUNICIPIO DE SENHOR DO BONFIM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UNIMED VALE DO SAO FRANCISCO COOPERATIVA DE TRABALHO MEDICO LTDA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MICHEL SOARES REIS (BA 14620)</text:p>
            </table:table-cell>
          </table:table-row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PAULO DE TARSO BRITO SILVA PEIXOTO (BA 35692)</text:p>
            </table:table-cell>
          </table:table-row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RAFAEL RODRIGUES DE MELO (BA 50995)</text:p>
            </table:table-cell>
          </table:table-row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ANDERSON DO MONTE GURGEL (PE 33218)</text:p>
            </table:table-cell>
          </table:table-row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LASARO DE CARVALHO MENDES FILHO (PE 11107)</text:p>
            </table:table-cell>
          </table:table-row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MARIA SILVIA BOTELHO BAGETTI DE CAMPOS (PE 29188)</text:p>
            </table:table-cell>
          </table:table-row>
          <text:soft-page-break/>
          <table:table-row table:style-name="TableLine2474688429168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SYNARA INACIA BARROS AMARO FERREIRA ROCHA (PE 16539)</text:p>
            </table:table-cell>
          </table:table-row>
          <table:table-row table:style-name="TableLine247468842916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3"/>
        <table:table table:name="Tabela318" table:style-name="Tabela318">
          <table:table-column table:style-name="Tabela318.A"/>
          <table:table-column table:style-name="Tabela318.B"/>
          <table:table-row table:style-name="TableLine247468843262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2617-10.2022.8.05.0000 AGRAVO INTERNO CÍVEL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ROSALVO AUGUSTO VIEIRA DA SILVA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ARA RUBIA SOUZA MACHADO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INSTITUTO DE PREVIDENCIA DOS SERVIDORES MUNICIPAIS DE JEQUIE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DANILO MEIRA BARROS (BA 46522)</text:p>
            </table:table-cell>
          </table:table-row>
          <table:table-row table:style-name="TableLine247468843262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3"/>
        <table:table table:name="Tabela319" table:style-name="Tabela319">
          <table:table-column table:style-name="Tabela319.A"/>
          <table:table-column table:style-name="Tabela319.B"/>
          <table:table-row table:style-name="TableLine2474688442128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4472-24.2022.8.05.0000 AGRAVO INTERNO CÍVEL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ROSALVO AUGUSTO VIEIRA DA SILVA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SUL AMERICA COMPANHIA DE SEGURO SAUDE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BEATRIZ GUIMARAES DEIRO DA CUNHA E ALVES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PAULO EDUARDO PRADO (BA 33407)</text:p>
            </table:table-cell>
          </table:table-row>
          <table:table-row table:style-name="TableLine2474688442128">
            <table:table-cell table:style-name="Tabela319.A1" office:value-type="string">
              <text:p text:style-name="P2"/>
            </table:table-cell>
            <table:table-cell table:style-name="Tabela319.A1" office:value-type="string">
              <text:p text:style-name="Table_20_Contents">RHAYSSA MUTI EFFREN (BA 35265)</text:p>
            </table:table-cell>
          </table:table-row>
          <table:table-row table:style-name="TableLine2474688442128">
            <table:table-cell table:style-name="Tabela319.A1" office:value-type="string">
              <text:p text:style-name="P2"/>
            </table:table-cell>
            <table:table-cell table:style-name="Tabela319.A1" office:value-type="string">
              <text:p text:style-name="Table_20_Contents">TATIANE ANITA DE SOUZA LEAO CALMON (BA 32482)</text:p>
            </table:table-cell>
          </table:table-row>
          <table:table-row table:style-name="TableLine2474688442128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3"/>
        <table:table table:name="Tabela320" table:style-name="Tabela320">
          <table:table-column table:style-name="Tabela320.A"/>
          <table:table-column table:style-name="Tabela320.B"/>
          <table:table-row table:style-name="TableLine2474688457104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3131-47.2020.8.05.0027 APELAÇÃO CÍVEL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PILAR CELIA TOBIO DE CLARO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EUNICE RODRIGUES NASCIMENTO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BRADESCO FINANCIAMENTOS S.A.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LUIZ FERNANDO CARDOSO RAMOS (BA 60601)</text:p>
            </table:table-cell>
          </table:table-row>
          <table:table-row table:style-name="TableLine2474688457104">
            <table:table-cell table:style-name="Tabela320.A1" office:value-type="string">
              <text:p text:style-name="P2"/>
            </table:table-cell>
            <table:table-cell table:style-name="Tabela320.A1" office:value-type="string">
              <text:p text:style-name="Table_20_Contents">CARLOS EDUARDO CAVALCANTE RAMOS (ES 19267)</text:p>
            </table:table-cell>
          </table:table-row>
          <table:table-row table:style-name="TableLine2474688457104">
            <table:table-cell table:style-name="Tabela320.A1" office:value-type="string">
              <text:p text:style-name="P2"/>
            </table:table-cell>
            <table:table-cell table:style-name="Tabela320.A1" office:value-type="string">
              <text:p text:style-name="Table_20_Contents">FELIPE D AGUIAR ROCHA FERREIRA (BA 68751)</text:p>
            </table:table-cell>
          </table:table-row>
          <table:table-row table:style-name="TableLine2474688457104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3"/>
        <table:table table:name="Tabela321" table:style-name="Tabela321">
          <table:table-column table:style-name="Tabela321.A"/>
          <table:table-column table:style-name="Tabela321.B"/>
          <table:table-row table:style-name="TableLine247468819329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62948-57.2019.8.05.0001 APELAÇÃO CÍVEL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PILAR CELIA TOBIO DE CLARO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JAILINE BARBOSA DOS SANTOS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BANCO BRADESCARD S.A.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JESSICA DOS SANTOS SOARES (BA 56143)</text:p>
            </table:table-cell>
          </table:table-row>
          <table:table-row table:style-name="TableLine2474688193296">
            <table:table-cell table:style-name="Tabela321.A1" office:value-type="string">
              <text:p text:style-name="P2"/>
            </table:table-cell>
            <table:table-cell table:style-name="Tabela321.A1" office:value-type="string">
              <text:p text:style-name="Table_20_Contents">FERNANDO AUGUSTO DE FARIA CORBO (BA 25560)</text:p>
            </table:table-cell>
          </table:table-row>
          <table:table-row table:style-name="TableLine2474688193296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3"/>
        <table:table table:name="Tabela322" table:style-name="Tabela322">
          <table:table-column table:style-name="Tabela322.A"/>
          <table:table-column table:style-name="Tabela322.B"/>
          <table:table-row table:style-name="TableLine2474688195312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474688195312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01903-62.2014.8.05.0113 APELAÇÃO CÍVEL</text:p>
            </table:table-cell>
          </table:table-row>
          <table:table-row table:style-name="TableLine2474688195312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PILAR CELIA TOBIO DE CLARO</text:p>
            </table:table-cell>
          </table:table-row>
          <table:table-row table:style-name="TableLine2474688195312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DEFENSORIA PUBLICA DO ESTADO DA BAHIA</text:p>
            </table:table-cell>
          </table:table-row>
          <table:table-row table:style-name="TableLine2474688195312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ESTADO DA BAHIA</text:p>
            </table:table-cell>
          </table:table-row>
          <table:table-row table:style-name="TableLine2474688195312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3"/>
        <table:table table:name="Tabela323" table:style-name="Tabela323">
          <table:table-column table:style-name="Tabela323.A"/>
          <table:table-column table:style-name="Tabela323.B"/>
          <table:table-row table:style-name="TableLine2474688208560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474688208560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115285-77.2010.8.05.0001 APELAÇÃO CÍVEL</text:p>
            </table:table-cell>
          </table:table-row>
          <table:table-row table:style-name="TableLine2474688208560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ILAR CELIA TOBIO DE CLARO</text:p>
            </table:table-cell>
          </table:table-row>
          <table:table-row table:style-name="TableLine2474688208560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ext:soft-page-break/>
          <table:table-row table:style-name="TableLine2474688208560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CECILIO DE JESUS</text:p>
            </table:table-cell>
          </table:table-row>
          <table:table-row table:style-name="TableLine2474688208560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3"/>
        <table:table table:name="Tabela324" table:style-name="Tabela324">
          <table:table-column table:style-name="Tabela324.A"/>
          <table:table-column table:style-name="Tabela324.B"/>
          <table:table-row table:style-name="TableLine2474689429584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20950-95.2021.8.05.0080 APELAÇÃO CÍVEL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EDSON RUY BAHIENSE GUIMARAES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BANCO BMG SA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RAILCE DE JESUS BRITO ARAUJO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ANTONIO DE MORAES DOURADO NETO (PE 23255)</text:p>
            </table:table-cell>
          </table:table-row>
          <table:table-row table:style-name="TableLine2474689429584">
            <table:table-cell table:style-name="Tabela324.A1" office:value-type="string">
              <text:p text:style-name="P2"/>
            </table:table-cell>
            <table:table-cell table:style-name="Tabela324.A1" office:value-type="string">
              <text:p text:style-name="Table_20_Contents">DENNER DE BARROS E MASCARENHAS BARBOSA (BA 60908)</text:p>
            </table:table-cell>
          </table:table-row>
          <table:table-row table:style-name="TableLine2474689429584">
            <table:table-cell table:style-name="Tabela324.A1" office:value-type="string">
              <text:p text:style-name="P2"/>
            </table:table-cell>
            <table:table-cell table:style-name="Tabela324.A1" office:value-type="string">
              <text:p text:style-name="Table_20_Contents">PEDRO FRANCISCO GUIMARAES SOLINO (BA 44759)</text:p>
            </table:table-cell>
          </table:table-row>
          <table:table-row table:style-name="TableLine2474689429584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0"/>
        <text:p text:style-name="P4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7:20:59.550000000</meta:creation-date>
    <dc:date>2022-08-01T17:24:05.883000000</dc:date>
    <meta:editing-duration>PT3M6S</meta:editing-duration>
    <meta:editing-cycles>1</meta:editing-cycles>
    <meta:generator>LibreOffice/7.3.0.3$Windows_X86_64 LibreOffice_project/0f246aa12d0eee4a0f7adcefbf7c878fc2238db3</meta:generator>
    <meta:document-statistic meta:table-count="324" meta:image-count="0" meta:object-count="0" meta:page-count="64" meta:paragraph-count="5092" meta:word-count="13864" meta:character-count="100923" meta:non-whitespace-character-count="88247"/>
  </office:meta>
</office:document-meta>
</file>