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208cm"/>
    </style:style>
    <style:style style:name="Tabela1.B" style:family="table-column">
      <style:table-column-properties style:column-width="14.792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672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2.335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5.492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3.15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72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335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72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2.335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672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2.335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72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2.33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2.325cm"/>
    </style:style>
    <style:style style:name="Tabela8.B" style:family="table-column">
      <style:table-column-properties style:column-width="14.676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672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2.335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672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2.335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4.672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2.335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672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2.335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672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2.335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672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2.33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7cm" table:align="left"/>
    </style:style>
    <style:style style:name="Tabela15.A" style:family="table-column">
      <style:table-column-properties style:column-width="2.263cm"/>
    </style:style>
    <style:style style:name="Tabela15.B" style:family="table-column">
      <style:table-column-properties style:column-width="14.737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672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2.335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672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2.335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672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2.335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672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2.335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672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2.335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697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2.36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5.545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3.208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672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2.335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672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2.335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672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2.335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672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2.335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672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2.335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672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2.335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672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2.335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5.453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3.116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672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2.335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5.154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2.816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871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2.534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4.672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2.335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4.993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2.656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.672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2.335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672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2.335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672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2.335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7cm" table:align="left"/>
    </style:style>
    <style:style style:name="Tabela39.A" style:family="table-column">
      <style:table-column-properties style:column-width="2.133cm"/>
    </style:style>
    <style:style style:name="Tabela39.B" style:family="table-column">
      <style:table-column-properties style:column-width="14.868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4.672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2.335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672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2.335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.672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2.335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672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2.335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672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2.335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.672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2.335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672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2.335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672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2.335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672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2.335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672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2.335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672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2.335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4.672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2.335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4.734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2.397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672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2.335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4.672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2.335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7cm" table:align="left"/>
    </style:style>
    <style:style style:name="Tabela55.A" style:family="table-column">
      <style:table-column-properties style:column-width="2.224cm"/>
    </style:style>
    <style:style style:name="Tabela55.B" style:family="table-column">
      <style:table-column-properties style:column-width="14.776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4.672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2.335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4.672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2.335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672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2.335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4.672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2.335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672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2.335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672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2.335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4.672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2.335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672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2.335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4.672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2.335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4.672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2.335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4.672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2.335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4.672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2.335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4.672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2.335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4.672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2.335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672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2.335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672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2.335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7cm" table:align="left"/>
    </style:style>
    <style:style style:name="Tabela72.A" style:family="table-column">
      <style:table-column-properties style:column-width="2.265cm"/>
    </style:style>
    <style:style style:name="Tabela72.B" style:family="table-column">
      <style:table-column-properties style:column-width="14.736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5.619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3.282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672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2.335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7cm" table:align="left"/>
    </style:style>
    <style:style style:name="Tabela75.A" style:family="table-column">
      <style:table-column-properties style:column-width="2.208cm"/>
    </style:style>
    <style:style style:name="Tabela75.B" style:family="table-column">
      <style:table-column-properties style:column-width="14.792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4.672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2.335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4.672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2.335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.672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2.335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4.672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2.335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4.672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2.335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4.672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2.335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4.672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2.335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4.672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2.335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5.203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2.866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5.221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2.883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4.672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2.335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4.672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2.335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5.221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12.883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4.672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12.335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4.672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2.335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4.672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12.335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4.672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2.335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7cm" table:align="left"/>
    </style:style>
    <style:style style:name="Tabela93.A" style:family="table-column">
      <style:table-column-properties style:column-width="2.166cm"/>
    </style:style>
    <style:style style:name="Tabela93.B" style:family="table-column">
      <style:table-column-properties style:column-width="14.834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4.672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2.335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4.672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2.335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4.672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12.335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5.221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12.883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2.846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0.509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2.846cm" table:align="left"/>
    </style:style>
    <style:style style:name="Tabela99.A" style:family="table-column">
      <style:table-column-properties style:column-width="2.337cm"/>
    </style:style>
    <style:style style:name="Tabela99.B" style:family="table-column">
      <style:table-column-properties style:column-width="10.509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6.946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4.609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3.51cm" table:align="left"/>
    </style:style>
    <style:style style:name="Tabela101.A" style:family="table-column">
      <style:table-column-properties style:column-width="2.337cm"/>
    </style:style>
    <style:style style:name="Tabela101.B" style:family="table-column">
      <style:table-column-properties style:column-width="11.172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4.672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12.335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4.672cm" table:align="left"/>
    </style:style>
    <style:style style:name="Tabela103.A" style:family="table-column">
      <style:table-column-properties style:column-width="2.337cm"/>
    </style:style>
    <style:style style:name="Tabela103.B" style:family="table-column">
      <style:table-column-properties style:column-width="12.335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4.672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12.335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4.672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12.335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4.672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2.335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4.672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2.335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4.88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2.543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4.672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12.335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4.672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12.335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4.672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12.335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4.672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12.335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4.672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12.335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4.672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2.335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4.672cm" table:align="left"/>
    </style:style>
    <style:style style:name="Tabela115.A" style:family="table-column">
      <style:table-column-properties style:column-width="2.337cm"/>
    </style:style>
    <style:style style:name="Tabela115.B" style:family="table-column">
      <style:table-column-properties style:column-width="12.335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4.672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12.335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4.672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12.335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4.672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2.335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4.734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2.397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4.672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12.335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4.672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12.335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4.672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12.335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4.672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12.335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4.203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1.866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2.846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10.509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4.288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11.95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4.817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12.48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2.846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0.509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2.081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9.744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1.284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8.946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0.894cm" table:align="left"/>
    </style:style>
    <style:style style:name="Tabela131.A" style:family="table-column">
      <style:table-column-properties style:column-width="2.337cm"/>
    </style:style>
    <style:style style:name="Tabela131.B" style:family="table-column">
      <style:table-column-properties style:column-width="8.557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3.377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11.04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4.949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12.612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2.846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10.509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2.846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10.509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5.706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13.369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4.623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2.285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5.309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12.972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4.736cm" table:align="left"/>
    </style:style>
    <style:style style:name="Tabela139.A" style:family="table-column">
      <style:table-column-properties style:column-width="2.337cm"/>
    </style:style>
    <style:style style:name="Tabela139.B" style:family="table-column">
      <style:table-column-properties style:column-width="12.398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2.846cm" table:align="left"/>
    </style:style>
    <style:style style:name="Tabela140.A" style:family="table-column">
      <style:table-column-properties style:column-width="2.337cm"/>
    </style:style>
    <style:style style:name="Tabela140.B" style:family="table-column">
      <style:table-column-properties style:column-width="10.509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0.894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8.557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0.894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8.557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0.894cm" table:align="left"/>
    </style:style>
    <style:style style:name="Tabela143.A" style:family="table-column">
      <style:table-column-properties style:column-width="2.337cm"/>
    </style:style>
    <style:style style:name="Tabela143.B" style:family="table-column">
      <style:table-column-properties style:column-width="8.557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0.894cm" table:align="left"/>
    </style:style>
    <style:style style:name="Tabela144.A" style:family="table-column">
      <style:table-column-properties style:column-width="2.337cm"/>
    </style:style>
    <style:style style:name="Tabela144.B" style:family="table-column">
      <style:table-column-properties style:column-width="8.557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0.926cm" table:align="left"/>
    </style:style>
    <style:style style:name="Tabela145.A" style:family="table-column">
      <style:table-column-properties style:column-width="1.665cm"/>
    </style:style>
    <style:style style:name="Tabela145.B" style:family="table-column">
      <style:table-column-properties style:column-width="9.26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2.846cm" table:align="left"/>
    </style:style>
    <style:style style:name="Tabela146.A" style:family="table-column">
      <style:table-column-properties style:column-width="2.337cm"/>
    </style:style>
    <style:style style:name="Tabela146.B" style:family="table-column">
      <style:table-column-properties style:column-width="10.509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1.665cm" table:align="left"/>
    </style:style>
    <style:style style:name="Tabela147.A" style:family="table-column">
      <style:table-column-properties style:column-width="2.337cm"/>
    </style:style>
    <style:style style:name="Tabela147.B" style:family="table-column">
      <style:table-column-properties style:column-width="9.327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5.266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12.929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7cm" table:align="left"/>
    </style:style>
    <style:style style:name="Tabela149.A" style:family="table-column">
      <style:table-column-properties style:column-width="2.263cm"/>
    </style:style>
    <style:style style:name="Tabela149.B" style:family="table-column">
      <style:table-column-properties style:column-width="14.737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4.129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1.792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6.822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14.485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2.846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10.509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2.056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9.719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2.846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0.509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0.222cm" table:align="left"/>
    </style:style>
    <style:style style:name="Tabela155.A" style:family="table-column">
      <style:table-column-properties style:column-width="1.665cm"/>
    </style:style>
    <style:style style:name="Tabela155.B" style:family="table-column">
      <style:table-column-properties style:column-width="8.557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0.894cm" table:align="left"/>
    </style:style>
    <style:style style:name="Tabela156.A" style:family="table-column">
      <style:table-column-properties style:column-width="2.337cm"/>
    </style:style>
    <style:style style:name="Tabela156.B" style:family="table-column">
      <style:table-column-properties style:column-width="8.557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5.706cm" table:align="left"/>
    </style:style>
    <style:style style:name="Tabela157.A" style:family="table-column">
      <style:table-column-properties style:column-width="2.337cm"/>
    </style:style>
    <style:style style:name="Tabela157.B" style:family="table-column">
      <style:table-column-properties style:column-width="13.369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5.102cm" table:align="left"/>
    </style:style>
    <style:style style:name="Tabela158.A" style:family="table-column">
      <style:table-column-properties style:column-width="2.337cm"/>
    </style:style>
    <style:style style:name="Tabela158.B" style:family="table-column">
      <style:table-column-properties style:column-width="12.765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2.363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10.026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3.552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11.215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2.857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10.52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0.222cm" table:align="left"/>
    </style:style>
    <style:style style:name="Tabela162.A" style:family="table-column">
      <style:table-column-properties style:column-width="1.665cm"/>
    </style:style>
    <style:style style:name="Tabela162.B" style:family="table-column">
      <style:table-column-properties style:column-width="8.557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3.765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11.428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2.555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10.218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2.014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9.677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2.644cm" table:align="left"/>
    </style:style>
    <style:style style:name="Tabela166.A" style:family="table-column">
      <style:table-column-properties style:column-width="1.665cm"/>
    </style:style>
    <style:style style:name="Tabela166.B" style:family="table-column">
      <style:table-column-properties style:column-width="10.978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5.706cm" table:align="left"/>
    </style:style>
    <style:style style:name="Tabela167.A" style:family="table-column">
      <style:table-column-properties style:column-width="2.337cm"/>
    </style:style>
    <style:style style:name="Tabela167.B" style:family="table-column">
      <style:table-column-properties style:column-width="13.369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2.293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9.955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2.818cm" table:align="left"/>
    </style:style>
    <style:style style:name="Tabela169.A" style:family="table-column">
      <style:table-column-properties style:column-width="2.337cm"/>
    </style:style>
    <style:style style:name="Tabela169.B" style:family="table-column">
      <style:table-column-properties style:column-width="10.481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3.466cm" table:align="left"/>
    </style:style>
    <style:style style:name="Tabela170.A" style:family="table-column">
      <style:table-column-properties style:column-width="2.337cm"/>
    </style:style>
    <style:style style:name="Tabela170.B" style:family="table-column">
      <style:table-column-properties style:column-width="11.128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3.499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11.162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2.846cm" table:align="left"/>
    </style:style>
    <style:style style:name="Tabela172.A" style:family="table-column">
      <style:table-column-properties style:column-width="2.337cm"/>
    </style:style>
    <style:style style:name="Tabela172.B" style:family="table-column">
      <style:table-column-properties style:column-width="10.509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2.363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10.026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5.221cm" table:align="left"/>
    </style:style>
    <style:style style:name="Tabela174.A" style:family="table-column">
      <style:table-column-properties style:column-width="2.337cm"/>
    </style:style>
    <style:style style:name="Tabela174.B" style:family="table-column">
      <style:table-column-properties style:column-width="12.883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1.949cm" table:align="left"/>
    </style:style>
    <style:style style:name="Tabela175.A" style:family="table-column">
      <style:table-column-properties style:column-width="2.337cm"/>
    </style:style>
    <style:style style:name="Tabela175.B" style:family="table-column">
      <style:table-column-properties style:column-width="9.611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1.887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9.55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0.894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8.557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3.458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11.121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7cm" table:align="left"/>
    </style:style>
    <style:style style:name="Tabela179.A" style:family="table-column">
      <style:table-column-properties style:column-width="2.177cm"/>
    </style:style>
    <style:style style:name="Tabela179.B" style:family="table-column">
      <style:table-column-properties style:column-width="14.824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7cm" table:align="left"/>
    </style:style>
    <style:style style:name="Tabela180.A" style:family="table-column">
      <style:table-column-properties style:column-width="2.263cm"/>
    </style:style>
    <style:style style:name="Tabela180.B" style:family="table-column">
      <style:table-column-properties style:column-width="14.737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5.706cm" table:align="left"/>
    </style:style>
    <style:style style:name="Tabela181.A" style:family="table-column">
      <style:table-column-properties style:column-width="2.337cm"/>
    </style:style>
    <style:style style:name="Tabela181.B" style:family="table-column">
      <style:table-column-properties style:column-width="13.369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7cm" table:align="left"/>
    </style:style>
    <style:style style:name="Tabela182.A" style:family="table-column">
      <style:table-column-properties style:column-width="2.291cm"/>
    </style:style>
    <style:style style:name="Tabela182.B" style:family="table-column">
      <style:table-column-properties style:column-width="14.709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5.706cm" table:align="left"/>
    </style:style>
    <style:style style:name="Tabela183.A" style:family="table-column">
      <style:table-column-properties style:column-width="2.337cm"/>
    </style:style>
    <style:style style:name="Tabela183.B" style:family="table-column">
      <style:table-column-properties style:column-width="13.369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1.691cm" table:align="left"/>
    </style:style>
    <style:style style:name="Tabela184.A" style:family="table-column">
      <style:table-column-properties style:column-width="1.665cm"/>
    </style:style>
    <style:style style:name="Tabela184.B" style:family="table-column">
      <style:table-column-properties style:column-width="10.026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3.055cm" table:align="left"/>
    </style:style>
    <style:style style:name="Tabela185.A" style:family="table-column">
      <style:table-column-properties style:column-width="2.337cm"/>
    </style:style>
    <style:style style:name="Tabela185.B" style:family="table-column">
      <style:table-column-properties style:column-width="10.717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2cm" table:align="left"/>
    </style:style>
    <style:style style:name="Tabela186.A" style:family="table-column">
      <style:table-column-properties style:column-width="2.337cm"/>
    </style:style>
    <style:style style:name="Tabela186.B" style:family="table-column">
      <style:table-column-properties style:column-width="9.663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3.204cm" table:align="left"/>
    </style:style>
    <style:style style:name="Tabela187.A" style:family="table-column">
      <style:table-column-properties style:column-width="2.337cm"/>
    </style:style>
    <style:style style:name="Tabela187.B" style:family="table-column">
      <style:table-column-properties style:column-width="10.867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2.846cm" table:align="left"/>
    </style:style>
    <style:style style:name="Tabela188.A" style:family="table-column">
      <style:table-column-properties style:column-width="2.337cm"/>
    </style:style>
    <style:style style:name="Tabela188.B" style:family="table-column">
      <style:table-column-properties style:column-width="10.509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0.911cm" table:align="left"/>
    </style:style>
    <style:style style:name="Tabela189.A" style:family="table-column">
      <style:table-column-properties style:column-width="2.337cm"/>
    </style:style>
    <style:style style:name="Tabela189.B" style:family="table-column">
      <style:table-column-properties style:column-width="8.574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2.929cm" table:align="left"/>
    </style:style>
    <style:style style:name="Tabela190.A" style:family="table-column">
      <style:table-column-properties style:column-width="2.337cm"/>
    </style:style>
    <style:style style:name="Tabela190.B" style:family="table-column">
      <style:table-column-properties style:column-width="10.592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3.783cm" table:align="left"/>
    </style:style>
    <style:style style:name="Tabela191.A" style:family="table-column">
      <style:table-column-properties style:column-width="2.337cm"/>
    </style:style>
    <style:style style:name="Tabela191.B" style:family="table-column">
      <style:table-column-properties style:column-width="11.446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3.443cm" table:align="left"/>
    </style:style>
    <style:style style:name="Tabela192.A" style:family="table-column">
      <style:table-column-properties style:column-width="2.337cm"/>
    </style:style>
    <style:style style:name="Tabela192.B" style:family="table-column">
      <style:table-column-properties style:column-width="11.105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0.222cm" table:align="left"/>
    </style:style>
    <style:style style:name="Tabela193.A" style:family="table-column">
      <style:table-column-properties style:column-width="1.665cm"/>
    </style:style>
    <style:style style:name="Tabela193.B" style:family="table-column">
      <style:table-column-properties style:column-width="8.557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2.502cm" table:align="left"/>
    </style:style>
    <style:style style:name="Tabela194.A" style:family="table-column">
      <style:table-column-properties style:column-width="2.337cm"/>
    </style:style>
    <style:style style:name="Tabela194.B" style:family="table-column">
      <style:table-column-properties style:column-width="10.165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3.219cm" table:align="left"/>
    </style:style>
    <style:style style:name="Tabela195.A" style:family="table-column">
      <style:table-column-properties style:column-width="2.337cm"/>
    </style:style>
    <style:style style:name="Tabela195.B" style:family="table-column">
      <style:table-column-properties style:column-width="10.881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1.823cm" table:align="left"/>
    </style:style>
    <style:style style:name="Tabela196.A" style:family="table-column">
      <style:table-column-properties style:column-width="2.337cm"/>
    </style:style>
    <style:style style:name="Tabela196.B" style:family="table-column">
      <style:table-column-properties style:column-width="9.486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2.353cm" table:align="left"/>
    </style:style>
    <style:style style:name="Tabela197.A" style:family="table-column">
      <style:table-column-properties style:column-width="2.337cm"/>
    </style:style>
    <style:style style:name="Tabela197.B" style:family="table-column">
      <style:table-column-properties style:column-width="10.015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4.316cm" table:align="left"/>
    </style:style>
    <style:style style:name="Tabela198.A" style:family="table-column">
      <style:table-column-properties style:column-width="2.337cm"/>
    </style:style>
    <style:style style:name="Tabela198.B" style:family="table-column">
      <style:table-column-properties style:column-width="11.979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1.98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9.643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4.623cm" table:align="left"/>
    </style:style>
    <style:style style:name="Tabela200.A" style:family="table-column">
      <style:table-column-properties style:column-width="2.337cm"/>
    </style:style>
    <style:style style:name="Tabela200.B" style:family="table-column">
      <style:table-column-properties style:column-width="12.285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7cm" table:align="left"/>
    </style:style>
    <style:style style:name="Tabela201.A" style:family="table-column">
      <style:table-column-properties style:column-width="2.263cm"/>
    </style:style>
    <style:style style:name="Tabela201.B" style:family="table-column">
      <style:table-column-properties style:column-width="14.737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5.556cm" table:align="left"/>
    </style:style>
    <style:style style:name="Tabela202.A" style:family="table-column">
      <style:table-column-properties style:column-width="2.337cm"/>
    </style:style>
    <style:style style:name="Tabela202.B" style:family="table-column">
      <style:table-column-properties style:column-width="13.219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4.413cm" table:align="left"/>
    </style:style>
    <style:style style:name="Tabela203.A" style:family="table-column">
      <style:table-column-properties style:column-width="2.337cm"/>
    </style:style>
    <style:style style:name="Tabela203.B" style:family="table-column">
      <style:table-column-properties style:column-width="12.076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0.222cm" table:align="left"/>
    </style:style>
    <style:style style:name="Tabela204.A" style:family="table-column">
      <style:table-column-properties style:column-width="1.665cm"/>
    </style:style>
    <style:style style:name="Tabela204.B" style:family="table-column">
      <style:table-column-properties style:column-width="8.557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7cm" table:align="left"/>
    </style:style>
    <style:style style:name="Tabela205.A" style:family="table-column">
      <style:table-column-properties style:column-width="2.191cm"/>
    </style:style>
    <style:style style:name="Tabela205.B" style:family="table-column">
      <style:table-column-properties style:column-width="14.81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0.894cm" table:align="left"/>
    </style:style>
    <style:style style:name="Tabela206.A" style:family="table-column">
      <style:table-column-properties style:column-width="2.337cm"/>
    </style:style>
    <style:style style:name="Tabela206.B" style:family="table-column">
      <style:table-column-properties style:column-width="8.557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2.809cm" table:align="left"/>
    </style:style>
    <style:style style:name="Tabela207.A" style:family="table-column">
      <style:table-column-properties style:column-width="2.337cm"/>
    </style:style>
    <style:style style:name="Tabela207.B" style:family="table-column">
      <style:table-column-properties style:column-width="10.472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3.254cm" table:align="left"/>
    </style:style>
    <style:style style:name="Tabela208.A" style:family="table-column">
      <style:table-column-properties style:column-width="2.337cm"/>
    </style:style>
    <style:style style:name="Tabela208.B" style:family="table-column">
      <style:table-column-properties style:column-width="10.917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2.846cm" table:align="left"/>
    </style:style>
    <style:style style:name="Tabela209.A" style:family="table-column">
      <style:table-column-properties style:column-width="2.337cm"/>
    </style:style>
    <style:style style:name="Tabela209.B" style:family="table-column">
      <style:table-column-properties style:column-width="10.509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3.541cm" table:align="left"/>
    </style:style>
    <style:style style:name="Tabela210.A" style:family="table-column">
      <style:table-column-properties style:column-width="2.337cm"/>
    </style:style>
    <style:style style:name="Tabela210.B" style:family="table-column">
      <style:table-column-properties style:column-width="11.204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4.33cm" table:align="left"/>
    </style:style>
    <style:style style:name="Tabela211.A" style:family="table-column">
      <style:table-column-properties style:column-width="2.337cm"/>
    </style:style>
    <style:style style:name="Tabela211.B" style:family="table-column">
      <style:table-column-properties style:column-width="11.993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2.174cm" table:align="left"/>
    </style:style>
    <style:style style:name="Tabela212.A" style:family="table-column">
      <style:table-column-properties style:column-width="1.665cm"/>
    </style:style>
    <style:style style:name="Tabela212.B" style:family="table-column">
      <style:table-column-properties style:column-width="10.509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2.846cm" table:align="left"/>
    </style:style>
    <style:style style:name="Tabela213.A" style:family="table-column">
      <style:table-column-properties style:column-width="2.337cm"/>
    </style:style>
    <style:style style:name="Tabela213.B" style:family="table-column">
      <style:table-column-properties style:column-width="10.509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3.025cm" table:align="left"/>
    </style:style>
    <style:style style:name="Tabela214.A" style:family="table-column">
      <style:table-column-properties style:column-width="2.337cm"/>
    </style:style>
    <style:style style:name="Tabela214.B" style:family="table-column">
      <style:table-column-properties style:column-width="10.687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4.33cm" table:align="left"/>
    </style:style>
    <style:style style:name="Tabela215.A" style:family="table-column">
      <style:table-column-properties style:column-width="2.337cm"/>
    </style:style>
    <style:style style:name="Tabela215.B" style:family="table-column">
      <style:table-column-properties style:column-width="11.993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0.894cm" table:align="left"/>
    </style:style>
    <style:style style:name="Tabela216.A" style:family="table-column">
      <style:table-column-properties style:column-width="2.337cm"/>
    </style:style>
    <style:style style:name="Tabela216.B" style:family="table-column">
      <style:table-column-properties style:column-width="8.557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0.894cm" table:align="left"/>
    </style:style>
    <style:style style:name="Tabela217.A" style:family="table-column">
      <style:table-column-properties style:column-width="2.337cm"/>
    </style:style>
    <style:style style:name="Tabela217.B" style:family="table-column">
      <style:table-column-properties style:column-width="8.557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4.189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11.852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5.346cm" table:align="left"/>
    </style:style>
    <style:style style:name="Tabela219.A" style:family="table-column">
      <style:table-column-properties style:column-width="2.337cm"/>
    </style:style>
    <style:style style:name="Tabela219.B" style:family="table-column">
      <style:table-column-properties style:column-width="13.009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5.468cm" table:align="left"/>
    </style:style>
    <style:style style:name="Tabela220.A" style:family="table-column">
      <style:table-column-properties style:column-width="2.337cm"/>
    </style:style>
    <style:style style:name="Tabela220.B" style:family="table-column">
      <style:table-column-properties style:column-width="13.13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3.46cm" table:align="left"/>
    </style:style>
    <style:style style:name="Tabela221.A" style:family="table-column">
      <style:table-column-properties style:column-width="2.337cm"/>
    </style:style>
    <style:style style:name="Tabela221.B" style:family="table-column">
      <style:table-column-properties style:column-width="11.123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2.444cm" table:align="left"/>
    </style:style>
    <style:style style:name="Tabela222.A" style:family="table-column">
      <style:table-column-properties style:column-width="2.337cm"/>
    </style:style>
    <style:style style:name="Tabela222.B" style:family="table-column">
      <style:table-column-properties style:column-width="10.107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2.353cm" table:align="left"/>
    </style:style>
    <style:style style:name="Tabela223.A" style:family="table-column">
      <style:table-column-properties style:column-width="2.337cm"/>
    </style:style>
    <style:style style:name="Tabela223.B" style:family="table-column">
      <style:table-column-properties style:column-width="10.015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5.547cm" table:align="left"/>
    </style:style>
    <style:style style:name="Tabela224.A" style:family="table-column">
      <style:table-column-properties style:column-width="2.337cm"/>
    </style:style>
    <style:style style:name="Tabela224.B" style:family="table-column">
      <style:table-column-properties style:column-width="13.21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2.846cm" table:align="left"/>
    </style:style>
    <style:style style:name="Tabela225.A" style:family="table-column">
      <style:table-column-properties style:column-width="2.337cm"/>
    </style:style>
    <style:style style:name="Tabela225.B" style:family="table-column">
      <style:table-column-properties style:column-width="10.509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3.764cm" table:align="left"/>
    </style:style>
    <style:style style:name="Tabela226.A" style:family="table-column">
      <style:table-column-properties style:column-width="2.337cm"/>
    </style:style>
    <style:style style:name="Tabela226.B" style:family="table-column">
      <style:table-column-properties style:column-width="11.426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7cm" table:align="left"/>
    </style:style>
    <style:style style:name="Tabela227.A" style:family="table-column">
      <style:table-column-properties style:column-width="2.274cm"/>
    </style:style>
    <style:style style:name="Tabela227.B" style:family="table-column">
      <style:table-column-properties style:column-width="14.727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5.498cm" table:align="left"/>
    </style:style>
    <style:style style:name="Tabela228.A" style:family="table-column">
      <style:table-column-properties style:column-width="2.337cm"/>
    </style:style>
    <style:style style:name="Tabela228.B" style:family="table-column">
      <style:table-column-properties style:column-width="13.16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4.771cm" table:align="left"/>
    </style:style>
    <style:style style:name="Tabela229.A" style:family="table-column">
      <style:table-column-properties style:column-width="2.337cm"/>
    </style:style>
    <style:style style:name="Tabela229.B" style:family="table-column">
      <style:table-column-properties style:column-width="12.434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2.846cm" table:align="left"/>
    </style:style>
    <style:style style:name="Tabela230.A" style:family="table-column">
      <style:table-column-properties style:column-width="2.337cm"/>
    </style:style>
    <style:style style:name="Tabela230.B" style:family="table-column">
      <style:table-column-properties style:column-width="10.509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5.782cm" table:align="left"/>
    </style:style>
    <style:style style:name="Tabela231.A" style:family="table-column">
      <style:table-column-properties style:column-width="2.337cm"/>
    </style:style>
    <style:style style:name="Tabela231.B" style:family="table-column">
      <style:table-column-properties style:column-width="13.444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2.67cm" table:align="left"/>
    </style:style>
    <style:style style:name="Tabela232.A" style:family="table-column">
      <style:table-column-properties style:column-width="2.337cm"/>
    </style:style>
    <style:style style:name="Tabela232.B" style:family="table-column">
      <style:table-column-properties style:column-width="10.333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2.838cm" table:align="left"/>
    </style:style>
    <style:style style:name="Tabela233.A" style:family="table-column">
      <style:table-column-properties style:column-width="2.337cm"/>
    </style:style>
    <style:style style:name="Tabela233.B" style:family="table-column">
      <style:table-column-properties style:column-width="10.5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7cm" table:align="left"/>
    </style:style>
    <style:style style:name="Tabela234.A" style:family="table-column">
      <style:table-column-properties style:column-width="2.284cm"/>
    </style:style>
    <style:style style:name="Tabela234.B" style:family="table-column">
      <style:table-column-properties style:column-width="14.716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4.295cm" table:align="left"/>
    </style:style>
    <style:style style:name="Tabela235.A" style:family="table-column">
      <style:table-column-properties style:column-width="2.337cm"/>
    </style:style>
    <style:style style:name="Tabela235.B" style:family="table-column">
      <style:table-column-properties style:column-width="11.957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2.453cm" table:align="left"/>
    </style:style>
    <style:style style:name="Tabela236.A" style:family="table-column">
      <style:table-column-properties style:column-width="2.337cm"/>
    </style:style>
    <style:style style:name="Tabela236.B" style:family="table-column">
      <style:table-column-properties style:column-width="10.116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1.982cm" table:align="left"/>
    </style:style>
    <style:style style:name="Tabela237.A" style:family="table-column">
      <style:table-column-properties style:column-width="2.337cm"/>
    </style:style>
    <style:style style:name="Tabela237.B" style:family="table-column">
      <style:table-column-properties style:column-width="9.645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4.328cm" table:align="left"/>
    </style:style>
    <style:style style:name="Tabela238.A" style:family="table-column">
      <style:table-column-properties style:column-width="2.337cm"/>
    </style:style>
    <style:style style:name="Tabela238.B" style:family="table-column">
      <style:table-column-properties style:column-width="11.991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0.894cm" table:align="left"/>
    </style:style>
    <style:style style:name="Tabela239.A" style:family="table-column">
      <style:table-column-properties style:column-width="2.337cm"/>
    </style:style>
    <style:style style:name="Tabela239.B" style:family="table-column">
      <style:table-column-properties style:column-width="8.557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2.846cm" table:align="left"/>
    </style:style>
    <style:style style:name="Tabela240.A" style:family="table-column">
      <style:table-column-properties style:column-width="2.337cm"/>
    </style:style>
    <style:style style:name="Tabela240.B" style:family="table-column">
      <style:table-column-properties style:column-width="10.509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0.222cm" table:align="left"/>
    </style:style>
    <style:style style:name="Tabela241.A" style:family="table-column">
      <style:table-column-properties style:column-width="1.665cm"/>
    </style:style>
    <style:style style:name="Tabela241.B" style:family="table-column">
      <style:table-column-properties style:column-width="8.557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2.846cm" table:align="left"/>
    </style:style>
    <style:style style:name="Tabela242.A" style:family="table-column">
      <style:table-column-properties style:column-width="2.337cm"/>
    </style:style>
    <style:style style:name="Tabela242.B" style:family="table-column">
      <style:table-column-properties style:column-width="10.509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0.894cm" table:align="left"/>
    </style:style>
    <style:style style:name="Tabela243.A" style:family="table-column">
      <style:table-column-properties style:column-width="2.337cm"/>
    </style:style>
    <style:style style:name="Tabela243.B" style:family="table-column">
      <style:table-column-properties style:column-width="8.557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2.487cm" table:align="left"/>
    </style:style>
    <style:style style:name="Tabela244.A" style:family="table-column">
      <style:table-column-properties style:column-width="2.337cm"/>
    </style:style>
    <style:style style:name="Tabela244.B" style:family="table-column">
      <style:table-column-properties style:column-width="10.149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2.453cm" table:align="left"/>
    </style:style>
    <style:style style:name="Tabela245.A" style:family="table-column">
      <style:table-column-properties style:column-width="2.337cm"/>
    </style:style>
    <style:style style:name="Tabela245.B" style:family="table-column">
      <style:table-column-properties style:column-width="10.116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0.926cm" table:align="left"/>
    </style:style>
    <style:style style:name="Tabela246.A" style:family="table-column">
      <style:table-column-properties style:column-width="1.665cm"/>
    </style:style>
    <style:style style:name="Tabela246.B" style:family="table-column">
      <style:table-column-properties style:column-width="9.26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2.846cm" table:align="left"/>
    </style:style>
    <style:style style:name="Tabela247.A" style:family="table-column">
      <style:table-column-properties style:column-width="2.337cm"/>
    </style:style>
    <style:style style:name="Tabela247.B" style:family="table-column">
      <style:table-column-properties style:column-width="10.509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2.846cm" table:align="left"/>
    </style:style>
    <style:style style:name="Tabela248.A" style:family="table-column">
      <style:table-column-properties style:column-width="2.337cm"/>
    </style:style>
    <style:style style:name="Tabela248.B" style:family="table-column">
      <style:table-column-properties style:column-width="10.509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2.843cm" table:align="left"/>
    </style:style>
    <style:style style:name="Tabela249.A" style:family="table-column">
      <style:table-column-properties style:column-width="2.337cm"/>
    </style:style>
    <style:style style:name="Tabela249.B" style:family="table-column">
      <style:table-column-properties style:column-width="10.506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3.852cm" table:align="left"/>
    </style:style>
    <style:style style:name="Tabela250.A" style:family="table-column">
      <style:table-column-properties style:column-width="2.337cm"/>
    </style:style>
    <style:style style:name="Tabela250.B" style:family="table-column">
      <style:table-column-properties style:column-width="11.515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1.01cm" table:align="left"/>
    </style:style>
    <style:style style:name="Tabela251.A" style:family="table-column">
      <style:table-column-properties style:column-width="2.337cm"/>
    </style:style>
    <style:style style:name="Tabela251.B" style:family="table-column">
      <style:table-column-properties style:column-width="8.673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4.439cm" table:align="left"/>
    </style:style>
    <style:style style:name="Tabela252.A" style:family="table-column">
      <style:table-column-properties style:column-width="2.337cm"/>
    </style:style>
    <style:style style:name="Tabela252.B" style:family="table-column">
      <style:table-column-properties style:column-width="12.102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2.224cm" table:align="left"/>
    </style:style>
    <style:style style:name="Tabela253.A" style:family="table-column">
      <style:table-column-properties style:column-width="2.337cm"/>
    </style:style>
    <style:style style:name="Tabela253.B" style:family="table-column">
      <style:table-column-properties style:column-width="9.887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2.846cm" table:align="left"/>
    </style:style>
    <style:style style:name="Tabela254.A" style:family="table-column">
      <style:table-column-properties style:column-width="2.337cm"/>
    </style:style>
    <style:style style:name="Tabela254.B" style:family="table-column">
      <style:table-column-properties style:column-width="10.509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1.229cm" table:align="left"/>
    </style:style>
    <style:style style:name="Tabela255.A" style:family="table-column">
      <style:table-column-properties style:column-width="2.337cm"/>
    </style:style>
    <style:style style:name="Tabela255.B" style:family="table-column">
      <style:table-column-properties style:column-width="8.892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0.92cm" table:align="left"/>
    </style:style>
    <style:style style:name="Tabela256.A" style:family="table-column">
      <style:table-column-properties style:column-width="2.337cm"/>
    </style:style>
    <style:style style:name="Tabela256.B" style:family="table-column">
      <style:table-column-properties style:column-width="8.583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1.843cm" table:align="left"/>
    </style:style>
    <style:style style:name="Tabela257.A" style:family="table-column">
      <style:table-column-properties style:column-width="2.337cm"/>
    </style:style>
    <style:style style:name="Tabela257.B" style:family="table-column">
      <style:table-column-properties style:column-width="9.506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1.102cm" table:align="left"/>
    </style:style>
    <style:style style:name="Tabela258.A" style:family="table-column">
      <style:table-column-properties style:column-width="2.337cm"/>
    </style:style>
    <style:style style:name="Tabela258.B" style:family="table-column">
      <style:table-column-properties style:column-width="8.765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2.077cm" table:align="left"/>
    </style:style>
    <style:style style:name="Tabela259.A" style:family="table-column">
      <style:table-column-properties style:column-width="2.337cm"/>
    </style:style>
    <style:style style:name="Tabela259.B" style:family="table-column">
      <style:table-column-properties style:column-width="9.74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3.458cm" table:align="left"/>
    </style:style>
    <style:style style:name="Tabela260.A" style:family="table-column">
      <style:table-column-properties style:column-width="2.337cm"/>
    </style:style>
    <style:style style:name="Tabela260.B" style:family="table-column">
      <style:table-column-properties style:column-width="11.121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0.894cm" table:align="left"/>
    </style:style>
    <style:style style:name="Tabela261.A" style:family="table-column">
      <style:table-column-properties style:column-width="2.337cm"/>
    </style:style>
    <style:style style:name="Tabela261.B" style:family="table-column">
      <style:table-column-properties style:column-width="8.557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2.552cm" table:align="left"/>
    </style:style>
    <style:style style:name="Tabela262.A" style:family="table-column">
      <style:table-column-properties style:column-width="2.337cm"/>
    </style:style>
    <style:style style:name="Tabela262.B" style:family="table-column">
      <style:table-column-properties style:column-width="10.215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7cm" table:align="left"/>
    </style:style>
    <style:style style:name="Tabela263.A" style:family="table-column">
      <style:table-column-properties style:column-width="2.268cm"/>
    </style:style>
    <style:style style:name="Tabela263.B" style:family="table-column">
      <style:table-column-properties style:column-width="14.732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3.873cm" table:align="left"/>
    </style:style>
    <style:style style:name="Tabela264.A" style:family="table-column">
      <style:table-column-properties style:column-width="1.665cm"/>
    </style:style>
    <style:style style:name="Tabela264.B" style:family="table-column">
      <style:table-column-properties style:column-width="12.208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2.196cm" table:align="left"/>
    </style:style>
    <style:style style:name="Tabela265.A" style:family="table-column">
      <style:table-column-properties style:column-width="2.337cm"/>
    </style:style>
    <style:style style:name="Tabela265.B" style:family="table-column">
      <style:table-column-properties style:column-width="9.858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3.002cm" table:align="left"/>
    </style:style>
    <style:style style:name="Tabela266.A" style:family="table-column">
      <style:table-column-properties style:column-width="2.337cm"/>
    </style:style>
    <style:style style:name="Tabela266.B" style:family="table-column">
      <style:table-column-properties style:column-width="10.664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6.207cm" table:align="left"/>
    </style:style>
    <style:style style:name="Tabela267.A" style:family="table-column">
      <style:table-column-properties style:column-width="2.337cm"/>
    </style:style>
    <style:style style:name="Tabela267.B" style:family="table-column">
      <style:table-column-properties style:column-width="13.869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0.222cm" table:align="left"/>
    </style:style>
    <style:style style:name="Tabela268.A" style:family="table-column">
      <style:table-column-properties style:column-width="1.665cm"/>
    </style:style>
    <style:style style:name="Tabela268.B" style:family="table-column">
      <style:table-column-properties style:column-width="8.557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1.432cm" table:align="left"/>
    </style:style>
    <style:style style:name="Tabela269.A" style:family="table-column">
      <style:table-column-properties style:column-width="2.337cm"/>
    </style:style>
    <style:style style:name="Tabela269.B" style:family="table-column">
      <style:table-column-properties style:column-width="9.095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3.642cm" table:align="left"/>
    </style:style>
    <style:style style:name="Tabela270.A" style:family="table-column">
      <style:table-column-properties style:column-width="2.337cm"/>
    </style:style>
    <style:style style:name="Tabela270.B" style:family="table-column">
      <style:table-column-properties style:column-width="11.305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0.222cm" table:align="left"/>
    </style:style>
    <style:style style:name="Tabela271.A" style:family="table-column">
      <style:table-column-properties style:column-width="1.665cm"/>
    </style:style>
    <style:style style:name="Tabela271.B" style:family="table-column">
      <style:table-column-properties style:column-width="8.557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0.994cm" table:align="left"/>
    </style:style>
    <style:style style:name="Tabela272.A" style:family="table-column">
      <style:table-column-properties style:column-width="2.337cm"/>
    </style:style>
    <style:style style:name="Tabela272.B" style:family="table-column">
      <style:table-column-properties style:column-width="8.657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5.189cm" table:align="left"/>
    </style:style>
    <style:style style:name="Tabela273.A" style:family="table-column">
      <style:table-column-properties style:column-width="2.337cm"/>
    </style:style>
    <style:style style:name="Tabela273.B" style:family="table-column">
      <style:table-column-properties style:column-width="12.852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2.118cm" table:align="left"/>
    </style:style>
    <style:style style:name="Tabela274.A" style:family="table-column">
      <style:table-column-properties style:column-width="2.337cm"/>
    </style:style>
    <style:style style:name="Tabela274.B" style:family="table-column">
      <style:table-column-properties style:column-width="9.781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2.846cm" table:align="left"/>
    </style:style>
    <style:style style:name="Tabela275.A" style:family="table-column">
      <style:table-column-properties style:column-width="2.337cm"/>
    </style:style>
    <style:style style:name="Tabela275.B" style:family="table-column">
      <style:table-column-properties style:column-width="10.509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1.58cm" table:align="left"/>
    </style:style>
    <style:style style:name="Tabela276.A" style:family="table-column">
      <style:table-column-properties style:column-width="2.337cm"/>
    </style:style>
    <style:style style:name="Tabela276.B" style:family="table-column">
      <style:table-column-properties style:column-width="9.243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2.846cm" table:align="left"/>
    </style:style>
    <style:style style:name="Tabela277.A" style:family="table-column">
      <style:table-column-properties style:column-width="2.337cm"/>
    </style:style>
    <style:style style:name="Tabela277.B" style:family="table-column">
      <style:table-column-properties style:column-width="10.509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3.681cm" table:align="left"/>
    </style:style>
    <style:style style:name="Tabela278.A" style:family="table-column">
      <style:table-column-properties style:column-width="2.337cm"/>
    </style:style>
    <style:style style:name="Tabela278.B" style:family="table-column">
      <style:table-column-properties style:column-width="11.344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7cm" table:align="left"/>
    </style:style>
    <style:style style:name="Tabela279.A" style:family="table-column">
      <style:table-column-properties style:column-width="2.177cm"/>
    </style:style>
    <style:style style:name="Tabela279.B" style:family="table-column">
      <style:table-column-properties style:column-width="14.824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1.74cm" table:align="left"/>
    </style:style>
    <style:style style:name="Tabela280.A" style:family="table-column">
      <style:table-column-properties style:column-width="2.337cm"/>
    </style:style>
    <style:style style:name="Tabela280.B" style:family="table-column">
      <style:table-column-properties style:column-width="9.403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2.684cm" table:align="left"/>
    </style:style>
    <style:style style:name="Tabela281.A" style:family="table-column">
      <style:table-column-properties style:column-width="2.337cm"/>
    </style:style>
    <style:style style:name="Tabela281.B" style:family="table-column">
      <style:table-column-properties style:column-width="10.347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1.806cm" table:align="left"/>
    </style:style>
    <style:style style:name="Tabela282.A" style:family="table-column">
      <style:table-column-properties style:column-width="2.337cm"/>
    </style:style>
    <style:style style:name="Tabela282.B" style:family="table-column">
      <style:table-column-properties style:column-width="9.469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4.672cm" table:align="left"/>
    </style:style>
    <style:style style:name="Tabela283.A" style:family="table-column">
      <style:table-column-properties style:column-width="2.337cm"/>
    </style:style>
    <style:style style:name="Tabela283.B" style:family="table-column">
      <style:table-column-properties style:column-width="12.335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4.672cm" table:align="left"/>
    </style:style>
    <style:style style:name="Tabela284.A" style:family="table-column">
      <style:table-column-properties style:column-width="2.337cm"/>
    </style:style>
    <style:style style:name="Tabela284.B" style:family="table-column">
      <style:table-column-properties style:column-width="12.335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6.671cm" table:align="left"/>
    </style:style>
    <style:style style:name="Tabela285.A" style:family="table-column">
      <style:table-column-properties style:column-width="2.337cm"/>
    </style:style>
    <style:style style:name="Tabela285.B" style:family="table-column">
      <style:table-column-properties style:column-width="14.333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0.894cm" table:align="left"/>
    </style:style>
    <style:style style:name="Tabela286.A" style:family="table-column">
      <style:table-column-properties style:column-width="2.337cm"/>
    </style:style>
    <style:style style:name="Tabela286.B" style:family="table-column">
      <style:table-column-properties style:column-width="8.557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3.653cm" table:align="left"/>
    </style:style>
    <style:style style:name="Tabela287.A" style:family="table-column">
      <style:table-column-properties style:column-width="2.337cm"/>
    </style:style>
    <style:style style:name="Tabela287.B" style:family="table-column">
      <style:table-column-properties style:column-width="11.315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7cm" table:align="left"/>
    </style:style>
    <style:style style:name="Tabela288.A" style:family="table-column">
      <style:table-column-properties style:column-width="2.182cm"/>
    </style:style>
    <style:style style:name="Tabela288.B" style:family="table-column">
      <style:table-column-properties style:column-width="14.818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2.846cm" table:align="left"/>
    </style:style>
    <style:style style:name="Tabela289.A" style:family="table-column">
      <style:table-column-properties style:column-width="2.337cm"/>
    </style:style>
    <style:style style:name="Tabela289.B" style:family="table-column">
      <style:table-column-properties style:column-width="10.509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7cm" table:align="left"/>
    </style:style>
    <style:style style:name="Tabela290.A" style:family="table-column">
      <style:table-column-properties style:column-width="2.104cm"/>
    </style:style>
    <style:style style:name="Tabela290.B" style:family="table-column">
      <style:table-column-properties style:column-width="14.896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5.706cm" table:align="left"/>
    </style:style>
    <style:style style:name="Tabela291.A" style:family="table-column">
      <style:table-column-properties style:column-width="2.337cm"/>
    </style:style>
    <style:style style:name="Tabela291.B" style:family="table-column">
      <style:table-column-properties style:column-width="13.369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0.222cm" table:align="left"/>
    </style:style>
    <style:style style:name="Tabela292.A" style:family="table-column">
      <style:table-column-properties style:column-width="1.665cm"/>
    </style:style>
    <style:style style:name="Tabela292.B" style:family="table-column">
      <style:table-column-properties style:column-width="8.557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0.894cm" table:align="left"/>
    </style:style>
    <style:style style:name="Tabela293.A" style:family="table-column">
      <style:table-column-properties style:column-width="2.337cm"/>
    </style:style>
    <style:style style:name="Tabela293.B" style:family="table-column">
      <style:table-column-properties style:column-width="8.557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2.363cm" table:align="left"/>
    </style:style>
    <style:style style:name="Tabela294.A" style:family="table-column">
      <style:table-column-properties style:column-width="2.337cm"/>
    </style:style>
    <style:style style:name="Tabela294.B" style:family="table-column">
      <style:table-column-properties style:column-width="10.026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0.222cm" table:align="left"/>
    </style:style>
    <style:style style:name="Tabela295.A" style:family="table-column">
      <style:table-column-properties style:column-width="1.665cm"/>
    </style:style>
    <style:style style:name="Tabela295.B" style:family="table-column">
      <style:table-column-properties style:column-width="8.557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7cm" table:align="left"/>
    </style:style>
    <style:style style:name="Tabela296.A" style:family="table-column">
      <style:table-column-properties style:column-width="2.175cm"/>
    </style:style>
    <style:style style:name="Tabela296.B" style:family="table-column">
      <style:table-column-properties style:column-width="14.825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1.878cm" table:align="left"/>
    </style:style>
    <style:style style:name="Tabela297.A" style:family="table-column">
      <style:table-column-properties style:column-width="2.337cm"/>
    </style:style>
    <style:style style:name="Tabela297.B" style:family="table-column">
      <style:table-column-properties style:column-width="9.541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0.222cm" table:align="left"/>
    </style:style>
    <style:style style:name="Tabela298.A" style:family="table-column">
      <style:table-column-properties style:column-width="1.665cm"/>
    </style:style>
    <style:style style:name="Tabela298.B" style:family="table-column">
      <style:table-column-properties style:column-width="8.557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0.894cm" table:align="left"/>
    </style:style>
    <style:style style:name="Tabela299.A" style:family="table-column">
      <style:table-column-properties style:column-width="2.337cm"/>
    </style:style>
    <style:style style:name="Tabela299.B" style:family="table-column">
      <style:table-column-properties style:column-width="8.557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6.531cm" table:align="left"/>
    </style:style>
    <style:style style:name="Tabela300.A" style:family="table-column">
      <style:table-column-properties style:column-width="1.665cm"/>
    </style:style>
    <style:style style:name="Tabela300.B" style:family="table-column">
      <style:table-column-properties style:column-width="14.866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0.894cm" table:align="left"/>
    </style:style>
    <style:style style:name="Tabela301.A" style:family="table-column">
      <style:table-column-properties style:column-width="2.337cm"/>
    </style:style>
    <style:style style:name="Tabela301.B" style:family="table-column">
      <style:table-column-properties style:column-width="8.557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2.869cm" table:align="left"/>
    </style:style>
    <style:style style:name="Tabela302.A" style:family="table-column">
      <style:table-column-properties style:column-width="2.337cm"/>
    </style:style>
    <style:style style:name="Tabela302.B" style:family="table-column">
      <style:table-column-properties style:column-width="10.532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2.846cm" table:align="left"/>
    </style:style>
    <style:style style:name="Tabela303.A" style:family="table-column">
      <style:table-column-properties style:column-width="2.337cm"/>
    </style:style>
    <style:style style:name="Tabela303.B" style:family="table-column">
      <style:table-column-properties style:column-width="10.509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6.886cm" table:align="left"/>
    </style:style>
    <style:style style:name="Tabela304.A" style:family="table-column">
      <style:table-column-properties style:column-width="2.337cm"/>
    </style:style>
    <style:style style:name="Tabela304.B" style:family="table-column">
      <style:table-column-properties style:column-width="14.549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7cm" table:align="left"/>
    </style:style>
    <style:style style:name="Tabela305.A" style:family="table-column">
      <style:table-column-properties style:column-width="2.272cm"/>
    </style:style>
    <style:style style:name="Tabela305.B" style:family="table-column">
      <style:table-column-properties style:column-width="14.728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2.174cm" table:align="left"/>
    </style:style>
    <style:style style:name="Tabela306.A" style:family="table-column">
      <style:table-column-properties style:column-width="1.665cm"/>
    </style:style>
    <style:style style:name="Tabela306.B" style:family="table-column">
      <style:table-column-properties style:column-width="10.509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1.504cm" table:align="left"/>
    </style:style>
    <style:style style:name="Tabela307.A" style:family="table-column">
      <style:table-column-properties style:column-width="2.337cm"/>
    </style:style>
    <style:style style:name="Tabela307.B" style:family="table-column">
      <style:table-column-properties style:column-width="9.167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4.27cm" table:align="left"/>
    </style:style>
    <style:style style:name="Tabela308.A" style:family="table-column">
      <style:table-column-properties style:column-width="2.337cm"/>
    </style:style>
    <style:style style:name="Tabela308.B" style:family="table-column">
      <style:table-column-properties style:column-width="11.933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4.27cm" table:align="left"/>
    </style:style>
    <style:style style:name="Tabela309.A" style:family="table-column">
      <style:table-column-properties style:column-width="2.337cm"/>
    </style:style>
    <style:style style:name="Tabela309.B" style:family="table-column">
      <style:table-column-properties style:column-width="11.933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1.862cm" table:align="left"/>
    </style:style>
    <style:style style:name="Tabela310.A" style:family="table-column">
      <style:table-column-properties style:column-width="2.337cm"/>
    </style:style>
    <style:style style:name="Tabela310.B" style:family="table-column">
      <style:table-column-properties style:column-width="9.525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0.894cm" table:align="left"/>
    </style:style>
    <style:style style:name="Tabela311.A" style:family="table-column">
      <style:table-column-properties style:column-width="2.337cm"/>
    </style:style>
    <style:style style:name="Tabela311.B" style:family="table-column">
      <style:table-column-properties style:column-width="8.557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2.831cm" table:align="left"/>
    </style:style>
    <style:style style:name="Tabela312.A" style:family="table-column">
      <style:table-column-properties style:column-width="2.337cm"/>
    </style:style>
    <style:style style:name="Tabela312.B" style:family="table-column">
      <style:table-column-properties style:column-width="10.493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3.055cm" table:align="left"/>
    </style:style>
    <style:style style:name="Tabela313.A" style:family="table-column">
      <style:table-column-properties style:column-width="2.337cm"/>
    </style:style>
    <style:style style:name="Tabela313.B" style:family="table-column">
      <style:table-column-properties style:column-width="10.717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4.12cm" table:align="left"/>
    </style:style>
    <style:style style:name="Tabela314.A" style:family="table-column">
      <style:table-column-properties style:column-width="2.337cm"/>
    </style:style>
    <style:style style:name="Tabela314.B" style:family="table-column">
      <style:table-column-properties style:column-width="11.783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2.46cm" table:align="left"/>
    </style:style>
    <style:style style:name="Tabela315.A" style:family="table-column">
      <style:table-column-properties style:column-width="2.337cm"/>
    </style:style>
    <style:style style:name="Tabela315.B" style:family="table-column">
      <style:table-column-properties style:column-width="10.123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5.221cm" table:align="left"/>
    </style:style>
    <style:style style:name="Tabela316.A" style:family="table-column">
      <style:table-column-properties style:column-width="2.337cm"/>
    </style:style>
    <style:style style:name="Tabela316.B" style:family="table-column">
      <style:table-column-properties style:column-width="12.883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3.952cm" table:align="left"/>
    </style:style>
    <style:style style:name="Tabela317.A" style:family="table-column">
      <style:table-column-properties style:column-width="2.337cm"/>
    </style:style>
    <style:style style:name="Tabela317.B" style:family="table-column">
      <style:table-column-properties style:column-width="11.615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0.894cm" table:align="left"/>
    </style:style>
    <style:style style:name="Tabela318.A" style:family="table-column">
      <style:table-column-properties style:column-width="2.337cm"/>
    </style:style>
    <style:style style:name="Tabela318.B" style:family="table-column">
      <style:table-column-properties style:column-width="8.557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3.765cm" table:align="left"/>
    </style:style>
    <style:style style:name="Tabela319.A" style:family="table-column">
      <style:table-column-properties style:column-width="2.337cm"/>
    </style:style>
    <style:style style:name="Tabela319.B" style:family="table-column">
      <style:table-column-properties style:column-width="11.428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4.444cm" table:align="left"/>
    </style:style>
    <style:style style:name="Tabela320.A" style:family="table-column">
      <style:table-column-properties style:column-width="2.337cm"/>
    </style:style>
    <style:style style:name="Tabela320.B" style:family="table-column">
      <style:table-column-properties style:column-width="12.107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3.111cm" table:align="left"/>
    </style:style>
    <style:style style:name="Tabela321.A" style:family="table-column">
      <style:table-column-properties style:column-width="2.337cm"/>
    </style:style>
    <style:style style:name="Tabela321.B" style:family="table-column">
      <style:table-column-properties style:column-width="10.774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2.381cm" table:align="left"/>
    </style:style>
    <style:style style:name="Tabela322.A" style:family="table-column">
      <style:table-column-properties style:column-width="2.337cm"/>
    </style:style>
    <style:style style:name="Tabela322.B" style:family="table-column">
      <style:table-column-properties style:column-width="10.044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0.222cm" table:align="left"/>
    </style:style>
    <style:style style:name="Tabela323.A" style:family="table-column">
      <style:table-column-properties style:column-width="1.665cm"/>
    </style:style>
    <style:style style:name="Tabela323.B" style:family="table-column">
      <style:table-column-properties style:column-width="8.557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5.221cm" table:align="left"/>
    </style:style>
    <style:style style:name="Tabela324.A" style:family="table-column">
      <style:table-column-properties style:column-width="2.337cm"/>
    </style:style>
    <style:style style:name="Tabela324.B" style:family="table-column">
      <style:table-column-properties style:column-width="12.883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1.229cm" table:align="left"/>
    </style:style>
    <style:style style:name="Tabela325.A" style:family="table-column">
      <style:table-column-properties style:column-width="2.337cm"/>
    </style:style>
    <style:style style:name="Tabela325.B" style:family="table-column">
      <style:table-column-properties style:column-width="8.892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0.222cm" table:align="left"/>
    </style:style>
    <style:style style:name="Tabela326.A" style:family="table-column">
      <style:table-column-properties style:column-width="1.665cm"/>
    </style:style>
    <style:style style:name="Tabela326.B" style:family="table-column">
      <style:table-column-properties style:column-width="8.557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6.009cm" table:align="left"/>
    </style:style>
    <style:style style:name="Tabela327.A" style:family="table-column">
      <style:table-column-properties style:column-width="2.337cm"/>
    </style:style>
    <style:style style:name="Tabela327.B" style:family="table-column">
      <style:table-column-properties style:column-width="13.672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4.803cm" table:align="left"/>
    </style:style>
    <style:style style:name="Tabela328.A" style:family="table-column">
      <style:table-column-properties style:column-width="2.337cm"/>
    </style:style>
    <style:style style:name="Tabela328.B" style:family="table-column">
      <style:table-column-properties style:column-width="12.465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2.502cm" table:align="left"/>
    </style:style>
    <style:style style:name="Tabela329.A" style:family="table-column">
      <style:table-column-properties style:column-width="2.337cm"/>
    </style:style>
    <style:style style:name="Tabela329.B" style:family="table-column">
      <style:table-column-properties style:column-width="10.165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2.973cm" table:align="left"/>
    </style:style>
    <style:style style:name="Tabela330.A" style:family="table-column">
      <style:table-column-properties style:column-width="2.337cm"/>
    </style:style>
    <style:style style:name="Tabela330.B" style:family="table-column">
      <style:table-column-properties style:column-width="10.636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1.809cm" table:align="left"/>
    </style:style>
    <style:style style:name="Tabela331.A" style:family="table-column">
      <style:table-column-properties style:column-width="2.337cm"/>
    </style:style>
    <style:style style:name="Tabela331.B" style:family="table-column">
      <style:table-column-properties style:column-width="9.472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1.783cm" table:align="left"/>
    </style:style>
    <style:style style:name="Tabela332.A" style:family="table-column">
      <style:table-column-properties style:column-width="2.337cm"/>
    </style:style>
    <style:style style:name="Tabela332.B" style:family="table-column">
      <style:table-column-properties style:column-width="9.446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2.638cm" table:align="left"/>
    </style:style>
    <style:style style:name="Tabela333.A" style:family="table-column">
      <style:table-column-properties style:column-width="2.337cm"/>
    </style:style>
    <style:style style:name="Tabela333.B" style:family="table-column">
      <style:table-column-properties style:column-width="10.301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3.407cm" table:align="left"/>
    </style:style>
    <style:style style:name="Tabela334.A" style:family="table-column">
      <style:table-column-properties style:column-width="2.337cm"/>
    </style:style>
    <style:style style:name="Tabela334.B" style:family="table-column">
      <style:table-column-properties style:column-width="11.07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3.453cm" table:align="left"/>
    </style:style>
    <style:style style:name="Tabela335.A" style:family="table-column">
      <style:table-column-properties style:column-width="2.337cm"/>
    </style:style>
    <style:style style:name="Tabela335.B" style:family="table-column">
      <style:table-column-properties style:column-width="11.116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3.67cm" table:align="left"/>
    </style:style>
    <style:style style:name="Tabela336.A" style:family="table-column">
      <style:table-column-properties style:column-width="2.337cm"/>
    </style:style>
    <style:style style:name="Tabela336.B" style:family="table-column">
      <style:table-column-properties style:column-width="11.333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5.221cm" table:align="left"/>
    </style:style>
    <style:style style:name="Tabela337.A" style:family="table-column">
      <style:table-column-properties style:column-width="2.337cm"/>
    </style:style>
    <style:style style:name="Tabela337.B" style:family="table-column">
      <style:table-column-properties style:column-width="12.883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1.649cm" table:align="left"/>
    </style:style>
    <style:style style:name="Tabela338.A" style:family="table-column">
      <style:table-column-properties style:column-width="2.337cm"/>
    </style:style>
    <style:style style:name="Tabela338.B" style:family="table-column">
      <style:table-column-properties style:column-width="9.312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4.256cm" table:align="left"/>
    </style:style>
    <style:style style:name="Tabela339.A" style:family="table-column">
      <style:table-column-properties style:column-width="2.337cm"/>
    </style:style>
    <style:style style:name="Tabela339.B" style:family="table-column">
      <style:table-column-properties style:column-width="11.919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1.587cm" table:align="left"/>
    </style:style>
    <style:style style:name="Tabela340.A" style:family="table-column">
      <style:table-column-properties style:column-width="2.337cm"/>
    </style:style>
    <style:style style:name="Tabela340.B" style:family="table-column">
      <style:table-column-properties style:column-width="9.25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1.409cm" table:align="left"/>
    </style:style>
    <style:style style:name="Tabela341.A" style:family="table-column">
      <style:table-column-properties style:column-width="2.337cm"/>
    </style:style>
    <style:style style:name="Tabela341.B" style:family="table-column">
      <style:table-column-properties style:column-width="9.072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1.398cm" table:align="left"/>
    </style:style>
    <style:style style:name="Tabela342.A" style:family="table-column">
      <style:table-column-properties style:column-width="2.337cm"/>
    </style:style>
    <style:style style:name="Tabela342.B" style:family="table-column">
      <style:table-column-properties style:column-width="9.061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2.681cm" table:align="left"/>
    </style:style>
    <style:style style:name="Tabela343.A" style:family="table-column">
      <style:table-column-properties style:column-width="2.337cm"/>
    </style:style>
    <style:style style:name="Tabela343.B" style:family="table-column">
      <style:table-column-properties style:column-width="10.343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3.107cm" table:align="left"/>
    </style:style>
    <style:style style:name="Tabela344.A" style:family="table-column">
      <style:table-column-properties style:column-width="2.337cm"/>
    </style:style>
    <style:style style:name="Tabela344.B" style:family="table-column">
      <style:table-column-properties style:column-width="10.77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2.268cm" table:align="left"/>
    </style:style>
    <style:style style:name="Tabela345.A" style:family="table-column">
      <style:table-column-properties style:column-width="2.337cm"/>
    </style:style>
    <style:style style:name="Tabela345.B" style:family="table-column">
      <style:table-column-properties style:column-width="9.931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0.366cm" table:align="left"/>
    </style:style>
    <style:style style:name="Tabela346.A" style:family="table-column">
      <style:table-column-properties style:column-width="1.665cm"/>
    </style:style>
    <style:style style:name="Tabela346.B" style:family="table-column">
      <style:table-column-properties style:column-width="8.701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4.203cm" table:align="left"/>
    </style:style>
    <style:style style:name="Tabela347.A" style:family="table-column">
      <style:table-column-properties style:column-width="2.337cm"/>
    </style:style>
    <style:style style:name="Tabela347.B" style:family="table-column">
      <style:table-column-properties style:column-width="11.866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1.038cm" table:align="left"/>
    </style:style>
    <style:style style:name="Tabela348.A" style:family="table-column">
      <style:table-column-properties style:column-width="2.337cm"/>
    </style:style>
    <style:style style:name="Tabela348.B" style:family="table-column">
      <style:table-column-properties style:column-width="8.701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1.873cm" table:align="left"/>
    </style:style>
    <style:style style:name="Tabela349.A" style:family="table-column">
      <style:table-column-properties style:column-width="2.337cm"/>
    </style:style>
    <style:style style:name="Tabela349.B" style:family="table-column">
      <style:table-column-properties style:column-width="9.536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1.038cm" table:align="left"/>
    </style:style>
    <style:style style:name="Tabela350.A" style:family="table-column">
      <style:table-column-properties style:column-width="2.337cm"/>
    </style:style>
    <style:style style:name="Tabela350.B" style:family="table-column">
      <style:table-column-properties style:column-width="8.701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3.374cm" table:align="left"/>
    </style:style>
    <style:style style:name="Tabela351.A" style:family="table-column">
      <style:table-column-properties style:column-width="2.337cm"/>
    </style:style>
    <style:style style:name="Tabela351.B" style:family="table-column">
      <style:table-column-properties style:column-width="11.037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3.21cm" table:align="left"/>
    </style:style>
    <style:style style:name="Tabela352.A" style:family="table-column">
      <style:table-column-properties style:column-width="2.337cm"/>
    </style:style>
    <style:style style:name="Tabela352.B" style:family="table-column">
      <style:table-column-properties style:column-width="10.873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1.038cm" table:align="left"/>
    </style:style>
    <style:style style:name="Tabela353.A" style:family="table-column">
      <style:table-column-properties style:column-width="2.337cm"/>
    </style:style>
    <style:style style:name="Tabela353.B" style:family="table-column">
      <style:table-column-properties style:column-width="8.701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3.466cm" table:align="left"/>
    </style:style>
    <style:style style:name="Tabela354.A" style:family="table-column">
      <style:table-column-properties style:column-width="2.337cm"/>
    </style:style>
    <style:style style:name="Tabela354.B" style:family="table-column">
      <style:table-column-properties style:column-width="11.128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2.965cm" table:align="left"/>
    </style:style>
    <style:style style:name="Tabela355.A" style:family="table-column">
      <style:table-column-properties style:column-width="2.337cm"/>
    </style:style>
    <style:style style:name="Tabela355.B" style:family="table-column">
      <style:table-column-properties style:column-width="10.627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1.038cm" table:align="left"/>
    </style:style>
    <style:style style:name="Tabela356.A" style:family="table-column">
      <style:table-column-properties style:column-width="2.337cm"/>
    </style:style>
    <style:style style:name="Tabela356.B" style:family="table-column">
      <style:table-column-properties style:column-width="8.701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0.366cm" table:align="left"/>
    </style:style>
    <style:style style:name="Tabela357.A" style:family="table-column">
      <style:table-column-properties style:column-width="1.665cm"/>
    </style:style>
    <style:style style:name="Tabela357.B" style:family="table-column">
      <style:table-column-properties style:column-width="8.701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1.16cm" table:align="left"/>
    </style:style>
    <style:style style:name="Tabela358.A" style:family="table-column">
      <style:table-column-properties style:column-width="2.337cm"/>
    </style:style>
    <style:style style:name="Tabela358.B" style:family="table-column">
      <style:table-column-properties style:column-width="8.823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2.363cm" table:align="left"/>
    </style:style>
    <style:style style:name="Tabela359.A" style:family="table-column">
      <style:table-column-properties style:column-width="2.337cm"/>
    </style:style>
    <style:style style:name="Tabela359.B" style:family="table-column">
      <style:table-column-properties style:column-width="10.026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2cm" table:align="left"/>
    </style:style>
    <style:style style:name="Tabela360.A" style:family="table-column">
      <style:table-column-properties style:column-width="2.337cm"/>
    </style:style>
    <style:style style:name="Tabela360.B" style:family="table-column">
      <style:table-column-properties style:column-width="9.663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1.038cm" table:align="left"/>
    </style:style>
    <style:style style:name="Tabela361.A" style:family="table-column">
      <style:table-column-properties style:column-width="2.337cm"/>
    </style:style>
    <style:style style:name="Tabela361.B" style:family="table-column">
      <style:table-column-properties style:column-width="8.701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6.027cm" table:align="left"/>
    </style:style>
    <style:style style:name="Tabela362.A" style:family="table-column">
      <style:table-column-properties style:column-width="2.337cm"/>
    </style:style>
    <style:style style:name="Tabela362.B" style:family="table-column">
      <style:table-column-properties style:column-width="13.69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2.046cm" table:align="left"/>
    </style:style>
    <style:style style:name="Tabela363.A" style:family="table-column">
      <style:table-column-properties style:column-width="2.337cm"/>
    </style:style>
    <style:style style:name="Tabela363.B" style:family="table-column">
      <style:table-column-properties style:column-width="9.708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5.702cm" table:align="left"/>
    </style:style>
    <style:style style:name="Tabela364.A" style:family="table-column">
      <style:table-column-properties style:column-width="2.337cm"/>
    </style:style>
    <style:style style:name="Tabela364.B" style:family="table-column">
      <style:table-column-properties style:column-width="13.365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4.499cm" table:align="left"/>
    </style:style>
    <style:style style:name="Tabela365.A" style:family="table-column">
      <style:table-column-properties style:column-width="1.665cm"/>
    </style:style>
    <style:style style:name="Tabela365.B" style:family="table-column">
      <style:table-column-properties style:column-width="12.834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1.038cm" table:align="left"/>
    </style:style>
    <style:style style:name="Tabela366.A" style:family="table-column">
      <style:table-column-properties style:column-width="2.337cm"/>
    </style:style>
    <style:style style:name="Tabela366.B" style:family="table-column">
      <style:table-column-properties style:column-width="8.701cm"/>
    </style:style>
    <style:style style:name="Tabela366.A1" style:family="table-cell">
      <style:table-cell-properties style:vertical-align="middle"/>
    </style:style>
    <style:style style:name="Tabela367" style:family="table">
      <style:table-properties style:width="14.379cm" table:align="left"/>
    </style:style>
    <style:style style:name="Tabela367.A" style:family="table-column">
      <style:table-column-properties style:column-width="2.337cm"/>
    </style:style>
    <style:style style:name="Tabela367.B" style:family="table-column">
      <style:table-column-properties style:column-width="12.042cm"/>
    </style:style>
    <style:style style:name="Tabela367.A1" style:family="table-cell">
      <style:table-cell-properties style:vertical-align="middle"/>
    </style:style>
    <style:style style:name="Tabela368" style:family="table">
      <style:table-properties style:width="13.73cm" table:align="left"/>
    </style:style>
    <style:style style:name="Tabela368.A" style:family="table-column">
      <style:table-column-properties style:column-width="2.337cm"/>
    </style:style>
    <style:style style:name="Tabela368.B" style:family="table-column">
      <style:table-column-properties style:column-width="11.393cm"/>
    </style:style>
    <style:style style:name="Tabela368.A1" style:family="table-cell">
      <style:table-cell-properties style:vertical-align="middle"/>
    </style:style>
    <style:style style:name="Tabela369" style:family="table">
      <style:table-properties style:width="11.038cm" table:align="left"/>
    </style:style>
    <style:style style:name="Tabela369.A" style:family="table-column">
      <style:table-column-properties style:column-width="2.337cm"/>
    </style:style>
    <style:style style:name="Tabela369.B" style:family="table-column">
      <style:table-column-properties style:column-width="8.701cm"/>
    </style:style>
    <style:style style:name="Tabela369.A1" style:family="table-cell">
      <style:table-cell-properties style:vertical-align="middle"/>
    </style:style>
    <style:style style:name="Tabela370" style:family="table">
      <style:table-properties style:width="11.038cm" table:align="left"/>
    </style:style>
    <style:style style:name="Tabela370.A" style:family="table-column">
      <style:table-column-properties style:column-width="2.337cm"/>
    </style:style>
    <style:style style:name="Tabela370.B" style:family="table-column">
      <style:table-column-properties style:column-width="8.701cm"/>
    </style:style>
    <style:style style:name="Tabela370.A1" style:family="table-cell">
      <style:table-cell-properties style:vertical-align="middle"/>
    </style:style>
    <style:style style:name="Tabela371" style:family="table">
      <style:table-properties style:width="12.524cm" table:align="left"/>
    </style:style>
    <style:style style:name="Tabela371.A" style:family="table-column">
      <style:table-column-properties style:column-width="2.337cm"/>
    </style:style>
    <style:style style:name="Tabela371.B" style:family="table-column">
      <style:table-column-properties style:column-width="10.186cm"/>
    </style:style>
    <style:style style:name="Tabela371.A1" style:family="table-cell">
      <style:table-cell-properties style:vertical-align="middle"/>
    </style:style>
    <style:style style:name="Tabela372" style:family="table">
      <style:table-properties style:width="15.492cm" table:align="left"/>
    </style:style>
    <style:style style:name="Tabela372.A" style:family="table-column">
      <style:table-column-properties style:column-width="2.337cm"/>
    </style:style>
    <style:style style:name="Tabela372.B" style:family="table-column">
      <style:table-column-properties style:column-width="13.155cm"/>
    </style:style>
    <style:style style:name="Tabela372.A1" style:family="table-cell">
      <style:table-cell-properties style:vertical-align="middle"/>
    </style:style>
    <style:style style:name="Tabela373" style:family="table">
      <style:table-properties style:width="11.688cm" table:align="left"/>
    </style:style>
    <style:style style:name="Tabela373.A" style:family="table-column">
      <style:table-column-properties style:column-width="2.337cm"/>
    </style:style>
    <style:style style:name="Tabela373.B" style:family="table-column">
      <style:table-column-properties style:column-width="9.35cm"/>
    </style:style>
    <style:style style:name="Tabela373.A1" style:family="table-cell">
      <style:table-cell-properties style:vertical-align="middle"/>
    </style:style>
    <style:style style:name="Tabela374" style:family="table">
      <style:table-properties style:width="17cm" table:align="left"/>
    </style:style>
    <style:style style:name="Tabela374.A" style:family="table-column">
      <style:table-column-properties style:column-width="2.24cm"/>
    </style:style>
    <style:style style:name="Tabela374.B" style:family="table-column">
      <style:table-column-properties style:column-width="14.76cm"/>
    </style:style>
    <style:style style:name="Tabela374.A1" style:family="table-cell">
      <style:table-cell-properties style:vertical-align="middle"/>
    </style:style>
    <style:style style:name="Tabela375" style:family="table">
      <style:table-properties style:width="12.846cm" table:align="left"/>
    </style:style>
    <style:style style:name="Tabela375.A" style:family="table-column">
      <style:table-column-properties style:column-width="2.337cm"/>
    </style:style>
    <style:style style:name="Tabela375.B" style:family="table-column">
      <style:table-column-properties style:column-width="10.509cm"/>
    </style:style>
    <style:style style:name="Tabela375.A1" style:family="table-cell">
      <style:table-cell-properties style:vertical-align="middle"/>
    </style:style>
    <style:style style:name="Tabela376" style:family="table">
      <style:table-properties style:width="12.846cm" table:align="left"/>
    </style:style>
    <style:style style:name="Tabela376.A" style:family="table-column">
      <style:table-column-properties style:column-width="2.337cm"/>
    </style:style>
    <style:style style:name="Tabela376.B" style:family="table-column">
      <style:table-column-properties style:column-width="10.509cm"/>
    </style:style>
    <style:style style:name="Tabela376.A1" style:family="table-cell">
      <style:table-cell-properties style:vertical-align="middle"/>
    </style:style>
    <style:style style:name="Tabela377" style:family="table">
      <style:table-properties style:width="12.846cm" table:align="left"/>
    </style:style>
    <style:style style:name="Tabela377.A" style:family="table-column">
      <style:table-column-properties style:column-width="2.337cm"/>
    </style:style>
    <style:style style:name="Tabela377.B" style:family="table-column">
      <style:table-column-properties style:column-width="10.509cm"/>
    </style:style>
    <style:style style:name="Tabela377.A1" style:family="table-cell">
      <style:table-cell-properties style:vertical-align="middle"/>
    </style:style>
    <style:style style:name="Tabela378" style:family="table">
      <style:table-properties style:width="12.846cm" table:align="left"/>
    </style:style>
    <style:style style:name="Tabela378.A" style:family="table-column">
      <style:table-column-properties style:column-width="2.337cm"/>
    </style:style>
    <style:style style:name="Tabela378.B" style:family="table-column">
      <style:table-column-properties style:column-width="10.509cm"/>
    </style:style>
    <style:style style:name="Tabela378.A1" style:family="table-cell">
      <style:table-cell-properties style:vertical-align="middle"/>
    </style:style>
    <style:style style:name="Tabela379" style:family="table">
      <style:table-properties style:width="12.846cm" table:align="left"/>
    </style:style>
    <style:style style:name="Tabela379.A" style:family="table-column">
      <style:table-column-properties style:column-width="2.337cm"/>
    </style:style>
    <style:style style:name="Tabela379.B" style:family="table-column">
      <style:table-column-properties style:column-width="10.509cm"/>
    </style:style>
    <style:style style:name="Tabela379.A1" style:family="table-cell">
      <style:table-cell-properties style:vertical-align="middle"/>
    </style:style>
    <style:style style:name="Tabela380" style:family="table">
      <style:table-properties style:width="11.038cm" table:align="left"/>
    </style:style>
    <style:style style:name="Tabela380.A" style:family="table-column">
      <style:table-column-properties style:column-width="2.337cm"/>
    </style:style>
    <style:style style:name="Tabela380.B" style:family="table-column">
      <style:table-column-properties style:column-width="8.701cm"/>
    </style:style>
    <style:style style:name="Tabela380.A1" style:family="table-cell">
      <style:table-cell-properties style:vertical-align="middle"/>
    </style:style>
    <style:style style:name="Tabela381" style:family="table">
      <style:table-properties style:width="12.217cm" table:align="left"/>
    </style:style>
    <style:style style:name="Tabela381.A" style:family="table-column">
      <style:table-column-properties style:column-width="2.337cm"/>
    </style:style>
    <style:style style:name="Tabela381.B" style:family="table-column">
      <style:table-column-properties style:column-width="9.88cm"/>
    </style:style>
    <style:style style:name="Tabela381.A1" style:family="table-cell">
      <style:table-cell-properties style:vertical-align="middle"/>
    </style:style>
    <style:style style:name="Tabela382" style:family="table">
      <style:table-properties style:width="16.517cm" table:align="left"/>
    </style:style>
    <style:style style:name="Tabela382.A" style:family="table-column">
      <style:table-column-properties style:column-width="2.337cm"/>
    </style:style>
    <style:style style:name="Tabela382.B" style:family="table-column">
      <style:table-column-properties style:column-width="14.18cm"/>
    </style:style>
    <style:style style:name="Tabela382.A1" style:family="table-cell">
      <style:table-cell-properties style:vertical-align="middle"/>
    </style:style>
    <style:style style:name="Tabela383" style:family="table">
      <style:table-properties style:width="12.846cm" table:align="left"/>
    </style:style>
    <style:style style:name="Tabela383.A" style:family="table-column">
      <style:table-column-properties style:column-width="2.337cm"/>
    </style:style>
    <style:style style:name="Tabela383.B" style:family="table-column">
      <style:table-column-properties style:column-width="10.509cm"/>
    </style:style>
    <style:style style:name="Tabela383.A1" style:family="table-cell">
      <style:table-cell-properties style:vertical-align="middle"/>
    </style:style>
    <style:style style:name="Tabela384" style:family="table">
      <style:table-properties style:width="12.644cm" table:align="left"/>
    </style:style>
    <style:style style:name="Tabela384.A" style:family="table-column">
      <style:table-column-properties style:column-width="2.337cm"/>
    </style:style>
    <style:style style:name="Tabela384.B" style:family="table-column">
      <style:table-column-properties style:column-width="10.306cm"/>
    </style:style>
    <style:style style:name="Tabela384.A1" style:family="table-cell">
      <style:table-cell-properties style:vertical-align="middle"/>
    </style:style>
    <style:style style:name="Tabela385" style:family="table">
      <style:table-properties style:width="14.189cm" table:align="left"/>
    </style:style>
    <style:style style:name="Tabela385.A" style:family="table-column">
      <style:table-column-properties style:column-width="2.337cm"/>
    </style:style>
    <style:style style:name="Tabela385.B" style:family="table-column">
      <style:table-column-properties style:column-width="11.852cm"/>
    </style:style>
    <style:style style:name="Tabela385.A1" style:family="table-cell">
      <style:table-cell-properties style:vertical-align="middle"/>
    </style:style>
    <style:style style:name="Tabela386" style:family="table">
      <style:table-properties style:width="16.517cm" table:align="left"/>
    </style:style>
    <style:style style:name="Tabela386.A" style:family="table-column">
      <style:table-column-properties style:column-width="2.337cm"/>
    </style:style>
    <style:style style:name="Tabela386.B" style:family="table-column">
      <style:table-column-properties style:column-width="14.18cm"/>
    </style:style>
    <style:style style:name="Tabela386.A1" style:family="table-cell">
      <style:table-cell-properties style:vertical-align="middle"/>
    </style:style>
    <style:style style:name="Tabela387" style:family="table">
      <style:table-properties style:width="13.215cm" table:align="left"/>
    </style:style>
    <style:style style:name="Tabela387.A" style:family="table-column">
      <style:table-column-properties style:column-width="2.337cm"/>
    </style:style>
    <style:style style:name="Tabela387.B" style:family="table-column">
      <style:table-column-properties style:column-width="10.878cm"/>
    </style:style>
    <style:style style:name="Tabela387.A1" style:family="table-cell">
      <style:table-cell-properties style:vertical-align="middle"/>
    </style:style>
    <style:style style:name="Tabela388" style:family="table">
      <style:table-properties style:width="11.038cm" table:align="left"/>
    </style:style>
    <style:style style:name="Tabela388.A" style:family="table-column">
      <style:table-column-properties style:column-width="2.337cm"/>
    </style:style>
    <style:style style:name="Tabela388.B" style:family="table-column">
      <style:table-column-properties style:column-width="8.701cm"/>
    </style:style>
    <style:style style:name="Tabela388.A1" style:family="table-cell">
      <style:table-cell-properties style:vertical-align="middle"/>
    </style:style>
    <style:style style:name="Tabela389" style:family="table">
      <style:table-properties style:width="16.152cm" table:align="left"/>
    </style:style>
    <style:style style:name="Tabela389.A" style:family="table-column">
      <style:table-column-properties style:column-width="2.337cm"/>
    </style:style>
    <style:style style:name="Tabela389.B" style:family="table-column">
      <style:table-column-properties style:column-width="13.815cm"/>
    </style:style>
    <style:style style:name="Tabela389.A1" style:family="table-cell">
      <style:table-cell-properties style:vertical-align="middle"/>
    </style:style>
    <style:style style:name="Tabela390" style:family="table">
      <style:table-properties style:width="11.038cm" table:align="left"/>
    </style:style>
    <style:style style:name="Tabela390.A" style:family="table-column">
      <style:table-column-properties style:column-width="2.337cm"/>
    </style:style>
    <style:style style:name="Tabela390.B" style:family="table-column">
      <style:table-column-properties style:column-width="8.701cm"/>
    </style:style>
    <style:style style:name="Tabela390.A1" style:family="table-cell">
      <style:table-cell-properties style:vertical-align="middle"/>
    </style:style>
    <style:style style:name="Tabela391" style:family="table">
      <style:table-properties style:width="11.866cm" table:align="left"/>
    </style:style>
    <style:style style:name="Tabela391.A" style:family="table-column">
      <style:table-column-properties style:column-width="2.337cm"/>
    </style:style>
    <style:style style:name="Tabela391.B" style:family="table-column">
      <style:table-column-properties style:column-width="9.529cm"/>
    </style:style>
    <style:style style:name="Tabela391.A1" style:family="table-cell">
      <style:table-cell-properties style:vertical-align="middle"/>
    </style:style>
    <style:style style:name="Tabela392" style:family="table">
      <style:table-properties style:width="13.765cm" table:align="left"/>
    </style:style>
    <style:style style:name="Tabela392.A" style:family="table-column">
      <style:table-column-properties style:column-width="2.337cm"/>
    </style:style>
    <style:style style:name="Tabela392.B" style:family="table-column">
      <style:table-column-properties style:column-width="11.428cm"/>
    </style:style>
    <style:style style:name="Tabela392.A1" style:family="table-cell">
      <style:table-cell-properties style:vertical-align="middle"/>
    </style:style>
    <style:style style:name="Tabela393" style:family="table">
      <style:table-properties style:width="13.765cm" table:align="left"/>
    </style:style>
    <style:style style:name="Tabela393.A" style:family="table-column">
      <style:table-column-properties style:column-width="2.337cm"/>
    </style:style>
    <style:style style:name="Tabela393.B" style:family="table-column">
      <style:table-column-properties style:column-width="11.428cm"/>
    </style:style>
    <style:style style:name="Tabela393.A1" style:family="table-cell">
      <style:table-cell-properties style:vertical-align="middle"/>
    </style:style>
    <style:style style:name="Tabela394" style:family="table">
      <style:table-properties style:width="17cm" table:align="left"/>
    </style:style>
    <style:style style:name="Tabela394.A" style:family="table-column">
      <style:table-column-properties style:column-width="2.263cm"/>
    </style:style>
    <style:style style:name="Tabela394.B" style:family="table-column">
      <style:table-column-properties style:column-width="14.737cm"/>
    </style:style>
    <style:style style:name="Tabela394.A1" style:family="table-cell">
      <style:table-cell-properties style:vertical-align="middle"/>
    </style:style>
    <style:style style:name="Tabela395" style:family="table">
      <style:table-properties style:width="17cm" table:align="left"/>
    </style:style>
    <style:style style:name="Tabela395.A" style:family="table-column">
      <style:table-column-properties style:column-width="2.263cm"/>
    </style:style>
    <style:style style:name="Tabela395.B" style:family="table-column">
      <style:table-column-properties style:column-width="14.737cm"/>
    </style:style>
    <style:style style:name="Tabela395.A1" style:family="table-cell">
      <style:table-cell-properties style:vertical-align="middle"/>
    </style:style>
    <style:style style:name="Tabela396" style:family="table">
      <style:table-properties style:width="17cm" table:align="left"/>
    </style:style>
    <style:style style:name="Tabela396.A" style:family="table-column">
      <style:table-column-properties style:column-width="2.124cm"/>
    </style:style>
    <style:style style:name="Tabela396.B" style:family="table-column">
      <style:table-column-properties style:column-width="14.877cm"/>
    </style:style>
    <style:style style:name="Tabela396.A1" style:family="table-cell">
      <style:table-cell-properties style:vertical-align="middle"/>
    </style:style>
    <style:style style:name="Tabela397" style:family="table">
      <style:table-properties style:width="17cm" table:align="left"/>
    </style:style>
    <style:style style:name="Tabela397.A" style:family="table-column">
      <style:table-column-properties style:column-width="2.272cm"/>
    </style:style>
    <style:style style:name="Tabela397.B" style:family="table-column">
      <style:table-column-properties style:column-width="14.728cm"/>
    </style:style>
    <style:style style:name="Tabela397.A1" style:family="table-cell">
      <style:table-cell-properties style:vertical-align="middle"/>
    </style:style>
    <style:style style:name="Tabela398" style:family="table">
      <style:table-properties style:width="14.444cm" table:align="left"/>
    </style:style>
    <style:style style:name="Tabela398.A" style:family="table-column">
      <style:table-column-properties style:column-width="2.337cm"/>
    </style:style>
    <style:style style:name="Tabela398.B" style:family="table-column">
      <style:table-column-properties style:column-width="12.107cm"/>
    </style:style>
    <style:style style:name="Tabela398.A1" style:family="table-cell">
      <style:table-cell-properties style:vertical-align="middle"/>
    </style:style>
    <style:style style:name="Tabela399" style:family="table">
      <style:table-properties style:width="16.009cm" table:align="left"/>
    </style:style>
    <style:style style:name="Tabela399.A" style:family="table-column">
      <style:table-column-properties style:column-width="2.337cm"/>
    </style:style>
    <style:style style:name="Tabela399.B" style:family="table-column">
      <style:table-column-properties style:column-width="13.672cm"/>
    </style:style>
    <style:style style:name="Tabela399.A1" style:family="table-cell">
      <style:table-cell-properties style:vertical-align="middle"/>
    </style:style>
    <style:style style:name="Tabela400" style:family="table">
      <style:table-properties style:width="14.977cm" table:align="left"/>
    </style:style>
    <style:style style:name="Tabela400.A" style:family="table-column">
      <style:table-column-properties style:column-width="2.337cm"/>
    </style:style>
    <style:style style:name="Tabela400.B" style:family="table-column">
      <style:table-column-properties style:column-width="12.64cm"/>
    </style:style>
    <style:style style:name="Tabela400.A1" style:family="table-cell">
      <style:table-cell-properties style:vertical-align="middle"/>
    </style:style>
    <style:style style:name="Tabela401" style:family="table">
      <style:table-properties style:width="10.737cm" table:align="left"/>
    </style:style>
    <style:style style:name="Tabela401.A" style:family="table-column">
      <style:table-column-properties style:column-width="1.665cm"/>
    </style:style>
    <style:style style:name="Tabela401.B" style:family="table-column">
      <style:table-column-properties style:column-width="9.072cm"/>
    </style:style>
    <style:style style:name="Tabela401.A1" style:family="table-cell">
      <style:table-cell-properties style:vertical-align="middle"/>
    </style:style>
    <style:style style:name="Tabela402" style:family="table">
      <style:table-properties style:width="11.74cm" table:align="left"/>
    </style:style>
    <style:style style:name="Tabela402.A" style:family="table-column">
      <style:table-column-properties style:column-width="2.337cm"/>
    </style:style>
    <style:style style:name="Tabela402.B" style:family="table-column">
      <style:table-column-properties style:column-width="9.403cm"/>
    </style:style>
    <style:style style:name="Tabela402.A1" style:family="table-cell">
      <style:table-cell-properties style:vertical-align="middle"/>
    </style:style>
    <style:style style:name="Tabela403" style:family="table">
      <style:table-properties style:width="15.325cm" table:align="left"/>
    </style:style>
    <style:style style:name="Tabela403.A" style:family="table-column">
      <style:table-column-properties style:column-width="2.337cm"/>
    </style:style>
    <style:style style:name="Tabela403.B" style:family="table-column">
      <style:table-column-properties style:column-width="12.988cm"/>
    </style:style>
    <style:style style:name="Tabela403.A1" style:family="table-cell">
      <style:table-cell-properties style:vertical-align="middle"/>
    </style:style>
    <style:style style:name="Tabela404" style:family="table">
      <style:table-properties style:width="17cm" table:align="left"/>
    </style:style>
    <style:style style:name="Tabela404.A" style:family="table-column">
      <style:table-column-properties style:column-width="2.166cm"/>
    </style:style>
    <style:style style:name="Tabela404.B" style:family="table-column">
      <style:table-column-properties style:column-width="14.834cm"/>
    </style:style>
    <style:style style:name="Tabela404.A1" style:family="table-cell">
      <style:table-cell-properties style:vertical-align="middle"/>
    </style:style>
    <style:style style:name="Tabela405" style:family="table">
      <style:table-properties style:width="10.926cm" table:align="left"/>
    </style:style>
    <style:style style:name="Tabela405.A" style:family="table-column">
      <style:table-column-properties style:column-width="1.665cm"/>
    </style:style>
    <style:style style:name="Tabela405.B" style:family="table-column">
      <style:table-column-properties style:column-width="9.26cm"/>
    </style:style>
    <style:style style:name="Tabela405.A1" style:family="table-cell">
      <style:table-cell-properties style:vertical-align="middle"/>
    </style:style>
    <style:style style:name="Tabela406" style:family="table">
      <style:table-properties style:width="10.894cm" table:align="left"/>
    </style:style>
    <style:style style:name="Tabela406.A" style:family="table-column">
      <style:table-column-properties style:column-width="2.337cm"/>
    </style:style>
    <style:style style:name="Tabela406.B" style:family="table-column">
      <style:table-column-properties style:column-width="8.557cm"/>
    </style:style>
    <style:style style:name="Tabela406.A1" style:family="table-cell">
      <style:table-cell-properties style:vertical-align="middle"/>
    </style:style>
    <style:style style:name="Tabela407" style:family="table">
      <style:table-properties style:width="12.857cm" table:align="left"/>
    </style:style>
    <style:style style:name="Tabela407.A" style:family="table-column">
      <style:table-column-properties style:column-width="2.337cm"/>
    </style:style>
    <style:style style:name="Tabela407.B" style:family="table-column">
      <style:table-column-properties style:column-width="10.52cm"/>
    </style:style>
    <style:style style:name="Tabela407.A1" style:family="table-cell">
      <style:table-cell-properties style:vertical-align="middle"/>
    </style:style>
    <style:style style:name="Tabela408" style:family="table">
      <style:table-properties style:width="14.623cm" table:align="left"/>
    </style:style>
    <style:style style:name="Tabela408.A" style:family="table-column">
      <style:table-column-properties style:column-width="2.337cm"/>
    </style:style>
    <style:style style:name="Tabela408.B" style:family="table-column">
      <style:table-column-properties style:column-width="12.285cm"/>
    </style:style>
    <style:style style:name="Tabela408.A1" style:family="table-cell">
      <style:table-cell-properties style:vertical-align="middle"/>
    </style:style>
    <style:style style:name="Tabela409" style:family="table">
      <style:table-properties style:width="14.104cm" table:align="left"/>
    </style:style>
    <style:style style:name="Tabela409.A" style:family="table-column">
      <style:table-column-properties style:column-width="2.337cm"/>
    </style:style>
    <style:style style:name="Tabela409.B" style:family="table-column">
      <style:table-column-properties style:column-width="11.767cm"/>
    </style:style>
    <style:style style:name="Tabela409.A1" style:family="table-cell">
      <style:table-cell-properties style:vertical-align="middle"/>
    </style:style>
    <style:style style:name="Tabela410" style:family="table">
      <style:table-properties style:width="10.894cm" table:align="left"/>
    </style:style>
    <style:style style:name="Tabela410.A" style:family="table-column">
      <style:table-column-properties style:column-width="2.337cm"/>
    </style:style>
    <style:style style:name="Tabela410.B" style:family="table-column">
      <style:table-column-properties style:column-width="8.557cm"/>
    </style:style>
    <style:style style:name="Tabela410.A1" style:family="table-cell">
      <style:table-cell-properties style:vertical-align="middle"/>
    </style:style>
    <style:style style:name="Tabela411" style:family="table">
      <style:table-properties style:width="10.894cm" table:align="left"/>
    </style:style>
    <style:style style:name="Tabela411.A" style:family="table-column">
      <style:table-column-properties style:column-width="2.337cm"/>
    </style:style>
    <style:style style:name="Tabela411.B" style:family="table-column">
      <style:table-column-properties style:column-width="8.557cm"/>
    </style:style>
    <style:style style:name="Tabela411.A1" style:family="table-cell">
      <style:table-cell-properties style:vertical-align="middle"/>
    </style:style>
    <style:style style:name="Tabela412" style:family="table">
      <style:table-properties style:width="11.587cm" table:align="left"/>
    </style:style>
    <style:style style:name="Tabela412.A" style:family="table-column">
      <style:table-column-properties style:column-width="2.337cm"/>
    </style:style>
    <style:style style:name="Tabela412.B" style:family="table-column">
      <style:table-column-properties style:column-width="9.25cm"/>
    </style:style>
    <style:style style:name="Tabela412.A1" style:family="table-cell">
      <style:table-cell-properties style:vertical-align="middle"/>
    </style:style>
    <style:style style:name="Tabela413" style:family="table">
      <style:table-properties style:width="11.987cm" table:align="left"/>
    </style:style>
    <style:style style:name="Tabela413.A" style:family="table-column">
      <style:table-column-properties style:column-width="2.337cm"/>
    </style:style>
    <style:style style:name="Tabela413.B" style:family="table-column">
      <style:table-column-properties style:column-width="9.65cm"/>
    </style:style>
    <style:style style:name="Tabela413.A1" style:family="table-cell">
      <style:table-cell-properties style:vertical-align="middle"/>
    </style:style>
    <style:style style:name="Tabela414" style:family="table">
      <style:table-properties style:width="14.672cm" table:align="left"/>
    </style:style>
    <style:style style:name="Tabela414.A" style:family="table-column">
      <style:table-column-properties style:column-width="2.337cm"/>
    </style:style>
    <style:style style:name="Tabela414.B" style:family="table-column">
      <style:table-column-properties style:column-width="12.335cm"/>
    </style:style>
    <style:style style:name="Tabela414.A1" style:family="table-cell">
      <style:table-cell-properties style:vertical-align="middle"/>
    </style:style>
    <style:style style:name="Tabela415" style:family="table">
      <style:table-properties style:width="14.672cm" table:align="left"/>
    </style:style>
    <style:style style:name="Tabela415.A" style:family="table-column">
      <style:table-column-properties style:column-width="2.337cm"/>
    </style:style>
    <style:style style:name="Tabela415.B" style:family="table-column">
      <style:table-column-properties style:column-width="12.335cm"/>
    </style:style>
    <style:style style:name="Tabela415.A1" style:family="table-cell">
      <style:table-cell-properties style:vertical-align="middle"/>
    </style:style>
    <style:style style:name="Tabela416" style:family="table">
      <style:table-properties style:width="12.846cm" table:align="left"/>
    </style:style>
    <style:style style:name="Tabela416.A" style:family="table-column">
      <style:table-column-properties style:column-width="2.337cm"/>
    </style:style>
    <style:style style:name="Tabela416.B" style:family="table-column">
      <style:table-column-properties style:column-width="10.509cm"/>
    </style:style>
    <style:style style:name="Tabela416.A1" style:family="table-cell">
      <style:table-cell-properties style:vertical-align="middle"/>
    </style:style>
    <style:style style:name="Tabela417" style:family="table">
      <style:table-properties style:width="17cm" table:align="left"/>
    </style:style>
    <style:style style:name="Tabela417.A" style:family="table-column">
      <style:table-column-properties style:column-width="1.655cm"/>
    </style:style>
    <style:style style:name="Tabela417.B" style:family="table-column">
      <style:table-column-properties style:column-width="15.346cm"/>
    </style:style>
    <style:style style:name="Tabela417.A1" style:family="table-cell">
      <style:table-cell-properties style:vertical-align="middle"/>
    </style:style>
    <style:style style:name="Tabela418" style:family="table">
      <style:table-properties style:width="13.735cm" table:align="left"/>
    </style:style>
    <style:style style:name="Tabela418.A" style:family="table-column">
      <style:table-column-properties style:column-width="2.337cm"/>
    </style:style>
    <style:style style:name="Tabela418.B" style:family="table-column">
      <style:table-column-properties style:column-width="11.398cm"/>
    </style:style>
    <style:style style:name="Tabela418.A1" style:family="table-cell">
      <style:table-cell-properties style:vertical-align="middle"/>
    </style:style>
    <style:style style:name="Tabela419" style:family="table">
      <style:table-properties style:width="11.15cm" table:align="left"/>
    </style:style>
    <style:style style:name="Tabela419.A" style:family="table-column">
      <style:table-column-properties style:column-width="2.337cm"/>
    </style:style>
    <style:style style:name="Tabela419.B" style:family="table-column">
      <style:table-column-properties style:column-width="8.812cm"/>
    </style:style>
    <style:style style:name="Tabela419.A1" style:family="table-cell">
      <style:table-cell-properties style:vertical-align="middle"/>
    </style:style>
    <style:style style:name="Tabela420" style:family="table">
      <style:table-properties style:width="12.846cm" table:align="left"/>
    </style:style>
    <style:style style:name="Tabela420.A" style:family="table-column">
      <style:table-column-properties style:column-width="2.337cm"/>
    </style:style>
    <style:style style:name="Tabela420.B" style:family="table-column">
      <style:table-column-properties style:column-width="10.509cm"/>
    </style:style>
    <style:style style:name="Tabela420.A1" style:family="table-cell">
      <style:table-cell-properties style:vertical-align="middle"/>
    </style:style>
    <style:style style:name="Tabela421" style:family="table">
      <style:table-properties style:width="14.411cm" table:align="left"/>
    </style:style>
    <style:style style:name="Tabela421.A" style:family="table-column">
      <style:table-column-properties style:column-width="2.337cm"/>
    </style:style>
    <style:style style:name="Tabela421.B" style:family="table-column">
      <style:table-column-properties style:column-width="12.074cm"/>
    </style:style>
    <style:style style:name="Tabela421.A1" style:family="table-cell">
      <style:table-cell-properties style:vertical-align="middle"/>
    </style:style>
    <style:style style:name="Tabela422" style:family="table">
      <style:table-properties style:width="12.846cm" table:align="left"/>
    </style:style>
    <style:style style:name="Tabela422.A" style:family="table-column">
      <style:table-column-properties style:column-width="2.337cm"/>
    </style:style>
    <style:style style:name="Tabela422.B" style:family="table-column">
      <style:table-column-properties style:column-width="10.509cm"/>
    </style:style>
    <style:style style:name="Tabela422.A1" style:family="table-cell">
      <style:table-cell-properties style:vertical-align="middle"/>
    </style:style>
    <style:style style:name="Tabela423" style:family="table">
      <style:table-properties style:width="12.363cm" table:align="left"/>
    </style:style>
    <style:style style:name="Tabela423.A" style:family="table-column">
      <style:table-column-properties style:column-width="2.337cm"/>
    </style:style>
    <style:style style:name="Tabela423.B" style:family="table-column">
      <style:table-column-properties style:column-width="10.026cm"/>
    </style:style>
    <style:style style:name="Tabela423.A1" style:family="table-cell">
      <style:table-cell-properties style:vertical-align="middle"/>
    </style:style>
    <style:style style:name="Tabela424" style:family="table">
      <style:table-properties style:width="17cm" table:align="left"/>
    </style:style>
    <style:style style:name="Tabela424.A" style:family="table-column">
      <style:table-column-properties style:column-width="2.161cm"/>
    </style:style>
    <style:style style:name="Tabela424.B" style:family="table-column">
      <style:table-column-properties style:column-width="14.84cm"/>
    </style:style>
    <style:style style:name="Tabela424.A1" style:family="table-cell">
      <style:table-cell-properties style:vertical-align="middle"/>
    </style:style>
    <style:style style:name="Tabela425" style:family="table">
      <style:table-properties style:width="14.037cm" table:align="left"/>
    </style:style>
    <style:style style:name="Tabela425.A" style:family="table-column">
      <style:table-column-properties style:column-width="2.337cm"/>
    </style:style>
    <style:style style:name="Tabela425.B" style:family="table-column">
      <style:table-column-properties style:column-width="11.7cm"/>
    </style:style>
    <style:style style:name="Tabela425.A1" style:family="table-cell">
      <style:table-cell-properties style:vertical-align="middle"/>
    </style:style>
    <style:style style:name="Tabela426" style:family="table">
      <style:table-properties style:width="10.894cm" table:align="left"/>
    </style:style>
    <style:style style:name="Tabela426.A" style:family="table-column">
      <style:table-column-properties style:column-width="2.337cm"/>
    </style:style>
    <style:style style:name="Tabela426.B" style:family="table-column">
      <style:table-column-properties style:column-width="8.557cm"/>
    </style:style>
    <style:style style:name="Tabela426.A1" style:family="table-cell">
      <style:table-cell-properties style:vertical-align="middle"/>
    </style:style>
    <style:style style:name="Tabela427" style:family="table">
      <style:table-properties style:width="11.409cm" table:align="left"/>
    </style:style>
    <style:style style:name="Tabela427.A" style:family="table-column">
      <style:table-column-properties style:column-width="2.337cm"/>
    </style:style>
    <style:style style:name="Tabela427.B" style:family="table-column">
      <style:table-column-properties style:column-width="9.072cm"/>
    </style:style>
    <style:style style:name="Tabela427.A1" style:family="table-cell">
      <style:table-cell-properties style:vertical-align="middle"/>
    </style:style>
    <style:style style:name="Tabela428" style:family="table">
      <style:table-properties style:width="10.222cm" table:align="left"/>
    </style:style>
    <style:style style:name="Tabela428.A" style:family="table-column">
      <style:table-column-properties style:column-width="1.665cm"/>
    </style:style>
    <style:style style:name="Tabela428.B" style:family="table-column">
      <style:table-column-properties style:column-width="8.557cm"/>
    </style:style>
    <style:style style:name="Tabela428.A1" style:family="table-cell">
      <style:table-cell-properties style:vertical-align="middle"/>
    </style:style>
    <style:style style:name="Tabela429" style:family="table">
      <style:table-properties style:width="10.894cm" table:align="left"/>
    </style:style>
    <style:style style:name="Tabela429.A" style:family="table-column">
      <style:table-column-properties style:column-width="2.337cm"/>
    </style:style>
    <style:style style:name="Tabela429.B" style:family="table-column">
      <style:table-column-properties style:column-width="8.557cm"/>
    </style:style>
    <style:style style:name="Tabela429.A1" style:family="table-cell">
      <style:table-cell-properties style:vertical-align="middle"/>
    </style:style>
    <style:style style:name="Tabela430" style:family="table">
      <style:table-properties style:width="10.222cm" table:align="left"/>
    </style:style>
    <style:style style:name="Tabela430.A" style:family="table-column">
      <style:table-column-properties style:column-width="1.665cm"/>
    </style:style>
    <style:style style:name="Tabela430.B" style:family="table-column">
      <style:table-column-properties style:column-width="8.557cm"/>
    </style:style>
    <style:style style:name="Tabela430.A1" style:family="table-cell">
      <style:table-cell-properties style:vertical-align="middle"/>
    </style:style>
    <style:style style:name="Tabela431" style:family="table">
      <style:table-properties style:width="10.894cm" table:align="left"/>
    </style:style>
    <style:style style:name="Tabela431.A" style:family="table-column">
      <style:table-column-properties style:column-width="2.337cm"/>
    </style:style>
    <style:style style:name="Tabela431.B" style:family="table-column">
      <style:table-column-properties style:column-width="8.557cm"/>
    </style:style>
    <style:style style:name="Tabela431.A1" style:family="table-cell">
      <style:table-cell-properties style:vertical-align="middle"/>
    </style:style>
    <style:style style:name="Tabela432" style:family="table">
      <style:table-properties style:width="13.194cm" table:align="left"/>
    </style:style>
    <style:style style:name="Tabela432.A" style:family="table-column">
      <style:table-column-properties style:column-width="2.337cm"/>
    </style:style>
    <style:style style:name="Tabela432.B" style:family="table-column">
      <style:table-column-properties style:column-width="10.857cm"/>
    </style:style>
    <style:style style:name="Tabela432.A1" style:family="table-cell">
      <style:table-cell-properties style:vertical-align="middle"/>
    </style:style>
    <style:style style:name="Tabela433" style:family="table">
      <style:table-properties style:width="13.467cm" table:align="left"/>
    </style:style>
    <style:style style:name="Tabela433.A" style:family="table-column">
      <style:table-column-properties style:column-width="2.337cm"/>
    </style:style>
    <style:style style:name="Tabela433.B" style:family="table-column">
      <style:table-column-properties style:column-width="11.13cm"/>
    </style:style>
    <style:style style:name="Tabela433.A1" style:family="table-cell">
      <style:table-cell-properties style:vertical-align="middle"/>
    </style:style>
    <style:style style:name="Tabela434" style:family="table">
      <style:table-properties style:width="17cm" table:align="left"/>
    </style:style>
    <style:style style:name="Tabela434.A" style:family="table-column">
      <style:table-column-properties style:column-width="2.328cm"/>
    </style:style>
    <style:style style:name="Tabela434.B" style:family="table-column">
      <style:table-column-properties style:column-width="14.672cm"/>
    </style:style>
    <style:style style:name="Tabela434.A1" style:family="table-cell">
      <style:table-cell-properties style:vertical-align="middle"/>
    </style:style>
    <style:style style:name="Tabela435" style:family="table">
      <style:table-properties style:width="14.672cm" table:align="left"/>
    </style:style>
    <style:style style:name="Tabela435.A" style:family="table-column">
      <style:table-column-properties style:column-width="2.337cm"/>
    </style:style>
    <style:style style:name="Tabela435.B" style:family="table-column">
      <style:table-column-properties style:column-width="12.335cm"/>
    </style:style>
    <style:style style:name="Tabela435.A1" style:family="table-cell">
      <style:table-cell-properties style:vertical-align="middle"/>
    </style:style>
    <style:style style:name="Tabela436" style:family="table">
      <style:table-properties style:width="14.672cm" table:align="left"/>
    </style:style>
    <style:style style:name="Tabela436.A" style:family="table-column">
      <style:table-column-properties style:column-width="2.337cm"/>
    </style:style>
    <style:style style:name="Tabela436.B" style:family="table-column">
      <style:table-column-properties style:column-width="12.335cm"/>
    </style:style>
    <style:style style:name="Tabela436.A1" style:family="table-cell">
      <style:table-cell-properties style:vertical-align="middle"/>
    </style:style>
    <style:style style:name="Tabela437" style:family="table">
      <style:table-properties style:width="13.46cm" table:align="left"/>
    </style:style>
    <style:style style:name="Tabela437.A" style:family="table-column">
      <style:table-column-properties style:column-width="2.337cm"/>
    </style:style>
    <style:style style:name="Tabela437.B" style:family="table-column">
      <style:table-column-properties style:column-width="11.123cm"/>
    </style:style>
    <style:style style:name="Tabela437.A1" style:family="table-cell">
      <style:table-cell-properties style:vertical-align="middle"/>
    </style:style>
    <style:style style:name="Tabela438" style:family="table">
      <style:table-properties style:width="13.765cm" table:align="left"/>
    </style:style>
    <style:style style:name="Tabela438.A" style:family="table-column">
      <style:table-column-properties style:column-width="2.337cm"/>
    </style:style>
    <style:style style:name="Tabela438.B" style:family="table-column">
      <style:table-column-properties style:column-width="11.428cm"/>
    </style:style>
    <style:style style:name="Tabela438.A1" style:family="table-cell">
      <style:table-cell-properties style:vertical-align="middle"/>
    </style:style>
    <style:style style:name="Tabela439" style:family="table">
      <style:table-properties style:width="12.846cm" table:align="left"/>
    </style:style>
    <style:style style:name="Tabela439.A" style:family="table-column">
      <style:table-column-properties style:column-width="2.337cm"/>
    </style:style>
    <style:style style:name="Tabela439.B" style:family="table-column">
      <style:table-column-properties style:column-width="10.509cm"/>
    </style:style>
    <style:style style:name="Tabela439.A1" style:family="table-cell">
      <style:table-cell-properties style:vertical-align="middle"/>
    </style:style>
    <style:style style:name="Tabela440" style:family="table">
      <style:table-properties style:width="11.52cm" table:align="left"/>
    </style:style>
    <style:style style:name="Tabela440.A" style:family="table-column">
      <style:table-column-properties style:column-width="2.337cm"/>
    </style:style>
    <style:style style:name="Tabela440.B" style:family="table-column">
      <style:table-column-properties style:column-width="9.183cm"/>
    </style:style>
    <style:style style:name="Tabela440.A1" style:family="table-cell">
      <style:table-cell-properties style:vertical-align="middle"/>
    </style:style>
    <style:style style:name="Tabela441" style:family="table">
      <style:table-properties style:width="12.846cm" table:align="left"/>
    </style:style>
    <style:style style:name="Tabela441.A" style:family="table-column">
      <style:table-column-properties style:column-width="2.337cm"/>
    </style:style>
    <style:style style:name="Tabela441.B" style:family="table-column">
      <style:table-column-properties style:column-width="10.509cm"/>
    </style:style>
    <style:style style:name="Tabela441.A1" style:family="table-cell">
      <style:table-cell-properties style:vertical-align="middle"/>
    </style:style>
    <style:style style:name="Tabela442" style:family="table">
      <style:table-properties style:width="12.614cm" table:align="left"/>
    </style:style>
    <style:style style:name="Tabela442.A" style:family="table-column">
      <style:table-column-properties style:column-width="2.337cm"/>
    </style:style>
    <style:style style:name="Tabela442.B" style:family="table-column">
      <style:table-column-properties style:column-width="10.276cm"/>
    </style:style>
    <style:style style:name="Tabela442.A1" style:family="table-cell">
      <style:table-cell-properties style:vertical-align="middle"/>
    </style:style>
    <style:style style:name="Tabela443" style:family="table">
      <style:table-properties style:width="10.222cm" table:align="left"/>
    </style:style>
    <style:style style:name="Tabela443.A" style:family="table-column">
      <style:table-column-properties style:column-width="1.665cm"/>
    </style:style>
    <style:style style:name="Tabela443.B" style:family="table-column">
      <style:table-column-properties style:column-width="8.557cm"/>
    </style:style>
    <style:style style:name="Tabela443.A1" style:family="table-cell">
      <style:table-cell-properties style:vertical-align="middle"/>
    </style:style>
    <style:style style:name="Tabela444" style:family="table">
      <style:table-properties style:width="14.33cm" table:align="left"/>
    </style:style>
    <style:style style:name="Tabela444.A" style:family="table-column">
      <style:table-column-properties style:column-width="2.337cm"/>
    </style:style>
    <style:style style:name="Tabela444.B" style:family="table-column">
      <style:table-column-properties style:column-width="11.993cm"/>
    </style:style>
    <style:style style:name="Tabela444.A1" style:family="table-cell">
      <style:table-cell-properties style:vertical-align="middle"/>
    </style:style>
    <style:style style:name="Tabela445" style:family="table">
      <style:table-properties style:width="15.102cm" table:align="left"/>
    </style:style>
    <style:style style:name="Tabela445.A" style:family="table-column">
      <style:table-column-properties style:column-width="2.337cm"/>
    </style:style>
    <style:style style:name="Tabela445.B" style:family="table-column">
      <style:table-column-properties style:column-width="12.765cm"/>
    </style:style>
    <style:style style:name="Tabela445.A1" style:family="table-cell">
      <style:table-cell-properties style:vertical-align="middle"/>
    </style:style>
    <style:style style:name="Tabela446" style:family="table">
      <style:table-properties style:width="11.264cm" table:align="left"/>
    </style:style>
    <style:style style:name="Tabela446.A" style:family="table-column">
      <style:table-column-properties style:column-width="2.337cm"/>
    </style:style>
    <style:style style:name="Tabela446.B" style:family="table-column">
      <style:table-column-properties style:column-width="8.927cm"/>
    </style:style>
    <style:style style:name="Tabela446.A1" style:family="table-cell">
      <style:table-cell-properties style:vertical-align="middle"/>
    </style:style>
    <style:style style:name="Tabela447" style:family="table">
      <style:table-properties style:width="10.894cm" table:align="left"/>
    </style:style>
    <style:style style:name="Tabela447.A" style:family="table-column">
      <style:table-column-properties style:column-width="2.337cm"/>
    </style:style>
    <style:style style:name="Tabela447.B" style:family="table-column">
      <style:table-column-properties style:column-width="8.557cm"/>
    </style:style>
    <style:style style:name="Tabela447.A1" style:family="table-cell">
      <style:table-cell-properties style:vertical-align="middle"/>
    </style:style>
    <style:style style:name="Tabela448" style:family="table">
      <style:table-properties style:width="13.298cm" table:align="left"/>
    </style:style>
    <style:style style:name="Tabela448.A" style:family="table-column">
      <style:table-column-properties style:column-width="2.337cm"/>
    </style:style>
    <style:style style:name="Tabela448.B" style:family="table-column">
      <style:table-column-properties style:column-width="10.961cm"/>
    </style:style>
    <style:style style:name="Tabela448.A1" style:family="table-cell">
      <style:table-cell-properties style:vertical-align="middle"/>
    </style:style>
    <style:style style:name="Tabela449" style:family="table">
      <style:table-properties style:width="12.353cm" table:align="left"/>
    </style:style>
    <style:style style:name="Tabela449.A" style:family="table-column">
      <style:table-column-properties style:column-width="2.337cm"/>
    </style:style>
    <style:style style:name="Tabela449.B" style:family="table-column">
      <style:table-column-properties style:column-width="10.015cm"/>
    </style:style>
    <style:style style:name="Tabela449.A1" style:family="table-cell">
      <style:table-cell-properties style:vertical-align="middle"/>
    </style:style>
    <style:style style:name="Tabela450" style:family="table">
      <style:table-properties style:width="14.33cm" table:align="left"/>
    </style:style>
    <style:style style:name="Tabela450.A" style:family="table-column">
      <style:table-column-properties style:column-width="2.337cm"/>
    </style:style>
    <style:style style:name="Tabela450.B" style:family="table-column">
      <style:table-column-properties style:column-width="11.993cm"/>
    </style:style>
    <style:style style:name="Tabela450.A1" style:family="table-cell">
      <style:table-cell-properties style:vertical-align="middle"/>
    </style:style>
    <style:style style:name="Tabela451" style:family="table">
      <style:table-properties style:width="12.564cm" table:align="left"/>
    </style:style>
    <style:style style:name="Tabela451.A" style:family="table-column">
      <style:table-column-properties style:column-width="2.337cm"/>
    </style:style>
    <style:style style:name="Tabela451.B" style:family="table-column">
      <style:table-column-properties style:column-width="10.227cm"/>
    </style:style>
    <style:style style:name="Tabela451.A1" style:family="table-cell">
      <style:table-cell-properties style:vertical-align="middle"/>
    </style:style>
    <style:style style:name="Tabela452" style:family="table">
      <style:table-properties style:width="12.882cm" table:align="left"/>
    </style:style>
    <style:style style:name="Tabela452.A" style:family="table-column">
      <style:table-column-properties style:column-width="2.337cm"/>
    </style:style>
    <style:style style:name="Tabela452.B" style:family="table-column">
      <style:table-column-properties style:column-width="10.545cm"/>
    </style:style>
    <style:style style:name="Tabela452.A1" style:family="table-cell">
      <style:table-cell-properties style:vertical-align="middle"/>
    </style:style>
    <style:style style:name="Tabela453" style:family="table">
      <style:table-properties style:width="12.846cm" table:align="left"/>
    </style:style>
    <style:style style:name="Tabela453.A" style:family="table-column">
      <style:table-column-properties style:column-width="2.337cm"/>
    </style:style>
    <style:style style:name="Tabela453.B" style:family="table-column">
      <style:table-column-properties style:column-width="10.509cm"/>
    </style:style>
    <style:style style:name="Tabela453.A1" style:family="table-cell">
      <style:table-cell-properties style:vertical-align="middle"/>
    </style:style>
    <style:style style:name="Tabela454" style:family="table">
      <style:table-properties style:width="10.222cm" table:align="left"/>
    </style:style>
    <style:style style:name="Tabela454.A" style:family="table-column">
      <style:table-column-properties style:column-width="1.665cm"/>
    </style:style>
    <style:style style:name="Tabela454.B" style:family="table-column">
      <style:table-column-properties style:column-width="8.557cm"/>
    </style:style>
    <style:style style:name="Tabela454.A1" style:family="table-cell">
      <style:table-cell-properties style:vertical-align="middle"/>
    </style:style>
    <style:style style:name="Tabela455" style:family="table">
      <style:table-properties style:width="10.894cm" table:align="left"/>
    </style:style>
    <style:style style:name="Tabela455.A" style:family="table-column">
      <style:table-column-properties style:column-width="2.337cm"/>
    </style:style>
    <style:style style:name="Tabela455.B" style:family="table-column">
      <style:table-column-properties style:column-width="8.557cm"/>
    </style:style>
    <style:style style:name="Tabela455.A1" style:family="table-cell">
      <style:table-cell-properties style:vertical-align="middle"/>
    </style:style>
    <style:style style:name="Tabela456" style:family="table">
      <style:table-properties style:width="10.894cm" table:align="left"/>
    </style:style>
    <style:style style:name="Tabela456.A" style:family="table-column">
      <style:table-column-properties style:column-width="2.337cm"/>
    </style:style>
    <style:style style:name="Tabela456.B" style:family="table-column">
      <style:table-column-properties style:column-width="8.557cm"/>
    </style:style>
    <style:style style:name="Tabela456.A1" style:family="table-cell">
      <style:table-cell-properties style:vertical-align="middle"/>
    </style:style>
    <style:style style:name="Tabela457" style:family="table">
      <style:table-properties style:width="12.158cm" table:align="left"/>
    </style:style>
    <style:style style:name="Tabela457.A" style:family="table-column">
      <style:table-column-properties style:column-width="2.337cm"/>
    </style:style>
    <style:style style:name="Tabela457.B" style:family="table-column">
      <style:table-column-properties style:column-width="9.821cm"/>
    </style:style>
    <style:style style:name="Tabela457.A1" style:family="table-cell">
      <style:table-cell-properties style:vertical-align="middle"/>
    </style:style>
    <style:style style:name="Tabela458" style:family="table">
      <style:table-properties style:width="14.078cm" table:align="left"/>
    </style:style>
    <style:style style:name="Tabela458.A" style:family="table-column">
      <style:table-column-properties style:column-width="2.337cm"/>
    </style:style>
    <style:style style:name="Tabela458.B" style:family="table-column">
      <style:table-column-properties style:column-width="11.74cm"/>
    </style:style>
    <style:style style:name="Tabela458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officeooo:paragraph-rsid="001028a6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28a6"/>
    </style:style>
    <style:style style:name="P6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98363" officeooo:paragraph-rsid="001028a6"/>
    </style:style>
    <style:style style:name="P7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28a6"/>
    </style:style>
    <style:style style:name="P8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028a6"/>
    </style:style>
    <style:style style:name="P9" style:family="paragraph" style:parent-style-name="Text_20_body">
      <style:paragraph-properties fo:orphans="2" fo:widows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b56f" style:font-weight-asian="bold" style:font-weight-complex="bold"/>
    </style:style>
    <style:style style:name="T5" style:family="text">
      <style:text-properties fo:font-weight="bold" officeooo:rsid="001028a6" style:font-weight-asian="bold" style:font-weight-complex="bold"/>
    </style:style>
    <style:style style:name="T6" style:family="text">
      <style:text-properties fo:font-weight="bold" officeooo:rsid="0011ccd0" style:font-weight-asian="bold" style:font-weight-complex="bold"/>
    </style:style>
    <style:style style:name="T7" style:family="text">
      <style:text-properties style:font-name="Times New Roman" fo:font-size="14pt" fo:font-style="normal" fo:font-weight="normal"/>
    </style:style>
    <style:style style:name="T8" style:family="text">
      <style:text-properties style:font-name="Times New Roman" fo:font-size="14pt" fo:font-style="normal" fo:font-weight="normal" fo:background-color="#ffffff" loext:char-shading-value="0"/>
    </style:style>
    <style:style style:name="T9" style:family="text">
      <style:text-properties style:font-name="Times New Roman" fo:font-size="14pt" fo:font-style="normal" style:text-underline-style="solid" style:text-underline-width="auto" style:text-underline-color="font-color" fo:font-weight="normal"/>
    </style:style>
    <style:style style:name="T10" style:family="text">
      <style:text-properties style:font-name="Times New Roman" fo:font-size="14pt" fo:font-style="normal" style:text-underline-style="solid" style:text-underline-width="auto" style:text-underline-color="font-color" fo:font-weight="normal" fo:background-color="#ffffff" loext:char-shading-value="0"/>
    </style:style>
    <style:style style:name="T11" style:family="text">
      <style:text-properties officeooo:rsid="0011ccd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7">PODER JUDICIÁRIO</text:p>
      <text:p text:style-name="P7">TRIBUNAL DE JUSTIÇA DO ESTADO DA BAHIA</text:p>
      <text:p text:style-name="P7">PRIMEIRA <text:s/>CÂMARA CÍVEL</text:p>
      <text:p text:style-name="P7">PAUTA DE JULGAMENTO – <text:span text:style-name="T1">SESSÃO PLENÁRIA VIRTUAL</text:span></text:p>
      <text:p text:style-name="P6"/>
      <text:p text:style-name="Standard"/>
      <text:p text:style-name="P5">Processos que deverão ser julgados pelos Excelentíssimos Senhores Desembargadores integrantes da 1ª Câmara Cível do Tribunal de Justiça do Estado da Bahia em <text:span text:style-name="T2">Sessão Plenária Virtual</text:span><text:span text:style-name="T1">,</text:span> <text:s/>que será <text:s/>realizada entre as 12:00hs (doze horas) do dia <text:span text:style-name="T5">23</text:span><text:span text:style-name="T3"> de </text:span><text:span text:style-name="T4">agosto</text:span><text:span text:style-name="T3"> <text:s/>de 2022 ( <text:s/></text:span><text:span text:style-name="T6">terça-feira</text:span><text:span text:style-name="T3">) até as 12:00hs (doze horas) do dia </text:span><text:span text:style-name="T5">30</text:span><text:span text:style-name="T3"> de </text:span><text:span text:style-name="T4">agosto</text:span><text:span text:style-name="T3"> de 2022</text:span> (<text:span text:style-name="T11">terça</text:span>-feira), regulamentada pelo do art. 55-A, do RITJBA, com a redação alterada pela emenda regimental n. 03, disponibilizada no DJe de 02 de junho de 2022.</text:p>
      <text:p text:style-name="P8"> <text:span text:style-name="T7">A sessão será pública e poderá ser acompanhada, pela internet, no portal de domínio do Tribunal de Justiça do Estado da Bahia.</text:span></text:p>
      <text:p text:style-name="P8"> <text:span text:style-name="T7">Nas hipóteses de cabimento de sustentação oral previstas no RITJBA, a Procuradoria-Geral da Justiça, a Defensoria Pública, os Advogados e demais habilitados nos autos, poderão juntar</text:span><text:span text:style-name="T8"> sustentação,</text:span><text:span text:style-name="T10"> por qualquer mídia de áudio e/ou vídeo suportada pelo PJe (áudio ou vídeo de até 10MB), após a publicação da pauta e até 48 horas antes de iniciado o julgamento em ambiente virtual, conforme previsto no art 55-A, </text:span><text:span text:style-name="T9"> §3º. </text:span></text:p>
      <text:p text:style-name="P8"> <text:span text:style-name="T7">Os processos que tiverem pedido de sustentação oral, desde que não utilizada a faculdade prevista no §3º, e o requerimento tenha sido apresentado até o horário de abertura da sessão plenária virtual</text:span><text:span text:style-name="T8"> serão retirados de pauta de julgamento virtual para inclusão em pauta de sessão de julgamento presencial (híbrida ou por videoconferência) ainda não publicada.</text:span></text:p>
      <text:p text:style-name="P8"> <text:span text:style-name="T7">Não concluído o julgamento em razão de ausência de quórum de votação, os processos serão incluídos na sessão plenária virtual imediatamente posterior, independente de nova intimação.</text:span></text:p>
      <text:p text:style-name="P8"> <text:span text:style-name="T7">Fica vedado o peticionamento eletrônico no período de realização da sessão, salvo os casos excepcionais que o justifiquem.</text:span></text:p>
      <text:p text:style-name="P5"/>
      <text:p text:style-name="P5"><text:soft-page-break/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s</text:p>
      <text:p text:style-name="Standard"/>
      <text:p text:style-name="Standard"><text:s text:c="2"/></text:p>
      <text:p text:style-name="Standard"><text:bookmark text:name="htmlStuff"/></text:p>
      <text:section text:style-name="Sect1" text:name="conteudo">
        <table:table table:name="Tabela1" table:style-name="Tabela1">
          <table:table-column table:style-name="Tabela1.A"/>
          <table:table-column table:style-name="Tabela1.B"/>
          <table:table-row table:style-name="TableLine1792290383232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1792290374880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44290-48.2020.8.05.0001 EMBARGOS DE DECLARAÇÃO CÍVEL</text:p>
            </table:table-cell>
          </table:table-row>
          <table:table-row table:style-name="TableLine1792290383520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SILVIA CARNEIRO SANTOS ZARIF</text:p>
            </table:table-cell>
          </table:table-row>
          <table:table-row table:style-name="TableLine1792290381792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UNIME - UNIAO METROPOLITANA PARA O DESENVOLVIMENTO DA EDUCACAO E CULTURA LTDA.</text:p>
            </table:table-cell>
          </table:table-row>
          <table:table-row table:style-name="TableLine1792290375168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DAYANA RANA SANTOS BRITO</text:p>
            </table:table-cell>
          </table:table-row>
          <table:table-row table:style-name="TableLine1792290369120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VOKTON JORGE RIBEIRO ALMEIDA (BA 11425)</text:p>
            </table:table-cell>
          </table:table-row>
          <table:table-row table:style-name="TableLine1792290374592">
            <table:table-cell table:style-name="Tabela1.A1" office:value-type="string">
              <text:p text:style-name="P1"/>
            </table:table-cell>
            <table:table-cell table:style-name="Tabela1.A1" office:value-type="string">
              <text:p text:style-name="Table_20_Contents">GABRIELA ELEN MAGALHAES GONCALVES (BA 53114)</text:p>
            </table:table-cell>
          </table:table-row>
          <table:table-row table:style-name="TableLine1792290381216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3"/>
        <table:table table:name="Tabela2" table:style-name="Tabela2">
          <table:table-column table:style-name="Tabela2.A"/>
          <table:table-column table:style-name="Tabela2.B"/>
          <table:table-row table:style-name="TableLine1792290372864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1792290375456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0000778-56.2015.8.05.0154 EMBARGOS DE DECLARAÇÃO CÍVEL</text:p>
            </table:table-cell>
          </table:table-row>
          <table:table-row table:style-name="TableLine1792290379488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SILVIA CARNEIRO SANTOS ZARIF</text:p>
            </table:table-cell>
          </table:table-row>
          <table:table-row table:style-name="TableLine1792290366528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GAE CONSTRUCAO E COMERCIO LTDA</text:p>
            </table:table-cell>
          </table:table-row>
          <table:table-row table:style-name="TableLine1792290376608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MUNICIPIO DE LUIS EDUARDO MAGALHAES</text:p>
            </table:table-cell>
          </table:table-row>
          <table:table-row table:style-name="TableLine1792290376896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FREDERICO CAMARGO COUTINHO (GO 23266)</text:p>
            </table:table-cell>
          </table:table-row>
          <table:table-row table:style-name="TableLine1792290377184"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TAIS DE OLIVEIRA VIANA BISPO (BA 23266)</text:p>
            </table:table-cell>
          </table:table-row>
          <table:table-row table:style-name="TableLine1792290374016"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FREDERICO MATOS DE OLIVEIRA (BA 20450)</text:p>
            </table:table-cell>
          </table:table-row>
          <table:table-row table:style-name="TableLine1792290377472"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MATEUS WILDBERGER SANTANA LISBOA (BA 33031)</text:p>
            </table:table-cell>
          </table:table-row>
          <table:table-row table:style-name="TableLine1792290365952"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ROBERTA SILVA SAMPAIO (BA 19442)</text:p>
            </table:table-cell>
          </table:table-row>
          <table:table-row table:style-name="TableLine1792290370272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3"/>
        <table:table table:name="Tabela3" table:style-name="Tabela3">
          <table:table-column table:style-name="Tabela3.A"/>
          <table:table-column table:style-name="Tabela3.B"/>
          <table:table-row table:style-name="TableLine1792290376032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1792290378624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8006001-78.2022.8.05.0000 EMBARGOS DE DECLARAÇÃO CÍVEL</text:p>
            </table:table-cell>
          </table:table-row>
          <table:table-row table:style-name="TableLine1792290378912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SILVIA CARNEIRO SANTOS ZARIF</text:p>
            </table:table-cell>
          </table:table-row>
          <table:table-row table:style-name="TableLine1792290379200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ROSA DE LIMA DE ARAUJO CORREA</text:p>
            </table:table-cell>
          </table:table-row>
          <table:table-row table:style-name="TableLine1792290380064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BV FINANCEIRA SA CREDITO FINANCIAMENTO E INVESTIMENTO</text:p>
            </table:table-cell>
          </table:table-row>
          <table:table-row table:style-name="TableLine1792290379776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DIALUAR PASSOS MACEDO (BA 50075)</text:p>
            </table:table-cell>
          </table:table-row>
          <table:table-row table:style-name="TableLine1792290367392">
            <table:table-cell table:style-name="Tabela3.A1" office:value-type="string">
              <text:p text:style-name="P1"/>
            </table:table-cell>
            <table:table-cell table:style-name="Tabela3.A1" office:value-type="string">
              <text:p text:style-name="Table_20_Contents">ANTONIO CARLOS DANTAS GOES MONTEIRO (BA 13325)</text:p>
            </table:table-cell>
          </table:table-row>
          <table:table-row table:style-name="TableLine1792290369408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3"/>
        <table:table table:name="Tabela4" table:style-name="Tabela4">
          <table:table-column table:style-name="Tabela4.A"/>
          <table:table-column table:style-name="Tabela4.B"/>
          <table:table-row table:style-name="TableLine1792290370848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1792290380928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022556-07.2021.8.05.0001 EMBARGOS DE DECLARAÇÃO CÍVEL</text:p>
            </table:table-cell>
          </table:table-row>
          <table:table-row table:style-name="TableLine1792290381504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SILVIA CARNEIRO SANTOS ZARIF</text:p>
            </table:table-cell>
          </table:table-row>
          <table:table-row table:style-name="TableLine1792290382080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HPE AUTOMOTORES DO BRASIL LTDA</text:p>
            </table:table-cell>
          </table:table-row>
          <table:table-row table:style-name="TableLine1792290369696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ESTADO DA BAHIA</text:p>
            </table:table-cell>
          </table:table-row>
          <table:table-row table:style-name="TableLine1792290382368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HAMILTON DIAS DE SOUZA (SP 20309)</text:p>
            </table:table-cell>
          </table:table-row>
          <table:table-row table:style-name="TableLine1792290366240">
            <table:table-cell table:style-name="Tabela4.A1" office:value-type="string">
              <text:p text:style-name="P1"/>
            </table:table-cell>
            <table:table-cell table:style-name="Tabela4.A1" office:value-type="string">
              <text:p text:style-name="Table_20_Contents">LUIS HENRIQUE DA COSTA PIRES (SP 15428)</text:p>
            </table:table-cell>
          </table:table-row>
          <table:table-row table:style-name="TableLine1792290366816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5" table:style-name="Tabela5">
          <table:table-column table:style-name="Tabela5.A"/>
          <table:table-column table:style-name="Tabela5.B"/>
          <table:table-row table:style-name="TableLine1792290382656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1792290347808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036226-15.2021.8.05.0001 EMBARGOS DE DECLARAÇÃO CÍVEL</text:p>
            </table:table-cell>
          </table:table-row>
          <table:table-row table:style-name="TableLine1792290349824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SILVIA CARNEIRO SANTOS ZARIF</text:p>
            </table:table-cell>
          </table:table-row>
          <table:table-row table:style-name="TableLine1792290357312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MAKRO ATACADISTA SOCIEDADE ANONIMA</text:p>
            </table:table-cell>
          </table:table-row>
          <table:table-row table:style-name="TableLine1792290368544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ESTADO DA BAHIA</text:p>
            </table:table-cell>
          </table:table-row>
          <table:table-row table:style-name="TableLine1792290382944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PEDRO GUILHERME ACCORSI LUNARDELLI (SP 10676)</text:p>
            </table:table-cell>
          </table:table-row>
          <table:table-row table:style-name="TableLine1792290369984"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Table_20_Contents">PEDRO GUILHERME ACCORSI LUNARDELLI (SP 10676)</text:p>
            </table:table-cell>
          </table:table-row>
          <table:table-row table:style-name="TableLine1792290371136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3"/>
        <table:table table:name="Tabela6" table:style-name="Tabela6">
          <table:table-column table:style-name="Tabela6.A"/>
          <table:table-column table:style-name="Tabela6.B"/>
          <table:table-row table:style-name="TableLine1792290371712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1792290395040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0522505-22.2014.8.05.0001 EMBARGOS DE DECLARAÇÃO CÍVEL</text:p>
            </table:table-cell>
          </table:table-row>
          <table:table-row table:style-name="TableLine1792290386688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AUGUSTO DE LIMA BISPO</text:p>
            </table:table-cell>
          </table:table-row>
          <table:table-row table:style-name="TableLine1792290395616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Antonio Marcos Alves de Brito</text:p>
            </table:table-cell>
          </table:table-row>
          <table:table-row table:style-name="TableLine1792290385536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Jhsf Salvador Empreendimentos e Incorporações Ltda</text:p>
            </table:table-cell>
          </table:table-row>
          <table:table-row table:style-name="TableLine1792290399360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ABELARDO PEREIRA PALMA NETO (BA 14830)</text:p>
            </table:table-cell>
          </table:table-row>
          <table:table-row table:style-name="TableLine1792290384672">
            <table:table-cell table:style-name="Tabela6.A1" office:value-type="string">
              <text:p text:style-name="P1"/>
            </table:table-cell>
            <table:table-cell table:style-name="Tabela6.A1" office:value-type="string">
              <text:p text:style-name="Table_20_Contents">LEONARDO PINHO DE OLIVEIRA VITORIA (BA 25806)</text:p>
            </table:table-cell>
          </table:table-row>
          <table:table-row table:style-name="TableLine1792290396480">
            <table:table-cell table:style-name="Tabela6.A1" office:value-type="string">
              <text:p text:style-name="P1"/>
            </table:table-cell>
            <table:table-cell table:style-name="Tabela6.A1" office:value-type="string">
              <text:p text:style-name="Table_20_Contents">RAQUEL SANTOS DE SANTANA (BA 37282)</text:p>
            </table:table-cell>
          </table:table-row>
          <table:table-row table:style-name="TableLine1792290391296">
            <table:table-cell table:style-name="Tabela6.A1" office:value-type="string">
              <text:p text:style-name="P1"/>
            </table:table-cell>
            <table:table-cell table:style-name="Tabela6.A1" office:value-type="string">
              <text:p text:style-name="Table_20_Contents">REGINALDO ARAUJO LINO (BA 644)</text:p>
            </table:table-cell>
          </table:table-row>
          <table:table-row table:style-name="TableLine1792290390432">
            <table:table-cell table:style-name="Tabela6.A1" office:value-type="string">
              <text:p text:style-name="P1"/>
            </table:table-cell>
            <table:table-cell table:style-name="Tabela6.A1" office:value-type="string">
              <text:p text:style-name="Table_20_Contents">ABELARDO PEREIRA PALMA NETO (BA 14830)</text:p>
            </table:table-cell>
          </table:table-row>
          <table:table-row table:style-name="TableLine1792290386112">
            <table:table-cell table:style-name="Tabela6.A1" office:value-type="string">
              <text:p text:style-name="P1"/>
            </table:table-cell>
            <table:table-cell table:style-name="Tabela6.A1" office:value-type="string">
              <text:p text:style-name="Table_20_Contents">LEONARDO PINHO DE OLIVEIRA VITORIA (BA 25806)</text:p>
            </table:table-cell>
          </table:table-row>
          <table:table-row table:style-name="TableLine1792290385248">
            <table:table-cell table:style-name="Tabela6.A1" office:value-type="string">
              <text:p text:style-name="P1"/>
            </table:table-cell>
            <table:table-cell table:style-name="Tabela6.A1" office:value-type="string">
              <text:p text:style-name="Table_20_Contents">REGINALDO ARAUJO LINO (BA 644)</text:p>
            </table:table-cell>
          </table:table-row>
          <table:table-row table:style-name="TableLine1792290399648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3"/>
        <table:table table:name="Tabela7" table:style-name="Tabela7">
          <table:table-column table:style-name="Tabela7.A"/>
          <table:table-column table:style-name="Tabela7.B"/>
          <table:table-row table:style-name="TableLine1792290396192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1792290399936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8000296-96.2017.8.05.0090 EMBARGOS DE DECLARAÇÃO CÍVEL</text:p>
            </table:table-cell>
          </table:table-row>
          <table:table-row table:style-name="TableLine1792290398496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MARIA DA PURIFICACAO DA SILVA</text:p>
            </table:table-cell>
          </table:table-row>
          <table:table-row table:style-name="TableLine1792290388416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MUNICIPIO DE IACU</text:p>
            </table:table-cell>
          </table:table-row>
          <table:table-row table:style-name="TableLine1792290388992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CARLA DA SILVA BARRETO</text:p>
            </table:table-cell>
          </table:table-row>
          <table:table-row table:style-name="TableLine1792290391008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ROBERTA SANTOS DE OLIVEIRA (BA 37069)</text:p>
            </table:table-cell>
          </table:table-row>
          <table:table-row table:style-name="TableLine1792290388704"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SAVIO MAHMED QASEM MENIN (BA 22274)</text:p>
            </table:table-cell>
          </table:table-row>
          <table:table-row table:style-name="TableLine1792290391584"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SERGIO BENSABATH DE ALMEIDA JUNIOR (BA 34262)</text:p>
            </table:table-cell>
          </table:table-row>
          <table:table-row table:style-name="TableLine1792290396768"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CLAUDIO LIMA DA SILVA (BA 41144)</text:p>
            </table:table-cell>
          </table:table-row>
          <table:table-row table:style-name="TableLine1792290397056"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HELENILDA OLIVEIRA COUTO (BA 28813)</text:p>
            </table:table-cell>
          </table:table-row>
          <table:table-row table:style-name="TableLine1792290391872"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MICHEL SOARES REIS (BA 14620)</text:p>
            </table:table-cell>
          </table:table-row>
          <table:table-row table:style-name="TableLine1792290392160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3"/>
        <table:table table:name="Tabela8" table:style-name="Tabela8">
          <table:table-column table:style-name="Tabela8.A"/>
          <table:table-column table:style-name="Tabela8.B"/>
          <table:table-row table:style-name="TableLine1792290392448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1792290393024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27421-42.2022.8.05.0000 HABEAS CORPUS CíVEL</text:p>
            </table:table-cell>
          </table:table-row>
          <table:table-row table:style-name="TableLine1792290393312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MARIA DA PURIFICACAO DA SILVA</text:p>
            </table:table-cell>
          </table:table-row>
          <table:table-row table:style-name="TableLine1792290398784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EVA BARRETO CORREIA</text:p>
            </table:table-cell>
          </table:table-row>
          <table:table-row table:style-name="TableLine1792290397344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JUIZ DE DIREITO DA 6ª VARA DE FAMÍLIA DA COMARCA DE SALVADOR-BA</text:p>
            </table:table-cell>
          </table:table-row>
          <table:table-row table:style-name="TableLine1792290393600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EVA BARRETO CORREIA (BA 67765)</text:p>
            </table:table-cell>
          </table:table-row>
          <table:table-row table:style-name="TableLine1792290401664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3"/>
        <table:table table:name="Tabela9" table:style-name="Tabela9">
          <table:table-column table:style-name="Tabela9.A"/>
          <table:table-column table:style-name="Tabela9.B"/>
          <table:table-row table:style-name="TableLine1792290399072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1792290401952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0571804-65.2014.8.05.0001 EMBARGOS DE DECLARAÇÃO CÍVEL</text:p>
            </table:table-cell>
          </table:table-row>
          <table:table-row table:style-name="TableLine1792290397632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MARIA DA PURIFICACAO DA SILVA</text:p>
            </table:table-cell>
          </table:table-row>
          <table:table-row table:style-name="TableLine1792290393888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MUNICIPIO DE SALVADOR</text:p>
            </table:table-cell>
          </table:table-row>
          <table:table-row table:style-name="TableLine1792290394464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ALAN ROBSON DE JESUS SANTOS</text:p>
            </table:table-cell>
          </table:table-row>
          <text:soft-page-break/>
          <table:table-row table:style-name="TableLine1792290394752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PATRICIA ARAUJO SILVA (BA 27205)</text:p>
            </table:table-cell>
          </table:table-row>
          <table:table-row table:style-name="TableLine1792290395328">
            <table:table-cell table:style-name="Tabela9.A1" office:value-type="string">
              <text:p text:style-name="P1"/>
            </table:table-cell>
            <table:table-cell table:style-name="Tabela9.A1" office:value-type="string">
              <text:p text:style-name="Table_20_Contents">THIAGO LIMA DE SA RIBEIRO (BA 27172)</text:p>
            </table:table-cell>
          </table:table-row>
          <table:table-row table:style-name="TableLine1792290397920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3"/>
        <table:table table:name="Tabela10" table:style-name="Tabela10">
          <table:table-column table:style-name="Tabela10.A"/>
          <table:table-column table:style-name="Tabela10.B"/>
          <table:table-row table:style-name="TableLine1792290398208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1792290384096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0308300-40.2012.8.05.0001 EMBARGOS DE DECLARAÇÃO CÍVEL</text:p>
            </table:table-cell>
          </table:table-row>
          <table:table-row table:style-name="TableLine1792290387840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REGINA HELENA RAMOS REIS</text:p>
            </table:table-cell>
          </table:table-row>
          <table:table-row table:style-name="TableLine1792290389280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LUIZ BARBOSA TAVARES</text:p>
            </table:table-cell>
          </table:table-row>
          <table:table-row table:style-name="TableLine1792290389568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ESTADO DA BAHIA</text:p>
            </table:table-cell>
          </table:table-row>
          <table:table-row table:style-name="TableLine1792290390144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IZABEL BATISTA URPIA (BA 12972)</text:p>
            </table:table-cell>
          </table:table-row>
          <table:table-row table:style-name="TableLine1792290390720">
            <table:table-cell table:style-name="Tabela10.A1" office:value-type="string">
              <text:p text:style-name="P1"/>
            </table:table-cell>
            <table:table-cell table:style-name="Tabela10.A1" office:value-type="string">
              <text:p text:style-name="Table_20_Contents">LUIZ CARLOS SOUZA CUNHA (BA 3440)</text:p>
            </table:table-cell>
          </table:table-row>
          <table:table-row table:style-name="TableLine1792290404832">
            <table:table-cell table:style-name="Tabela10.A1" office:value-type="string">
              <text:p text:style-name="P1"/>
            </table:table-cell>
            <table:table-cell table:style-name="Tabela10.A1" office:value-type="string">
              <text:p text:style-name="Table_20_Contents">IZABEL BATISTA URPIA (BA 12972)</text:p>
            </table:table-cell>
          </table:table-row>
          <table:table-row table:style-name="TableLine1792290405984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3"/>
        <table:table table:name="Tabela11" table:style-name="Tabela11">
          <table:table-column table:style-name="Tabela11.A"/>
          <table:table-column table:style-name="Tabela11.B"/>
          <table:table-row table:style-name="TableLine1792290406272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1792290409152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31401-31.2021.8.05.0000 EMBARGOS DE DECLARAÇÃO CÍVEL</text:p>
            </table:table-cell>
          </table:table-row>
          <table:table-row table:style-name="TableLine1792290403968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REGINA HELENA RAMOS REIS</text:p>
            </table:table-cell>
          </table:table-row>
          <table:table-row table:style-name="TableLine1792290405120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AURENIVEA GARCIA BARBOSA</text:p>
            </table:table-cell>
          </table:table-row>
          <table:table-row table:style-name="TableLine1792290403680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MUNICIPIO DE CRUZ DAS ALMAS</text:p>
            </table:table-cell>
          </table:table-row>
          <table:table-row table:style-name="TableLine1792290404544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FELIPE MENDONCA MONTENEGRO (BA 47719)</text:p>
            </table:table-cell>
          </table:table-row>
          <table:table-row table:style-name="TableLine1792290410016">
            <table:table-cell table:style-name="Tabela11.A1" office:value-type="string">
              <text:p text:style-name="P1"/>
            </table:table-cell>
            <table:table-cell table:style-name="Tabela11.A1" office:value-type="string">
              <text:p text:style-name="Table_20_Contents">MARCIA NUNES DE ASSIS MONTENEGRO (BA 52171)</text:p>
            </table:table-cell>
          </table:table-row>
          <table:table-row table:style-name="TableLine1792290405408">
            <table:table-cell table:style-name="Tabela11.A1" office:value-type="string">
              <text:p text:style-name="P1"/>
            </table:table-cell>
            <table:table-cell table:style-name="Tabela11.A1" office:value-type="string">
              <text:p text:style-name="Table_20_Contents">VALTER GUILHERME COSTA DE ALMEIDA (BA 31934)</text:p>
            </table:table-cell>
          </table:table-row>
          <table:table-row table:style-name="TableLine1792290402528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3"/>
        <table:table table:name="Tabela12" table:style-name="Tabela12">
          <table:table-column table:style-name="Tabela12.A"/>
          <table:table-column table:style-name="Tabela12.B"/>
          <table:table-row table:style-name="TableLine1792290406848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1792290403104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0000671-22.2010.8.05.0078 EMBARGOS DE DECLARAÇÃO CÍVEL</text:p>
            </table:table-cell>
          </table:table-row>
          <table:table-row table:style-name="TableLine1792290409440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REGINA HELENA RAMOS REIS</text:p>
            </table:table-cell>
          </table:table-row>
          <table:table-row table:style-name="TableLine1792290407424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MUNICIPIO DE EUCLIDES DA CUNHA</text:p>
            </table:table-cell>
          </table:table-row>
          <table:table-row table:style-name="TableLine1792290408000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SILVANA LENIZE COSTA MARTINS</text:p>
            </table:table-cell>
          </table:table-row>
          <table:table-row table:style-name="TableLine1792290404256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SOLANIELE CALDAS VARJAO (BA 54888)</text:p>
            </table:table-cell>
          </table:table-row>
          <table:table-row table:style-name="TableLine1792290408576">
            <table:table-cell table:style-name="Tabela12.A1" office:value-type="string">
              <text:p text:style-name="P1"/>
            </table:table-cell>
            <table:table-cell table:style-name="Tabela12.A1" office:value-type="string">
              <text:p text:style-name="Table_20_Contents">TARCISIO BATISTA DE LIMA (BA 21475)</text:p>
            </table:table-cell>
          </table:table-row>
          <table:table-row table:style-name="TableLine1792290408864">
            <table:table-cell table:style-name="Tabela12.A1" office:value-type="string">
              <text:p text:style-name="P1"/>
            </table:table-cell>
            <table:table-cell table:style-name="Tabela12.A1" office:value-type="string">
              <text:p text:style-name="Table_20_Contents">SOLANIELE CALDAS VARJAO (BA 54888)</text:p>
            </table:table-cell>
          </table:table-row>
          <table:table-row table:style-name="TableLine1792290403392">
            <table:table-cell table:style-name="Tabela12.A1" office:value-type="string">
              <text:p text:style-name="P1"/>
            </table:table-cell>
            <table:table-cell table:style-name="Tabela12.A1" office:value-type="string">
              <text:p text:style-name="Table_20_Contents">TARCISIO BATISTA DE LIMA (BA 21475)</text:p>
            </table:table-cell>
          </table:table-row>
          <table:table-row table:style-name="TableLine1792290407712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3"/>
        <table:table table:name="Tabela13" table:style-name="Tabela13">
          <table:table-column table:style-name="Tabela13.A"/>
          <table:table-column table:style-name="Tabela13.B"/>
          <table:table-row table:style-name="TableLine1792290408288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1792290144480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0811382-22.2012.8.05.0001 EMBARGOS DE DECLARAÇÃO CÍVEL</text:p>
            </table:table-cell>
          </table:table-row>
          <table:table-row table:style-name="TableLine1792290149088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REGINA HELENA RAMOS REIS</text:p>
            </table:table-cell>
          </table:table-row>
          <table:table-row table:style-name="TableLine1792290144768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MDA CONSTRUCOES LTDA</text:p>
            </table:table-cell>
          </table:table-row>
          <table:table-row table:style-name="TableLine1792290152544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MUNICIPIO DE SALVADOR</text:p>
            </table:table-cell>
          </table:table-row>
          <table:table-row table:style-name="TableLine1792290159744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RAMON EDSON CARNEIRO DOS SANTOS (BA 41222)</text:p>
            </table:table-cell>
          </table:table-row>
          <table:table-row table:style-name="TableLine1792290154560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3"/>
        <table:table table:name="Tabela14" table:style-name="Tabela14">
          <table:table-column table:style-name="Tabela14.A"/>
          <table:table-column table:style-name="Tabela14.B"/>
          <table:table-row table:style-name="TableLine1792290160032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1792290151392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01876-85.2020.8.05.0146 EMBARGOS DE DECLARAÇÃO CÍVEL</text:p>
            </table:table-cell>
          </table:table-row>
          <table:table-row table:style-name="TableLine1792290148224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REGINA HELENA RAMOS REIS</text:p>
            </table:table-cell>
          </table:table-row>
          <table:table-row table:style-name="TableLine1792290162624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ESTADO DA BAHIA</text:p>
            </table:table-cell>
          </table:table-row>
          <table:table-row table:style-name="TableLine1792290149376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JEAN CARLOS DE SOUZA SILVA</text:p>
            </table:table-cell>
          </table:table-row>
          <table:table-row table:style-name="TableLine1792290145056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CIRO SILVA DE SOUSA (BA 37965)</text:p>
            </table:table-cell>
          </table:table-row>
          <table:table-row table:style-name="TableLine1792290150240">
            <table:table-cell table:style-name="Tabela14.A1" office:value-type="string">
              <text:p text:style-name="P1"/>
            </table:table-cell>
            <table:table-cell table:style-name="Tabela14.A1" office:value-type="string">
              <text:p text:style-name="Table_20_Contents">DEUSDEDITE GOMES ARAUJO (BA 19982)</text:p>
            </table:table-cell>
          </table:table-row>
          <table:table-row table:style-name="TableLine1792290156864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3"/>
        <table:table table:name="Tabela15" table:style-name="Tabela15">
          <table:table-column table:style-name="Tabela15.A"/>
          <table:table-column table:style-name="Tabela15.B"/>
          <text:soft-page-break/>
          <table:table-row table:style-name="TableLine1792290156576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1792290158880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21031-56.2022.8.05.0000 EMBARGOS DE DECLARAÇÃO CÍVEL</text:p>
            </table:table-cell>
          </table:table-row>
          <table:table-row table:style-name="TableLine1792290154848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REGINA HELENA RAMOS REIS</text:p>
            </table:table-cell>
          </table:table-row>
          <table:table-row table:style-name="TableLine1792290145344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792290145632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VIACAO NOVO HORIZONTE LTDA</text:p>
            </table:table-cell>
          </table:table-row>
          <table:table-row table:style-name="TableLine1792290158304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JULIO RODRIGO XAVIER MEIRA (BA 32886)</text:p>
            </table:table-cell>
          </table:table-row>
          <table:table-row table:style-name="TableLine1792290150528">
            <table:table-cell table:style-name="Tabela15.A1" office:value-type="string">
              <text:p text:style-name="P1"/>
            </table:table-cell>
            <table:table-cell table:style-name="Tabela15.A1" office:value-type="string">
              <text:p text:style-name="Table_20_Contents">RAQUEL BARROS OLIVEIRA (BA 33099)</text:p>
            </table:table-cell>
          </table:table-row>
          <table:table-row table:style-name="TableLine1792290156288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3"/>
        <table:table table:name="Tabela16" table:style-name="Tabela16">
          <table:table-column table:style-name="Tabela16.A"/>
          <table:table-column table:style-name="Tabela16.B"/>
          <table:table-row table:style-name="TableLine1792290154272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1792290153120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0398297-34.2012.8.05.0001 EMBARGOS DE DECLARAÇÃO CÍVEL</text:p>
            </table:table-cell>
          </table:table-row>
          <table:table-row table:style-name="TableLine1792290162336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REGINA HELENA RAMOS REIS</text:p>
            </table:table-cell>
          </table:table-row>
          <table:table-row table:style-name="TableLine1792290148512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JOSE ANIBAL COSTA ALVES</text:p>
            </table:table-cell>
          </table:table-row>
          <table:table-row table:style-name="TableLine1792290146208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ESTADO DA BAHIA</text:p>
            </table:table-cell>
          </table:table-row>
          <table:table-row table:style-name="TableLine1792290152256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CYRANO VIANNA NETO (BA 24989)</text:p>
            </table:table-cell>
          </table:table-row>
          <table:table-row table:style-name="TableLine1792290156000">
            <table:table-cell table:style-name="Tabela16.A1" office:value-type="string">
              <text:p text:style-name="P1"/>
            </table:table-cell>
            <table:table-cell table:style-name="Tabela16.A1" office:value-type="string">
              <text:p text:style-name="Table_20_Contents">JOSE CARLOS OLIVEIRA (BA 4193)</text:p>
            </table:table-cell>
          </table:table-row>
          <table:table-row table:style-name="TableLine1792290146496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3"/>
        <table:table table:name="Tabela17" table:style-name="Tabela17">
          <table:table-column table:style-name="Tabela17.A"/>
          <table:table-column table:style-name="Tabela17.B"/>
          <table:table-row table:style-name="TableLine1792290153408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1792290147072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8130900-19.2020.8.05.0001 EMBARGOS DE DECLARAÇÃO CÍVEL</text:p>
            </table:table-cell>
          </table:table-row>
          <table:table-row table:style-name="TableLine1792290159456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REGINA HELENA RAMOS REIS</text:p>
            </table:table-cell>
          </table:table-row>
          <table:table-row table:style-name="TableLine1792290160896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BRADESCO SAUDE S/A</text:p>
            </table:table-cell>
          </table:table-row>
          <table:table-row table:style-name="TableLine1792290149952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GABRIELA ALMEIDA DOS SANTOS</text:p>
            </table:table-cell>
          </table:table-row>
          <table:table-row table:style-name="TableLine1792290147360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FABIO GIL MOREIRA SANTIAGO (BA 15664)</text:p>
            </table:table-cell>
          </table:table-row>
          <table:table-row table:style-name="TableLine1792290147648">
            <table:table-cell table:style-name="Tabela17.A1" office:value-type="string">
              <text:p text:style-name="P1"/>
            </table:table-cell>
            <table:table-cell table:style-name="Tabela17.A1" office:value-type="string">
              <text:p text:style-name="Table_20_Contents">MARCELO PIMENTA DE ARAUJO (BA 25063)</text:p>
            </table:table-cell>
          </table:table-row>
          <table:table-row table:style-name="TableLine1792290157152">
            <table:table-cell table:style-name="Tabela17.A1" office:value-type="string">
              <text:p text:style-name="P1"/>
            </table:table-cell>
            <table:table-cell table:style-name="Tabela17.A1" office:value-type="string">
              <text:p text:style-name="Table_20_Contents">FABIO GIL MOREIRA SANTIAGO (BA 15664)</text:p>
            </table:table-cell>
          </table:table-row>
          <table:table-row table:style-name="TableLine1792290161184">
            <table:table-cell table:style-name="Tabela17.A1" office:value-type="string">
              <text:p text:style-name="P1"/>
            </table:table-cell>
            <table:table-cell table:style-name="Tabela17.A1" office:value-type="string">
              <text:p text:style-name="Table_20_Contents">MARCELO PIMENTA DE ARAUJO (BA 25063)</text:p>
            </table:table-cell>
          </table:table-row>
          <table:table-row table:style-name="TableLine1792290161472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3"/>
        <table:table table:name="Tabela18" table:style-name="Tabela18">
          <table:table-column table:style-name="Tabela18.A"/>
          <table:table-column table:style-name="Tabela18.B"/>
          <table:table-row table:style-name="TableLine1792290153984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1792290151104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00207-70.2016.8.05.0264 EMBARGOS DE DECLARAÇÃO CÍVEL</text:p>
            </table:table-cell>
          </table:table-row>
          <table:table-row table:style-name="TableLine1792290155424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REGINA HELENA RAMOS REIS</text:p>
            </table:table-cell>
          </table:table-row>
          <table:table-row table:style-name="TableLine1792290157440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MUNICIPIO DE UBAITABA</text:p>
            </table:table-cell>
          </table:table-row>
          <table:table-row table:style-name="TableLine1792290157728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ANA ROZA SANTOS</text:p>
            </table:table-cell>
          </table:table-row>
          <table:table-row table:style-name="TableLine1792290158016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JOSE SILVESTRE DOS SANTOS NETTO (BA 25574)</text:p>
            </table:table-cell>
          </table:table-row>
          <table:table-row table:style-name="TableLine1792290240096">
            <table:table-cell table:style-name="Tabela18.A1" office:value-type="string">
              <text:p text:style-name="P1"/>
            </table:table-cell>
            <table:table-cell table:style-name="Tabela18.A1" office:value-type="string">
              <text:p text:style-name="Table_20_Contents">CARLOS ANTONIO DE SOUSA (BA 7392)</text:p>
            </table:table-cell>
          </table:table-row>
          <table:table-row table:style-name="TableLine1792290240960">
            <table:table-cell table:style-name="Tabela18.A1" office:value-type="string">
              <text:p text:style-name="P1"/>
            </table:table-cell>
            <table:table-cell table:style-name="Tabela18.A1" office:value-type="string">
              <text:p text:style-name="Table_20_Contents">MARCIO DE SOUZA MAGALHAES (BA 31644)</text:p>
            </table:table-cell>
          </table:table-row>
          <table:table-row table:style-name="TableLine1792290285312">
            <table:table-cell table:style-name="Tabela18.A1" office:value-type="string">
              <text:p text:style-name="P1"/>
            </table:table-cell>
            <table:table-cell table:style-name="Tabela18.A1" office:value-type="string">
              <text:p text:style-name="Table_20_Contents">THIAGO CARVALHO CUNHA (BA 24401)</text:p>
            </table:table-cell>
          </table:table-row>
          <table:table-row table:style-name="TableLine1792183719440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3"/>
        <table:table table:name="Tabela19" table:style-name="Tabela19">
          <table:table-column table:style-name="Tabela19.A"/>
          <table:table-column table:style-name="Tabela19.B"/>
          <table:table-row table:style-name="TableLine1792183726352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1792183724336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00060-43.2019.8.05.0198 EMBARGOS DE DECLARAÇÃO CÍVEL</text:p>
            </table:table-cell>
          </table:table-row>
          <table:table-row table:style-name="TableLine1792183724912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ROSALVO AUGUSTO VIEIRA DA SILVA</text:p>
            </table:table-cell>
          </table:table-row>
          <table:table-row table:style-name="TableLine1792183726928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ESTADO DA BAHIA</text:p>
            </table:table-cell>
          </table:table-row>
          <table:table-row table:style-name="TableLine1792183727216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VALMIR ALMEIDA SENA</text:p>
            </table:table-cell>
          </table:table-row>
          <table:table-row table:style-name="TableLine1792183729808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LAIS ANDRADE LEMOS (BA 55031)</text:p>
            </table:table-cell>
          </table:table-row>
          <table:table-row table:style-name="TableLine1792183713104">
            <table:table-cell table:style-name="Tabela19.A1" office:value-type="string">
              <text:p text:style-name="P1"/>
            </table:table-cell>
            <table:table-cell table:style-name="Tabela19.A1" office:value-type="string">
              <text:p text:style-name="Table_20_Contents">RONADY MORENO BOTELHO (BA 15935)</text:p>
            </table:table-cell>
          </table:table-row>
          <table:table-row table:style-name="TableLine1792183713680">
            <table:table-cell table:style-name="Tabela19.A1" office:value-type="string">
              <text:p text:style-name="P1"/>
            </table:table-cell>
            <table:table-cell table:style-name="Tabela19.A1" office:value-type="string">
              <text:p text:style-name="Table_20_Contents">LEILIANE SOUZA IZIDORO (BA 44381)</text:p>
            </table:table-cell>
          </table:table-row>
          <table:table-row table:style-name="TableLine1792183714256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3"/>
        <table:table table:name="Tabela20" table:style-name="Tabela20">
          <table:table-column table:style-name="Tabela20.A"/>
          <table:table-column table:style-name="Tabela20.B"/>
          <text:soft-page-break/>
          <table:table-row table:style-name="TableLine1792183714832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1792287224320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0572444-29.2018.8.05.0001 EMBARGOS DE DECLARAÇÃO CÍVEL</text:p>
            </table:table-cell>
          </table:table-row>
          <table:table-row table:style-name="TableLine1792287232960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ROSALVO AUGUSTO VIEIRA DA SILVA</text:p>
            </table:table-cell>
          </table:table-row>
          <table:table-row table:style-name="TableLine1792287237280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CONSIL EMPREENDIMENTOS LTDA</text:p>
            </table:table-cell>
          </table:table-row>
          <table:table-row table:style-name="TableLine1792287227200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MANOEL ALVES BRITO</text:p>
            </table:table-cell>
          </table:table-row>
          <table:table-row table:style-name="TableLine1792287228064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LUIZ PAULO QUEIROZ E AZEVEDO (BA 40892)</text:p>
            </table:table-cell>
          </table:table-row>
          <table:table-row table:style-name="TableLine1792287276736">
            <table:table-cell table:style-name="Tabela20.A1" office:value-type="string">
              <text:p text:style-name="P1"/>
            </table:table-cell>
            <table:table-cell table:style-name="Tabela20.A1" office:value-type="string">
              <text:p text:style-name="Table_20_Contents">PAULA DEDA CATHARINO GORDILHO (BA 44615)</text:p>
            </table:table-cell>
          </table:table-row>
          <table:table-row table:style-name="TableLine1792287262048">
            <table:table-cell table:style-name="Tabela20.A1" office:value-type="string">
              <text:p text:style-name="P1"/>
            </table:table-cell>
            <table:table-cell table:style-name="Tabela20.A1" office:value-type="string">
              <text:p text:style-name="Table_20_Contents">LUIZ PAULO QUEIROZ E AZEVEDO (BA 40892)</text:p>
            </table:table-cell>
          </table:table-row>
          <table:table-row table:style-name="TableLine1792287277024">
            <table:table-cell table:style-name="Tabela20.A1" office:value-type="string">
              <text:p text:style-name="P1"/>
            </table:table-cell>
            <table:table-cell table:style-name="Tabela20.A1" office:value-type="string">
              <text:p text:style-name="Table_20_Contents">PAULA DEDA CATHARINO GORDILHO (BA 44615)</text:p>
            </table:table-cell>
          </table:table-row>
          <table:table-row table:style-name="TableLine1792287263200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3"/>
        <table:table table:name="Tabela21" table:style-name="Tabela21">
          <table:table-column table:style-name="Tabela21.A"/>
          <table:table-column table:style-name="Tabela21.B"/>
          <table:table-row table:style-name="TableLine1792287263488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1792287274432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0515232-89.2014.8.05.0001 EMBARGOS DE DECLARAÇÃO CÍVEL</text:p>
            </table:table-cell>
          </table:table-row>
          <table:table-row table:style-name="TableLine1791583807264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ROSALVO AUGUSTO VIEIRA DA SILVA</text:p>
            </table:table-cell>
          </table:table-row>
          <table:table-row table:style-name="TableLine1791583817344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ROBERTO ROBERVAL LEITE</text:p>
            </table:table-cell>
          </table:table-row>
          <table:table-row table:style-name="TableLine1791583818208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FUNDACAO PETROBRAS DE SEGURIDADE SOCIAL PETROS</text:p>
            </table:table-cell>
          </table:table-row>
          <table:table-row table:style-name="TableLine1791583800928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DJALMA NUNES FERNANDES JUNIOR (BA 5156)</text:p>
            </table:table-cell>
          </table:table-row>
          <table:table-row table:style-name="TableLine1792186536912">
            <table:table-cell table:style-name="Tabela21.A1" office:value-type="string">
              <text:p text:style-name="P1"/>
            </table:table-cell>
            <table:table-cell table:style-name="Tabela21.A1" office:value-type="string">
              <text:p text:style-name="Table_20_Contents">MARIA DAS GRACAS BORGES NUNES FERNANDES (BA 12187)</text:p>
            </table:table-cell>
          </table:table-row>
          <table:table-row table:style-name="TableLine1792186538352">
            <table:table-cell table:style-name="Tabela21.A1" office:value-type="string">
              <text:p text:style-name="P1"/>
            </table:table-cell>
            <table:table-cell table:style-name="Tabela21.A1" office:value-type="string">
              <text:p text:style-name="Table_20_Contents">SERGIO MATHEUS MARTINS MANHAES (BA 48208)</text:p>
            </table:table-cell>
          </table:table-row>
          <table:table-row table:style-name="TableLine1792186546416">
            <table:table-cell table:style-name="Tabela21.A1" office:value-type="string">
              <text:p text:style-name="P1"/>
            </table:table-cell>
            <table:table-cell table:style-name="Tabela21.A1" office:value-type="string">
              <text:p text:style-name="Table_20_Contents">SIDNEY JOAO SILVA GAVAZZA (BA 41331)</text:p>
            </table:table-cell>
          </table:table-row>
          <table:table-row table:style-name="TableLine1791440355680">
            <table:table-cell table:style-name="Tabela21.A1" office:value-type="string">
              <text:p text:style-name="P1"/>
            </table:table-cell>
            <table:table-cell table:style-name="Tabela21.A1" office:value-type="string">
              <text:p text:style-name="Table_20_Contents">VIVIAN BORGES NUNES FERNANDES MAGALHAES (BA 20103)</text:p>
            </table:table-cell>
          </table:table-row>
          <table:table-row table:style-name="TableLine1792330882880">
            <table:table-cell table:style-name="Tabela21.A1" office:value-type="string">
              <text:p text:style-name="P1"/>
            </table:table-cell>
            <table:table-cell table:style-name="Tabela21.A1" office:value-type="string">
              <text:p text:style-name="Table_20_Contents">ANGELA SOUZA DA FONSECA (BA 17836)</text:p>
            </table:table-cell>
          </table:table-row>
          <table:table-row table:style-name="TableLine1792330884608">
            <table:table-cell table:style-name="Tabela21.A1" office:value-type="string">
              <text:p text:style-name="P1"/>
            </table:table-cell>
            <table:table-cell table:style-name="Tabela21.A1" office:value-type="string">
              <text:p text:style-name="Table_20_Contents">ANGELLO RIBEIRO ANGELO (BA 39592)</text:p>
            </table:table-cell>
          </table:table-row>
          <table:table-row table:style-name="TableLine1792330880576">
            <table:table-cell table:style-name="Tabela21.A1" office:value-type="string">
              <text:p text:style-name="P1"/>
            </table:table-cell>
            <table:table-cell table:style-name="Tabela21.A1" office:value-type="string">
              <text:p text:style-name="Table_20_Contents">CARLOS FERNANDO DE SIQUEIRA CASTRO (BA 17766)</text:p>
            </table:table-cell>
          </table:table-row>
          <table:table-row table:style-name="TableLine1792330879136">
            <table:table-cell table:style-name="Tabela21.A1" office:value-type="string">
              <text:p text:style-name="P1"/>
            </table:table-cell>
            <table:table-cell table:style-name="Tabela21.A1" office:value-type="string">
              <text:p text:style-name="Table_20_Contents">CARLOS ROBERTO DE SIQUEIRA CASTRO (BA 17769)</text:p>
            </table:table-cell>
          </table:table-row>
          <table:table-row table:style-name="TableLine1792330878848">
            <table:table-cell table:style-name="Tabela21.A1" office:value-type="string">
              <text:p text:style-name="P1"/>
            </table:table-cell>
            <table:table-cell table:style-name="Tabela21.A1" office:value-type="string">
              <text:p text:style-name="Table_20_Contents">LEANDRO CAMPOS BISPO (BA 37440)</text:p>
            </table:table-cell>
          </table:table-row>
          <table:table-row table:style-name="TableLine1792330886624">
            <table:table-cell table:style-name="Tabela21.A1" office:value-type="string">
              <text:p text:style-name="P1"/>
            </table:table-cell>
            <table:table-cell table:style-name="Tabela21.A1" office:value-type="string">
              <text:p text:style-name="Table_20_Contents">MARLUZI ANDREA COSTA BARROS (BA 896)</text:p>
            </table:table-cell>
          </table:table-row>
          <table:table-row table:style-name="TableLine1792330892960">
            <table:table-cell table:style-name="Tabela21.A1" office:value-type="string">
              <text:p text:style-name="P1"/>
            </table:table-cell>
            <table:table-cell table:style-name="Tabela21.A1" office:value-type="string">
              <text:p text:style-name="Table_20_Contents">NELSON WILIANS FRATONI RODRIGUES (BA 24290)</text:p>
            </table:table-cell>
          </table:table-row>
          <table:table-row table:style-name="TableLine1792330875968">
            <table:table-cell table:style-name="Tabela21.A1" office:value-type="string">
              <text:p text:style-name="P1"/>
            </table:table-cell>
            <table:table-cell table:style-name="Tabela21.A1" office:value-type="string">
              <text:p text:style-name="Table_20_Contents">RAFAELA SOUZA TANURI MEIRELLES (BA 26124)</text:p>
            </table:table-cell>
          </table:table-row>
          <table:table-row table:style-name="TableLine1792330890080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3"/>
        <table:table table:name="Tabela22" table:style-name="Tabela22">
          <table:table-column table:style-name="Tabela22.A"/>
          <table:table-column table:style-name="Tabela22.B"/>
          <table:table-row table:style-name="TableLine1792330891808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1792330892096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0022293-25.2008.8.05.0080 EMBARGOS DE DECLARAÇÃO CÍVEL</text:p>
            </table:table-cell>
          </table:table-row>
          <table:table-row table:style-name="TableLine1792330888640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ROSALVO AUGUSTO VIEIRA DA SILVA</text:p>
            </table:table-cell>
          </table:table-row>
          <table:table-row table:style-name="TableLine1792330886912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BANCO SAFRA S A</text:p>
            </table:table-cell>
          </table:table-row>
          <table:table-row table:style-name="TableLine1792330877408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DISTRIBUIDORA DE PRODUTOS ALIMENTICIOS SAO ROQUE LTDA</text:p>
            </table:table-cell>
          </table:table-row>
          <table:table-row table:style-name="TableLine1792330887200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ALDANO ATALIBA DE ALMEIDA CAMARGO FILHO (BA 1048)</text:p>
            </table:table-cell>
          </table:table-row>
          <table:table-row table:style-name="TableLine1792330875392">
            <table:table-cell table:style-name="Tabela22.A1" office:value-type="string">
              <text:p text:style-name="P1"/>
            </table:table-cell>
            <table:table-cell table:style-name="Tabela22.A1" office:value-type="string">
              <text:p text:style-name="Table_20_Contents">LUCIANA MARTINS DE AMORIM AMARAL SOARES (PE 26571)</text:p>
            </table:table-cell>
          </table:table-row>
          <table:table-row table:style-name="TableLine1792330893248">
            <table:table-cell table:style-name="Tabela22.A1" office:value-type="string">
              <text:p text:style-name="P1"/>
            </table:table-cell>
            <table:table-cell table:style-name="Tabela22.A1" office:value-type="string">
              <text:p text:style-name="Table_20_Contents">VERBENA MOTA CARNEIRO (BA 14357)</text:p>
            </table:table-cell>
          </table:table-row>
          <table:table-row table:style-name="TableLine1792330890368">
            <table:table-cell table:style-name="Tabela22.A1" office:value-type="string">
              <text:p text:style-name="P1"/>
            </table:table-cell>
            <table:table-cell table:style-name="Tabela22.A1" office:value-type="string">
              <text:p text:style-name="Table_20_Contents">ARIADNE ABREU LIMA (BA 26730)</text:p>
            </table:table-cell>
          </table:table-row>
          <table:table-row table:style-name="TableLine1792330877984">
            <table:table-cell table:style-name="Tabela22.A1" office:value-type="string">
              <text:p text:style-name="P1"/>
            </table:table-cell>
            <table:table-cell table:style-name="Tabela22.A1" office:value-type="string">
              <text:p text:style-name="Table_20_Contents">JOSE LAERCIO CARNEIRO RIOS (BA 18163)</text:p>
            </table:table-cell>
          </table:table-row>
          <table:table-row table:style-name="TableLine1792330888352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3"/>
        <table:table table:name="Tabela23" table:style-name="Tabela23">
          <table:table-column table:style-name="Tabela23.A"/>
          <table:table-column table:style-name="Tabela23.B"/>
          <table:table-row table:style-name="TableLine1792330876256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1792330891520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0554367-11.2014.8.05.0001 EMBARGOS DE DECLARAÇÃO CÍVEL</text:p>
            </table:table-cell>
          </table:table-row>
          <table:table-row table:style-name="TableLine1792330890656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ROSALVO AUGUSTO VIEIRA DA SILVA</text:p>
            </table:table-cell>
          </table:table-row>
          <table:table-row table:style-name="TableLine1792330886048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ITAU UNIBANCO HOLDING S.A.</text:p>
            </table:table-cell>
          </table:table-row>
          <table:table-row table:style-name="TableLine1792330879424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GERALDO JOSE DIAS MOURA</text:p>
            </table:table-cell>
          </table:table-row>
          <table:table-row table:style-name="TableLine1792330876832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ERALDO RAMOS TAVARES JUNIOR (BA 21078)</text:p>
            </table:table-cell>
          </table:table-row>
          <table:table-row table:style-name="TableLine1792330882304">
            <table:table-cell table:style-name="Tabela23.A1" office:value-type="string">
              <text:p text:style-name="P1"/>
            </table:table-cell>
            <table:table-cell table:style-name="Tabela23.A1" office:value-type="string">
              <text:p text:style-name="Table_20_Contents">GUSTAVO GERBASI GOMES DIAS (BA 25254)</text:p>
            </table:table-cell>
          </table:table-row>
          <table:table-row table:style-name="TableLine1792330883168">
            <table:table-cell table:style-name="Tabela23.A1" office:value-type="string">
              <text:p text:style-name="P1"/>
            </table:table-cell>
            <table:table-cell table:style-name="Tabela23.A1" office:value-type="string">
              <text:p text:style-name="Table_20_Contents">HEITOR BAPTISTA DE ALMEIDA CASTRO (BA 41717)</text:p>
            </table:table-cell>
          </table:table-row>
          <table:table-row table:style-name="TableLine1792330886336">
            <table:table-cell table:style-name="Tabela23.A1" office:value-type="string">
              <text:p text:style-name="P1"/>
            </table:table-cell>
            <table:table-cell table:style-name="Tabela23.A1" office:value-type="string">
              <text:p text:style-name="Table_20_Contents">LAURO AUGUSTO PASSOS NOVIS FILHO (BA 20800)</text:p>
            </table:table-cell>
          </table:table-row>
          <text:soft-page-break/>
          <table:table-row table:style-name="TableLine1792330887488">
            <table:table-cell table:style-name="Tabela23.A1" office:value-type="string">
              <text:p text:style-name="P1"/>
            </table:table-cell>
            <table:table-cell table:style-name="Tabela23.A1" office:value-type="string">
              <text:p text:style-name="Table_20_Contents">ERALDO RAMOS TAVARES JUNIOR (BA 21078)</text:p>
            </table:table-cell>
          </table:table-row>
          <table:table-row table:style-name="TableLine1792330879712">
            <table:table-cell table:style-name="Tabela23.A1" office:value-type="string">
              <text:p text:style-name="P1"/>
            </table:table-cell>
            <table:table-cell table:style-name="Tabela23.A1" office:value-type="string">
              <text:p text:style-name="Table_20_Contents">GUSTAVO GERBASI GOMES DIAS (BA 25254)</text:p>
            </table:table-cell>
          </table:table-row>
          <table:table-row table:style-name="TableLine1792330887776">
            <table:table-cell table:style-name="Tabela23.A1" office:value-type="string">
              <text:p text:style-name="P1"/>
            </table:table-cell>
            <table:table-cell table:style-name="Tabela23.A1" office:value-type="string">
              <text:p text:style-name="Table_20_Contents">HEITOR BAPTISTA DE ALMEIDA CASTRO (BA 41717)</text:p>
            </table:table-cell>
          </table:table-row>
          <table:table-row table:style-name="TableLine1792330881440">
            <table:table-cell table:style-name="Tabela23.A1" office:value-type="string">
              <text:p text:style-name="P1"/>
            </table:table-cell>
            <table:table-cell table:style-name="Tabela23.A1" office:value-type="string">
              <text:p text:style-name="Table_20_Contents">LAURO AUGUSTO PASSOS NOVIS FILHO (BA 20800)</text:p>
            </table:table-cell>
          </table:table-row>
          <table:table-row table:style-name="TableLine1792330878560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3"/>
        <table:table table:name="Tabela24" table:style-name="Tabela24">
          <table:table-column table:style-name="Tabela24.A"/>
          <table:table-column table:style-name="Tabela24.B"/>
          <table:table-row table:style-name="TableLine1792330892384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1792330877120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0554367-11.2014.8.05.0001 EMBARGOS DE DECLARAÇÃO CÍVEL</text:p>
            </table:table-cell>
          </table:table-row>
          <table:table-row table:style-name="TableLine1792330877696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ROSALVO AUGUSTO VIEIRA DA SILVA</text:p>
            </table:table-cell>
          </table:table-row>
          <table:table-row table:style-name="TableLine1792330878272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GERALDO JOSE DIAS MOURA</text:p>
            </table:table-cell>
          </table:table-row>
          <table:table-row table:style-name="TableLine1792330883744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ITAU UNIBANCO HOLDING S.A.</text:p>
            </table:table-cell>
          </table:table-row>
          <table:table-row table:style-name="TableLine1792330883456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ERALDO RAMOS TAVARES JUNIOR (BA 21078)</text:p>
            </table:table-cell>
          </table:table-row>
          <table:table-row table:style-name="TableLine1792330881728">
            <table:table-cell table:style-name="Tabela24.A1" office:value-type="string">
              <text:p text:style-name="P1"/>
            </table:table-cell>
            <table:table-cell table:style-name="Tabela24.A1" office:value-type="string">
              <text:p text:style-name="Table_20_Contents">GUSTAVO GERBASI GOMES DIAS (BA 25254)</text:p>
            </table:table-cell>
          </table:table-row>
          <table:table-row table:style-name="TableLine1792330882016">
            <table:table-cell table:style-name="Tabela24.A1" office:value-type="string">
              <text:p text:style-name="P1"/>
            </table:table-cell>
            <table:table-cell table:style-name="Tabela24.A1" office:value-type="string">
              <text:p text:style-name="Table_20_Contents">HEITOR BAPTISTA DE ALMEIDA CASTRO (BA 41717)</text:p>
            </table:table-cell>
          </table:table-row>
          <table:table-row table:style-name="TableLine1792330888064">
            <table:table-cell table:style-name="Tabela24.A1" office:value-type="string">
              <text:p text:style-name="P1"/>
            </table:table-cell>
            <table:table-cell table:style-name="Tabela24.A1" office:value-type="string">
              <text:p text:style-name="Table_20_Contents">LAURO AUGUSTO PASSOS NOVIS FILHO (BA 20800)</text:p>
            </table:table-cell>
          </table:table-row>
          <table:table-row table:style-name="TableLine1792330884032">
            <table:table-cell table:style-name="Tabela24.A1" office:value-type="string">
              <text:p text:style-name="P1"/>
            </table:table-cell>
            <table:table-cell table:style-name="Tabela24.A1" office:value-type="string">
              <text:p text:style-name="Table_20_Contents">ERALDO RAMOS TAVARES JUNIOR (BA 21078)</text:p>
            </table:table-cell>
          </table:table-row>
          <table:table-row table:style-name="TableLine1792330884320">
            <table:table-cell table:style-name="Tabela24.A1" office:value-type="string">
              <text:p text:style-name="P1"/>
            </table:table-cell>
            <table:table-cell table:style-name="Tabela24.A1" office:value-type="string">
              <text:p text:style-name="Table_20_Contents">GUSTAVO GERBASI GOMES DIAS (BA 25254)</text:p>
            </table:table-cell>
          </table:table-row>
          <table:table-row table:style-name="TableLine1792330889216">
            <table:table-cell table:style-name="Tabela24.A1" office:value-type="string">
              <text:p text:style-name="P1"/>
            </table:table-cell>
            <table:table-cell table:style-name="Tabela24.A1" office:value-type="string">
              <text:p text:style-name="Table_20_Contents">HEITOR BAPTISTA DE ALMEIDA CASTRO (BA 41717)</text:p>
            </table:table-cell>
          </table:table-row>
          <table:table-row table:style-name="TableLine1792330884896">
            <table:table-cell table:style-name="Tabela24.A1" office:value-type="string">
              <text:p text:style-name="P1"/>
            </table:table-cell>
            <table:table-cell table:style-name="Tabela24.A1" office:value-type="string">
              <text:p text:style-name="Table_20_Contents">LAURO AUGUSTO PASSOS NOVIS FILHO (BA 20800)</text:p>
            </table:table-cell>
          </table:table-row>
          <table:table-row table:style-name="TableLine1792330885184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3"/>
        <table:table table:name="Tabela25" table:style-name="Tabela25">
          <table:table-column table:style-name="Tabela25.A"/>
          <table:table-column table:style-name="Tabela25.B"/>
          <table:table-row table:style-name="TableLine1792330885472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1792330890944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028911-36.2021.8.05.0000 EMBARGOS DE DECLARAÇÃO CÍVEL</text:p>
            </table:table-cell>
          </table:table-row>
          <table:table-row table:style-name="TableLine1792330891232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PILAR CELIA TOBIO DE CLARO</text:p>
            </table:table-cell>
          </table:table-row>
          <table:table-row table:style-name="TableLine1792330898144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MUNICIPIO DE PLANALTO</text:p>
            </table:table-cell>
          </table:table-row>
          <table:table-row table:style-name="TableLine1792330895264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MAGNOLIA DE OLIVEIRA GOMES</text:p>
            </table:table-cell>
          </table:table-row>
          <table:table-row table:style-name="TableLine1792330901024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FREDERICO MATOS DE OLIVEIRA (BA 20450)</text:p>
            </table:table-cell>
          </table:table-row>
          <table:table-row table:style-name="TableLine1792330908224">
            <table:table-cell table:style-name="Tabela25.A1" office:value-type="string">
              <text:p text:style-name="P1"/>
            </table:table-cell>
            <table:table-cell table:style-name="Tabela25.A1" office:value-type="string">
              <text:p text:style-name="Table_20_Contents">MATEUS WILDBERGER SANTANA LISBOA (BA 33031)</text:p>
            </table:table-cell>
          </table:table-row>
          <table:table-row table:style-name="TableLine1792330908512">
            <table:table-cell table:style-name="Tabela25.A1" office:value-type="string">
              <text:p text:style-name="P1"/>
            </table:table-cell>
            <table:table-cell table:style-name="Tabela25.A1" office:value-type="string">
              <text:p text:style-name="Table_20_Contents">LETICIA ANDRADE CARDOSO (BA 36012)</text:p>
            </table:table-cell>
          </table:table-row>
          <table:table-row table:style-name="TableLine1792330898432">
            <table:table-cell table:style-name="Tabela25.A1" office:value-type="string">
              <text:p text:style-name="P1"/>
            </table:table-cell>
            <table:table-cell table:style-name="Tabela25.A1" office:value-type="string">
              <text:p text:style-name="Table_20_Contents">MATEUS WILDBERGER SANTANA LISBOA (BA 33031)</text:p>
            </table:table-cell>
          </table:table-row>
          <table:table-row table:style-name="TableLine1792330902176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3"/>
        <table:table table:name="Tabela26" table:style-name="Tabela26">
          <table:table-column table:style-name="Tabela26.A"/>
          <table:table-column table:style-name="Tabela26.B"/>
          <table:table-row table:style-name="TableLine1792330911392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1792330907072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0564252-78.2016.8.05.0001 EMBARGOS DE DECLARAÇÃO CÍVEL</text:p>
            </table:table-cell>
          </table:table-row>
          <table:table-row table:style-name="TableLine1792330899296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PILAR CELIA TOBIO DE CLARO</text:p>
            </table:table-cell>
          </table:table-row>
          <table:table-row table:style-name="TableLine1792330899584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ALESSANDRA CONCEICAO DOS SANTOS</text:p>
            </table:table-cell>
          </table:table-row>
          <table:table-row table:style-name="TableLine1792330900160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MARIA TEREZINHA SANTANA DE JESUS</text:p>
            </table:table-cell>
          </table:table-row>
          <table:table-row table:style-name="TableLine1792330911680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FILIPE SOBREIRA OLIVEIRA (BA 39762)</text:p>
            </table:table-cell>
          </table:table-row>
          <table:table-row table:style-name="TableLine1792330894976">
            <table:table-cell table:style-name="Tabela26.A1" office:value-type="string">
              <text:p text:style-name="P1"/>
            </table:table-cell>
            <table:table-cell table:style-name="Tabela26.A1" office:value-type="string">
              <text:p text:style-name="Table_20_Contents">ALIRIO MACEDO ANDRADE (BA 40278)</text:p>
            </table:table-cell>
          </table:table-row>
          <table:table-row table:style-name="TableLine1792330893536">
            <table:table-cell table:style-name="Tabela26.A1" office:value-type="string">
              <text:p text:style-name="P1"/>
            </table:table-cell>
            <table:table-cell table:style-name="Tabela26.A1" office:value-type="string">
              <text:p text:style-name="Table_20_Contents">LUCAS DA ROCHA MICHELI (BA 38358)</text:p>
            </table:table-cell>
          </table:table-row>
          <table:table-row table:style-name="TableLine1792330895840">
            <table:table-cell table:style-name="Tabela26.A1" office:value-type="string">
              <text:p text:style-name="P1"/>
            </table:table-cell>
            <table:table-cell table:style-name="Tabela26.A1" office:value-type="string">
              <text:p text:style-name="Table_20_Contents">MARCELO DOS SANTOS CARNEIRO PORTO (BA 38232)</text:p>
            </table:table-cell>
          </table:table-row>
          <table:table-row table:style-name="TableLine1792330902752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3"/>
        <table:table table:name="Tabela27" table:style-name="Tabela27">
          <table:table-column table:style-name="Tabela27.A"/>
          <table:table-column table:style-name="Tabela27.B"/>
          <table:table-row table:style-name="TableLine1792330902464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1792330896128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09188-31.2021.8.05.0000 EMBARGOS DE DECLARAÇÃO CÍVEL</text:p>
            </table:table-cell>
          </table:table-row>
          <table:table-row table:style-name="TableLine1792330903616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PILAR CELIA TOBIO DE CLARO</text:p>
            </table:table-cell>
          </table:table-row>
          <table:table-row table:style-name="TableLine1792330899872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ESTADO DA BAHIA</text:p>
            </table:table-cell>
          </table:table-row>
          <table:table-row table:style-name="TableLine1792330905344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CHEILLA LIMA VIEIRA</text:p>
            </table:table-cell>
          </table:table-row>
          <table:table-row table:style-name="TableLine1792330911104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LAIS ANDRADE LEMOS (BA 55031)</text:p>
            </table:table-cell>
          </table:table-row>
          <table:table-row table:style-name="TableLine1792330901312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3"/>
        <table:table table:name="Tabela28" table:style-name="Tabela28">
          <table:table-column table:style-name="Tabela28.A"/>
          <table:table-column table:style-name="Tabela28.B"/>
          <table:table-row table:style-name="TableLine1792330893824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ext:soft-page-break/>
          <table:table-row table:style-name="TableLine1792330901600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8000436-32.2017.8.05.0155 EMBARGOS DE DECLARAÇÃO CÍVEL</text:p>
            </table:table-cell>
          </table:table-row>
          <table:table-row table:style-name="TableLine1792330896416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PILAR CELIA TOBIO DE CLARO</text:p>
            </table:table-cell>
          </table:table-row>
          <table:table-row table:style-name="TableLine1792330903040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SIONEIDE MARIA DOS SANTOS</text:p>
            </table:table-cell>
          </table:table-row>
          <table:table-row table:style-name="TableLine1792330901888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MUNICIPIO DE MAIQUINIQUE</text:p>
            </table:table-cell>
          </table:table-row>
          <table:table-row table:style-name="TableLine1792330898720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DOMINGOS JOSE BRITTO CORREIA DE MELO (BA 12381)</text:p>
            </table:table-cell>
          </table:table-row>
          <table:table-row table:style-name="TableLine1792330903328">
            <table:table-cell table:style-name="Tabela28.A1" office:value-type="string">
              <text:p text:style-name="P1"/>
            </table:table-cell>
            <table:table-cell table:style-name="Tabela28.A1" office:value-type="string">
              <text:p text:style-name="Table_20_Contents">FRANKLIN SANTOS FERRAZ (BA 27500)</text:p>
            </table:table-cell>
          </table:table-row>
          <table:table-row table:style-name="TableLine1792330907360">
            <table:table-cell table:style-name="Tabela28.A1" office:value-type="string">
              <text:p text:style-name="P1"/>
            </table:table-cell>
            <table:table-cell table:style-name="Tabela28.A1" office:value-type="string">
              <text:p text:style-name="Table_20_Contents">MARCIO VINICIUS LOPES ALVES (BA 25872)</text:p>
            </table:table-cell>
          </table:table-row>
          <table:table-row table:style-name="TableLine1792330909664">
            <table:table-cell table:style-name="Tabela28.A1" office:value-type="string">
              <text:p text:style-name="P1"/>
            </table:table-cell>
            <table:table-cell table:style-name="Tabela28.A1" office:value-type="string">
              <text:p text:style-name="Table_20_Contents">GILMAR PEDROSO DE ALMEIDA (BA 26629)</text:p>
            </table:table-cell>
          </table:table-row>
          <table:table-row table:style-name="TableLine1792330909088">
            <table:table-cell table:style-name="Tabela28.A1" office:value-type="string">
              <text:p text:style-name="P1"/>
            </table:table-cell>
            <table:table-cell table:style-name="Tabela28.A1" office:value-type="string">
              <text:p text:style-name="Table_20_Contents">RENNE DANTAS DE CERQUEIRA (BA 42118)</text:p>
            </table:table-cell>
          </table:table-row>
          <table:table-row table:style-name="TableLine1792330904768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3"/>
        <table:table table:name="Tabela29" table:style-name="Tabela29">
          <table:table-column table:style-name="Tabela29.A"/>
          <table:table-column table:style-name="Tabela29.B"/>
          <table:table-row table:style-name="TableLine1792330905920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1792330896992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01371-67.2017.8.05.0189 EMBARGOS DE DECLARAÇÃO CÍVEL</text:p>
            </table:table-cell>
          </table:table-row>
          <table:table-row table:style-name="TableLine1792330894400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PILAR CELIA TOBIO DE CLARO</text:p>
            </table:table-cell>
          </table:table-row>
          <table:table-row table:style-name="TableLine1792330897568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BANCO BRADESCO SA</text:p>
            </table:table-cell>
          </table:table-row>
          <table:table-row table:style-name="TableLine1792330897856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ADRIANA MACEDO LIMA</text:p>
            </table:table-cell>
          </table:table-row>
          <table:table-row table:style-name="TableLine1792330904192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EZIO PEDRO FULAN (BA 1089)</text:p>
            </table:table-cell>
          </table:table-row>
          <table:table-row table:style-name="TableLine1792330904480">
            <table:table-cell table:style-name="Tabela29.A1" office:value-type="string">
              <text:p text:style-name="P1"/>
            </table:table-cell>
            <table:table-cell table:style-name="Tabela29.A1" office:value-type="string">
              <text:p text:style-name="Table_20_Contents">FABIO DE SOUZA GONCALVES (BA 20386)</text:p>
            </table:table-cell>
          </table:table-row>
          <table:table-row table:style-name="TableLine1792330905056">
            <table:table-cell table:style-name="Tabela29.A1" office:value-type="string">
              <text:p text:style-name="P1"/>
            </table:table-cell>
            <table:table-cell table:style-name="Tabela29.A1" office:value-type="string">
              <text:p text:style-name="Table_20_Contents">MARIA JULIA RIBEIRO DINIZ DA HORA (BA 67571)</text:p>
            </table:table-cell>
          </table:table-row>
          <table:table-row table:style-name="TableLine1792330909952">
            <table:table-cell table:style-name="Tabela29.A1" office:value-type="string">
              <text:p text:style-name="P1"/>
            </table:table-cell>
            <table:table-cell table:style-name="Tabela29.A1" office:value-type="string">
              <text:p text:style-name="Table_20_Contents">UBIRAJARA DIAS RABELO ANDRADE (BA 46341)</text:p>
            </table:table-cell>
          </table:table-row>
          <table:table-row table:style-name="TableLine1792330905632">
            <table:table-cell table:style-name="Tabela29.A1" office:value-type="string">
              <text:p text:style-name="P1"/>
            </table:table-cell>
            <table:table-cell table:style-name="Tabela29.A1" office:value-type="string">
              <text:p text:style-name="Table_20_Contents">WALKER RABELO DIAS FILHO (BA 19198)</text:p>
            </table:table-cell>
          </table:table-row>
          <table:table-row table:style-name="TableLine1792330906208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3"/>
        <table:table table:name="Tabela30" table:style-name="Tabela30">
          <table:table-column table:style-name="Tabela30.A"/>
          <table:table-column table:style-name="Tabela30.B"/>
          <table:table-row table:style-name="TableLine1792330906784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1792330910816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27326-46.2021.8.05.0000 EMBARGOS DE DECLARAÇÃO CÍVEL</text:p>
            </table:table-cell>
          </table:table-row>
          <table:table-row table:style-name="TableLine1792330894688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PILAR CELIA TOBIO DE CLARO</text:p>
            </table:table-cell>
          </table:table-row>
          <table:table-row table:style-name="TableLine1792330919168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GERALDO CALDEIRA DE ANDRADE</text:p>
            </table:table-cell>
          </table:table-row>
          <table:table-row table:style-name="TableLine1792330919744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FRANCO BENELLY COMERCIO DE TECIDOS E CONFECCOES LTDA</text:p>
            </table:table-cell>
          </table:table-row>
          <table:table-row table:style-name="TableLine1792330914272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ANDRE QUADROS CORTES (BA 21637)</text:p>
            </table:table-cell>
          </table:table-row>
          <table:table-row table:style-name="TableLine1792330925504">
            <table:table-cell table:style-name="Tabela30.A1" office:value-type="string">
              <text:p text:style-name="P1"/>
            </table:table-cell>
            <table:table-cell table:style-name="Tabela30.A1" office:value-type="string">
              <text:p text:style-name="Table_20_Contents">MARIA EDUARDA BARBOSA RODRIGUES DA CUNHA (PE 52335)</text:p>
            </table:table-cell>
          </table:table-row>
          <table:table-row table:style-name="TableLine1792330925792">
            <table:table-cell table:style-name="Tabela30.A1" office:value-type="string">
              <text:p text:style-name="P1"/>
            </table:table-cell>
            <table:table-cell table:style-name="Tabela30.A1" office:value-type="string">
              <text:p text:style-name="Table_20_Contents">MINARTE FIGUEIREDO BARBOSA FILHO (PE 27171)</text:p>
            </table:table-cell>
          </table:table-row>
          <table:table-row table:style-name="TableLine1792330926656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3"/>
        <table:table table:name="Tabela31" table:style-name="Tabela31">
          <table:table-column table:style-name="Tabela31.A"/>
          <table:table-column table:style-name="Tabela31.B"/>
          <table:table-row table:style-name="TableLine1792330926080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1792330924928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0532678-03.2017.8.05.0001 EMBARGOS DE DECLARAÇÃO CÍVEL</text:p>
            </table:table-cell>
          </table:table-row>
          <table:table-row table:style-name="TableLine1792330911968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PILAR CELIA TOBIO DE CLARO</text:p>
            </table:table-cell>
          </table:table-row>
          <table:table-row table:style-name="TableLine1792330912256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ANA VIRGINIA CAVALCANTE PAIM</text:p>
            </table:table-cell>
          </table:table-row>
          <table:table-row table:style-name="TableLine1792330918880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ESTADO DA BAHIA</text:p>
            </table:table-cell>
          </table:table-row>
          <table:table-row table:style-name="TableLine1792330928384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DANIEL LIMA OLIVEIRA (BA 41971)</text:p>
            </table:table-cell>
          </table:table-row>
          <table:table-row table:style-name="TableLine1792330914848">
            <table:table-cell table:style-name="Tabela31.A1" office:value-type="string">
              <text:p text:style-name="P1"/>
            </table:table-cell>
            <table:table-cell table:style-name="Tabela31.A1" office:value-type="string">
              <text:p text:style-name="Table_20_Contents">GUSTAVO RIBEIRO GOMES BRITO (BA 24518)</text:p>
            </table:table-cell>
          </table:table-row>
          <table:table-row table:style-name="TableLine1792330923776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3"/>
        <table:table table:name="Tabela32" table:style-name="Tabela32">
          <table:table-column table:style-name="Tabela32.A"/>
          <table:table-column table:style-name="Tabela32.B"/>
          <table:table-row table:style-name="TableLine1792330916864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1792330926944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0501666-84.2016.8.05.0201 EMBARGOS DE DECLARAÇÃO CÍVEL</text:p>
            </table:table-cell>
          </table:table-row>
          <table:table-row table:style-name="TableLine1792330916000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PILAR CELIA TOBIO DE CLARO</text:p>
            </table:table-cell>
          </table:table-row>
          <table:table-row table:style-name="TableLine1792330926368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TELEFONICA BRASIL S.A.</text:p>
            </table:table-cell>
          </table:table-row>
          <table:table-row table:style-name="TableLine1792330924352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SINDHESUL SIND DOS HOT BARES REST DO EXT SUL DA BAHIA</text:p>
            </table:table-cell>
          </table:table-row>
          <table:table-row table:style-name="TableLine1792330924640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EDUARDO MATZENBACHER ZARPELON (SP 33527)</text:p>
            </table:table-cell>
          </table:table-row>
          <table:table-row table:style-name="TableLine1792330921472">
            <table:table-cell table:style-name="Tabela32.A1" office:value-type="string">
              <text:p text:style-name="P1"/>
            </table:table-cell>
            <table:table-cell table:style-name="Tabela32.A1" office:value-type="string">
              <text:p text:style-name="Table_20_Contents">FELIPE ESBROGLIO DE BARROS LIMA (RS 80851)</text:p>
            </table:table-cell>
          </table:table-row>
          <table:table-row table:style-name="TableLine1792330914560">
            <table:table-cell table:style-name="Tabela32.A1" office:value-type="string">
              <text:p text:style-name="P1"/>
            </table:table-cell>
            <table:table-cell table:style-name="Tabela32.A1" office:value-type="string">
              <text:p text:style-name="Table_20_Contents">HENRIQUE DE DAVID (RS 84740)</text:p>
            </table:table-cell>
          </table:table-row>
          <table:table-row table:style-name="TableLine1792330927232">
            <table:table-cell table:style-name="Tabela32.A1" office:value-type="string">
              <text:p text:style-name="P1"/>
            </table:table-cell>
            <table:table-cell table:style-name="Tabela32.A1" office:value-type="string">
              <text:p text:style-name="Table_20_Contents">BRUNA FABRI ALMEIDA DO VALE (BA 51193)</text:p>
            </table:table-cell>
          </table:table-row>
          <table:table-row table:style-name="TableLine1792330929248">
            <table:table-cell table:style-name="Tabela32.A1" office:value-type="string">
              <text:p text:style-name="P1"/>
            </table:table-cell>
            <table:table-cell table:style-name="Tabela32.A1" office:value-type="string">
              <text:p text:style-name="Table_20_Contents">CRISTIANA ALMEIDA DE OLIVEIRA (BA 19855)</text:p>
            </table:table-cell>
          </table:table-row>
          <text:soft-page-break/>
          <table:table-row table:style-name="TableLine1792330917728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3"/>
        <table:table table:name="Tabela33" table:style-name="Tabela33">
          <table:table-column table:style-name="Tabela33.A"/>
          <table:table-column table:style-name="Tabela33.B"/>
          <table:table-row table:style-name="TableLine1792330913408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1792330920032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0301588-48.2014.8.05.0006 EMBARGOS DE DECLARAÇÃO CÍVEL</text:p>
            </table:table-cell>
          </table:table-row>
          <table:table-row table:style-name="TableLine1792330920320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PILAR CELIA TOBIO DE CLARO</text:p>
            </table:table-cell>
          </table:table-row>
          <table:table-row table:style-name="TableLine1792330915136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SINDICATO DOS SERVIDORES DA PREFEITURA DE AMARGOSA</text:p>
            </table:table-cell>
          </table:table-row>
          <table:table-row table:style-name="TableLine1792330929536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MUNICIPIO DE AMARGOSA</text:p>
            </table:table-cell>
          </table:table-row>
          <table:table-row table:style-name="TableLine1792330921760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ADRIANO BALBINO SANTOS JUNIOR (BA 20150)</text:p>
            </table:table-cell>
          </table:table-row>
          <table:table-row table:style-name="TableLine1792330918304">
            <table:table-cell table:style-name="Tabela33.A1" office:value-type="string">
              <text:p text:style-name="P1"/>
            </table:table-cell>
            <table:table-cell table:style-name="Tabela33.A1" office:value-type="string">
              <text:p text:style-name="Table_20_Contents">CLAUDIO DOS SANTOS QUEIROZ (BA 13893)</text:p>
            </table:table-cell>
          </table:table-row>
          <table:table-row table:style-name="TableLine1792330929824">
            <table:table-cell table:style-name="Tabela33.A1" office:value-type="string">
              <text:p text:style-name="P1"/>
            </table:table-cell>
            <table:table-cell table:style-name="Tabela33.A1" office:value-type="string">
              <text:p text:style-name="Table_20_Contents">CRISTIANE ASSUNCAO COSTA (BA 26402)</text:p>
            </table:table-cell>
          </table:table-row>
          <table:table-row table:style-name="TableLine1792330918592">
            <table:table-cell table:style-name="Tabela33.A1" office:value-type="string">
              <text:p text:style-name="P1"/>
            </table:table-cell>
            <table:table-cell table:style-name="Tabela33.A1" office:value-type="string">
              <text:p text:style-name="Table_20_Contents">IGOR COUTINHO SOUZA (BA 17314)</text:p>
            </table:table-cell>
          </table:table-row>
          <table:table-row table:style-name="TableLine1792330916576">
            <table:table-cell table:style-name="Tabela33.A1" office:value-type="string">
              <text:p text:style-name="P1"/>
            </table:table-cell>
            <table:table-cell table:style-name="Tabela33.A1" office:value-type="string">
              <text:p text:style-name="Table_20_Contents">JUVENAL ALVES COSTA (BA 7845)</text:p>
            </table:table-cell>
          </table:table-row>
          <table:table-row table:style-name="TableLine1792330912544">
            <table:table-cell table:style-name="Tabela33.A1" office:value-type="string">
              <text:p text:style-name="P1"/>
            </table:table-cell>
            <table:table-cell table:style-name="Tabela33.A1" office:value-type="string">
              <text:p text:style-name="Table_20_Contents">MAURICIO DE MELO SANTOS (BA 29196)</text:p>
            </table:table-cell>
          </table:table-row>
          <table:table-row table:style-name="TableLine1792330928096">
            <table:table-cell table:style-name="Tabela33.A1" office:value-type="string">
              <text:p text:style-name="P1"/>
            </table:table-cell>
            <table:table-cell table:style-name="Tabela33.A1" office:value-type="string">
              <text:p text:style-name="Table_20_Contents">REBECA ALMEIDA BORGES (BA 23849)</text:p>
            </table:table-cell>
          </table:table-row>
          <table:table-row table:style-name="TableLine1792330927520">
            <table:table-cell table:style-name="Tabela33.A1" office:value-type="string">
              <text:p text:style-name="P1"/>
            </table:table-cell>
            <table:table-cell table:style-name="Tabela33.A1" office:value-type="string">
              <text:p text:style-name="Table_20_Contents">ROSE ANNE MERCIA SILVA DE JESUS (BA 40073)</text:p>
            </table:table-cell>
          </table:table-row>
          <table:table-row table:style-name="TableLine1792330917152">
            <table:table-cell table:style-name="Tabela33.A1" office:value-type="string">
              <text:p text:style-name="P1"/>
            </table:table-cell>
            <table:table-cell table:style-name="Tabela33.A1" office:value-type="string">
              <text:p text:style-name="Table_20_Contents">TAMYRIS CARDOSO DE OLIVEIRA (BA 35957)</text:p>
            </table:table-cell>
          </table:table-row>
          <table:table-row table:style-name="TableLine1792330913120">
            <table:table-cell table:style-name="Tabela33.A1" office:value-type="string">
              <text:p text:style-name="P1"/>
            </table:table-cell>
            <table:table-cell table:style-name="Tabela33.A1" office:value-type="string">
              <text:p text:style-name="Table_20_Contents">ADRIANO BALBINO SANTOS JUNIOR (BA 20150)</text:p>
            </table:table-cell>
          </table:table-row>
          <table:table-row table:style-name="TableLine1792330912832">
            <table:table-cell table:style-name="Tabela33.A1" office:value-type="string">
              <text:p text:style-name="P1"/>
            </table:table-cell>
            <table:table-cell table:style-name="Tabela33.A1" office:value-type="string">
              <text:p text:style-name="Table_20_Contents">CLAUDIO DOS SANTOS QUEIROZ (BA 13893)</text:p>
            </table:table-cell>
          </table:table-row>
          <table:table-row table:style-name="TableLine1792330913696">
            <table:table-cell table:style-name="Tabela33.A1" office:value-type="string">
              <text:p text:style-name="P1"/>
            </table:table-cell>
            <table:table-cell table:style-name="Tabela33.A1" office:value-type="string">
              <text:p text:style-name="Table_20_Contents">CRISTIANE ASSUNCAO COSTA (BA 26402)</text:p>
            </table:table-cell>
          </table:table-row>
          <table:table-row table:style-name="TableLine1792330922048">
            <table:table-cell table:style-name="Tabela33.A1" office:value-type="string">
              <text:p text:style-name="P1"/>
            </table:table-cell>
            <table:table-cell table:style-name="Tabela33.A1" office:value-type="string">
              <text:p text:style-name="Table_20_Contents">IGOR COUTINHO SOUZA (BA 17314)</text:p>
            </table:table-cell>
          </table:table-row>
          <table:table-row table:style-name="TableLine1792330915424">
            <table:table-cell table:style-name="Tabela33.A1" office:value-type="string">
              <text:p text:style-name="P1"/>
            </table:table-cell>
            <table:table-cell table:style-name="Tabela33.A1" office:value-type="string">
              <text:p text:style-name="Table_20_Contents">JUVENAL ALVES COSTA (BA 7845)</text:p>
            </table:table-cell>
          </table:table-row>
          <table:table-row table:style-name="TableLine1792330918016">
            <table:table-cell table:style-name="Tabela33.A1" office:value-type="string">
              <text:p text:style-name="P1"/>
            </table:table-cell>
            <table:table-cell table:style-name="Tabela33.A1" office:value-type="string">
              <text:p text:style-name="Table_20_Contents">MAURICIO DE MELO SANTOS (BA 29196)</text:p>
            </table:table-cell>
          </table:table-row>
          <table:table-row table:style-name="TableLine1792330927808">
            <table:table-cell table:style-name="Tabela33.A1" office:value-type="string">
              <text:p text:style-name="P1"/>
            </table:table-cell>
            <table:table-cell table:style-name="Tabela33.A1" office:value-type="string">
              <text:p text:style-name="Table_20_Contents">REBECA ALMEIDA BORGES (BA 23849)</text:p>
            </table:table-cell>
          </table:table-row>
          <table:table-row table:style-name="TableLine1792330923200">
            <table:table-cell table:style-name="Tabela33.A1" office:value-type="string">
              <text:p text:style-name="P1"/>
            </table:table-cell>
            <table:table-cell table:style-name="Tabela33.A1" office:value-type="string">
              <text:p text:style-name="Table_20_Contents">ROSE ANNE MERCIA SILVA DE JESUS (BA 40073)</text:p>
            </table:table-cell>
          </table:table-row>
          <table:table-row table:style-name="TableLine1792330920608">
            <table:table-cell table:style-name="Tabela33.A1" office:value-type="string">
              <text:p text:style-name="P1"/>
            </table:table-cell>
            <table:table-cell table:style-name="Tabela33.A1" office:value-type="string">
              <text:p text:style-name="Table_20_Contents">TAMYRIS CARDOSO DE OLIVEIRA (BA 35957)</text:p>
            </table:table-cell>
          </table:table-row>
          <table:table-row table:style-name="TableLine1792330917440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3"/>
        <table:table table:name="Tabela34" table:style-name="Tabela34">
          <table:table-column table:style-name="Tabela34.A"/>
          <table:table-column table:style-name="Tabela34.B"/>
          <table:table-row table:style-name="TableLine1792330920896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1792330928960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09668-72.2022.8.05.0000 EMBARGOS DE DECLARAÇÃO CÍVEL</text:p>
            </table:table-cell>
          </table:table-row>
          <table:table-row table:style-name="TableLine1792330922912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PILAR CELIA TOBIO DE CLARO</text:p>
            </table:table-cell>
          </table:table-row>
          <table:table-row table:style-name="TableLine1792330923488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LOJAS AMERICANAS S.A.</text:p>
            </table:table-cell>
          </table:table-row>
          <table:table-row table:style-name="TableLine1792330939904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PATRIMONIAL 3M LTDA.</text:p>
            </table:table-cell>
          </table:table-row>
          <table:table-row table:style-name="TableLine1792330939328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ALINE RIBEIRO VALENTE (SP 26836)</text:p>
            </table:table-cell>
          </table:table-row>
          <table:table-row table:style-name="TableLine1792330938176">
            <table:table-cell table:style-name="Tabela34.A1" office:value-type="string">
              <text:p text:style-name="P1"/>
            </table:table-cell>
            <table:table-cell table:style-name="Tabela34.A1" office:value-type="string">
              <text:p text:style-name="Table_20_Contents">PATRICIA BASSANI MESQUITA CECCO (SP 34048)</text:p>
            </table:table-cell>
          </table:table-row>
          <table:table-row table:style-name="TableLine1792330932704">
            <table:table-cell table:style-name="Tabela34.A1" office:value-type="string">
              <text:p text:style-name="P1"/>
            </table:table-cell>
            <table:table-cell table:style-name="Tabela34.A1" office:value-type="string">
              <text:p text:style-name="Table_20_Contents">PATRICIA MARIA DA SILVA OLIVEIRA (SP 13172)</text:p>
            </table:table-cell>
          </table:table-row>
          <table:table-row table:style-name="TableLine1792330943936">
            <table:table-cell table:style-name="Tabela34.A1" office:value-type="string">
              <text:p text:style-name="P1"/>
            </table:table-cell>
            <table:table-cell table:style-name="Tabela34.A1" office:value-type="string">
              <text:p text:style-name="Table_20_Contents">LUCAS LOPES MENEZES (BA 25980)</text:p>
            </table:table-cell>
          </table:table-row>
          <table:table-row table:style-name="TableLine1792330935008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3"/>
        <table:table table:name="Tabela35" table:style-name="Tabela35">
          <table:table-column table:style-name="Tabela35.A"/>
          <table:table-column table:style-name="Tabela35.B"/>
          <table:table-row table:style-name="TableLine1792330933568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1792330936160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0503820-16.2017.8.05.0080 EMBARGOS DE DECLARAÇÃO CÍVEL</text:p>
            </table:table-cell>
          </table:table-row>
          <table:table-row table:style-name="TableLine1792330943648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PILAR CELIA TOBIO DE CLARO</text:p>
            </table:table-cell>
          </table:table-row>
          <table:table-row table:style-name="TableLine1792330932992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ADRIANA SILVA FERRAZ LIMA</text:p>
            </table:table-cell>
          </table:table-row>
          <table:table-row table:style-name="TableLine1792330944800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UNIMED DE FEIRA DE SANTANA COOP DE TRABALHO MEDICO</text:p>
            </table:table-cell>
          </table:table-row>
          <table:table-row table:style-name="TableLine1792330937024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BAASA FERRAZ LIMA (BA 57607)</text:p>
            </table:table-cell>
          </table:table-row>
          <table:table-row table:style-name="TableLine1792330937312">
            <table:table-cell table:style-name="Tabela35.A1" office:value-type="string">
              <text:p text:style-name="P1"/>
            </table:table-cell>
            <table:table-cell table:style-name="Tabela35.A1" office:value-type="string">
              <text:p text:style-name="Table_20_Contents">IZABELLE DE LIMA OLIVEIRA (BA 49184)</text:p>
            </table:table-cell>
          </table:table-row>
          <table:table-row table:style-name="TableLine1792330933856">
            <table:table-cell table:style-name="Tabela35.A1" office:value-type="string">
              <text:p text:style-name="P1"/>
            </table:table-cell>
            <table:table-cell table:style-name="Tabela35.A1" office:value-type="string">
              <text:p text:style-name="Table_20_Contents">LUAN LEOPOLDO BARRETO DE ALMEIDA (BA 49377)</text:p>
            </table:table-cell>
          </table:table-row>
          <table:table-row table:style-name="TableLine1792330942208">
            <table:table-cell table:style-name="Tabela35.A1" office:value-type="string">
              <text:p text:style-name="P1"/>
            </table:table-cell>
            <table:table-cell table:style-name="Tabela35.A1" office:value-type="string">
              <text:p text:style-name="Table_20_Contents">HENRIQUE GONCALVES TRINDADE (BA 11651)</text:p>
            </table:table-cell>
          </table:table-row>
          <table:table-row table:style-name="TableLine1792330945088">
            <table:table-cell table:style-name="Tabela35.A1" office:value-type="string">
              <text:p text:style-name="P1"/>
            </table:table-cell>
            <table:table-cell table:style-name="Tabela35.A1" office:value-type="string">
              <text:p text:style-name="Table_20_Contents">ROMULO GUIMARAES BRITO (BA 28687)</text:p>
            </table:table-cell>
          </table:table-row>
          <table:table-row table:style-name="TableLine1792330932128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3"/>
        <table:table table:name="Tabela36" table:style-name="Tabela36">
          <table:table-column table:style-name="Tabela36.A"/>
          <table:table-column table:style-name="Tabela36.B"/>
          <table:table-row table:style-name="TableLine1792330946816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1792330945376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0030038-31.2010.8.05.0001 EMBARGOS DE DECLARAÇÃO CÍVEL</text:p>
            </table:table-cell>
          </table:table-row>
          <text:soft-page-break/>
          <table:table-row table:style-name="TableLine1792330938752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PILAR CELIA TOBIO DE CLARO</text:p>
            </table:table-cell>
          </table:table-row>
          <table:table-row table:style-name="TableLine1792330935296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JECIMAR JACINTO SIMONASSI</text:p>
            </table:table-cell>
          </table:table-row>
          <table:table-row table:style-name="TableLine1792330934720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BRADESCO SAUDE S/A</text:p>
            </table:table-cell>
          </table:table-row>
          <table:table-row table:style-name="TableLine1792330940480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ANA ROSALINA DE OLIVEIRA ROCHA DA SILVA (BA 19256)</text:p>
            </table:table-cell>
          </table:table-row>
          <table:table-row table:style-name="TableLine1792330939040">
            <table:table-cell table:style-name="Tabela36.A1" office:value-type="string">
              <text:p text:style-name="P1"/>
            </table:table-cell>
            <table:table-cell table:style-name="Tabela36.A1" office:value-type="string">
              <text:p text:style-name="Table_20_Contents">BRUNO DE ALMEIDA COELHO (BA 34439)</text:p>
            </table:table-cell>
          </table:table-row>
          <table:table-row table:style-name="TableLine1792330947968">
            <table:table-cell table:style-name="Tabela36.A1" office:value-type="string">
              <text:p text:style-name="P1"/>
            </table:table-cell>
            <table:table-cell table:style-name="Tabela36.A1" office:value-type="string">
              <text:p text:style-name="Table_20_Contents">CARLA VANESSA SOUZA GUIMARAES DE SA (BA 28282)</text:p>
            </table:table-cell>
          </table:table-row>
          <table:table-row table:style-name="TableLine1792330948256">
            <table:table-cell table:style-name="Tabela36.A1" office:value-type="string">
              <text:p text:style-name="P1"/>
            </table:table-cell>
            <table:table-cell table:style-name="Tabela36.A1" office:value-type="string">
              <text:p text:style-name="Table_20_Contents">HUMBERTO AUGUSTO PINTO NETO (BA 17343)</text:p>
            </table:table-cell>
          </table:table-row>
          <table:table-row table:style-name="TableLine1792330939616">
            <table:table-cell table:style-name="Tabela36.A1" office:value-type="string">
              <text:p text:style-name="P1"/>
            </table:table-cell>
            <table:table-cell table:style-name="Tabela36.A1" office:value-type="string">
              <text:p text:style-name="Table_20_Contents">LUISE BATISTA BORGES (BA 22041)</text:p>
            </table:table-cell>
          </table:table-row>
          <table:table-row table:style-name="TableLine1792330937600">
            <table:table-cell table:style-name="Tabela36.A1" office:value-type="string">
              <text:p text:style-name="P1"/>
            </table:table-cell>
            <table:table-cell table:style-name="Tabela36.A1" office:value-type="string">
              <text:p text:style-name="Table_20_Contents">ANA ROSALINA DE OLIVEIRA ROCHA DA SILVA (BA 19256)</text:p>
            </table:table-cell>
          </table:table-row>
          <table:table-row table:style-name="TableLine1792330933280">
            <table:table-cell table:style-name="Tabela36.A1" office:value-type="string">
              <text:p text:style-name="P1"/>
            </table:table-cell>
            <table:table-cell table:style-name="Tabela36.A1" office:value-type="string">
              <text:p text:style-name="Table_20_Contents">BRUNO DE ALMEIDA COELHO (BA 34439)</text:p>
            </table:table-cell>
          </table:table-row>
          <table:table-row table:style-name="TableLine1792330947104">
            <table:table-cell table:style-name="Tabela36.A1" office:value-type="string">
              <text:p text:style-name="P1"/>
            </table:table-cell>
            <table:table-cell table:style-name="Tabela36.A1" office:value-type="string">
              <text:p text:style-name="Table_20_Contents">CARLA VANESSA SOUZA GUIMARAES DE SA (BA 28282)</text:p>
            </table:table-cell>
          </table:table-row>
          <table:table-row table:style-name="TableLine1792330940768">
            <table:table-cell table:style-name="Tabela36.A1" office:value-type="string">
              <text:p text:style-name="P1"/>
            </table:table-cell>
            <table:table-cell table:style-name="Tabela36.A1" office:value-type="string">
              <text:p text:style-name="Table_20_Contents">FABIO GIL MOREIRA SANTIAGO (BA 15664)</text:p>
            </table:table-cell>
          </table:table-row>
          <table:table-row table:style-name="TableLine1792330930400">
            <table:table-cell table:style-name="Tabela36.A1" office:value-type="string">
              <text:p text:style-name="P1"/>
            </table:table-cell>
            <table:table-cell table:style-name="Tabela36.A1" office:value-type="string">
              <text:p text:style-name="Table_20_Contents">HUMBERTO AUGUSTO PINTO NETO (BA 17343)</text:p>
            </table:table-cell>
          </table:table-row>
          <table:table-row table:style-name="TableLine1792330948544">
            <table:table-cell table:style-name="Tabela36.A1" office:value-type="string">
              <text:p text:style-name="P1"/>
            </table:table-cell>
            <table:table-cell table:style-name="Tabela36.A1" office:value-type="string">
              <text:p text:style-name="Table_20_Contents">LUISE BATISTA BORGES (BA 22041)</text:p>
            </table:table-cell>
          </table:table-row>
          <table:table-row table:style-name="TableLine1792330947392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3"/>
        <table:table table:name="Tabela37" table:style-name="Tabela37">
          <table:table-column table:style-name="Tabela37.A"/>
          <table:table-column table:style-name="Tabela37.B"/>
          <table:table-row table:style-name="TableLine1792330937888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1792330942784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23317-12.2019.8.05.0000 EMBARGOS DE DECLARAÇÃO CÍVEL</text:p>
            </table:table-cell>
          </table:table-row>
          <table:table-row table:style-name="TableLine1792330930688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PILAR CELIA TOBIO DE CLARO</text:p>
            </table:table-cell>
          </table:table-row>
          <table:table-row table:style-name="TableLine1792330941344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CSN - TRANSPORTES URBANOS SPE S/A</text:p>
            </table:table-cell>
          </table:table-row>
          <table:table-row table:style-name="TableLine1792330943072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MINISTERIO PUBLICO DO ESTADO DA BAHIA</text:p>
            </table:table-cell>
          </table:table-row>
          <table:table-row table:style-name="TableLine1792330941632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LEONARDO MENDES CRUZ (BA 25711)</text:p>
            </table:table-cell>
          </table:table-row>
          <table:table-row table:style-name="TableLine1792330941920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3"/>
        <table:table table:name="Tabela38" table:style-name="Tabela38">
          <table:table-column table:style-name="Tabela38.A"/>
          <table:table-column table:style-name="Tabela38.B"/>
          <table:table-row table:style-name="TableLine1792330935872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1792330944512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70026-05.2019.8.05.0001 EMBARGOS DE DECLARAÇÃO CÍVEL</text:p>
            </table:table-cell>
          </table:table-row>
          <table:table-row table:style-name="TableLine1792330935584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PILAR CELIA TOBIO DE CLARO</text:p>
            </table:table-cell>
          </table:table-row>
          <table:table-row table:style-name="TableLine1792330945952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VAREJAO 25 COMERCIAL LTDA</text:p>
            </table:table-cell>
          </table:table-row>
          <table:table-row table:style-name="TableLine1792330936736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TELEFONICA BRASIL S.A.</text:p>
            </table:table-cell>
          </table:table-row>
          <table:table-row table:style-name="TableLine1792330930976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THEONIO GOMES DE FREITAS (BA 42500)</text:p>
            </table:table-cell>
          </table:table-row>
          <table:table-row table:style-name="TableLine1792330946240">
            <table:table-cell table:style-name="Tabela38.A1" office:value-type="string">
              <text:p text:style-name="P1"/>
            </table:table-cell>
            <table:table-cell table:style-name="Tabela38.A1" office:value-type="string">
              <text:p text:style-name="Table_20_Contents">FELIPE ESBROGLIO DE BARROS LIMA (RS 80851)</text:p>
            </table:table-cell>
          </table:table-row>
          <table:table-row table:style-name="TableLine1792330946528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3"/>
        <table:table table:name="Tabela39" table:style-name="Tabela39">
          <table:table-column table:style-name="Tabela39.A"/>
          <table:table-column table:style-name="Tabela39.B"/>
          <table:table-row table:style-name="TableLine1792330931264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1792330960064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0563964-33.2016.8.05.0001 EMBARGOS DE DECLARAÇÃO CÍVEL</text:p>
            </table:table-cell>
          </table:table-row>
          <table:table-row table:style-name="TableLine1792330965248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PILAR CELIA TOBIO DE CLARO</text:p>
            </table:table-cell>
          </table:table-row>
          <table:table-row table:style-name="TableLine1792330962656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COOPSTECS - COPERATIVA DOS PERMISSIONARIOS DO SUBSISTEMA DE TRANSPORTE ESPECIAL COMPLEMENTAR DO SALVADOR</text:p>
            </table:table-cell>
          </table:table-row>
          <table:table-row table:style-name="TableLine1792330956032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ELVIS CARLOS ROCHA NASCIMENTO</text:p>
            </table:table-cell>
          </table:table-row>
          <table:table-row table:style-name="TableLine1792330963232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RODRIGO SANTOS MENEZES (BA 17851)</text:p>
            </table:table-cell>
          </table:table-row>
          <table:table-row table:style-name="TableLine1792330949696">
            <table:table-cell table:style-name="Tabela39.A1" office:value-type="string">
              <text:p text:style-name="P1"/>
            </table:table-cell>
            <table:table-cell table:style-name="Tabela39.A1" office:value-type="string">
              <text:p text:style-name="Table_20_Contents">DEBORA ESTER SOBREIRA FIGUEREDO (BA 39528)</text:p>
            </table:table-cell>
          </table:table-row>
          <table:table-row table:style-name="TableLine1792330966688">
            <table:table-cell table:style-name="Tabela39.A1" office:value-type="string">
              <text:p text:style-name="P1"/>
            </table:table-cell>
            <table:table-cell table:style-name="Tabela39.A1" office:value-type="string">
              <text:p text:style-name="Table_20_Contents">FABIAN SAMIR MALUF BENITEZ (BA 38963)</text:p>
            </table:table-cell>
          </table:table-row>
          <table:table-row table:style-name="TableLine1792330957760">
            <table:table-cell table:style-name="Tabela39.A1" office:value-type="string">
              <text:p text:style-name="P1"/>
            </table:table-cell>
            <table:table-cell table:style-name="Tabela39.A1" office:value-type="string">
              <text:p text:style-name="Table_20_Contents">JOSE ROBERTO SILVA ANDRADE (BA 16346)</text:p>
            </table:table-cell>
          </table:table-row>
          <table:table-row table:style-name="TableLine1792330956320">
            <table:table-cell table:style-name="Tabela39.A1" office:value-type="string">
              <text:p text:style-name="P1"/>
            </table:table-cell>
            <table:table-cell table:style-name="Tabela39.A1" office:value-type="string">
              <text:p text:style-name="Table_20_Contents">MOACIR DE CASTRO DOURADO JUNIOR (BA 56100)</text:p>
            </table:table-cell>
          </table:table-row>
          <table:table-row table:style-name="TableLine1792330966400">
            <table:table-cell table:style-name="Tabela39.A1" office:value-type="string">
              <text:p text:style-name="P1"/>
            </table:table-cell>
            <table:table-cell table:style-name="Tabela39.A1" office:value-type="string">
              <text:p text:style-name="Table_20_Contents">TABATA TAIRINE CARVALHO GOMES (BA 52951)</text:p>
            </table:table-cell>
          </table:table-row>
          <table:table-row table:style-name="TableLine1792330966976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3"/>
        <table:table table:name="Tabela40" table:style-name="Tabela40">
          <table:table-column table:style-name="Tabela40.A"/>
          <table:table-column table:style-name="Tabela40.B"/>
          <table:table-row table:style-name="TableLine1792330955744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1792330959200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32426-76.2021.8.05.0001 EMBARGOS DE DECLARAÇÃO CÍVEL</text:p>
            </table:table-cell>
          </table:table-row>
          <table:table-row table:style-name="TableLine1792330959776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PILAR CELIA TOBIO DE CLARO</text:p>
            </table:table-cell>
          </table:table-row>
          <table:table-row table:style-name="TableLine1792330964096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PONTA ADMINISTRADORA DE CONSORCIOS LTDA</text:p>
            </table:table-cell>
          </table:table-row>
          <text:soft-page-break/>
          <table:table-row table:style-name="TableLine1792330960352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ANA CONCEICAO GOMES DE ALBUQUERQUE</text:p>
            </table:table-cell>
          </table:table-row>
          <table:table-row table:style-name="TableLine1792330951424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CRISTIANE NOLASCO MONTEIRO DO REGO (BA 8564)</text:p>
            </table:table-cell>
          </table:table-row>
          <table:table-row table:style-name="TableLine1792330952000">
            <table:table-cell table:style-name="Tabela40.A1" office:value-type="string">
              <text:p text:style-name="P1"/>
            </table:table-cell>
            <table:table-cell table:style-name="Tabela40.A1" office:value-type="string">
              <text:p text:style-name="Table_20_Contents">VICTOR RORIZ FERREIRA DE SOUSA (BA 55282)</text:p>
            </table:table-cell>
          </table:table-row>
          <table:table-row table:style-name="TableLine1792330952288">
            <table:table-cell table:style-name="Tabela40.A1" office:value-type="string">
              <text:p text:style-name="P1"/>
            </table:table-cell>
            <table:table-cell table:style-name="Tabela40.A1" office:value-type="string">
              <text:p text:style-name="Table_20_Contents">WALDEMIRO LINS DE ALBUQUERQUE NETO (BA 11552)</text:p>
            </table:table-cell>
          </table:table-row>
          <table:table-row table:style-name="TableLine1792330964960">
            <table:table-cell table:style-name="Tabela40.A1" office:value-type="string">
              <text:p text:style-name="P1"/>
            </table:table-cell>
            <table:table-cell table:style-name="Tabela40.A1" office:value-type="string">
              <text:p text:style-name="Table_20_Contents">ALINE BENEDITA DIAS PESTANA (BA 33759)</text:p>
            </table:table-cell>
          </table:table-row>
          <table:table-row table:style-name="TableLine1792330950272">
            <table:table-cell table:style-name="Tabela40.A1" office:value-type="string">
              <text:p text:style-name="P1"/>
            </table:table-cell>
            <table:table-cell table:style-name="Tabela40.A1" office:value-type="string">
              <text:p text:style-name="Table_20_Contents">CRISTIANE NOLASCO MONTEIRO DO REGO (BA 8564)</text:p>
            </table:table-cell>
          </table:table-row>
          <table:table-row table:style-name="TableLine1792330948832">
            <table:table-cell table:style-name="Tabela40.A1" office:value-type="string">
              <text:p text:style-name="P1"/>
            </table:table-cell>
            <table:table-cell table:style-name="Tabela40.A1" office:value-type="string">
              <text:p text:style-name="Table_20_Contents">VICTOR RORIZ FERREIRA DE SOUSA (BA 55282)</text:p>
            </table:table-cell>
          </table:table-row>
          <table:table-row table:style-name="TableLine1792330955456">
            <table:table-cell table:style-name="Tabela40.A1" office:value-type="string">
              <text:p text:style-name="P1"/>
            </table:table-cell>
            <table:table-cell table:style-name="Tabela40.A1" office:value-type="string">
              <text:p text:style-name="Table_20_Contents">WALDEMIRO LINS DE ALBUQUERQUE NETO (BA 11552)</text:p>
            </table:table-cell>
          </table:table-row>
          <table:table-row table:style-name="TableLine1792330955168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3"/>
        <table:table table:name="Tabela41" table:style-name="Tabela41">
          <table:table-column table:style-name="Tabela41.A"/>
          <table:table-column table:style-name="Tabela41.B"/>
          <table:table-row table:style-name="TableLine1792330958048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1792330952576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8001847-69.2019.8.05.0146 EMBARGOS DE DECLARAÇÃO CÍVEL</text:p>
            </table:table-cell>
          </table:table-row>
          <table:table-row table:style-name="TableLine1792330959488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PILAR CELIA TOBIO DE CLARO</text:p>
            </table:table-cell>
          </table:table-row>
          <table:table-row table:style-name="TableLine1792330954304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MUNICIPIO DE JUAZEIRO</text:p>
            </table:table-cell>
          </table:table-row>
          <table:table-row table:style-name="TableLine1792330954592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MARIVALDO PEREIRA CONCEICAO</text:p>
            </table:table-cell>
          </table:table-row>
          <table:table-row table:style-name="TableLine1792330956608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VALERIA CRISTIANE SOUZA NASCIMENTO DIAS (BA 25559)</text:p>
            </table:table-cell>
          </table:table-row>
          <table:table-row table:style-name="TableLine1792330957184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3"/>
        <table:table table:name="Tabela42" table:style-name="Tabela42">
          <table:table-column table:style-name="Tabela42.A"/>
          <table:table-column table:style-name="Tabela42.B"/>
          <table:table-row table:style-name="TableLine1792330965536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1792330950560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27979-48.2021.8.05.0000 EMBARGOS DE DECLARAÇÃO CÍVEL</text:p>
            </table:table-cell>
          </table:table-row>
          <table:table-row table:style-name="TableLine1792330960928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PILAR CELIA TOBIO DE CLARO</text:p>
            </table:table-cell>
          </table:table-row>
          <table:table-row table:style-name="TableLine1792330958624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MUNICIPIO DE SALVADOR</text:p>
            </table:table-cell>
          </table:table-row>
          <table:table-row table:style-name="TableLine1792330949120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CINTIA QUELEM DE OLIVEIRA CARDOSO</text:p>
            </table:table-cell>
          </table:table-row>
          <table:table-row table:style-name="TableLine1792330950848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JESIAS DA SILVA PURIDADE (BA 45180)</text:p>
            </table:table-cell>
          </table:table-row>
          <table:table-row table:style-name="TableLine1792330963520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3"/>
        <table:table table:name="Tabela43" table:style-name="Tabela43">
          <table:table-column table:style-name="Tabela43.A"/>
          <table:table-column table:style-name="Tabela43.B"/>
          <table:table-row table:style-name="TableLine1792330961216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1792330962368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29187-67.2021.8.05.0000 EMBARGOS DE DECLARAÇÃO CÍVEL</text:p>
            </table:table-cell>
          </table:table-row>
          <table:table-row table:style-name="TableLine1792330952864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PILAR CELIA TOBIO DE CLARO</text:p>
            </table:table-cell>
          </table:table-row>
          <table:table-row table:style-name="TableLine1792330949984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MUNICIPIO DE ITABUNA</text:p>
            </table:table-cell>
          </table:table-row>
          <table:table-row table:style-name="TableLine1792330962944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ERONILDO DOS SANTOS</text:p>
            </table:table-cell>
          </table:table-row>
          <table:table-row table:style-name="TableLine1792330963808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ENMILEID SOUZA MATOS (BA 42008)</text:p>
            </table:table-cell>
          </table:table-row>
          <table:table-row table:style-name="TableLine1792330964384">
            <table:table-cell table:style-name="Tabela43.A1" office:value-type="string">
              <text:p text:style-name="P1"/>
            </table:table-cell>
            <table:table-cell table:style-name="Tabela43.A1" office:value-type="string">
              <text:p text:style-name="Table_20_Contents">MATEUS WILDBERGER SANTANA LISBOA (BA 33031)</text:p>
            </table:table-cell>
          </table:table-row>
          <table:table-row table:style-name="TableLine1792330964672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3"/>
        <table:table table:name="Tabela44" table:style-name="Tabela44">
          <table:table-column table:style-name="Tabela44.A"/>
          <table:table-column table:style-name="Tabela44.B"/>
          <table:table-row table:style-name="TableLine1792330951712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1792330954016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00558-49.2021.8.05.9000 EMBARGOS DE DECLARAÇÃO CÍVEL</text:p>
            </table:table-cell>
          </table:table-row>
          <table:table-row table:style-name="TableLine1792330972736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PILAR CELIA TOBIO DE CLARO</text:p>
            </table:table-cell>
          </table:table-row>
          <table:table-row table:style-name="TableLine1792330967552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DISAL ADMINISTRADORA DE CONSORCIOS LTDA</text:p>
            </table:table-cell>
          </table:table-row>
          <table:table-row table:style-name="TableLine1792330976768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CARLOS MANOEL DOS SANTOS MASCARENHAS</text:p>
            </table:table-cell>
          </table:table-row>
          <table:table-row table:style-name="TableLine1792330980224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CICERO NOBRE CASTELLO (BA 29136)</text:p>
            </table:table-cell>
          </table:table-row>
          <table:table-row table:style-name="TableLine1792330974176">
            <table:table-cell table:style-name="Tabela44.A1" office:value-type="string">
              <text:p text:style-name="P1"/>
            </table:table-cell>
            <table:table-cell table:style-name="Tabela44.A1" office:value-type="string">
              <text:p text:style-name="Table_20_Contents">FABIANO FERRARI LENCI (SP 19208)</text:p>
            </table:table-cell>
          </table:table-row>
          <table:table-row table:style-name="TableLine1792330985408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3"/>
        <table:table table:name="Tabela45" table:style-name="Tabela45">
          <table:table-column table:style-name="Tabela45.A"/>
          <table:table-column table:style-name="Tabela45.B"/>
          <table:table-row table:style-name="TableLine1792330975328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1792330971584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28714-81.2021.8.05.0000 EMBARGOS DE DECLARAÇÃO CÍVEL</text:p>
            </table:table-cell>
          </table:table-row>
          <table:table-row table:style-name="TableLine1792330974464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PILAR CELIA TOBIO DE CLARO</text:p>
            </table:table-cell>
          </table:table-row>
          <table:table-row table:style-name="TableLine1792330979936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FUND CHESF DE ASSIST E SEGURIDADE SOCIAL FACHESF</text:p>
            </table:table-cell>
          </table:table-row>
          <table:table-row table:style-name="TableLine1792330969856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ANTONIO DA CRUZ DO NASCIMENTO</text:p>
            </table:table-cell>
          </table:table-row>
          <table:table-row table:style-name="TableLine1792330981664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ERIC MORAES DE CASTRO E SILVA (PE 18400)</text:p>
            </table:table-cell>
          </table:table-row>
          <table:table-row table:style-name="TableLine1792330978784">
            <table:table-cell table:style-name="Tabela45.A1" office:value-type="string">
              <text:p text:style-name="P1"/>
            </table:table-cell>
            <table:table-cell table:style-name="Tabela45.A1" office:value-type="string">
              <text:p text:style-name="Table_20_Contents">FLAVIA DE CARVALHO SILVA (PE 49107)</text:p>
            </table:table-cell>
          </table:table-row>
          <table:table-row table:style-name="TableLine1792330985120">
            <table:table-cell table:style-name="Tabela45.A1" office:value-type="string">
              <text:p text:style-name="P1"/>
            </table:table-cell>
            <table:table-cell table:style-name="Tabela45.A1" office:value-type="string">
              <text:p text:style-name="Table_20_Contents">MATHEUS MENDES CORDEIRO (PE 48895)</text:p>
            </table:table-cell>
          </table:table-row>
          <text:soft-page-break/>
          <table:table-row table:style-name="TableLine1792330977056">
            <table:table-cell table:style-name="Tabela45.A1" office:value-type="string">
              <text:p text:style-name="P1"/>
            </table:table-cell>
            <table:table-cell table:style-name="Tabela45.A1" office:value-type="string">
              <text:p text:style-name="Table_20_Contents">VIRGINIA TORRES DA COSTA RAMOS GALVAO (PE 14475)</text:p>
            </table:table-cell>
          </table:table-row>
          <table:table-row table:style-name="TableLine1792330968128">
            <table:table-cell table:style-name="Tabela45.A1" office:value-type="string">
              <text:p text:style-name="P1"/>
            </table:table-cell>
            <table:table-cell table:style-name="Tabela45.A1" office:value-type="string">
              <text:p text:style-name="Table_20_Contents">FABIANA SANTOS DA SILVA (BA 47954)</text:p>
            </table:table-cell>
          </table:table-row>
          <table:table-row table:style-name="TableLine1792330979072">
            <table:table-cell table:style-name="Tabela45.A1" office:value-type="string">
              <text:p text:style-name="P1"/>
            </table:table-cell>
            <table:table-cell table:style-name="Tabela45.A1" office:value-type="string">
              <text:p text:style-name="Table_20_Contents">MURYLLO DE BRITTO SANTOS FILHO (BA 44610)</text:p>
            </table:table-cell>
          </table:table-row>
          <table:table-row table:style-name="TableLine1792330974752">
            <table:table-cell table:style-name="Tabela45.A1" office:value-type="string">
              <text:p text:style-name="P1"/>
            </table:table-cell>
            <table:table-cell table:style-name="Tabela45.A1" office:value-type="string">
              <text:p text:style-name="Table_20_Contents">POLLYANA MANUELLA PIANCO DE BARROS (BA 46550)</text:p>
            </table:table-cell>
          </table:table-row>
          <table:table-row table:style-name="TableLine1792330968704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3"/>
        <table:table table:name="Tabela46" table:style-name="Tabela46">
          <table:table-column table:style-name="Tabela46.A"/>
          <table:table-column table:style-name="Tabela46.B"/>
          <table:table-row table:style-name="TableLine1792330984256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1792330983968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22362-10.2021.8.05.0000 EMBARGOS DE DECLARAÇÃO CÍVEL</text:p>
            </table:table-cell>
          </table:table-row>
          <table:table-row table:style-name="TableLine1792330981952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PILAR CELIA TOBIO DE CLARO</text:p>
            </table:table-cell>
          </table:table-row>
          <table:table-row table:style-name="TableLine1792330981088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GATRON INOVACAO EM COMPOSITOS S.A</text:p>
            </table:table-cell>
          </table:table-row>
          <table:table-row table:style-name="TableLine1792330968992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MUNICIPIO DE FORMOSA DO RIO PRETO</text:p>
            </table:table-cell>
          </table:table-row>
          <table:table-row table:style-name="TableLine1792330970144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MARCIO LOUZADA CARPENA (RS 46582)</text:p>
            </table:table-cell>
          </table:table-row>
          <table:table-row table:style-name="TableLine1792330975040">
            <table:table-cell table:style-name="Tabela46.A1" office:value-type="string">
              <text:p text:style-name="P1"/>
            </table:table-cell>
            <table:table-cell table:style-name="Tabela46.A1" office:value-type="string">
              <text:p text:style-name="Table_20_Contents">RAFAEL DE MEDEIROS CHAVES MATTOS (BA 16035)</text:p>
            </table:table-cell>
          </table:table-row>
          <table:table-row table:style-name="TableLine1792330967840">
            <table:table-cell table:style-name="Tabela46.A1" office:value-type="string">
              <text:p text:style-name="P1"/>
            </table:table-cell>
            <table:table-cell table:style-name="Tabela46.A1" office:value-type="string">
              <text:p text:style-name="Table_20_Contents">TAMARA COSTA MEDINA DA SILVA (BA 15776)</text:p>
            </table:table-cell>
          </table:table-row>
          <table:table-row table:style-name="TableLine1792330976480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3"/>
        <table:table table:name="Tabela47" table:style-name="Tabela47">
          <table:table-column table:style-name="Tabela47.A"/>
          <table:table-column table:style-name="Tabela47.B"/>
          <table:table-row table:style-name="TableLine1792330973312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1792330977344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0033891-87.2006.8.05.0001 EMBARGOS DE DECLARAÇÃO CÍVEL</text:p>
            </table:table-cell>
          </table:table-row>
          <table:table-row table:style-name="TableLine1792330977632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PILAR CELIA TOBIO DE CLARO</text:p>
            </table:table-cell>
          </table:table-row>
          <table:table-row table:style-name="TableLine1792330975904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WILSON LINS DE ALBUQUERQUE FILHO</text:p>
            </table:table-cell>
          </table:table-row>
          <table:table-row table:style-name="TableLine1792330977920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BANCO DO BRASIL S/A</text:p>
            </table:table-cell>
          </table:table-row>
          <table:table-row table:style-name="TableLine1792330976192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EDUARDO DE MORAES CHAVES GOMES (BA 39866)</text:p>
            </table:table-cell>
          </table:table-row>
          <table:table-row table:style-name="TableLine1792330979360">
            <table:table-cell table:style-name="Tabela47.A1" office:value-type="string">
              <text:p text:style-name="P1"/>
            </table:table-cell>
            <table:table-cell table:style-name="Tabela47.A1" office:value-type="string">
              <text:p text:style-name="Table_20_Contents">MARCIO COSTA SILVA LIMA (BA 56229)</text:p>
            </table:table-cell>
          </table:table-row>
          <table:table-row table:style-name="TableLine1792330978208">
            <table:table-cell table:style-name="Tabela47.A1" office:value-type="string">
              <text:p text:style-name="P1"/>
            </table:table-cell>
            <table:table-cell table:style-name="Tabela47.A1" office:value-type="string">
              <text:p text:style-name="Table_20_Contents">SERGIO CELSO NUNES SANTOS (BA 18667)</text:p>
            </table:table-cell>
          </table:table-row>
          <table:table-row table:style-name="TableLine1792330979648">
            <table:table-cell table:style-name="Tabela47.A1" office:value-type="string">
              <text:p text:style-name="P1"/>
            </table:table-cell>
            <table:table-cell table:style-name="Tabela47.A1" office:value-type="string">
              <text:p text:style-name="Table_20_Contents">TACIO FARIAS CONCEICAO (BA 42048)</text:p>
            </table:table-cell>
          </table:table-row>
          <table:table-row table:style-name="TableLine1792330980512">
            <table:table-cell table:style-name="Tabela47.A1" office:value-type="string">
              <text:p text:style-name="P1"/>
            </table:table-cell>
            <table:table-cell table:style-name="Tabela47.A1" office:value-type="string">
              <text:p text:style-name="Table_20_Contents">ANEILTON JOAO REGO NASCIMENTO (BA 14571)</text:p>
            </table:table-cell>
          </table:table-row>
          <table:table-row table:style-name="TableLine1792330969280">
            <table:table-cell table:style-name="Tabela47.A1" office:value-type="string">
              <text:p text:style-name="P1"/>
            </table:table-cell>
            <table:table-cell table:style-name="Tabela47.A1" office:value-type="string">
              <text:p text:style-name="Table_20_Contents">DIEGO FREITAS RIBEIRO (BA 22096)</text:p>
            </table:table-cell>
          </table:table-row>
          <table:table-row table:style-name="TableLine1792330980800">
            <table:table-cell table:style-name="Tabela47.A1" office:value-type="string">
              <text:p text:style-name="P1"/>
            </table:table-cell>
            <table:table-cell table:style-name="Tabela47.A1" office:value-type="string">
              <text:p text:style-name="Table_20_Contents">JARVIS CLAY COSTA RODRIGUES (BA 20451)</text:p>
            </table:table-cell>
          </table:table-row>
          <table:table-row table:style-name="TableLine1792330969568">
            <table:table-cell table:style-name="Tabela47.A1" office:value-type="string">
              <text:p text:style-name="P1"/>
            </table:table-cell>
            <table:table-cell table:style-name="Tabela47.A1" office:value-type="string">
              <text:p text:style-name="Table_20_Contents">JONH GLAYFSON CASTRO DA ROCHA (SP 30479)</text:p>
            </table:table-cell>
          </table:table-row>
          <table:table-row table:style-name="TableLine1792330981376">
            <table:table-cell table:style-name="Tabela47.A1" office:value-type="string">
              <text:p text:style-name="P1"/>
            </table:table-cell>
            <table:table-cell table:style-name="Tabela47.A1" office:value-type="string">
              <text:p text:style-name="Table_20_Contents">SERGIO CELSO NUNES SANTOS (BA 18667)</text:p>
            </table:table-cell>
          </table:table-row>
          <table:table-row table:style-name="TableLine1792330982240">
            <table:table-cell table:style-name="Tabela47.A1" office:value-type="string">
              <text:p text:style-name="P1"/>
            </table:table-cell>
            <table:table-cell table:style-name="Tabela47.A1" office:value-type="string">
              <text:p text:style-name="Table_20_Contents">SHEILA DE LIMA (SP 18267)</text:p>
            </table:table-cell>
          </table:table-row>
          <table:table-row table:style-name="TableLine1792330970432">
            <table:table-cell table:style-name="Tabela47.A1" office:value-type="string">
              <text:p text:style-name="P1"/>
            </table:table-cell>
            <table:table-cell table:style-name="Tabela47.A1" office:value-type="string">
              <text:p text:style-name="Table_20_Contents">VINICIUS MESSIAS FERREIRA (DF 28785)</text:p>
            </table:table-cell>
          </table:table-row>
          <table:table-row table:style-name="TableLine1792330982528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3"/>
        <table:table table:name="Tabela48" table:style-name="Tabela48">
          <table:table-column table:style-name="Tabela48.A"/>
          <table:table-column table:style-name="Tabela48.B"/>
          <table:table-row table:style-name="TableLine1792330982816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1792330970720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0033891-87.2006.8.05.0001 EMBARGOS DE DECLARAÇÃO CÍVEL</text:p>
            </table:table-cell>
          </table:table-row>
          <table:table-row table:style-name="TableLine1792330971008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PILAR CELIA TOBIO DE CLARO</text:p>
            </table:table-cell>
          </table:table-row>
          <table:table-row table:style-name="TableLine1792330971296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BANCO DO BRASIL S/A</text:p>
            </table:table-cell>
          </table:table-row>
          <table:table-row table:style-name="TableLine1792330971872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WILSON LINS DE ALBUQUERQUE FILHO</text:p>
            </table:table-cell>
          </table:table-row>
          <table:table-row table:style-name="TableLine1792330972160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ANEILTON JOAO REGO NASCIMENTO (BA 14571)</text:p>
            </table:table-cell>
          </table:table-row>
          <table:table-row table:style-name="TableLine1792330972448">
            <table:table-cell table:style-name="Tabela48.A1" office:value-type="string">
              <text:p text:style-name="P1"/>
            </table:table-cell>
            <table:table-cell table:style-name="Tabela48.A1" office:value-type="string">
              <text:p text:style-name="Table_20_Contents">DIEGO FREITAS RIBEIRO (BA 22096)</text:p>
            </table:table-cell>
          </table:table-row>
          <table:table-row table:style-name="TableLine1792330994624">
            <table:table-cell table:style-name="Tabela48.A1" office:value-type="string">
              <text:p text:style-name="P1"/>
            </table:table-cell>
            <table:table-cell table:style-name="Tabela48.A1" office:value-type="string">
              <text:p text:style-name="Table_20_Contents">JARVIS CLAY COSTA RODRIGUES (BA 20451)</text:p>
            </table:table-cell>
          </table:table-row>
          <table:table-row table:style-name="TableLine1792330988864">
            <table:table-cell table:style-name="Tabela48.A1" office:value-type="string">
              <text:p text:style-name="P1"/>
            </table:table-cell>
            <table:table-cell table:style-name="Tabela48.A1" office:value-type="string">
              <text:p text:style-name="Table_20_Contents">JONH GLAYFSON CASTRO DA ROCHA (SP 30479)</text:p>
            </table:table-cell>
          </table:table-row>
          <table:table-row table:style-name="TableLine1792331000960">
            <table:table-cell table:style-name="Tabela48.A1" office:value-type="string">
              <text:p text:style-name="P1"/>
            </table:table-cell>
            <table:table-cell table:style-name="Tabela48.A1" office:value-type="string">
              <text:p text:style-name="Table_20_Contents">SERGIO CELSO NUNES SANTOS (BA 18667)</text:p>
            </table:table-cell>
          </table:table-row>
          <table:table-row table:style-name="TableLine1792330988576">
            <table:table-cell table:style-name="Tabela48.A1" office:value-type="string">
              <text:p text:style-name="P1"/>
            </table:table-cell>
            <table:table-cell table:style-name="Tabela48.A1" office:value-type="string">
              <text:p text:style-name="Table_20_Contents">SHEILA DE LIMA (SP 18267)</text:p>
            </table:table-cell>
          </table:table-row>
          <table:table-row table:style-name="TableLine1792330997216">
            <table:table-cell table:style-name="Tabela48.A1" office:value-type="string">
              <text:p text:style-name="P1"/>
            </table:table-cell>
            <table:table-cell table:style-name="Tabela48.A1" office:value-type="string">
              <text:p text:style-name="Table_20_Contents">VINICIUS MESSIAS FERREIRA (DF 28785)</text:p>
            </table:table-cell>
          </table:table-row>
          <table:table-row table:style-name="TableLine1792330994912">
            <table:table-cell table:style-name="Tabela48.A1" office:value-type="string">
              <text:p text:style-name="P1"/>
            </table:table-cell>
            <table:table-cell table:style-name="Tabela48.A1" office:value-type="string">
              <text:p text:style-name="Table_20_Contents">EDUARDO DE MORAES CHAVES GOMES (BA 39866)</text:p>
            </table:table-cell>
          </table:table-row>
          <table:table-row table:style-name="TableLine1792330987136">
            <table:table-cell table:style-name="Tabela48.A1" office:value-type="string">
              <text:p text:style-name="P1"/>
            </table:table-cell>
            <table:table-cell table:style-name="Tabela48.A1" office:value-type="string">
              <text:p text:style-name="Table_20_Contents">MARCIO COSTA SILVA LIMA (BA 56229)</text:p>
            </table:table-cell>
          </table:table-row>
          <table:table-row table:style-name="TableLine1792330995776">
            <table:table-cell table:style-name="Tabela48.A1" office:value-type="string">
              <text:p text:style-name="P1"/>
            </table:table-cell>
            <table:table-cell table:style-name="Tabela48.A1" office:value-type="string">
              <text:p text:style-name="Table_20_Contents">SERGIO CELSO NUNES SANTOS (BA 18667)</text:p>
            </table:table-cell>
          </table:table-row>
          <table:table-row table:style-name="TableLine1792331001536">
            <table:table-cell table:style-name="Tabela48.A1" office:value-type="string">
              <text:p text:style-name="P1"/>
            </table:table-cell>
            <table:table-cell table:style-name="Tabela48.A1" office:value-type="string">
              <text:p text:style-name="Table_20_Contents">TACIO FARIAS CONCEICAO (BA 42048)</text:p>
            </table:table-cell>
          </table:table-row>
          <table:table-row table:style-name="TableLine1792330991744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3"/>
        <table:table table:name="Tabela49" table:style-name="Tabela49">
          <table:table-column table:style-name="Tabela49.A"/>
          <table:table-column table:style-name="Tabela49.B"/>
          <text:soft-page-break/>
          <table:table-row table:style-name="TableLine1792330995488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1792330992608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0410639-77.2012.8.05.0001 EMBARGOS DE DECLARAÇÃO CÍVEL</text:p>
            </table:table-cell>
          </table:table-row>
          <table:table-row table:style-name="TableLine1792330990304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PILAR CELIA TOBIO DE CLARO</text:p>
            </table:table-cell>
          </table:table-row>
          <table:table-row table:style-name="TableLine1792330986560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BANCO DO BRASIL S/A</text:p>
            </table:table-cell>
          </table:table-row>
          <table:table-row table:style-name="TableLine1792330998368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SANDRA MARIA ALMEIDA DE MORAIS</text:p>
            </table:table-cell>
          </table:table-row>
          <table:table-row table:style-name="TableLine1792330988000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ALYNE DE OLIVEIRA BORGES PORTILHO (MA 9348)</text:p>
            </table:table-cell>
          </table:table-row>
          <table:table-row table:style-name="TableLine1792331000096">
            <table:table-cell table:style-name="Tabela49.A1" office:value-type="string">
              <text:p text:style-name="P1"/>
            </table:table-cell>
            <table:table-cell table:style-name="Tabela49.A1" office:value-type="string">
              <text:p text:style-name="Table_20_Contents">NELSON WILIANS FRATONI RODRIGUES (BA 24290)</text:p>
            </table:table-cell>
          </table:table-row>
          <table:table-row table:style-name="TableLine1792330989152">
            <table:table-cell table:style-name="Tabela49.A1" office:value-type="string">
              <text:p text:style-name="P1"/>
            </table:table-cell>
            <table:table-cell table:style-name="Tabela49.A1" office:value-type="string">
              <text:p text:style-name="Table_20_Contents">CARINE MARQUES AZEVEDO PINEIRO (BA 39927)</text:p>
            </table:table-cell>
          </table:table-row>
          <table:table-row table:style-name="TableLine1792331003552">
            <table:table-cell table:style-name="Tabela49.A1" office:value-type="string">
              <text:p text:style-name="P1"/>
            </table:table-cell>
            <table:table-cell table:style-name="Tabela49.A1" office:value-type="string">
              <text:p text:style-name="Table_20_Contents">LUCIANA SILVA COSTA (BA 34136)</text:p>
            </table:table-cell>
          </table:table-row>
          <table:table-row table:style-name="TableLine1792330995200">
            <table:table-cell table:style-name="Tabela49.A1" office:value-type="string">
              <text:p text:style-name="P1"/>
            </table:table-cell>
            <table:table-cell table:style-name="Tabela49.A1" office:value-type="string">
              <text:p text:style-name="Table_20_Contents">REGINA CELLI GRANA PINEIRO GONCALVES (BA 13236)</text:p>
            </table:table-cell>
          </table:table-row>
          <table:table-row table:style-name="TableLine1792331002400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3"/>
        <table:table table:name="Tabela50" table:style-name="Tabela50">
          <table:table-column table:style-name="Tabela50.A"/>
          <table:table-column table:style-name="Tabela50.B"/>
          <table:table-row table:style-name="TableLine1792330993472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1792331001248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0548035-57.2016.8.05.0001 EMBARGOS DE DECLARAÇÃO CÍVEL</text:p>
            </table:table-cell>
          </table:table-row>
          <table:table-row table:style-name="TableLine1792330992896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PILAR CELIA TOBIO DE CLARO</text:p>
            </table:table-cell>
          </table:table-row>
          <table:table-row table:style-name="TableLine1792330998656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ALDA ANGELICA ANDRADE DE SOUZA</text:p>
            </table:table-cell>
          </table:table-row>
          <table:table-row table:style-name="TableLine1792330994336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DERIVALDO CONCEICAO DOS SANTOS</text:p>
            </table:table-cell>
          </table:table-row>
          <table:table-row table:style-name="TableLine1792330994048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ANA CRISTINA LEAL SILVA (BA 26011)</text:p>
            </table:table-cell>
          </table:table-row>
          <table:table-row table:style-name="TableLine1792330997504">
            <table:table-cell table:style-name="Tabela50.A1" office:value-type="string">
              <text:p text:style-name="P1"/>
            </table:table-cell>
            <table:table-cell table:style-name="Tabela50.A1" office:value-type="string">
              <text:p text:style-name="Table_20_Contents">JOSE RUBEM MARQUES COSTA (BA 6658)</text:p>
            </table:table-cell>
          </table:table-row>
          <table:table-row table:style-name="TableLine1792331002112">
            <table:table-cell table:style-name="Tabela50.A1" office:value-type="string">
              <text:p text:style-name="P1"/>
            </table:table-cell>
            <table:table-cell table:style-name="Tabela50.A1" office:value-type="string">
              <text:p text:style-name="Table_20_Contents">ANA CRISTINA LEAL SILVA (BA 26011)</text:p>
            </table:table-cell>
          </table:table-row>
          <table:table-row table:style-name="TableLine1792330998944">
            <table:table-cell table:style-name="Tabela50.A1" office:value-type="string">
              <text:p text:style-name="P1"/>
            </table:table-cell>
            <table:table-cell table:style-name="Tabela50.A1" office:value-type="string">
              <text:p text:style-name="Table_20_Contents">JOSE RUBEM MARQUES COSTA (BA 6658)</text:p>
            </table:table-cell>
          </table:table-row>
          <table:table-row table:style-name="TableLine1792330990592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3"/>
        <table:table table:name="Tabela51" table:style-name="Tabela51">
          <table:table-column table:style-name="Tabela51.A"/>
          <table:table-column table:style-name="Tabela51.B"/>
          <table:table-row table:style-name="TableLine1792330999808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1792330991456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0534019-64.2017.8.05.0001 EMBARGOS DE DECLARAÇÃO CÍVEL</text:p>
            </table:table-cell>
          </table:table-row>
          <table:table-row table:style-name="TableLine1792330993184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PILAR CELIA TOBIO DE CLARO</text:p>
            </table:table-cell>
          </table:table-row>
          <table:table-row table:style-name="TableLine1792331002688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CAVALO MARINHO COMBUSTIVEIS PERNAMBUCO LTDA</text:p>
            </table:table-cell>
          </table:table-row>
          <table:table-row table:style-name="TableLine1792331002976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SUPER TRUCK TRANSPORTES DE CARGAS LTDA - ME</text:p>
            </table:table-cell>
          </table:table-row>
          <table:table-row table:style-name="TableLine1792330996928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GILBERTO VIEIRA LEITE NETO (BA 22627)</text:p>
            </table:table-cell>
          </table:table-row>
          <table:table-row table:style-name="TableLine1792330997792">
            <table:table-cell table:style-name="Tabela51.A1" office:value-type="string">
              <text:p text:style-name="P1"/>
            </table:table-cell>
            <table:table-cell table:style-name="Tabela51.A1" office:value-type="string">
              <text:p text:style-name="Table_20_Contents">MICHEL WANDIR ROCHA LOBAO (SE 6365)</text:p>
            </table:table-cell>
          </table:table-row>
          <table:table-row table:style-name="TableLine1792330996064">
            <table:table-cell table:style-name="Tabela51.A1" office:value-type="string">
              <text:p text:style-name="P1"/>
            </table:table-cell>
            <table:table-cell table:style-name="Tabela51.A1" office:value-type="string">
              <text:p text:style-name="Table_20_Contents">PEROLA CARMEL MENEZES CORTIZO (BA 40091)</text:p>
            </table:table-cell>
          </table:table-row>
          <table:table-row table:style-name="TableLine1792330990880">
            <table:table-cell table:style-name="Tabela51.A1" office:value-type="string">
              <text:p text:style-name="P1"/>
            </table:table-cell>
            <table:table-cell table:style-name="Tabela51.A1" office:value-type="string">
              <text:p text:style-name="Table_20_Contents">MURILO MACHADO BARRETO (BA 42375)</text:p>
            </table:table-cell>
          </table:table-row>
          <table:table-row table:style-name="TableLine1792330996352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3"/>
        <table:table table:name="Tabela52" table:style-name="Tabela52">
          <table:table-column table:style-name="Tabela52.A"/>
          <table:table-column table:style-name="Tabela52.B"/>
          <table:table-row table:style-name="TableLine1792330996640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1792330987424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33031-25.2021.8.05.0000 EMBARGOS DE DECLARAÇÃO CÍVEL</text:p>
            </table:table-cell>
          </table:table-row>
          <table:table-row table:style-name="TableLine1792330999520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PILAR CELIA TOBIO DE CLARO</text:p>
            </table:table-cell>
          </table:table-row>
          <table:table-row table:style-name="TableLine1792331000384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VOTORANTIM ENERGIA LTDA</text:p>
            </table:table-cell>
          </table:table-row>
          <table:table-row table:style-name="TableLine1792331000672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CARINE NERY DA SILVA</text:p>
            </table:table-cell>
          </table:table-row>
          <table:table-row table:style-name="TableLine1792330987712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MARCO ANTONIO GOULART LANES (BA 41977)</text:p>
            </table:table-cell>
          </table:table-row>
          <table:table-row table:style-name="TableLine1792331001824">
            <table:table-cell table:style-name="Tabela52.A1" office:value-type="string">
              <text:p text:style-name="P1"/>
            </table:table-cell>
            <table:table-cell table:style-name="Tabela52.A1" office:value-type="string">
              <text:p text:style-name="Table_20_Contents">ELBAMAIR CONCEICAO MATOS DINIZ GONCALVES (BA 44797)</text:p>
            </table:table-cell>
          </table:table-row>
          <table:table-row table:style-name="TableLine1792330988288">
            <table:table-cell table:style-name="Tabela52.A1" office:value-type="string">
              <text:p text:style-name="P1"/>
            </table:table-cell>
            <table:table-cell table:style-name="Tabela52.A1" office:value-type="string">
              <text:p text:style-name="Table_20_Contents">MARCOS SAMPAIO DE SOUZA (BA 15899)</text:p>
            </table:table-cell>
          </table:table-row>
          <table:table-row table:style-name="TableLine1792330989440">
            <table:table-cell table:style-name="Tabela52.A1" office:value-type="string">
              <text:p text:style-name="P1"/>
            </table:table-cell>
            <table:table-cell table:style-name="Tabela52.A1" office:value-type="string">
              <text:p text:style-name="Table_20_Contents">NEILA CRISTINA BOAVENTURA AMARAL (BA 35841)</text:p>
            </table:table-cell>
          </table:table-row>
          <table:table-row table:style-name="TableLine1792330989728">
            <table:table-cell table:style-name="Tabela52.A1" office:value-type="string">
              <text:p text:style-name="P1"/>
            </table:table-cell>
            <table:table-cell table:style-name="Tabela52.A1" office:value-type="string">
              <text:p text:style-name="Table_20_Contents">ROBERTA MIRANDA TORRES (BA 50669)</text:p>
            </table:table-cell>
          </table:table-row>
          <table:table-row table:style-name="TableLine1792330990016">
            <table:table-cell table:style-name="Tabela52.A1" office:value-type="string">
              <text:p text:style-name="P1"/>
            </table:table-cell>
            <table:table-cell table:style-name="Tabela52.A1" office:value-type="string">
              <text:p text:style-name="Table_20_Contents">TERCIO ROBERTO PEIXOTO SOUZA (BA 18573)</text:p>
            </table:table-cell>
          </table:table-row>
          <table:table-row table:style-name="TableLine1792331021984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3"/>
        <table:table table:name="Tabela53" table:style-name="Tabela53">
          <table:table-column table:style-name="Tabela53.A"/>
          <table:table-column table:style-name="Tabela53.B"/>
          <table:table-row table:style-name="TableLine1792331012192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1792331004992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12215-19.2021.8.05.0001 EMBARGOS DE DECLARAÇÃO CÍVEL</text:p>
            </table:table-cell>
          </table:table-row>
          <table:table-row table:style-name="TableLine1792331020544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PILAR CELIA TOBIO DE CLARO</text:p>
            </table:table-cell>
          </table:table-row>
          <table:table-row table:style-name="TableLine1792331005856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BANCO MASTER S/A</text:p>
            </table:table-cell>
          </table:table-row>
          <table:table-row table:style-name="TableLine1792331019392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ERICO AGUIAR DOS SANTOS</text:p>
            </table:table-cell>
          </table:table-row>
          <text:soft-page-break/>
          <table:table-row table:style-name="TableLine1792331022272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GABRIELA FIALHO DUARTE (BA 23687)</text:p>
            </table:table-cell>
          </table:table-row>
          <table:table-row table:style-name="TableLine1792331010752">
            <table:table-cell table:style-name="Tabela53.A1" office:value-type="string">
              <text:p text:style-name="P1"/>
            </table:table-cell>
            <table:table-cell table:style-name="Tabela53.A1" office:value-type="string">
              <text:p text:style-name="Table_20_Contents">GIOVANNA BASTOS SAMPAIO CORREIA (BA 42468)</text:p>
            </table:table-cell>
          </table:table-row>
          <table:table-row table:style-name="TableLine1792331004704">
            <table:table-cell table:style-name="Tabela53.A1" office:value-type="string">
              <text:p text:style-name="P1"/>
            </table:table-cell>
            <table:table-cell table:style-name="Tabela53.A1" office:value-type="string">
              <text:p text:style-name="Table_20_Contents">ALICE MARIA TEIXEIRA DA SILVA (BA 65248)</text:p>
            </table:table-cell>
          </table:table-row>
          <table:table-row table:style-name="TableLine1792331009600">
            <table:table-cell table:style-name="Tabela53.A1" office:value-type="string">
              <text:p text:style-name="P1"/>
            </table:table-cell>
            <table:table-cell table:style-name="Tabela53.A1" office:value-type="string">
              <text:p text:style-name="Table_20_Contents">GABRIELA FIALHO DUARTE (BA 23687)</text:p>
            </table:table-cell>
          </table:table-row>
          <table:table-row table:style-name="TableLine1792331011040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3"/>
        <table:table table:name="Tabela54" table:style-name="Tabela54">
          <table:table-column table:style-name="Tabela54.A"/>
          <table:table-column table:style-name="Tabela54.B"/>
          <table:table-row table:style-name="TableLine1792331011616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1792331016512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89503-77.2020.8.05.0001 EMBARGOS DE DECLARAÇÃO CÍVEL</text:p>
            </table:table-cell>
          </table:table-row>
          <table:table-row table:style-name="TableLine1792331011904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PILAR CELIA TOBIO DE CLARO</text:p>
            </table:table-cell>
          </table:table-row>
          <table:table-row table:style-name="TableLine1792331018528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ESTADO DA BAHIA</text:p>
            </table:table-cell>
          </table:table-row>
          <table:table-row table:style-name="TableLine1792331007296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JAFET ADRIANO TRAJANO DE ARAUJO</text:p>
            </table:table-cell>
          </table:table-row>
          <table:table-row table:style-name="TableLine1792331014496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ONILDE CAVALCANTE DE ANDRADE CARVALHO (BA 43447)</text:p>
            </table:table-cell>
          </table:table-row>
          <table:table-row table:style-name="TableLine1792331012480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3"/>
        <table:table table:name="Tabela55" table:style-name="Tabela55">
          <table:table-column table:style-name="Tabela55.A"/>
          <table:table-column table:style-name="Tabela55.B"/>
          <table:table-row table:style-name="TableLine1792331007008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1792331016224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00722-70.2019.8.05.0080 EMBARGOS DE DECLARAÇÃO CÍVEL</text:p>
            </table:table-cell>
          </table:table-row>
          <table:table-row table:style-name="TableLine1792331015072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PILAR CELIA TOBIO DE CLARO</text:p>
            </table:table-cell>
          </table:table-row>
          <table:table-row table:style-name="TableLine1792331004416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TERRA NOVA RODOBENS INCORPORADORA IMOBILIARIA - FEIRA DE SANTANA III - SPE LTDA.</text:p>
            </table:table-cell>
          </table:table-row>
          <table:table-row table:style-name="TableLine1792331013920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DAVID SANTOS DE OLIVEIRA</text:p>
            </table:table-cell>
          </table:table-row>
          <table:table-row table:style-name="TableLine1792331021120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JOSE WALTER FERREIRA JUNIOR (SP 15216)</text:p>
            </table:table-cell>
          </table:table-row>
          <table:table-row table:style-name="TableLine1792331015360">
            <table:table-cell table:style-name="Tabela55.A1" office:value-type="string">
              <text:p text:style-name="P1"/>
            </table:table-cell>
            <table:table-cell table:style-name="Tabela55.A1" office:value-type="string">
              <text:p text:style-name="Table_20_Contents">PAULO SERGIO RODRIGUES DE SANTANA (BA 22918)</text:p>
            </table:table-cell>
          </table:table-row>
          <table:table-row table:style-name="TableLine1792331016800">
            <table:table-cell table:style-name="Tabela55.A1" office:value-type="string">
              <text:p text:style-name="P1"/>
            </table:table-cell>
            <table:table-cell table:style-name="Tabela55.A1" office:value-type="string">
              <text:p text:style-name="Table_20_Contents">JOSE WALTER FERREIRA JUNIOR (SP 15216)</text:p>
            </table:table-cell>
          </table:table-row>
          <table:table-row table:style-name="TableLine1792331019968">
            <table:table-cell table:style-name="Tabela55.A1" office:value-type="string">
              <text:p text:style-name="P1"/>
            </table:table-cell>
            <table:table-cell table:style-name="Tabela55.A1" office:value-type="string">
              <text:p text:style-name="Table_20_Contents">PAULO SERGIO RODRIGUES DE SANTANA (BA 22918)</text:p>
            </table:table-cell>
          </table:table-row>
          <table:table-row table:style-name="TableLine1792331007584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3"/>
        <table:table table:name="Tabela56" table:style-name="Tabela56">
          <table:table-column table:style-name="Tabela56.A"/>
          <table:table-column table:style-name="Tabela56.B"/>
          <table:table-row table:style-name="TableLine1792331005280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1792331017088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000101-43.2015.8.05.0200 EMBARGOS DE DECLARAÇÃO CÍVEL</text:p>
            </table:table-cell>
          </table:table-row>
          <table:table-row table:style-name="TableLine1792331015648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PILAR CELIA TOBIO DE CLARO</text:p>
            </table:table-cell>
          </table:table-row>
          <table:table-row table:style-name="TableLine1792331019104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LUCIANO PINTO DIAS DA ROCHA</text:p>
            </table:table-cell>
          </table:table-row>
          <table:table-row table:style-name="TableLine1792331010464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CARDIF DO BRASIL VIDA E PREVIDENCIA S/A</text:p>
            </table:table-cell>
          </table:table-row>
          <table:table-row table:style-name="TableLine1792331017376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DANILO JESUS DA CRUZ (BA 32861)</text:p>
            </table:table-cell>
          </table:table-row>
          <table:table-row table:style-name="TableLine1792331005568">
            <table:table-cell table:style-name="Tabela56.A1" office:value-type="string">
              <text:p text:style-name="P1"/>
            </table:table-cell>
            <table:table-cell table:style-name="Tabela56.A1" office:value-type="string">
              <text:p text:style-name="Table_20_Contents">BRUNO HENRIQUE DE OLIVEIRA VANDERLEI (PE 21678)</text:p>
            </table:table-cell>
          </table:table-row>
          <table:table-row table:style-name="TableLine1792331008736">
            <table:table-cell table:style-name="Tabela56.A1" office:value-type="string">
              <text:p text:style-name="P1"/>
            </table:table-cell>
            <table:table-cell table:style-name="Tabela56.A1" office:value-type="string">
              <text:p text:style-name="Table_20_Contents">DENISE ELAINE SANTOS DE MEIRELLES (BA 12188)</text:p>
            </table:table-cell>
          </table:table-row>
          <table:table-row table:style-name="TableLine1792331011328">
            <table:table-cell table:style-name="Tabela56.A1" office:value-type="string">
              <text:p text:style-name="P1"/>
            </table:table-cell>
            <table:table-cell table:style-name="Tabela56.A1" office:value-type="string">
              <text:p text:style-name="Table_20_Contents">FERNANDO ABAGGE BENGHI (BA 37476)</text:p>
            </table:table-cell>
          </table:table-row>
          <table:table-row table:style-name="TableLine1792331009024">
            <table:table-cell table:style-name="Tabela56.A1" office:value-type="string">
              <text:p text:style-name="P1"/>
            </table:table-cell>
            <table:table-cell table:style-name="Tabela56.A1" office:value-type="string">
              <text:p text:style-name="Table_20_Contents">MICHEL GUIMARAES DA SILVA (BA 17318)</text:p>
            </table:table-cell>
          </table:table-row>
          <table:table-row table:style-name="TableLine1792331006144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3"/>
        <table:table table:name="Tabela57" table:style-name="Tabela57">
          <table:table-column table:style-name="Tabela57.A"/>
          <table:table-column table:style-name="Tabela57.B"/>
          <table:table-row table:style-name="TableLine1792331009312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1792331010176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42515-61.2021.8.05.0001 EMBARGOS DE DECLARAÇÃO CÍVEL</text:p>
            </table:table-cell>
          </table:table-row>
          <table:table-row table:style-name="TableLine1792331008160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PILAR CELIA TOBIO DE CLARO</text:p>
            </table:table-cell>
          </table:table-row>
          <table:table-row table:style-name="TableLine1792331013056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AYMORE CREDITO, FINANCIAMENTO E INVESTIMENTO S.A.</text:p>
            </table:table-cell>
          </table:table-row>
          <table:table-row table:style-name="TableLine1792331013344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CLAUDINO RIBEIRO DE SOUSA</text:p>
            </table:table-cell>
          </table:table-row>
          <table:table-row table:style-name="TableLine1792331014208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JANAINE LONGHI CASTALDELLO (RS 83261)</text:p>
            </table:table-cell>
          </table:table-row>
          <table:table-row table:style-name="TableLine1792331015936">
            <table:table-cell table:style-name="Tabela57.A1" office:value-type="string">
              <text:p text:style-name="P1"/>
            </table:table-cell>
            <table:table-cell table:style-name="Tabela57.A1" office:value-type="string">
              <text:p text:style-name="Table_20_Contents">IRAN DOS SANTOS D EL REI (BA 19224)</text:p>
            </table:table-cell>
          </table:table-row>
          <table:table-row table:style-name="TableLine1792331017664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3"/>
        <table:table table:name="Tabela58" table:style-name="Tabela58">
          <table:table-column table:style-name="Tabela58.A"/>
          <table:table-column table:style-name="Tabela58.B"/>
          <table:table-row table:style-name="TableLine1792331017952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1792331033216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0000184-64.2014.8.05.0158 EMBARGOS DE DECLARAÇÃO CÍVEL</text:p>
            </table:table-cell>
          </table:table-row>
          <table:table-row table:style-name="TableLine1792331037248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PILAR CELIA TOBIO DE CLARO</text:p>
            </table:table-cell>
          </table:table-row>
          <table:table-row table:style-name="TableLine1792331030048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DAVINA LIMA NASCIMENTO</text:p>
            </table:table-cell>
          </table:table-row>
          <text:soft-page-break/>
          <table:table-row table:style-name="TableLine1792331034080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BANCO BONSUCESSO S.A.</text:p>
            </table:table-cell>
          </table:table-row>
          <table:table-row table:style-name="TableLine1792331024288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FERNANDO AUGUSTO DE FARIA CORBO (BA 25560)</text:p>
            </table:table-cell>
          </table:table-row>
          <table:table-row table:style-name="TableLine1792331039840">
            <table:table-cell table:style-name="Tabela58.A1" office:value-type="string">
              <text:p text:style-name="P1"/>
            </table:table-cell>
            <table:table-cell table:style-name="Tabela58.A1" office:value-type="string">
              <text:p text:style-name="Table_20_Contents">LOURENCO GOMES GADELHA DE MOURA (PE 21233)</text:p>
            </table:table-cell>
          </table:table-row>
          <table:table-row table:style-name="TableLine1792331023424">
            <table:table-cell table:style-name="Tabela58.A1" office:value-type="string">
              <text:p text:style-name="P1"/>
            </table:table-cell>
            <table:table-cell table:style-name="Tabela58.A1" office:value-type="string">
              <text:p text:style-name="Table_20_Contents">MATHEUS MONTEIRO QUEIROZ DA ROCHA (BA 37061)</text:p>
            </table:table-cell>
          </table:table-row>
          <table:table-row table:style-name="TableLine1792331022560">
            <table:table-cell table:style-name="Tabela58.A1" office:value-type="string">
              <text:p text:style-name="P1"/>
            </table:table-cell>
            <table:table-cell table:style-name="Tabela58.A1" office:value-type="string">
              <text:p text:style-name="Table_20_Contents">VITOR EMANUEL LINS DE MORAES (BA 15969)</text:p>
            </table:table-cell>
          </table:table-row>
          <table:table-row table:style-name="TableLine1792331039552">
            <table:table-cell table:style-name="Tabela58.A1" office:value-type="string">
              <text:p text:style-name="P1"/>
            </table:table-cell>
            <table:table-cell table:style-name="Tabela58.A1" office:value-type="string">
              <text:p text:style-name="Table_20_Contents">FERNANDO AUGUSTO DE FARIA CORBO (BA 25560)</text:p>
            </table:table-cell>
          </table:table-row>
          <table:table-row table:style-name="TableLine1792331024000">
            <table:table-cell table:style-name="Tabela58.A1" office:value-type="string">
              <text:p text:style-name="P1"/>
            </table:table-cell>
            <table:table-cell table:style-name="Tabela58.A1" office:value-type="string">
              <text:p text:style-name="Table_20_Contents">LOURENCO GOMES GADELHA DE MOURA (PE 21233)</text:p>
            </table:table-cell>
          </table:table-row>
          <table:table-row table:style-name="TableLine1792331036672">
            <table:table-cell table:style-name="Tabela58.A1" office:value-type="string">
              <text:p text:style-name="P1"/>
            </table:table-cell>
            <table:table-cell table:style-name="Tabela58.A1" office:value-type="string">
              <text:p text:style-name="Table_20_Contents">MATHEUS MONTEIRO QUEIROZ DA ROCHA (BA 37061)</text:p>
            </table:table-cell>
          </table:table-row>
          <table:table-row table:style-name="TableLine1792331030336">
            <table:table-cell table:style-name="Tabela58.A1" office:value-type="string">
              <text:p text:style-name="P1"/>
            </table:table-cell>
            <table:table-cell table:style-name="Tabela58.A1" office:value-type="string">
              <text:p text:style-name="Table_20_Contents">VITOR EMANUEL LINS DE MORAES (BA 15969)</text:p>
            </table:table-cell>
          </table:table-row>
          <table:table-row table:style-name="TableLine1792331038688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3"/>
        <table:table table:name="Tabela59" table:style-name="Tabela59">
          <table:table-column table:style-name="Tabela59.A"/>
          <table:table-column table:style-name="Tabela59.B"/>
          <table:table-row table:style-name="TableLine1792331038976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1792331039264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0506599-16.2019.8.05.0001 EMBARGOS DE DECLARAÇÃO CÍVEL</text:p>
            </table:table-cell>
          </table:table-row>
          <table:table-row table:style-name="TableLine1792331034368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PILAR CELIA TOBIO DE CLARO</text:p>
            </table:table-cell>
          </table:table-row>
          <table:table-row table:style-name="TableLine1792331022848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INSTITUTO SOCRATES GUANAES - ISG</text:p>
            </table:table-cell>
          </table:table-row>
          <table:table-row table:style-name="TableLine1792331037536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COMERCIAL CIRURGICA RIOCLARENSE LTDA</text:p>
            </table:table-cell>
          </table:table-row>
          <table:table-row table:style-name="TableLine1792331037824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ERIKA ROCHA FARIAS DE OLIVEIRA (BA 51278)</text:p>
            </table:table-cell>
          </table:table-row>
          <table:table-row table:style-name="TableLine1792331038400">
            <table:table-cell table:style-name="Tabela59.A1" office:value-type="string">
              <text:p text:style-name="P1"/>
            </table:table-cell>
            <table:table-cell table:style-name="Tabela59.A1" office:value-type="string">
              <text:p text:style-name="Table_20_Contents">VIRGINIA COTRIM NERY LERNER (BA 22275)</text:p>
            </table:table-cell>
          </table:table-row>
          <table:table-row table:style-name="TableLine1792331030624">
            <table:table-cell table:style-name="Tabela59.A1" office:value-type="string">
              <text:p text:style-name="P1"/>
            </table:table-cell>
            <table:table-cell table:style-name="Tabela59.A1" office:value-type="string">
              <text:p text:style-name="Table_20_Contents">AUGUSTO BARBOSA (SP 28139)</text:p>
            </table:table-cell>
          </table:table-row>
          <table:table-row table:style-name="TableLine1792331031488">
            <table:table-cell table:style-name="Tabela59.A1" office:value-type="string">
              <text:p text:style-name="P1"/>
            </table:table-cell>
            <table:table-cell table:style-name="Tabela59.A1" office:value-type="string">
              <text:p text:style-name="Table_20_Contents">BENEDITO FERREIRA DE CAMPOS FILHO (SP 16705)</text:p>
            </table:table-cell>
          </table:table-row>
          <table:table-row table:style-name="TableLine1792331030912">
            <table:table-cell table:style-name="Tabela59.A1" office:value-type="string">
              <text:p text:style-name="P1"/>
            </table:table-cell>
            <table:table-cell table:style-name="Tabela59.A1" office:value-type="string">
              <text:p text:style-name="Table_20_Contents">LUIS GUSTAVO SCATOLIN FELIX BOMFIM (SP 32528)</text:p>
            </table:table-cell>
          </table:table-row>
          <table:table-row table:style-name="TableLine1792331033504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3"/>
        <table:table table:name="Tabela60" table:style-name="Tabela60">
          <table:table-column table:style-name="Tabela60.A"/>
          <table:table-column table:style-name="Tabela60.B"/>
          <table:table-row table:style-name="TableLine1792331023136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1792331029184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0500383-07.2016.8.05.0078 EMBARGOS DE DECLARAÇÃO CÍVEL</text:p>
            </table:table-cell>
          </table:table-row>
          <table:table-row table:style-name="TableLine1792331031776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PILAR CELIA TOBIO DE CLARO</text:p>
            </table:table-cell>
          </table:table-row>
          <table:table-row table:style-name="TableLine1792331040416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MUNICIPIO DE EUCLIDES DA CUNHA</text:p>
            </table:table-cell>
          </table:table-row>
          <table:table-row table:style-name="TableLine1792331035232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LEONOR MARIA DE SANTANA OLIVEIRA</text:p>
            </table:table-cell>
          </table:table-row>
          <table:table-row table:style-name="TableLine1792331032064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TELINA TASSIANA GAMA DE MACEDO (BA 34979)</text:p>
            </table:table-cell>
          </table:table-row>
          <table:table-row table:style-name="TableLine1792331032352">
            <table:table-cell table:style-name="Tabela60.A1" office:value-type="string">
              <text:p text:style-name="P1"/>
            </table:table-cell>
            <table:table-cell table:style-name="Tabela60.A1" office:value-type="string">
              <text:p text:style-name="Table_20_Contents">JOAO OLIVEIRA DOS SANTOS (BA 37379)</text:p>
            </table:table-cell>
          </table:table-row>
          <table:table-row table:style-name="TableLine1792331028608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3"/>
        <table:table table:name="Tabela61" table:style-name="Tabela61">
          <table:table-column table:style-name="Tabela61.A"/>
          <table:table-column table:style-name="Tabela61.B"/>
          <table:table-row table:style-name="TableLine1792331032640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1792331025152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01848-20.2020.8.05.0146 EMBARGOS DE DECLARAÇÃO CÍVEL</text:p>
            </table:table-cell>
          </table:table-row>
          <table:table-row table:style-name="TableLine1792331028896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PILAR CELIA TOBIO DE CLARO</text:p>
            </table:table-cell>
          </table:table-row>
          <table:table-row table:style-name="TableLine1792331035520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ESTADO DA BAHIA</text:p>
            </table:table-cell>
          </table:table-row>
          <table:table-row table:style-name="TableLine1792331025728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JOAO ANTONIO DOS SANTOS</text:p>
            </table:table-cell>
          </table:table-row>
          <table:table-row table:style-name="TableLine1792331027744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CIRO SILVA DE SOUSA (BA 37965)</text:p>
            </table:table-cell>
          </table:table-row>
          <table:table-row table:style-name="TableLine1792331032928">
            <table:table-cell table:style-name="Tabela61.A1" office:value-type="string">
              <text:p text:style-name="P1"/>
            </table:table-cell>
            <table:table-cell table:style-name="Tabela61.A1" office:value-type="string">
              <text:p text:style-name="Table_20_Contents">DEUSDEDITE GOMES ARAUJO (BA 19982)</text:p>
            </table:table-cell>
          </table:table-row>
          <table:table-row table:style-name="TableLine1792331029472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3"/>
        <table:table table:name="Tabela62" table:style-name="Tabela62">
          <table:table-column table:style-name="Tabela62.A"/>
          <table:table-column table:style-name="Tabela62.B"/>
          <table:table-row table:style-name="TableLine1792331035808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1792331036384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03173-64.2019.8.05.0146 EMBARGOS DE DECLARAÇÃO CÍVEL</text:p>
            </table:table-cell>
          </table:table-row>
          <table:table-row table:style-name="TableLine1792331026592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PILAR CELIA TOBIO DE CLARO</text:p>
            </table:table-cell>
          </table:table-row>
          <table:table-row table:style-name="TableLine1792331026880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LIGIA MARIA EVANGELISTA NASCIMENTO</text:p>
            </table:table-cell>
          </table:table-row>
          <table:table-row table:style-name="TableLine1792331038112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ESTADO DA BAHIA</text:p>
            </table:table-cell>
          </table:table-row>
          <table:table-row table:style-name="TableLine1792331036960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DANILO SOUZA RIBEIRO (BA 18370)</text:p>
            </table:table-cell>
          </table:table-row>
          <table:table-row table:style-name="TableLine1792331027456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3"/>
        <table:table table:name="Tabela63" table:style-name="Tabela63">
          <table:table-column table:style-name="Tabela63.A"/>
          <table:table-column table:style-name="Tabela63.B"/>
          <table:table-row table:style-name="TableLine1792331028032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1792331050784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23409-16.2021.8.05.0001 EMBARGOS DE DECLARAÇÃO CÍVEL</text:p>
            </table:table-cell>
          </table:table-row>
          <table:table-row table:style-name="TableLine1792331045312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PILAR CELIA TOBIO DE CLARO</text:p>
            </table:table-cell>
          </table:table-row>
          <text:soft-page-break/>
          <table:table-row table:style-name="TableLine1792331043584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ESTADO DA BAHIA</text:p>
            </table:table-cell>
          </table:table-row>
          <table:table-row table:style-name="TableLine1792331051072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ELETROSOM S/A</text:p>
            </table:table-cell>
          </table:table-row>
          <table:table-row table:style-name="TableLine1792331043872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FABIANA LEAO DE MELO (MG 84848)</text:p>
            </table:table-cell>
          </table:table-row>
          <table:table-row table:style-name="TableLine1792331052224">
            <table:table-cell table:style-name="Tabela63.A1" office:value-type="string">
              <text:p text:style-name="P1"/>
            </table:table-cell>
            <table:table-cell table:style-name="Tabela63.A1" office:value-type="string">
              <text:p text:style-name="Table_20_Contents">LUIZ HENRIQUE CUNHA COSTA ALVES (MG 12773)</text:p>
            </table:table-cell>
          </table:table-row>
          <table:table-row table:style-name="TableLine1792331047904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3"/>
        <table:table table:name="Tabela64" table:style-name="Tabela64">
          <table:table-column table:style-name="Tabela64.A"/>
          <table:table-column table:style-name="Tabela64.B"/>
          <table:table-row table:style-name="TableLine1792331044160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1792331051360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09430-21.2020.8.05.0001 EMBARGOS DE DECLARAÇÃO CÍVEL</text:p>
            </table:table-cell>
          </table:table-row>
          <table:table-row table:style-name="TableLine1792331044448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PILAR CELIA TOBIO DE CLARO</text:p>
            </table:table-cell>
          </table:table-row>
          <table:table-row table:style-name="TableLine1792331047616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WILLIANS DE PAULA QUEIROZ</text:p>
            </table:table-cell>
          </table:table-row>
          <table:table-row table:style-name="TableLine1792331052800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ESTADO DA BAHIA</text:p>
            </table:table-cell>
          </table:table-row>
          <table:table-row table:style-name="TableLine1792331055680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FABIANO SAMARTIN FERNANDES (BA 21439)</text:p>
            </table:table-cell>
          </table:table-row>
          <table:table-row table:style-name="TableLine1792331049344">
            <table:table-cell table:style-name="Tabela64.A1" office:value-type="string">
              <text:p text:style-name="P1"/>
            </table:table-cell>
            <table:table-cell table:style-name="Tabela64.A1" office:value-type="string">
              <text:p text:style-name="Table_20_Contents">GEORGE VIEIRA CESAR (BA 61790)</text:p>
            </table:table-cell>
          </table:table-row>
          <table:table-row table:style-name="TableLine1792331041856">
            <table:table-cell table:style-name="Tabela64.A1" office:value-type="string">
              <text:p text:style-name="P1"/>
            </table:table-cell>
            <table:table-cell table:style-name="Tabela64.A1" office:value-type="string">
              <text:p text:style-name="Table_20_Contents">ONILDE CAVALCANTE DE ANDRADE CARVALHO (BA 43447)</text:p>
            </table:table-cell>
          </table:table-row>
          <table:table-row table:style-name="TableLine1792331048192">
            <table:table-cell table:style-name="Tabela64.A1" office:value-type="string">
              <text:p text:style-name="P1"/>
            </table:table-cell>
            <table:table-cell table:style-name="Tabela64.A1" office:value-type="string">
              <text:p text:style-name="Table_20_Contents">THIAGO FERNANDES MATIAS (BA 27823)</text:p>
            </table:table-cell>
          </table:table-row>
          <table:table-row table:style-name="TableLine1792331050496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3"/>
        <table:table table:name="Tabela65" table:style-name="Tabela65">
          <table:table-column table:style-name="Tabela65.A"/>
          <table:table-column table:style-name="Tabela65.B"/>
          <table:table-row table:style-name="TableLine1792331048480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1792331048768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0407249-65.2013.8.05.0001 EMBARGOS DE DECLARAÇÃO CÍVEL</text:p>
            </table:table-cell>
          </table:table-row>
          <table:table-row table:style-name="TableLine1792331053088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PILAR CELIA TOBIO DE CLARO</text:p>
            </table:table-cell>
          </table:table-row>
          <table:table-row table:style-name="TableLine1792331049920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ESPÓLIO DE MAURO BARREIRA DE ALENCAR</text:p>
            </table:table-cell>
          </table:table-row>
          <table:table-row table:style-name="TableLine1792331040992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MUNICIPIO DE SALVADOR</text:p>
            </table:table-cell>
          </table:table-row>
          <table:table-row table:style-name="TableLine1792331055968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CRISTINA ROCHA TROCOLI (BA 13292)</text:p>
            </table:table-cell>
          </table:table-row>
          <table:table-row table:style-name="TableLine1792331045888">
            <table:table-cell table:style-name="Tabela65.A1" office:value-type="string">
              <text:p text:style-name="P1"/>
            </table:table-cell>
            <table:table-cell table:style-name="Tabela65.A1" office:value-type="string">
              <text:p text:style-name="Table_20_Contents">SARA SILVA DE CARVALHO (BA 33246)</text:p>
            </table:table-cell>
          </table:table-row>
          <table:table-row table:style-name="TableLine1792331042144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3"/>
        <table:table table:name="Tabela66" table:style-name="Tabela66">
          <table:table-column table:style-name="Tabela66.A"/>
          <table:table-column table:style-name="Tabela66.B"/>
          <table:table-row table:style-name="TableLine1792331056832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1792331042432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02201-26.2019.8.05.0201 EMBARGOS DE DECLARAÇÃO CÍVEL</text:p>
            </table:table-cell>
          </table:table-row>
          <table:table-row table:style-name="TableLine1792331042720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PILAR CELIA TOBIO DE CLARO</text:p>
            </table:table-cell>
          </table:table-row>
          <table:table-row table:style-name="TableLine1792331051936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ESTADO DA BAHIA</text:p>
            </table:table-cell>
          </table:table-row>
          <table:table-row table:style-name="TableLine1792331053664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CARLOS ALBERTO DA SILVA BARROS</text:p>
            </table:table-cell>
          </table:table-row>
          <table:table-row table:style-name="TableLine1792331049056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ANA PATRICIA DANTAS LEAO (BA 17920)</text:p>
            </table:table-cell>
          </table:table-row>
          <table:table-row table:style-name="TableLine1792331046752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3"/>
        <table:table table:name="Tabela67" table:style-name="Tabela67">
          <table:table-column table:style-name="Tabela67.A"/>
          <table:table-column table:style-name="Tabela67.B"/>
          <table:table-row table:style-name="TableLine1792331053952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1792331045024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0527965-48.2018.8.05.0001 EMBARGOS DE DECLARAÇÃO CÍVEL</text:p>
            </table:table-cell>
          </table:table-row>
          <table:table-row table:style-name="TableLine1792331055104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PILAR CELIA TOBIO DE CLARO</text:p>
            </table:table-cell>
          </table:table-row>
          <table:table-row table:style-name="TableLine1792331043296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FUNDACAO PETROBRAS DE SEGURIDADE SOCIAL PETROS</text:p>
            </table:table-cell>
          </table:table-row>
          <table:table-row table:style-name="TableLine1792331047040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IVETE MARIA DOS SANTOS MENEZES</text:p>
            </table:table-cell>
          </table:table-row>
          <table:table-row table:style-name="TableLine1792331056256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CARLOS FERNANDO DE SIQUEIRA CASTRO (BA 17766)</text:p>
            </table:table-cell>
          </table:table-row>
          <table:table-row table:style-name="TableLine1792331055392">
            <table:table-cell table:style-name="Tabela67.A1" office:value-type="string">
              <text:p text:style-name="P1"/>
            </table:table-cell>
            <table:table-cell table:style-name="Tabela67.A1" office:value-type="string">
              <text:p text:style-name="Table_20_Contents">CARLOS ROBERTO DE SIQUEIRA CASTRO (BA 17769)</text:p>
            </table:table-cell>
          </table:table-row>
          <table:table-row table:style-name="TableLine1792331043008">
            <table:table-cell table:style-name="Tabela67.A1" office:value-type="string">
              <text:p text:style-name="P1"/>
            </table:table-cell>
            <table:table-cell table:style-name="Tabela67.A1" office:value-type="string">
              <text:p text:style-name="Table_20_Contents">ADILSON FONSECA MARTINS (BA 16323)</text:p>
            </table:table-cell>
          </table:table-row>
          <table:table-row table:style-name="TableLine1792331056544">
            <table:table-cell table:style-name="Tabela67.A1" office:value-type="string">
              <text:p text:style-name="P1"/>
            </table:table-cell>
            <table:table-cell table:style-name="Tabela67.A1" office:value-type="string">
              <text:p text:style-name="Table_20_Contents">ANGELA SOUZA DA FONSECA (BA 17836)</text:p>
            </table:table-cell>
          </table:table-row>
          <table:table-row table:style-name="TableLine1792331057408">
            <table:table-cell table:style-name="Tabela67.A1" office:value-type="string">
              <text:p text:style-name="P1"/>
            </table:table-cell>
            <table:table-cell table:style-name="Tabela67.A1" office:value-type="string">
              <text:p text:style-name="Table_20_Contents">CARLOS FERNANDO DE SIQUEIRA CASTRO (BA 17766)</text:p>
            </table:table-cell>
          </table:table-row>
          <table:table-row table:style-name="TableLine1792331046176">
            <table:table-cell table:style-name="Tabela67.A1" office:value-type="string">
              <text:p text:style-name="P1"/>
            </table:table-cell>
            <table:table-cell table:style-name="Tabela67.A1" office:value-type="string">
              <text:p text:style-name="Table_20_Contents">CARLOS ROBERTO DE SIQUEIRA CASTRO (BA 17769)</text:p>
            </table:table-cell>
          </table:table-row>
          <table:table-row table:style-name="TableLine1792331057696">
            <table:table-cell table:style-name="Tabela67.A1" office:value-type="string">
              <text:p text:style-name="P1"/>
            </table:table-cell>
            <table:table-cell table:style-name="Tabela67.A1" office:value-type="string">
              <text:p text:style-name="Table_20_Contents">FLORICEA DE PINNA MARTINS (BA 22080)</text:p>
            </table:table-cell>
          </table:table-row>
          <table:table-row table:style-name="TableLine1792331057984">
            <table:table-cell table:style-name="Tabela67.A1" office:value-type="string">
              <text:p text:style-name="P1"/>
            </table:table-cell>
            <table:table-cell table:style-name="Tabela67.A1" office:value-type="string">
              <text:p text:style-name="Table_20_Contents">MANUELA FONSECA MARTINS PIMENTA (BA 19778)</text:p>
            </table:table-cell>
          </table:table-row>
          <table:table-row table:style-name="TableLine1792331058560">
            <table:table-cell table:style-name="Tabela67.A1" office:value-type="string">
              <text:p text:style-name="P1"/>
            </table:table-cell>
            <table:table-cell table:style-name="Tabela67.A1" office:value-type="string">
              <text:p text:style-name="Table_20_Contents">MONIQUE LUANE DE ARAUJO LEITE (BA 62927)</text:p>
            </table:table-cell>
          </table:table-row>
          <table:table-row table:style-name="TableLine1792331046464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3"/>
        <table:table table:name="Tabela68" table:style-name="Tabela68">
          <table:table-column table:style-name="Tabela68.A"/>
          <table:table-column table:style-name="Tabela68.B"/>
          <table:table-row table:style-name="TableLine1792331047328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1792331070944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0517287-71.2018.8.05.0001 EMBARGOS DE DECLARAÇÃO CÍVEL</text:p>
            </table:table-cell>
          </table:table-row>
          <text:soft-page-break/>
          <table:table-row table:style-name="TableLine1792331071520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PILAR CELIA TOBIO DE CLARO</text:p>
            </table:table-cell>
          </table:table-row>
          <table:table-row table:style-name="TableLine1792331075552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CAIXA SEGURADORA S/A</text:p>
            </table:table-cell>
          </table:table-row>
          <table:table-row table:style-name="TableLine1792331065184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EULINA SANTOS SAMPAIO</text:p>
            </table:table-cell>
          </table:table-row>
          <table:table-row table:style-name="TableLine1792331066048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THACIO FORTUNATO MOREIRA (BA 31971)</text:p>
            </table:table-cell>
          </table:table-row>
          <table:table-row table:style-name="TableLine1792331068928">
            <table:table-cell table:style-name="Tabela68.A1" office:value-type="string">
              <text:p text:style-name="P1"/>
            </table:table-cell>
            <table:table-cell table:style-name="Tabela68.A1" office:value-type="string">
              <text:p text:style-name="Table_20_Contents">THACIO FORTUNATO MOREIRA (BA 31971)</text:p>
            </table:table-cell>
          </table:table-row>
          <table:table-row table:style-name="TableLine1792331076128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3"/>
        <table:table table:name="Tabela69" table:style-name="Tabela69">
          <table:table-column table:style-name="Tabela69.A"/>
          <table:table-column table:style-name="Tabela69.B"/>
          <table:table-row table:style-name="TableLine1792331067200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1792331066336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00645-35.2017.8.05.0079 EMBARGOS DE DECLARAÇÃO CÍVEL</text:p>
            </table:table-cell>
          </table:table-row>
          <table:table-row table:style-name="TableLine1792331069216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PILAR CELIA TOBIO DE CLARO</text:p>
            </table:table-cell>
          </table:table-row>
          <table:table-row table:style-name="TableLine1792331076416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MUNICIPIO DE EUNAPOLIS</text:p>
            </table:table-cell>
          </table:table-row>
          <table:table-row table:style-name="TableLine1792331068352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ESTADO DA BAHIA</text:p>
            </table:table-cell>
          </table:table-row>
          <table:table-row table:style-name="TableLine1792331062016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FERNANDA SANTOS DE OLIVEIRA (BA 50649)</text:p>
            </table:table-cell>
          </table:table-row>
          <table:table-row table:style-name="TableLine1792331075840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3"/>
        <table:table table:name="Tabela70" table:style-name="Tabela70">
          <table:table-column table:style-name="Tabela70.A"/>
          <table:table-column table:style-name="Tabela70.B"/>
          <table:table-row table:style-name="TableLine1792331060864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1792331066912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90628-80.2020.8.05.0001 EMBARGOS DE DECLARAÇÃO CÍVEL</text:p>
            </table:table-cell>
          </table:table-row>
          <table:table-row table:style-name="TableLine1792331071808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PILAR CELIA TOBIO DE CLARO</text:p>
            </table:table-cell>
          </table:table-row>
          <table:table-row table:style-name="TableLine1792331068640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HAPVIDA ASSISTENCIA MEDICA LTDA</text:p>
            </table:table-cell>
          </table:table-row>
          <table:table-row table:style-name="TableLine1792331059424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JESSICA DOS SANTOS MENESES GOIS</text:p>
            </table:table-cell>
          </table:table-row>
          <table:table-row table:style-name="TableLine1792331074112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IGOR MACEDO FACO (CE 16470)</text:p>
            </table:table-cell>
          </table:table-row>
          <table:table-row table:style-name="TableLine1792331072672">
            <table:table-cell table:style-name="Tabela70.A1" office:value-type="string">
              <text:p text:style-name="P1"/>
            </table:table-cell>
            <table:table-cell table:style-name="Tabela70.A1" office:value-type="string">
              <text:p text:style-name="Table_20_Contents">NELSON WILIANS FRATONI RODRIGUES (BA 24290)</text:p>
            </table:table-cell>
          </table:table-row>
          <table:table-row table:style-name="TableLine1792331076992">
            <table:table-cell table:style-name="Tabela70.A1" office:value-type="string">
              <text:p text:style-name="P1"/>
            </table:table-cell>
            <table:table-cell table:style-name="Tabela70.A1" office:value-type="string">
              <text:p text:style-name="Table_20_Contents">IGOR MACEDO FACO (CE 16470)</text:p>
            </table:table-cell>
          </table:table-row>
          <table:table-row table:style-name="TableLine1792331067488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3"/>
        <table:table table:name="Tabela71" table:style-name="Tabela71">
          <table:table-column table:style-name="Tabela71.A"/>
          <table:table-column table:style-name="Tabela71.B"/>
          <table:table-row table:style-name="TableLine1792331062592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1792331069504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0063501-27.2011.8.05.0001 EMBARGOS DE DECLARAÇÃO CÍVEL</text:p>
            </table:table-cell>
          </table:table-row>
          <table:table-row table:style-name="TableLine1792331062304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PILAR CELIA TOBIO DE CLARO</text:p>
            </table:table-cell>
          </table:table-row>
          <table:table-row table:style-name="TableLine1792331074400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ERIVALDO JOSE DE VASCONCELOS</text:p>
            </table:table-cell>
          </table:table-row>
          <table:table-row table:style-name="TableLine1792331069792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ESTADO DA BAHIA</text:p>
            </table:table-cell>
          </table:table-row>
          <table:table-row table:style-name="TableLine1792331064032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BARBARA BARRETO BARROS FONTES (BA 31734)</text:p>
            </table:table-cell>
          </table:table-row>
          <table:table-row table:style-name="TableLine1792331070080">
            <table:table-cell table:style-name="Tabela71.A1" office:value-type="string">
              <text:p text:style-name="P1"/>
            </table:table-cell>
            <table:table-cell table:style-name="Tabela71.A1" office:value-type="string">
              <text:p text:style-name="Table_20_Contents">ERIVALDO JOSE DE VASCONCELOS (PE 30615)</text:p>
            </table:table-cell>
          </table:table-row>
          <table:table-row table:style-name="TableLine1792331076704">
            <table:table-cell table:style-name="Tabela71.A1" office:value-type="string">
              <text:p text:style-name="P1"/>
            </table:table-cell>
            <table:table-cell table:style-name="Tabela71.A1" office:value-type="string">
              <text:p text:style-name="Table_20_Contents">JANINE CARAPIA DARZE (BA 26031)</text:p>
            </table:table-cell>
          </table:table-row>
          <table:table-row table:style-name="TableLine1792331059712">
            <table:table-cell table:style-name="Tabela71.A1" office:value-type="string">
              <text:p text:style-name="P1"/>
            </table:table-cell>
            <table:table-cell table:style-name="Tabela71.A1" office:value-type="string">
              <text:p text:style-name="Table_20_Contents">LUCAS PINTO CARAPIA RIOS (BA 25727)</text:p>
            </table:table-cell>
          </table:table-row>
          <table:table-row table:style-name="TableLine1792331064608">
            <table:table-cell table:style-name="Tabela71.A1" office:value-type="string">
              <text:p text:style-name="P1"/>
            </table:table-cell>
            <table:table-cell table:style-name="Tabela71.A1" office:value-type="string">
              <text:p text:style-name="Table_20_Contents">MARCOS MARCILIO ECA SANTOS (BA 14528)</text:p>
            </table:table-cell>
          </table:table-row>
          <table:table-row table:style-name="TableLine1792331060000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3"/>
        <table:table table:name="Tabela72" table:style-name="Tabela72">
          <table:table-column table:style-name="Tabela72.A"/>
          <table:table-column table:style-name="Tabela72.B"/>
          <table:table-row table:style-name="TableLine1792331061152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1792331074688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035481-38.2021.8.05.0000 EMBARGOS DE DECLARAÇÃO CÍVEL</text:p>
            </table:table-cell>
          </table:table-row>
          <table:table-row table:style-name="TableLine1792331071232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PILAR CELIA TOBIO DE CLARO</text:p>
            </table:table-cell>
          </table:table-row>
          <table:table-row table:style-name="TableLine1792331072096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MANHATTAN SQUARE EMPREENDIMENTOS IMOBILIARIOS COMERCIAL 01 SPE LTDA</text:p>
            </table:table-cell>
          </table:table-row>
          <table:table-row table:style-name="TableLine1792331072384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SONIA ELBACHA PEREIRA</text:p>
            </table:table-cell>
          </table:table-row>
          <table:table-row table:style-name="TableLine1792331072960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GILBERTO RAIMUNDO BADARO DE ALMEIDA SOUZA (BA 22772)</text:p>
            </table:table-cell>
          </table:table-row>
          <table:table-row table:style-name="TableLine1792331073248">
            <table:table-cell table:style-name="Tabela72.A1" office:value-type="string">
              <text:p text:style-name="P1"/>
            </table:table-cell>
            <table:table-cell table:style-name="Tabela72.A1" office:value-type="string">
              <text:p text:style-name="Table_20_Contents">GYZELLA PARANHOS DOS SANTOS SOUSA (BA 25357)</text:p>
            </table:table-cell>
          </table:table-row>
          <table:table-row table:style-name="TableLine1792331060288">
            <table:table-cell table:style-name="Tabela72.A1" office:value-type="string">
              <text:p text:style-name="P1"/>
            </table:table-cell>
            <table:table-cell table:style-name="Tabela72.A1" office:value-type="string">
              <text:p text:style-name="Table_20_Contents">LEONARDO MENDES CRUZ (BA 25711)</text:p>
            </table:table-cell>
          </table:table-row>
          <table:table-row table:style-name="TableLine1792331074976">
            <table:table-cell table:style-name="Tabela72.A1" office:value-type="string">
              <text:p text:style-name="P1"/>
            </table:table-cell>
            <table:table-cell table:style-name="Tabela72.A1" office:value-type="string">
              <text:p text:style-name="Table_20_Contents">ANDRE FERREIRA DE MENDONCA (BA 20170)</text:p>
            </table:table-cell>
          </table:table-row>
          <table:table-row table:style-name="TableLine1792331062880">
            <table:table-cell table:style-name="Tabela72.A1" office:value-type="string">
              <text:p text:style-name="P1"/>
            </table:table-cell>
            <table:table-cell table:style-name="Tabela72.A1" office:value-type="string">
              <text:p text:style-name="Table_20_Contents">RAFAEL ELBACHA (BA 35345)</text:p>
            </table:table-cell>
          </table:table-row>
          <table:table-row table:style-name="TableLine1792331075264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3"/>
        <table:table table:name="Tabela73" table:style-name="Tabela73">
          <table:table-column table:style-name="Tabela73.A"/>
          <table:table-column table:style-name="Tabela73.B"/>
          <table:table-row table:style-name="TableLine1792331077280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ext:soft-page-break/>
          <table:table-row table:style-name="TableLine1792331064320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0004088-41.2013.8.05.0154 EMBARGOS DE DECLARAÇÃO CÍVEL</text:p>
            </table:table-cell>
          </table:table-row>
          <table:table-row table:style-name="TableLine1792331064896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PILAR CELIA TOBIO DE CLARO</text:p>
            </table:table-cell>
          </table:table-row>
          <table:table-row table:style-name="TableLine1792331065472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MUNICIPIO DE LUIS EDUARDO MAGALHAES</text:p>
            </table:table-cell>
          </table:table-row>
          <table:table-row table:style-name="TableLine1792331084192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ROSALIA CAMELO DE MORAES</text:p>
            </table:table-cell>
          </table:table-row>
          <table:table-row table:style-name="TableLine1792331089376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DANIELLE ALMEIDA LUZ (BA 24031)</text:p>
            </table:table-cell>
          </table:table-row>
          <table:table-row table:style-name="TableLine1792331093120">
            <table:table-cell table:style-name="Tabela73.A1" office:value-type="string">
              <text:p text:style-name="P1"/>
            </table:table-cell>
            <table:table-cell table:style-name="Tabela73.A1" office:value-type="string">
              <text:p text:style-name="Table_20_Contents">FREDERICO MATOS DE OLIVEIRA (BA 20450)</text:p>
            </table:table-cell>
          </table:table-row>
          <table:table-row table:style-name="TableLine1792331086784">
            <table:table-cell table:style-name="Tabela73.A1" office:value-type="string">
              <text:p text:style-name="P1"/>
            </table:table-cell>
            <table:table-cell table:style-name="Tabela73.A1" office:value-type="string">
              <text:p text:style-name="Table_20_Contents">KEDMA CRISTINA DE OLIVEIRA DOS SANTOS DA SILVA (BA 23975)</text:p>
            </table:table-cell>
          </table:table-row>
          <table:table-row table:style-name="TableLine1792331085632">
            <table:table-cell table:style-name="Tabela73.A1" office:value-type="string">
              <text:p text:style-name="P1"/>
            </table:table-cell>
            <table:table-cell table:style-name="Tabela73.A1" office:value-type="string">
              <text:p text:style-name="Table_20_Contents">MATEUS WILDBERGER SANTANA LISBOA (BA 33031)</text:p>
            </table:table-cell>
          </table:table-row>
          <table:table-row table:style-name="TableLine1792331077856">
            <table:table-cell table:style-name="Tabela73.A1" office:value-type="string">
              <text:p text:style-name="P1"/>
            </table:table-cell>
            <table:table-cell table:style-name="Tabela73.A1" office:value-type="string">
              <text:p text:style-name="Table_20_Contents">TEOFILO JERONIMO PENNO DA SILVA MOTTA (BA 44338)</text:p>
            </table:table-cell>
          </table:table-row>
          <table:table-row table:style-name="TableLine1792331092544">
            <table:table-cell table:style-name="Tabela73.A1" office:value-type="string">
              <text:p text:style-name="P1"/>
            </table:table-cell>
            <table:table-cell table:style-name="Tabela73.A1" office:value-type="string">
              <text:p text:style-name="Table_20_Contents">RAFAEL DE AVILLA MEZZALIRA (BA 33654)</text:p>
            </table:table-cell>
          </table:table-row>
          <table:table-row table:style-name="TableLine1792331083904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3"/>
        <table:table table:name="Tabela74" table:style-name="Tabela74">
          <table:table-column table:style-name="Tabela74.A"/>
          <table:table-column table:style-name="Tabela74.B"/>
          <table:table-row table:style-name="TableLine1792331084480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1792331090528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89503-77.2020.8.05.0001 EMBARGOS DE DECLARAÇÃO CÍVEL</text:p>
            </table:table-cell>
          </table:table-row>
          <table:table-row table:style-name="TableLine1792331084768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PILAR CELIA TOBIO DE CLARO</text:p>
            </table:table-cell>
          </table:table-row>
          <table:table-row table:style-name="TableLine1792331079584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JAFET ADRIANO TRAJANO DE ARAUJO</text:p>
            </table:table-cell>
          </table:table-row>
          <table:table-row table:style-name="TableLine1792331080160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ESTADO DA BAHIA</text:p>
            </table:table-cell>
          </table:table-row>
          <table:table-row table:style-name="TableLine1792331095712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ONILDE CAVALCANTE DE ANDRADE CARVALHO (BA 43447)</text:p>
            </table:table-cell>
          </table:table-row>
          <table:table-row table:style-name="TableLine1792331083040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3"/>
        <table:table table:name="Tabela75" table:style-name="Tabela75">
          <table:table-column table:style-name="Tabela75.A"/>
          <table:table-column table:style-name="Tabela75.B"/>
          <table:table-row table:style-name="TableLine1792331081600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1792331086496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45091-95.2019.8.05.0001 EMBARGOS DE DECLARAÇÃO CÍVEL</text:p>
            </table:table-cell>
          </table:table-row>
          <table:table-row table:style-name="TableLine1792331093984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PILAR CELIA TOBIO DE CLARO</text:p>
            </table:table-cell>
          </table:table-row>
          <table:table-row table:style-name="TableLine1792331091968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UNIME - UNIAO METROPOLITANA PARA O DESENVOLVIMENTO DA EDUCACAO E CULTURA LTDA.</text:p>
            </table:table-cell>
          </table:table-row>
          <table:table-row table:style-name="TableLine1792331081312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LARISSA PEREIRA RIBEIRO</text:p>
            </table:table-cell>
          </table:table-row>
          <table:table-row table:style-name="TableLine1792331085344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EMERSON LOPES DOS SANTOS (BA 23763)</text:p>
            </table:table-cell>
          </table:table-row>
          <table:table-row table:style-name="TableLine1792331085920">
            <table:table-cell table:style-name="Tabela75.A1" office:value-type="string">
              <text:p text:style-name="P1"/>
            </table:table-cell>
            <table:table-cell table:style-name="Tabela75.A1" office:value-type="string">
              <text:p text:style-name="Table_20_Contents">LEANDRO TOURINHO DANTAS (BA 23742)</text:p>
            </table:table-cell>
          </table:table-row>
          <table:table-row table:style-name="TableLine1792331089952">
            <table:table-cell table:style-name="Tabela75.A1" office:value-type="string">
              <text:p text:style-name="P1"/>
            </table:table-cell>
            <table:table-cell table:style-name="Tabela75.A1" office:value-type="string">
              <text:p text:style-name="Table_20_Contents">VOKTON JORGE RIBEIRO ALMEIDA (BA 11425)</text:p>
            </table:table-cell>
          </table:table-row>
          <table:table-row table:style-name="TableLine1792331094272">
            <table:table-cell table:style-name="Tabela75.A1" office:value-type="string">
              <text:p text:style-name="P1"/>
            </table:table-cell>
            <table:table-cell table:style-name="Tabela75.A1" office:value-type="string">
              <text:p text:style-name="Table_20_Contents">GABRIELA ELEN MAGALHAES GONCALVES (BA 53114)</text:p>
            </table:table-cell>
          </table:table-row>
          <table:table-row table:style-name="TableLine1792331081888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3"/>
        <table:table table:name="Tabela76" table:style-name="Tabela76">
          <table:table-column table:style-name="Tabela76.A"/>
          <table:table-column table:style-name="Tabela76.B"/>
          <table:table-row table:style-name="TableLine1792331086208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1792331088512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0503584-60.2017.8.05.0146 EMBARGOS DE DECLARAÇÃO CÍVEL</text:p>
            </table:table-cell>
          </table:table-row>
          <table:table-row table:style-name="TableLine1792331094560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PILAR CELIA TOBIO DE CLARO</text:p>
            </table:table-cell>
          </table:table-row>
          <table:table-row table:style-name="TableLine1792331078720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LUCIENE DOS SANTOS CARVALHO</text:p>
            </table:table-cell>
          </table:table-row>
          <table:table-row table:style-name="TableLine1792331087936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PAULA SOUSA MACIEL</text:p>
            </table:table-cell>
          </table:table-row>
          <table:table-row table:style-name="TableLine1792331089664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MURILO RICARDO SILVA ALVES (BA 40593)</text:p>
            </table:table-cell>
          </table:table-row>
          <table:table-row table:style-name="TableLine1792331080736">
            <table:table-cell table:style-name="Tabela76.A1" office:value-type="string">
              <text:p text:style-name="P1"/>
            </table:table-cell>
            <table:table-cell table:style-name="Tabela76.A1" office:value-type="string">
              <text:p text:style-name="Table_20_Contents">ROMMEL LINCOLN DE SA RORIZ NEVES SILVA (BA 26450)</text:p>
            </table:table-cell>
          </table:table-row>
          <table:table-row table:style-name="TableLine1792331083616">
            <table:table-cell table:style-name="Tabela76.A1" office:value-type="string">
              <text:p text:style-name="P1"/>
            </table:table-cell>
            <table:table-cell table:style-name="Tabela76.A1" office:value-type="string">
              <text:p text:style-name="Table_20_Contents">THIAGO FRANCO CORDEIRO (BA 23214)</text:p>
            </table:table-cell>
          </table:table-row>
          <table:table-row table:style-name="TableLine1792331081024">
            <table:table-cell table:style-name="Tabela76.A1" office:value-type="string">
              <text:p text:style-name="P1"/>
            </table:table-cell>
            <table:table-cell table:style-name="Tabela76.A1" office:value-type="string">
              <text:p text:style-name="Table_20_Contents">UIRA LIMA BENEVIDES (PE 32152)</text:p>
            </table:table-cell>
          </table:table-row>
          <table:table-row table:style-name="TableLine1792331087072">
            <table:table-cell table:style-name="Tabela76.A1" office:value-type="string">
              <text:p text:style-name="P1"/>
            </table:table-cell>
            <table:table-cell table:style-name="Tabela76.A1" office:value-type="string">
              <text:p text:style-name="Table_20_Contents">HIALE MARIA MASCARENHAS DA SILVA (SE 5728)</text:p>
            </table:table-cell>
          </table:table-row>
          <table:table-row table:style-name="TableLine1792331089088">
            <table:table-cell table:style-name="Tabela76.A1" office:value-type="string">
              <text:p text:style-name="P1"/>
            </table:table-cell>
            <table:table-cell table:style-name="Tabela76.A1" office:value-type="string">
              <text:p text:style-name="Table_20_Contents">IEDJA LUANNA DOS ANJOS ALVES (BA 44244)</text:p>
            </table:table-cell>
          </table:table-row>
          <table:table-row table:style-name="TableLine1792331079008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3"/>
        <table:table table:name="Tabela77" table:style-name="Tabela77">
          <table:table-column table:style-name="Tabela77.A"/>
          <table:table-column table:style-name="Tabela77.B"/>
          <table:table-row table:style-name="TableLine1792331093696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1792331087360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0006004-82.2004.8.05.0039 EMBARGOS DE DECLARAÇÃO CÍVEL</text:p>
            </table:table-cell>
          </table:table-row>
          <table:table-row table:style-name="TableLine1792331082176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PILAR CELIA TOBIO DE CLARO</text:p>
            </table:table-cell>
          </table:table-row>
          <table:table-row table:style-name="TableLine1792331091104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RADIO REGIAO INDUSTRIAL LTDA - ME</text:p>
            </table:table-cell>
          </table:table-row>
          <table:table-row table:style-name="TableLine1792331095136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Escritório Central de Arrecadação e Distribuição</text:p>
            </table:table-cell>
          </table:table-row>
          <table:table-row table:style-name="TableLine1792331079296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IGGOR BACELAR ANDRADE PEDREIRA (BA 26401)</text:p>
            </table:table-cell>
          </table:table-row>
          <text:soft-page-break/>
          <table:table-row table:style-name="TableLine1792331092256">
            <table:table-cell table:style-name="Tabela77.A1" office:value-type="string">
              <text:p text:style-name="P1"/>
            </table:table-cell>
            <table:table-cell table:style-name="Tabela77.A1" office:value-type="string">
              <text:p text:style-name="Table_20_Contents">THIAGO BARRETO PAES LOMES (BA 28200)</text:p>
            </table:table-cell>
          </table:table-row>
          <table:table-row table:style-name="TableLine1792331087648">
            <table:table-cell table:style-name="Tabela77.A1" office:value-type="string">
              <text:p text:style-name="P1"/>
            </table:table-cell>
            <table:table-cell table:style-name="Tabela77.A1" office:value-type="string">
              <text:p text:style-name="Table_20_Contents">MIRIAM MARIA BENZANO COSTA (BA 29784)</text:p>
            </table:table-cell>
          </table:table-row>
          <table:table-row table:style-name="TableLine1792331082464">
            <table:table-cell table:style-name="Tabela77.A1" office:value-type="string">
              <text:p text:style-name="P1"/>
            </table:table-cell>
            <table:table-cell table:style-name="Tabela77.A1" office:value-type="string">
              <text:p text:style-name="Table_20_Contents">RODRIGO MORAES FERREIRA (BA 16590)</text:p>
            </table:table-cell>
          </table:table-row>
          <table:table-row table:style-name="TableLine1792331088800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3"/>
        <table:table table:name="Tabela78" table:style-name="Tabela78">
          <table:table-column table:style-name="Tabela78.A"/>
          <table:table-column table:style-name="Tabela78.B"/>
          <table:table-row table:style-name="TableLine1792331090240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1792331091680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0006004-82.2004.8.05.0039 EMBARGOS DE DECLARAÇÃO CÍVEL</text:p>
            </table:table-cell>
          </table:table-row>
          <table:table-row table:style-name="TableLine1792331110112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PILAR CELIA TOBIO DE CLARO</text:p>
            </table:table-cell>
          </table:table-row>
          <table:table-row table:style-name="TableLine1792331108096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Escritório Central de Arrecadação e Distribuição</text:p>
            </table:table-cell>
          </table:table-row>
          <table:table-row table:style-name="TableLine1792331103776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RADIO REGIAO INDUSTRIAL LTDA - ME</text:p>
            </table:table-cell>
          </table:table-row>
          <table:table-row table:style-name="TableLine1792331112416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GESSICA BAHIA CARVALHO MATTOS (BA 25373)</text:p>
            </table:table-cell>
          </table:table-row>
          <table:table-row table:style-name="TableLine1792331096288">
            <table:table-cell table:style-name="Tabela78.A1" office:value-type="string">
              <text:p text:style-name="P1"/>
            </table:table-cell>
            <table:table-cell table:style-name="Tabela78.A1" office:value-type="string">
              <text:p text:style-name="Table_20_Contents">MIRIAM MARIA BENZANO COSTA (BA 29784)</text:p>
            </table:table-cell>
          </table:table-row>
          <table:table-row table:style-name="TableLine1792331096576">
            <table:table-cell table:style-name="Tabela78.A1" office:value-type="string">
              <text:p text:style-name="P1"/>
            </table:table-cell>
            <table:table-cell table:style-name="Tabela78.A1" office:value-type="string">
              <text:p text:style-name="Table_20_Contents">RODRIGO MORAES FERREIRA (BA 16590)</text:p>
            </table:table-cell>
          </table:table-row>
          <table:table-row table:style-name="TableLine1792331102048">
            <table:table-cell table:style-name="Tabela78.A1" office:value-type="string">
              <text:p text:style-name="P1"/>
            </table:table-cell>
            <table:table-cell table:style-name="Tabela78.A1" office:value-type="string">
              <text:p text:style-name="Table_20_Contents">IGGOR BACELAR ANDRADE PEDREIRA (BA 26401)</text:p>
            </table:table-cell>
          </table:table-row>
          <table:table-row table:style-name="TableLine1792331114144">
            <table:table-cell table:style-name="Tabela78.A1" office:value-type="string">
              <text:p text:style-name="P1"/>
            </table:table-cell>
            <table:table-cell table:style-name="Tabela78.A1" office:value-type="string">
              <text:p text:style-name="Table_20_Contents">THIAGO BARRETO PAES LOMES (BA 28200)</text:p>
            </table:table-cell>
          </table:table-row>
          <table:table-row table:style-name="TableLine1792331100032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3"/>
        <table:table table:name="Tabela79" table:style-name="Tabela79">
          <table:table-column table:style-name="Tabela79.A"/>
          <table:table-column table:style-name="Tabela79.B"/>
          <table:table-row table:style-name="TableLine1792331109248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1792331112128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13503-05.2021.8.05.0000 EMBARGOS DE DECLARAÇÃO CÍVEL</text:p>
            </table:table-cell>
          </table:table-row>
          <table:table-row table:style-name="TableLine1792331096864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PILAR CELIA TOBIO DE CLARO</text:p>
            </table:table-cell>
          </table:table-row>
          <table:table-row table:style-name="TableLine1792331105216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ESTADO DA BAHIA</text:p>
            </table:table-cell>
          </table:table-row>
          <table:table-row table:style-name="TableLine1792331114432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LOJAS RIACHUELO SA</text:p>
            </table:table-cell>
          </table:table-row>
          <table:table-row table:style-name="TableLine1792331105792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JULIO CESAR GOULART LANES (BA 22398)</text:p>
            </table:table-cell>
          </table:table-row>
          <table:table-row table:style-name="TableLine1792331097440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3"/>
        <table:table table:name="Tabela80" table:style-name="Tabela80">
          <table:table-column table:style-name="Tabela80.A"/>
          <table:table-column table:style-name="Tabela80.B"/>
          <table:table-row table:style-name="TableLine1792331113280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1792331113568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0374089-49.2013.8.05.0001 EMBARGOS DE DECLARAÇÃO CÍVEL</text:p>
            </table:table-cell>
          </table:table-row>
          <table:table-row table:style-name="TableLine1792331098016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PILAR CELIA TOBIO DE CLARO</text:p>
            </table:table-cell>
          </table:table-row>
          <table:table-row table:style-name="TableLine1792331105504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ESTADO DA BAHIA</text:p>
            </table:table-cell>
          </table:table-row>
          <table:table-row table:style-name="TableLine1792331104064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ALDA LEA SUZART DE OLIVEIRA</text:p>
            </table:table-cell>
          </table:table-row>
          <table:table-row table:style-name="TableLine1792331098304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LUIS FERNANDO SUZART PINTO (BA 17834)</text:p>
            </table:table-cell>
          </table:table-row>
          <table:table-row table:style-name="TableLine1792331101472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3"/>
        <table:table table:name="Tabela81" table:style-name="Tabela81">
          <table:table-column table:style-name="Tabela81.A"/>
          <table:table-column table:style-name="Tabela81.B"/>
          <table:table-row table:style-name="TableLine1792331112704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1792331110400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0580890-89.2016.8.05.0001 EMBARGOS DE DECLARAÇÃO CÍVEL</text:p>
            </table:table-cell>
          </table:table-row>
          <table:table-row table:style-name="TableLine1792331098592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PILAR CELIA TOBIO DE CLARO</text:p>
            </table:table-cell>
          </table:table-row>
          <table:table-row table:style-name="TableLine1792331098880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BANCO DO BRASIL S/A</text:p>
            </table:table-cell>
          </table:table-row>
          <table:table-row table:style-name="TableLine1792331102336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JOSE ROQUE DE JESUS SANTOS</text:p>
            </table:table-cell>
          </table:table-row>
          <table:table-row table:style-name="TableLine1792331099168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ANEILTON JOAO REGO NASCIMENTO (BA 14571)</text:p>
            </table:table-cell>
          </table:table-row>
          <table:table-row table:style-name="TableLine1792331103200">
            <table:table-cell table:style-name="Tabela81.A1" office:value-type="string">
              <text:p text:style-name="P1"/>
            </table:table-cell>
            <table:table-cell table:style-name="Tabela81.A1" office:value-type="string">
              <text:p text:style-name="Table_20_Contents">CELSO DAVID ANTUNES (BA 1141)</text:p>
            </table:table-cell>
          </table:table-row>
          <table:table-row table:style-name="TableLine1792331101184">
            <table:table-cell table:style-name="Tabela81.A1" office:value-type="string">
              <text:p text:style-name="P1"/>
            </table:table-cell>
            <table:table-cell table:style-name="Tabela81.A1" office:value-type="string">
              <text:p text:style-name="Table_20_Contents">DENIELLE MENDES SCHADE (BA 29252)</text:p>
            </table:table-cell>
          </table:table-row>
          <table:table-row table:style-name="TableLine1792331102624">
            <table:table-cell table:style-name="Tabela81.A1" office:value-type="string">
              <text:p text:style-name="P1"/>
            </table:table-cell>
            <table:table-cell table:style-name="Tabela81.A1" office:value-type="string">
              <text:p text:style-name="Table_20_Contents">JARVIS CLAY COSTA RODRIGUES (BA 20451)</text:p>
            </table:table-cell>
          </table:table-row>
          <table:table-row table:style-name="TableLine1792331107808">
            <table:table-cell table:style-name="Tabela81.A1" office:value-type="string">
              <text:p text:style-name="P1"/>
            </table:table-cell>
            <table:table-cell table:style-name="Tabela81.A1" office:value-type="string">
              <text:p text:style-name="Table_20_Contents">LUIS CARLOS MONTEIRO LAURENCO (BA 16780)</text:p>
            </table:table-cell>
          </table:table-row>
          <table:table-row table:style-name="TableLine1792331099456">
            <table:table-cell table:style-name="Tabela81.A1" office:value-type="string">
              <text:p text:style-name="P1"/>
            </table:table-cell>
            <table:table-cell table:style-name="Tabela81.A1" office:value-type="string">
              <text:p text:style-name="Table_20_Contents">VINICIUS MESSIAS FERREIRA (DF 28785)</text:p>
            </table:table-cell>
          </table:table-row>
          <table:table-row table:style-name="TableLine1792331100608">
            <table:table-cell table:style-name="Tabela81.A1" office:value-type="string">
              <text:p text:style-name="P1"/>
            </table:table-cell>
            <table:table-cell table:style-name="Tabela81.A1" office:value-type="string">
              <text:p text:style-name="Table_20_Contents">ANTONIO LEONIDAS ARAPIRACA JUNIOR (BA 41958)</text:p>
            </table:table-cell>
          </table:table-row>
          <table:table-row table:style-name="TableLine1792331099744">
            <table:table-cell table:style-name="Tabela81.A1" office:value-type="string">
              <text:p text:style-name="P1"/>
            </table:table-cell>
            <table:table-cell table:style-name="Tabela81.A1" office:value-type="string">
              <text:p text:style-name="Table_20_Contents">BARBARA TAIANE BARRETO FERREIRA MAUADIE (BA 43738)</text:p>
            </table:table-cell>
          </table:table-row>
          <table:table-row table:style-name="TableLine1792331108672">
            <table:table-cell table:style-name="Tabela81.A1" office:value-type="string">
              <text:p text:style-name="P1"/>
            </table:table-cell>
            <table:table-cell table:style-name="Tabela81.A1" office:value-type="string">
              <text:p text:style-name="Table_20_Contents">DENIELLE MENDES SCHADE (BA 29252)</text:p>
            </table:table-cell>
          </table:table-row>
          <table:table-row table:style-name="TableLine1792331106080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3"/>
        <table:table table:name="Tabela82" table:style-name="Tabela82">
          <table:table-column table:style-name="Tabela82.A"/>
          <table:table-column table:style-name="Tabela82.B"/>
          <table:table-row table:style-name="TableLine1792331111840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1792331103488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0501495-32.2018.8.05.0113 EMBARGOS DE DECLARAÇÃO CÍVEL</text:p>
            </table:table-cell>
          </table:table-row>
          <table:table-row table:style-name="TableLine1792331104352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PILAR CELIA TOBIO DE CLARO</text:p>
            </table:table-cell>
          </table:table-row>
          <text:soft-page-break/>
          <table:table-row table:style-name="TableLine1792331104640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MUNICIPIO DE ITABUNA</text:p>
            </table:table-cell>
          </table:table-row>
          <table:table-row table:style-name="TableLine1792331104928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MARISETE SANTOS DE SOUSA</text:p>
            </table:table-cell>
          </table:table-row>
          <table:table-row table:style-name="TableLine1792331106656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MATEUS WILDBERGER SANTANA LISBOA (BA 33031)</text:p>
            </table:table-cell>
          </table:table-row>
          <table:table-row table:style-name="TableLine1792331106944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3"/>
        <table:table table:name="Tabela83" table:style-name="Tabela83">
          <table:table-column table:style-name="Tabela83.A"/>
          <table:table-column table:style-name="Tabela83.B"/>
          <table:table-row table:style-name="TableLine1792331107232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1792331109824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0500130-19.2016.8.05.0078 EMBARGOS DE DECLARAÇÃO CÍVEL</text:p>
            </table:table-cell>
          </table:table-row>
          <table:table-row table:style-name="TableLine1792331110976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PILAR CELIA TOBIO DE CLARO</text:p>
            </table:table-cell>
          </table:table-row>
          <table:table-row table:style-name="TableLine1792331111264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MUNICIPIO DE EUCLIDES DA CUNHA</text:p>
            </table:table-cell>
          </table:table-row>
          <table:table-row table:style-name="TableLine1792331121632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RUI DOS SANTOS NERES</text:p>
            </table:table-cell>
          </table:table-row>
          <table:table-row table:style-name="TableLine1792331116448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TELINA TASSIANA GAMA DE MACEDO (BA 34979)</text:p>
            </table:table-cell>
          </table:table-row>
          <table:table-row table:style-name="TableLine1792331124800">
            <table:table-cell table:style-name="Tabela83.A1" office:value-type="string">
              <text:p text:style-name="P1"/>
            </table:table-cell>
            <table:table-cell table:style-name="Tabela83.A1" office:value-type="string">
              <text:p text:style-name="Table_20_Contents">ALTAMIR EDUARDO SANTANA GOMES (BA 25000)</text:p>
            </table:table-cell>
          </table:table-row>
          <table:table-row table:style-name="TableLine1792331122496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3"/>
        <table:table table:name="Tabela84" table:style-name="Tabela84">
          <table:table-column table:style-name="Tabela84.A"/>
          <table:table-column table:style-name="Tabela84.B"/>
          <table:table-row table:style-name="TableLine1792331127392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1792331120480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28313-50.2019.8.05.0001 EMBARGOS DE DECLARAÇÃO CÍVEL</text:p>
            </table:table-cell>
          </table:table-row>
          <table:table-row table:style-name="TableLine1792331131136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PILAR CELIA TOBIO DE CLARO</text:p>
            </table:table-cell>
          </table:table-row>
          <table:table-row table:style-name="TableLine1792331119328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SEGURADORA LIDER DOS CONSORCIOS DO SEGURO DPVAT S.A.</text:p>
            </table:table-cell>
          </table:table-row>
          <table:table-row table:style-name="TableLine1792331131712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GENEVAL CALAZANS DE OLIVEIRA</text:p>
            </table:table-cell>
          </table:table-row>
          <table:table-row table:style-name="TableLine1792331121056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FABIO GIL MOREIRA SANTIAGO (BA 15664)</text:p>
            </table:table-cell>
          </table:table-row>
          <table:table-row table:style-name="TableLine1792331122784">
            <table:table-cell table:style-name="Tabela84.A1" office:value-type="string">
              <text:p text:style-name="P1"/>
            </table:table-cell>
            <table:table-cell table:style-name="Tabela84.A1" office:value-type="string">
              <text:p text:style-name="Table_20_Contents">ALEX GONCALVES DE JESUS (BA 30489)</text:p>
            </table:table-cell>
          </table:table-row>
          <table:table-row table:style-name="TableLine1792331118176">
            <table:table-cell table:style-name="Tabela84.A1" office:value-type="string">
              <text:p text:style-name="P1"/>
            </table:table-cell>
            <table:table-cell table:style-name="Tabela84.A1" office:value-type="string">
              <text:p text:style-name="Table_20_Contents">DANIELA MUNIZ GONCALVES (BA 26423)</text:p>
            </table:table-cell>
          </table:table-row>
          <table:table-row table:style-name="TableLine1792331129984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3"/>
        <table:table table:name="Tabela85" table:style-name="Tabela85">
          <table:table-column table:style-name="Tabela85.A"/>
          <table:table-column table:style-name="Tabela85.B"/>
          <table:table-row table:style-name="TableLine1792331117888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1792331119616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34212-61.2021.8.05.0000 EMBARGOS DE DECLARAÇÃO CÍVEL</text:p>
            </table:table-cell>
          </table:table-row>
          <table:table-row table:style-name="TableLine1792331125088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MARIA DE LOURDES PINHO MEDAUAR</text:p>
            </table:table-cell>
          </table:table-row>
          <table:table-row table:style-name="TableLine1792331118464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COMPANHIA DE ELETRICIDADE DO ESTADO DA BAHIA COELBA</text:p>
            </table:table-cell>
          </table:table-row>
          <table:table-row table:style-name="TableLine1792331130848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CERAMICA ESTRELA BRILHANTE LTDA - ME</text:p>
            </table:table-cell>
          </table:table-row>
          <table:table-row table:style-name="TableLine1792331120192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MARCELO SALLES DE MENDONCA (BA 17476)</text:p>
            </table:table-cell>
          </table:table-row>
          <table:table-row table:style-name="TableLine1792331132864">
            <table:table-cell table:style-name="Tabela85.A1" office:value-type="string">
              <text:p text:style-name="P1"/>
            </table:table-cell>
            <table:table-cell table:style-name="Tabela85.A1" office:value-type="string">
              <text:p text:style-name="Table_20_Contents">TATIANA SALLES DE MENDONCA (BA 46937)</text:p>
            </table:table-cell>
          </table:table-row>
          <table:table-row table:style-name="TableLine1792331128832">
            <table:table-cell table:style-name="Tabela85.A1" office:value-type="string">
              <text:p text:style-name="P1"/>
            </table:table-cell>
            <table:table-cell table:style-name="Tabela85.A1" office:value-type="string">
              <text:p text:style-name="Table_20_Contents">NUBIA ARAUJO DOS SANTOS BRITO (BA 40393)</text:p>
            </table:table-cell>
          </table:table-row>
          <table:table-row table:style-name="TableLine1792331125376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3"/>
        <table:table table:name="Tabela86" table:style-name="Tabela86">
          <table:table-column table:style-name="Tabela86.A"/>
          <table:table-column table:style-name="Tabela86.B"/>
          <table:table-row table:style-name="TableLine1792331125664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1792331126528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06567-49.2020.8.05.0274 EMBARGOS DE DECLARAÇÃO CÍVEL</text:p>
            </table:table-cell>
          </table:table-row>
          <table:table-row table:style-name="TableLine1792331117024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MARIO AUGUSTO ALBIANI ALVES JUNIOR</text:p>
            </table:table-cell>
          </table:table-row>
          <table:table-row table:style-name="TableLine1792331121920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RESIDENCIAL VITORIA DA CONQUISTA I SPE SA</text:p>
            </table:table-cell>
          </table:table-row>
          <table:table-row table:style-name="TableLine1792331124512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POLLYANA CARDOSO CHELES</text:p>
            </table:table-cell>
          </table:table-row>
          <table:table-row table:style-name="TableLine1792331132000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GABRIELA BRAGA MACEDO (BA 34879)</text:p>
            </table:table-cell>
          </table:table-row>
          <table:table-row table:style-name="TableLine1792331123072">
            <table:table-cell table:style-name="Tabela86.A1" office:value-type="string">
              <text:p text:style-name="P1"/>
            </table:table-cell>
            <table:table-cell table:style-name="Tabela86.A1" office:value-type="string">
              <text:p text:style-name="Table_20_Contents">IAGO DO COUTO NERY (SP 27407)</text:p>
            </table:table-cell>
          </table:table-row>
          <table:table-row table:style-name="TableLine1792331127680">
            <table:table-cell table:style-name="Tabela86.A1" office:value-type="string">
              <text:p text:style-name="P1"/>
            </table:table-cell>
            <table:table-cell table:style-name="Tabela86.A1" office:value-type="string">
              <text:p text:style-name="Table_20_Contents">RACHEL GONZALEZ SANTANA (BA 64180)</text:p>
            </table:table-cell>
          </table:table-row>
          <table:table-row table:style-name="TableLine1792331129120">
            <table:table-cell table:style-name="Tabela86.A1" office:value-type="string">
              <text:p text:style-name="P1"/>
            </table:table-cell>
            <table:table-cell table:style-name="Tabela86.A1" office:value-type="string">
              <text:p text:style-name="Table_20_Contents">GABRIELA BRAGA MACEDO (BA 34879)</text:p>
            </table:table-cell>
          </table:table-row>
          <table:table-row table:style-name="TableLine1792331118752">
            <table:table-cell table:style-name="Tabela86.A1" office:value-type="string">
              <text:p text:style-name="P1"/>
            </table:table-cell>
            <table:table-cell table:style-name="Tabela86.A1" office:value-type="string">
              <text:p text:style-name="Table_20_Contents">IAGO DO COUTO NERY (SP 27407)</text:p>
            </table:table-cell>
          </table:table-row>
          <table:table-row table:style-name="TableLine1792331123648">
            <table:table-cell table:style-name="Tabela86.A1" office:value-type="string">
              <text:p text:style-name="P1"/>
            </table:table-cell>
            <table:table-cell table:style-name="Tabela86.A1" office:value-type="string">
              <text:p text:style-name="Table_20_Contents">RACHEL GONZALEZ SANTANA (BA 64180)</text:p>
            </table:table-cell>
          </table:table-row>
          <table:table-row table:style-name="TableLine1792331123936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3"/>
        <table:table table:name="Tabela87" table:style-name="Tabela87">
          <table:table-column table:style-name="Tabela87.A"/>
          <table:table-column table:style-name="Tabela87.B"/>
          <table:table-row table:style-name="TableLine1792331119040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1792331123360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30047-65.2021.8.05.0001 EMBARGOS DE DECLARAÇÃO CÍVEL</text:p>
            </table:table-cell>
          </table:table-row>
          <table:table-row table:style-name="TableLine1792331117312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MARIO AUGUSTO ALBIANI ALVES JUNIOR</text:p>
            </table:table-cell>
          </table:table-row>
          <table:table-row table:style-name="TableLine1792331126816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ESTADO DA BAHIA</text:p>
            </table:table-cell>
          </table:table-row>
          <table:table-row table:style-name="TableLine1792331127104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TEREZINHA MARIA CERQUEIRA LOURENCO</text:p>
            </table:table-cell>
          </table:table-row>
          <text:soft-page-break/>
          <table:table-row table:style-name="TableLine1792331128256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CARLOS EDUARDO MARTINS DOURADO (BA 51801)</text:p>
            </table:table-cell>
          </table:table-row>
          <table:table-row table:style-name="TableLine1792331131424">
            <table:table-cell table:style-name="Tabela87.A1" office:value-type="string">
              <text:p text:style-name="P1"/>
            </table:table-cell>
            <table:table-cell table:style-name="Tabela87.A1" office:value-type="string">
              <text:p text:style-name="Table_20_Contents">HENRIQUE OLIVEIRA DE ANDRADE (BA 49133)</text:p>
            </table:table-cell>
          </table:table-row>
          <table:table-row table:style-name="TableLine1792331132288">
            <table:table-cell table:style-name="Tabela87.A1" office:value-type="string">
              <text:p text:style-name="P1"/>
            </table:table-cell>
            <table:table-cell table:style-name="Tabela87.A1" office:value-type="string">
              <text:p text:style-name="Table_20_Contents">IVAN LUIS LIRA DE SANTANA (BA 52056)</text:p>
            </table:table-cell>
          </table:table-row>
          <table:table-row table:style-name="TableLine1792331129408">
            <table:table-cell table:style-name="Tabela87.A1" office:value-type="string">
              <text:p text:style-name="P1"/>
            </table:table-cell>
            <table:table-cell table:style-name="Tabela87.A1" office:value-type="string">
              <text:p text:style-name="Table_20_Contents">MARCELO ALVES DOS ANJOS (BA 51816)</text:p>
            </table:table-cell>
          </table:table-row>
          <table:table-row table:style-name="TableLine1792331115008">
            <table:table-cell table:style-name="Tabela87.A1" office:value-type="string">
              <text:p text:style-name="P1"/>
            </table:table-cell>
            <table:table-cell table:style-name="Tabela87.A1" office:value-type="string">
              <text:p text:style-name="Table_20_Contents">PAULO RODRIGUES VELAME NETO (BA 51805)</text:p>
            </table:table-cell>
          </table:table-row>
          <table:table-row table:style-name="TableLine1792331129696">
            <table:table-cell table:style-name="Tabela87.A1" office:value-type="string">
              <text:p text:style-name="P1"/>
            </table:table-cell>
            <table:table-cell table:style-name="Tabela87.A1" office:value-type="string">
              <text:p text:style-name="Table_20_Contents">THAIS FIGUEREDO SANTOS (BA 51807)</text:p>
            </table:table-cell>
          </table:table-row>
          <table:table-row table:style-name="TableLine1792331130560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3"/>
        <table:table table:name="Tabela88" table:style-name="Tabela88">
          <table:table-column table:style-name="Tabela88.A"/>
          <table:table-column table:style-name="Tabela88.B"/>
          <table:table-row table:style-name="TableLine1792331132576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1792331116160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0009354-02.2012.8.05.0103 EMBARGOS DE DECLARAÇÃO CÍVEL</text:p>
            </table:table-cell>
          </table:table-row>
          <table:table-row table:style-name="TableLine1792331116736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MARIO AUGUSTO ALBIANI ALVES JUNIOR</text:p>
            </table:table-cell>
          </table:table-row>
          <table:table-row table:style-name="TableLine1792331139200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ADMINISTRADORA CASA AZUL LTDA.</text:p>
            </table:table-cell>
          </table:table-row>
          <table:table-row table:style-name="TableLine1792331136608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COMPANHIA DE ELETRICIDADE DO ESTADO DA BAHIA COELBA</text:p>
            </table:table-cell>
          </table:table-row>
          <table:table-row table:style-name="TableLine1792331137760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HELVIA DE ANDRADE TORRES (BA 14811)</text:p>
            </table:table-cell>
          </table:table-row>
          <table:table-row table:style-name="TableLine1792331137472">
            <table:table-cell table:style-name="Tabela88.A1" office:value-type="string">
              <text:p text:style-name="P1"/>
            </table:table-cell>
            <table:table-cell table:style-name="Tabela88.A1" office:value-type="string">
              <text:p text:style-name="Table_20_Contents">ENY BITTENCOURT (BA 29442)</text:p>
            </table:table-cell>
          </table:table-row>
          <table:table-row table:style-name="TableLine1792331138048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3"/>
        <table:table table:name="Tabela89" table:style-name="Tabela89">
          <table:table-column table:style-name="Tabela89.A"/>
          <table:table-column table:style-name="Tabela89.B"/>
          <table:table-row table:style-name="TableLine1792331134880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1792331135168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00857-88.2019.8.05.0078 EMBARGOS DE DECLARAÇÃO CÍVEL</text:p>
            </table:table-cell>
          </table:table-row>
          <table:table-row table:style-name="TableLine1792331137184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ALBERTO RAIMUNDO GOMES DOS SANTOS</text:p>
            </table:table-cell>
          </table:table-row>
          <table:table-row table:style-name="TableLine1792331133152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MUNICIPIO DE EUCLIDES DA CUNHA</text:p>
            </table:table-cell>
          </table:table-row>
          <table:table-row table:style-name="TableLine1792331139776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MARIA EMILIA GAMA DOS SANTOS</text:p>
            </table:table-cell>
          </table:table-row>
          <table:table-row table:style-name="TableLine1792331139488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TELINA TASSIANA GAMA DE MACEDO (BA 34979)</text:p>
            </table:table-cell>
          </table:table-row>
          <table:table-row table:style-name="TableLine1792331140064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3"/>
        <table:table table:name="Tabela90" table:style-name="Tabela90">
          <table:table-column table:style-name="Tabela90.A"/>
          <table:table-column table:style-name="Tabela90.B"/>
          <table:table-row table:style-name="TableLine1792331138336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1792331133440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00095-79.2020.8.05.0032 EMBARGOS DE DECLARAÇÃO CÍVEL</text:p>
            </table:table-cell>
          </table:table-row>
          <table:table-row table:style-name="TableLine1792331140352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ALBERTO RAIMUNDO GOMES DOS SANTOS</text:p>
            </table:table-cell>
          </table:table-row>
          <table:table-row table:style-name="TableLine1792331138912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MUNICIPIO DE BRUMADO</text:p>
            </table:table-cell>
          </table:table-row>
          <table:table-row table:style-name="TableLine1792331133728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ESTADO DA BAHIA</text:p>
            </table:table-cell>
          </table:table-row>
          <table:table-row table:style-name="TableLine1792331136032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EDILTON DE OLIVEIRA TELES (BA 15806)</text:p>
            </table:table-cell>
          </table:table-row>
          <table:table-row table:style-name="TableLine1792331135744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3"/>
        <table:table table:name="Tabela91" table:style-name="Tabela91">
          <table:table-column table:style-name="Tabela91.A"/>
          <table:table-column table:style-name="Tabela91.B"/>
          <table:table-row table:style-name="TableLine1792331136320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1792290387264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32257-92.2021.8.05.0000 EMBARGOS DE DECLARAÇÃO CÍVEL</text:p>
            </table:table-cell>
          </table:table-row>
          <table:table-row table:style-name="TableLine1792290388128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SILVIA CARNEIRO SANTOS ZARIF</text:p>
            </table:table-cell>
          </table:table-row>
          <table:table-row table:style-name="TableLine1792290378048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FACEBOOK SERVICOS ONLINE DO BRASIL LTDA.</text:p>
            </table:table-cell>
          </table:table-row>
          <table:table-row table:style-name="TableLine1792299624176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MINISTERIO PUBLICO DO ESTADO DA BAHIA</text:p>
            </table:table-cell>
          </table:table-row>
          <table:table-row table:style-name="TableLine1792299623888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BRUNA BORGHI TOME (SP 30527)</text:p>
            </table:table-cell>
          </table:table-row>
          <table:table-row table:style-name="TableLine1792299630512">
            <table:table-cell table:style-name="Tabela91.A1" office:value-type="string">
              <text:p text:style-name="P1"/>
            </table:table-cell>
            <table:table-cell table:style-name="Tabela91.A1" office:value-type="string">
              <text:p text:style-name="Table_20_Contents">PATRICIA HELENA MARTA MARTINS (SP 16425)</text:p>
            </table:table-cell>
          </table:table-row>
          <table:table-row table:style-name="TableLine1792299622736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3"/>
        <table:table table:name="Tabela92" table:style-name="Tabela92">
          <table:table-column table:style-name="Tabela92.A"/>
          <table:table-column table:style-name="Tabela92.B"/>
          <table:table-row table:style-name="TableLine1792299615248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1792299629072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000218-98.2017.8.05.0059 EMBARGOS DE DECLARAÇÃO CÍVEL</text:p>
            </table:table-cell>
          </table:table-row>
          <table:table-row table:style-name="TableLine1792299614672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ALBERTO RAIMUNDO GOMES DOS SANTOS</text:p>
            </table:table-cell>
          </table:table-row>
          <table:table-row table:style-name="TableLine1792299623600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MUNICIPIO DE COARACI</text:p>
            </table:table-cell>
          </table:table-row>
          <table:table-row table:style-name="TableLine1792299627056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IRACEMA BATISTA PASSOS</text:p>
            </table:table-cell>
          </table:table-row>
          <table:table-row table:style-name="TableLine1792299626192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MARCOS ANTONIO FARIAS PINTO (BA 14421)</text:p>
            </table:table-cell>
          </table:table-row>
          <table:table-row table:style-name="TableLine1792299622448">
            <table:table-cell table:style-name="Tabela92.A1" office:value-type="string">
              <text:p text:style-name="P1"/>
            </table:table-cell>
            <table:table-cell table:style-name="Tabela92.A1" office:value-type="string">
              <text:p text:style-name="Table_20_Contents">MARIO CEZAR MORENO FREITAS (BA 14132)</text:p>
            </table:table-cell>
          </table:table-row>
          <table:table-row table:style-name="TableLine1792299619568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3"/>
        <table:table table:name="Tabela93" table:style-name="Tabela93">
          <table:table-column table:style-name="Tabela93.A"/>
          <table:table-column table:style-name="Tabela93.B"/>
          <text:soft-page-break/>
          <table:table-row table:style-name="TableLine1792299619856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1792299615824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57980-13.2021.8.05.0001 EMBARGOS DE DECLARAÇÃO CÍVEL</text:p>
            </table:table-cell>
          </table:table-row>
          <table:table-row table:style-name="TableLine1792299623024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MARIA DA PURIFICACAO DA SILVA</text:p>
            </table:table-cell>
          </table:table-row>
          <table:table-row table:style-name="TableLine1792299615536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ROSANA PEREIRA DE CARVALHO</text:p>
            </table:table-cell>
          </table:table-row>
          <table:table-row table:style-name="TableLine1792299621584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FUNDO DE INVESTIMENTO EM DIREITOS CREDITORIOS MULTSEGMENTOS NPL IPANEMA VI - NAO PADRONIZADO</text:p>
            </table:table-cell>
          </table:table-row>
          <table:table-row table:style-name="TableLine1792299622160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PALOMA FERRAZ DE JESUS (BA 52920)</text:p>
            </table:table-cell>
          </table:table-row>
          <table:table-row table:style-name="TableLine1792299617840">
            <table:table-cell table:style-name="Tabela93.A1" office:value-type="string">
              <text:p text:style-name="P1"/>
            </table:table-cell>
            <table:table-cell table:style-name="Tabela93.A1" office:value-type="string">
              <text:p text:style-name="Table_20_Contents">THIAGO MAHFUZ VEZZI (BA 42873)</text:p>
            </table:table-cell>
          </table:table-row>
          <table:table-row table:style-name="TableLine1792299612656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3"/>
        <table:table table:name="Tabela94" table:style-name="Tabela94">
          <table:table-column table:style-name="Tabela94.A"/>
          <table:table-column table:style-name="Tabela94.B"/>
          <table:table-row table:style-name="TableLine1792299627344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1792299621296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43768-55.2019.8.05.0001 EMBARGOS DE DECLARAÇÃO CÍVEL</text:p>
            </table:table-cell>
          </table:table-row>
          <table:table-row table:style-name="TableLine1792299629936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REGINA HELENA RAMOS REIS</text:p>
            </table:table-cell>
          </table:table-row>
          <table:table-row table:style-name="TableLine1792299618992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RAIMUNDO NONATO DE OLIVEIRA JUNIOR</text:p>
            </table:table-cell>
          </table:table-row>
          <table:table-row table:style-name="TableLine1792299624752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ESTADO DA BAHIA</text:p>
            </table:table-cell>
          </table:table-row>
          <table:table-row table:style-name="TableLine1792299617552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ANA PATRICIA DANTAS LEAO (BA 17920)</text:p>
            </table:table-cell>
          </table:table-row>
          <table:table-row table:style-name="TableLine1792299612944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3"/>
        <table:table table:name="Tabela95" table:style-name="Tabela95">
          <table:table-column table:style-name="Tabela95.A"/>
          <table:table-column table:style-name="Tabela95.B"/>
          <table:table-row table:style-name="TableLine1792299616976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1792299613808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0068616-29.2011.8.05.0001 EMBARGOS DE DECLARAÇÃO CÍVEL</text:p>
            </table:table-cell>
          </table:table-row>
          <table:table-row table:style-name="TableLine1792299613520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REGINA HELENA RAMOS REIS</text:p>
            </table:table-cell>
          </table:table-row>
          <table:table-row table:style-name="TableLine1792299628784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CAIXA DE PREVIDENCIA DOS FUNCS DO BANCO DO BRASIL</text:p>
            </table:table-cell>
          </table:table-row>
          <table:table-row table:style-name="TableLine1792299614384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ROBERTO SEABRA MACHADO</text:p>
            </table:table-cell>
          </table:table-row>
          <table:table-row table:style-name="TableLine1792299618704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BRUNA SAMPAIO JARDIM (BA 22151)</text:p>
            </table:table-cell>
          </table:table-row>
          <table:table-row table:style-name="TableLine1792299616112">
            <table:table-cell table:style-name="Tabela95.A1" office:value-type="string">
              <text:p text:style-name="P1"/>
            </table:table-cell>
            <table:table-cell table:style-name="Tabela95.A1" office:value-type="string">
              <text:p text:style-name="Table_20_Contents">BRUNO LEONARDO SOUTO COSTA (BA 15357)</text:p>
            </table:table-cell>
          </table:table-row>
          <table:table-row table:style-name="TableLine1792299614960">
            <table:table-cell table:style-name="Tabela95.A1" office:value-type="string">
              <text:p text:style-name="P1"/>
            </table:table-cell>
            <table:table-cell table:style-name="Tabela95.A1" office:value-type="string">
              <text:p text:style-name="Table_20_Contents">LUCAS SIMOES PACHECO DE MIRANDA (BA 21641)</text:p>
            </table:table-cell>
          </table:table-row>
          <table:table-row table:style-name="TableLine1792299616400">
            <table:table-cell table:style-name="Tabela95.A1" office:value-type="string">
              <text:p text:style-name="P1"/>
            </table:table-cell>
            <table:table-cell table:style-name="Tabela95.A1" office:value-type="string">
              <text:p text:style-name="Table_20_Contents">MARCOS WILSON FERREIRA FONTES (BA 11315)</text:p>
            </table:table-cell>
          </table:table-row>
          <table:table-row table:style-name="TableLine1792299616688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3"/>
        <table:table table:name="Tabela96" table:style-name="Tabela96">
          <table:table-column table:style-name="Tabela96.A"/>
          <table:table-column table:style-name="Tabela96.B"/>
          <table:table-row table:style-name="TableLine1792299617264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1792299620432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98990-37.2021.8.05.0001 EMBARGOS DE DECLARAÇÃO CÍVEL</text:p>
            </table:table-cell>
          </table:table-row>
          <table:table-row table:style-name="TableLine1792299625040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REGINA HELENA RAMOS REIS</text:p>
            </table:table-cell>
          </table:table-row>
          <table:table-row table:style-name="TableLine1792299621008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ESTADO DA BAHIA</text:p>
            </table:table-cell>
          </table:table-row>
          <table:table-row table:style-name="TableLine1792299627632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TELMA MARTINS COSTA GABRIEL</text:p>
            </table:table-cell>
          </table:table-row>
          <table:table-row table:style-name="TableLine1792299625616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RODRIGO ALMEIDA FRANCISCO (BA 49515)</text:p>
            </table:table-cell>
          </table:table-row>
          <table:table-row table:style-name="TableLine1792299625904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3"/>
        <table:table table:name="Tabela97" table:style-name="Tabela97">
          <table:table-column table:style-name="Tabela97.A"/>
          <table:table-column table:style-name="Tabela97.B"/>
          <table:table-row table:style-name="TableLine1792299626480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1792299629648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03357-49.2021.8.05.0146 EMBARGOS DE DECLARAÇÃO CÍVEL</text:p>
            </table:table-cell>
          </table:table-row>
          <table:table-row table:style-name="TableLine1792299632816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REGINA HELENA RAMOS REIS</text:p>
            </table:table-cell>
          </table:table-row>
          <table:table-row table:style-name="TableLine1792299645776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COMPANHIA DE ELETRICIDADE DO ESTADO DA BAHIA COELBA</text:p>
            </table:table-cell>
          </table:table-row>
          <table:table-row table:style-name="TableLine1792299648368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DORNELIO DOS SANTOS BARROS</text:p>
            </table:table-cell>
          </table:table-row>
          <table:table-row table:style-name="TableLine1792299643472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MARCELO SALLES DE MENDONCA (BA 17476)</text:p>
            </table:table-cell>
          </table:table-row>
          <table:table-row table:style-name="TableLine1792299637424">
            <table:table-cell table:style-name="Tabela97.A1" office:value-type="string">
              <text:p text:style-name="P1"/>
            </table:table-cell>
            <table:table-cell table:style-name="Tabela97.A1" office:value-type="string">
              <text:p text:style-name="Table_20_Contents">TATIANA SALLES DE MENDONCA (BA 46937)</text:p>
            </table:table-cell>
          </table:table-row>
          <table:table-row table:style-name="TableLine1792299640304">
            <table:table-cell table:style-name="Tabela97.A1" office:value-type="string">
              <text:p text:style-name="P1"/>
            </table:table-cell>
            <table:table-cell table:style-name="Tabela97.A1" office:value-type="string">
              <text:p text:style-name="Table_20_Contents">JOSE EDUARDO AZEVEDO SA JUNIOR (PE 32079)</text:p>
            </table:table-cell>
          </table:table-row>
          <table:table-row table:style-name="TableLine1792299638576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3"/>
        <table:table table:name="Tabela98" table:style-name="Tabela98">
          <table:table-column table:style-name="Tabela98.A"/>
          <table:table-column table:style-name="Tabela98.B"/>
          <table:table-row table:style-name="TableLine1792299637712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1792299648080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24468-08.2022.8.05.0000 AGRAVO DE INSTRUMENTO</text:p>
            </table:table-cell>
          </table:table-row>
          <table:table-row table:style-name="TableLine1792299646352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REGINA HELENA RAMOS REIS</text:p>
            </table:table-cell>
          </table:table-row>
          <table:table-row table:style-name="TableLine1792299640016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SIDMAR BITAR SILVA</text:p>
            </table:table-cell>
          </table:table-row>
          <text:soft-page-break/>
          <table:table-row table:style-name="TableLine1792299648656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SHIRLEY OLIVEIRA NUNES</text:p>
            </table:table-cell>
          </table:table-row>
          <table:table-row table:style-name="TableLine1792299633680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ALEX ROBSON FERNANDES (MG 98348)</text:p>
            </table:table-cell>
          </table:table-row>
          <table:table-row table:style-name="TableLine1792299633104">
            <table:table-cell table:style-name="Tabela98.A1" office:value-type="string">
              <text:p text:style-name="P1"/>
            </table:table-cell>
            <table:table-cell table:style-name="Tabela98.A1" office:value-type="string">
              <text:p text:style-name="Table_20_Contents">JIVAGO SILVA GONCALVES (MG 21544)</text:p>
            </table:table-cell>
          </table:table-row>
          <table:table-row table:style-name="TableLine1792299632240">
            <table:table-cell table:style-name="Tabela98.A1" office:value-type="string">
              <text:p text:style-name="P1"/>
            </table:table-cell>
            <table:table-cell table:style-name="Tabela98.A1" office:value-type="string">
              <text:p text:style-name="Table_20_Contents">SEBASTIAO MINARI FILHO (RO 292-B)</text:p>
            </table:table-cell>
          </table:table-row>
          <table:table-row table:style-name="TableLine1792299636560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3"/>
        <table:table table:name="Tabela99" table:style-name="Tabela99">
          <table:table-column table:style-name="Tabela99.A"/>
          <table:table-column table:style-name="Tabela99.B"/>
          <table:table-row table:style-name="TableLine1792299638288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1792299632528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19342-74.2022.8.05.0000 AGRAVO DE INSTRUMENTO</text:p>
            </table:table-cell>
          </table:table-row>
          <table:table-row table:style-name="TableLine1792299631664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REGINA HELENA RAMOS REIS</text:p>
            </table:table-cell>
          </table:table-row>
          <table:table-row table:style-name="TableLine1792299647216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BANCO SANTANDER (BRASIL) S.A.</text:p>
            </table:table-cell>
          </table:table-row>
          <table:table-row table:style-name="TableLine1792299630800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DAYSE SACRAMENTO DE OLIVEIRA</text:p>
            </table:table-cell>
          </table:table-row>
          <table:table-row table:style-name="TableLine1792299636848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BRUNO HENRIQUE GONCALVES (BA 58276)</text:p>
            </table:table-cell>
          </table:table-row>
          <table:table-row table:style-name="TableLine1792299640592">
            <table:table-cell table:style-name="Tabela99.A1" office:value-type="string">
              <text:p text:style-name="P1"/>
            </table:table-cell>
            <table:table-cell table:style-name="Tabela99.A1" office:value-type="string">
              <text:p text:style-name="Table_20_Contents">LUIS GUSTAVO NOGUEIRA DE OLIVEIRA (SP 31046)</text:p>
            </table:table-cell>
          </table:table-row>
          <table:table-row table:style-name="TableLine1792299633392">
            <table:table-cell table:style-name="Tabela99.A1" office:value-type="string">
              <text:p text:style-name="P1"/>
            </table:table-cell>
            <table:table-cell table:style-name="Tabela99.A1" office:value-type="string">
              <text:p text:style-name="Table_20_Contents">GABRIEL SILVA ALMEIDA BARROS (BA 38969)</text:p>
            </table:table-cell>
          </table:table-row>
          <table:table-row table:style-name="TableLine1792299631088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3"/>
        <table:table table:name="Tabela100" table:style-name="Tabela100">
          <table:table-column table:style-name="Tabela100.A"/>
          <table:table-column table:style-name="Tabela100.B"/>
          <table:table-row table:style-name="TableLine1792299634544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1792299639728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26457-49.2022.8.05.0000 AGRAVO DE INSTRUMENTO</text:p>
            </table:table-cell>
          </table:table-row>
          <table:table-row table:style-name="TableLine1792299637136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REGINA HELENA RAMOS REIS</text:p>
            </table:table-cell>
          </table:table-row>
          <table:table-row table:style-name="TableLine1792299642608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ADN CONSULTORIA E GESTAO EM TECNOLOGIA DA INFORMACAO LTDA</text:p>
            </table:table-cell>
          </table:table-row>
          <table:table-row table:style-name="TableLine1792299638000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SUL AMERICA COMPANHIA DE SEGURO SAUDE</text:p>
            </table:table-cell>
          </table:table-row>
          <table:table-row table:style-name="TableLine1792299642896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CLEONIO DE AGUIAR ANDRADE FILHO (SP 33488)</text:p>
            </table:table-cell>
          </table:table-row>
          <table:table-row table:style-name="TableLine1792299631376">
            <table:table-cell table:style-name="Tabela100.A1" office:value-type="string">
              <text:p text:style-name="P1"/>
            </table:table-cell>
            <table:table-cell table:style-name="Tabela100.A1" office:value-type="string">
              <text:p text:style-name="Table_20_Contents">PAULO EDUARDO PRADO (BA 33407)</text:p>
            </table:table-cell>
          </table:table-row>
          <table:table-row table:style-name="TableLine1792299640880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3"/>
        <table:table table:name="Tabela101" table:style-name="Tabela101">
          <table:table-column table:style-name="Tabela101.A"/>
          <table:table-column table:style-name="Tabela101.B"/>
          <table:table-row table:style-name="TableLine1792299646640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1792299646064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8032129-38.2022.8.05.0000 AGRAVO DE INSTRUMENTO</text:p>
            </table:table-cell>
          </table:table-row>
          <table:table-row table:style-name="TableLine1792299634256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REGINA HELENA RAMOS REIS</text:p>
            </table:table-cell>
          </table:table-row>
          <table:table-row table:style-name="TableLine1792299634832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EDER ALVES GUERRA</text:p>
            </table:table-cell>
          </table:table-row>
          <table:table-row table:style-name="TableLine1792299641168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TATIANE SANTOS DA SILVA</text:p>
            </table:table-cell>
          </table:table-row>
          <table:table-row table:style-name="TableLine1792299643760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CARLOS ALBERTO AMARO MARTINS JUNIOR (BA 38788)</text:p>
            </table:table-cell>
          </table:table-row>
          <table:table-row table:style-name="TableLine1792299635120">
            <table:table-cell table:style-name="Tabela101.A1" office:value-type="string">
              <text:p text:style-name="P1"/>
            </table:table-cell>
            <table:table-cell table:style-name="Tabela101.A1" office:value-type="string">
              <text:p text:style-name="Table_20_Contents">LIANE COSTA REIS (BA 17511)</text:p>
            </table:table-cell>
          </table:table-row>
          <table:table-row table:style-name="TableLine1792299641456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3"/>
        <table:table table:name="Tabela102" table:style-name="Tabela102">
          <table:table-column table:style-name="Tabela102.A"/>
          <table:table-column table:style-name="Tabela102.B"/>
          <table:table-row table:style-name="TableLine1792299635408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1792299641744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0347798-12.2013.8.05.0001 EMBARGOS DE DECLARAÇÃO CÍVEL</text:p>
            </table:table-cell>
          </table:table-row>
          <table:table-row table:style-name="TableLine1792299646928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ROSALVO AUGUSTO VIEIRA DA SILVA</text:p>
            </table:table-cell>
          </table:table-row>
          <table:table-row table:style-name="TableLine1792299643184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BANCO DO NORDESTE DO BRASIL SA</text:p>
            </table:table-cell>
          </table:table-row>
          <table:table-row table:style-name="TableLine1792299644336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SAO MATHEUS AGROPECUARIA LTDA</text:p>
            </table:table-cell>
          </table:table-row>
          <table:table-row table:style-name="TableLine1792299644624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ANDREIA DAS NEVES PEREIRA DE ALCANTARA (BA 15409)</text:p>
            </table:table-cell>
          </table:table-row>
          <table:table-row table:style-name="TableLine1792299645488">
            <table:table-cell table:style-name="Tabela102.A1" office:value-type="string">
              <text:p text:style-name="P1"/>
            </table:table-cell>
            <table:table-cell table:style-name="Tabela102.A1" office:value-type="string">
              <text:p text:style-name="Table_20_Contents">GABRIEL SALES FARIA CARNEIRO (BA 30703)</text:p>
            </table:table-cell>
          </table:table-row>
          <table:table-row table:style-name="TableLine1792299647792">
            <table:table-cell table:style-name="Tabela102.A1" office:value-type="string">
              <text:p text:style-name="P1"/>
            </table:table-cell>
            <table:table-cell table:style-name="Tabela102.A1" office:value-type="string">
              <text:p text:style-name="Table_20_Contents">IGOR SOUZA DE JESUS (BA 23302)</text:p>
            </table:table-cell>
          </table:table-row>
          <table:table-row table:style-name="TableLine1792299652112">
            <table:table-cell table:style-name="Tabela102.A1" office:value-type="string">
              <text:p text:style-name="P1"/>
            </table:table-cell>
            <table:table-cell table:style-name="Tabela102.A1" office:value-type="string">
              <text:p text:style-name="Table_20_Contents">JOAO DE DEUS BARBOSA (BA 16525)</text:p>
            </table:table-cell>
          </table:table-row>
          <table:table-row table:style-name="TableLine1792299655568">
            <table:table-cell table:style-name="Tabela102.A1" office:value-type="string">
              <text:p text:style-name="P1"/>
            </table:table-cell>
            <table:table-cell table:style-name="Tabela102.A1" office:value-type="string">
              <text:p text:style-name="Table_20_Contents">MANUELA SODRE GRILLETTO QUEIROZ (BA 20934)</text:p>
            </table:table-cell>
          </table:table-row>
          <table:table-row table:style-name="TableLine1792299658448">
            <table:table-cell table:style-name="Tabela102.A1" office:value-type="string">
              <text:p text:style-name="P1"/>
            </table:table-cell>
            <table:table-cell table:style-name="Tabela102.A1" office:value-type="string">
              <text:p text:style-name="Table_20_Contents">PRISCILLA SANTOS CORDEIRO DE ANDRADE (BA 19635)</text:p>
            </table:table-cell>
          </table:table-row>
          <table:table-row table:style-name="TableLine1792299656144">
            <table:table-cell table:style-name="Tabela102.A1" office:value-type="string">
              <text:p text:style-name="P1"/>
            </table:table-cell>
            <table:table-cell table:style-name="Tabela102.A1" office:value-type="string">
              <text:p text:style-name="Table_20_Contents">ANDREIA DAS NEVES PEREIRA DE ALCANTARA (BA 15409)</text:p>
            </table:table-cell>
          </table:table-row>
          <table:table-row table:style-name="TableLine1792299655856">
            <table:table-cell table:style-name="Tabela102.A1" office:value-type="string">
              <text:p text:style-name="P1"/>
            </table:table-cell>
            <table:table-cell table:style-name="Tabela102.A1" office:value-type="string">
              <text:p text:style-name="Table_20_Contents">IGOR SOUZA DE JESUS (BA 23302)</text:p>
            </table:table-cell>
          </table:table-row>
          <table:table-row table:style-name="TableLine1792299659600">
            <table:table-cell table:style-name="Tabela102.A1" office:value-type="string">
              <text:p text:style-name="P1"/>
            </table:table-cell>
            <table:table-cell table:style-name="Tabela102.A1" office:value-type="string">
              <text:p text:style-name="Table_20_Contents">JOAO DE DEUS BARBOSA (BA 16525)</text:p>
            </table:table-cell>
          </table:table-row>
          <table:table-row table:style-name="TableLine1792299656432">
            <table:table-cell table:style-name="Tabela102.A1" office:value-type="string">
              <text:p text:style-name="P1"/>
            </table:table-cell>
            <table:table-cell table:style-name="Tabela102.A1" office:value-type="string">
              <text:p text:style-name="Table_20_Contents">MANUELA SODRE GRILLETTO QUEIROZ (BA 20934)</text:p>
            </table:table-cell>
          </table:table-row>
          <table:table-row table:style-name="TableLine1792299652688">
            <table:table-cell table:style-name="Tabela102.A1" office:value-type="string">
              <text:p text:style-name="P1"/>
            </table:table-cell>
            <table:table-cell table:style-name="Tabela102.A1" office:value-type="string">
              <text:p text:style-name="Table_20_Contents">PRISCILLA SANTOS CORDEIRO DE ANDRADE (BA 19635)</text:p>
            </table:table-cell>
          </table:table-row>
          <table:table-row table:style-name="TableLine1792299662192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3"/>
        <table:table table:name="Tabela103" table:style-name="Tabela103">
          <table:table-column table:style-name="Tabela103.A"/>
          <table:table-column table:style-name="Tabela103.B"/>
          <text:soft-page-break/>
          <table:table-row table:style-name="TableLine1792299658736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1792299651248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0347798-12.2013.8.05.0001 EMBARGOS DE DECLARAÇÃO CÍVEL</text:p>
            </table:table-cell>
          </table:table-row>
          <table:table-row table:style-name="TableLine1792299660752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ROSALVO AUGUSTO VIEIRA DA SILVA</text:p>
            </table:table-cell>
          </table:table-row>
          <table:table-row table:style-name="TableLine1792299661904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SAO MATHEUS AGROPECUARIA LTDA</text:p>
            </table:table-cell>
          </table:table-row>
          <table:table-row table:style-name="TableLine1792299667376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BANCO DO NORDESTE DO BRASIL SA</text:p>
            </table:table-cell>
          </table:table-row>
          <table:table-row table:style-name="TableLine1792299657008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ANDREIA DAS NEVES PEREIRA DE ALCANTARA (BA 15409)</text:p>
            </table:table-cell>
          </table:table-row>
          <table:table-row table:style-name="TableLine1792299663920">
            <table:table-cell table:style-name="Tabela103.A1" office:value-type="string">
              <text:p text:style-name="P1"/>
            </table:table-cell>
            <table:table-cell table:style-name="Tabela103.A1" office:value-type="string">
              <text:p text:style-name="Table_20_Contents">IGOR SOUZA DE JESUS (BA 23302)</text:p>
            </table:table-cell>
          </table:table-row>
          <table:table-row table:style-name="TableLine1792299663056">
            <table:table-cell table:style-name="Tabela103.A1" office:value-type="string">
              <text:p text:style-name="P1"/>
            </table:table-cell>
            <table:table-cell table:style-name="Tabela103.A1" office:value-type="string">
              <text:p text:style-name="Table_20_Contents">JOAO DE DEUS BARBOSA (BA 16525)</text:p>
            </table:table-cell>
          </table:table-row>
          <table:table-row table:style-name="TableLine1792299660464">
            <table:table-cell table:style-name="Tabela103.A1" office:value-type="string">
              <text:p text:style-name="P1"/>
            </table:table-cell>
            <table:table-cell table:style-name="Tabela103.A1" office:value-type="string">
              <text:p text:style-name="Table_20_Contents">MANUELA SODRE GRILLETTO QUEIROZ (BA 20934)</text:p>
            </table:table-cell>
          </table:table-row>
          <table:table-row table:style-name="TableLine1792299651536">
            <table:table-cell table:style-name="Tabela103.A1" office:value-type="string">
              <text:p text:style-name="P1"/>
            </table:table-cell>
            <table:table-cell table:style-name="Tabela103.A1" office:value-type="string">
              <text:p text:style-name="Table_20_Contents">PRISCILLA SANTOS CORDEIRO DE ANDRADE (BA 19635)</text:p>
            </table:table-cell>
          </table:table-row>
          <table:table-row table:style-name="TableLine1792299659024">
            <table:table-cell table:style-name="Tabela103.A1" office:value-type="string">
              <text:p text:style-name="P1"/>
            </table:table-cell>
            <table:table-cell table:style-name="Tabela103.A1" office:value-type="string">
              <text:p text:style-name="Table_20_Contents">ANDREIA DAS NEVES PEREIRA DE ALCANTARA (BA 15409)</text:p>
            </table:table-cell>
          </table:table-row>
          <table:table-row table:style-name="TableLine1792299657872">
            <table:table-cell table:style-name="Tabela103.A1" office:value-type="string">
              <text:p text:style-name="P1"/>
            </table:table-cell>
            <table:table-cell table:style-name="Tabela103.A1" office:value-type="string">
              <text:p text:style-name="Table_20_Contents">IGOR SOUZA DE JESUS (BA 23302)</text:p>
            </table:table-cell>
          </table:table-row>
          <table:table-row table:style-name="TableLine1792299661040">
            <table:table-cell table:style-name="Tabela103.A1" office:value-type="string">
              <text:p text:style-name="P1"/>
            </table:table-cell>
            <table:table-cell table:style-name="Tabela103.A1" office:value-type="string">
              <text:p text:style-name="Table_20_Contents">JOAO DE DEUS BARBOSA (BA 16525)</text:p>
            </table:table-cell>
          </table:table-row>
          <table:table-row table:style-name="TableLine1792299657296">
            <table:table-cell table:style-name="Tabela103.A1" office:value-type="string">
              <text:p text:style-name="P1"/>
            </table:table-cell>
            <table:table-cell table:style-name="Tabela103.A1" office:value-type="string">
              <text:p text:style-name="Table_20_Contents">MANUELA SODRE GRILLETTO QUEIROZ (BA 20934)</text:p>
            </table:table-cell>
          </table:table-row>
          <table:table-row table:style-name="TableLine1792299657584">
            <table:table-cell table:style-name="Tabela103.A1" office:value-type="string">
              <text:p text:style-name="P1"/>
            </table:table-cell>
            <table:table-cell table:style-name="Tabela103.A1" office:value-type="string">
              <text:p text:style-name="Table_20_Contents">PRISCILLA SANTOS CORDEIRO DE ANDRADE (BA 19635)</text:p>
            </table:table-cell>
          </table:table-row>
          <table:table-row table:style-name="TableLine1792299666800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3"/>
        <table:table table:name="Tabela104" table:style-name="Tabela104">
          <table:table-column table:style-name="Tabela104.A"/>
          <table:table-column table:style-name="Tabela104.B"/>
          <table:table-row table:style-name="TableLine1792299649520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1792299652976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0504823-38.2016.8.05.0113 EMBARGOS DE DECLARAÇÃO CÍVEL</text:p>
            </table:table-cell>
          </table:table-row>
          <table:table-row table:style-name="TableLine1792299651824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PILAR CELIA TOBIO DE CLARO</text:p>
            </table:table-cell>
          </table:table-row>
          <table:table-row table:style-name="TableLine1792299663632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MUNICIPIO DE ITABUNA</text:p>
            </table:table-cell>
          </table:table-row>
          <table:table-row table:style-name="TableLine1792299658160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JOSE ARAUJO DIAS</text:p>
            </table:table-cell>
          </table:table-row>
          <table:table-row table:style-name="TableLine1792299660176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FREDERICO MATOS DE OLIVEIRA (BA 20450)</text:p>
            </table:table-cell>
          </table:table-row>
          <table:table-row table:style-name="TableLine1792299661328">
            <table:table-cell table:style-name="Tabela104.A1" office:value-type="string">
              <text:p text:style-name="P1"/>
            </table:table-cell>
            <table:table-cell table:style-name="Tabela104.A1" office:value-type="string">
              <text:p text:style-name="Table_20_Contents">LUIZ FERNANDO MARON GUARNIERI (BA 26001)</text:p>
            </table:table-cell>
          </table:table-row>
          <table:table-row table:style-name="TableLine1792299649808">
            <table:table-cell table:style-name="Tabela104.A1" office:value-type="string">
              <text:p text:style-name="P1"/>
            </table:table-cell>
            <table:table-cell table:style-name="Tabela104.A1" office:value-type="string">
              <text:p text:style-name="Table_20_Contents">MATEUS WILDBERGER SANTANA LISBOA (BA 33031)</text:p>
            </table:table-cell>
          </table:table-row>
          <table:table-row table:style-name="TableLine1792299664208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3"/>
        <table:table table:name="Tabela105" table:style-name="Tabela105">
          <table:table-column table:style-name="Tabela105.A"/>
          <table:table-column table:style-name="Tabela105.B"/>
          <table:table-row table:style-name="TableLine1792299661616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1792299663344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024596-62.2021.8.05.0000 EMBARGOS DE DECLARAÇÃO CÍVEL</text:p>
            </table:table-cell>
          </table:table-row>
          <table:table-row table:style-name="TableLine1792299667088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PILAR CELIA TOBIO DE CLARO</text:p>
            </table:table-cell>
          </table:table-row>
          <table:table-row table:style-name="TableLine1792299653264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ESTADO DA BAHIA</text:p>
            </table:table-cell>
          </table:table-row>
          <table:table-row table:style-name="TableLine1792299665072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ALEX VARELLA DE ALMEIDA MASCARENHAS</text:p>
            </table:table-cell>
          </table:table-row>
          <table:table-row table:style-name="TableLine1792299664496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LORENA CAMPOS DO AMARAL LIMA (BA 22740)</text:p>
            </table:table-cell>
          </table:table-row>
          <table:table-row table:style-name="TableLine1792299665360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3"/>
        <table:table table:name="Tabela106" table:style-name="Tabela106">
          <table:table-column table:style-name="Tabela106.A"/>
          <table:table-column table:style-name="Tabela106.B"/>
          <table:table-row table:style-name="TableLine1792299665648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1792299666224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0544107-35.2015.8.05.0001 EMBARGOS DE DECLARAÇÃO CÍVEL</text:p>
            </table:table-cell>
          </table:table-row>
          <table:table-row table:style-name="TableLine1792299649232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PILAR CELIA TOBIO DE CLARO</text:p>
            </table:table-cell>
          </table:table-row>
          <table:table-row table:style-name="TableLine1792299666512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Ester de Bras Oliveira</text:p>
            </table:table-cell>
          </table:table-row>
          <table:table-row table:style-name="TableLine1792299650096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BANCO BRADESCO FINANCIAMENTOS S.A.</text:p>
            </table:table-cell>
          </table:table-row>
          <table:table-row table:style-name="TableLine1792299650672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PAULO CESAR PIRES (BA 12204)</text:p>
            </table:table-cell>
          </table:table-row>
          <table:table-row table:style-name="TableLine1792299653840">
            <table:table-cell table:style-name="Tabela106.A1" office:value-type="string">
              <text:p text:style-name="P1"/>
            </table:table-cell>
            <table:table-cell table:style-name="Tabela106.A1" office:value-type="string">
              <text:p text:style-name="Table_20_Contents">RENATA FREITAS PIRES (BA 38408)</text:p>
            </table:table-cell>
          </table:table-row>
          <table:table-row table:style-name="TableLine1792299650960">
            <table:table-cell table:style-name="Tabela106.A1" office:value-type="string">
              <text:p text:style-name="P1"/>
            </table:table-cell>
            <table:table-cell table:style-name="Tabela106.A1" office:value-type="string">
              <text:p text:style-name="Table_20_Contents">ANDRE NIETO MOYA (SP 23573)</text:p>
            </table:table-cell>
          </table:table-row>
          <table:table-row table:style-name="TableLine1792299653552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3"/>
        <table:table table:name="Tabela107" table:style-name="Tabela107">
          <table:table-column table:style-name="Tabela107.A"/>
          <table:table-column table:style-name="Tabela107.B"/>
          <table:table-row table:style-name="TableLine1792299654128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1792299672848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0502726-94.2018.8.05.0113 EMBARGOS DE DECLARAÇÃO CÍVEL</text:p>
            </table:table-cell>
          </table:table-row>
          <table:table-row table:style-name="TableLine1792299685520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PILAR CELIA TOBIO DE CLARO</text:p>
            </table:table-cell>
          </table:table-row>
          <table:table-row table:style-name="TableLine1792299680336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MUNICIPIO DE ITABUNA</text:p>
            </table:table-cell>
          </table:table-row>
          <table:table-row table:style-name="TableLine1792299670256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IVIA FERREIRA SANTOS LEMOS</text:p>
            </table:table-cell>
          </table:table-row>
          <table:table-row table:style-name="TableLine1792299673424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FREDERICO MATOS DE OLIVEIRA (BA 20450)</text:p>
            </table:table-cell>
          </table:table-row>
          <table:table-row table:style-name="TableLine1792299673136">
            <table:table-cell table:style-name="Tabela107.A1" office:value-type="string">
              <text:p text:style-name="P1"/>
            </table:table-cell>
            <table:table-cell table:style-name="Tabela107.A1" office:value-type="string">
              <text:p text:style-name="Table_20_Contents">MATEUS WILDBERGER SANTANA LISBOA (BA 33031)</text:p>
            </table:table-cell>
          </table:table-row>
          <text:soft-page-break/>
          <table:table-row table:style-name="TableLine1792299668528">
            <table:table-cell table:style-name="Tabela107.A1" office:value-type="string">
              <text:p text:style-name="P1"/>
            </table:table-cell>
            <table:table-cell table:style-name="Tabela107.A1" office:value-type="string">
              <text:p text:style-name="Table_20_Contents">LAURA LIMA DA SILVA (BA 14340)</text:p>
            </table:table-cell>
          </table:table-row>
          <table:table-row table:style-name="TableLine1792299684080">
            <table:table-cell table:style-name="Tabela107.A1" office:value-type="string">
              <text:p text:style-name="P1"/>
            </table:table-cell>
            <table:table-cell table:style-name="Tabela107.A1" office:value-type="string">
              <text:p text:style-name="Table_20_Contents">MARCOS ROSARIO DOS SANTOS CRUZ (BA 64206)</text:p>
            </table:table-cell>
          </table:table-row>
          <table:table-row table:style-name="TableLine1792299679760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3"/>
        <table:table table:name="Tabela108" table:style-name="Tabela108">
          <table:table-column table:style-name="Tabela108.A"/>
          <table:table-column table:style-name="Tabela108.B"/>
          <table:table-row table:style-name="TableLine1792299667952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1792299674288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138941-72.2020.8.05.0001 EMBARGOS DE DECLARAÇÃO CÍVEL</text:p>
            </table:table-cell>
          </table:table-row>
          <table:table-row table:style-name="TableLine1792299676880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PILAR CELIA TOBIO DE CLARO</text:p>
            </table:table-cell>
          </table:table-row>
          <table:table-row table:style-name="TableLine1792299678320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BANCO MASTER S/A</text:p>
            </table:table-cell>
          </table:table-row>
          <table:table-row table:style-name="TableLine1792299667664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HILMAR PIMENTEL</text:p>
            </table:table-cell>
          </table:table-row>
          <table:table-row table:style-name="TableLine1792299673712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GABRIELA FIALHO DUARTE (BA 23687)</text:p>
            </table:table-cell>
          </table:table-row>
          <table:table-row table:style-name="TableLine1792299668240">
            <table:table-cell table:style-name="Tabela108.A1" office:value-type="string">
              <text:p text:style-name="P1"/>
            </table:table-cell>
            <table:table-cell table:style-name="Tabela108.A1" office:value-type="string">
              <text:p text:style-name="Table_20_Contents">GIOVANNA BASTOS SAMPAIO CORREIA (BA 42468)</text:p>
            </table:table-cell>
          </table:table-row>
          <table:table-row table:style-name="TableLine1792299677456">
            <table:table-cell table:style-name="Tabela108.A1" office:value-type="string">
              <text:p text:style-name="P1"/>
            </table:table-cell>
            <table:table-cell table:style-name="Tabela108.A1" office:value-type="string">
              <text:p text:style-name="Table_20_Contents">BRUNO ROBERIO GARCIA MELO LOPES DE ARAUJO (BA 34609)</text:p>
            </table:table-cell>
          </table:table-row>
          <table:table-row table:style-name="TableLine1792299684944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3"/>
        <table:table table:name="Tabela109" table:style-name="Tabela109">
          <table:table-column table:style-name="Tabela109.A"/>
          <table:table-column table:style-name="Tabela109.B"/>
          <table:table-row table:style-name="TableLine1792299678896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1792299684656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35776-75.2021.8.05.0000 EMBARGOS DE DECLARAÇÃO CÍVEL</text:p>
            </table:table-cell>
          </table:table-row>
          <table:table-row table:style-name="TableLine1792299684368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PILAR CELIA TOBIO DE CLARO</text:p>
            </table:table-cell>
          </table:table-row>
          <table:table-row table:style-name="TableLine1792299674576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BANCO VOLKSWAGEN S.A.</text:p>
            </table:table-cell>
          </table:table-row>
          <table:table-row table:style-name="TableLine1792299685808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TATIANE DE JESUS SANTOS ALVES</text:p>
            </table:table-cell>
          </table:table-row>
          <table:table-row table:style-name="TableLine1792299674864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FLAVIO NEVES COSTA (SP 15344)</text:p>
            </table:table-cell>
          </table:table-row>
          <table:table-row table:style-name="TableLine1792299681776">
            <table:table-cell table:style-name="Tabela109.A1" office:value-type="string">
              <text:p text:style-name="P1"/>
            </table:table-cell>
            <table:table-cell table:style-name="Tabela109.A1" office:value-type="string">
              <text:p text:style-name="Table_20_Contents">RAPHAEL NEVES COSTA (SP 22506)</text:p>
            </table:table-cell>
          </table:table-row>
          <table:table-row table:style-name="TableLine1792299681200">
            <table:table-cell table:style-name="Tabela109.A1" office:value-type="string">
              <text:p text:style-name="P1"/>
            </table:table-cell>
            <table:table-cell table:style-name="Tabela109.A1" office:value-type="string">
              <text:p text:style-name="Table_20_Contents">RICARDO NEVES COSTA (SP 12039)</text:p>
            </table:table-cell>
          </table:table-row>
          <table:table-row table:style-name="TableLine1792299681488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3"/>
        <table:table table:name="Tabela110" table:style-name="Tabela110">
          <table:table-column table:style-name="Tabela110.A"/>
          <table:table-column table:style-name="Tabela110.B"/>
          <table:table-row table:style-name="TableLine1792299675152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1792299675440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0301925-18.2013.8.05.0250 EMBARGOS DE DECLARAÇÃO CÍVEL</text:p>
            </table:table-cell>
          </table:table-row>
          <table:table-row table:style-name="TableLine1792299675728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PILAR CELIA TOBIO DE CLARO</text:p>
            </table:table-cell>
          </table:table-row>
          <table:table-row table:style-name="TableLine1792299682064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Vale Manganês SA</text:p>
            </table:table-cell>
          </table:table-row>
          <table:table-row table:style-name="TableLine1792299676592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Edivalter Ribeiro Fiuza</text:p>
            </table:table-cell>
          </table:table-row>
          <table:table-row table:style-name="TableLine1792299679472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PEDRO ANDRADE TRIGO (BA 16892)</text:p>
            </table:table-cell>
          </table:table-row>
          <table:table-row table:style-name="TableLine1792299678032">
            <table:table-cell table:style-name="Tabela110.A1" office:value-type="string">
              <text:p text:style-name="P1"/>
            </table:table-cell>
            <table:table-cell table:style-name="Tabela110.A1" office:value-type="string">
              <text:p text:style-name="Table_20_Contents">RODRIGO SANTOS DE ALMEIDA (BA 28659)</text:p>
            </table:table-cell>
          </table:table-row>
          <table:table-row table:style-name="TableLine1792299680048">
            <table:table-cell table:style-name="Tabela110.A1" office:value-type="string">
              <text:p text:style-name="P1"/>
            </table:table-cell>
            <table:table-cell table:style-name="Tabela110.A1" office:value-type="string">
              <text:p text:style-name="Table_20_Contents">ANDRE LUIS GUIMARAES GODINHO (BA 17822)</text:p>
            </table:table-cell>
          </table:table-row>
          <table:table-row table:style-name="TableLine1792299682640">
            <table:table-cell table:style-name="Tabela110.A1" office:value-type="string">
              <text:p text:style-name="P1"/>
            </table:table-cell>
            <table:table-cell table:style-name="Tabela110.A1" office:value-type="string">
              <text:p text:style-name="Table_20_Contents">CARLOS ALBERTO TOURINHO FILHO (BA 16936)</text:p>
            </table:table-cell>
          </table:table-row>
          <table:table-row table:style-name="TableLine1792299668816">
            <table:table-cell table:style-name="Tabela110.A1" office:value-type="string">
              <text:p text:style-name="P1"/>
            </table:table-cell>
            <table:table-cell table:style-name="Tabela110.A1" office:value-type="string">
              <text:p text:style-name="Table_20_Contents">DOMINGO ARJONES ABRIL NETO (BA 15507)</text:p>
            </table:table-cell>
          </table:table-row>
          <table:table-row table:style-name="TableLine1792299678608">
            <table:table-cell table:style-name="Tabela110.A1" office:value-type="string">
              <text:p text:style-name="P1"/>
            </table:table-cell>
            <table:table-cell table:style-name="Tabela110.A1" office:value-type="string">
              <text:p text:style-name="Table_20_Contents">JULIANA AUGUSTA DOS SANTOS MELO (BA 48682)</text:p>
            </table:table-cell>
          </table:table-row>
          <table:table-row table:style-name="TableLine1792299669104">
            <table:table-cell table:style-name="Tabela110.A1" office:value-type="string">
              <text:p text:style-name="P1"/>
            </table:table-cell>
            <table:table-cell table:style-name="Tabela110.A1" office:value-type="string">
              <text:p text:style-name="Table_20_Contents">THAISE DE MELLO LINS (BA 47580)</text:p>
            </table:table-cell>
          </table:table-row>
          <table:table-row table:style-name="TableLine1792299669392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3"/>
        <table:table table:name="Tabela111" table:style-name="Tabela111">
          <table:table-column table:style-name="Tabela111.A"/>
          <table:table-column table:style-name="Tabela111.B"/>
          <table:table-row table:style-name="TableLine1792299682352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1792299669968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002149-78.2019.8.05.0088 EMBARGOS DE DECLARAÇÃO CÍVEL</text:p>
            </table:table-cell>
          </table:table-row>
          <table:table-row table:style-name="TableLine1792299683216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PILAR CELIA TOBIO DE CLARO</text:p>
            </table:table-cell>
          </table:table-row>
          <table:table-row table:style-name="TableLine1792299670832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ZILAH FREITAS RAMOS</text:p>
            </table:table-cell>
          </table:table-row>
          <table:table-row table:style-name="TableLine1792299683504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ANA CAROLINA RAMOS</text:p>
            </table:table-cell>
          </table:table-row>
          <table:table-row table:style-name="TableLine1792299683792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IRAILDES TRINDADE ROCHA (BA 20729)</text:p>
            </table:table-cell>
          </table:table-row>
          <table:table-row table:style-name="TableLine1792299671408">
            <table:table-cell table:style-name="Tabela111.A1" office:value-type="string">
              <text:p text:style-name="P1"/>
            </table:table-cell>
            <table:table-cell table:style-name="Tabela111.A1" office:value-type="string">
              <text:p text:style-name="Table_20_Contents">CARLOS GABRIEL ARAUJO MONTALVAO (BA 55708)</text:p>
            </table:table-cell>
          </table:table-row>
          <table:table-row table:style-name="TableLine1792299671696">
            <table:table-cell table:style-name="Tabela111.A1" office:value-type="string">
              <text:p text:style-name="P1"/>
            </table:table-cell>
            <table:table-cell table:style-name="Tabela111.A1" office:value-type="string">
              <text:p text:style-name="Table_20_Contents">MONICA DA SILVA SOUZA (BA 55707)</text:p>
            </table:table-cell>
          </table:table-row>
          <table:table-row table:style-name="TableLine1792299671984">
            <table:table-cell table:style-name="Tabela111.A1" office:value-type="string">
              <text:p text:style-name="P1"/>
            </table:table-cell>
            <table:table-cell table:style-name="Tabela111.A1" office:value-type="string">
              <text:p text:style-name="Table_20_Contents">RONALDO ALMEIDA DOS SANTOS (BA 19822)</text:p>
            </table:table-cell>
          </table:table-row>
          <table:table-row table:style-name="TableLine1792299672560">
            <table:table-cell table:style-name="Tabela111.A1" office:value-type="string">
              <text:p text:style-name="P1"/>
            </table:table-cell>
            <table:table-cell table:style-name="Tabela111.A1" office:value-type="string">
              <text:p text:style-name="Table_20_Contents">VINICIUS COSTA DE SOUZA (BA 13428)</text:p>
            </table:table-cell>
          </table:table-row>
          <table:table-row table:style-name="TableLine1792299695600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3"/>
        <table:table table:name="Tabela112" table:style-name="Tabela112">
          <table:table-column table:style-name="Tabela112.A"/>
          <table:table-column table:style-name="Tabela112.B"/>
          <table:table-row table:style-name="TableLine1792299697040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1792299692720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015263-23.2020.8.05.0000 EMBARGOS DE DECLARAÇÃO CÍVEL</text:p>
            </table:table-cell>
          </table:table-row>
          <text:soft-page-break/>
          <table:table-row table:style-name="TableLine1792299697616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PILAR CELIA TOBIO DE CLARO</text:p>
            </table:table-cell>
          </table:table-row>
          <table:table-row table:style-name="TableLine1792299703952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ERICO FRANCISCO SILVA</text:p>
            </table:table-cell>
          </table:table-row>
          <table:table-row table:style-name="TableLine1792299703664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BANCO DO BRASIL S/A</text:p>
            </table:table-cell>
          </table:table-row>
          <table:table-row table:style-name="TableLine1792299692432"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DANIEL RODRIGUES GONCALVES DE CASTRO (BA 31832)</text:p>
            </table:table-cell>
          </table:table-row>
          <table:table-row table:style-name="TableLine1792299698768">
            <table:table-cell table:style-name="Tabela112.A1" office:value-type="string">
              <text:p text:style-name="P1"/>
            </table:table-cell>
            <table:table-cell table:style-name="Tabela112.A1" office:value-type="string">
              <text:p text:style-name="Table_20_Contents">EUNADSON DONATO DE BARROS (BA 33993)</text:p>
            </table:table-cell>
          </table:table-row>
          <table:table-row table:style-name="TableLine1792299689840">
            <table:table-cell table:style-name="Tabela112.A1" office:value-type="string">
              <text:p text:style-name="P1"/>
            </table:table-cell>
            <table:table-cell table:style-name="Tabela112.A1" office:value-type="string">
              <text:p text:style-name="Table_20_Contents">LENICE ARBONELLI MENDES TROYA (BA 30091)</text:p>
            </table:table-cell>
          </table:table-row>
          <table:table-row table:style-name="TableLine1792299692144">
            <table:table-cell table:style-name="Tabela112.A1" office:value-type="string">
              <text:p text:style-name="P1"/>
            </table:table-cell>
            <table:table-cell table:style-name="Tabela112.A1" office:value-type="string">
              <text:p text:style-name="Table_20_Contents">RICARDO LOPES GODOY (BA 47095)</text:p>
            </table:table-cell>
          </table:table-row>
          <table:table-row table:style-name="TableLine1792299703088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3"/>
        <table:table table:name="Tabela113" table:style-name="Tabela113">
          <table:table-column table:style-name="Tabela113.A"/>
          <table:table-column table:style-name="Tabela113.B"/>
          <table:table-row table:style-name="TableLine1792299688976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1792299697904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0502718-48.2018.8.05.0039 EMBARGOS DE DECLARAÇÃO CÍVEL</text:p>
            </table:table-cell>
          </table:table-row>
          <table:table-row table:style-name="TableLine1792299691568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PILAR CELIA TOBIO DE CLARO</text:p>
            </table:table-cell>
          </table:table-row>
          <table:table-row table:style-name="TableLine1792299696176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VANESSA DE OLIVEIRA GUEDES</text:p>
            </table:table-cell>
          </table:table-row>
          <table:table-row table:style-name="TableLine1792299689264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MUNICIPIO DE CAMACARI</text:p>
            </table:table-cell>
          </table:table-row>
          <table:table-row table:style-name="TableLine1792299702224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MARIO CESAR RIBEIRO REIS (BA 45315)</text:p>
            </table:table-cell>
          </table:table-row>
          <table:table-row table:style-name="TableLine1792299698480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3"/>
        <table:table table:name="Tabela114" table:style-name="Tabela114">
          <table:table-column table:style-name="Tabela114.A"/>
          <table:table-column table:style-name="Tabela114.B"/>
          <table:table-row table:style-name="TableLine1792299693296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1792299691280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0101630-04.2011.8.05.0001 EMBARGOS DE DECLARAÇÃO CÍVEL</text:p>
            </table:table-cell>
          </table:table-row>
          <table:table-row table:style-name="TableLine1792299695888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PILAR CELIA TOBIO DE CLARO</text:p>
            </table:table-cell>
          </table:table-row>
          <table:table-row table:style-name="TableLine1792299687248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ADAILSON DA SILVA CASTRO</text:p>
            </table:table-cell>
          </table:table-row>
          <table:table-row table:style-name="TableLine1792299704240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ESTADO DA BAHIA</text:p>
            </table:table-cell>
          </table:table-row>
          <table:table-row table:style-name="TableLine1792299693872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MAIARA SANTOS CORREIA (BA 58992)</text:p>
            </table:table-cell>
          </table:table-row>
          <table:table-row table:style-name="TableLine1792299695024">
            <table:table-cell table:style-name="Tabela114.A1" office:value-type="string">
              <text:p text:style-name="P1"/>
            </table:table-cell>
            <table:table-cell table:style-name="Tabela114.A1" office:value-type="string">
              <text:p text:style-name="Table_20_Contents">ONILDE CAVALCANTE DE ANDRADE CARVALHO (BA 43447)</text:p>
            </table:table-cell>
          </table:table-row>
          <table:table-row table:style-name="TableLine1792299703376">
            <table:table-cell table:style-name="Tabela114.A1" office:value-type="string">
              <text:p text:style-name="P1"/>
            </table:table-cell>
            <table:table-cell table:style-name="Tabela114.A1" office:value-type="string">
              <text:p text:style-name="Table_20_Contents">ANA CELESTE BRITO DO LAGO (BA 12601)</text:p>
            </table:table-cell>
          </table:table-row>
          <table:table-row table:style-name="TableLine1792299701360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3"/>
        <table:table table:name="Tabela115" table:style-name="Tabela115">
          <table:table-column table:style-name="Tabela115.A"/>
          <table:table-column table:style-name="Tabela115.B"/>
          <table:table-row table:style-name="TableLine1792299689552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1792299694160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13345-44.2021.8.05.0001 EMBARGOS DE DECLARAÇÃO CÍVEL</text:p>
            </table:table-cell>
          </table:table-row>
          <table:table-row table:style-name="TableLine1792299699056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PILAR CELIA TOBIO DE CLARO</text:p>
            </table:table-cell>
          </table:table-row>
          <table:table-row table:style-name="TableLine1792299686096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HAPVIDA ASSISTENCIA MEDICA LTDA</text:p>
            </table:table-cell>
          </table:table-row>
          <table:table-row table:style-name="TableLine1792299690416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IZAQUE ALVES DOS SANTOS</text:p>
            </table:table-cell>
          </table:table-row>
          <table:table-row table:style-name="TableLine1792299690128"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IGOR MACEDO FACO (CE 16470)</text:p>
            </table:table-cell>
          </table:table-row>
          <table:table-row table:style-name="TableLine1792299699632">
            <table:table-cell table:style-name="Tabela115.A1" office:value-type="string">
              <text:p text:style-name="P1"/>
            </table:table-cell>
            <table:table-cell table:style-name="Tabela115.A1" office:value-type="string">
              <text:p text:style-name="Table_20_Contents">NELSON WILIANS FRATONI RODRIGUES (BA 24290)</text:p>
            </table:table-cell>
          </table:table-row>
          <table:table-row table:style-name="TableLine1792299687824">
            <table:table-cell table:style-name="Tabela115.A1" office:value-type="string">
              <text:p text:style-name="P1"/>
            </table:table-cell>
            <table:table-cell table:style-name="Tabela115.A1" office:value-type="string">
              <text:p text:style-name="Table_20_Contents">ALIANA ALVES DE SOUZA (BA 12322)</text:p>
            </table:table-cell>
          </table:table-row>
          <table:table-row table:style-name="TableLine1792299694448">
            <table:table-cell table:style-name="Tabela115.A1" office:value-type="string">
              <text:p text:style-name="P1"/>
            </table:table-cell>
            <table:table-cell table:style-name="Tabela115.A1" office:value-type="string">
              <text:p text:style-name="Table_20_Contents">LUCAS SOUZA DA MATTA DOS REIS (BA 55097)</text:p>
            </table:table-cell>
          </table:table-row>
          <table:table-row table:style-name="TableLine1792299695312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3"/>
        <table:table table:name="Tabela116" table:style-name="Tabela116">
          <table:table-column table:style-name="Tabela116.A"/>
          <table:table-column table:style-name="Tabela116.B"/>
          <table:table-row table:style-name="TableLine1792299690704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1792299699920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8000257-37.2018.8.05.0261 EMBARGOS DE DECLARAÇÃO CÍVEL</text:p>
            </table:table-cell>
          </table:table-row>
          <table:table-row table:style-name="TableLine1792299697328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MARIA DE LOURDES PINHO MEDAUAR</text:p>
            </table:table-cell>
          </table:table-row>
          <table:table-row table:style-name="TableLine1792299690992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MUNICIPIO DE TUCANO</text:p>
            </table:table-cell>
          </table:table-row>
          <table:table-row table:style-name="TableLine1792299700208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MARIA ELAINE MOURA DA COSTA</text:p>
            </table:table-cell>
          </table:table-row>
          <table:table-row table:style-name="TableLine1792299700496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MURILO MACEDO PEREIRA (BA 33461)</text:p>
            </table:table-cell>
          </table:table-row>
          <table:table-row table:style-name="TableLine1792299700784">
            <table:table-cell table:style-name="Tabela116.A1" office:value-type="string">
              <text:p text:style-name="P1"/>
            </table:table-cell>
            <table:table-cell table:style-name="Tabela116.A1" office:value-type="string">
              <text:p text:style-name="Table_20_Contents">JOAO OLIVEIRA DOS SANTOS (BA 37379)</text:p>
            </table:table-cell>
          </table:table-row>
          <table:table-row table:style-name="TableLine1792299686672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3"/>
        <table:table table:name="Tabela117" table:style-name="Tabela117">
          <table:table-column table:style-name="Tabela117.A"/>
          <table:table-column table:style-name="Tabela117.B"/>
          <table:table-row table:style-name="TableLine1792299701072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1792299715472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36459-15.2021.8.05.0000 EMBARGOS DE DECLARAÇÃO CÍVEL</text:p>
            </table:table-cell>
          </table:table-row>
          <table:table-row table:style-name="TableLine1792299713744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MARIA DE LOURDES PINHO MEDAUAR</text:p>
            </table:table-cell>
          </table:table-row>
          <table:table-row table:style-name="TableLine1792299716912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ODM TRANSPORTES LTDA</text:p>
            </table:table-cell>
          </table:table-row>
          <table:table-row table:style-name="TableLine1792299710576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HERBERT SANTANA GOMES</text:p>
            </table:table-cell>
          </table:table-row>
          <text:soft-page-break/>
          <table:table-row table:style-name="TableLine1792299704528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LEONARDO MENDES CRUZ (BA 25711)</text:p>
            </table:table-cell>
          </table:table-row>
          <table:table-row table:style-name="TableLine1792299718928">
            <table:table-cell table:style-name="Tabela117.A1" office:value-type="string">
              <text:p text:style-name="P1"/>
            </table:table-cell>
            <table:table-cell table:style-name="Tabela117.A1" office:value-type="string">
              <text:p text:style-name="Table_20_Contents">MARILIA GABRIELA VILAS BOAS DE CASTRO (BA 28198)</text:p>
            </table:table-cell>
          </table:table-row>
          <table:table-row table:style-name="TableLine1792299711152">
            <table:table-cell table:style-name="Tabela117.A1" office:value-type="string">
              <text:p text:style-name="P1"/>
            </table:table-cell>
            <table:table-cell table:style-name="Tabela117.A1" office:value-type="string">
              <text:p text:style-name="Table_20_Contents">MAURICIO RIBEIRO DE CASTRO (BA 14031)</text:p>
            </table:table-cell>
          </table:table-row>
          <table:table-row table:style-name="TableLine1792299716624">
            <table:table-cell table:style-name="Tabela117.A1" office:value-type="string">
              <text:p text:style-name="P1"/>
            </table:table-cell>
            <table:table-cell table:style-name="Tabela117.A1" office:value-type="string">
              <text:p text:style-name="Table_20_Contents">RAIMUNDO VIANA SANTOS FILHO (BA 15398)</text:p>
            </table:table-cell>
          </table:table-row>
          <table:table-row table:style-name="TableLine1792299714032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3"/>
        <table:table table:name="Tabela118" table:style-name="Tabela118">
          <table:table-column table:style-name="Tabela118.A"/>
          <table:table-column table:style-name="Tabela118.B"/>
          <table:table-row table:style-name="TableLine1792299714320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1792299704816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8014418-54.2021.8.05.0000 EMBARGOS DE DECLARAÇÃO CÍVEL</text:p>
            </table:table-cell>
          </table:table-row>
          <table:table-row table:style-name="TableLine1792299720080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MARIA DE LOURDES PINHO MEDAUAR</text:p>
            </table:table-cell>
          </table:table-row>
          <table:table-row table:style-name="TableLine1792299710288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FUNDACAO PETROBRAS DE SEGURIDADE SOCIAL PETROS</text:p>
            </table:table-cell>
          </table:table-row>
          <table:table-row table:style-name="TableLine1792299718064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MARIA NATALICIA COSTA</text:p>
            </table:table-cell>
          </table:table-row>
          <table:table-row table:style-name="TableLine1792299712304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CARLOS FERNANDO DE SIQUEIRA CASTRO (BA 17766)</text:p>
            </table:table-cell>
          </table:table-row>
          <table:table-row table:style-name="TableLine1792299721520">
            <table:table-cell table:style-name="Tabela118.A1" office:value-type="string">
              <text:p text:style-name="P1"/>
            </table:table-cell>
            <table:table-cell table:style-name="Tabela118.A1" office:value-type="string">
              <text:p text:style-name="Table_20_Contents">CARLOS ROBERTO DE SIQUEIRA CASTRO (BA 17769)</text:p>
            </table:table-cell>
          </table:table-row>
          <table:table-row table:style-name="TableLine1792299720368">
            <table:table-cell table:style-name="Tabela118.A1" office:value-type="string">
              <text:p text:style-name="P1"/>
            </table:table-cell>
            <table:table-cell table:style-name="Tabela118.A1" office:value-type="string">
              <text:p text:style-name="Table_20_Contents">DANIELLE NASCIMENTO NERES D EL REY ECA (BA 42763)</text:p>
            </table:table-cell>
          </table:table-row>
          <table:table-row table:style-name="TableLine1792299707696">
            <table:table-cell table:style-name="Tabela118.A1" office:value-type="string">
              <text:p text:style-name="P1"/>
            </table:table-cell>
            <table:table-cell table:style-name="Tabela118.A1" office:value-type="string">
              <text:p text:style-name="Table_20_Contents">MONIQUE LUANE DE ARAUJO LEITE (BA 62927)</text:p>
            </table:table-cell>
          </table:table-row>
          <table:table-row table:style-name="TableLine1792299721808">
            <table:table-cell table:style-name="Tabela118.A1" office:value-type="string">
              <text:p text:style-name="P1"/>
            </table:table-cell>
            <table:table-cell table:style-name="Tabela118.A1" office:value-type="string">
              <text:p text:style-name="Table_20_Contents">JAQUELINE ALVES CARLOS (BA 45637)</text:p>
            </table:table-cell>
          </table:table-row>
          <table:table-row table:style-name="TableLine1792299722096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3"/>
        <table:table table:name="Tabela119" table:style-name="Tabela119">
          <table:table-column table:style-name="Tabela119.A"/>
          <table:table-column table:style-name="Tabela119.B"/>
          <table:table-row table:style-name="TableLine1792299721232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1792299714896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34160-65.2021.8.05.0000 EMBARGOS DE DECLARAÇÃO CÍVEL</text:p>
            </table:table-cell>
          </table:table-row>
          <table:table-row table:style-name="TableLine1792299715184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MARIA DE LOURDES PINHO MEDAUAR</text:p>
            </table:table-cell>
          </table:table-row>
          <table:table-row table:style-name="TableLine1792299705392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VOTORANTIM CIMENTOS S.A.</text:p>
            </table:table-cell>
          </table:table-row>
          <table:table-row table:style-name="TableLine1792299718640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IRANI CORREIA NEVES</text:p>
            </table:table-cell>
          </table:table-row>
          <table:table-row table:style-name="TableLine1792299722672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JOAO FRANCISCO ALVES ROSA (BA 17023)</text:p>
            </table:table-cell>
          </table:table-row>
          <table:table-row table:style-name="TableLine1792299712016">
            <table:table-cell table:style-name="Tabela119.A1" office:value-type="string">
              <text:p text:style-name="P1"/>
            </table:table-cell>
            <table:table-cell table:style-name="Tabela119.A1" office:value-type="string">
              <text:p text:style-name="Table_20_Contents">MARCO ANTONIO GOULART LANES (BA 41977)</text:p>
            </table:table-cell>
          </table:table-row>
          <table:table-row table:style-name="TableLine1792299712592">
            <table:table-cell table:style-name="Tabela119.A1" office:value-type="string">
              <text:p text:style-name="P1"/>
            </table:table-cell>
            <table:table-cell table:style-name="Tabela119.A1" office:value-type="string">
              <text:p text:style-name="Table_20_Contents">CAMILA ARAUJO LOPES MARTINS (BA 45910)</text:p>
            </table:table-cell>
          </table:table-row>
          <table:table-row table:style-name="TableLine1792299705680">
            <table:table-cell table:style-name="Tabela119.A1" office:value-type="string">
              <text:p text:style-name="P1"/>
            </table:table-cell>
            <table:table-cell table:style-name="Tabela119.A1" office:value-type="string">
              <text:p text:style-name="Table_20_Contents">DANIELA LIMA DE ANDRADE BORGES (BA 27283)</text:p>
            </table:table-cell>
          </table:table-row>
          <table:table-row table:style-name="TableLine1792299715760">
            <table:table-cell table:style-name="Tabela119.A1" office:value-type="string">
              <text:p text:style-name="P1"/>
            </table:table-cell>
            <table:table-cell table:style-name="Tabela119.A1" office:value-type="string">
              <text:p text:style-name="Table_20_Contents">ELBAMAIR CONCEICAO MATOS DINIZ GONCALVES (BA 44797)</text:p>
            </table:table-cell>
          </table:table-row>
          <table:table-row table:style-name="TableLine1792299706544">
            <table:table-cell table:style-name="Tabela119.A1" office:value-type="string">
              <text:p text:style-name="P1"/>
            </table:table-cell>
            <table:table-cell table:style-name="Tabela119.A1" office:value-type="string">
              <text:p text:style-name="Table_20_Contents">TERCIO ROBERTO PEIXOTO SOUZA (BA 18573)</text:p>
            </table:table-cell>
          </table:table-row>
          <table:table-row table:style-name="TableLine1792299705104">
            <table:table-cell table:style-name="Tabela119.A1" office:value-type="string">
              <text:p text:style-name="P1"/>
            </table:table-cell>
            <table:table-cell table:style-name="Tabela119.A1" office:value-type="string">
              <text:p text:style-name="Table_20_Contents">THIAGO CARVALHO BORGES (BA 16802)</text:p>
            </table:table-cell>
          </table:table-row>
          <table:table-row table:style-name="TableLine1792299712880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3"/>
        <table:table table:name="Tabela120" table:style-name="Tabela120">
          <table:table-column table:style-name="Tabela120.A"/>
          <table:table-column table:style-name="Tabela120.B"/>
          <table:table-row table:style-name="TableLine1792299713168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1792299708272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08759-64.2021.8.05.0000 EMBARGOS DE DECLARAÇÃO CÍVEL</text:p>
            </table:table-cell>
          </table:table-row>
          <table:table-row table:style-name="TableLine1792299706832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MARIA DE LOURDES PINHO MEDAUAR</text:p>
            </table:table-cell>
          </table:table-row>
          <table:table-row table:style-name="TableLine1792299713456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HELEN LIRIO RODRIGUES DE OLIVEIRA</text:p>
            </table:table-cell>
          </table:table-row>
          <table:table-row table:style-name="TableLine1792299707120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PATRIMONIAL SAO FRANCISCO DE ASSIS LTDA - ME</text:p>
            </table:table-cell>
          </table:table-row>
          <table:table-row table:style-name="TableLine1792299718352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TIAGO PORTO LORDELO (BA 50796)</text:p>
            </table:table-cell>
          </table:table-row>
          <table:table-row table:style-name="TableLine1792299711440">
            <table:table-cell table:style-name="Tabela120.A1" office:value-type="string">
              <text:p text:style-name="P1"/>
            </table:table-cell>
            <table:table-cell table:style-name="Tabela120.A1" office:value-type="string">
              <text:p text:style-name="Table_20_Contents">BRUNO DE ALMEIDA MAIA (BA 18921)</text:p>
            </table:table-cell>
          </table:table-row>
          <table:table-row table:style-name="TableLine1792299707408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3"/>
        <table:table table:name="Tabela121" table:style-name="Tabela121">
          <table:table-column table:style-name="Tabela121.A"/>
          <table:table-column table:style-name="Tabela121.B"/>
          <table:table-row table:style-name="TableLine1792299717776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1792299708848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0513318-53.2015.8.05.0001 EMBARGOS DE DECLARAÇÃO CÍVEL</text:p>
            </table:table-cell>
          </table:table-row>
          <table:table-row table:style-name="TableLine1792299719504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MARIA DE LOURDES PINHO MEDAUAR</text:p>
            </table:table-cell>
          </table:table-row>
          <table:table-row table:style-name="TableLine1792299709136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ESTADO DA BAHIA</text:p>
            </table:table-cell>
          </table:table-row>
          <table:table-row table:style-name="TableLine1792299709424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Maximiano dos Santos</text:p>
            </table:table-cell>
          </table:table-row>
          <table:table-row table:style-name="TableLine1792299711728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JORGE SANTOS ROCHA JUNIOR (BA 12492)</text:p>
            </table:table-cell>
          </table:table-row>
          <table:table-row table:style-name="TableLine1792299720656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3"/>
        <table:table table:name="Tabela122" table:style-name="Tabela122">
          <table:table-column table:style-name="Tabela122.A"/>
          <table:table-column table:style-name="Tabela122.B"/>
          <table:table-row table:style-name="TableLine1792299720944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1792299735344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000790-89.2019.8.05.0154 EMBARGOS DE DECLARAÇÃO CÍVEL</text:p>
            </table:table-cell>
          </table:table-row>
          <table:table-row table:style-name="TableLine1792299736784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1792299734480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MUNICIPIO DE LUIS EDUARDO MAGALHAES</text:p>
            </table:table-cell>
          </table:table-row>
          <table:table-row table:style-name="TableLine1792299740816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KALINE MONTEIRO LIRA</text:p>
            </table:table-cell>
          </table:table-row>
          <table:table-row table:style-name="TableLine1792299727280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FREDERICO MATOS DE OLIVEIRA (BA 20450)</text:p>
            </table:table-cell>
          </table:table-row>
          <table:table-row table:style-name="TableLine1792299724400">
            <table:table-cell table:style-name="Tabela122.A1" office:value-type="string">
              <text:p text:style-name="P1"/>
            </table:table-cell>
            <table:table-cell table:style-name="Tabela122.A1" office:value-type="string">
              <text:p text:style-name="Table_20_Contents">MATEUS WILDBERGER SANTANA LISBOA (BA 33031)</text:p>
            </table:table-cell>
          </table:table-row>
          <table:table-row table:style-name="TableLine1792299735920">
            <table:table-cell table:style-name="Tabela122.A1" office:value-type="string">
              <text:p text:style-name="P1"/>
            </table:table-cell>
            <table:table-cell table:style-name="Tabela122.A1" office:value-type="string">
              <text:p text:style-name="Table_20_Contents">BRUNA PEREIRA GONSIORKIEWICZ (BA 26524)</text:p>
            </table:table-cell>
          </table:table-row>
          <table:table-row table:style-name="TableLine1792299732176">
            <table:table-cell table:style-name="Tabela122.A1" office:value-type="string">
              <text:p text:style-name="P1"/>
            </table:table-cell>
            <table:table-cell table:style-name="Tabela122.A1" office:value-type="string">
              <text:p text:style-name="Table_20_Contents">NERIANE WANDERLEY GOMES (BA 35306)</text:p>
            </table:table-cell>
          </table:table-row>
          <table:table-row table:style-name="TableLine1792299733616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3"/>
        <table:table table:name="Tabela123" table:style-name="Tabela123">
          <table:table-column table:style-name="Tabela123.A"/>
          <table:table-column table:style-name="Tabela123.B"/>
          <table:table-row table:style-name="TableLine1792299725552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1792299741104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8000167-46.2022.8.05.0113 EMBARGOS DE DECLARAÇÃO CÍVEL</text:p>
            </table:table-cell>
          </table:table-row>
          <table:table-row table:style-name="TableLine1792299739088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MARIA DE LOURDES PINHO MEDAUAR</text:p>
            </table:table-cell>
          </table:table-row>
          <table:table-row table:style-name="TableLine1792299732464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MUNICIPIO DE ITABUNA</text:p>
            </table:table-cell>
          </table:table-row>
          <table:table-row table:style-name="TableLine1792299725264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DEFENSORIA PUBLICA DO ESTADO DA BAHIA</text:p>
            </table:table-cell>
          </table:table-row>
          <table:table-row table:style-name="TableLine1792299728720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MATEUS WILDBERGER SANTANA LISBOA (BA 33031)</text:p>
            </table:table-cell>
          </table:table-row>
          <table:table-row table:style-name="TableLine1792299726128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3"/>
        <table:table table:name="Tabela124" table:style-name="Tabela124">
          <table:table-column table:style-name="Tabela124.A"/>
          <table:table-column table:style-name="Tabela124.B"/>
          <table:table-row table:style-name="TableLine1792299739952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1792299737360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8002325-78.2015.8.05.0191 APELAÇÃO CÍVEL</text:p>
            </table:table-cell>
          </table:table-row>
          <table:table-row table:style-name="TableLine1792299738512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SILVIA CARNEIRO SANTOS ZARIF</text:p>
            </table:table-cell>
          </table:table-row>
          <table:table-row table:style-name="TableLine1792299739664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NUCLEO DE ASSISTENCIA E SERVICOS LTDA</text:p>
            </table:table-cell>
          </table:table-row>
          <table:table-row table:style-name="TableLine1792299729872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BANCO DO BRASIL</text:p>
            </table:table-cell>
          </table:table-row>
          <table:table-row table:style-name="TableLine1792299733328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ONILDE CAVALCANTE DE ANDRADE CARVALHO (BA 43447)</text:p>
            </table:table-cell>
          </table:table-row>
          <table:table-row table:style-name="TableLine1792299739376">
            <table:table-cell table:style-name="Tabela124.A1" office:value-type="string">
              <text:p text:style-name="P1"/>
            </table:table-cell>
            <table:table-cell table:style-name="Tabela124.A1" office:value-type="string">
              <text:p text:style-name="Table_20_Contents">LAERTES ANDRADE MUNHOZ (BA 31627)</text:p>
            </table:table-cell>
          </table:table-row>
          <table:table-row table:style-name="TableLine1792299740528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3"/>
        <table:table table:name="Tabela125" table:style-name="Tabela125">
          <table:table-column table:style-name="Tabela125.A"/>
          <table:table-column table:style-name="Tabela125.B"/>
          <table:table-row table:style-name="TableLine1792299729008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1792299723824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02713-25.2022.8.05.0000 AGRAVO DE INSTRUMENTO</text:p>
            </table:table-cell>
          </table:table-row>
          <table:table-row table:style-name="TableLine1792299724688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SILVIA CARNEIRO SANTOS ZARIF</text:p>
            </table:table-cell>
          </table:table-row>
          <table:table-row table:style-name="TableLine1792299733040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MARIA JOSE DA ROSA GALDINO</text:p>
            </table:table-cell>
          </table:table-row>
          <table:table-row table:style-name="TableLine1792299731600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MUNICIPIO DE JEQUIE</text:p>
            </table:table-cell>
          </table:table-row>
          <table:table-row table:style-name="TableLine1792299734768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ERICK MENEZES DE OLIVEIRA JUNIOR (BA 18348)</text:p>
            </table:table-cell>
          </table:table-row>
          <table:table-row table:style-name="TableLine1792299735056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3"/>
        <table:table table:name="Tabela126" table:style-name="Tabela126">
          <table:table-column table:style-name="Tabela126.A"/>
          <table:table-column table:style-name="Tabela126.B"/>
          <table:table-row table:style-name="TableLine1792299727856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1792299723248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8015172-90.2021.8.05.0001 APELAÇÃO CÍVEL</text:p>
            </table:table-cell>
          </table:table-row>
          <table:table-row table:style-name="TableLine1792299730160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SILVIA CARNEIRO SANTOS ZARIF</text:p>
            </table:table-cell>
          </table:table-row>
          <table:table-row table:style-name="TableLine1792299736208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ATIVOS S.A. SECURITIZADORA DE CREDITOS FINANCEIROS</text:p>
            </table:table-cell>
          </table:table-row>
          <table:table-row table:style-name="TableLine1792299724112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AUGUSTO DOS SANTOS</text:p>
            </table:table-cell>
          </table:table-row>
          <table:table-row table:style-name="TableLine1792299728144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DAVID SOMBRA PEIXOTO (BA 39585)</text:p>
            </table:table-cell>
          </table:table-row>
          <table:table-row table:style-name="TableLine1792299724976">
            <table:table-cell table:style-name="Tabela126.A1" office:value-type="string">
              <text:p text:style-name="P1"/>
            </table:table-cell>
            <table:table-cell table:style-name="Tabela126.A1" office:value-type="string">
              <text:p text:style-name="Table_20_Contents">VICTOR CANARIO PENELU (BA 40473)</text:p>
            </table:table-cell>
          </table:table-row>
          <table:table-row table:style-name="TableLine1792299731312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3"/>
        <table:table table:name="Tabela127" table:style-name="Tabela127">
          <table:table-column table:style-name="Tabela127.A"/>
          <table:table-column table:style-name="Tabela127.B"/>
          <table:table-row table:style-name="TableLine1792299726992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1792299737936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0300122-13.2016.8.05.0244 APELAÇÃO CÍVEL</text:p>
            </table:table-cell>
          </table:table-row>
          <table:table-row table:style-name="TableLine1792299730448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SILVIA CARNEIRO SANTOS ZARIF</text:p>
            </table:table-cell>
          </table:table-row>
          <table:table-row table:style-name="TableLine1792299738224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CAIXA CONSORCIOS S.A. ADMINISTRADORA DE CONSORCIOS</text:p>
            </table:table-cell>
          </table:table-row>
          <table:table-row table:style-name="TableLine1792299728432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ELDER DE OLIVEIRA MIRANDA</text:p>
            </table:table-cell>
          </table:table-row>
          <table:table-row table:style-name="TableLine1792299738800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MILENA GILA FONTES (BA 25510)</text:p>
            </table:table-cell>
          </table:table-row>
          <table:table-row table:style-name="TableLine1792299729584">
            <table:table-cell table:style-name="Tabela127.A1" office:value-type="string">
              <text:p text:style-name="P1"/>
            </table:table-cell>
            <table:table-cell table:style-name="Tabela127.A1" office:value-type="string">
              <text:p text:style-name="Table_20_Contents">THACIO FORTUNATO MOREIRA (BA 31971)</text:p>
            </table:table-cell>
          </table:table-row>
          <table:table-row table:style-name="TableLine1792299727568">
            <table:table-cell table:style-name="Tabela127.A1" office:value-type="string">
              <text:p text:style-name="P1"/>
            </table:table-cell>
            <table:table-cell table:style-name="Tabela127.A1" office:value-type="string">
              <text:p text:style-name="Table_20_Contents">JOSEMAR SANTANA (BA 18783)</text:p>
            </table:table-cell>
          </table:table-row>
          <table:table-row table:style-name="TableLine1792299730736">
            <table:table-cell table:style-name="Tabela127.A1" office:value-type="string">
              <text:p text:style-name="P1"/>
            </table:table-cell>
            <table:table-cell table:style-name="Tabela127.A1" office:value-type="string">
              <text:p text:style-name="Table_20_Contents">MAIANA DA SILVA SANTANA (BA 36615)</text:p>
            </table:table-cell>
          </table:table-row>
          <table:table-row table:style-name="TableLine1792299731024">
            <table:table-cell table:style-name="Tabela127.A1" office:value-type="string">
              <text:p text:style-name="P1"/>
            </table:table-cell>
            <table:table-cell table:style-name="Tabela127.A1" office:value-type="string">
              <text:p text:style-name="Table_20_Contents">MARAISA DA SILVA SANTANA (BA 28429)</text:p>
            </table:table-cell>
          </table:table-row>
          <text:soft-page-break/>
          <table:table-row table:style-name="TableLine1792299749168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3"/>
        <table:table table:name="Tabela128" table:style-name="Tabela128">
          <table:table-column table:style-name="Tabela128.A"/>
          <table:table-column table:style-name="Tabela128.B"/>
          <table:table-row table:style-name="TableLine1792299754640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1792299750320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35949-02.2021.8.05.0000 AGRAVO DE INSTRUMENTO</text:p>
            </table:table-cell>
          </table:table-row>
          <table:table-row table:style-name="TableLine1792299751760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SILVIA CARNEIRO SANTOS ZARIF</text:p>
            </table:table-cell>
          </table:table-row>
          <table:table-row table:style-name="TableLine1792299748016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JATOBA S.A. EM RECUPERACAO JUDICIAL</text:p>
            </table:table-cell>
          </table:table-row>
          <table:table-row table:style-name="TableLine1792299752624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ESTADO DA BAHIA</text:p>
            </table:table-cell>
          </table:table-row>
          <table:table-row table:style-name="TableLine1792299756080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JOSE PAULO DE CASTRO EMSENHUBER (SP 72400)</text:p>
            </table:table-cell>
          </table:table-row>
          <table:table-row table:style-name="TableLine1792299758960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3"/>
        <table:table table:name="Tabela129" table:style-name="Tabela129">
          <table:table-column table:style-name="Tabela129.A"/>
          <table:table-column table:style-name="Tabela129.B"/>
          <table:table-row table:style-name="TableLine1792299743696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1792299751184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0003345-61.1999.8.05.0141 APELAÇÃO CÍVEL</text:p>
            </table:table-cell>
          </table:table-row>
          <table:table-row table:style-name="TableLine1792299758384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SILVIA CARNEIRO SANTOS ZARIF</text:p>
            </table:table-cell>
          </table:table-row>
          <table:table-row table:style-name="TableLine1792299749456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ESTADO DA BAHIA</text:p>
            </table:table-cell>
          </table:table-row>
          <table:table-row table:style-name="TableLine1792299745136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Mr Produçoes Artisticas Ltda</text:p>
            </table:table-cell>
          </table:table-row>
          <table:table-row table:style-name="TableLine1792299756368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ARIVALDO DA SILVA NASCIMENTO (BA 4003)</text:p>
            </table:table-cell>
          </table:table-row>
          <table:table-row table:style-name="TableLine1792299757520">
            <table:table-cell table:style-name="Tabela129.A1" office:value-type="string">
              <text:p text:style-name="P1"/>
            </table:table-cell>
            <table:table-cell table:style-name="Tabela129.A1" office:value-type="string">
              <text:p text:style-name="Table_20_Contents">PABLO MAURICIO SOUZA CAFEZEIRO (BA 14932)</text:p>
            </table:table-cell>
          </table:table-row>
          <table:table-row table:style-name="TableLine1792299754064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3"/>
        <table:table table:name="Tabela130" table:style-name="Tabela130">
          <table:table-column table:style-name="Tabela130.A"/>
          <table:table-column table:style-name="Tabela130.B"/>
          <table:table-row table:style-name="TableLine1792299746864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1792299745424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0503857-09.2018.8.05.0274 APELAÇÃO CÍVEL</text:p>
            </table:table-cell>
          </table:table-row>
          <table:table-row table:style-name="TableLine1792299747152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SILVIA CARNEIRO SANTOS ZARIF</text:p>
            </table:table-cell>
          </table:table-row>
          <table:table-row table:style-name="TableLine1792299744272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CESAR AUGUSTO MERCES DA SILVA</text:p>
            </table:table-cell>
          </table:table-row>
          <table:table-row table:style-name="TableLine1792299748592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GILSON SANTOS BASTOS</text:p>
            </table:table-cell>
          </table:table-row>
          <table:table-row table:style-name="TableLine1792299742832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KINDVALL BIAO SANTOS (BA 31639)</text:p>
            </table:table-cell>
          </table:table-row>
          <table:table-row table:style-name="TableLine1792299757808">
            <table:table-cell table:style-name="Tabela130.A1" office:value-type="string">
              <text:p text:style-name="P1"/>
            </table:table-cell>
            <table:table-cell table:style-name="Tabela130.A1" office:value-type="string">
              <text:p text:style-name="Table_20_Contents">ROSANA MARCIA TINOCO LEITE (BA 30149)</text:p>
            </table:table-cell>
          </table:table-row>
          <table:table-row table:style-name="TableLine1792299750032">
            <table:table-cell table:style-name="Tabela130.A1" office:value-type="string">
              <text:p text:style-name="P1"/>
            </table:table-cell>
            <table:table-cell table:style-name="Tabela130.A1" office:value-type="string">
              <text:p text:style-name="Table_20_Contents">GABRIEL GONCALVES MACHADO (BA 49267)</text:p>
            </table:table-cell>
          </table:table-row>
          <table:table-row table:style-name="TableLine1792299751472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3"/>
        <table:table table:name="Tabela131" table:style-name="Tabela131">
          <table:table-column table:style-name="Tabela131.A"/>
          <table:table-column table:style-name="Tabela131.B"/>
          <table:table-row table:style-name="TableLine1792299759248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1792299758096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00952-16.2020.8.05.0230 APELAÇÃO CÍVEL</text:p>
            </table:table-cell>
          </table:table-row>
          <table:table-row table:style-name="TableLine1792299748880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SILVIA CARNEIRO SANTOS ZARIF</text:p>
            </table:table-cell>
          </table:table-row>
          <table:table-row table:style-name="TableLine1792299752048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ESTADO DA BAHIA</text:p>
            </table:table-cell>
          </table:table-row>
          <table:table-row table:style-name="TableLine1792299743120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RAIMUNDO RIBEIRO DA SILVA</text:p>
            </table:table-cell>
          </table:table-row>
          <table:table-row table:style-name="TableLine1792299746288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ANA PATRICIA DANTAS LEAO (BA 17920)</text:p>
            </table:table-cell>
          </table:table-row>
          <table:table-row table:style-name="TableLine1792299741680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3"/>
        <table:table table:name="Tabela132" table:style-name="Tabela132">
          <table:table-column table:style-name="Tabela132.A"/>
          <table:table-column table:style-name="Tabela132.B"/>
          <table:table-row table:style-name="TableLine1792299741968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1792299746576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8009718-35.2021.8.05.0000 AGRAVO DE INSTRUMENTO</text:p>
            </table:table-cell>
          </table:table-row>
          <table:table-row table:style-name="TableLine1792299745712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SILVIA CARNEIRO SANTOS ZARIF</text:p>
            </table:table-cell>
          </table:table-row>
          <table:table-row table:style-name="TableLine1792299746000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JOSE RAUL ALKMIM LEAO</text:p>
            </table:table-cell>
          </table:table-row>
          <table:table-row table:style-name="TableLine1792299753488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EUJACIO SIMOES AGROPECUARIA LTDA - EPP</text:p>
            </table:table-cell>
          </table:table-row>
          <table:table-row table:style-name="TableLine1792299743408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BRUNO PERMAN FERNANDES (DF 53636)</text:p>
            </table:table-cell>
          </table:table-row>
          <table:table-row table:style-name="TableLine1792299747728">
            <table:table-cell table:style-name="Tabela132.A1" office:value-type="string">
              <text:p text:style-name="P1"/>
            </table:table-cell>
            <table:table-cell table:style-name="Tabela132.A1" office:value-type="string">
              <text:p text:style-name="Table_20_Contents">MARTIM FRANCISCO RIBEIRO DE ANDRADA (DF 58396)</text:p>
            </table:table-cell>
          </table:table-row>
          <table:table-row table:style-name="TableLine1792299755504">
            <table:table-cell table:style-name="Tabela132.A1" office:value-type="string">
              <text:p text:style-name="P1"/>
            </table:table-cell>
            <table:table-cell table:style-name="Tabela132.A1" office:value-type="string">
              <text:p text:style-name="Table_20_Contents">ERIC HOLANDA TINOCO CORREIA (BA 14458)</text:p>
            </table:table-cell>
          </table:table-row>
          <table:table-row table:style-name="TableLine1792299744560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3"/>
        <table:table table:name="Tabela133" table:style-name="Tabela133">
          <table:table-column table:style-name="Tabela133.A"/>
          <table:table-column table:style-name="Tabela133.B"/>
          <table:table-row table:style-name="TableLine1792299753776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1792299755216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8091894-68.2021.8.05.0001 APELAÇÃO CÍVEL</text:p>
            </table:table-cell>
          </table:table-row>
          <table:table-row table:style-name="TableLine1792299755792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SILVIA CARNEIRO SANTOS ZARIF</text:p>
            </table:table-cell>
          </table:table-row>
          <table:table-row table:style-name="TableLine1792299756656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MARIA DO CARMO PEREIRA DE MELO</text:p>
            </table:table-cell>
          </table:table-row>
          <text:soft-page-break/>
          <table:table-row table:style-name="TableLine1792299757232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SOROCRED - CREDITO, FINANCIAMENTO E INVESTIMENTO S/A</text:p>
            </table:table-cell>
          </table:table-row>
          <table:table-row table:style-name="TableLine1792299777680"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RENATO GONCALVES LOPES JUNIOR (BA 63604)</text:p>
            </table:table-cell>
          </table:table-row>
          <table:table-row table:style-name="TableLine1792299760112">
            <table:table-cell table:style-name="Tabela133.A1" office:value-type="string">
              <text:p text:style-name="P1"/>
            </table:table-cell>
            <table:table-cell table:style-name="Tabela133.A1" office:value-type="string">
              <text:p text:style-name="Table_20_Contents">MARCELO ANDRE CANHADA FILHO (SP 36367)</text:p>
            </table:table-cell>
          </table:table-row>
          <table:table-row table:style-name="TableLine1792299777104">
            <table:table-cell table:style-name="Tabela133.A1" office:value-type="string">
              <text:p text:style-name="P1"/>
            </table:table-cell>
            <table:table-cell table:style-name="Tabela133.A1" office:value-type="string">
              <text:p text:style-name="Table_20_Contents">TIAGO CAMPOS ROSA (SP 19033)</text:p>
            </table:table-cell>
          </table:table-row>
          <table:table-row table:style-name="TableLine1792299761264">
            <table:table-cell table:style-name="Tabela133.A1" office:value-type="string">
              <text:p text:style-name="P1"/>
            </table:table-cell>
            <table:table-cell table:style-name="Tabela133.A1" office:value-type="string">
              <text:p text:style-name="Table_20_Contents">WILLIAM FERNANDO MARTINS SILVA (SP 19035)</text:p>
            </table:table-cell>
          </table:table-row>
          <table:table-row table:style-name="TableLine1792299775088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3"/>
        <table:table table:name="Tabela134" table:style-name="Tabela134">
          <table:table-column table:style-name="Tabela134.A"/>
          <table:table-column table:style-name="Tabela134.B"/>
          <table:table-row table:style-name="TableLine1792299777968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1792299766160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002673-43.2022.8.05.0000 AGRAVO DE INSTRUMENTO</text:p>
            </table:table-cell>
          </table:table-row>
          <table:table-row table:style-name="TableLine1792299771344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SILVIA CARNEIRO SANTOS ZARIF</text:p>
            </table:table-cell>
          </table:table-row>
          <table:table-row table:style-name="TableLine1792299777392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MARCIA NAYARA SANTTOS NOVAES</text:p>
            </table:table-cell>
          </table:table-row>
          <table:table-row table:style-name="TableLine1792299768176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MUNICIPIO DE JEQUIE</text:p>
            </table:table-cell>
          </table:table-row>
          <table:table-row table:style-name="TableLine1792299773360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ERICK MENEZES DE OLIVEIRA JUNIOR (BA 18348)</text:p>
            </table:table-cell>
          </table:table-row>
          <table:table-row table:style-name="TableLine1792299763856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3"/>
        <table:table table:name="Tabela135" table:style-name="Tabela135">
          <table:table-column table:style-name="Tabela135.A"/>
          <table:table-column table:style-name="Tabela135.B"/>
          <table:table-row table:style-name="TableLine1792299760976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1792299770480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000730-88.2022.8.05.0000 AGRAVO DE INSTRUMENTO</text:p>
            </table:table-cell>
          </table:table-row>
          <table:table-row table:style-name="TableLine1792299762704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SILVIA CARNEIRO SANTOS ZARIF</text:p>
            </table:table-cell>
          </table:table-row>
          <table:table-row table:style-name="TableLine1792299772784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AVANSYS TECNOLOGIA LTDA</text:p>
            </table:table-cell>
          </table:table-row>
          <table:table-row table:style-name="TableLine1792299761552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MUNICIPIO DE LAURO DE FREITAS</text:p>
            </table:table-cell>
          </table:table-row>
          <table:table-row table:style-name="TableLine1792299772208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NEILA CRISTINA BOAVENTURA AMARAL (BA 35841)</text:p>
            </table:table-cell>
          </table:table-row>
          <table:table-row table:style-name="TableLine1792299760688">
            <table:table-cell table:style-name="Tabela135.A1" office:value-type="string">
              <text:p text:style-name="P1"/>
            </table:table-cell>
            <table:table-cell table:style-name="Tabela135.A1" office:value-type="string">
              <text:p text:style-name="Table_20_Contents">ROBERTA MIRANDA TORRES (BA 50669)</text:p>
            </table:table-cell>
          </table:table-row>
          <table:table-row table:style-name="TableLine1792299761840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3"/>
        <table:table table:name="Tabela136" table:style-name="Tabela136">
          <table:table-column table:style-name="Tabela136.A"/>
          <table:table-column table:style-name="Tabela136.B"/>
          <table:table-row table:style-name="TableLine1792299773648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1792299765872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20321-36.2022.8.05.0000 AGRAVO DE INSTRUMENTO</text:p>
            </table:table-cell>
          </table:table-row>
          <table:table-row table:style-name="TableLine1792299768464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SILVIA CARNEIRO SANTOS ZARIF</text:p>
            </table:table-cell>
          </table:table-row>
          <table:table-row table:style-name="TableLine1792299773936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DACASA FINANCEIRA S/A - SOCIEDADE DE CREDITO FINANCIAME</text:p>
            </table:table-cell>
          </table:table-row>
          <table:table-row table:style-name="TableLine1792299774224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JANAINA AZEVEDO SILVA</text:p>
            </table:table-cell>
          </table:table-row>
          <table:table-row table:style-name="TableLine1792299766448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ALLISON DILLES DOS SANTOS PREDOLIN (SP 28552)</text:p>
            </table:table-cell>
          </table:table-row>
          <table:table-row table:style-name="TableLine1792299771920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3"/>
        <table:table table:name="Tabela137" table:style-name="Tabela137">
          <table:table-column table:style-name="Tabela137.A"/>
          <table:table-column table:style-name="Tabela137.B"/>
          <table:table-row table:style-name="TableLine1792299776240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1792299769904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30292-47.2019.8.05.0001 APELAÇÃO CÍVEL</text:p>
            </table:table-cell>
          </table:table-row>
          <table:table-row table:style-name="TableLine1792299772496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SILVIA CARNEIRO SANTOS ZARIF</text:p>
            </table:table-cell>
          </table:table-row>
          <table:table-row table:style-name="TableLine1792299762416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RITA EVANGELISTA DOS SANTOS</text:p>
            </table:table-cell>
          </table:table-row>
          <table:table-row table:style-name="TableLine1792299770768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EMPRESA BAIANA DE ÁGUAS E SANEAMENTO S/A - EMBASA</text:p>
            </table:table-cell>
          </table:table-row>
          <table:table-row table:style-name="TableLine1792299763280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GABRIELA DE JESUS SILVA SANTOS (BA 52487)</text:p>
            </table:table-cell>
          </table:table-row>
          <table:table-row table:style-name="TableLine1792299774800">
            <table:table-cell table:style-name="Tabela137.A1" office:value-type="string">
              <text:p text:style-name="P1"/>
            </table:table-cell>
            <table:table-cell table:style-name="Tabela137.A1" office:value-type="string">
              <text:p text:style-name="Table_20_Contents">DANILO BARRETO FEDULO DE ALMEIDA (BA 33958)</text:p>
            </table:table-cell>
          </table:table-row>
          <table:table-row table:style-name="TableLine1792299762992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3"/>
        <table:table table:name="Tabela138" table:style-name="Tabela138">
          <table:table-column table:style-name="Tabela138.A"/>
          <table:table-column table:style-name="Tabela138.B"/>
          <table:table-row table:style-name="TableLine1792299763568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1792299767600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8018184-86.2019.8.05.0000 PETIÇÃO CÍVEL</text:p>
            </table:table-cell>
          </table:table-row>
          <table:table-row table:style-name="TableLine1792299767024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SILVIA CARNEIRO SANTOS ZARIF</text:p>
            </table:table-cell>
          </table:table-row>
          <table:table-row table:style-name="TableLine1792299765296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SOCIEDADE AGROPECUARIA VALE DO RIO CLARO LTDA</text:p>
            </table:table-cell>
          </table:table-row>
          <table:table-row table:style-name="TableLine1792299775664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JOSE VALTER DIAS</text:p>
            </table:table-cell>
          </table:table-row>
          <table:table-row table:style-name="TableLine1792299770192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ARTUR SODRE DE ARAGAO VASCONCELLOS PEREIRA (BA 32483)</text:p>
            </table:table-cell>
          </table:table-row>
          <table:table-row table:style-name="TableLine1792299771056">
            <table:table-cell table:style-name="Tabela138.A1" office:value-type="string">
              <text:p text:style-name="P1"/>
            </table:table-cell>
            <table:table-cell table:style-name="Tabela138.A1" office:value-type="string">
              <text:p text:style-name="Table_20_Contents">FLAVIA SMARCEVSCKI PEREIRA BURATTO (BA 19512)</text:p>
            </table:table-cell>
          </table:table-row>
          <table:table-row table:style-name="TableLine1792299765008">
            <table:table-cell table:style-name="Tabela138.A1" office:value-type="string">
              <text:p text:style-name="P1"/>
            </table:table-cell>
            <table:table-cell table:style-name="Tabela138.A1" office:value-type="string">
              <text:p text:style-name="Table_20_Contents">FREDIE SOUZA DIDIER JUNIOR (BA 15484)</text:p>
            </table:table-cell>
          </table:table-row>
          <table:table-row table:style-name="TableLine1792299771632">
            <table:table-cell table:style-name="Tabela138.A1" office:value-type="string">
              <text:p text:style-name="P1"/>
            </table:table-cell>
            <table:table-cell table:style-name="Tabela138.A1" office:value-type="string">
              <text:p text:style-name="Table_20_Contents">LUIZ ANTONIO FABRO DE ALMEIDA (BA 31412)</text:p>
            </table:table-cell>
          </table:table-row>
          <table:table-row table:style-name="TableLine1792299765584">
            <table:table-cell table:style-name="Tabela138.A1" office:value-type="string">
              <text:p text:style-name="P1"/>
            </table:table-cell>
            <table:table-cell table:style-name="Tabela138.A1" office:value-type="string">
              <text:p text:style-name="Table_20_Contents">OSMAR JOSE SERRAGLIO (PR 05009)</text:p>
            </table:table-cell>
          </table:table-row>
          <table:table-row table:style-name="TableLine1792299776528">
            <table:table-cell table:style-name="Tabela138.A1" office:value-type="string">
              <text:p text:style-name="P1"/>
            </table:table-cell>
            <table:table-cell table:style-name="Tabela138.A1" office:value-type="string">
              <text:p text:style-name="Table_20_Contents">ROSELITO PEREIRA LIMA (BA 41936)</text:p>
            </table:table-cell>
          </table:table-row>
          <text:soft-page-break/>
          <table:table-row table:style-name="TableLine1792299767888">
            <table:table-cell table:style-name="Tabela138.A1" office:value-type="string">
              <text:p text:style-name="P1"/>
            </table:table-cell>
            <table:table-cell table:style-name="Tabela138.A1" office:value-type="string">
              <text:p text:style-name="Table_20_Contents">ANTONIO LUCAS LIMA MACEDO (BA 45352)</text:p>
            </table:table-cell>
          </table:table-row>
          <table:table-row table:style-name="TableLine1792299764720">
            <table:table-cell table:style-name="Tabela138.A1" office:value-type="string">
              <text:p text:style-name="P1"/>
            </table:table-cell>
            <table:table-cell table:style-name="Tabela138.A1" office:value-type="string">
              <text:p text:style-name="Table_20_Contents">GERALDO LUIZ VASCONCELOS NUNES (BA 9999)</text:p>
            </table:table-cell>
          </table:table-row>
          <table:table-row table:style-name="TableLine1792299766736">
            <table:table-cell table:style-name="Tabela138.A1" office:value-type="string">
              <text:p text:style-name="P1"/>
            </table:table-cell>
            <table:table-cell table:style-name="Tabela138.A1" office:value-type="string">
              <text:p text:style-name="Table_20_Contents">IRAN FURTADO DE SOUZA FILHO (BA 15170)</text:p>
            </table:table-cell>
          </table:table-row>
          <table:table-row table:style-name="TableLine1792299780848">
            <table:table-cell table:style-name="Tabela138.A1" office:value-type="string">
              <text:p text:style-name="P1"/>
            </table:table-cell>
            <table:table-cell table:style-name="Tabela138.A1" office:value-type="string">
              <text:p text:style-name="Table_20_Contents">MURILO FIGUEIREDO NOGUEIRA SANTOS (BA 41524)</text:p>
            </table:table-cell>
          </table:table-row>
          <table:table-row table:style-name="TableLine1792299786320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3"/>
        <table:table table:name="Tabela139" table:style-name="Tabela139">
          <table:table-column table:style-name="Tabela139.A"/>
          <table:table-column table:style-name="Tabela139.B"/>
          <table:table-row table:style-name="TableLine1792299786896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1792299788048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0510927-86.2019.8.05.0001 APELAÇÃO CÍVEL</text:p>
            </table:table-cell>
          </table:table-row>
          <table:table-row table:style-name="TableLine1792299787184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SILVIA CARNEIRO SANTOS ZARIF</text:p>
            </table:table-cell>
          </table:table-row>
          <table:table-row table:style-name="TableLine1792299789776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PATRICIA NORA DE ANDRADE</text:p>
            </table:table-cell>
          </table:table-row>
          <table:table-row table:style-name="TableLine1792299796400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MARIA INAILDES BENEDITA DA SILVA SILVEIRA</text:p>
            </table:table-cell>
          </table:table-row>
          <table:table-row table:style-name="TableLine1792299781136"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LUIZ OTAVIO COSTA TOURINHO TOSTA (BA 25941)</text:p>
            </table:table-cell>
          </table:table-row>
          <table:table-row table:style-name="TableLine1792299786608">
            <table:table-cell table:style-name="Tabela139.A1" office:value-type="string">
              <text:p text:style-name="P1"/>
            </table:table-cell>
            <table:table-cell table:style-name="Tabela139.A1" office:value-type="string">
              <text:p text:style-name="Table_20_Contents">LAILA OLIVEIRA SANTOS CALASANS DE ALMEIDA (BA 39760)</text:p>
            </table:table-cell>
          </table:table-row>
          <table:table-row table:style-name="TableLine1792299791792">
            <table:table-cell table:style-name="Tabela139.A1" office:value-type="string">
              <text:p text:style-name="P1"/>
            </table:table-cell>
            <table:table-cell table:style-name="Tabela139.A1" office:value-type="string">
              <text:p text:style-name="Table_20_Contents">LUCIANA DA SILVEIRA DE ANDRADE (BA 49785)</text:p>
            </table:table-cell>
          </table:table-row>
          <table:table-row table:style-name="TableLine1792299782288">
            <table:table-cell table:style-name="Tabela139.A1" office:value-type="string">
              <text:p text:style-name="P1"/>
            </table:table-cell>
            <table:table-cell table:style-name="Tabela139.A1" office:value-type="string">
              <text:p text:style-name="Table_20_Contents">LUCIANA KRUSCHEWSKY MATTOS CERQUEIRA (BA 38916)</text:p>
            </table:table-cell>
          </table:table-row>
          <table:table-row table:style-name="TableLine1792299781424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3"/>
        <table:table table:name="Tabela140" table:style-name="Tabela140">
          <table:table-column table:style-name="Tabela140.A"/>
          <table:table-column table:style-name="Tabela140.B"/>
          <table:table-row table:style-name="TableLine1792299795536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1792299781712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8032276-98.2021.8.05.0000 AGRAVO DE INSTRUMENTO</text:p>
            </table:table-cell>
          </table:table-row>
          <table:table-row table:style-name="TableLine1792299785744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SILVIA CARNEIRO SANTOS ZARIF</text:p>
            </table:table-cell>
          </table:table-row>
          <table:table-row table:style-name="TableLine1792299791216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RAISSA DO CARMO MARQUES</text:p>
            </table:table-cell>
          </table:table-row>
          <table:table-row table:style-name="TableLine1792299780560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FABIANO MENEZES SILVA</text:p>
            </table:table-cell>
          </table:table-row>
          <table:table-row table:style-name="TableLine1792299784016"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LIVIA VIRGINIA DA SILVA MATOS (BA 31822)</text:p>
            </table:table-cell>
          </table:table-row>
          <table:table-row table:style-name="TableLine1792299782000">
            <table:table-cell table:style-name="Tabela140.A1" office:value-type="string">
              <text:p text:style-name="P1"/>
            </table:table-cell>
            <table:table-cell table:style-name="Tabela140.A1" office:value-type="string">
              <text:p text:style-name="Table_20_Contents">WAGNER VELOSO MARTINS (BA 37160)</text:p>
            </table:table-cell>
          </table:table-row>
          <table:table-row table:style-name="TableLine1792299793808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3"/>
        <table:table table:name="Tabela141" table:style-name="Tabela141">
          <table:table-column table:style-name="Tabela141.A"/>
          <table:table-column table:style-name="Tabela141.B"/>
          <table:table-row table:style-name="TableLine1792299790064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1792299783440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8028702-64.2021.8.05.0001 APELAÇÃO CÍVEL</text:p>
            </table:table-cell>
          </table:table-row>
          <table:table-row table:style-name="TableLine1792299795824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SILVIA CARNEIRO SANTOS ZARIF</text:p>
            </table:table-cell>
          </table:table-row>
          <table:table-row table:style-name="TableLine1792299788624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BANCO DO BRASIL S/A</text:p>
            </table:table-cell>
          </table:table-row>
          <table:table-row table:style-name="TableLine1792299790640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RAILDA COSTA DE JESUS</text:p>
            </table:table-cell>
          </table:table-row>
          <table:table-row table:style-name="TableLine1792299792944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RICARDO LOPES GODOY (BA 47095)</text:p>
            </table:table-cell>
          </table:table-row>
          <table:table-row table:style-name="TableLine1792299788912">
            <table:table-cell table:style-name="Tabela141.A1" office:value-type="string">
              <text:p text:style-name="P1"/>
            </table:table-cell>
            <table:table-cell table:style-name="Tabela141.A1" office:value-type="string">
              <text:p text:style-name="Table_20_Contents">IRAN DOS SANTOS D EL REI (BA 19224)</text:p>
            </table:table-cell>
          </table:table-row>
          <table:table-row table:style-name="TableLine1792299794672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3"/>
        <table:table table:name="Tabela142" table:style-name="Tabela142">
          <table:table-column table:style-name="Tabela142.A"/>
          <table:table-column table:style-name="Tabela142.B"/>
          <table:table-row table:style-name="TableLine1792299786032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1792299785168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0790701-89.2016.8.05.0001 APELAÇÃO CÍVEL</text:p>
            </table:table-cell>
          </table:table-row>
          <table:table-row table:style-name="TableLine1792299783152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SILVIA CARNEIRO SANTOS ZARIF</text:p>
            </table:table-cell>
          </table:table-row>
          <table:table-row table:style-name="TableLine1792299792080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MUNICIPIO DE SALVADOR</text:p>
            </table:table-cell>
          </table:table-row>
          <table:table-row table:style-name="TableLine1792299782864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MARY LUCIA DONATO DE JESUS</text:p>
            </table:table-cell>
          </table:table-row>
          <table:table-row table:style-name="TableLine1792299793232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MARINA SILVA SAPUCAIA (BA 67951)</text:p>
            </table:table-cell>
          </table:table-row>
          <table:table-row table:style-name="TableLine1792299794384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3"/>
        <table:table table:name="Tabela143" table:style-name="Tabela143">
          <table:table-column table:style-name="Tabela143.A"/>
          <table:table-column table:style-name="Tabela143.B"/>
          <table:table-row table:style-name="TableLine1792299778256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1792299792368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0770872-25.2016.8.05.0001 APELAÇÃO CÍVEL</text:p>
            </table:table-cell>
          </table:table-row>
          <table:table-row table:style-name="TableLine1792299784304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SILVIA CARNEIRO SANTOS ZARIF</text:p>
            </table:table-cell>
          </table:table-row>
          <table:table-row table:style-name="TableLine1792299778832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MUNICIPIO DE SALVADOR</text:p>
            </table:table-cell>
          </table:table-row>
          <table:table-row table:style-name="TableLine1792299792656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LUCINALVA DA SILVA COSTA</text:p>
            </table:table-cell>
          </table:table-row>
          <table:table-row table:style-name="TableLine1792299784592"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ANDERSON SOUZA BARROSO (BA 14178)</text:p>
            </table:table-cell>
          </table:table-row>
          <table:table-row table:style-name="TableLine1792299784880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3"/>
        <table:table table:name="Tabela144" table:style-name="Tabela144">
          <table:table-column table:style-name="Tabela144.A"/>
          <table:table-column table:style-name="Tabela144.B"/>
          <text:soft-page-break/>
          <table:table-row table:style-name="TableLine1792299793520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1792299785456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0799586-92.2016.8.05.0001 APELAÇÃO CÍVEL</text:p>
            </table:table-cell>
          </table:table-row>
          <table:table-row table:style-name="TableLine1792299779696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SILVIA CARNEIRO SANTOS ZARIF</text:p>
            </table:table-cell>
          </table:table-row>
          <table:table-row table:style-name="TableLine1792299780272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MUNICIPIO DE SALVADOR</text:p>
            </table:table-cell>
          </table:table-row>
          <table:table-row table:style-name="TableLine1792299813680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ANA LUCIA DOS SANTOS CONCEIÇÃO</text:p>
            </table:table-cell>
          </table:table-row>
          <table:table-row table:style-name="TableLine1792299802736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ANDERSON SOUZA BARROSO (BA 14178)</text:p>
            </table:table-cell>
          </table:table-row>
          <table:table-row table:style-name="TableLine1792299814544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3"/>
        <table:table table:name="Tabela145" table:style-name="Tabela145">
          <table:table-column table:style-name="Tabela145.A"/>
          <table:table-column table:style-name="Tabela145.B"/>
          <table:table-row table:style-name="TableLine1792299803600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1792299797552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8003586-79.2019.8.05.0113 APELAÇÃO CÍVEL</text:p>
            </table:table-cell>
          </table:table-row>
          <table:table-row table:style-name="TableLine1792299807920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SILVIA CARNEIRO SANTOS ZARIF</text:p>
            </table:table-cell>
          </table:table-row>
          <table:table-row table:style-name="TableLine1792299814832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DEFENSORIA PUBLICA DO ESTADO DA BAHIA</text:p>
            </table:table-cell>
          </table:table-row>
          <table:table-row table:style-name="TableLine1792299800432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MUNICIPIO DE ITABUNA</text:p>
            </table:table-cell>
          </table:table-row>
          <table:table-row table:style-name="TableLine1792299799568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3"/>
        <table:table table:name="Tabela146" table:style-name="Tabela146">
          <table:table-column table:style-name="Tabela146.A"/>
          <table:table-column table:style-name="Tabela146.B"/>
          <table:table-row table:style-name="TableLine1792299806192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1792299796688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8011629-48.2022.8.05.0000 AGRAVO DE INSTRUMENTO</text:p>
            </table:table-cell>
          </table:table-row>
          <table:table-row table:style-name="TableLine1792299806480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SILVIA CARNEIRO SANTOS ZARIF</text:p>
            </table:table-cell>
          </table:table-row>
          <table:table-row table:style-name="TableLine1792299805040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BANCO DAYCOVAL S/A</text:p>
            </table:table-cell>
          </table:table-row>
          <table:table-row table:style-name="TableLine1792299797840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ELIEZER PEREIRA DA CONCEICAO</text:p>
            </table:table-cell>
          </table:table-row>
          <table:table-row table:style-name="TableLine1792299811664"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ANTONIO DE MORAES DOURADO NETO (BA 37151)</text:p>
            </table:table-cell>
          </table:table-row>
          <table:table-row table:style-name="TableLine1792299798704">
            <table:table-cell table:style-name="Tabela146.A1" office:value-type="string">
              <text:p text:style-name="P1"/>
            </table:table-cell>
            <table:table-cell table:style-name="Tabela146.A1" office:value-type="string">
              <text:p text:style-name="Table_20_Contents">PEDRO FRANCISCO GUIMARAES SOLINO (BA 44759)</text:p>
            </table:table-cell>
          </table:table-row>
          <table:table-row table:style-name="TableLine1792299811952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3"/>
        <table:table table:name="Tabela147" table:style-name="Tabela147">
          <table:table-column table:style-name="Tabela147.A"/>
          <table:table-column table:style-name="Tabela147.B"/>
          <table:table-row table:style-name="TableLine1792299813968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1792299809936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0510299-73.2014.8.05.0001 APELAÇÃO CÍVEL</text:p>
            </table:table-cell>
          </table:table-row>
          <table:table-row table:style-name="TableLine1792299806768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SILVIA CARNEIRO SANTOS ZARIF</text:p>
            </table:table-cell>
          </table:table-row>
          <table:table-row table:style-name="TableLine1792299798992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ANTONIA MARIA FONSECA</text:p>
            </table:table-cell>
          </table:table-row>
          <table:table-row table:style-name="TableLine1792299807056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ESTADO DA BAHIA</text:p>
            </table:table-cell>
          </table:table-row>
          <table:table-row table:style-name="TableLine1792299807632"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SOLON FONSECA DA ANUNCIACAO (BA 17986)</text:p>
            </table:table-cell>
          </table:table-row>
          <table:table-row table:style-name="TableLine1792299808208">
            <table:table-cell table:style-name="Tabela147.A1" office:value-type="string">
              <text:p text:style-name="P1"/>
            </table:table-cell>
            <table:table-cell table:style-name="Tabela147.A1" office:value-type="string">
              <text:p text:style-name="Table_20_Contents">SOLON FONSECA DA ANUNCIACAO (BA 17986)</text:p>
            </table:table-cell>
          </table:table-row>
          <table:table-row table:style-name="TableLine1792299803888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3"/>
        <table:table table:name="Tabela148" table:style-name="Tabela148">
          <table:table-column table:style-name="Tabela148.A"/>
          <table:table-column table:style-name="Tabela148.B"/>
          <table:table-row table:style-name="TableLine1792299799856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1792299797264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014773-30.2022.8.05.0000 AGRAVO DE INSTRUMENTO</text:p>
            </table:table-cell>
          </table:table-row>
          <table:table-row table:style-name="TableLine1792299799280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SILVIA CARNEIRO SANTOS ZARIF</text:p>
            </table:table-cell>
          </table:table-row>
          <table:table-row table:style-name="TableLine1792299808496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ESPÓLIO DE DOMINGOS SUZANO RIBEIRO</text:p>
            </table:table-cell>
          </table:table-row>
          <table:table-row table:style-name="TableLine1792299809072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OLIMAR ROTHEMANN</text:p>
            </table:table-cell>
          </table:table-row>
          <table:table-row table:style-name="TableLine1792299810512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BETTINA BENEDETTI (SC 50655)</text:p>
            </table:table-cell>
          </table:table-row>
          <table:table-row table:style-name="TableLine1792299804176">
            <table:table-cell table:style-name="Tabela148.A1" office:value-type="string">
              <text:p text:style-name="P1"/>
            </table:table-cell>
            <table:table-cell table:style-name="Tabela148.A1" office:value-type="string">
              <text:p text:style-name="Table_20_Contents">GEORGIA LILIAN ALENCAR DE OLIVEIRA MOUTINHO (BA 20606)</text:p>
            </table:table-cell>
          </table:table-row>
          <table:table-row table:style-name="TableLine1792299800144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3"/>
        <table:table table:name="Tabela149" table:style-name="Tabela149">
          <table:table-column table:style-name="Tabela149.A"/>
          <table:table-column table:style-name="Tabela149.B"/>
          <table:table-row table:style-name="TableLine1792299810800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1792299800720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43497-78.2021.8.05.0000 AGRAVO DE INSTRUMENTO</text:p>
            </table:table-cell>
          </table:table-row>
          <table:table-row table:style-name="TableLine1792299811088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SILVIA CARNEIRO SANTOS ZARIF</text:p>
            </table:table-cell>
          </table:table-row>
          <table:table-row table:style-name="TableLine1792299798128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792299811376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JOSE RAIMUNDO SANTOS DOS ANJOS</text:p>
            </table:table-cell>
          </table:table-row>
          <table:table-row table:style-name="TableLine1792299812528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ANTONIO EDMUNDO SILVA MORAES JUNIOR (BA 42370)</text:p>
            </table:table-cell>
          </table:table-row>
          <table:table-row table:style-name="TableLine1792299801584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3"/>
        <table:table table:name="Tabela150" table:style-name="Tabela150">
          <table:table-column table:style-name="Tabela150.A"/>
          <table:table-column table:style-name="Tabela150.B"/>
          <text:soft-page-break/>
          <table:table-row table:style-name="TableLine1792299814256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1792299802448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0376624-48.2013.8.05.0001 APELAÇÃO CÍVEL</text:p>
            </table:table-cell>
          </table:table-row>
          <table:table-row table:style-name="TableLine1792299803024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SILVIA CARNEIRO SANTOS ZARIF</text:p>
            </table:table-cell>
          </table:table-row>
          <table:table-row table:style-name="TableLine1792299805328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Sul América Companhia de Seguro Saúde</text:p>
            </table:table-cell>
          </table:table-row>
          <table:table-row table:style-name="TableLine1792299803312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Misael Tomé de Sousa</text:p>
            </table:table-cell>
          </table:table-row>
          <table:table-row table:style-name="TableLine1792299805616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JOSE CARLOS VAN CLEEF DE ALMEIDA SANTOS (BA 44457)</text:p>
            </table:table-cell>
          </table:table-row>
          <table:table-row table:style-name="TableLine1792299817136">
            <table:table-cell table:style-name="Tabela150.A1" office:value-type="string">
              <text:p text:style-name="P1"/>
            </table:table-cell>
            <table:table-cell table:style-name="Tabela150.A1" office:value-type="string">
              <text:p text:style-name="Table_20_Contents">GILSON DE OLIVEIRA SOUSA (BA 29625)</text:p>
            </table:table-cell>
          </table:table-row>
          <table:table-row table:style-name="TableLine1792299830096">
            <table:table-cell table:style-name="Tabela150.A1" office:value-type="string">
              <text:p text:style-name="P1"/>
            </table:table-cell>
            <table:table-cell table:style-name="Tabela150.A1" office:value-type="string">
              <text:p text:style-name="Table_20_Contents">GUSTAVO DE GOIS SOUSA (BA 35074)</text:p>
            </table:table-cell>
          </table:table-row>
          <table:table-row table:style-name="TableLine1792299823472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3"/>
        <table:table table:name="Tabela151" table:style-name="Tabela151">
          <table:table-column table:style-name="Tabela151.A"/>
          <table:table-column table:style-name="Tabela151.B"/>
          <table:table-row table:style-name="TableLine1792299819728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1792299821744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8009073-73.2022.8.05.0000 AGRAVO DE INSTRUMENTO</text:p>
            </table:table-cell>
          </table:table-row>
          <table:table-row table:style-name="TableLine1792299822032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SILVIA CARNEIRO SANTOS ZARIF</text:p>
            </table:table-cell>
          </table:table-row>
          <table:table-row table:style-name="TableLine1792299817424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ANTONIO AUGUSTO DOURADO NUNES</text:p>
            </table:table-cell>
          </table:table-row>
          <table:table-row table:style-name="TableLine1792299826928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SERGIO NUNES DOURADO</text:p>
            </table:table-cell>
          </table:table-row>
          <table:table-row table:style-name="TableLine1792299818000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PEDRO HENRIQUE SILVEIRA FERREIRA DO AMARAL DUARTE (BA 22729)</text:p>
            </table:table-cell>
          </table:table-row>
          <table:table-row table:style-name="TableLine1792299831824">
            <table:table-cell table:style-name="Tabela151.A1" office:value-type="string">
              <text:p text:style-name="P1"/>
            </table:table-cell>
            <table:table-cell table:style-name="Tabela151.A1" office:value-type="string">
              <text:p text:style-name="Table_20_Contents">RITA DE CASSIA LOPES DE OLIVEIRA (BA 21917)</text:p>
            </table:table-cell>
          </table:table-row>
          <table:table-row table:style-name="TableLine1792299824912">
            <table:table-cell table:style-name="Tabela151.A1" office:value-type="string">
              <text:p text:style-name="P1"/>
            </table:table-cell>
            <table:table-cell table:style-name="Tabela151.A1" office:value-type="string">
              <text:p text:style-name="Table_20_Contents">ROBERTO LIMA SANTOS NETO (BA 54127)</text:p>
            </table:table-cell>
          </table:table-row>
          <table:table-row table:style-name="TableLine1792299824336">
            <table:table-cell table:style-name="Tabela151.A1" office:value-type="string">
              <text:p text:style-name="P1"/>
            </table:table-cell>
            <table:table-cell table:style-name="Tabela151.A1" office:value-type="string">
              <text:p text:style-name="Table_20_Contents">EMANUELA CARNEIRO FRANCA DOURADO (BA 32328)</text:p>
            </table:table-cell>
          </table:table-row>
          <table:table-row table:style-name="TableLine1792299828944">
            <table:table-cell table:style-name="Tabela151.A1" office:value-type="string">
              <text:p text:style-name="P1"/>
            </table:table-cell>
            <table:table-cell table:style-name="Tabela151.A1" office:value-type="string">
              <text:p text:style-name="Table_20_Contents">FREDERICO NUNES DOURADO (BA 30567)</text:p>
            </table:table-cell>
          </table:table-row>
          <table:table-row table:style-name="TableLine1792299827216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3"/>
        <table:table table:name="Tabela152" table:style-name="Tabela152">
          <table:table-column table:style-name="Tabela152.A"/>
          <table:table-column table:style-name="Tabela152.B"/>
          <table:table-row table:style-name="TableLine1792299831536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1792299832688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11123-72.2022.8.05.0000 AGRAVO DE INSTRUMENTO</text:p>
            </table:table-cell>
          </table:table-row>
          <table:table-row table:style-name="TableLine1792299818576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SILVIA CARNEIRO SANTOS ZARIF</text:p>
            </table:table-cell>
          </table:table-row>
          <table:table-row table:style-name="TableLine1792299831248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ANA CLARA LIMA DE ARAUJO</text:p>
            </table:table-cell>
          </table:table-row>
          <table:table-row table:style-name="TableLine1792299827792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EDMUNDO PIO DE ARAUJO</text:p>
            </table:table-cell>
          </table:table-row>
          <table:table-row table:style-name="TableLine1792299823760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ADENILDE GABRIEL DA SILVA (BA 24326)</text:p>
            </table:table-cell>
          </table:table-row>
          <table:table-row table:style-name="TableLine1792299826352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3"/>
        <table:table table:name="Tabela153" table:style-name="Tabela153">
          <table:table-column table:style-name="Tabela153.A"/>
          <table:table-column table:style-name="Tabela153.B"/>
          <table:table-row table:style-name="TableLine1792299829232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1792299828368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0001089-19.2009.8.05.0199 APELAÇÃO CÍVEL</text:p>
            </table:table-cell>
          </table:table-row>
          <table:table-row table:style-name="TableLine1792299828080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MARIA DA PURIFICACAO DA SILVA</text:p>
            </table:table-cell>
          </table:table-row>
          <table:table-row table:style-name="TableLine1792299828656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JOANA MARIANA PINHEIRO</text:p>
            </table:table-cell>
          </table:table-row>
          <table:table-row table:style-name="TableLine1792299815120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BANCO FICSA S/A.</text:p>
            </table:table-cell>
          </table:table-row>
          <table:table-row table:style-name="TableLine1792299829520"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ALINE CURVELO DA SILVA (BA 23115)</text:p>
            </table:table-cell>
          </table:table-row>
          <table:table-row table:style-name="TableLine1792299817712">
            <table:table-cell table:style-name="Tabela153.A1" office:value-type="string">
              <text:p text:style-name="P1"/>
            </table:table-cell>
            <table:table-cell table:style-name="Tabela153.A1" office:value-type="string">
              <text:p text:style-name="Table_20_Contents">CLAUDIA APARECIDA CHULUK SILVA (BA 10594)</text:p>
            </table:table-cell>
          </table:table-row>
          <table:table-row table:style-name="TableLine1792299824048">
            <table:table-cell table:style-name="Tabela153.A1" office:value-type="string">
              <text:p text:style-name="P1"/>
            </table:table-cell>
            <table:table-cell table:style-name="Tabela153.A1" office:value-type="string">
              <text:p text:style-name="Table_20_Contents">PAULO ROBERTO VIGNA (SP 17347)</text:p>
            </table:table-cell>
          </table:table-row>
          <table:table-row table:style-name="TableLine1792299816848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3"/>
        <table:table table:name="Tabela154" table:style-name="Tabela154">
          <table:table-column table:style-name="Tabela154.A"/>
          <table:table-column table:style-name="Tabela154.B"/>
          <table:table-row table:style-name="TableLine1792299832976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1792299822320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08435-40.2022.8.05.0000 AGRAVO DE INSTRUMENTO</text:p>
            </table:table-cell>
          </table:table-row>
          <table:table-row table:style-name="TableLine1792299830384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MARIA DA PURIFICACAO DA SILVA</text:p>
            </table:table-cell>
          </table:table-row>
          <table:table-row table:style-name="TableLine1792299829808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BANCO BRADESCO SA</text:p>
            </table:table-cell>
          </table:table-row>
          <table:table-row table:style-name="TableLine1792299830672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CELSO BARBOSA DE OLIVEIRA</text:p>
            </table:table-cell>
          </table:table-row>
          <table:table-row table:style-name="TableLine1792299826064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ANTONIO DE MORAES DOURADO NETO (BA 37151)</text:p>
            </table:table-cell>
          </table:table-row>
          <table:table-row table:style-name="TableLine1792299820016">
            <table:table-cell table:style-name="Tabela154.A1" office:value-type="string">
              <text:p text:style-name="P1"/>
            </table:table-cell>
            <table:table-cell table:style-name="Tabela154.A1" office:value-type="string">
              <text:p text:style-name="Table_20_Contents">AGENOR LIMA FREITAS NETO (BA 38662)</text:p>
            </table:table-cell>
          </table:table-row>
          <table:table-row table:style-name="TableLine1792299820304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3"/>
        <table:table table:name="Tabela155" table:style-name="Tabela155">
          <table:table-column table:style-name="Tabela155.A"/>
          <table:table-column table:style-name="Tabela155.B"/>
          <table:table-row table:style-name="TableLine1792299822608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1792299830960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00046-38.2020.8.05.0032 APELAÇÃO CÍVEL</text:p>
            </table:table-cell>
          </table:table-row>
          <table:table-row table:style-name="TableLine1792299816560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MARIA DA PURIFICACAO DA SILVA</text:p>
            </table:table-cell>
          </table:table-row>
          <text:soft-page-break/>
          <table:table-row table:style-name="TableLine1792299818288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MUNICIPIO DE BRUMADO</text:p>
            </table:table-cell>
          </table:table-row>
          <table:table-row table:style-name="TableLine1792299825488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MUNICIPIO DE BRUMADO</text:p>
            </table:table-cell>
          </table:table-row>
          <table:table-row table:style-name="TableLine1792299818864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3"/>
        <table:table table:name="Tabela156" table:style-name="Tabela156">
          <table:table-column table:style-name="Tabela156.A"/>
          <table:table-column table:style-name="Tabela156.B"/>
          <table:table-row table:style-name="TableLine1792299819152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1792299825776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8011099-46.2019.8.05.0001 APELAÇÃO CÍVEL</text:p>
            </table:table-cell>
          </table:table-row>
          <table:table-row table:style-name="TableLine1792299842768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MARIA DA PURIFICACAO DA SILVA</text:p>
            </table:table-cell>
          </table:table-row>
          <table:table-row table:style-name="TableLine1792299834704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MUNICIPIO DE SALVADOR</text:p>
            </table:table-cell>
          </table:table-row>
          <table:table-row table:style-name="TableLine1792299843344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QUELE SANTOS BRITO</text:p>
            </table:table-cell>
          </table:table-row>
          <table:table-row table:style-name="TableLine1792299844496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DIEGO CORREA RODRIGUES (BA 22937)</text:p>
            </table:table-cell>
          </table:table-row>
          <table:table-row table:style-name="TableLine1792299837584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3"/>
        <table:table table:name="Tabela157" table:style-name="Tabela157">
          <table:table-column table:style-name="Tabela157.A"/>
          <table:table-column table:style-name="Tabela157.B"/>
          <table:table-row table:style-name="TableLine1792299851408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1792299844784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8031829-76.2022.8.05.0000 AGRAVO DE INSTRUMENTO</text:p>
            </table:table-cell>
          </table:table-row>
          <table:table-row table:style-name="TableLine1792299851696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MARIA DA PURIFICACAO DA SILVA</text:p>
            </table:table-cell>
          </table:table-row>
          <table:table-row table:style-name="TableLine1792299836432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DACASA FINANCEIRA S/A - SOCIEDADE DE CREDITO FINANCIAME</text:p>
            </table:table-cell>
          </table:table-row>
          <table:table-row table:style-name="TableLine1792299841904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MARIA DE LOURDES SANTOS DE ARAUJO</text:p>
            </table:table-cell>
          </table:table-row>
          <table:table-row table:style-name="TableLine1792299842192"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CAIO HIPOLITO PEREIRA (SP 17230)</text:p>
            </table:table-cell>
          </table:table-row>
          <table:table-row table:style-name="TableLine1792299839312">
            <table:table-cell table:style-name="Tabela157.A1" office:value-type="string">
              <text:p text:style-name="P1"/>
            </table:table-cell>
            <table:table-cell table:style-name="Tabela157.A1" office:value-type="string">
              <text:p text:style-name="Table_20_Contents">LUCIANO GONCALVES OLIVIERI (ES 11703)</text:p>
            </table:table-cell>
          </table:table-row>
          <table:table-row table:style-name="TableLine1792299833552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3"/>
        <table:table table:name="Tabela158" table:style-name="Tabela158">
          <table:table-column table:style-name="Tabela158.A"/>
          <table:table-column table:style-name="Tabela158.B"/>
          <table:table-row table:style-name="TableLine1792299849968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1792299838736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0010487-81.2011.8.05.0146 APELAÇÃO CÍVEL</text:p>
            </table:table-cell>
          </table:table-row>
          <table:table-row table:style-name="TableLine1792299836720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MARIA DA PURIFICACAO DA SILVA</text:p>
            </table:table-cell>
          </table:table-row>
          <table:table-row table:style-name="TableLine1792299850832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BANCO DO NORDESTE DO BRASIL SA</text:p>
            </table:table-cell>
          </table:table-row>
          <table:table-row table:style-name="TableLine1792299833840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PEDRO FERREIRA NETO</text:p>
            </table:table-cell>
          </table:table-row>
          <table:table-row table:style-name="TableLine1792299848528"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CATARINA MARIA PEREIRA DE ANDRADE (PE 25587)</text:p>
            </table:table-cell>
          </table:table-row>
          <table:table-row table:style-name="TableLine1792299840176">
            <table:table-cell table:style-name="Tabela158.A1" office:value-type="string">
              <text:p text:style-name="P1"/>
            </table:table-cell>
            <table:table-cell table:style-name="Tabela158.A1" office:value-type="string">
              <text:p text:style-name="Table_20_Contents">MARCIA ELIZABETH SILVEIRA NASCIMENTO BARRA (BA 15551)</text:p>
            </table:table-cell>
          </table:table-row>
          <table:table-row table:style-name="TableLine1792299839024">
            <table:table-cell table:style-name="Tabela158.A1" office:value-type="string">
              <text:p text:style-name="P1"/>
            </table:table-cell>
            <table:table-cell table:style-name="Tabela158.A1" office:value-type="string">
              <text:p text:style-name="Table_20_Contents">PAULO ROCHA BARRA (BA 9048)</text:p>
            </table:table-cell>
          </table:table-row>
          <table:table-row table:style-name="TableLine1792299834128">
            <table:table-cell table:style-name="Tabela158.A1" office:value-type="string">
              <text:p text:style-name="P1"/>
            </table:table-cell>
            <table:table-cell table:style-name="Tabela158.A1" office:value-type="string">
              <text:p text:style-name="Table_20_Contents">WELTTON RODRIGUES LOIOLA (CE 14683)</text:p>
            </table:table-cell>
          </table:table-row>
          <table:table-row table:style-name="TableLine1792299848816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3"/>
        <table:table table:name="Tabela159" table:style-name="Tabela159">
          <table:table-column table:style-name="Tabela159.A"/>
          <table:table-column table:style-name="Tabela159.B"/>
          <table:table-row table:style-name="TableLine1792299841040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1792299843632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066278-28.2020.8.05.0001 AGRAVO INTERNO CÍVEL</text:p>
            </table:table-cell>
          </table:table-row>
          <table:table-row table:style-name="TableLine1792299845648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MARIA DA PURIFICACAO DA SILVA</text:p>
            </table:table-cell>
          </table:table-row>
          <table:table-row table:style-name="TableLine1792299844208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BANCO VOLKSWAGEN S.A.</text:p>
            </table:table-cell>
          </table:table-row>
          <table:table-row table:style-name="TableLine1792299841328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RAFAEL PIMENTA GOMES DE SA</text:p>
            </table:table-cell>
          </table:table-row>
          <table:table-row table:style-name="TableLine1792299850544"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ANDRE MEYER PINHEIRO (BA 24923)</text:p>
            </table:table-cell>
          </table:table-row>
          <table:table-row table:style-name="TableLine1792299841616">
            <table:table-cell table:style-name="Tabela159.A1" office:value-type="string">
              <text:p text:style-name="P1"/>
            </table:table-cell>
            <table:table-cell table:style-name="Tabela159.A1" office:value-type="string">
              <text:p text:style-name="Table_20_Contents">EDUARDO FERRAZ PEREZ (BA 4586)</text:p>
            </table:table-cell>
          </table:table-row>
          <table:table-row table:style-name="TableLine1792299834992">
            <table:table-cell table:style-name="Tabela159.A1" office:value-type="string">
              <text:p text:style-name="P1"/>
            </table:table-cell>
            <table:table-cell table:style-name="Tabela159.A1" office:value-type="string">
              <text:p text:style-name="Table_20_Contents">ANTONIO CARLOS SOUTO COSTA (BA 16677)</text:p>
            </table:table-cell>
          </table:table-row>
          <table:table-row table:style-name="TableLine1792299835280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3"/>
        <table:table table:name="Tabela160" table:style-name="Tabela160">
          <table:table-column table:style-name="Tabela160.A"/>
          <table:table-column table:style-name="Tabela160.B"/>
          <table:table-row table:style-name="TableLine1792299839600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1792299840464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0503108-85.2018.8.05.0146 APELAÇÃO CÍVEL</text:p>
            </table:table-cell>
          </table:table-row>
          <table:table-row table:style-name="TableLine1792299842480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MARIA DA PURIFICACAO DA SILVA</text:p>
            </table:table-cell>
          </table:table-row>
          <table:table-row table:style-name="TableLine1792299840752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CENTRAL FOTOVOLTAICA JUAZEIRO SOLAR I SPE LTDA</text:p>
            </table:table-cell>
          </table:table-row>
          <table:table-row table:style-name="TableLine1792299845936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RUBERVAM PEREIRA DA SILVA</text:p>
            </table:table-cell>
          </table:table-row>
          <table:table-row table:style-name="TableLine1792299846512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ANA CLAUDIA MOSCOSO LINS DE OLIVEIRA (BA 23951)</text:p>
            </table:table-cell>
          </table:table-row>
          <table:table-row table:style-name="TableLine1792299846800">
            <table:table-cell table:style-name="Tabela160.A1" office:value-type="string">
              <text:p text:style-name="P1"/>
            </table:table-cell>
            <table:table-cell table:style-name="Tabela160.A1" office:value-type="string">
              <text:p text:style-name="Table_20_Contents">BRYANN NUNES MENESES (PE 39848)</text:p>
            </table:table-cell>
          </table:table-row>
          <table:table-row table:style-name="TableLine1792299835568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3"/>
        <table:table table:name="Tabela161" table:style-name="Tabela161">
          <table:table-column table:style-name="Tabela161.A"/>
          <table:table-column table:style-name="Tabela161.B"/>
          <text:soft-page-break/>
          <table:table-row table:style-name="TableLine1792299843056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1792299843920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138171-45.2021.8.05.0001 APELAÇÃO CÍVEL</text:p>
            </table:table-cell>
          </table:table-row>
          <table:table-row table:style-name="TableLine1792299849680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MARIA DA PURIFICACAO DA SILVA</text:p>
            </table:table-cell>
          </table:table-row>
          <table:table-row table:style-name="TableLine1792299835856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UILSON REGIS LISBOA</text:p>
            </table:table-cell>
          </table:table-row>
          <table:table-row table:style-name="TableLine1792299847376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BANCO BRADESCARD S.A.</text:p>
            </table:table-cell>
          </table:table-row>
          <table:table-row table:style-name="TableLine1792299847664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JOSE LEONAM SANTOS CRUZ (BA 59355)</text:p>
            </table:table-cell>
          </table:table-row>
          <table:table-row table:style-name="TableLine1792299847952">
            <table:table-cell table:style-name="Tabela161.A1" office:value-type="string">
              <text:p text:style-name="P1"/>
            </table:table-cell>
            <table:table-cell table:style-name="Tabela161.A1" office:value-type="string">
              <text:p text:style-name="Table_20_Contents">CARLOS EDUARDO CAVALCANTE RAMOS (BA 37489)</text:p>
            </table:table-cell>
          </table:table-row>
          <table:table-row table:style-name="TableLine1792299849104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3"/>
        <table:table table:name="Tabela162" table:style-name="Tabela162">
          <table:table-column table:style-name="Tabela162.A"/>
          <table:table-column table:style-name="Tabela162.B"/>
          <table:table-row table:style-name="TableLine1792299849392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1792299856880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0010044-04.2007.8.05.0201 APELAÇÃO CÍVEL</text:p>
            </table:table-cell>
          </table:table-row>
          <table:table-row table:style-name="TableLine1792299856016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SILVIA CARNEIRO SANTOS ZARIF</text:p>
            </table:table-cell>
          </table:table-row>
          <table:table-row table:style-name="TableLine1792299856592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MUNICIPIO DE PORTO SEGURO</text:p>
            </table:table-cell>
          </table:table-row>
          <table:table-row table:style-name="TableLine1792299858032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Walmar Santos Sambrano</text:p>
            </table:table-cell>
          </table:table-row>
          <table:table-row table:style-name="TableLine1792299853712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3"/>
        <table:table table:name="Tabela163" table:style-name="Tabela163">
          <table:table-column table:style-name="Tabela163.A"/>
          <table:table-column table:style-name="Tabela163.B"/>
          <table:table-row table:style-name="TableLine1792299852848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1792299858320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011352-66.2021.8.05.0000 AGRAVO DE INSTRUMENTO</text:p>
            </table:table-cell>
          </table:table-row>
          <table:table-row table:style-name="TableLine1792299853424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MARIA DA PURIFICACAO DA SILVA</text:p>
            </table:table-cell>
          </table:table-row>
          <table:table-row table:style-name="TableLine1792299857168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CENTRAL NACIONAL UNIMED - COOPERATIVA CENTRAL</text:p>
            </table:table-cell>
          </table:table-row>
          <table:table-row table:style-name="TableLine1792299855728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R. G. L. D. S.</text:p>
            </table:table-cell>
          </table:table-row>
          <table:table-row table:style-name="TableLine1792299856304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ANTONIO EDUARDO GONÇALVES RUEDA (PE 16983)</text:p>
            </table:table-cell>
          </table:table-row>
          <table:table-row table:style-name="TableLine1792299858608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3"/>
        <table:table table:name="Tabela164" table:style-name="Tabela164">
          <table:table-column table:style-name="Tabela164.A"/>
          <table:table-column table:style-name="Tabela164.B"/>
          <table:table-row table:style-name="TableLine1792299859472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1792299854864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030524-91.2021.8.05.0000 AGRAVO INTERNO CÍVEL</text:p>
            </table:table-cell>
          </table:table-row>
          <table:table-row table:style-name="TableLine1792299851984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MARIA DA PURIFICACAO DA SILVA</text:p>
            </table:table-cell>
          </table:table-row>
          <table:table-row table:style-name="TableLine1792299852272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VALLOR ADMINISTRADORA DE BENEFICIOS LTDA.</text:p>
            </table:table-cell>
          </table:table-row>
          <table:table-row table:style-name="TableLine1792299852560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MARIA MARTA OLIVEIRA TRIGO</text:p>
            </table:table-cell>
          </table:table-row>
          <table:table-row table:style-name="TableLine1792299853136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FELIPE MUDESTO GOMES (MG 12666)</text:p>
            </table:table-cell>
          </table:table-row>
          <table:table-row table:style-name="TableLine1792299597104">
            <table:table-cell table:style-name="Tabela164.A1" office:value-type="string">
              <text:p text:style-name="P1"/>
            </table:table-cell>
            <table:table-cell table:style-name="Tabela164.A1" office:value-type="string">
              <text:p text:style-name="Table_20_Contents">FERNANDO DOS SANTOS NASCIMENTO (BA 35273)</text:p>
            </table:table-cell>
          </table:table-row>
          <table:table-row table:style-name="TableLine1792299599120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3"/>
        <table:table table:name="Tabela165" table:style-name="Tabela165">
          <table:table-column table:style-name="Tabela165.A"/>
          <table:table-column table:style-name="Tabela165.B"/>
          <table:table-row table:style-name="TableLine1792299611216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1792299604592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8000408-71.2018.8.05.0012 APELAÇÃO CÍVEL</text:p>
            </table:table-cell>
          </table:table-row>
          <table:table-row table:style-name="TableLine1792299593936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MARIA DA PURIFICACAO DA SILVA</text:p>
            </table:table-cell>
          </table:table-row>
          <table:table-row table:style-name="TableLine1792299607184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MUNICIPIO DE NOVO TRIUNFO</text:p>
            </table:table-cell>
          </table:table-row>
          <table:table-row table:style-name="TableLine1792299604880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JANICLEA JESUS DA SILVA</text:p>
            </table:table-cell>
          </table:table-row>
          <table:table-row table:style-name="TableLine1792299600272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KLEITON GONCALVES DE CARVALHO (BA 51141)</text:p>
            </table:table-cell>
          </table:table-row>
          <table:table-row table:style-name="TableLine1792299607760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3"/>
        <table:table table:name="Tabela166" table:style-name="Tabela166">
          <table:table-column table:style-name="Tabela166.A"/>
          <table:table-column table:style-name="Tabela166.B"/>
          <table:table-row table:style-name="TableLine1792299602000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1792299598544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0763912-92.2012.8.05.0001 APELAÇÃO CÍVEL</text:p>
            </table:table-cell>
          </table:table-row>
          <table:table-row table:style-name="TableLine1792299609200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MARIA DA PURIFICACAO DA SILVA</text:p>
            </table:table-cell>
          </table:table-row>
          <table:table-row table:style-name="TableLine1792299604016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MUNICIPIO DE SALVADOR</text:p>
            </table:table-cell>
          </table:table-row>
          <table:table-row table:style-name="TableLine1792299605456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U.N.J. INDUSTRIA E COMERCIO DE CONFECCOES LTDA</text:p>
            </table:table-cell>
          </table:table-row>
          <table:table-row table:style-name="TableLine1792299610640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3"/>
        <table:table table:name="Tabela167" table:style-name="Tabela167">
          <table:table-column table:style-name="Tabela167.A"/>
          <table:table-column table:style-name="Tabela167.B"/>
          <table:table-row table:style-name="TableLine1792299608048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1792299611792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8032331-15.2022.8.05.0000 AGRAVO DE INSTRUMENTO</text:p>
            </table:table-cell>
          </table:table-row>
          <table:table-row table:style-name="TableLine1792299608336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MARIA DA PURIFICACAO DA SILVA</text:p>
            </table:table-cell>
          </table:table-row>
          <text:soft-page-break/>
          <table:table-row table:style-name="TableLine1792299599408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DACASA FINANCEIRA S/A - SOCIEDADE DE CREDITO FINANCIAME</text:p>
            </table:table-cell>
          </table:table-row>
          <table:table-row table:style-name="TableLine1792299602288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RITA DE CASSIA SOUSA BRITO</text:p>
            </table:table-cell>
          </table:table-row>
          <table:table-row table:style-name="TableLine1792299599696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LUCIANO GONCALVES OLIVIERI (ES 11703)</text:p>
            </table:table-cell>
          </table:table-row>
          <table:table-row table:style-name="TableLine1792299600560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3"/>
        <table:table table:name="Tabela168" table:style-name="Tabela168">
          <table:table-column table:style-name="Tabela168.A"/>
          <table:table-column table:style-name="Tabela168.B"/>
          <table:table-row table:style-name="TableLine1792299594800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1792299606032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0570463-96.2017.8.05.0001 APELAÇÃO CÍVEL</text:p>
            </table:table-cell>
          </table:table-row>
          <table:table-row table:style-name="TableLine1792299603152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MARIA DA PURIFICACAO DA SILVA</text:p>
            </table:table-cell>
          </table:table-row>
          <table:table-row table:style-name="TableLine1792299595664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ESTADO DA BAHIA</text:p>
            </table:table-cell>
          </table:table-row>
          <table:table-row table:style-name="TableLine1792299606608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Ubirajara Silva</text:p>
            </table:table-cell>
          </table:table-row>
          <table:table-row table:style-name="TableLine1792299594224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ABDIAS AMANCIO DOS SANTOS FILHO (BA 10870)</text:p>
            </table:table-cell>
          </table:table-row>
          <table:table-row table:style-name="TableLine1792299594512">
            <table:table-cell table:style-name="Tabela168.A1" office:value-type="string">
              <text:p text:style-name="P1"/>
            </table:table-cell>
            <table:table-cell table:style-name="Tabela168.A1" office:value-type="string">
              <text:p text:style-name="Table_20_Contents">FABIANO SAMARTIN FERNANDES (BA 21439)</text:p>
            </table:table-cell>
          </table:table-row>
          <table:table-row table:style-name="TableLine1792299595088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3"/>
        <table:table table:name="Tabela169" table:style-name="Tabela169">
          <table:table-column table:style-name="Tabela169.A"/>
          <table:table-column table:style-name="Tabela169.B"/>
          <table:table-row table:style-name="TableLine1792299604304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1792299601136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8088696-91.2019.8.05.0001 APELAÇÃO CÍVEL</text:p>
            </table:table-cell>
          </table:table-row>
          <table:table-row table:style-name="TableLine1792299609776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MARIA DA PURIFICACAO DA SILVA</text:p>
            </table:table-cell>
          </table:table-row>
          <table:table-row table:style-name="TableLine1792299595376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TANIA MARIA RIBEIRO GUIMARAES - ME</text:p>
            </table:table-cell>
          </table:table-row>
          <table:table-row table:style-name="TableLine1792299603440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MUNICIPIO DE SALVADOR</text:p>
            </table:table-cell>
          </table:table-row>
          <table:table-row table:style-name="TableLine1792299608912"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RAFAEL BARROSO CARACAS DE CASTRO (BA 30929)</text:p>
            </table:table-cell>
          </table:table-row>
          <table:table-row table:style-name="TableLine1792299609488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3"/>
        <table:table table:name="Tabela170" table:style-name="Tabela170">
          <table:table-column table:style-name="Tabela170.A"/>
          <table:table-column table:style-name="Tabela170.B"/>
          <table:table-row table:style-name="TableLine1792299601424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1792299595952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0300398-45.2014.8.05.0040 APELAÇÃO CÍVEL</text:p>
            </table:table-cell>
          </table:table-row>
          <table:table-row table:style-name="TableLine1792299596240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MARIA DA PURIFICACAO DA SILVA</text:p>
            </table:table-cell>
          </table:table-row>
          <table:table-row table:style-name="TableLine1792299596528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MUNICIPIO DE CAMAMU</text:p>
            </table:table-cell>
          </table:table-row>
          <table:table-row table:style-name="TableLine1792299596816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IRACY RODRIGUES DE SOUZA</text:p>
            </table:table-cell>
          </table:table-row>
          <table:table-row table:style-name="TableLine1792299606896"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EULLA MAGALHAES CORREIA (BA 41137)</text:p>
            </table:table-cell>
          </table:table-row>
          <table:table-row table:style-name="TableLine1792299597392">
            <table:table-cell table:style-name="Tabela170.A1" office:value-type="string">
              <text:p text:style-name="P1"/>
            </table:table-cell>
            <table:table-cell table:style-name="Tabela170.A1" office:value-type="string">
              <text:p text:style-name="Table_20_Contents">VALMARIO BERNARDES DA SILVA OLIVEIRA (BA 22864)</text:p>
            </table:table-cell>
          </table:table-row>
          <table:table-row table:style-name="TableLine1792299602864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3"/>
        <table:table table:name="Tabela171" table:style-name="Tabela171">
          <table:table-column table:style-name="Tabela171.A"/>
          <table:table-column table:style-name="Tabela171.B"/>
          <table:table-row table:style-name="TableLine1792299597680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1792335578800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8000008-75.2015.8.05.0234 APELAÇÃO CÍVEL</text:p>
            </table:table-cell>
          </table:table-row>
          <table:table-row table:style-name="TableLine1792335566416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MARIA DA PURIFICACAO DA SILVA</text:p>
            </table:table-cell>
          </table:table-row>
          <table:table-row table:style-name="TableLine1792335569584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ELITON LAFITE CARVALHO</text:p>
            </table:table-cell>
          </table:table-row>
          <table:table-row table:style-name="TableLine1792335578224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SANDRA REGINA GUEDES LEAL BATISTA</text:p>
            </table:table-cell>
          </table:table-row>
          <table:table-row table:style-name="TableLine1792335573040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ADRIANA GOMES DO NASCIMENTO COELHO (BA 47604)</text:p>
            </table:table-cell>
          </table:table-row>
          <table:table-row table:style-name="TableLine1792335578512">
            <table:table-cell table:style-name="Tabela171.A1" office:value-type="string">
              <text:p text:style-name="P1"/>
            </table:table-cell>
            <table:table-cell table:style-name="Tabela171.A1" office:value-type="string">
              <text:p text:style-name="Table_20_Contents">ANGELA KARYNE OLIVEIRA MOREIRA (BA 46195)</text:p>
            </table:table-cell>
          </table:table-row>
          <table:table-row table:style-name="TableLine1792335563824">
            <table:table-cell table:style-name="Tabela171.A1" office:value-type="string">
              <text:p text:style-name="P1"/>
            </table:table-cell>
            <table:table-cell table:style-name="Tabela171.A1" office:value-type="string">
              <text:p text:style-name="Table_20_Contents">PAULO EGIDIO MERCES CHAVES SILVA (BA 29447)</text:p>
            </table:table-cell>
          </table:table-row>
          <table:table-row table:style-name="TableLine1792335569296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3"/>
        <table:table table:name="Tabela172" table:style-name="Tabela172">
          <table:table-column table:style-name="Tabela172.A"/>
          <table:table-column table:style-name="Tabela172.B"/>
          <table:table-row table:style-name="TableLine1792335580528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1792335575344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8007570-17.2022.8.05.0000 AGRAVO DE INSTRUMENTO</text:p>
            </table:table-cell>
          </table:table-row>
          <table:table-row table:style-name="TableLine1792335567568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MARIA DA PURIFICACAO DA SILVA</text:p>
            </table:table-cell>
          </table:table-row>
          <table:table-row table:style-name="TableLine1792335565840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CLAUDIA DE SOUSA E ALMEIDA</text:p>
            </table:table-cell>
          </table:table-row>
          <table:table-row table:style-name="TableLine1792335564976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COMPANHIA DE GAS DA BAHIA BAHIAGAS</text:p>
            </table:table-cell>
          </table:table-row>
          <table:table-row table:style-name="TableLine1792335570160"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LUIG ALMEIDA MOTA (RJ 18348)</text:p>
            </table:table-cell>
          </table:table-row>
          <table:table-row table:style-name="TableLine1792335579952">
            <table:table-cell table:style-name="Tabela172.A1" office:value-type="string">
              <text:p text:style-name="P1"/>
            </table:table-cell>
            <table:table-cell table:style-name="Tabela172.A1" office:value-type="string">
              <text:p text:style-name="Table_20_Contents">FABIANA TEIXEIRA DA SILVA (BA 61091)</text:p>
            </table:table-cell>
          </table:table-row>
          <table:table-row table:style-name="TableLine1792335580240">
            <table:table-cell table:style-name="Tabela172.A1" office:value-type="string">
              <text:p text:style-name="P1"/>
            </table:table-cell>
            <table:table-cell table:style-name="Tabela172.A1" office:value-type="string">
              <text:p text:style-name="Table_20_Contents">SILVIA CRISTINA MIRANDA SANTOS (BA 7141)</text:p>
            </table:table-cell>
          </table:table-row>
          <table:table-row table:style-name="TableLine1792335564112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3"/>
        <table:table table:name="Tabela173" table:style-name="Tabela173">
          <table:table-column table:style-name="Tabela173.A"/>
          <table:table-column table:style-name="Tabela173.B"/>
          <text:soft-page-break/>
          <table:table-row table:style-name="TableLine1792335581104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1792335576496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8007570-17.2022.8.05.0000 AGRAVO INTERNO CÍVEL</text:p>
            </table:table-cell>
          </table:table-row>
          <table:table-row table:style-name="TableLine1792335580816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MARIA DA PURIFICACAO DA SILVA</text:p>
            </table:table-cell>
          </table:table-row>
          <table:table-row table:style-name="TableLine1792335568144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COMPANHIA DE GAS DA BAHIA BAHIAGAS</text:p>
            </table:table-cell>
          </table:table-row>
          <table:table-row table:style-name="TableLine1792335568432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CLAUDIA DE SOUSA E ALMEIDA</text:p>
            </table:table-cell>
          </table:table-row>
          <table:table-row table:style-name="TableLine1792335566704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FABIANA TEIXEIRA DA SILVA (BA 61091)</text:p>
            </table:table-cell>
          </table:table-row>
          <table:table-row table:style-name="TableLine1792335577648">
            <table:table-cell table:style-name="Tabela173.A1" office:value-type="string">
              <text:p text:style-name="P1"/>
            </table:table-cell>
            <table:table-cell table:style-name="Tabela173.A1" office:value-type="string">
              <text:p text:style-name="Table_20_Contents">SILVIA CRISTINA MIRANDA SANTOS (BA 7141)</text:p>
            </table:table-cell>
          </table:table-row>
          <table:table-row table:style-name="TableLine1792335579664">
            <table:table-cell table:style-name="Tabela173.A1" office:value-type="string">
              <text:p text:style-name="P1"/>
            </table:table-cell>
            <table:table-cell table:style-name="Tabela173.A1" office:value-type="string">
              <text:p text:style-name="Table_20_Contents">FABIANA TEIXEIRA DA SILVA (BA 61091)</text:p>
            </table:table-cell>
          </table:table-row>
          <table:table-row table:style-name="TableLine1792335575920">
            <table:table-cell table:style-name="Tabela173.A1" office:value-type="string">
              <text:p text:style-name="P1"/>
            </table:table-cell>
            <table:table-cell table:style-name="Tabela173.A1" office:value-type="string">
              <text:p text:style-name="Table_20_Contents">LUIG ALMEIDA MOTA (RJ 18348)</text:p>
            </table:table-cell>
          </table:table-row>
          <table:table-row table:style-name="TableLine1792335563536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3"/>
        <table:table table:name="Tabela174" table:style-name="Tabela174">
          <table:table-column table:style-name="Tabela174.A"/>
          <table:table-column table:style-name="Tabela174.B"/>
          <table:table-row table:style-name="TableLine1792335562960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1792335579088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8027207-51.2022.8.05.0000 AGRAVO DE INSTRUMENTO</text:p>
            </table:table-cell>
          </table:table-row>
          <table:table-row table:style-name="TableLine1792335563248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MARIA DA PURIFICACAO DA SILVA</text:p>
            </table:table-cell>
          </table:table-row>
          <table:table-row table:style-name="TableLine1792335576208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MARCIA LOPES DOS SANTOS</text:p>
            </table:table-cell>
          </table:table-row>
          <table:table-row table:style-name="TableLine1792335568720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COMPANHIA DE ELETRICIDADE DO ESTADO DA BAHIA COELBA</text:p>
            </table:table-cell>
          </table:table-row>
          <table:table-row table:style-name="TableLine1792335570448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MARIA DA SAUDE DE BRITO BOMFIM (BA 19337)</text:p>
            </table:table-cell>
          </table:table-row>
          <table:table-row table:style-name="TableLine1792335570736">
            <table:table-cell table:style-name="Tabela174.A1" office:value-type="string">
              <text:p text:style-name="P1"/>
            </table:table-cell>
            <table:table-cell table:style-name="Tabela174.A1" office:value-type="string">
              <text:p text:style-name="Table_20_Contents">MARINEZ RODRIGUES MACEDO (BA 36193)</text:p>
            </table:table-cell>
          </table:table-row>
          <table:table-row table:style-name="TableLine1792335579376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3"/>
        <table:table table:name="Tabela175" table:style-name="Tabela175">
          <table:table-column table:style-name="Tabela175.A"/>
          <table:table-column table:style-name="Tabela175.B"/>
          <table:table-row table:style-name="TableLine1792335576784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1792335571312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0000295-97.2010.8.05.0187 APELAÇÃO CÍVEL</text:p>
            </table:table-cell>
          </table:table-row>
          <table:table-row table:style-name="TableLine1792335577360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MARIA DA PURIFICACAO DA SILVA</text:p>
            </table:table-cell>
          </table:table-row>
          <table:table-row table:style-name="TableLine1792335575056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COLEGIO ANTONIO CRUZ S/C LTDA</text:p>
            </table:table-cell>
          </table:table-row>
          <table:table-row table:style-name="TableLine1792335571600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BANCO DO BRASIL</text:p>
            </table:table-cell>
          </table:table-row>
          <table:table-row table:style-name="TableLine1792335571888"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CAMILA REIS E SILVA (BA 43353)</text:p>
            </table:table-cell>
          </table:table-row>
          <table:table-row table:style-name="TableLine1792335572176">
            <table:table-cell table:style-name="Tabela175.A1" office:value-type="string">
              <text:p text:style-name="P1"/>
            </table:table-cell>
            <table:table-cell table:style-name="Tabela175.A1" office:value-type="string">
              <text:p text:style-name="Table_20_Contents">MARCOS CESAR DA SILVA ALMEIDA (BA 21096)</text:p>
            </table:table-cell>
          </table:table-row>
          <table:table-row table:style-name="TableLine1792335572464">
            <table:table-cell table:style-name="Tabela175.A1" office:value-type="string">
              <text:p text:style-name="P1"/>
            </table:table-cell>
            <table:table-cell table:style-name="Tabela175.A1" office:value-type="string">
              <text:p text:style-name="Table_20_Contents">MARCOS CALDAS MARTINS CHAGAS (BA 47104)</text:p>
            </table:table-cell>
          </table:table-row>
          <table:table-row table:style-name="TableLine1792335573328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3"/>
        <table:table table:name="Tabela176" table:style-name="Tabela176">
          <table:table-column table:style-name="Tabela176.A"/>
          <table:table-column table:style-name="Tabela176.B"/>
          <table:table-row table:style-name="TableLine1792335574192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1792335575632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068415-46.2021.8.05.0001 APELAÇÃO CÍVEL</text:p>
            </table:table-cell>
          </table:table-row>
          <table:table-row table:style-name="TableLine1792335581968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MARIA DA PURIFICACAO DA SILVA</text:p>
            </table:table-cell>
          </table:table-row>
          <table:table-row table:style-name="TableLine1792335592048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ANTONIO SERGIO COSTA RIBEIRO</text:p>
            </table:table-cell>
          </table:table-row>
          <table:table-row table:style-name="TableLine1792335586576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BANCO INTERMEDIUM SA</text:p>
            </table:table-cell>
          </table:table-row>
          <table:table-row table:style-name="TableLine1792335596656"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GEYDSON DAMIAO DA SILVA SOUSA (BA 63657)</text:p>
            </table:table-cell>
          </table:table-row>
          <table:table-row table:style-name="TableLine1792335581392">
            <table:table-cell table:style-name="Tabela176.A1" office:value-type="string">
              <text:p text:style-name="P1"/>
            </table:table-cell>
            <table:table-cell table:style-name="Tabela176.A1" office:value-type="string">
              <text:p text:style-name="Table_20_Contents">FERNANDO DENIS MARTINS (SP 18242)</text:p>
            </table:table-cell>
          </table:table-row>
          <table:table-row table:style-name="TableLine1792335594352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3"/>
        <table:table table:name="Tabela177" table:style-name="Tabela177">
          <table:table-column table:style-name="Tabela177.A"/>
          <table:table-column table:style-name="Tabela177.B"/>
          <table:table-row table:style-name="TableLine1792335593200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1792335587152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0814071-97.2016.8.05.0001 APELAÇÃO CÍVEL</text:p>
            </table:table-cell>
          </table:table-row>
          <table:table-row table:style-name="TableLine1792335582544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MARIA DA PURIFICACAO DA SILVA</text:p>
            </table:table-cell>
          </table:table-row>
          <table:table-row table:style-name="TableLine1792335589744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MUNICIPIO DE SALVADOR</text:p>
            </table:table-cell>
          </table:table-row>
          <table:table-row table:style-name="TableLine1792335590896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TATIANA GALDINO TAVARES</text:p>
            </table:table-cell>
          </table:table-row>
          <table:table-row table:style-name="TableLine1792335593776"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ANDERSON SOUZA BARROSO (BA 14178)</text:p>
            </table:table-cell>
          </table:table-row>
          <table:table-row table:style-name="TableLine1792335591472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3"/>
        <table:table table:name="Tabela178" table:style-name="Tabela178">
          <table:table-column table:style-name="Tabela178.A"/>
          <table:table-column table:style-name="Tabela178.B"/>
          <table:table-row table:style-name="TableLine1792335588880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1792335592912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0300836-74.2014.8.05.0039 APELAÇÃO CÍVEL</text:p>
            </table:table-cell>
          </table:table-row>
          <table:table-row table:style-name="TableLine1792335595504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MARIA DA PURIFICACAO DA SILVA</text:p>
            </table:table-cell>
          </table:table-row>
          <table:table-row table:style-name="TableLine1792335599536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MUNICIPIO DE CAMACARI</text:p>
            </table:table-cell>
          </table:table-row>
          <table:table-row table:style-name="TableLine1792335591760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LUCIANO RAMOS CANAVARRO COSTA</text:p>
            </table:table-cell>
          </table:table-row>
          <text:soft-page-break/>
          <table:table-row table:style-name="TableLine1792335581680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ANDRE LUIS OLIVEIRA SIQUARA DA ROCHA (BA 45460)</text:p>
            </table:table-cell>
          </table:table-row>
          <table:table-row table:style-name="TableLine1792335594928">
            <table:table-cell table:style-name="Tabela178.A1" office:value-type="string">
              <text:p text:style-name="P1"/>
            </table:table-cell>
            <table:table-cell table:style-name="Tabela178.A1" office:value-type="string">
              <text:p text:style-name="Table_20_Contents">ICARO DE OLIVEIRA CASTRO COSTA (BA 47427)</text:p>
            </table:table-cell>
          </table:table-row>
          <table:table-row table:style-name="TableLine1792335597520">
            <table:table-cell table:style-name="Tabela178.A1" office:value-type="string">
              <text:p text:style-name="P1"/>
            </table:table-cell>
            <table:table-cell table:style-name="Tabela178.A1" office:value-type="string">
              <text:p text:style-name="Table_20_Contents">ISMAEL DE OLIVEIRA TAVARES (BA 66528)</text:p>
            </table:table-cell>
          </table:table-row>
          <table:table-row table:style-name="TableLine1792335587440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3"/>
        <table:table table:name="Tabela179" table:style-name="Tabela179">
          <table:table-column table:style-name="Tabela179.A"/>
          <table:table-column table:style-name="Tabela179.B"/>
          <table:table-row table:style-name="TableLine1792335595216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1792335596944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8002488-70.2020.8.05.0001 APELAÇÃO CÍVEL</text:p>
            </table:table-cell>
          </table:table-row>
          <table:table-row table:style-name="TableLine1792335588016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MARIA DA PURIFICACAO DA SILVA</text:p>
            </table:table-cell>
          </table:table-row>
          <table:table-row table:style-name="TableLine1792335592624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NEUZA SOUZA DE OLIVEIRA</text:p>
            </table:table-cell>
          </table:table-row>
          <table:table-row table:style-name="TableLine1792335582832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ITAPEVA VII MULTICARTEIRA FUNDO DE INVESTIMENTO EM DIREITOS CREDITORIOS NAO-PADRONIZADOS</text:p>
            </table:table-cell>
          </table:table-row>
          <table:table-row table:style-name="TableLine1792335586000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MARIA LUANE SANTOS CRUZ (BA 58577)</text:p>
            </table:table-cell>
          </table:table-row>
          <table:table-row table:style-name="TableLine1792335585136">
            <table:table-cell table:style-name="Tabela179.A1" office:value-type="string">
              <text:p text:style-name="P1"/>
            </table:table-cell>
            <table:table-cell table:style-name="Tabela179.A1" office:value-type="string">
              <text:p text:style-name="Table_20_Contents">PAULO EDUARDO PRADO (BA 33407)</text:p>
            </table:table-cell>
          </table:table-row>
          <table:table-row table:style-name="TableLine1792335596080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3"/>
        <table:table table:name="Tabela180" table:style-name="Tabela180">
          <table:table-column table:style-name="Tabela180.A"/>
          <table:table-column table:style-name="Tabela180.B"/>
          <table:table-row table:style-name="TableLine1792335587728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1792335589456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8000889-34.2021.8.05.0269 APELAÇÃO CÍVEL</text:p>
            </table:table-cell>
          </table:table-row>
          <table:table-row table:style-name="TableLine1792335583120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MARIA DA PURIFICACAO DA SILVA</text:p>
            </table:table-cell>
          </table:table-row>
          <table:table-row table:style-name="TableLine1792335595792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792335590032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JAILSON MARQUES DA SILVA</text:p>
            </table:table-cell>
          </table:table-row>
          <table:table-row table:style-name="TableLine1792335590608"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ANTONIO EDMUNDO SILVA MORAES JUNIOR (BA 42370)</text:p>
            </table:table-cell>
          </table:table-row>
          <table:table-row table:style-name="TableLine1792335597808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3"/>
        <table:table table:name="Tabela181" table:style-name="Tabela181">
          <table:table-column table:style-name="Tabela181.A"/>
          <table:table-column table:style-name="Tabela181.B"/>
          <table:table-row table:style-name="TableLine1792335588304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1792335591184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8032543-36.2022.8.05.0000 AGRAVO DE INSTRUMENTO</text:p>
            </table:table-cell>
          </table:table-row>
          <table:table-row table:style-name="TableLine1792335592336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MARIA DA PURIFICACAO DA SILVA</text:p>
            </table:table-cell>
          </table:table-row>
          <table:table-row table:style-name="TableLine1792335583696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DACASA FINANCEIRA S/A - SOCIEDADE DE CREDITO FINANCIAME</text:p>
            </table:table-cell>
          </table:table-row>
          <table:table-row table:style-name="TableLine1792335598384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IRANDI SOUZA BATISTA</text:p>
            </table:table-cell>
          </table:table-row>
          <table:table-row table:style-name="TableLine1792335583984"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CAIO HIPOLITO PEREIRA (SP 17230)</text:p>
            </table:table-cell>
          </table:table-row>
          <table:table-row table:style-name="TableLine1792335584272">
            <table:table-cell table:style-name="Tabela181.A1" office:value-type="string">
              <text:p text:style-name="P1"/>
            </table:table-cell>
            <table:table-cell table:style-name="Tabela181.A1" office:value-type="string">
              <text:p text:style-name="Table_20_Contents">LUCIANO GONCALVES OLIVIERI (ES 11703)</text:p>
            </table:table-cell>
          </table:table-row>
          <table:table-row table:style-name="TableLine1792335598960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3"/>
        <table:table table:name="Tabela182" table:style-name="Tabela182">
          <table:table-column table:style-name="Tabela182.A"/>
          <table:table-column table:style-name="Tabela182.B"/>
          <table:table-row table:style-name="TableLine1792335585424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 table:style-name="TableLine1792335602992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8000007-57.2022.8.05.0198 REMESSA NECESSÁRIA CÍVEL</text:p>
            </table:table-cell>
          </table:table-row>
          <table:table-row table:style-name="TableLine1792335603856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MARIA DA PURIFICACAO DA SILVA</text:p>
            </table:table-cell>
          </table:table-row>
          <table:table-row table:style-name="TableLine1792335611344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JUÍZO DA VARA DOS FEITOS DE REL DE CONS CIV E COMERCIAIS DE PLANALTO</text:p>
            </table:table-cell>
          </table:table-row>
          <table:table-row table:style-name="TableLine1792335602128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ADRIANO FERREIRA GRALHA</text:p>
            </table:table-cell>
          </table:table-row>
          <table:table-row table:style-name="TableLine1792335601552">
            <table:table-cell table:style-name="Tabela182.A1" office:value-type="string">
              <text:p text:style-name="Table_20_Contents">Advogado(s):</text:p>
            </table:table-cell>
            <table:table-cell table:style-name="Tabela182.A1" office:value-type="string">
              <text:p text:style-name="Table_20_Contents">JULIANA DE JESUS SILVA (BA 61770)</text:p>
            </table:table-cell>
          </table:table-row>
          <table:table-row table:style-name="TableLine1792335605008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3"/>
        <table:table table:name="Tabela183" table:style-name="Tabela183">
          <table:table-column table:style-name="Tabela183.A"/>
          <table:table-column table:style-name="Tabela183.B"/>
          <table:table-row table:style-name="TableLine1792335607312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 table:style-name="TableLine1792335608176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8032149-29.2022.8.05.0000 AGRAVO DE INSTRUMENTO</text:p>
            </table:table-cell>
          </table:table-row>
          <table:table-row table:style-name="TableLine1792335605872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MARIA DA PURIFICACAO DA SILVA</text:p>
            </table:table-cell>
          </table:table-row>
          <table:table-row table:style-name="TableLine1792335616528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DACASA FINANCEIRA S/A - SOCIEDADE DE CREDITO FINANCIAME</text:p>
            </table:table-cell>
          </table:table-row>
          <table:table-row table:style-name="TableLine1792335605584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ADENILSON DE ALMEIDA NASCIMENTO</text:p>
            </table:table-cell>
          </table:table-row>
          <table:table-row table:style-name="TableLine1792335600976"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DIEGO MONTEIRO BAPTISTA (RJ 15399)</text:p>
            </table:table-cell>
          </table:table-row>
          <table:table-row table:style-name="TableLine1792335604432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184" table:style-name="Tabela184">
          <table:table-column table:style-name="Tabela184.A"/>
          <table:table-column table:style-name="Tabela184.B"/>
          <table:table-row table:style-name="TableLine1792335606160"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 table:style-name="TableLine1792335602416"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8002141-08.2019.8.05.0022 AGRAVO INTERNO CÍVEL</text:p>
            </table:table-cell>
          </table:table-row>
          <table:table-row table:style-name="TableLine1792335616816"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MARIA DA PURIFICACAO DA SILVA</text:p>
            </table:table-cell>
          </table:table-row>
          <table:table-row table:style-name="TableLine1792335607024"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GABRIEL PAIVA RODRIGUES PEREIRA DO VALE</text:p>
            </table:table-cell>
          </table:table-row>
          <table:table-row table:style-name="TableLine1792335609040"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ESTADO DA BAHIA</text:p>
            </table:table-cell>
          </table:table-row>
          <table:table-row table:style-name="TableLine1792335612784"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3"/>
        <table:table table:name="Tabela185" table:style-name="Tabela185">
          <table:table-column table:style-name="Tabela185.A"/>
          <table:table-column table:style-name="Tabela185.B"/>
          <table:table-row table:style-name="TableLine1792335608464"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 table:style-name="TableLine1792335613936"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8004472-24.2022.8.05.0000 AGRAVO DE INSTRUMENTO</text:p>
            </table:table-cell>
          </table:table-row>
          <table:table-row table:style-name="TableLine1792335615664"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ROSALVO AUGUSTO VIEIRA DA SILVA</text:p>
            </table:table-cell>
          </table:table-row>
          <table:table-row table:style-name="TableLine1792335604720"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SUL AMERICA COMPANHIA DE SEGURO SAUDE</text:p>
            </table:table-cell>
          </table:table-row>
          <table:table-row table:style-name="TableLine1792335608752"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BEATRIZ GUIMARAES DEIRO DA CUNHA E ALVES</text:p>
            </table:table-cell>
          </table:table-row>
          <table:table-row table:style-name="TableLine1792335607888"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PAULO EDUARDO PRADO (BA 33407)</text:p>
            </table:table-cell>
          </table:table-row>
          <table:table-row table:style-name="TableLine1792335603280">
            <table:table-cell table:style-name="Tabela185.A1" office:value-type="string">
              <text:p text:style-name="P1"/>
            </table:table-cell>
            <table:table-cell table:style-name="Tabela185.A1" office:value-type="string">
              <text:p text:style-name="Table_20_Contents">RHAYSSA MUTI EFFREN (BA 35265)</text:p>
            </table:table-cell>
          </table:table-row>
          <table:table-row table:style-name="TableLine1792335611056">
            <table:table-cell table:style-name="Tabela185.A1" office:value-type="string">
              <text:p text:style-name="P1"/>
            </table:table-cell>
            <table:table-cell table:style-name="Tabela185.A1" office:value-type="string">
              <text:p text:style-name="Table_20_Contents">TATIANE ANITA DE SOUZA LEAO CALMON (BA 32482)</text:p>
            </table:table-cell>
          </table:table-row>
          <table:table-row table:style-name="TableLine1792335614224"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3"/>
        <table:table table:name="Tabela186" table:style-name="Tabela186">
          <table:table-column table:style-name="Tabela186.A"/>
          <table:table-column table:style-name="Tabela186.B"/>
          <table:table-row table:style-name="TableLine1792335609328"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 table:style-name="TableLine1792335600400"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8012732-49.2019.8.05.0080 APELAÇÃO CÍVEL</text:p>
            </table:table-cell>
          </table:table-row>
          <table:table-row table:style-name="TableLine1792335615376"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ROSALVO AUGUSTO VIEIRA DA SILVA</text:p>
            </table:table-cell>
          </table:table-row>
          <table:table-row table:style-name="TableLine1792335613648"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BANCO DO BRASIL S/A</text:p>
            </table:table-cell>
          </table:table-row>
          <table:table-row table:style-name="TableLine1792335605296"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COOFSAUDE COOPERATIVA DE TRABALHO</text:p>
            </table:table-cell>
          </table:table-row>
          <table:table-row table:style-name="TableLine1792335601264">
            <table:table-cell table:style-name="Tabela186.A1" office:value-type="string">
              <text:p text:style-name="Table_20_Contents">Advogado(s):</text:p>
            </table:table-cell>
            <table:table-cell table:style-name="Tabela186.A1" office:value-type="string">
              <text:p text:style-name="Table_20_Contents">LUIS CARLOS MONTEIRO LAURENCO (BA 16780)</text:p>
            </table:table-cell>
          </table:table-row>
          <table:table-row table:style-name="TableLine1792335603568"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3"/>
        <table:table table:name="Tabela187" table:style-name="Tabela187">
          <table:table-column table:style-name="Tabela187.A"/>
          <table:table-column table:style-name="Tabela187.B"/>
          <table:table-row table:style-name="TableLine1792335600688"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 table:style-name="TableLine1792335601840"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0004554-33.2002.8.05.0150 APELAÇÃO CÍVEL</text:p>
            </table:table-cell>
          </table:table-row>
          <table:table-row table:style-name="TableLine1792335610768"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ROSALVO AUGUSTO VIEIRA DA SILVA</text:p>
            </table:table-cell>
          </table:table-row>
          <table:table-row table:style-name="TableLine1792335611920"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MUNICIPIO DE LAURO DE FREITAS</text:p>
            </table:table-cell>
          </table:table-row>
          <table:table-row table:style-name="TableLine1792335616240"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MARIA HELENA PEDREIRA MAGALHAES</text:p>
            </table:table-cell>
          </table:table-row>
          <table:table-row table:style-name="TableLine1792335615952">
            <table:table-cell table:style-name="Tabela187.A1" office:value-type="string">
              <text:p text:style-name="Table_20_Contents">Advogado(s):</text:p>
            </table:table-cell>
            <table:table-cell table:style-name="Tabela187.A1" office:value-type="string">
              <text:p text:style-name="Table_20_Contents">DANILO FERNANDO MAGALHAES PEREIRA (BA 24236)</text:p>
            </table:table-cell>
          </table:table-row>
          <table:table-row table:style-name="TableLine1792335612208"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3"/>
        <table:table table:name="Tabela188" table:style-name="Tabela188">
          <table:table-column table:style-name="Tabela188.A"/>
          <table:table-column table:style-name="Tabela188.B"/>
          <table:table-row table:style-name="TableLine1792335602704"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 table:style-name="TableLine1792335614800"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8016360-87.2022.8.05.0000 AGRAVO DE INSTRUMENTO</text:p>
            </table:table-cell>
          </table:table-row>
          <table:table-row table:style-name="TableLine1792335617104"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ROSALVO AUGUSTO VIEIRA DA SILVA</text:p>
            </table:table-cell>
          </table:table-row>
          <table:table-row table:style-name="TableLine1792335617680"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ANTONIO CARLOS SANTANA PALMA</text:p>
            </table:table-cell>
          </table:table-row>
          <table:table-row table:style-name="TableLine1792335620560"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MUNICIPIO DE CANDEIAS</text:p>
            </table:table-cell>
          </table:table-row>
          <table:table-row table:style-name="TableLine1792335621136"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JERONIMO LUIZ PLACIDO DE MESQUITA (BA 20541)</text:p>
            </table:table-cell>
          </table:table-row>
          <table:table-row table:style-name="TableLine1792335619408">
            <table:table-cell table:style-name="Tabela188.A1" office:value-type="string">
              <text:p text:style-name="P1"/>
            </table:table-cell>
            <table:table-cell table:style-name="Tabela188.A1" office:value-type="string">
              <text:p text:style-name="Table_20_Contents">LUCAS SANTOS DE CASTRO (BA 51261)</text:p>
            </table:table-cell>
          </table:table-row>
          <table:table-row table:style-name="TableLine1792335619696">
            <table:table-cell table:style-name="Tabela188.A1" office:value-type="string">
              <text:p text:style-name="P1"/>
            </table:table-cell>
            <table:table-cell table:style-name="Tabela188.A1" office:value-type="string">
              <text:p text:style-name="Table_20_Contents">YURI OLIVEIRA ARLEO (BA 43522)</text:p>
            </table:table-cell>
          </table:table-row>
          <table:table-row table:style-name="TableLine1792335622576"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3"/>
        <table:table table:name="Tabela189" table:style-name="Tabela189">
          <table:table-column table:style-name="Tabela189.A"/>
          <table:table-column table:style-name="Tabela189.B"/>
          <table:table-row table:style-name="TableLine1792335636112"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 table:style-name="TableLine1792335633232"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0539224-79.2014.8.05.0001 APELAÇÃO CÍVEL</text:p>
            </table:table-cell>
          </table:table-row>
          <table:table-row table:style-name="TableLine1792335634960"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ROSALVO AUGUSTO VIEIRA DA SILVA</text:p>
            </table:table-cell>
          </table:table-row>
          <table:table-row table:style-name="TableLine1792335635248"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PAULO CESAR DE MELO</text:p>
            </table:table-cell>
          </table:table-row>
          <table:table-row table:style-name="TableLine1792335627472"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BRADESCO SAUDE S/A</text:p>
            </table:table-cell>
          </table:table-row>
          <table:table-row table:style-name="TableLine1792335620848"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FABIO GIL MOREIRA SANTIAGO (BA 15664)</text:p>
            </table:table-cell>
          </table:table-row>
          <table:table-row table:style-name="TableLine1792335622864"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190" table:style-name="Tabela190">
          <table:table-column table:style-name="Tabela190.A"/>
          <table:table-column table:style-name="Tabela190.B"/>
          <table:table-row table:style-name="TableLine1792335625456"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 table:style-name="TableLine1792335627760"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0007520-89.2012.8.05.0126 APELAÇÃO CÍVEL</text:p>
            </table:table-cell>
          </table:table-row>
          <table:table-row table:style-name="TableLine1792335621712"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ROSALVO AUGUSTO VIEIRA DA SILVA</text:p>
            </table:table-cell>
          </table:table-row>
          <table:table-row table:style-name="TableLine1792335623152"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BANCO DO NORDESTE DO BRASIL SA</text:p>
            </table:table-cell>
          </table:table-row>
          <table:table-row table:style-name="TableLine1792335622000"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WELLIS FERRAZ TEIXEIRA E CIA LTDA - ME</text:p>
            </table:table-cell>
          </table:table-row>
          <table:table-row table:style-name="TableLine1792335626896"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ABILIO DAS MERCES BARROSO NETO (BA 18228)</text:p>
            </table:table-cell>
          </table:table-row>
          <table:table-row table:style-name="TableLine1792335630064">
            <table:table-cell table:style-name="Tabela190.A1" office:value-type="string">
              <text:p text:style-name="P1"/>
            </table:table-cell>
            <table:table-cell table:style-name="Tabela190.A1" office:value-type="string">
              <text:p text:style-name="Table_20_Contents">ANTONIO EDMAR CARVALHO LEITE (BA 36376)</text:p>
            </table:table-cell>
          </table:table-row>
          <table:table-row table:style-name="TableLine1792335623440">
            <table:table-cell table:style-name="Tabela190.A1" office:value-type="string">
              <text:p text:style-name="P1"/>
            </table:table-cell>
            <table:table-cell table:style-name="Tabela190.A1" office:value-type="string">
              <text:p text:style-name="Table_20_Contents">ARTUR CESAR NASCIMENTO DE ARAUJO (BA 16459)</text:p>
            </table:table-cell>
          </table:table-row>
          <table:table-row table:style-name="TableLine1792335634096">
            <table:table-cell table:style-name="Tabela190.A1" office:value-type="string">
              <text:p text:style-name="P1"/>
            </table:table-cell>
            <table:table-cell table:style-name="Tabela190.A1" office:value-type="string">
              <text:p text:style-name="Table_20_Contents">MARIA SAMPAIO DAS MERCES BARROSO (BA 6853)</text:p>
            </table:table-cell>
          </table:table-row>
          <table:table-row table:style-name="TableLine1792335636400">
            <table:table-cell table:style-name="Tabela190.A1" office:value-type="string">
              <text:p text:style-name="P1"/>
            </table:table-cell>
            <table:table-cell table:style-name="Tabela190.A1" office:value-type="string">
              <text:p text:style-name="Table_20_Contents">LEONARDO THEODORO CARVALHO SILVA (BA 19863)</text:p>
            </table:table-cell>
          </table:table-row>
          <table:table-row table:style-name="TableLine1792335618256"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3"/>
        <table:table table:name="Tabela191" table:style-name="Tabela191">
          <table:table-column table:style-name="Tabela191.A"/>
          <table:table-column table:style-name="Tabela191.B"/>
          <table:table-row table:style-name="TableLine1792335628048"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 table:style-name="TableLine1792335618832"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0009032-81.2011.8.05.0146 APELAÇÃO CÍVEL</text:p>
            </table:table-cell>
          </table:table-row>
          <table:table-row table:style-name="TableLine1792335631504"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ROSALVO AUGUSTO VIEIRA DA SILVA</text:p>
            </table:table-cell>
          </table:table-row>
          <table:table-row table:style-name="TableLine1792335622288"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BANCO DO NORDESTE DO BRASIL SA</text:p>
            </table:table-cell>
          </table:table-row>
          <table:table-row table:style-name="TableLine1792335631792"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ESPÓLIO MARINÉLIO SANTOS DE CARVALHO</text:p>
            </table:table-cell>
          </table:table-row>
          <table:table-row table:style-name="TableLine1792335628336"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ADAUTA VALGUEIRO DINIZ (BA 21117)</text:p>
            </table:table-cell>
          </table:table-row>
          <table:table-row table:style-name="TableLine1792335633520">
            <table:table-cell table:style-name="Tabela191.A1" office:value-type="string">
              <text:p text:style-name="P1"/>
            </table:table-cell>
            <table:table-cell table:style-name="Tabela191.A1" office:value-type="string">
              <text:p text:style-name="Table_20_Contents">ANA CATARINA ALENCAR CAMARA SIMOES (BA 53637)</text:p>
            </table:table-cell>
          </table:table-row>
          <table:table-row table:style-name="TableLine1792335630352">
            <table:table-cell table:style-name="Tabela191.A1" office:value-type="string">
              <text:p text:style-name="P1"/>
            </table:table-cell>
            <table:table-cell table:style-name="Tabela191.A1" office:value-type="string">
              <text:p text:style-name="Table_20_Contents">CLEUDES DE MARIA MACHADO MONTE CLARO (PE 551)</text:p>
            </table:table-cell>
          </table:table-row>
          <table:table-row table:style-name="TableLine1792335629776">
            <table:table-cell table:style-name="Tabela191.A1" office:value-type="string">
              <text:p text:style-name="P1"/>
            </table:table-cell>
            <table:table-cell table:style-name="Tabela191.A1" office:value-type="string">
              <text:p text:style-name="Table_20_Contents">DANIELLE PATRICIA BEZERRA DE SOUZA (PE 1486)</text:p>
            </table:table-cell>
          </table:table-row>
          <table:table-row table:style-name="TableLine1792335619984">
            <table:table-cell table:style-name="Tabela191.A1" office:value-type="string">
              <text:p text:style-name="P1"/>
            </table:table-cell>
            <table:table-cell table:style-name="Tabela191.A1" office:value-type="string">
              <text:p text:style-name="Table_20_Contents">JOAO MARCELO PEREIRA CAVALCANTI NEVES (PE 24554)</text:p>
            </table:table-cell>
          </table:table-row>
          <table:table-row table:style-name="TableLine1792335619120">
            <table:table-cell table:style-name="Tabela191.A1" office:value-type="string">
              <text:p text:style-name="P1"/>
            </table:table-cell>
            <table:table-cell table:style-name="Tabela191.A1" office:value-type="string">
              <text:p text:style-name="Table_20_Contents">TARCISIO REBOUCAS PORTO JUNIOR (CE 7216)</text:p>
            </table:table-cell>
          </table:table-row>
          <table:table-row table:style-name="TableLine1792335630640"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3"/>
        <table:table table:name="Tabela192" table:style-name="Tabela192">
          <table:table-column table:style-name="Tabela192.A"/>
          <table:table-column table:style-name="Tabela192.B"/>
          <table:table-row table:style-name="TableLine1792335632080"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 table:style-name="TableLine1792335623728"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0342518-60.2013.8.05.0001 APELAÇÃO CÍVEL</text:p>
            </table:table-cell>
          </table:table-row>
          <table:table-row table:style-name="TableLine1792335633808"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ROSALVO AUGUSTO VIEIRA DA SILVA</text:p>
            </table:table-cell>
          </table:table-row>
          <table:table-row table:style-name="TableLine1792335632368"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BANCO FIBRA SA</text:p>
            </table:table-cell>
          </table:table-row>
          <table:table-row table:style-name="TableLine1792335627184"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TEOBALDO DIAS DA SILVA</text:p>
            </table:table-cell>
          </table:table-row>
          <table:table-row table:style-name="TableLine1792335620272"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BRUNO HENRIQUE DE OLIVEIRA VANDERLEI (PE 21678)</text:p>
            </table:table-cell>
          </table:table-row>
          <table:table-row table:style-name="TableLine1792335625168">
            <table:table-cell table:style-name="Tabela192.A1" office:value-type="string">
              <text:p text:style-name="P1"/>
            </table:table-cell>
            <table:table-cell table:style-name="Tabela192.A1" office:value-type="string">
              <text:p text:style-name="Table_20_Contents">LUIS RENATO LEITE DE CARVALHO (BA 7730)</text:p>
            </table:table-cell>
          </table:table-row>
          <table:table-row table:style-name="TableLine1792335634384"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3"/>
        <table:table table:name="Tabela193" table:style-name="Tabela193">
          <table:table-column table:style-name="Tabela193.A"/>
          <table:table-column table:style-name="Tabela193.B"/>
          <table:table-row table:style-name="TableLine1792335624016"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 table:style-name="TableLine1792335626320"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0307933-20.2013.8.05.0150 APELAÇÃO CÍVEL</text:p>
            </table:table-cell>
          </table:table-row>
          <table:table-row table:style-name="TableLine1792335628912"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ROSALVO AUGUSTO VIEIRA DA SILVA</text:p>
            </table:table-cell>
          </table:table-row>
          <table:table-row table:style-name="TableLine1792335629200"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MUNICIPIO DE LAURO DE FREITAS</text:p>
            </table:table-cell>
          </table:table-row>
          <table:table-row table:style-name="TableLine1792335630928"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PREMAD DO BRASIL LTDA - EPP</text:p>
            </table:table-cell>
          </table:table-row>
          <table:table-row table:style-name="TableLine1792335631216"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3"/>
        <table:table table:name="Tabela194" table:style-name="Tabela194">
          <table:table-column table:style-name="Tabela194.A"/>
          <table:table-column table:style-name="Tabela194.B"/>
          <table:table-row table:style-name="TableLine1792335652528"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 table:style-name="TableLine1792335653680"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0500257-02.2018.8.05.0105 APELAÇÃO CÍVEL</text:p>
            </table:table-cell>
          </table:table-row>
          <table:table-row table:style-name="TableLine1792335653392"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ROSALVO AUGUSTO VIEIRA DA SILVA</text:p>
            </table:table-cell>
          </table:table-row>
          <table:table-row table:style-name="TableLine1792335641296"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GLORANICE LOUZADA DOS SANTOS - ME</text:p>
            </table:table-cell>
          </table:table-row>
          <table:table-row table:style-name="TableLine1792335639856"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BANCO DO BRASIL S/A</text:p>
            </table:table-cell>
          </table:table-row>
          <table:table-row table:style-name="TableLine1792335641872"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CLESIA LOPES ALMEIDA (BA 44907)</text:p>
            </table:table-cell>
          </table:table-row>
          <table:table-row table:style-name="TableLine1792335651376">
            <table:table-cell table:style-name="Tabela194.A1" office:value-type="string">
              <text:p text:style-name="P1"/>
            </table:table-cell>
            <table:table-cell table:style-name="Tabela194.A1" office:value-type="string">
              <text:p text:style-name="Table_20_Contents">ANGELLO RIBEIRO ANGELO (BA 39592)</text:p>
            </table:table-cell>
          </table:table-row>
          <table:table-row table:style-name="TableLine1792335651664">
            <table:table-cell table:style-name="Tabela194.A1" office:value-type="string">
              <text:p text:style-name="P1"/>
            </table:table-cell>
            <table:table-cell table:style-name="Tabela194.A1" office:value-type="string">
              <text:p text:style-name="Table_20_Contents">NELSON WILIANS FRATONI RODRIGUES (BA 24290)</text:p>
            </table:table-cell>
          </table:table-row>
          <table:table-row table:style-name="TableLine1792335645616">
            <table:table-cell table:style-name="Tabela194.A1" office:value-type="string">
              <text:p text:style-name="P1"/>
            </table:table-cell>
            <table:table-cell table:style-name="Tabela194.A1" office:value-type="string">
              <text:p text:style-name="Table_20_Contents">RAFAEL SGANZERLA DURAND (BA 26552)</text:p>
            </table:table-cell>
          </table:table-row>
          <table:table-row table:style-name="TableLine1792335637840"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195" table:style-name="Tabela195">
          <table:table-column table:style-name="Tabela195.A"/>
          <table:table-column table:style-name="Tabela195.B"/>
          <table:table-row table:style-name="TableLine1792335647920"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 table:style-name="TableLine1792335647344"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8012235-76.2022.8.05.0000 AGRAVO DE INSTRUMENTO</text:p>
            </table:table-cell>
          </table:table-row>
          <table:table-row table:style-name="TableLine1792335653968"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ROSALVO AUGUSTO VIEIRA DA SILVA</text:p>
            </table:table-cell>
          </table:table-row>
          <table:table-row table:style-name="TableLine1792335644176"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TIAGO SILVA DOS SANTOS</text:p>
            </table:table-cell>
          </table:table-row>
          <table:table-row table:style-name="TableLine1792335654256"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BANCO ITAUCARD S.A.</text:p>
            </table:table-cell>
          </table:table-row>
          <table:table-row table:style-name="TableLine1792335648496"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EDMILSON FERNANDES DE HOLANDA NETO (RN 9828)</text:p>
            </table:table-cell>
          </table:table-row>
          <table:table-row table:style-name="TableLine1792335654832">
            <table:table-cell table:style-name="Tabela195.A1" office:value-type="string">
              <text:p text:style-name="P1"/>
            </table:table-cell>
            <table:table-cell table:style-name="Tabela195.A1" office:value-type="string">
              <text:p text:style-name="Table_20_Contents">ROBERTA BEATRIZ DO NASCIMENTO (BA 46617)</text:p>
            </table:table-cell>
          </table:table-row>
          <table:table-row table:style-name="TableLine1792335654544"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3"/>
        <table:table table:name="Tabela196" table:style-name="Tabela196">
          <table:table-column table:style-name="Tabela196.A"/>
          <table:table-column table:style-name="Tabela196.B"/>
          <table:table-row table:style-name="TableLine1792335638416"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 table:style-name="TableLine1792335645328"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0519281-71.2017.8.05.0001 APELAÇÃO CÍVEL</text:p>
            </table:table-cell>
          </table:table-row>
          <table:table-row table:style-name="TableLine1792335636976"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ROSALVO AUGUSTO VIEIRA DA SILVA</text:p>
            </table:table-cell>
          </table:table-row>
          <table:table-row table:style-name="TableLine1792335636688"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COMPANHIA DE SEGUROS ALIANCA DA BAHIA</text:p>
            </table:table-cell>
          </table:table-row>
          <table:table-row table:style-name="TableLine1792335639280"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JHONES SILVA VILAS BOAS LOBO</text:p>
            </table:table-cell>
          </table:table-row>
          <table:table-row table:style-name="TableLine1792335649360"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PALOMA MIMOSO DEIRO SANTOS (BA 24278)</text:p>
            </table:table-cell>
          </table:table-row>
          <table:table-row table:style-name="TableLine1792335641584">
            <table:table-cell table:style-name="Tabela196.A1" office:value-type="string">
              <text:p text:style-name="P1"/>
            </table:table-cell>
            <table:table-cell table:style-name="Tabela196.A1" office:value-type="string">
              <text:p text:style-name="Table_20_Contents">WILSON BELCHIOR (BA 39401)</text:p>
            </table:table-cell>
          </table:table-row>
          <table:table-row table:style-name="TableLine1792335637264">
            <table:table-cell table:style-name="Tabela196.A1" office:value-type="string">
              <text:p text:style-name="P1"/>
            </table:table-cell>
            <table:table-cell table:style-name="Tabela196.A1" office:value-type="string">
              <text:p text:style-name="Table_20_Contents">ALEX GONCALVES DE JESUS (BA 30489)</text:p>
            </table:table-cell>
          </table:table-row>
          <table:table-row table:style-name="TableLine1792335645040">
            <table:table-cell table:style-name="Tabela196.A1" office:value-type="string">
              <text:p text:style-name="P1"/>
            </table:table-cell>
            <table:table-cell table:style-name="Tabela196.A1" office:value-type="string">
              <text:p text:style-name="Table_20_Contents">DANIELA MUNIZ GONCALVES (BA 26423)</text:p>
            </table:table-cell>
          </table:table-row>
          <table:table-row table:style-name="TableLine1792335639568"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3"/>
        <table:table table:name="Tabela197" table:style-name="Tabela197">
          <table:table-column table:style-name="Tabela197.A"/>
          <table:table-column table:style-name="Tabela197.B"/>
          <table:table-row table:style-name="TableLine1792335649648"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 table:style-name="TableLine1792335646192"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0306169-41.2013.8.05.0039 APELAÇÃO CÍVEL</text:p>
            </table:table-cell>
          </table:table-row>
          <table:table-row table:style-name="TableLine1792335643312"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ROSALVO AUGUSTO VIEIRA DA SILVA</text:p>
            </table:table-cell>
          </table:table-row>
          <table:table-row table:style-name="TableLine1792335649936"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INSTITUTO NACIONAL DO SEGURO SOCIAL - INSS</text:p>
            </table:table-cell>
          </table:table-row>
          <table:table-row table:style-name="TableLine1792335647632"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RUY BRAGA DA SILVA</text:p>
            </table:table-cell>
          </table:table-row>
          <table:table-row table:style-name="TableLine1792335644464"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ALINE FERREIRA MORAES SILVA (BA 46878)</text:p>
            </table:table-cell>
          </table:table-row>
          <table:table-row table:style-name="TableLine1792335644752">
            <table:table-cell table:style-name="Tabela197.A1" office:value-type="string">
              <text:p text:style-name="P1"/>
            </table:table-cell>
            <table:table-cell table:style-name="Tabela197.A1" office:value-type="string">
              <text:p text:style-name="Table_20_Contents">JOEL PORTUGAL DE JESUS (BA 10696)</text:p>
            </table:table-cell>
          </table:table-row>
          <table:table-row table:style-name="TableLine1792335642160">
            <table:table-cell table:style-name="Tabela197.A1" office:value-type="string">
              <text:p text:style-name="P1"/>
            </table:table-cell>
            <table:table-cell table:style-name="Tabela197.A1" office:value-type="string">
              <text:p text:style-name="Table_20_Contents">LUIZ CARLOS DAS VIRGENS (BA 37229)</text:p>
            </table:table-cell>
          </table:table-row>
          <table:table-row table:style-name="TableLine1792335638128"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3"/>
        <table:table table:name="Tabela198" table:style-name="Tabela198">
          <table:table-column table:style-name="Tabela198.A"/>
          <table:table-column table:style-name="Tabela198.B"/>
          <table:table-row table:style-name="TableLine1792335650224"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 table:style-name="TableLine1792335640144"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8014627-74.2021.8.05.0080 APELAÇÃO CÍVEL</text:p>
            </table:table-cell>
          </table:table-row>
          <table:table-row table:style-name="TableLine1792335646768"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ROSALVO AUGUSTO VIEIRA DA SILVA</text:p>
            </table:table-cell>
          </table:table-row>
          <table:table-row table:style-name="TableLine1792335642448"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BANCO BMG SA</text:p>
            </table:table-cell>
          </table:table-row>
          <table:table-row table:style-name="TableLine1792335650512"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DUCINETE EMILIA DE CARVALHO RIBEIRO SANTOS</text:p>
            </table:table-cell>
          </table:table-row>
          <table:table-row table:style-name="TableLine1792335640432"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DENNER DE BARROS E MASCARENHAS BARBOSA (MS 6835)</text:p>
            </table:table-cell>
          </table:table-row>
          <table:table-row table:style-name="TableLine1792335640720">
            <table:table-cell table:style-name="Tabela198.A1" office:value-type="string">
              <text:p text:style-name="P1"/>
            </table:table-cell>
            <table:table-cell table:style-name="Tabela198.A1" office:value-type="string">
              <text:p text:style-name="Table_20_Contents">FLAVIA ALMEIDA MOURA DI LATELLA (MG 10973)</text:p>
            </table:table-cell>
          </table:table-row>
          <table:table-row table:style-name="TableLine1792335647056">
            <table:table-cell table:style-name="Tabela198.A1" office:value-type="string">
              <text:p text:style-name="P1"/>
            </table:table-cell>
            <table:table-cell table:style-name="Tabela198.A1" office:value-type="string">
              <text:p text:style-name="Table_20_Contents">JOAO LUIZ DE LIMA OLIVEIRA JUNIOR (BA 44774)</text:p>
            </table:table-cell>
          </table:table-row>
          <table:table-row table:style-name="TableLine1792335641008">
            <table:table-cell table:style-name="Tabela198.A1" office:value-type="string">
              <text:p text:style-name="P1"/>
            </table:table-cell>
            <table:table-cell table:style-name="Tabela198.A1" office:value-type="string">
              <text:p text:style-name="Table_20_Contents">PEDRO FRANCISCO GUIMARAES SOLINO (BA 44759)</text:p>
            </table:table-cell>
          </table:table-row>
          <table:table-row table:style-name="TableLine1792335642736"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3"/>
        <table:table table:name="Tabela199" table:style-name="Tabela199">
          <table:table-column table:style-name="Tabela199.A"/>
          <table:table-column table:style-name="Tabela199.B"/>
          <table:table-row table:style-name="TableLine1792335643888"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 table:style-name="TableLine1792335655408"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00025-83.2019.8.05.0004 APELAÇÃO CÍVEL</text:p>
            </table:table-cell>
          </table:table-row>
          <table:table-row table:style-name="TableLine1792335668368"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ROSALVO AUGUSTO VIEIRA DA SILVA</text:p>
            </table:table-cell>
          </table:table-row>
          <table:table-row table:style-name="TableLine1792335666064"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DILSON DOS SANTOS SANTANA</text:p>
            </table:table-cell>
          </table:table-row>
          <table:table-row table:style-name="TableLine1792335661456"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MANOEL DE JESUS SANTANA</text:p>
            </table:table-cell>
          </table:table-row>
          <table:table-row table:style-name="TableLine1792335662320"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HUGO LEONARDO VELLOZO PEREIRA (RJ 15262)</text:p>
            </table:table-cell>
          </table:table-row>
          <table:table-row table:style-name="TableLine1792335670384">
            <table:table-cell table:style-name="Tabela199.A1" office:value-type="string">
              <text:p text:style-name="P1"/>
            </table:table-cell>
            <table:table-cell table:style-name="Tabela199.A1" office:value-type="string">
              <text:p text:style-name="Table_20_Contents">WAGNER PONCIANO CRUZ (BA 42598)</text:p>
            </table:table-cell>
          </table:table-row>
          <table:table-row table:style-name="TableLine1792335672976"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3"/>
        <table:table table:name="Tabela200" table:style-name="Tabela200">
          <table:table-column table:style-name="Tabela200.A"/>
          <table:table-column table:style-name="Tabela200.B"/>
          <text:soft-page-break/>
          <table:table-row table:style-name="TableLine1792335667216"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 table:style-name="TableLine1792335663472"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8025873-13.2021.8.05.0001 APELAÇÃO CÍVEL</text:p>
            </table:table-cell>
          </table:table-row>
          <table:table-row table:style-name="TableLine1792335673264"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ROSALVO AUGUSTO VIEIRA DA SILVA</text:p>
            </table:table-cell>
          </table:table-row>
          <table:table-row table:style-name="TableLine1792335657712"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EMPRESA BAIANA DE ÁGUAS E SANEAMENTO S/A - EMBASA</text:p>
            </table:table-cell>
          </table:table-row>
          <table:table-row table:style-name="TableLine1792335658288"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GILMAR DE JESUS</text:p>
            </table:table-cell>
          </table:table-row>
          <table:table-row table:style-name="TableLine1792335666352"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CÉSAR BRAGA LINS BAMBERG RODRIGUES (BA 29269)</text:p>
            </table:table-cell>
          </table:table-row>
          <table:table-row table:style-name="TableLine1792335669520">
            <table:table-cell table:style-name="Tabela200.A1" office:value-type="string">
              <text:p text:style-name="P1"/>
            </table:table-cell>
            <table:table-cell table:style-name="Tabela200.A1" office:value-type="string">
              <text:p text:style-name="Table_20_Contents">ELISANGELA DE QUEIROZ FERNANDES BRITO (BA 15764)</text:p>
            </table:table-cell>
          </table:table-row>
          <table:table-row table:style-name="TableLine1792335660304">
            <table:table-cell table:style-name="Tabela200.A1" office:value-type="string">
              <text:p text:style-name="P1"/>
            </table:table-cell>
            <table:table-cell table:style-name="Tabela200.A1" office:value-type="string">
              <text:p text:style-name="Table_20_Contents">MARIA QUINTAS RADEL (BA 30260)</text:p>
            </table:table-cell>
          </table:table-row>
          <table:table-row table:style-name="TableLine1792335664912">
            <table:table-cell table:style-name="Tabela200.A1" office:value-type="string">
              <text:p text:style-name="P1"/>
            </table:table-cell>
            <table:table-cell table:style-name="Tabela200.A1" office:value-type="string">
              <text:p text:style-name="Table_20_Contents">ANDERSON LUCIANO DOS SANTOS (BA 62745)</text:p>
            </table:table-cell>
          </table:table-row>
          <table:table-row table:style-name="TableLine1792335667504">
            <table:table-cell table:style-name="Tabela200.A1" office:value-type="string">
              <text:p text:style-name="P1"/>
            </table:table-cell>
            <table:table-cell table:style-name="Tabela200.A1" office:value-type="string">
              <text:p text:style-name="Table_20_Contents">CARLOS SANTIAGO SANTOS (BA 59098)</text:p>
            </table:table-cell>
          </table:table-row>
          <table:table-row table:style-name="TableLine1792335672400">
            <table:table-cell table:style-name="Tabela200.A1" office:value-type="string">
              <text:p text:style-name="P1"/>
            </table:table-cell>
            <table:table-cell table:style-name="Tabela200.A1" office:value-type="string">
              <text:p text:style-name="Table_20_Contents">RUI PIRES BARBOSA (BA 59747)</text:p>
            </table:table-cell>
          </table:table-row>
          <table:table-row table:style-name="TableLine1792335665200"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3"/>
        <table:table table:name="Tabela201" table:style-name="Tabela201">
          <table:table-column table:style-name="Tabela201.A"/>
          <table:table-column table:style-name="Tabela201.B"/>
          <table:table-row table:style-name="TableLine1792335655696"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 table:style-name="TableLine1792335666928"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8000728-70.2021.8.05.0189 REMESSA NECESSÁRIA CÍVEL</text:p>
            </table:table-cell>
          </table:table-row>
          <table:table-row table:style-name="TableLine1792335665488"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ROSALVO AUGUSTO VIEIRA DA SILVA</text:p>
            </table:table-cell>
          </table:table-row>
          <table:table-row table:style-name="TableLine1792335662896"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JUIZ DE DIREITO DA VARA DOS FEITOS CÍVEIS CONS E COMERCIAIS DE PARIPIRANGA</text:p>
            </table:table-cell>
          </table:table-row>
          <table:table-row table:style-name="TableLine1792335664336"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ANA MARIA FELIX DO BOMFIM</text:p>
            </table:table-cell>
          </table:table-row>
          <table:table-row table:style-name="TableLine1792335664048"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TARCISIO ANDRADE SILVA ANJOS (BA 42489)</text:p>
            </table:table-cell>
          </table:table-row>
          <table:table-row table:style-name="TableLine1792335668944">
            <table:table-cell table:style-name="Tabela201.A1" office:value-type="string">
              <text:p text:style-name="P1"/>
            </table:table-cell>
            <table:table-cell table:style-name="Tabela201.A1" office:value-type="string">
              <text:p text:style-name="Table_20_Contents">ANTONIO FERNANDO ANDRADE CRUZ (BA 49506)</text:p>
            </table:table-cell>
          </table:table-row>
          <table:table-row table:style-name="TableLine1792335664624"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3"/>
        <table:table table:name="Tabela202" table:style-name="Tabela202">
          <table:table-column table:style-name="Tabela202.A"/>
          <table:table-column table:style-name="Tabela202.B"/>
          <table:table-row table:style-name="TableLine1792335669232"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 table:style-name="TableLine1792335669808"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0513677-23.2016.8.05.0080 APELAÇÃO CÍVEL</text:p>
            </table:table-cell>
          </table:table-row>
          <table:table-row table:style-name="TableLine1792335663184"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ROSALVO AUGUSTO VIEIRA DA SILVA</text:p>
            </table:table-cell>
          </table:table-row>
          <table:table-row table:style-name="TableLine1792335668080"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Wagner Moura de Matos</text:p>
            </table:table-cell>
          </table:table-row>
          <table:table-row table:style-name="TableLine1792335655984"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Terra Nova Rodobens Incorporadora Imobiliária Feira de Santana Iii Spe Ltda</text:p>
            </table:table-cell>
          </table:table-row>
          <table:table-row table:style-name="TableLine1792335656560"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ALBERTO FILGUEIRAS DE GOIS NETO (BA 28602)</text:p>
            </table:table-cell>
          </table:table-row>
          <table:table-row table:style-name="TableLine1792335670672">
            <table:table-cell table:style-name="Tabela202.A1" office:value-type="string">
              <text:p text:style-name="P1"/>
            </table:table-cell>
            <table:table-cell table:style-name="Tabela202.A1" office:value-type="string">
              <text:p text:style-name="Table_20_Contents">JOSE WALTER FERREIRA JUNIOR (SP 15216)</text:p>
            </table:table-cell>
          </table:table-row>
          <table:table-row table:style-name="TableLine1792335670960"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3"/>
        <table:table table:name="Tabela203" table:style-name="Tabela203">
          <table:table-column table:style-name="Tabela203.A"/>
          <table:table-column table:style-name="Tabela203.B"/>
          <table:table-row table:style-name="TableLine1792335671248"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 table:style-name="TableLine1792335656272"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8111733-79.2021.8.05.0001 APELAÇÃO CÍVEL</text:p>
            </table:table-cell>
          </table:table-row>
          <table:table-row table:style-name="TableLine1792335663760"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ROSALVO AUGUSTO VIEIRA DA SILVA</text:p>
            </table:table-cell>
          </table:table-row>
          <table:table-row table:style-name="TableLine1792335672112"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ELIANE MARIA FIGUEIROA CAIRO</text:p>
            </table:table-cell>
          </table:table-row>
          <table:table-row table:style-name="TableLine1792335672688"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MIDWAY S.A.- CREDITO, FINANCIAMENTO E INVESTIMENTO</text:p>
            </table:table-cell>
          </table:table-row>
          <table:table-row table:style-name="TableLine1792335656848"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LAISE SILVA SOUSA (BA 56560)</text:p>
            </table:table-cell>
          </table:table-row>
          <table:table-row table:style-name="TableLine1792335661744">
            <table:table-cell table:style-name="Tabela203.A1" office:value-type="string">
              <text:p text:style-name="P1"/>
            </table:table-cell>
            <table:table-cell table:style-name="Tabela203.A1" office:value-type="string">
              <text:p text:style-name="Table_20_Contents">VITOR SILVA SOUSA (BA 59643)</text:p>
            </table:table-cell>
          </table:table-row>
          <table:table-row table:style-name="TableLine1792335657136">
            <table:table-cell table:style-name="Tabela203.A1" office:value-type="string">
              <text:p text:style-name="P1"/>
            </table:table-cell>
            <table:table-cell table:style-name="Tabela203.A1" office:value-type="string">
              <text:p text:style-name="Table_20_Contents">NELSON WILIANS FRATONI RODRIGUES (BA 24290)</text:p>
            </table:table-cell>
          </table:table-row>
          <table:table-row table:style-name="TableLine1792335657424"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3"/>
        <table:table table:name="Tabela204" table:style-name="Tabela204">
          <table:table-column table:style-name="Tabela204.A"/>
          <table:table-column table:style-name="Tabela204.B"/>
          <table:table-row table:style-name="TableLine1792335658576"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 table:style-name="TableLine1792335660880"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8006371-16.2019.8.05.0080 APELAÇÃO CÍVEL</text:p>
            </table:table-cell>
          </table:table-row>
          <table:table-row table:style-name="TableLine1792335661168"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ROSALVO AUGUSTO VIEIRA DA SILVA</text:p>
            </table:table-cell>
          </table:table-row>
          <table:table-row table:style-name="TableLine1792335690544"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FEIRA DE SANTANA PREFEITURA</text:p>
            </table:table-cell>
          </table:table-row>
          <table:table-row table:style-name="TableLine1792335679888"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ARMINDA DE CARVALHO ARGOLLO</text:p>
            </table:table-cell>
          </table:table-row>
          <table:table-row table:style-name="TableLine1792335674992"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3"/>
        <table:table table:name="Tabela205" table:style-name="Tabela205">
          <table:table-column table:style-name="Tabela205.A"/>
          <table:table-column table:style-name="Tabela205.B"/>
          <table:table-row table:style-name="TableLine1792335673840"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ext:soft-page-break/>
          <table:table-row table:style-name="TableLine1792335679600"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0000068-37.1999.8.05.0141 REMESSA NECESSÁRIA CÍVEL</text:p>
            </table:table-cell>
          </table:table-row>
          <table:table-row table:style-name="TableLine1792335676720"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ROSALVO AUGUSTO VIEIRA DA SILVA</text:p>
            </table:table-cell>
          </table:table-row>
          <table:table-row table:style-name="TableLine1792335686512"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JUIZ DE DIREITO DA 2ª VARA DE FEITOS DE REL DE CONS. CÍVEL E COMERCIAIS DA COMARCA DE JEQUIÉ</text:p>
            </table:table-cell>
          </table:table-row>
          <table:table-row table:style-name="TableLine1792335684496"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Carlos Neves dos Santos</text:p>
            </table:table-cell>
          </table:table-row>
          <table:table-row table:style-name="TableLine1792335677584"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MARIA DO PERPETUO SOCORRO PEREIRA LOMANTO (BA 6263)</text:p>
            </table:table-cell>
          </table:table-row>
          <table:table-row table:style-name="TableLine1792335687088"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3"/>
        <table:table table:name="Tabela206" table:style-name="Tabela206">
          <table:table-column table:style-name="Tabela206.A"/>
          <table:table-column table:style-name="Tabela206.B"/>
          <table:table-row table:style-name="TableLine1792335687376"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 table:style-name="TableLine1792335681328"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0001929-58.1999.8.05.0141 APELAÇÃO CÍVEL</text:p>
            </table:table-cell>
          </table:table-row>
          <table:table-row table:style-name="TableLine1792335688816"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ROSALVO AUGUSTO VIEIRA DA SILVA</text:p>
            </table:table-cell>
          </table:table-row>
          <table:table-row table:style-name="TableLine1792335675280"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MUNICIPIO DE JEQUIE</text:p>
            </table:table-cell>
          </table:table-row>
          <table:table-row table:style-name="TableLine1792335682480"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Patrimonial Provisão Ltda</text:p>
            </table:table-cell>
          </table:table-row>
          <table:table-row table:style-name="TableLine1792335685936"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DANIEL MEIRELES ABERCEB (BA 22222)</text:p>
            </table:table-cell>
          </table:table-row>
          <table:table-row table:style-name="TableLine1792335674128"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3"/>
        <table:table table:name="Tabela207" table:style-name="Tabela207">
          <table:table-column table:style-name="Tabela207.A"/>
          <table:table-column table:style-name="Tabela207.B"/>
          <table:table-row table:style-name="TableLine1792335681040"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 table:style-name="TableLine1792335689392"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0570160-82.2017.8.05.0001 APELAÇÃO CÍVEL</text:p>
            </table:table-cell>
          </table:table-row>
          <table:table-row table:style-name="TableLine1792335681616"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ROSALVO AUGUSTO VIEIRA DA SILVA</text:p>
            </table:table-cell>
          </table:table-row>
          <table:table-row table:style-name="TableLine1792335676432"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LUCINEIA MATOS DA SILVA</text:p>
            </table:table-cell>
          </table:table-row>
          <table:table-row table:style-name="TableLine1792335685648"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MUNICIPIO DE MADRE DE DEUS</text:p>
            </table:table-cell>
          </table:table-row>
          <table:table-row table:style-name="TableLine1792335675856"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DANIELE VANESSA ALVES SACRAMENTO (BA 46763)</text:p>
            </table:table-cell>
          </table:table-row>
          <table:table-row table:style-name="TableLine1792335688240">
            <table:table-cell table:style-name="Tabela207.A1" office:value-type="string">
              <text:p text:style-name="P1"/>
            </table:table-cell>
            <table:table-cell table:style-name="Tabela207.A1" office:value-type="string">
              <text:p text:style-name="Table_20_Contents">FELIPE PORTELA DE SOUZA (BA 35788)</text:p>
            </table:table-cell>
          </table:table-row>
          <table:table-row table:style-name="TableLine1792335680176"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3"/>
        <table:table table:name="Tabela208" table:style-name="Tabela208">
          <table:table-column table:style-name="Tabela208.A"/>
          <table:table-column table:style-name="Tabela208.B"/>
          <table:table-row table:style-name="TableLine1792335687664"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 table:style-name="TableLine1792335683920"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8000966-37.2021.8.05.0271 APELAÇÃO CÍVEL</text:p>
            </table:table-cell>
          </table:table-row>
          <table:table-row table:style-name="TableLine1792335688528"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ROSALVO AUGUSTO VIEIRA DA SILVA</text:p>
            </table:table-cell>
          </table:table-row>
          <table:table-row table:style-name="TableLine1792335691408"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MUNICIPIO DE PRESIDENTE TANCREDO NEVES</text:p>
            </table:table-cell>
          </table:table-row>
          <table:table-row table:style-name="TableLine1792335682192"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MARIA DO AMPARO COSTA DOS SANTOS</text:p>
            </table:table-cell>
          </table:table-row>
          <table:table-row table:style-name="TableLine1792335680464"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EULACARINE VASCONCELOS SOUZA NERIS (BA 40114)</text:p>
            </table:table-cell>
          </table:table-row>
          <table:table-row table:style-name="TableLine1792335684208">
            <table:table-cell table:style-name="Tabela208.A1" office:value-type="string">
              <text:p text:style-name="P1"/>
            </table:table-cell>
            <table:table-cell table:style-name="Tabela208.A1" office:value-type="string">
              <text:p text:style-name="Table_20_Contents">JOSELIA SACRAMENTO DE JESUS ALMEIDA (BA 53820)</text:p>
            </table:table-cell>
          </table:table-row>
          <table:table-row table:style-name="TableLine1792335673552"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3"/>
        <table:table table:name="Tabela209" table:style-name="Tabela209">
          <table:table-column table:style-name="Tabela209.A"/>
          <table:table-column table:style-name="Tabela209.B"/>
          <table:table-row table:style-name="TableLine1792335674704"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 table:style-name="TableLine1792335685072"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8042070-46.2021.8.05.0000 AGRAVO DE INSTRUMENTO</text:p>
            </table:table-cell>
          </table:table-row>
          <table:table-row table:style-name="TableLine1792335690832"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ROSALVO AUGUSTO VIEIRA DA SILVA</text:p>
            </table:table-cell>
          </table:table-row>
          <table:table-row table:style-name="TableLine1792335677296"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PETROLEO BRASILEIRO S A PETROBRAS</text:p>
            </table:table-cell>
          </table:table-row>
          <table:table-row table:style-name="TableLine1792335687952"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MARIA REGINA SILVA DOS SANTOS</text:p>
            </table:table-cell>
          </table:table-row>
          <table:table-row table:style-name="TableLine1792335678448"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HELIO SIQUEIRA JUNIOR (RJ 62929)</text:p>
            </table:table-cell>
          </table:table-row>
          <table:table-row table:style-name="TableLine1792335691120">
            <table:table-cell table:style-name="Tabela209.A1" office:value-type="string">
              <text:p text:style-name="P1"/>
            </table:table-cell>
            <table:table-cell table:style-name="Tabela209.A1" office:value-type="string">
              <text:p text:style-name="Table_20_Contents">RICARDO DA SILVA GAMA (PR 31181)</text:p>
            </table:table-cell>
          </table:table-row>
          <table:table-row table:style-name="TableLine1792335678160">
            <table:table-cell table:style-name="Tabela209.A1" office:value-type="string">
              <text:p text:style-name="P1"/>
            </table:table-cell>
            <table:table-cell table:style-name="Tabela209.A1" office:value-type="string">
              <text:p text:style-name="Table_20_Contents">DANIEL BRUNO SAMPAIO TIMOTEO (BA 25822)</text:p>
            </table:table-cell>
          </table:table-row>
          <table:table-row table:style-name="TableLine1792335683056">
            <table:table-cell table:style-name="Tabela209.A1" office:value-type="string">
              <text:p text:style-name="P1"/>
            </table:table-cell>
            <table:table-cell table:style-name="Tabela209.A1" office:value-type="string">
              <text:p text:style-name="Table_20_Contents">VITOR HUGO ZIMMER SERGIO (BA 25776)</text:p>
            </table:table-cell>
          </table:table-row>
          <table:table-row table:style-name="TableLine1792335682768"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3"/>
        <table:table table:name="Tabela210" table:style-name="Tabela210">
          <table:table-column table:style-name="Tabela210.A"/>
          <table:table-column table:style-name="Tabela210.B"/>
          <table:table-row table:style-name="TableLine1792335691696"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 table:style-name="TableLine1792335683632"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0501559-53.2018.8.05.0271 APELAÇÃO CÍVEL</text:p>
            </table:table-cell>
          </table:table-row>
          <table:table-row table:style-name="TableLine1792335686800"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ROSALVO AUGUSTO VIEIRA DA SILVA</text:p>
            </table:table-cell>
          </table:table-row>
          <table:table-row table:style-name="TableLine1792335699760"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MUNICIPIO DE VALENCA</text:p>
            </table:table-cell>
          </table:table-row>
          <table:table-row table:style-name="TableLine1792335703504"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ROSANGELA ROCHA PROTASIO</text:p>
            </table:table-cell>
          </table:table-row>
          <table:table-row table:style-name="TableLine1792335694288"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FLEUBER RAMOS BARBOSA (BA 41130)</text:p>
            </table:table-cell>
          </table:table-row>
          <text:soft-page-break/>
          <table:table-row table:style-name="TableLine1792335691984">
            <table:table-cell table:style-name="Tabela210.A1" office:value-type="string">
              <text:p text:style-name="P1"/>
            </table:table-cell>
            <table:table-cell table:style-name="Tabela210.A1" office:value-type="string">
              <text:p text:style-name="Table_20_Contents">JANJORIO VASCONCELOS SIMOES PINHO (BA 16651)</text:p>
            </table:table-cell>
          </table:table-row>
          <table:table-row table:style-name="TableLine1792335707248">
            <table:table-cell table:style-name="Tabela210.A1" office:value-type="string">
              <text:p text:style-name="P1"/>
            </table:table-cell>
            <table:table-cell table:style-name="Tabela210.A1" office:value-type="string">
              <text:p text:style-name="Table_20_Contents">JEAN CARLOS VASCONCELOS SIMOES PINHO (BA 19716)</text:p>
            </table:table-cell>
          </table:table-row>
          <table:table-row table:style-name="TableLine1792335703792">
            <table:table-cell table:style-name="Tabela210.A1" office:value-type="string">
              <text:p text:style-name="P1"/>
            </table:table-cell>
            <table:table-cell table:style-name="Tabela210.A1" office:value-type="string">
              <text:p text:style-name="Table_20_Contents">KAUANA FONSECA NUNES SILVA (BA 56785)</text:p>
            </table:table-cell>
          </table:table-row>
          <table:table-row table:style-name="TableLine1792335707824">
            <table:table-cell table:style-name="Tabela210.A1" office:value-type="string">
              <text:p text:style-name="P1"/>
            </table:table-cell>
            <table:table-cell table:style-name="Tabela210.A1" office:value-type="string">
              <text:p text:style-name="Table_20_Contents">VIVIANE FONSECA LEMOS CALDAS (BA 46632)</text:p>
            </table:table-cell>
          </table:table-row>
          <table:table-row table:style-name="TableLine1792335699184"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3"/>
        <table:table table:name="Tabela211" table:style-name="Tabela211">
          <table:table-column table:style-name="Tabela211.A"/>
          <table:table-column table:style-name="Tabela211.B"/>
          <table:table-row table:style-name="TableLine1792335706672"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 table:style-name="TableLine1792335700048"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8003801-98.2022.8.05.0000 AGRAVO INTERNO CÍVEL</text:p>
            </table:table-cell>
          </table:table-row>
          <table:table-row table:style-name="TableLine1792335706960"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ROSALVO AUGUSTO VIEIRA DA SILVA</text:p>
            </table:table-cell>
          </table:table-row>
          <table:table-row table:style-name="TableLine1792335709840"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AYMORE CREDITO, FINANCIAMENTO E INVESTIMENTO S.A.</text:p>
            </table:table-cell>
          </table:table-row>
          <table:table-row table:style-name="TableLine1792335704080"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ODAIR JOSE AMARAL LIMA</text:p>
            </table:table-cell>
          </table:table-row>
          <table:table-row table:style-name="TableLine1792335698608"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SERGIO SCHULZE (BA 42597)</text:p>
            </table:table-cell>
          </table:table-row>
          <table:table-row table:style-name="TableLine1792335702352">
            <table:table-cell table:style-name="Tabela211.A1" office:value-type="string">
              <text:p text:style-name="P1"/>
            </table:table-cell>
            <table:table-cell table:style-name="Tabela211.A1" office:value-type="string">
              <text:p text:style-name="Table_20_Contents">WALDENYA DE CERQUEIRA JATOBA (BA 15113)</text:p>
            </table:table-cell>
          </table:table-row>
          <table:table-row table:style-name="TableLine1792335692272"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3"/>
        <table:table table:name="Tabela212" table:style-name="Tabela212">
          <table:table-column table:style-name="Tabela212.A"/>
          <table:table-column table:style-name="Tabela212.B"/>
          <table:table-row table:style-name="TableLine1792335692560"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 table:style-name="TableLine1792335692848"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8018243-69.2022.8.05.0000 AGRAVO DE INSTRUMENTO</text:p>
            </table:table-cell>
          </table:table-row>
          <table:table-row table:style-name="TableLine1792335695440"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ROSALVO AUGUSTO VIEIRA DA SILVA</text:p>
            </table:table-cell>
          </table:table-row>
          <table:table-row table:style-name="TableLine1792335707536"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MUNICIPIO DE SALVADOR</text:p>
            </table:table-cell>
          </table:table-row>
          <table:table-row table:style-name="TableLine1792335705808"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MARIVALDO RODRIGUES DE SALES</text:p>
            </table:table-cell>
          </table:table-row>
          <table:table-row table:style-name="TableLine1792335708400"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3"/>
        <table:table table:name="Tabela213" table:style-name="Tabela213">
          <table:table-column table:style-name="Tabela213.A"/>
          <table:table-column table:style-name="Tabela213.B"/>
          <table:table-row table:style-name="TableLine1792335693136"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 table:style-name="TableLine1792335698320"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8013054-13.2022.8.05.0000 AGRAVO DE INSTRUMENTO</text:p>
            </table:table-cell>
          </table:table-row>
          <table:table-row table:style-name="TableLine1792335706096"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ROSALVO AUGUSTO VIEIRA DA SILVA</text:p>
            </table:table-cell>
          </table:table-row>
          <table:table-row table:style-name="TableLine1792335710128"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BANCO SAFRA S A</text:p>
            </table:table-cell>
          </table:table-row>
          <table:table-row table:style-name="TableLine1792335708112"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IGOR SERRAVALLE ASSIS</text:p>
            </table:table-cell>
          </table:table-row>
          <table:table-row table:style-name="TableLine1792335702928"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JOSE LIDIO ALVES DOS SANTOS (BA 53524)</text:p>
            </table:table-cell>
          </table:table-row>
          <table:table-row table:style-name="TableLine1792335700624">
            <table:table-cell table:style-name="Tabela213.A1" office:value-type="string">
              <text:p text:style-name="P1"/>
            </table:table-cell>
            <table:table-cell table:style-name="Tabela213.A1" office:value-type="string">
              <text:p text:style-name="Table_20_Contents">ROBERTA BEATRIZ DO NASCIMENTO (BA 46617)</text:p>
            </table:table-cell>
          </table:table-row>
          <table:table-row table:style-name="TableLine1792335698896">
            <table:table-cell table:style-name="Tabela213.A1" office:value-type="string">
              <text:p text:style-name="P1"/>
            </table:table-cell>
            <table:table-cell table:style-name="Tabela213.A1" office:value-type="string">
              <text:p text:style-name="Table_20_Contents">THIAGO MUNIZ FERREIRA PACHECO (BA 26357)</text:p>
            </table:table-cell>
          </table:table-row>
          <table:table-row table:style-name="TableLine1792335695728"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3"/>
        <table:table table:name="Tabela214" table:style-name="Tabela214">
          <table:table-column table:style-name="Tabela214.A"/>
          <table:table-column table:style-name="Tabela214.B"/>
          <table:table-row table:style-name="TableLine1792335697168"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 table:style-name="TableLine1792335696016"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8000105-75.2019.8.05.0221 APELAÇÃO CÍVEL</text:p>
            </table:table-cell>
          </table:table-row>
          <table:table-row table:style-name="TableLine1792335704944"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ROSALVO AUGUSTO VIEIRA DA SILVA</text:p>
            </table:table-cell>
          </table:table-row>
          <table:table-row table:style-name="TableLine1792335696304"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ALESAT COMBUSTIVEIS S.A.</text:p>
            </table:table-cell>
          </table:table-row>
          <table:table-row table:style-name="TableLine1792335696592"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JULIVAL BRAGA PINHEIRO</text:p>
            </table:table-cell>
          </table:table-row>
          <table:table-row table:style-name="TableLine1792335705232">
            <table:table-cell table:style-name="Tabela214.A1" office:value-type="string">
              <text:p text:style-name="Table_20_Contents">Advogado(s):</text:p>
            </table:table-cell>
            <table:table-cell table:style-name="Tabela214.A1" office:value-type="string">
              <text:p text:style-name="Table_20_Contents">ABRAAO LUIZ FILGUEIRA LOPES (RN 9463)</text:p>
            </table:table-cell>
          </table:table-row>
          <table:table-row table:style-name="TableLine1792335700912">
            <table:table-cell table:style-name="Tabela214.A1" office:value-type="string">
              <text:p text:style-name="P1"/>
            </table:table-cell>
            <table:table-cell table:style-name="Tabela214.A1" office:value-type="string">
              <text:p text:style-name="Table_20_Contents">JOAO VICTOR GOMES BEZERRA ALENCAR (RN 17339)</text:p>
            </table:table-cell>
          </table:table-row>
          <table:table-row table:style-name="TableLine1792335706384">
            <table:table-cell table:style-name="Tabela214.A1" office:value-type="string">
              <text:p text:style-name="P1"/>
            </table:table-cell>
            <table:table-cell table:style-name="Tabela214.A1" office:value-type="string">
              <text:p text:style-name="Table_20_Contents">CRISTIANO MOREIRA DA SILVA (BA 17205)</text:p>
            </table:table-cell>
          </table:table-row>
          <table:table-row table:style-name="TableLine1792335701200"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3"/>
        <table:table table:name="Tabela215" table:style-name="Tabela215">
          <table:table-column table:style-name="Tabela215.A"/>
          <table:table-column table:style-name="Tabela215.B"/>
          <table:table-row table:style-name="TableLine1792335693424"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 table:style-name="TableLine1792335694000"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8003801-98.2022.8.05.0000 AGRAVO DE INSTRUMENTO</text:p>
            </table:table-cell>
          </table:table-row>
          <table:table-row table:style-name="TableLine1792335702064"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ROSALVO AUGUSTO VIEIRA DA SILVA</text:p>
            </table:table-cell>
          </table:table-row>
          <table:table-row table:style-name="TableLine1792335693712"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ODAIR JOSE AMARAL LIMA</text:p>
            </table:table-cell>
          </table:table-row>
          <table:table-row table:style-name="TableLine1792335696880"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AYMORE CREDITO, FINANCIAMENTO E INVESTIMENTO S.A.</text:p>
            </table:table-cell>
          </table:table-row>
          <table:table-row table:style-name="TableLine1792335697456"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WALDENYA DE CERQUEIRA JATOBA (BA 15113)</text:p>
            </table:table-cell>
          </table:table-row>
          <table:table-row table:style-name="TableLine1792335697744">
            <table:table-cell table:style-name="Tabela215.A1" office:value-type="string">
              <text:p text:style-name="P1"/>
            </table:table-cell>
            <table:table-cell table:style-name="Tabela215.A1" office:value-type="string">
              <text:p text:style-name="Table_20_Contents">SERGIO SCHULZE (BA 42597)</text:p>
            </table:table-cell>
          </table:table-row>
          <table:table-row table:style-name="TableLine1792335698032"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3"/>
        <table:table table:name="Tabela216" table:style-name="Tabela216">
          <table:table-column table:style-name="Tabela216.A"/>
          <table:table-column table:style-name="Tabela216.B"/>
          <text:soft-page-break/>
          <table:table-row table:style-name="TableLine1792335717904"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 table:style-name="TableLine1792335724240"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8019060-38.2019.8.05.0001 APELAÇÃO CÍVEL</text:p>
            </table:table-cell>
          </table:table-row>
          <table:table-row table:style-name="TableLine1792335725968"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ROSALVO AUGUSTO VIEIRA DA SILVA</text:p>
            </table:table-cell>
          </table:table-row>
          <table:table-row table:style-name="TableLine1792335724528"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ORLANDO SANTANA SILVA</text:p>
            </table:table-cell>
          </table:table-row>
          <table:table-row table:style-name="TableLine1792335718480"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BANCO AGIPLAN S.A.</text:p>
            </table:table-cell>
          </table:table-row>
          <table:table-row table:style-name="TableLine1792335710992"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WILSON BELCHIOR (BA 39401)</text:p>
            </table:table-cell>
          </table:table-row>
          <table:table-row table:style-name="TableLine1792335713872"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3"/>
        <table:table table:name="Tabela217" table:style-name="Tabela217">
          <table:table-column table:style-name="Tabela217.A"/>
          <table:table-column table:style-name="Tabela217.B"/>
          <table:table-row table:style-name="TableLine1792335718768"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 table:style-name="TableLine1792335725680"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0084420-37.2011.8.05.0001 APELAÇÃO CÍVEL</text:p>
            </table:table-cell>
          </table:table-row>
          <table:table-row table:style-name="TableLine1792335726256"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ROSALVO AUGUSTO VIEIRA DA SILVA</text:p>
            </table:table-cell>
          </table:table-row>
          <table:table-row table:style-name="TableLine1792335726544"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Marcos Sérgio Rodrigues Gomes</text:p>
            </table:table-cell>
          </table:table-row>
          <table:table-row table:style-name="TableLine1792335722224"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ESTADO DA BAHIA</text:p>
            </table:table-cell>
          </table:table-row>
          <table:table-row table:style-name="TableLine1792335720208"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WAGNER VELOSO MARTINS (BA 37160)</text:p>
            </table:table-cell>
          </table:table-row>
          <table:table-row table:style-name="TableLine1792335722800"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3"/>
        <table:table table:name="Tabela218" table:style-name="Tabela218">
          <table:table-column table:style-name="Tabela218.A"/>
          <table:table-column table:style-name="Tabela218.B"/>
          <table:table-row table:style-name="TableLine1792335726832"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 table:style-name="TableLine1792335717328"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8004251-41.2022.8.05.0000 AGRAVO DE INSTRUMENTO</text:p>
            </table:table-cell>
          </table:table-row>
          <table:table-row table:style-name="TableLine1792335710416"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ROSALVO AUGUSTO VIEIRA DA SILVA</text:p>
            </table:table-cell>
          </table:table-row>
          <table:table-row table:style-name="TableLine1792335727120"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BANCO FICSA S/A.</text:p>
            </table:table-cell>
          </table:table-row>
          <table:table-row table:style-name="TableLine1792335727408"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ADONIAS PEREIRA</text:p>
            </table:table-cell>
          </table:table-row>
          <table:table-row table:style-name="TableLine1792335722512"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FERNANDA RAFAELLA OLIVEIRA DE CARVALHO (PE 32766)</text:p>
            </table:table-cell>
          </table:table-row>
          <table:table-row table:style-name="TableLine1792335716176">
            <table:table-cell table:style-name="Tabela218.A1" office:value-type="string">
              <text:p text:style-name="P1"/>
            </table:table-cell>
            <table:table-cell table:style-name="Tabela218.A1" office:value-type="string">
              <text:p text:style-name="Table_20_Contents">LAIS LIMA MARQUES MASCARENHAS (BA 53039)</text:p>
            </table:table-cell>
          </table:table-row>
          <table:table-row table:style-name="TableLine1792335723088"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3"/>
        <table:table table:name="Tabela219" table:style-name="Tabela219">
          <table:table-column table:style-name="Tabela219.A"/>
          <table:table-column table:style-name="Tabela219.B"/>
          <table:table-row table:style-name="TableLine1792335723376"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 table:style-name="TableLine1792335715312"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0527450-18.2015.8.05.0001 APELAÇÃO CÍVEL</text:p>
            </table:table-cell>
          </table:table-row>
          <table:table-row table:style-name="TableLine1792335710704"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ROSALVO AUGUSTO VIEIRA DA SILVA</text:p>
            </table:table-cell>
          </table:table-row>
          <table:table-row table:style-name="TableLine1792335717616"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VELA BRANCA EMPREENDIMENTOS E PARTICIPACOES SPE LTDA</text:p>
            </table:table-cell>
          </table:table-row>
          <table:table-row table:style-name="TableLine1792335727984"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ALEXANDRE COSTA SOUZA</text:p>
            </table:table-cell>
          </table:table-row>
          <table:table-row table:style-name="TableLine1792335719056"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CARLA SCHIMMELPFENG CUNHA (BA 20254)</text:p>
            </table:table-cell>
          </table:table-row>
          <table:table-row table:style-name="TableLine1792335713008">
            <table:table-cell table:style-name="Tabela219.A1" office:value-type="string">
              <text:p text:style-name="P1"/>
            </table:table-cell>
            <table:table-cell table:style-name="Tabela219.A1" office:value-type="string">
              <text:p text:style-name="Table_20_Contents">MAURICIO BRITO PASSOS SILVA (BA 20770)</text:p>
            </table:table-cell>
          </table:table-row>
          <table:table-row table:style-name="TableLine1792335728272">
            <table:table-cell table:style-name="Tabela219.A1" office:value-type="string">
              <text:p text:style-name="P1"/>
            </table:table-cell>
            <table:table-cell table:style-name="Tabela219.A1" office:value-type="string">
              <text:p text:style-name="Table_20_Contents">CAROLINA CAIRES ANDRADE (BA 41724)</text:p>
            </table:table-cell>
          </table:table-row>
          <table:table-row table:style-name="TableLine1792335714160">
            <table:table-cell table:style-name="Tabela219.A1" office:value-type="string">
              <text:p text:style-name="P1"/>
            </table:table-cell>
            <table:table-cell table:style-name="Tabela219.A1" office:value-type="string">
              <text:p text:style-name="Table_20_Contents">RENATA RAMALHO LINS (BA 40975)</text:p>
            </table:table-cell>
          </table:table-row>
          <table:table-row table:style-name="TableLine1792335728560"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3"/>
        <table:table table:name="Tabela220" table:style-name="Tabela220">
          <table:table-column table:style-name="Tabela220.A"/>
          <table:table-column table:style-name="Tabela220.B"/>
          <table:table-row table:style-name="TableLine1792335715024"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 table:style-name="TableLine1792335719632"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8014169-69.2022.8.05.0000 AGRAVO DE INSTRUMENTO</text:p>
            </table:table-cell>
          </table:table-row>
          <table:table-row table:style-name="TableLine1792335724816"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ROSALVO AUGUSTO VIEIRA DA SILVA</text:p>
            </table:table-cell>
          </table:table-row>
          <table:table-row table:style-name="TableLine1792335711856"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GOLDEN CROSS ASSISTENCIA INTERNACIONAL DE SAUDE LTDA.</text:p>
            </table:table-cell>
          </table:table-row>
          <table:table-row table:style-name="TableLine1792335721072"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LUCIA HELENA LIMA CASTELO BRANCO</text:p>
            </table:table-cell>
          </table:table-row>
          <table:table-row table:style-name="TableLine1792335725104"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ANDRE MAGNO SILVA BEZERRA (BA 15353)</text:p>
            </table:table-cell>
          </table:table-row>
          <table:table-row table:style-name="TableLine1792335719344">
            <table:table-cell table:style-name="Tabela220.A1" office:value-type="string">
              <text:p text:style-name="P1"/>
            </table:table-cell>
            <table:table-cell table:style-name="Tabela220.A1" office:value-type="string">
              <text:p text:style-name="Table_20_Contents">BRUNO CARIA FERREIRA DOS SANTOS (BA 22286)</text:p>
            </table:table-cell>
          </table:table-row>
          <table:table-row table:style-name="TableLine1792335712720">
            <table:table-cell table:style-name="Tabela220.A1" office:value-type="string">
              <text:p text:style-name="P1"/>
            </table:table-cell>
            <table:table-cell table:style-name="Tabela220.A1" office:value-type="string">
              <text:p text:style-name="Table_20_Contents">VITOR LUIZ MENEZES JESUS (BA 43701)</text:p>
            </table:table-cell>
          </table:table-row>
          <table:table-row table:style-name="TableLine1792335713296"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3"/>
        <table:table table:name="Tabela221" table:style-name="Tabela221">
          <table:table-column table:style-name="Tabela221.A"/>
          <table:table-column table:style-name="Tabela221.B"/>
          <table:table-row table:style-name="TableLine1792335715600"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 table:style-name="TableLine1792335719920"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8068890-02.2021.8.05.0001 APELAÇÃO CÍVEL</text:p>
            </table:table-cell>
          </table:table-row>
          <table:table-row table:style-name="TableLine1792335723664"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ROSALVO AUGUSTO VIEIRA DA SILVA</text:p>
            </table:table-cell>
          </table:table-row>
          <table:table-row table:style-name="TableLine1792335720496"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TELEFONICA BRASIL S.A.</text:p>
            </table:table-cell>
          </table:table-row>
          <table:table-row table:style-name="TableLine1792335721648"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EDUARDO PORTELA CERQUEIRA</text:p>
            </table:table-cell>
          </table:table-row>
          <table:table-row table:style-name="TableLine1792335742384"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BRUNO NASCIMENTO DE MENDONCA (BA 21449)</text:p>
            </table:table-cell>
          </table:table-row>
          <text:soft-page-break/>
          <table:table-row table:style-name="TableLine1792335740080">
            <table:table-cell table:style-name="Tabela221.A1" office:value-type="string">
              <text:p text:style-name="P1"/>
            </table:table-cell>
            <table:table-cell table:style-name="Tabela221.A1" office:value-type="string">
              <text:p text:style-name="Table_20_Contents">JULIANO SOARES VASCONCELOS (BA 33232)</text:p>
            </table:table-cell>
          </table:table-row>
          <table:table-row table:style-name="TableLine1792335728848">
            <table:table-cell table:style-name="Tabela221.A1" office:value-type="string">
              <text:p text:style-name="P1"/>
            </table:table-cell>
            <table:table-cell table:style-name="Tabela221.A1" office:value-type="string">
              <text:p text:style-name="Table_20_Contents">MARCELO SALLES DE MENDONCA (BA 17476)</text:p>
            </table:table-cell>
          </table:table-row>
          <table:table-row table:style-name="TableLine1792335745840">
            <table:table-cell table:style-name="Tabela221.A1" office:value-type="string">
              <text:p text:style-name="P1"/>
            </table:table-cell>
            <table:table-cell table:style-name="Tabela221.A1" office:value-type="string">
              <text:p text:style-name="Table_20_Contents">RAFAEL BRASILEIRO RODRIGUES DA COSTA (BA 28937)</text:p>
            </table:table-cell>
          </table:table-row>
          <table:table-row table:style-name="TableLine1792335740368">
            <table:table-cell table:style-name="Tabela221.A1" office:value-type="string">
              <text:p text:style-name="P1"/>
            </table:table-cell>
            <table:table-cell table:style-name="Tabela221.A1" office:value-type="string">
              <text:p text:style-name="Table_20_Contents">VITOR SILVA SOUSA (BA 59643)</text:p>
            </table:table-cell>
          </table:table-row>
          <table:table-row table:style-name="TableLine1792335737776"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3"/>
        <table:table table:name="Tabela222" table:style-name="Tabela222">
          <table:table-column table:style-name="Tabela222.A"/>
          <table:table-column table:style-name="Tabela222.B"/>
          <table:table-row table:style-name="TableLine1792335730288"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 table:style-name="TableLine1792335729712"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0500683-69.2017.8.05.0001 APELAÇÃO CÍVEL</text:p>
            </table:table-cell>
          </table:table-row>
          <table:table-row table:style-name="TableLine1792335733744"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ROSALVO AUGUSTO VIEIRA DA SILVA</text:p>
            </table:table-cell>
          </table:table-row>
          <table:table-row table:style-name="TableLine1792335736336"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SUPERINTENDENCIA DE TRANSITO DE SALVADOR</text:p>
            </table:table-cell>
          </table:table-row>
          <table:table-row table:style-name="TableLine1792335744976"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FABIANO ALMEIDA DA PURIFICACAO</text:p>
            </table:table-cell>
          </table:table-row>
          <table:table-row table:style-name="TableLine1792335745552"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EDUARDO BOUZA CARRACEDO (BA 870)</text:p>
            </table:table-cell>
          </table:table-row>
          <table:table-row table:style-name="TableLine1792335737200">
            <table:table-cell table:style-name="Tabela222.A1" office:value-type="string">
              <text:p text:style-name="P1"/>
            </table:table-cell>
            <table:table-cell table:style-name="Tabela222.A1" office:value-type="string">
              <text:p text:style-name="Table_20_Contents">FERNANDO UENDERSON LEITE MELO (BA 52027)</text:p>
            </table:table-cell>
          </table:table-row>
          <table:table-row table:style-name="TableLine1792335736048">
            <table:table-cell table:style-name="Tabela222.A1" office:value-type="string">
              <text:p text:style-name="P1"/>
            </table:table-cell>
            <table:table-cell table:style-name="Tabela222.A1" office:value-type="string">
              <text:p text:style-name="Table_20_Contents">VICTOR RIOS MOTA (BA 24137)</text:p>
            </table:table-cell>
          </table:table-row>
          <table:table-row table:style-name="TableLine1792335746704">
            <table:table-cell table:style-name="Tabela222.A1" office:value-type="string">
              <text:p text:style-name="P1"/>
            </table:table-cell>
            <table:table-cell table:style-name="Tabela222.A1" office:value-type="string">
              <text:p text:style-name="Table_20_Contents">MONICA SILVA SANTOS (BA 48581)</text:p>
            </table:table-cell>
          </table:table-row>
          <table:table-row table:style-name="TableLine1792335732016"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3"/>
        <table:table table:name="Tabela223" table:style-name="Tabela223">
          <table:table-column table:style-name="Tabela223.A"/>
          <table:table-column table:style-name="Tabela223.B"/>
          <table:table-row table:style-name="TableLine1792335739504"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 table:style-name="TableLine1792335737488"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8086214-73.2019.8.05.0001 APELAÇÃO CÍVEL</text:p>
            </table:table-cell>
          </table:table-row>
          <table:table-row table:style-name="TableLine1792335739792"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ROSALVO AUGUSTO VIEIRA DA SILVA</text:p>
            </table:table-cell>
          </table:table-row>
          <table:table-row table:style-name="TableLine1792335731152"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INSTITUTO NACIONAL DO SEGURO SOCIAL - INSS</text:p>
            </table:table-cell>
          </table:table-row>
          <table:table-row table:style-name="TableLine1792335733168"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REINALDO DE JESUS ALMEIDA</text:p>
            </table:table-cell>
          </table:table-row>
          <table:table-row table:style-name="TableLine1792335736912"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LUCIO MOURA SARNO (BA 16365)</text:p>
            </table:table-cell>
          </table:table-row>
          <table:table-row table:style-name="TableLine1792335734896"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3"/>
        <table:table table:name="Tabela224" table:style-name="Tabela224">
          <table:table-column table:style-name="Tabela224.A"/>
          <table:table-column table:style-name="Tabela224.B"/>
          <table:table-row table:style-name="TableLine1792335730864"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 table:style-name="TableLine1792335746128"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0006571-82.2008.8.05.0004 REMESSA NECESSÁRIA CÍVEL</text:p>
            </table:table-cell>
          </table:table-row>
          <table:table-row table:style-name="TableLine1792335740944"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ROSALVO AUGUSTO VIEIRA DA SILVA</text:p>
            </table:table-cell>
          </table:table-row>
          <table:table-row table:style-name="TableLine1792335731728"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Juíz de Direito de Alagoinhas ª V dos Feitos de Rel de Cons Civ e Comerciais</text:p>
            </table:table-cell>
          </table:table-row>
          <table:table-row table:style-name="TableLine1792335746992"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Taise Rafaella Vila Nova Dantas</text:p>
            </table:table-cell>
          </table:table-row>
          <table:table-row table:style-name="TableLine1792335743248"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ANTONIO ALVARO RAMOS SANTANA SCHRAMM (BA 16664)</text:p>
            </table:table-cell>
          </table:table-row>
          <table:table-row table:style-name="TableLine1792335735760">
            <table:table-cell table:style-name="Tabela224.A1" office:value-type="string">
              <text:p text:style-name="P1"/>
            </table:table-cell>
            <table:table-cell table:style-name="Tabela224.A1" office:value-type="string">
              <text:p text:style-name="Table_20_Contents">CHARLES ZAUZA (PR 46327)</text:p>
            </table:table-cell>
          </table:table-row>
          <table:table-row table:style-name="TableLine1792335738640">
            <table:table-cell table:style-name="Tabela224.A1" office:value-type="string">
              <text:p text:style-name="P1"/>
            </table:table-cell>
            <table:table-cell table:style-name="Tabela224.A1" office:value-type="string">
              <text:p text:style-name="Table_20_Contents">ANTONIO ALVARO RAMOS SANTANA SCHRAMM (BA 16664)</text:p>
            </table:table-cell>
          </table:table-row>
          <table:table-row table:style-name="TableLine1792335741520">
            <table:table-cell table:style-name="Tabela224.A1" office:value-type="string">
              <text:p text:style-name="P1"/>
            </table:table-cell>
            <table:table-cell table:style-name="Tabela224.A1" office:value-type="string">
              <text:p text:style-name="Table_20_Contents">CHARLES ZAUZA (PR 46327)</text:p>
            </table:table-cell>
          </table:table-row>
          <table:table-row table:style-name="TableLine1792335730000"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3"/>
        <table:table table:name="Tabela225" table:style-name="Tabela225">
          <table:table-column table:style-name="Tabela225.A"/>
          <table:table-column table:style-name="Tabela225.B"/>
          <table:table-row table:style-name="TableLine1792335738928"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 table:style-name="TableLine1792335742672"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8008065-61.2022.8.05.0000 AGRAVO DE INSTRUMENTO</text:p>
            </table:table-cell>
          </table:table-row>
          <table:table-row table:style-name="TableLine1792335732304"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ROSALVO AUGUSTO VIEIRA DA SILVA</text:p>
            </table:table-cell>
          </table:table-row>
          <table:table-row table:style-name="TableLine1792335732592"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CAMBUCI S/A</text:p>
            </table:table-cell>
          </table:table-row>
          <table:table-row table:style-name="TableLine1792335746416"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ESTADO DA BAHIA</text:p>
            </table:table-cell>
          </table:table-row>
          <table:table-row table:style-name="TableLine1792335730576"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HELCIO HONDA (SP 90389)</text:p>
            </table:table-cell>
          </table:table-row>
          <table:table-row table:style-name="TableLine1792335743536">
            <table:table-cell table:style-name="Tabela225.A1" office:value-type="string">
              <text:p text:style-name="P1"/>
            </table:table-cell>
            <table:table-cell table:style-name="Tabela225.A1" office:value-type="string">
              <text:p text:style-name="Table_20_Contents">REGIS PALLOTTA TRIGO (SP 12960)</text:p>
            </table:table-cell>
          </table:table-row>
          <table:table-row table:style-name="TableLine1792335733456">
            <table:table-cell table:style-name="Tabela225.A1" office:value-type="string">
              <text:p text:style-name="P1"/>
            </table:table-cell>
            <table:table-cell table:style-name="Tabela225.A1" office:value-type="string">
              <text:p text:style-name="Table_20_Contents">RENATA SOUZA ROCHA (SP 15436)</text:p>
            </table:table-cell>
          </table:table-row>
          <table:table-row table:style-name="TableLine1792335743824"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3"/>
        <table:table table:name="Tabela226" table:style-name="Tabela226">
          <table:table-column table:style-name="Tabela226.A"/>
          <table:table-column table:style-name="Tabela226.B"/>
          <table:table-row table:style-name="TableLine1792335739216"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 table:style-name="TableLine1792335734320"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0519849-87.2017.8.05.0001 APELAÇÃO CÍVEL</text:p>
            </table:table-cell>
          </table:table-row>
          <table:table-row table:style-name="TableLine1792335744400"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ROSALVO AUGUSTO VIEIRA DA SILVA</text:p>
            </table:table-cell>
          </table:table-row>
          <table:table-row table:style-name="TableLine1792335734608"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MORADAS DA TORRE CONSTRUCOES SPE LTDA</text:p>
            </table:table-cell>
          </table:table-row>
          <table:table-row table:style-name="TableLine1792335738064"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JEAN FRANCO BRITO CARRILHO</text:p>
            </table:table-cell>
          </table:table-row>
          <table:table-row table:style-name="TableLine1792335735472">
            <table:table-cell table:style-name="Tabela226.A1" office:value-type="string">
              <text:p text:style-name="Table_20_Contents">Advogado(s):</text:p>
            </table:table-cell>
            <table:table-cell table:style-name="Tabela226.A1" office:value-type="string">
              <text:p text:style-name="Table_20_Contents">ARTHUR FELLIPE CERQUEIRA GOMES (BA 65796)</text:p>
            </table:table-cell>
          </table:table-row>
          <text:soft-page-break/>
          <table:table-row table:style-name="TableLine1792335738352">
            <table:table-cell table:style-name="Tabela226.A1" office:value-type="string">
              <text:p text:style-name="P1"/>
            </table:table-cell>
            <table:table-cell table:style-name="Tabela226.A1" office:value-type="string">
              <text:p text:style-name="Table_20_Contents">DANIEL GARZEDIN ALMEIDA (BA 34032)</text:p>
            </table:table-cell>
          </table:table-row>
          <table:table-row table:style-name="TableLine1792335751600">
            <table:table-cell table:style-name="Tabela226.A1" office:value-type="string">
              <text:p text:style-name="P1"/>
            </table:table-cell>
            <table:table-cell table:style-name="Tabela226.A1" office:value-type="string">
              <text:p text:style-name="Table_20_Contents">RAILDE CORREIA LIMA CORUMBA SILVA (BA 19388)</text:p>
            </table:table-cell>
          </table:table-row>
          <table:table-row table:style-name="TableLine1792335754192">
            <table:table-cell table:style-name="Tabela226.A1" office:value-type="string">
              <text:p text:style-name="P1"/>
            </table:table-cell>
            <table:table-cell table:style-name="Tabela226.A1" office:value-type="string">
              <text:p text:style-name="Table_20_Contents">MATHEUS HONORATO DOS SANTOS OLIVEIRA (BA 49640)</text:p>
            </table:table-cell>
          </table:table-row>
          <table:table-row table:style-name="TableLine1792335754768">
            <table:table-cell table:style-name="Tabela226.A1" office:value-type="string">
              <text:p text:style-name="P1"/>
            </table:table-cell>
            <table:table-cell table:style-name="Tabela226.A1" office:value-type="string">
              <text:p text:style-name="Table_20_Contents">TAMARA NEVES SANTOS (BA 28637)</text:p>
            </table:table-cell>
          </table:table-row>
          <table:table-row table:style-name="TableLine1792335763120"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3"/>
        <table:table table:name="Tabela227" table:style-name="Tabela227">
          <table:table-column table:style-name="Tabela227.A"/>
          <table:table-column table:style-name="Tabela227.B"/>
          <table:table-row table:style-name="TableLine1792335747568"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 table:style-name="TableLine1792335748720"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8013655-50.2021.8.05.0001 APELAÇÃO CÍVEL</text:p>
            </table:table-cell>
          </table:table-row>
          <table:table-row table:style-name="TableLine1792335756496"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ROSALVO AUGUSTO VIEIRA DA SILVA</text:p>
            </table:table-cell>
          </table:table-row>
          <table:table-row table:style-name="TableLine1792335756208"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AVANILDES BATISTA DE JESUS</text:p>
            </table:table-cell>
          </table:table-row>
          <table:table-row table:style-name="TableLine1792335749008"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FUNDO DE INVESTIMENTO EM DIREITOS CREDITORIOS NAO PADRONIZADOS NPL II</text:p>
            </table:table-cell>
          </table:table-row>
          <table:table-row table:style-name="TableLine1792335761392"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VICTOR CANARIO PENELU (BA 40473)</text:p>
            </table:table-cell>
          </table:table-row>
          <table:table-row table:style-name="TableLine1792335760816">
            <table:table-cell table:style-name="Tabela227.A1" office:value-type="string">
              <text:p text:style-name="P1"/>
            </table:table-cell>
            <table:table-cell table:style-name="Tabela227.A1" office:value-type="string">
              <text:p text:style-name="Table_20_Contents">PERPETUA LEAL IVO VALADAO (BA 10872)</text:p>
            </table:table-cell>
          </table:table-row>
          <table:table-row table:style-name="TableLine1792335765136"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3"/>
        <table:table table:name="Tabela228" table:style-name="Tabela228">
          <table:table-column table:style-name="Tabela228.A"/>
          <table:table-column table:style-name="Tabela228.B"/>
          <table:table-row table:style-name="TableLine1792335755632"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 table:style-name="TableLine1792335757936"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0092734-06.2010.8.05.0001 APELAÇÃO CÍVEL</text:p>
            </table:table-cell>
          </table:table-row>
          <table:table-row table:style-name="TableLine1792335750160"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ROSALVO AUGUSTO VIEIRA DA SILVA</text:p>
            </table:table-cell>
          </table:table-row>
          <table:table-row table:style-name="TableLine1792335760528"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ENELSON DE JESUS BARROS REIS</text:p>
            </table:table-cell>
          </table:table-row>
          <table:table-row table:style-name="TableLine1792335750448"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Polibio Helio Lago</text:p>
            </table:table-cell>
          </table:table-row>
          <table:table-row table:style-name="TableLine1792335747280">
            <table:table-cell table:style-name="Tabela228.A1" office:value-type="string">
              <text:p text:style-name="Table_20_Contents">Advogado(s):</text:p>
            </table:table-cell>
            <table:table-cell table:style-name="Tabela228.A1" office:value-type="string">
              <text:p text:style-name="Table_20_Contents">CLAUDIO SANTOS DE ANDRADE (BA 14134)</text:p>
            </table:table-cell>
          </table:table-row>
          <table:table-row table:style-name="TableLine1792335751312">
            <table:table-cell table:style-name="Tabela228.A1" office:value-type="string">
              <text:p text:style-name="P1"/>
            </table:table-cell>
            <table:table-cell table:style-name="Tabela228.A1" office:value-type="string">
              <text:p text:style-name="Table_20_Contents">JOAO CARLOS NOGUEIRA REIS (BA 16011)</text:p>
            </table:table-cell>
          </table:table-row>
          <table:table-row table:style-name="TableLine1792335761680">
            <table:table-cell table:style-name="Tabela228.A1" office:value-type="string">
              <text:p text:style-name="P1"/>
            </table:table-cell>
            <table:table-cell table:style-name="Tabela228.A1" office:value-type="string">
              <text:p text:style-name="Table_20_Contents">MARCUS VINICIUS GUIMARAES CAMINHA DE CASTRO (BA 15933)</text:p>
            </table:table-cell>
          </table:table-row>
          <table:table-row table:style-name="TableLine1792335758224">
            <table:table-cell table:style-name="Tabela228.A1" office:value-type="string">
              <text:p text:style-name="P1"/>
            </table:table-cell>
            <table:table-cell table:style-name="Tabela228.A1" office:value-type="string">
              <text:p text:style-name="Table_20_Contents">LUCAS ALMEIDA DA ROCHA LAGO (BA 43346)</text:p>
            </table:table-cell>
          </table:table-row>
          <table:table-row table:style-name="TableLine1792335756784">
            <table:table-cell table:style-name="Tabela228.A1" office:value-type="string">
              <text:p text:style-name="P1"/>
            </table:table-cell>
            <table:table-cell table:style-name="Tabela228.A1" office:value-type="string">
              <text:p text:style-name="Table_20_Contents">MARILENE ALVES PINHO (BA 9340)</text:p>
            </table:table-cell>
          </table:table-row>
          <table:table-row table:style-name="TableLine1792335761104">
            <table:table-cell table:style-name="Tabela228.A1" office:value-type="string">
              <text:p text:style-name="P1"/>
            </table:table-cell>
            <table:table-cell table:style-name="Tabela228.A1" office:value-type="string">
              <text:p text:style-name="Table_20_Contents">POLIBIO HELIO LAGO (BA 6611)</text:p>
            </table:table-cell>
          </table:table-row>
          <table:table-row table:style-name="TableLine1792335749584">
            <table:table-cell table:style-name="Tabela228.A1" office:value-type="string">
              <text:p text:style-name="P1"/>
            </table:table-cell>
            <table:table-cell table:style-name="Tabela228.A1" office:value-type="string">
              <text:p text:style-name="Table_20_Contents">TANIA MARIA FERREIRA BITTENCOURT (BA 117)</text:p>
            </table:table-cell>
          </table:table-row>
          <table:table-row table:style-name="TableLine1792335757072"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3"/>
        <table:table table:name="Tabela229" table:style-name="Tabela229">
          <table:table-column table:style-name="Tabela229.A"/>
          <table:table-column table:style-name="Tabela229.B"/>
          <table:table-row table:style-name="TableLine1792335757360"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 table:style-name="TableLine1792335748144"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0087888-19.2005.8.05.0001 APELAÇÃO CÍVEL</text:p>
            </table:table-cell>
          </table:table-row>
          <table:table-row table:style-name="TableLine1792335752176"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PILAR CELIA TOBIO DE CLARO</text:p>
            </table:table-cell>
          </table:table-row>
          <table:table-row table:style-name="TableLine1792335755920"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ANTONIO LECIVAL OLIVEIRA MIRANDA</text:p>
            </table:table-cell>
          </table:table-row>
          <table:table-row table:style-name="TableLine1792335752464"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BANCO BRADESCO SA</text:p>
            </table:table-cell>
          </table:table-row>
          <table:table-row table:style-name="TableLine1792335762544"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MATEUS LIMA DA ROCHA (BA 55357)</text:p>
            </table:table-cell>
          </table:table-row>
          <table:table-row table:style-name="TableLine1792335762256">
            <table:table-cell table:style-name="Tabela229.A1" office:value-type="string">
              <text:p text:style-name="P1"/>
            </table:table-cell>
            <table:table-cell table:style-name="Tabela229.A1" office:value-type="string">
              <text:p text:style-name="Table_20_Contents">SHARLENE DOS SANTOS SOUZA DA SILVA (BA 20390)</text:p>
            </table:table-cell>
          </table:table-row>
          <table:table-row table:style-name="TableLine1792335758512">
            <table:table-cell table:style-name="Tabela229.A1" office:value-type="string">
              <text:p text:style-name="P1"/>
            </table:table-cell>
            <table:table-cell table:style-name="Tabela229.A1" office:value-type="string">
              <text:p text:style-name="Table_20_Contents">AMANDIO FERREIRA TERESO JUNIOR (BA 31661)</text:p>
            </table:table-cell>
          </table:table-row>
          <table:table-row table:style-name="TableLine1792335759376">
            <table:table-cell table:style-name="Tabela229.A1" office:value-type="string">
              <text:p text:style-name="P1"/>
            </table:table-cell>
            <table:table-cell table:style-name="Tabela229.A1" office:value-type="string">
              <text:p text:style-name="Table_20_Contents">FABIOLA THEREZA DE SOUZA MUNIZ DOS SANTOS (BA 23880)</text:p>
            </table:table-cell>
          </table:table-row>
          <table:table-row table:style-name="TableLine1792335755056">
            <table:table-cell table:style-name="Tabela229.A1" office:value-type="string">
              <text:p text:style-name="P1"/>
            </table:table-cell>
            <table:table-cell table:style-name="Tabela229.A1" office:value-type="string">
              <text:p text:style-name="Table_20_Contents">MARIA LUCILIA GOMES (BA 1095)</text:p>
            </table:table-cell>
          </table:table-row>
          <table:table-row table:style-name="TableLine1792335758800">
            <table:table-cell table:style-name="Tabela229.A1" office:value-type="string">
              <text:p text:style-name="P1"/>
            </table:table-cell>
            <table:table-cell table:style-name="Tabela229.A1" office:value-type="string">
              <text:p text:style-name="Table_20_Contents">VANESSA MEDRADO WICA (BA 18705)</text:p>
            </table:table-cell>
          </table:table-row>
          <table:table-row table:style-name="TableLine1792335759088"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3"/>
        <table:table table:name="Tabela230" table:style-name="Tabela230">
          <table:table-column table:style-name="Tabela230.A"/>
          <table:table-column table:style-name="Tabela230.B"/>
          <table:table-row table:style-name="TableLine1792335762832"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 table:style-name="TableLine1792335752752"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8004337-12.2022.8.05.0000 AGRAVO DE INSTRUMENTO</text:p>
            </table:table-cell>
          </table:table-row>
          <table:table-row table:style-name="TableLine1792335763984"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PILAR CELIA TOBIO DE CLARO</text:p>
            </table:table-cell>
          </table:table-row>
          <table:table-row table:style-name="TableLine1792335764272"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ESTRUTURAL IMOVEIS LTDA - EPP</text:p>
            </table:table-cell>
          </table:table-row>
          <table:table-row table:style-name="TableLine1792335764560"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AMAZONAS SUSHIBAR LTDA - ME</text:p>
            </table:table-cell>
          </table:table-row>
          <table:table-row table:style-name="TableLine1792335764848"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MAURICIO DANTAS GOES E GOES (BA 15684)</text:p>
            </table:table-cell>
          </table:table-row>
          <table:table-row table:style-name="TableLine1792335749296">
            <table:table-cell table:style-name="Tabela230.A1" office:value-type="string">
              <text:p text:style-name="P1"/>
            </table:table-cell>
            <table:table-cell table:style-name="Tabela230.A1" office:value-type="string">
              <text:p text:style-name="Table_20_Contents">HELENILDA OLIVEIRA COUTO (BA 28813)</text:p>
            </table:table-cell>
          </table:table-row>
          <table:table-row table:style-name="TableLine1792335749872"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231" table:style-name="Tabela231">
          <table:table-column table:style-name="Tabela231.A"/>
          <table:table-column table:style-name="Tabela231.B"/>
          <table:table-row table:style-name="TableLine1792335754480"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 table:style-name="TableLine1792335753328"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8030561-55.2020.8.05.0000 AGRAVO DE INSTRUMENTO</text:p>
            </table:table-cell>
          </table:table-row>
          <table:table-row table:style-name="TableLine1792335753616"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PILAR CELIA TOBIO DE CLARO</text:p>
            </table:table-cell>
          </table:table-row>
          <table:table-row table:style-name="TableLine1792335753904"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JAM WAREHOUSE COMERCIO DE ALIMENTOS E PROMOCOES LTDA</text:p>
            </table:table-cell>
          </table:table-row>
          <table:table-row table:style-name="TableLine1792335782128"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ACRUZ MARTINS ALIMENTOS LTDA - ME</text:p>
            </table:table-cell>
          </table:table-row>
          <table:table-row table:style-name="TableLine1792335772336">
            <table:table-cell table:style-name="Tabela231.A1" office:value-type="string">
              <text:p text:style-name="Table_20_Contents">Advogado(s):</text:p>
            </table:table-cell>
            <table:table-cell table:style-name="Tabela231.A1" office:value-type="string">
              <text:p text:style-name="Table_20_Contents">MARINA BASTOS DA PORCIUNCULA BENGHI (BA 40137)</text:p>
            </table:table-cell>
          </table:table-row>
          <table:table-row table:style-name="TableLine1792335768304"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3"/>
        <table:table table:name="Tabela232" table:style-name="Tabela232">
          <table:table-column table:style-name="Tabela232.A"/>
          <table:table-column table:style-name="Tabela232.B"/>
          <table:table-row table:style-name="TableLine1792335772624"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 table:style-name="TableLine1792335768592"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0335672-61.2012.8.05.0001 APELAÇÃO CÍVEL</text:p>
            </table:table-cell>
          </table:table-row>
          <table:table-row table:style-name="TableLine1792335774352"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PILAR CELIA TOBIO DE CLARO</text:p>
            </table:table-cell>
          </table:table-row>
          <table:table-row table:style-name="TableLine1792335765712"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ITAU UNIBANCO S.A.</text:p>
            </table:table-cell>
          </table:table-row>
          <table:table-row table:style-name="TableLine1792335768880"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COMERCIAL DE ALIMENTOS MASTER LTDA</text:p>
            </table:table-cell>
          </table:table-row>
          <table:table-row table:style-name="TableLine1792335777232">
            <table:table-cell table:style-name="Tabela232.A1" office:value-type="string">
              <text:p text:style-name="Table_20_Contents">Advogado(s):</text:p>
            </table:table-cell>
            <table:table-cell table:style-name="Tabela232.A1" office:value-type="string">
              <text:p text:style-name="Table_20_Contents">GUSTAVO GERBASI GOMES DIAS (BA 25254)</text:p>
            </table:table-cell>
          </table:table-row>
          <table:table-row table:style-name="TableLine1792335777520">
            <table:table-cell table:style-name="Tabela232.A1" office:value-type="string">
              <text:p text:style-name="P1"/>
            </table:table-cell>
            <table:table-cell table:style-name="Tabela232.A1" office:value-type="string">
              <text:p text:style-name="Table_20_Contents">MANUELA SAMPAIO SARMENTO E SILVA (BA 18454)</text:p>
            </table:table-cell>
          </table:table-row>
          <table:table-row table:style-name="TableLine1792335768016">
            <table:table-cell table:style-name="Tabela232.A1" office:value-type="string">
              <text:p text:style-name="P1"/>
            </table:table-cell>
            <table:table-cell table:style-name="Tabela232.A1" office:value-type="string">
              <text:p text:style-name="Table_20_Contents">PEDRO PAULO MOREIRA SOUSA (BA 14494)</text:p>
            </table:table-cell>
          </table:table-row>
          <table:table-row table:style-name="TableLine1792335776656"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3"/>
        <table:table table:name="Tabela233" table:style-name="Tabela233">
          <table:table-column table:style-name="Tabela233.A"/>
          <table:table-column table:style-name="Tabela233.B"/>
          <table:table-row table:style-name="TableLine1792335773200"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 table:style-name="TableLine1792335773488"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0562704-86.2014.8.05.0001 APELAÇÃO CÍVEL</text:p>
            </table:table-cell>
          </table:table-row>
          <table:table-row table:style-name="TableLine1792335769168"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PILAR CELIA TOBIO DE CLARO</text:p>
            </table:table-cell>
          </table:table-row>
          <table:table-row table:style-name="TableLine1792335769456"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PROMEDICA - PROTECAO MEDICA A EMPRESAS S.A.</text:p>
            </table:table-cell>
          </table:table-row>
          <table:table-row table:style-name="TableLine1792335776368"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Verônica Pereira Santos</text:p>
            </table:table-cell>
          </table:table-row>
          <table:table-row table:style-name="TableLine1792335773776">
            <table:table-cell table:style-name="Tabela233.A1" office:value-type="string">
              <text:p text:style-name="Table_20_Contents">Advogado(s):</text:p>
            </table:table-cell>
            <table:table-cell table:style-name="Tabela233.A1" office:value-type="string">
              <text:p text:style-name="Table_20_Contents">GUSTAVO DA CRUZ RODRIGUES (BA 28911)</text:p>
            </table:table-cell>
          </table:table-row>
          <table:table-row table:style-name="TableLine1792335769744">
            <table:table-cell table:style-name="Tabela233.A1" office:value-type="string">
              <text:p text:style-name="P1"/>
            </table:table-cell>
            <table:table-cell table:style-name="Tabela233.A1" office:value-type="string">
              <text:p text:style-name="Table_20_Contents">ALINE SOUZA DOS PASSOS (BA 31198)</text:p>
            </table:table-cell>
          </table:table-row>
          <table:table-row table:style-name="TableLine1792335780976"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3"/>
        <table:table table:name="Tabela234" table:style-name="Tabela234">
          <table:table-column table:style-name="Tabela234.A"/>
          <table:table-column table:style-name="Tabela234.B"/>
          <table:table-row table:style-name="TableLine1792335770320"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 table:style-name="TableLine1792335779824"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8012261-74.2022.8.05.0000 AGRAVO DE INSTRUMENTO</text:p>
            </table:table-cell>
          </table:table-row>
          <table:table-row table:style-name="TableLine1792335776080"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PILAR CELIA TOBIO DE CLARO</text:p>
            </table:table-cell>
          </table:table-row>
          <table:table-row table:style-name="TableLine1792335766000"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JOANA EMILIA GUEDES GAMA</text:p>
            </table:table-cell>
          </table:table-row>
          <table:table-row table:style-name="TableLine1792335783568"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2ª VARA DE SUCESSÕES, ÓRFÃOS E INTERDITOS DA COMARCA DE SALVADOR-BA.</text:p>
            </table:table-cell>
          </table:table-row>
          <table:table-row table:style-name="TableLine1792335778384">
            <table:table-cell table:style-name="Tabela234.A1" office:value-type="string">
              <text:p text:style-name="Table_20_Contents">Advogado(s):</text:p>
            </table:table-cell>
            <table:table-cell table:style-name="Tabela234.A1" office:value-type="string">
              <text:p text:style-name="Table_20_Contents">DANIEL FRANCIS STRAND (BA 23836)</text:p>
            </table:table-cell>
          </table:table-row>
          <table:table-row table:style-name="TableLine1792335770896"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3"/>
        <table:table table:name="Tabela235" table:style-name="Tabela235">
          <table:table-column table:style-name="Tabela235.A"/>
          <table:table-column table:style-name="Tabela235.B"/>
          <table:table-row table:style-name="TableLine1792335780688"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 table:style-name="TableLine1792335779536"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0388722-65.2013.8.05.0001 APELAÇÃO CÍVEL</text:p>
            </table:table-cell>
          </table:table-row>
          <table:table-row table:style-name="TableLine1792335780112"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PILAR CELIA TOBIO DE CLARO</text:p>
            </table:table-cell>
          </table:table-row>
          <table:table-row table:style-name="TableLine1792335778960"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Banco Itaucard SA</text:p>
            </table:table-cell>
          </table:table-row>
          <table:table-row table:style-name="TableLine1792335781264"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Maria de Lourdes Souza Santos</text:p>
            </table:table-cell>
          </table:table-row>
          <table:table-row table:style-name="TableLine1792335782704">
            <table:table-cell table:style-name="Tabela235.A1" office:value-type="string">
              <text:p text:style-name="Table_20_Contents">Advogado(s):</text:p>
            </table:table-cell>
            <table:table-cell table:style-name="Tabela235.A1" office:value-type="string">
              <text:p text:style-name="Table_20_Contents">ANTONIO BRAZ DA SILVA (BA 25998)</text:p>
            </table:table-cell>
          </table:table-row>
          <table:table-row table:style-name="TableLine1792335766288">
            <table:table-cell table:style-name="Tabela235.A1" office:value-type="string">
              <text:p text:style-name="P1"/>
            </table:table-cell>
            <table:table-cell table:style-name="Tabela235.A1" office:value-type="string">
              <text:p text:style-name="Table_20_Contents">CARLOS MONIZ DE ARAGAO GOES DE OLIVEIRA (BA 19456)</text:p>
            </table:table-cell>
          </table:table-row>
          <table:table-row table:style-name="TableLine1792335771472"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3"/>
        <table:table table:name="Tabela236" table:style-name="Tabela236">
          <table:table-column table:style-name="Tabela236.A"/>
          <table:table-column table:style-name="Tabela236.B"/>
          <table:table-row table:style-name="TableLine1792335781552"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 table:style-name="TableLine1792335780400"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0528744-03.2018.8.05.0001 APELAÇÃO CÍVEL</text:p>
            </table:table-cell>
          </table:table-row>
          <table:table-row table:style-name="TableLine1792335783280"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PILAR CELIA TOBIO DE CLARO</text:p>
            </table:table-cell>
          </table:table-row>
          <table:table-row table:style-name="TableLine1792335779248"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Amil Assistência Médica Internacional Sa</text:p>
            </table:table-cell>
          </table:table-row>
          <text:soft-page-break/>
          <table:table-row table:style-name="TableLine1792335766576"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P R L De O Rep Por Marcia Santos Lima</text:p>
            </table:table-cell>
          </table:table-row>
          <table:table-row table:style-name="TableLine1792335767152"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ANTONIO DE MORAES DOURADO NETO (BA 37151)</text:p>
            </table:table-cell>
          </table:table-row>
          <table:table-row table:style-name="TableLine1792335767440">
            <table:table-cell table:style-name="Tabela236.A1" office:value-type="string">
              <text:p text:style-name="P1"/>
            </table:table-cell>
            <table:table-cell table:style-name="Tabela236.A1" office:value-type="string">
              <text:p text:style-name="Table_20_Contents">ROMEU SA BARRETO DE OLIVEIRA (BA 36635)</text:p>
            </table:table-cell>
          </table:table-row>
          <table:table-row table:style-name="TableLine1792335771760"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3"/>
        <table:table table:name="Tabela237" table:style-name="Tabela237">
          <table:table-column table:style-name="Tabela237.A"/>
          <table:table-column table:style-name="Tabela237.B"/>
          <table:table-row table:style-name="TableLine1792335772048"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 table:style-name="TableLine1792335775504"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0525103-12.2015.8.05.0001 APELAÇÃO CÍVEL</text:p>
            </table:table-cell>
          </table:table-row>
          <table:table-row table:style-name="TableLine1792335775792"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PILAR CELIA TOBIO DE CLARO</text:p>
            </table:table-cell>
          </table:table-row>
          <table:table-row table:style-name="TableLine1792335794512"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Barbara Cristina Almeida Pinho</text:p>
            </table:table-cell>
          </table:table-row>
          <table:table-row table:style-name="TableLine1792335784144"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IDEAL - INSTITUTO DE ESTUDOS DA ALMA</text:p>
            </table:table-cell>
          </table:table-row>
          <table:table-row table:style-name="TableLine1792335786736">
            <table:table-cell table:style-name="Tabela237.A1" office:value-type="string">
              <text:p text:style-name="Table_20_Contents">Advogado(s):</text:p>
            </table:table-cell>
            <table:table-cell table:style-name="Tabela237.A1" office:value-type="string">
              <text:p text:style-name="Table_20_Contents">BRUNO FERNANDO BORGES BORGES (BA 35169)</text:p>
            </table:table-cell>
          </table:table-row>
          <table:table-row table:style-name="TableLine1792335786160"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3"/>
        <table:table table:name="Tabela238" table:style-name="Tabela238">
          <table:table-column table:style-name="Tabela238.A"/>
          <table:table-column table:style-name="Tabela238.B"/>
          <table:table-row table:style-name="TableLine1792335800848"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 table:style-name="TableLine1792335799408"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0531741-22.2019.8.05.0001 APELAÇÃO CÍVEL</text:p>
            </table:table-cell>
          </table:table-row>
          <table:table-row table:style-name="TableLine1792335787024"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PILAR CELIA TOBIO DE CLARO</text:p>
            </table:table-cell>
          </table:table-row>
          <table:table-row table:style-name="TableLine1792335795088"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BRADESCO SEGUROS S/A</text:p>
            </table:table-cell>
          </table:table-row>
          <table:table-row table:style-name="TableLine1792335798544"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IDESNAYRA DAVID DE SA ANDRADE</text:p>
            </table:table-cell>
          </table:table-row>
          <table:table-row table:style-name="TableLine1792335788752">
            <table:table-cell table:style-name="Tabela238.A1" office:value-type="string">
              <text:p text:style-name="Table_20_Contents">Advogado(s):</text:p>
            </table:table-cell>
            <table:table-cell table:style-name="Tabela238.A1" office:value-type="string">
              <text:p text:style-name="Table_20_Contents">ANGELICA ALIACI ALMEIDA COSTA (BA 3334)</text:p>
            </table:table-cell>
          </table:table-row>
          <table:table-row table:style-name="TableLine1792335795664">
            <table:table-cell table:style-name="Tabela238.A1" office:value-type="string">
              <text:p text:style-name="P1"/>
            </table:table-cell>
            <table:table-cell table:style-name="Tabela238.A1" office:value-type="string">
              <text:p text:style-name="Table_20_Contents">FABIO GIL MOREIRA SANTIAGO (BA 15664)</text:p>
            </table:table-cell>
          </table:table-row>
          <table:table-row table:style-name="TableLine1792335793360">
            <table:table-cell table:style-name="Tabela238.A1" office:value-type="string">
              <text:p text:style-name="P1"/>
            </table:table-cell>
            <table:table-cell table:style-name="Tabela238.A1" office:value-type="string">
              <text:p text:style-name="Table_20_Contents">RENATA SOUSA DE CASTRO VITA (BA 24308)</text:p>
            </table:table-cell>
          </table:table-row>
          <table:table-row table:style-name="TableLine1792335793648">
            <table:table-cell table:style-name="Tabela238.A1" office:value-type="string">
              <text:p text:style-name="P1"/>
            </table:table-cell>
            <table:table-cell table:style-name="Tabela238.A1" office:value-type="string">
              <text:p text:style-name="Table_20_Contents">RAIMUNDO MESSIAS NASCIMENTO DOS SANTOS (BA 53392)</text:p>
            </table:table-cell>
          </table:table-row>
          <table:table-row table:style-name="TableLine1792335802000">
            <table:table-cell table:style-name="Tabela238.A1" office:value-type="string">
              <text:p text:style-name="P1"/>
            </table:table-cell>
            <table:table-cell table:style-name="Tabela238.A1" office:value-type="string">
              <text:p text:style-name="Table_20_Contents">RENATA SOUSA DE CASTRO VITA (BA 24308)</text:p>
            </table:table-cell>
          </table:table-row>
          <table:table-row table:style-name="TableLine1792335798256"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3"/>
        <table:table table:name="Tabela239" table:style-name="Tabela239">
          <table:table-column table:style-name="Tabela239.A"/>
          <table:table-column table:style-name="Tabela239.B"/>
          <table:table-row table:style-name="TableLine1792335799696"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 table:style-name="TableLine1792335795952"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0378381-77.2013.8.05.0001 APELAÇÃO CÍVEL</text:p>
            </table:table-cell>
          </table:table-row>
          <table:table-row table:style-name="TableLine1792335793936"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PILAR CELIA TOBIO DE CLARO</text:p>
            </table:table-cell>
          </table:table-row>
          <table:table-row table:style-name="TableLine1792335797680"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MARIO SILVA OLIVEIRA FILHO</text:p>
            </table:table-cell>
          </table:table-row>
          <table:table-row table:style-name="TableLine1792335789328"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ESTADO DA BAHIA</text:p>
            </table:table-cell>
          </table:table-row>
          <table:table-row table:style-name="TableLine1792335798832">
            <table:table-cell table:style-name="Tabela239.A1" office:value-type="string">
              <text:p text:style-name="Table_20_Contents">Advogado(s):</text:p>
            </table:table-cell>
            <table:table-cell table:style-name="Tabela239.A1" office:value-type="string">
              <text:p text:style-name="Table_20_Contents">ANA PATRICIA DANTAS LEAO (BA 17920)</text:p>
            </table:table-cell>
          </table:table-row>
          <table:table-row table:style-name="TableLine1792335801136"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3"/>
        <table:table table:name="Tabela240" table:style-name="Tabela240">
          <table:table-column table:style-name="Tabela240.A"/>
          <table:table-column table:style-name="Tabela240.B"/>
          <table:table-row table:style-name="TableLine1792335794224"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 table:style-name="TableLine1792335789616"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8002141-69.2022.8.05.0000 AGRAVO DE INSTRUMENTO</text:p>
            </table:table-cell>
          </table:table-row>
          <table:table-row table:style-name="TableLine1792335797968"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PILAR CELIA TOBIO DE CLARO</text:p>
            </table:table-cell>
          </table:table-row>
          <table:table-row table:style-name="TableLine1792335800560"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PEDRO ANTONIO SCHWENGBER</text:p>
            </table:table-cell>
          </table:table-row>
          <table:table-row table:style-name="TableLine1792335801712"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CLAUDIA FERNANDES CARDOSO</text:p>
            </table:table-cell>
          </table:table-row>
          <table:table-row table:style-name="TableLine1792335789904">
            <table:table-cell table:style-name="Tabela240.A1" office:value-type="string">
              <text:p text:style-name="Table_20_Contents">Advogado(s):</text:p>
            </table:table-cell>
            <table:table-cell table:style-name="Tabela240.A1" office:value-type="string">
              <text:p text:style-name="Table_20_Contents">LETICIA ABU KAMEL LASMAR (MG 11326)</text:p>
            </table:table-cell>
          </table:table-row>
          <table:table-row table:style-name="TableLine1792335791344">
            <table:table-cell table:style-name="Tabela240.A1" office:value-type="string">
              <text:p text:style-name="P1"/>
            </table:table-cell>
            <table:table-cell table:style-name="Tabela240.A1" office:value-type="string">
              <text:p text:style-name="Table_20_Contents">ROMULO BARRETO DE SOUZA (BA 24886)</text:p>
            </table:table-cell>
          </table:table-row>
          <table:table-row table:style-name="TableLine1792335790192"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3"/>
        <table:table table:name="Tabela241" table:style-name="Tabela241">
          <table:table-column table:style-name="Tabela241.A"/>
          <table:table-column table:style-name="Tabela241.B"/>
          <table:table-row table:style-name="TableLine1792335788176"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 table:style-name="TableLine1792335797104"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0512459-57.2016.8.05.0080 APELAÇÃO CÍVEL</text:p>
            </table:table-cell>
          </table:table-row>
          <table:table-row table:style-name="TableLine1792335802288"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PILAR CELIA TOBIO DE CLARO</text:p>
            </table:table-cell>
          </table:table-row>
          <table:table-row table:style-name="TableLine1792335799984"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LINDINALVA AMORIM VITORIO</text:p>
            </table:table-cell>
          </table:table-row>
          <table:table-row table:style-name="TableLine1792335784432"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ESTADO DA BAHIA</text:p>
            </table:table-cell>
          </table:table-row>
          <table:table-row table:style-name="TableLine1792335796528"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3"/>
        <table:table table:name="Tabela242" table:style-name="Tabela242">
          <table:table-column table:style-name="Tabela242.A"/>
          <table:table-column table:style-name="Tabela242.B"/>
          <table:table-row table:style-name="TableLine1792335794800"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 table:style-name="TableLine1792335796816"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8009668-72.2022.8.05.0000 AGRAVO DE INSTRUMENTO</text:p>
            </table:table-cell>
          </table:table-row>
          <text:soft-page-break/>
          <table:table-row table:style-name="TableLine1792335785008"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PILAR CELIA TOBIO DE CLARO</text:p>
            </table:table-cell>
          </table:table-row>
          <table:table-row table:style-name="TableLine1792335786448"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LOJAS AMERICANAS S.A.</text:p>
            </table:table-cell>
          </table:table-row>
          <table:table-row table:style-name="TableLine1792335787888"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PATRIMONIAL 3M LTDA.</text:p>
            </table:table-cell>
          </table:table-row>
          <table:table-row table:style-name="TableLine1792335790480">
            <table:table-cell table:style-name="Tabela242.A1" office:value-type="string">
              <text:p text:style-name="Table_20_Contents">Advogado(s):</text:p>
            </table:table-cell>
            <table:table-cell table:style-name="Tabela242.A1" office:value-type="string">
              <text:p text:style-name="Table_20_Contents">ALINE RIBEIRO VALENTE (SP 26836)</text:p>
            </table:table-cell>
          </table:table-row>
          <table:table-row table:style-name="TableLine1792335790768">
            <table:table-cell table:style-name="Tabela242.A1" office:value-type="string">
              <text:p text:style-name="P1"/>
            </table:table-cell>
            <table:table-cell table:style-name="Tabela242.A1" office:value-type="string">
              <text:p text:style-name="Table_20_Contents">PATRICIA BASSANI MESQUITA CECCO (SP 34048)</text:p>
            </table:table-cell>
          </table:table-row>
          <table:table-row table:style-name="TableLine1792335791056">
            <table:table-cell table:style-name="Tabela242.A1" office:value-type="string">
              <text:p text:style-name="P1"/>
            </table:table-cell>
            <table:table-cell table:style-name="Tabela242.A1" office:value-type="string">
              <text:p text:style-name="Table_20_Contents">PATRICIA MARIA DA SILVA OLIVEIRA (SP 13172)</text:p>
            </table:table-cell>
          </table:table-row>
          <table:table-row table:style-name="TableLine1792335791920">
            <table:table-cell table:style-name="Tabela242.A1" office:value-type="string">
              <text:p text:style-name="P1"/>
            </table:table-cell>
            <table:table-cell table:style-name="Tabela242.A1" office:value-type="string">
              <text:p text:style-name="Table_20_Contents">LUCAS LOPES MENEZES (BA 25980)</text:p>
            </table:table-cell>
          </table:table-row>
          <table:table-row table:style-name="TableLine1792335797392"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3"/>
        <table:table table:name="Tabela243" table:style-name="Tabela243">
          <table:table-column table:style-name="Tabela243.A"/>
          <table:table-column table:style-name="Tabela243.B"/>
          <table:table-row table:style-name="TableLine1792335792208"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 table:style-name="TableLine1792335806320"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8003840-41.2021.8.05.0191 APELAÇÃO CÍVEL</text:p>
            </table:table-cell>
          </table:table-row>
          <table:table-row table:style-name="TableLine1792335808336"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PILAR CELIA TOBIO DE CLARO</text:p>
            </table:table-cell>
          </table:table-row>
          <table:table-row table:style-name="TableLine1792335809200"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ESTADO DA BAHIA</text:p>
            </table:table-cell>
          </table:table-row>
          <table:table-row table:style-name="TableLine1792335807184"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EDMILSON FEITOZA DE ARAUJO</text:p>
            </table:table-cell>
          </table:table-row>
          <table:table-row table:style-name="TableLine1792335808048">
            <table:table-cell table:style-name="Tabela243.A1" office:value-type="string">
              <text:p text:style-name="Table_20_Contents">Advogado(s):</text:p>
            </table:table-cell>
            <table:table-cell table:style-name="Tabela243.A1" office:value-type="string">
              <text:p text:style-name="Table_20_Contents">CHARLENY DA SILVA REIS (BA 39091)</text:p>
            </table:table-cell>
          </table:table-row>
          <table:table-row table:style-name="TableLine1792335803440"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3"/>
        <table:table table:name="Tabela244" table:style-name="Tabela244">
          <table:table-column table:style-name="Tabela244.A"/>
          <table:table-column table:style-name="Tabela244.B"/>
          <table:table-row table:style-name="TableLine1792335803152"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 table:style-name="TableLine1792335808912"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8005201-52.2019.8.05.0001 APELAÇÃO CÍVEL</text:p>
            </table:table-cell>
          </table:table-row>
          <table:table-row table:style-name="TableLine1792335809488"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PILAR CELIA TOBIO DE CLARO</text:p>
            </table:table-cell>
          </table:table-row>
          <table:table-row table:style-name="TableLine1792335809776"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CINTIANE DA CONCEICAO DORIA ROSENDO</text:p>
            </table:table-cell>
          </table:table-row>
          <table:table-row table:style-name="TableLine1792335806608"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AMIL ASSISTENCIA MEDICA INTERNACIONAL S.A.</text:p>
            </table:table-cell>
          </table:table-row>
          <table:table-row table:style-name="TableLine1792335804016">
            <table:table-cell table:style-name="Tabela244.A1" office:value-type="string">
              <text:p text:style-name="Table_20_Contents">Advogado(s):</text:p>
            </table:table-cell>
            <table:table-cell table:style-name="Tabela244.A1" office:value-type="string">
              <text:p text:style-name="Table_20_Contents">MARCIO SALLES CAFEZEIRO (BA 21542)</text:p>
            </table:table-cell>
          </table:table-row>
          <table:table-row table:style-name="TableLine1792335803728">
            <table:table-cell table:style-name="Tabela244.A1" office:value-type="string">
              <text:p text:style-name="P1"/>
            </table:table-cell>
            <table:table-cell table:style-name="Tabela244.A1" office:value-type="string">
              <text:p text:style-name="Table_20_Contents">NAIARA SILVA DE OLIVEIRA (BA 25836)</text:p>
            </table:table-cell>
          </table:table-row>
          <table:table-row table:style-name="TableLine1792335807472">
            <table:table-cell table:style-name="Tabela244.A1" office:value-type="string">
              <text:p text:style-name="P1"/>
            </table:table-cell>
            <table:table-cell table:style-name="Tabela244.A1" office:value-type="string">
              <text:p text:style-name="Table_20_Contents">ANTONIO DE MORAES DOURADO NETO (BA 37151)</text:p>
            </table:table-cell>
          </table:table-row>
          <table:table-row table:style-name="TableLine1792335805744"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3"/>
        <table:table table:name="Tabela245" table:style-name="Tabela245">
          <table:table-column table:style-name="Tabela245.A"/>
          <table:table-column table:style-name="Tabela245.B"/>
          <table:table-row table:style-name="TableLine1792335810064"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able:table-row table:style-name="TableLine1792335804592"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8034511-35.2021.8.05.0001 APELAÇÃO CÍVEL</text:p>
            </table:table-cell>
          </table:table-row>
          <table:table-row table:style-name="TableLine1792335804880"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PILAR CELIA TOBIO DE CLARO</text:p>
            </table:table-cell>
          </table:table-row>
          <table:table-row table:style-name="TableLine1792335805168"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ULISSES DA CONCEICAO</text:p>
            </table:table-cell>
          </table:table-row>
          <table:table-row table:style-name="TableLine1792335805456"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BANCO DAYCOVAL S/A</text:p>
            </table:table-cell>
          </table:table-row>
          <table:table-row table:style-name="TableLine1792335562672">
            <table:table-cell table:style-name="Tabela245.A1" office:value-type="string">
              <text:p text:style-name="Table_20_Contents">Advogado(s):</text:p>
            </table:table-cell>
            <table:table-cell table:style-name="Tabela245.A1" office:value-type="string">
              <text:p text:style-name="Table_20_Contents">DANIEL DE ARAUJO PARANHOS (BA 38429)</text:p>
            </table:table-cell>
          </table:table-row>
          <table:table-row table:style-name="TableLine1792335553168">
            <table:table-cell table:style-name="Tabela245.A1" office:value-type="string">
              <text:p text:style-name="P1"/>
            </table:table-cell>
            <table:table-cell table:style-name="Tabela245.A1" office:value-type="string">
              <text:p text:style-name="Table_20_Contents">ANTONIO DE MORAES DOURADO NETO (BA 37151)</text:p>
            </table:table-cell>
          </table:table-row>
          <table:table-row table:style-name="TableLine1792335558640"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3"/>
        <table:table table:name="Tabela246" table:style-name="Tabela246">
          <table:table-column table:style-name="Tabela246.A"/>
          <table:table-column table:style-name="Tabela246.B"/>
          <table:table-row table:style-name="TableLine1792335561232"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 table:style-name="TableLine1792335551152"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8000222-17.2020.8.05.0032 APELAÇÃO CÍVEL</text:p>
            </table:table-cell>
          </table:table-row>
          <table:table-row table:style-name="TableLine1792335550576"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PILAR CELIA TOBIO DE CLARO</text:p>
            </table:table-cell>
          </table:table-row>
          <table:table-row table:style-name="TableLine1792335559504"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DEFENSORIA PUBLICA DO ESTADO DA BAHIA</text:p>
            </table:table-cell>
          </table:table-row>
          <table:table-row table:style-name="TableLine1792335548560"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MUNICIPIO DE BRUMADO</text:p>
            </table:table-cell>
          </table:table-row>
          <table:table-row table:style-name="TableLine1792335556048"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3"/>
        <table:table table:name="Tabela247" table:style-name="Tabela247">
          <table:table-column table:style-name="Tabela247.A"/>
          <table:table-column table:style-name="Tabela247.B"/>
          <table:table-row table:style-name="TableLine1792335556336"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 table:style-name="TableLine1792335551440"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8032936-92.2021.8.05.0000 AGRAVO DE INSTRUMENTO</text:p>
            </table:table-cell>
          </table:table-row>
          <table:table-row table:style-name="TableLine1792335556624"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PILAR CELIA TOBIO DE CLARO</text:p>
            </table:table-cell>
          </table:table-row>
          <table:table-row table:style-name="TableLine1792335546256"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BANCO VOLKSWAGEN S.A.</text:p>
            </table:table-cell>
          </table:table-row>
          <table:table-row table:style-name="TableLine1792335558928"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LEONARDO ALVES DA SILVA</text:p>
            </table:table-cell>
          </table:table-row>
          <table:table-row table:style-name="TableLine1792335559216"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FLAVIO NEVES COSTA (SP 15344)</text:p>
            </table:table-cell>
          </table:table-row>
          <table:table-row table:style-name="TableLine1792335545968"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3"/>
        <table:table table:name="Tabela248" table:style-name="Tabela248">
          <table:table-column table:style-name="Tabela248.A"/>
          <table:table-column table:style-name="Tabela248.B"/>
          <text:soft-page-break/>
          <table:table-row table:style-name="TableLine1792335558064"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able:table-row table:style-name="TableLine1792335560080"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8041341-20.2021.8.05.0000 AGRAVO DE INSTRUMENTO</text:p>
            </table:table-cell>
          </table:table-row>
          <table:table-row table:style-name="TableLine1792335546544"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PILAR CELIA TOBIO DE CLARO</text:p>
            </table:table-cell>
          </table:table-row>
          <table:table-row table:style-name="TableLine1792335557200"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BANCO ITAUCARD S.A.</text:p>
            </table:table-cell>
          </table:table-row>
          <table:table-row table:style-name="TableLine1792335546832"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JONAS GABRIEL SANTIAGO DOS SANTOS</text:p>
            </table:table-cell>
          </table:table-row>
          <table:table-row table:style-name="TableLine1792335550864"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ROBERTA BEATRIZ DO NASCIMENTO (BA 46617)</text:p>
            </table:table-cell>
          </table:table-row>
          <table:table-row table:style-name="TableLine1792335555472"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3"/>
        <table:table table:name="Tabela249" table:style-name="Tabela249">
          <table:table-column table:style-name="Tabela249.A"/>
          <table:table-column table:style-name="Tabela249.B"/>
          <table:table-row table:style-name="TableLine1792335554032"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 table:style-name="TableLine1792335560368"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8004570-42.2016.8.05.0154 APELAÇÃO CÍVEL</text:p>
            </table:table-cell>
          </table:table-row>
          <table:table-row table:style-name="TableLine1792335552304"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PILAR CELIA TOBIO DE CLARO</text:p>
            </table:table-cell>
          </table:table-row>
          <table:table-row table:style-name="TableLine1792335547408"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MUNICIPIO DE LUIS EDUARDO MAGALHAES</text:p>
            </table:table-cell>
          </table:table-row>
          <table:table-row table:style-name="TableLine1792335544528"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MINISTERIO PUBLICO DO ESTADO DA BAHIA</text:p>
            </table:table-cell>
          </table:table-row>
          <table:table-row table:style-name="TableLine1792335547696"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MATEUS WILDBERGER SANTANA LISBOA (BA 33031)</text:p>
            </table:table-cell>
          </table:table-row>
          <table:table-row table:style-name="TableLine1792335557776"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3"/>
        <table:table table:name="Tabela250" table:style-name="Tabela250">
          <table:table-column table:style-name="Tabela250.A"/>
          <table:table-column table:style-name="Tabela250.B"/>
          <table:table-row table:style-name="TableLine1792335560656"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 table:style-name="TableLine1792335562384"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0010699-90.2011.8.05.0150 APELAÇÃO CÍVEL</text:p>
            </table:table-cell>
          </table:table-row>
          <table:table-row table:style-name="TableLine1792335554608"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PILAR CELIA TOBIO DE CLARO</text:p>
            </table:table-cell>
          </table:table-row>
          <table:table-row table:style-name="TableLine1792335555760"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DEFENSORIA PUBLICA DO ESTADO DA BAHIA</text:p>
            </table:table-cell>
          </table:table-row>
          <table:table-row table:style-name="TableLine1792335544816"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ESTADO DA BAHIA</text:p>
            </table:table-cell>
          </table:table-row>
          <table:table-row table:style-name="TableLine1792335552016">
            <table:table-cell table:style-name="Tabela250.A1" office:value-type="string">
              <text:p text:style-name="Table_20_Contents">Advogado(s):</text:p>
            </table:table-cell>
            <table:table-cell table:style-name="Tabela250.A1" office:value-type="string">
              <text:p text:style-name="Table_20_Contents">GABRIELA BITTENCOURT FANECA TRIGUEIRO (BA 21802)</text:p>
            </table:table-cell>
          </table:table-row>
          <table:table-row table:style-name="TableLine1792335545104">
            <table:table-cell table:style-name="Tabela250.A1" office:value-type="string">
              <text:p text:style-name="P1"/>
            </table:table-cell>
            <table:table-cell table:style-name="Tabela250.A1" office:value-type="string">
              <text:p text:style-name="Table_20_Contents">GILMAR BITTENCOURT SANTOS SILVA (BA 14398)</text:p>
            </table:table-cell>
          </table:table-row>
          <table:table-row table:style-name="TableLine1792335545392">
            <table:table-cell table:style-name="Tabela250.A1" office:value-type="string">
              <text:p text:style-name="P1"/>
            </table:table-cell>
            <table:table-cell table:style-name="Tabela250.A1" office:value-type="string">
              <text:p text:style-name="Table_20_Contents">LUIS RICARDO TEIXEIRA DE ABREU (BA 14537)</text:p>
            </table:table-cell>
          </table:table-row>
          <table:table-row table:style-name="TableLine1792335555184"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3"/>
        <table:table table:name="Tabela251" table:style-name="Tabela251">
          <table:table-column table:style-name="Tabela251.A"/>
          <table:table-column table:style-name="Tabela251.B"/>
          <table:table-row table:style-name="TableLine1792335547984"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 table:style-name="TableLine1792335553744"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0004301-72.2011.8.05.0039 APELAÇÃO CÍVEL</text:p>
            </table:table-cell>
          </table:table-row>
          <table:table-row table:style-name="TableLine1792335549136"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PILAR CELIA TOBIO DE CLARO</text:p>
            </table:table-cell>
          </table:table-row>
          <table:table-row table:style-name="TableLine1792335549424"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MUNICIPIO DE CAMACARI</text:p>
            </table:table-cell>
          </table:table-row>
          <table:table-row table:style-name="TableLine1792335549712"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MARIZELIA FRANCISCA RANGEL DA SILVA</text:p>
            </table:table-cell>
          </table:table-row>
          <table:table-row table:style-name="TableLine1792335550000"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ALAN DE ALMEIDA COUTINHO (BA 31406)</text:p>
            </table:table-cell>
          </table:table-row>
          <table:table-row table:style-name="TableLine1792335550288"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3"/>
        <table:table table:name="Tabela252" table:style-name="Tabela252">
          <table:table-column table:style-name="Tabela252.A"/>
          <table:table-column table:style-name="Tabela252.B"/>
          <table:table-row table:style-name="TableLine1792333463056"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 table:style-name="TableLine1792333470256"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0513051-18.2014.8.05.0001 APELAÇÃO CÍVEL</text:p>
            </table:table-cell>
          </table:table-row>
          <table:table-row table:style-name="TableLine1792333465360"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PILAR CELIA TOBIO DE CLARO</text:p>
            </table:table-cell>
          </table:table-row>
          <table:table-row table:style-name="TableLine1792333470832"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ALBERTO CAITANO PINTO FILHO</text:p>
            </table:table-cell>
          </table:table-row>
          <table:table-row table:style-name="TableLine1792333466224"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CAIXA DE PREVIDENCIA DOS FUNCS DO BANCO DO BRASIL</text:p>
            </table:table-cell>
          </table:table-row>
          <table:table-row table:style-name="TableLine1792333465648">
            <table:table-cell table:style-name="Tabela252.A1" office:value-type="string">
              <text:p text:style-name="Table_20_Contents">Advogado(s):</text:p>
            </table:table-cell>
            <table:table-cell table:style-name="Tabela252.A1" office:value-type="string">
              <text:p text:style-name="Table_20_Contents">JOELY REGO DA SILVA (BA 21043)</text:p>
            </table:table-cell>
          </table:table-row>
          <table:table-row table:style-name="TableLine1792333471408">
            <table:table-cell table:style-name="Tabela252.A1" office:value-type="string">
              <text:p text:style-name="P1"/>
            </table:table-cell>
            <table:table-cell table:style-name="Tabela252.A1" office:value-type="string">
              <text:p text:style-name="Table_20_Contents">BRUNA SAMPAIO JARDIM (BA 22151)</text:p>
            </table:table-cell>
          </table:table-row>
          <table:table-row table:style-name="TableLine1792333471120"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3"/>
        <table:table table:name="Tabela253" table:style-name="Tabela253">
          <table:table-column table:style-name="Tabela253.A"/>
          <table:table-column table:style-name="Tabela253.B"/>
          <table:table-row table:style-name="TableLine1792333472560"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able:table-row table:style-name="TableLine1792333458736"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0001973-44.2006.8.05.0105 APELAÇÃO CÍVEL</text:p>
            </table:table-cell>
          </table:table-row>
          <table:table-row table:style-name="TableLine1792333471984"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PILAR CELIA TOBIO DE CLARO</text:p>
            </table:table-cell>
          </table:table-row>
          <table:table-row table:style-name="TableLine1792333466512"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Aminne Menezes de Oliveira</text:p>
            </table:table-cell>
          </table:table-row>
          <table:table-row table:style-name="TableLine1792333463920"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JONAS EMANOEL COSTA DE OLIVEIRA</text:p>
            </table:table-cell>
          </table:table-row>
          <table:table-row table:style-name="TableLine1792333459888">
            <table:table-cell table:style-name="Tabela253.A1" office:value-type="string">
              <text:p text:style-name="Table_20_Contents">Advogado(s):</text:p>
            </table:table-cell>
            <table:table-cell table:style-name="Tabela253.A1" office:value-type="string">
              <text:p text:style-name="Table_20_Contents">DANILO ALMEIDA MELO DOS SANTOS (BA 26944)</text:p>
            </table:table-cell>
          </table:table-row>
          <table:table-row table:style-name="TableLine1792333472272">
            <table:table-cell table:style-name="Tabela253.A1" office:value-type="string">
              <text:p text:style-name="P1"/>
            </table:table-cell>
            <table:table-cell table:style-name="Tabela253.A1" office:value-type="string">
              <text:p text:style-name="Table_20_Contents">WALTER BRANDAO DE UZEDA E SILVA (BA 465)</text:p>
            </table:table-cell>
          </table:table-row>
          <table:table-row table:style-name="TableLine1792333461904">
            <table:table-cell table:style-name="Tabela253.A1" office:value-type="string">
              <text:p text:style-name="P1"/>
            </table:table-cell>
            <table:table-cell table:style-name="Tabela253.A1" office:value-type="string">
              <text:p text:style-name="Table_20_Contents">LAERCIO MAIA VIEIRA (BA 39659)</text:p>
            </table:table-cell>
          </table:table-row>
          <table:table-row table:style-name="TableLine1792333456432">
            <table:table-cell table:style-name="Tabela253.A1" office:value-type="string">
              <text:p text:style-name="P1"/>
            </table:table-cell>
            <table:table-cell table:style-name="Tabela253.A1" office:value-type="string">
              <text:p text:style-name="Table_20_Contents">LUAN MAIA VIEIRA (BA 44599)</text:p>
            </table:table-cell>
          </table:table-row>
          <text:soft-page-break/>
          <table:table-row table:style-name="TableLine1792333472848">
            <table:table-cell table:style-name="Tabela253.A1" office:value-type="string">
              <text:p text:style-name="P1"/>
            </table:table-cell>
            <table:table-cell table:style-name="Tabela253.A1" office:value-type="string">
              <text:p text:style-name="Table_20_Contents">LUIS AFONSO VIEIRA SOUSA (BA 8115)</text:p>
            </table:table-cell>
          </table:table-row>
          <table:table-row table:style-name="TableLine1792333473136"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3"/>
        <table:table table:name="Tabela254" table:style-name="Tabela254">
          <table:table-column table:style-name="Tabela254.A"/>
          <table:table-column table:style-name="Tabela254.B"/>
          <table:table-row table:style-name="TableLine1792333468528"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 table:style-name="TableLine1792333466800"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8026329-29.2022.8.05.0000 AGRAVO DE INSTRUMENTO</text:p>
            </table:table-cell>
          </table:table-row>
          <table:table-row table:style-name="TableLine1792333473424"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PILAR CELIA TOBIO DE CLARO</text:p>
            </table:table-cell>
          </table:table-row>
          <table:table-row table:style-name="TableLine1792333467376"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CLESIO DOS SANTOS BORJA</text:p>
            </table:table-cell>
          </table:table-row>
          <table:table-row table:style-name="TableLine1792333467088"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KATIANE DE CARVALHO DOS REIS</text:p>
            </table:table-cell>
          </table:table-row>
          <table:table-row table:style-name="TableLine1792333456720">
            <table:table-cell table:style-name="Tabela254.A1" office:value-type="string">
              <text:p text:style-name="Table_20_Contents">Advogado(s):</text:p>
            </table:table-cell>
            <table:table-cell table:style-name="Tabela254.A1" office:value-type="string">
              <text:p text:style-name="Table_20_Contents">DANIEL CORREIA DE LACERDA NETO (BA 1103)</text:p>
            </table:table-cell>
          </table:table-row>
          <table:table-row table:style-name="TableLine1792333473712">
            <table:table-cell table:style-name="Tabela254.A1" office:value-type="string">
              <text:p text:style-name="P1"/>
            </table:table-cell>
            <table:table-cell table:style-name="Tabela254.A1" office:value-type="string">
              <text:p text:style-name="Table_20_Contents">RENATA ALVES DE OLIVEIRA (BA 34372)</text:p>
            </table:table-cell>
          </table:table-row>
          <table:table-row table:style-name="TableLine1792333469680"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3"/>
        <table:table table:name="Tabela255" table:style-name="Tabela255">
          <table:table-column table:style-name="Tabela255.A"/>
          <table:table-column table:style-name="Tabela255.B"/>
          <table:table-row table:style-name="TableLine1792333468816"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 table:style-name="TableLine1792333469968"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0502383-40.2014.8.05.0113 APELAÇÃO CÍVEL</text:p>
            </table:table-cell>
          </table:table-row>
          <table:table-row table:style-name="TableLine1792333455568"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PILAR CELIA TOBIO DE CLARO</text:p>
            </table:table-cell>
          </table:table-row>
          <table:table-row table:style-name="TableLine1792333462480"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Wilson Adelino Ribeiro</text:p>
            </table:table-cell>
          </table:table-row>
          <table:table-row table:style-name="TableLine1792333460176"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Maria Conceição Peixinho Lima</text:p>
            </table:table-cell>
          </table:table-row>
          <table:table-row table:style-name="TableLine1792333470544">
            <table:table-cell table:style-name="Tabela255.A1" office:value-type="string">
              <text:p text:style-name="Table_20_Contents">Advogado(s):</text:p>
            </table:table-cell>
            <table:table-cell table:style-name="Tabela255.A1" office:value-type="string">
              <text:p text:style-name="Table_20_Contents">VALDEMIR BONFIM DE OLIVEIRA (BA 31454)</text:p>
            </table:table-cell>
          </table:table-row>
          <table:table-row table:style-name="TableLine1792333467664">
            <table:table-cell table:style-name="Tabela255.A1" office:value-type="string">
              <text:p text:style-name="P1"/>
            </table:table-cell>
            <table:table-cell table:style-name="Tabela255.A1" office:value-type="string">
              <text:p text:style-name="Table_20_Contents">LAIS BORGES PEIXINHO LIMA (BA 36038)</text:p>
            </table:table-cell>
          </table:table-row>
          <table:table-row table:style-name="TableLine1792333463632"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3"/>
        <table:table table:name="Tabela256" table:style-name="Tabela256">
          <table:table-column table:style-name="Tabela256.A"/>
          <table:table-column table:style-name="Tabela256.B"/>
          <table:table-row table:style-name="TableLine1792333455856"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 table:style-name="TableLine1792333457296"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0015087-08.2005.8.05.0001 APELAÇÃO CÍVEL</text:p>
            </table:table-cell>
          </table:table-row>
          <table:table-row table:style-name="TableLine1792333457584"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PILAR CELIA TOBIO DE CLARO</text:p>
            </table:table-cell>
          </table:table-row>
          <table:table-row table:style-name="TableLine1792333464784"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Denise Sales Moreira</text:p>
            </table:table-cell>
          </table:table-row>
          <table:table-row table:style-name="TableLine1792333469392"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Denise Sales Moreira</text:p>
            </table:table-cell>
          </table:table-row>
          <table:table-row table:style-name="TableLine1792333459024">
            <table:table-cell table:style-name="Tabela256.A1" office:value-type="string">
              <text:p text:style-name="Table_20_Contents">Advogado(s):</text:p>
            </table:table-cell>
            <table:table-cell table:style-name="Tabela256.A1" office:value-type="string">
              <text:p text:style-name="Table_20_Contents">NARCISO DE OLIVEIRA CORREIA (BA 6673)</text:p>
            </table:table-cell>
          </table:table-row>
          <table:table-row table:style-name="TableLine1792333459312">
            <table:table-cell table:style-name="Tabela256.A1" office:value-type="string">
              <text:p text:style-name="P1"/>
            </table:table-cell>
            <table:table-cell table:style-name="Tabela256.A1" office:value-type="string">
              <text:p text:style-name="Table_20_Contents">RICARDO NEGRAO (SP 13872)</text:p>
            </table:table-cell>
          </table:table-row>
          <table:table-row table:style-name="TableLine1792333459600">
            <table:table-cell table:style-name="Tabela256.A1" office:value-type="string">
              <text:p text:style-name="P1"/>
            </table:table-cell>
            <table:table-cell table:style-name="Tabela256.A1" office:value-type="string">
              <text:p text:style-name="Table_20_Contents">NARCISO DE OLIVEIRA CORREIA (BA 6673)</text:p>
            </table:table-cell>
          </table:table-row>
          <table:table-row table:style-name="TableLine1792333460464">
            <table:table-cell table:style-name="Tabela256.A1" office:value-type="string">
              <text:p text:style-name="P1"/>
            </table:table-cell>
            <table:table-cell table:style-name="Tabela256.A1" office:value-type="string">
              <text:p text:style-name="Table_20_Contents">RICARDO NEGRAO (SP 13872)</text:p>
            </table:table-cell>
          </table:table-row>
          <table:table-row table:style-name="TableLine1792333467952"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3"/>
        <table:table table:name="Tabela257" table:style-name="Tabela257">
          <table:table-column table:style-name="Tabela257.A"/>
          <table:table-column table:style-name="Tabela257.B"/>
          <table:table-row table:style-name="TableLine1792333460752"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 table:style-name="TableLine1792333490128"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0099958-92.2010.8.05.0001 APELAÇÃO CÍVEL</text:p>
            </table:table-cell>
          </table:table-row>
          <table:table-row table:style-name="TableLine1792333476592"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PILAR CELIA TOBIO DE CLARO</text:p>
            </table:table-cell>
          </table:table-row>
          <table:table-row table:style-name="TableLine1792333476880"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MUNICIPIO DE SALVADOR</text:p>
            </table:table-cell>
          </table:table-row>
          <table:table-row table:style-name="TableLine1792333487824"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ADAILTON SOARES RIBEIRO</text:p>
            </table:table-cell>
          </table:table-row>
          <table:table-row table:style-name="TableLine1792333490416">
            <table:table-cell table:style-name="Tabela257.A1" office:value-type="string">
              <text:p text:style-name="Table_20_Contents">Advogado(s):</text:p>
            </table:table-cell>
            <table:table-cell table:style-name="Tabela257.A1" office:value-type="string">
              <text:p text:style-name="Table_20_Contents">ANTONIO OTTO CORREIA PIPOLO (BA 6973)</text:p>
            </table:table-cell>
          </table:table-row>
          <table:table-row table:style-name="TableLine1792333475152">
            <table:table-cell table:style-name="Tabela257.A1" office:value-type="string">
              <text:p text:style-name="P1"/>
            </table:table-cell>
            <table:table-cell table:style-name="Tabela257.A1" office:value-type="string">
              <text:p text:style-name="Table_20_Contents">JOAO FERNANDES PIMENTEL FILHO (BA 12040)</text:p>
            </table:table-cell>
          </table:table-row>
          <table:table-row table:style-name="TableLine1792333480048">
            <table:table-cell table:style-name="Tabela257.A1" office:value-type="string">
              <text:p text:style-name="P1"/>
            </table:table-cell>
            <table:table-cell table:style-name="Tabela257.A1" office:value-type="string">
              <text:p text:style-name="Table_20_Contents">JOSE SOARES FERREIRA ARAS NETO (BA 15665)</text:p>
            </table:table-cell>
          </table:table-row>
          <table:table-row table:style-name="TableLine1792333488688"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3"/>
        <table:table table:name="Tabela258" table:style-name="Tabela258">
          <table:table-column table:style-name="Tabela258.A"/>
          <table:table-column table:style-name="Tabela258.B"/>
          <table:table-row table:style-name="TableLine1792333481488"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 table:style-name="TableLine1792333478896"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0503271-03.2015.8.05.0039 APELAÇÃO CÍVEL</text:p>
            </table:table-cell>
          </table:table-row>
          <table:table-row table:style-name="TableLine1792333488400"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PILAR CELIA TOBIO DE CLARO</text:p>
            </table:table-cell>
          </table:table-row>
          <table:table-row table:style-name="TableLine1792333490704"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Telemar Norte Leste SA</text:p>
            </table:table-cell>
          </table:table-row>
          <table:table-row table:style-name="TableLine1792333490992"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Condomínio Parque Interlagos</text:p>
            </table:table-cell>
          </table:table-row>
          <table:table-row table:style-name="TableLine1792333491280">
            <table:table-cell table:style-name="Tabela258.A1" office:value-type="string">
              <text:p text:style-name="Table_20_Contents">Advogado(s):</text:p>
            </table:table-cell>
            <table:table-cell table:style-name="Tabela258.A1" office:value-type="string">
              <text:p text:style-name="Table_20_Contents">LIA MAYNARD FRANK TEIXEIRA (BA 16891)</text:p>
            </table:table-cell>
          </table:table-row>
          <table:table-row table:style-name="TableLine1792333475440">
            <table:table-cell table:style-name="Tabela258.A1" office:value-type="string">
              <text:p text:style-name="P1"/>
            </table:table-cell>
            <table:table-cell table:style-name="Tabela258.A1" office:value-type="string">
              <text:p text:style-name="Table_20_Contents">ZANONI CAMPOS FERNANDES (BA 39185)</text:p>
            </table:table-cell>
          </table:table-row>
          <table:table-row table:style-name="TableLine1792333480912"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3"/>
        <table:table table:name="Tabela259" table:style-name="Tabela259">
          <table:table-column table:style-name="Tabela259.A"/>
          <table:table-column table:style-name="Tabela259.B"/>
          <text:soft-page-break/>
          <table:table-row table:style-name="TableLine1792333483216"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 table:style-name="TableLine1792333491568"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0404841-04.2013.8.05.0001 APELAÇÃO CÍVEL</text:p>
            </table:table-cell>
          </table:table-row>
          <table:table-row table:style-name="TableLine1792333484368"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PILAR CELIA TOBIO DE CLARO</text:p>
            </table:table-cell>
          </table:table-row>
          <table:table-row table:style-name="TableLine1792333482928"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BOMFIM E NOVIS - ADVOGADOS</text:p>
            </table:table-cell>
          </table:table-row>
          <table:table-row table:style-name="TableLine1792333481200"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ESTADO DA BAHIA</text:p>
            </table:table-cell>
          </table:table-row>
          <table:table-row table:style-name="TableLine1792333489552">
            <table:table-cell table:style-name="Tabela259.A1" office:value-type="string">
              <text:p text:style-name="Table_20_Contents">Advogado(s):</text:p>
            </table:table-cell>
            <table:table-cell table:style-name="Tabela259.A1" office:value-type="string">
              <text:p text:style-name="Table_20_Contents">CARLOS LEONARDO BRANDAO MAIA (BA 31353)</text:p>
            </table:table-cell>
          </table:table-row>
          <table:table-row table:style-name="TableLine1792333484944">
            <table:table-cell table:style-name="Tabela259.A1" office:value-type="string">
              <text:p text:style-name="P1"/>
            </table:table-cell>
            <table:table-cell table:style-name="Tabela259.A1" office:value-type="string">
              <text:p text:style-name="Table_20_Contents">DIEGO MARCEL COSTA BOMFIM (BA 30081)</text:p>
            </table:table-cell>
          </table:table-row>
          <table:table-row table:style-name="TableLine1792333486672">
            <table:table-cell table:style-name="Tabela259.A1" office:value-type="string">
              <text:p text:style-name="P1"/>
            </table:table-cell>
            <table:table-cell table:style-name="Tabela259.A1" office:value-type="string">
              <text:p text:style-name="Table_20_Contents">MATHEUS FONTES MONTEIRO (BA 33586)</text:p>
            </table:table-cell>
          </table:table-row>
          <table:table-row table:style-name="TableLine1792333489840"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3"/>
        <table:table table:name="Tabela260" table:style-name="Tabela260">
          <table:table-column table:style-name="Tabela260.A"/>
          <table:table-column table:style-name="Tabela260.B"/>
          <table:table-row table:style-name="TableLine1792333477168"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 table:style-name="TableLine1792333474000"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0518591-71.2019.8.05.0001 APELAÇÃO CÍVEL</text:p>
            </table:table-cell>
          </table:table-row>
          <table:table-row table:style-name="TableLine1792333474576"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PILAR CELIA TOBIO DE CLARO</text:p>
            </table:table-cell>
          </table:table-row>
          <table:table-row table:style-name="TableLine1792333483504"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Alan Souza dos Anjos</text:p>
            </table:table-cell>
          </table:table-row>
          <table:table-row table:style-name="TableLine1792333474864"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AMIL ASSISTENCIA MEDICA INTERNACIONAL S.A.</text:p>
            </table:table-cell>
          </table:table-row>
          <table:table-row table:style-name="TableLine1792333475728">
            <table:table-cell table:style-name="Tabela260.A1" office:value-type="string">
              <text:p text:style-name="Table_20_Contents">Advogado(s):</text:p>
            </table:table-cell>
            <table:table-cell table:style-name="Tabela260.A1" office:value-type="string">
              <text:p text:style-name="Table_20_Contents">ISABEL HELENA STROBEL BECKER PEREIRA (BA 25996)</text:p>
            </table:table-cell>
          </table:table-row>
          <table:table-row table:style-name="TableLine1792333476016">
            <table:table-cell table:style-name="Tabela260.A1" office:value-type="string">
              <text:p text:style-name="P1"/>
            </table:table-cell>
            <table:table-cell table:style-name="Tabela260.A1" office:value-type="string">
              <text:p text:style-name="Table_20_Contents">ANTONIO DE MORAES DOURADO NETO (BA 37151)</text:p>
            </table:table-cell>
          </table:table-row>
          <table:table-row table:style-name="TableLine1792333481776"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3"/>
        <table:table table:name="Tabela261" table:style-name="Tabela261">
          <table:table-column table:style-name="Tabela261.A"/>
          <table:table-column table:style-name="Tabela261.B"/>
          <table:table-row table:style-name="TableLine1792333476304"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 table:style-name="TableLine1792333485232"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0306829-81.2015.8.05.0001 APELAÇÃO CÍVEL</text:p>
            </table:table-cell>
          </table:table-row>
          <table:table-row table:style-name="TableLine1792333478608"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PILAR CELIA TOBIO DE CLARO</text:p>
            </table:table-cell>
          </table:table-row>
          <table:table-row table:style-name="TableLine1792333483792"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IRISVALDO NOGUEIRA CARLOMAGNO</text:p>
            </table:table-cell>
          </table:table-row>
          <table:table-row table:style-name="TableLine1792333479184"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ESTADO DA BAHIA</text:p>
            </table:table-cell>
          </table:table-row>
          <table:table-row table:style-name="TableLine1792333479472">
            <table:table-cell table:style-name="Tabela261.A1" office:value-type="string">
              <text:p text:style-name="Table_20_Contents">Advogado(s):</text:p>
            </table:table-cell>
            <table:table-cell table:style-name="Tabela261.A1" office:value-type="string">
              <text:p text:style-name="Table_20_Contents">MAIANA DA SILVA SANTANA (BA 36615)</text:p>
            </table:table-cell>
          </table:table-row>
          <table:table-row table:style-name="TableLine1792333485808"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3"/>
        <table:table table:name="Tabela262" table:style-name="Tabela262">
          <table:table-column table:style-name="Tabela262.A"/>
          <table:table-column table:style-name="Tabela262.B"/>
          <table:table-row table:style-name="TableLine1792333485520"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 table:style-name="TableLine1792333482352"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0553189-22.2017.8.05.0001 APELAÇÃO CÍVEL</text:p>
            </table:table-cell>
          </table:table-row>
          <table:table-row table:style-name="TableLine1792333480624"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PILAR CELIA TOBIO DE CLARO</text:p>
            </table:table-cell>
          </table:table-row>
          <table:table-row table:style-name="TableLine1792333486960"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MARIA ELVIRA RODRIGUES SANTANA</text:p>
            </table:table-cell>
          </table:table-row>
          <table:table-row table:style-name="TableLine1792333484656"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Banco Mercantil do Brasil</text:p>
            </table:table-cell>
          </table:table-row>
          <table:table-row table:style-name="TableLine1792333482064"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YURI RODRIGUES DA CUNHA (BA 41164)</text:p>
            </table:table-cell>
          </table:table-row>
          <table:table-row table:style-name="TableLine1792333484080">
            <table:table-cell table:style-name="Tabela262.A1" office:value-type="string">
              <text:p text:style-name="P1"/>
            </table:table-cell>
            <table:table-cell table:style-name="Tabela262.A1" office:value-type="string">
              <text:p text:style-name="Table_20_Contents">ENY BITTENCOURT (BA 29442)</text:p>
            </table:table-cell>
          </table:table-row>
          <table:table-row table:style-name="TableLine1792333486384">
            <table:table-cell table:style-name="Tabela262.A1" office:value-type="string">
              <text:p text:style-name="P1"/>
            </table:table-cell>
            <table:table-cell table:style-name="Tabela262.A1" office:value-type="string">
              <text:p text:style-name="Table_20_Contents">FERNANDO AUGUSTO DE FARIA CORBO (BA 25560)</text:p>
            </table:table-cell>
          </table:table-row>
          <table:table-row table:style-name="TableLine1792333487248">
            <table:table-cell table:style-name="Tabela262.A1" office:value-type="string">
              <text:p text:style-name="P1"/>
            </table:table-cell>
            <table:table-cell table:style-name="Tabela262.A1" office:value-type="string">
              <text:p text:style-name="Table_20_Contents">FLAVIA ALMEIDA MOURA DI LATELLA (MG 10973)</text:p>
            </table:table-cell>
          </table:table-row>
          <table:table-row table:style-name="TableLine1792333505968">
            <table:table-cell table:style-name="Tabela262.A1" office:value-type="string">
              <text:p text:style-name="P1"/>
            </table:table-cell>
            <table:table-cell table:style-name="Tabela262.A1" office:value-type="string">
              <text:p text:style-name="Table_20_Contents">MARCOS DELLI RIBEIRO RODRIGUES (RN 5553)</text:p>
            </table:table-cell>
          </table:table-row>
          <table:table-row table:style-name="TableLine1792333505392"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3"/>
        <table:table table:name="Tabela263" table:style-name="Tabela263">
          <table:table-column table:style-name="Tabela263.A"/>
          <table:table-column table:style-name="Tabela263.B"/>
          <table:table-row table:style-name="TableLine1792333509136"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 table:style-name="TableLine1792333497040"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8001150-14.2020.8.05.0146 REMESSA NECESSÁRIA CÍVEL</text:p>
            </table:table-cell>
          </table:table-row>
          <table:table-row table:style-name="TableLine1792333507984"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PILAR CELIA TOBIO DE CLARO</text:p>
            </table:table-cell>
          </table:table-row>
          <table:table-row table:style-name="TableLine1792333494736"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JUIZ DE DIREITO DA 1ª VARA DA FAZENDA PÚBLICA DA COMARCA DE JUAZEIRO-BA</text:p>
            </table:table-cell>
          </table:table-row>
          <table:table-row table:style-name="TableLine1792333510288"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CARLOS JOSE BORGES DE CARVALHO</text:p>
            </table:table-cell>
          </table:table-row>
          <table:table-row table:style-name="TableLine1792333501936">
            <table:table-cell table:style-name="Tabela263.A1" office:value-type="string">
              <text:p text:style-name="Table_20_Contents">Advogado(s):</text:p>
            </table:table-cell>
            <table:table-cell table:style-name="Tabela263.A1" office:value-type="string">
              <text:p text:style-name="Table_20_Contents">CIRO SILVA DE SOUSA (BA 37965)</text:p>
            </table:table-cell>
          </table:table-row>
          <table:table-row table:style-name="TableLine1792333500208">
            <table:table-cell table:style-name="Tabela263.A1" office:value-type="string">
              <text:p text:style-name="P1"/>
            </table:table-cell>
            <table:table-cell table:style-name="Tabela263.A1" office:value-type="string">
              <text:p text:style-name="Table_20_Contents">DEUSDEDITE GOMES ARAUJO (BA 19982)</text:p>
            </table:table-cell>
          </table:table-row>
          <table:table-row table:style-name="TableLine1792333493008"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3"/>
        <table:table table:name="Tabela264" table:style-name="Tabela264">
          <table:table-column table:style-name="Tabela264.A"/>
          <table:table-column table:style-name="Tabela264.B"/>
          <table:table-row table:style-name="TableLine1792333503664"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able:table-row table:style-name="TableLine1792333506256"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0502091-75.2017.8.05.0137 APELAÇÃO / REMESSA NECESSÁRIA</text:p>
            </table:table-cell>
          </table:table-row>
          <text:soft-page-break/>
          <table:table-row table:style-name="TableLine1792333503952"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PILAR CELIA TOBIO DE CLARO</text:p>
            </table:table-cell>
          </table:table-row>
          <table:table-row table:style-name="TableLine1792333500496"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ESTADO DA BAHIA</text:p>
            </table:table-cell>
          </table:table-row>
          <table:table-row table:style-name="TableLine1792333508272"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DEFENSORIA PUBLICA DO ESTADO DA BAHIA</text:p>
            </table:table-cell>
          </table:table-row>
          <table:table-row table:style-name="TableLine1792333492432"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3"/>
        <table:table table:name="Tabela265" table:style-name="Tabela265">
          <table:table-column table:style-name="Tabela265.A"/>
          <table:table-column table:style-name="Tabela265.B"/>
          <table:table-row table:style-name="TableLine1792333497616"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 table:style-name="TableLine1792333501648"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0512567-03.2014.8.05.0001 APELAÇÃO CÍVEL</text:p>
            </table:table-cell>
          </table:table-row>
          <table:table-row table:style-name="TableLine1792333510576"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PILAR CELIA TOBIO DE CLARO</text:p>
            </table:table-cell>
          </table:table-row>
          <table:table-row table:style-name="TableLine1792333507120"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Manoel Moisés Moura Rosa Filho</text:p>
            </table:table-cell>
          </table:table-row>
          <table:table-row table:style-name="TableLine1792333507408"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Centro Espírita de Amor e Fraternidade Dr Hugo Gouveja</text:p>
            </table:table-cell>
          </table:table-row>
          <table:table-row table:style-name="TableLine1792333504240"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AGNALDO DIAS VIANA (BA 5525)</text:p>
            </table:table-cell>
          </table:table-row>
          <table:table-row table:style-name="TableLine1792333501360">
            <table:table-cell table:style-name="Tabela265.A1" office:value-type="string">
              <text:p text:style-name="P1"/>
            </table:table-cell>
            <table:table-cell table:style-name="Tabela265.A1" office:value-type="string">
              <text:p text:style-name="Table_20_Contents">ROBERTO LIMA SANTOS NETO (BA 54127)</text:p>
            </table:table-cell>
          </table:table-row>
          <table:table-row table:style-name="TableLine1792333508560"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3"/>
        <table:table table:name="Tabela266" table:style-name="Tabela266">
          <table:table-column table:style-name="Tabela266.A"/>
          <table:table-column table:style-name="Tabela266.B"/>
          <table:table-row table:style-name="TableLine1792333507696"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 table:style-name="TableLine1792333497904"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0401812-43.2013.8.05.0001 APELAÇÃO CÍVEL</text:p>
            </table:table-cell>
          </table:table-row>
          <table:table-row table:style-name="TableLine1792333508848"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PILAR CELIA TOBIO DE CLARO</text:p>
            </table:table-cell>
          </table:table-row>
          <table:table-row table:style-name="TableLine1792333504816"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Terezinha da Silva Britto</text:p>
            </table:table-cell>
          </table:table-row>
          <table:table-row table:style-name="TableLine1792333498192"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JOSE WILSON DANTAS DE BRITO</text:p>
            </table:table-cell>
          </table:table-row>
          <table:table-row table:style-name="TableLine1792333502512">
            <table:table-cell table:style-name="Tabela266.A1" office:value-type="string">
              <text:p text:style-name="Table_20_Contents">Advogado(s):</text:p>
            </table:table-cell>
            <table:table-cell table:style-name="Tabela266.A1" office:value-type="string">
              <text:p text:style-name="Table_20_Contents">EUGENIO DE SOUZA KRUSCHEWSKY (BA 13851)</text:p>
            </table:table-cell>
          </table:table-row>
          <table:table-row table:style-name="TableLine1792333492720">
            <table:table-cell table:style-name="Tabela266.A1" office:value-type="string">
              <text:p text:style-name="P1"/>
            </table:table-cell>
            <table:table-cell table:style-name="Tabela266.A1" office:value-type="string">
              <text:p text:style-name="Table_20_Contents">GABRIELA FIALHO DUARTE (BA 23687)</text:p>
            </table:table-cell>
          </table:table-row>
          <table:table-row table:style-name="TableLine1792333502800">
            <table:table-cell table:style-name="Tabela266.A1" office:value-type="string">
              <text:p text:style-name="P1"/>
            </table:table-cell>
            <table:table-cell table:style-name="Tabela266.A1" office:value-type="string">
              <text:p text:style-name="Table_20_Contents">ALESSANDRO BIASOTTO (BA 39001)</text:p>
            </table:table-cell>
          </table:table-row>
          <table:table-row table:style-name="TableLine1792333493296">
            <table:table-cell table:style-name="Tabela266.A1" office:value-type="string">
              <text:p text:style-name="P1"/>
            </table:table-cell>
            <table:table-cell table:style-name="Tabela266.A1" office:value-type="string">
              <text:p text:style-name="Table_20_Contents">WALLACE OLIVEIRA SERTORIO DE SOUZA (BA 15637)</text:p>
            </table:table-cell>
          </table:table-row>
          <table:table-row table:style-name="TableLine1792333503088"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3"/>
        <table:table table:name="Tabela267" table:style-name="Tabela267">
          <table:table-column table:style-name="Tabela267.A"/>
          <table:table-column table:style-name="Tabela267.B"/>
          <table:table-row table:style-name="TableLine1792333509424"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 table:style-name="TableLine1792333509712"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8001209-44.2021.8.05.0153 APELAÇÃO CÍVEL</text:p>
            </table:table-cell>
          </table:table-row>
          <table:table-row table:style-name="TableLine1792333498768"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PILAR CELIA TOBIO DE CLARO</text:p>
            </table:table-cell>
          </table:table-row>
          <table:table-row table:style-name="TableLine1792333496464"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MIGUEL RAMOS DOS SANTOS</text:p>
            </table:table-cell>
          </table:table-row>
          <table:table-row table:style-name="TableLine1792333510000"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JUIZ DE DIREITO DE LIVRAMENTO DE NOSSA SENHORA VARA CIVEL</text:p>
            </table:table-cell>
          </table:table-row>
          <table:table-row table:style-name="TableLine1792333493584">
            <table:table-cell table:style-name="Tabela267.A1" office:value-type="string">
              <text:p text:style-name="Table_20_Contents">Advogado(s):</text:p>
            </table:table-cell>
            <table:table-cell table:style-name="Tabela267.A1" office:value-type="string">
              <text:p text:style-name="Table_20_Contents">RODRIGO LUIZ CAIRES ARAUJO (BA 45509)</text:p>
            </table:table-cell>
          </table:table-row>
          <table:table-row table:style-name="TableLine1792333493872"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3"/>
        <table:table table:name="Tabela268" table:style-name="Tabela268">
          <table:table-column table:style-name="Tabela268.A"/>
          <table:table-column table:style-name="Tabela268.B"/>
          <table:table-row table:style-name="TableLine1792333494448"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 table:style-name="TableLine1792333499056"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0755295-46.2012.8.05.0001 APELAÇÃO CÍVEL</text:p>
            </table:table-cell>
          </table:table-row>
          <table:table-row table:style-name="TableLine1792333499344"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PILAR CELIA TOBIO DE CLARO</text:p>
            </table:table-cell>
          </table:table-row>
          <table:table-row table:style-name="TableLine1792333499632"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MUNICIPIO DE SALVADOR</text:p>
            </table:table-cell>
          </table:table-row>
          <table:table-row table:style-name="TableLine1792333499920"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ARESIL RIBEIRO BARROS - ME</text:p>
            </table:table-cell>
          </table:table-row>
          <table:table-row table:style-name="TableLine1792333513456"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3"/>
        <table:table table:name="Tabela269" table:style-name="Tabela269">
          <table:table-column table:style-name="Tabela269.A"/>
          <table:table-column table:style-name="Tabela269.B"/>
          <table:table-row table:style-name="TableLine1792333527856"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 table:style-name="TableLine1792333521232"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0500492-07.2017.8.05.0039 APELAÇÃO CÍVEL</text:p>
            </table:table-cell>
          </table:table-row>
          <table:table-row table:style-name="TableLine1792333511152"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PILAR CELIA TOBIO DE CLARO</text:p>
            </table:table-cell>
          </table:table-row>
          <table:table-row table:style-name="TableLine1792333510864"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MUNICIPIO DE CAMACARI</text:p>
            </table:table-cell>
          </table:table-row>
          <table:table-row table:style-name="TableLine1792333524400"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REGINA COELI ALVES VIEIRA LIMA</text:p>
            </table:table-cell>
          </table:table-row>
          <table:table-row table:style-name="TableLine1792333526992">
            <table:table-cell table:style-name="Tabela269.A1" office:value-type="string">
              <text:p text:style-name="Table_20_Contents">Advogado(s):</text:p>
            </table:table-cell>
            <table:table-cell table:style-name="Tabela269.A1" office:value-type="string">
              <text:p text:style-name="Table_20_Contents">BARBARA DOURADO GONCALVES (BA 38976)</text:p>
            </table:table-cell>
          </table:table-row>
          <table:table-row table:style-name="TableLine1792333511440"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3"/>
        <table:table table:name="Tabela270" table:style-name="Tabela270">
          <table:table-column table:style-name="Tabela270.A"/>
          <table:table-column table:style-name="Tabela270.B"/>
          <table:table-row table:style-name="TableLine1792333519792"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 table:style-name="TableLine1792333527568"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0563966-03.2016.8.05.0001 APELAÇÃO CÍVEL</text:p>
            </table:table-cell>
          </table:table-row>
          <table:table-row table:style-name="TableLine1792333525264"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PILAR CELIA TOBIO DE CLARO</text:p>
            </table:table-cell>
          </table:table-row>
          <text:soft-page-break/>
          <table:table-row table:style-name="TableLine1792333524112"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Hpe Automotores do Brasil Ltda</text:p>
            </table:table-cell>
          </table:table-row>
          <table:table-row table:style-name="TableLine1792333519216"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Salvador Car Comércio de Veículos Ltda</text:p>
            </table:table-cell>
          </table:table-row>
          <table:table-row table:style-name="TableLine1792333512592">
            <table:table-cell table:style-name="Tabela270.A1" office:value-type="string">
              <text:p text:style-name="Table_20_Contents">Advogado(s):</text:p>
            </table:table-cell>
            <table:table-cell table:style-name="Tabela270.A1" office:value-type="string">
              <text:p text:style-name="Table_20_Contents">ERIK GUEDES NAVROCKY (SP 24011)</text:p>
            </table:table-cell>
          </table:table-row>
          <table:table-row table:style-name="TableLine1792333512304">
            <table:table-cell table:style-name="Tabela270.A1" office:value-type="string">
              <text:p text:style-name="P1"/>
            </table:table-cell>
            <table:table-cell table:style-name="Tabela270.A1" office:value-type="string">
              <text:p text:style-name="Table_20_Contents">RICARDO JOSE PARADELLA MERCES SANTOS (BA 24736)</text:p>
            </table:table-cell>
          </table:table-row>
          <table:table-row table:style-name="TableLine1792333524688">
            <table:table-cell table:style-name="Tabela270.A1" office:value-type="string">
              <text:p text:style-name="P1"/>
            </table:table-cell>
            <table:table-cell table:style-name="Tabela270.A1" office:value-type="string">
              <text:p text:style-name="Table_20_Contents">ERIK GUEDES NAVROCKY (SP 24011)</text:p>
            </table:table-cell>
          </table:table-row>
          <table:table-row table:style-name="TableLine1792333513744">
            <table:table-cell table:style-name="Tabela270.A1" office:value-type="string">
              <text:p text:style-name="P1"/>
            </table:table-cell>
            <table:table-cell table:style-name="Tabela270.A1" office:value-type="string">
              <text:p text:style-name="Table_20_Contents">MARIA BERENICE POLI (BA 9295)</text:p>
            </table:table-cell>
          </table:table-row>
          <table:table-row table:style-name="TableLine1792333515472">
            <table:table-cell table:style-name="Tabela270.A1" office:value-type="string">
              <text:p text:style-name="P1"/>
            </table:table-cell>
            <table:table-cell table:style-name="Tabela270.A1" office:value-type="string">
              <text:p text:style-name="Table_20_Contents">RICARDO JOSE PARADELLA MERCES SANTOS (BA 24736)</text:p>
            </table:table-cell>
          </table:table-row>
          <table:table-row table:style-name="TableLine1792333512016"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3"/>
        <table:table table:name="Tabela271" table:style-name="Tabela271">
          <table:table-column table:style-name="Tabela271.A"/>
          <table:table-column table:style-name="Tabela271.B"/>
          <table:table-row table:style-name="TableLine1792333512880"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 table:style-name="TableLine1792333513168"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0509068-26.2018.8.05.0080 APELAÇÃO CÍVEL</text:p>
            </table:table-cell>
          </table:table-row>
          <table:table-row table:style-name="TableLine1792333514032"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PILAR CELIA TOBIO DE CLARO</text:p>
            </table:table-cell>
          </table:table-row>
          <table:table-row table:style-name="TableLine1792333528432"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Antônio Costa Soares</text:p>
            </table:table-cell>
          </table:table-row>
          <table:table-row table:style-name="TableLine1792333526704"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Antônio Costa Soares</text:p>
            </table:table-cell>
          </table:table-row>
          <table:table-row table:style-name="TableLine1792333516912"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3"/>
        <table:table table:name="Tabela272" table:style-name="Tabela272">
          <table:table-column table:style-name="Tabela272.A"/>
          <table:table-column table:style-name="Tabela272.B"/>
          <table:table-row table:style-name="TableLine1792333514320"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 table:style-name="TableLine1792333516048"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0515834-12.2016.8.05.0001 APELAÇÃO CÍVEL</text:p>
            </table:table-cell>
          </table:table-row>
          <table:table-row table:style-name="TableLine1792333514608"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PILAR CELIA TOBIO DE CLARO</text:p>
            </table:table-cell>
          </table:table-row>
          <table:table-row table:style-name="TableLine1792333514896"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Christiane Maria Dantas Lima</text:p>
            </table:table-cell>
          </table:table-row>
          <table:table-row table:style-name="TableLine1792333525552"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BRADESCO SAUDE S/A</text:p>
            </table:table-cell>
          </table:table-row>
          <table:table-row table:style-name="TableLine1792333527280"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JAYME BROWN DA MAIA PITHON (BA 8406)</text:p>
            </table:table-cell>
          </table:table-row>
          <table:table-row table:style-name="TableLine1792333518928">
            <table:table-cell table:style-name="Tabela272.A1" office:value-type="string">
              <text:p text:style-name="P1"/>
            </table:table-cell>
            <table:table-cell table:style-name="Tabela272.A1" office:value-type="string">
              <text:p text:style-name="Table_20_Contents">RENATA SAMPAIO SUNE (BA 22400)</text:p>
            </table:table-cell>
          </table:table-row>
          <table:table-row table:style-name="TableLine1792333515184">
            <table:table-cell table:style-name="Tabela272.A1" office:value-type="string">
              <text:p text:style-name="P1"/>
            </table:table-cell>
            <table:table-cell table:style-name="Tabela272.A1" office:value-type="string">
              <text:p text:style-name="Table_20_Contents">FABIO GIL MOREIRA SANTIAGO (BA 15664)</text:p>
            </table:table-cell>
          </table:table-row>
          <table:table-row table:style-name="TableLine1792333515760"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3"/>
        <table:table table:name="Tabela273" table:style-name="Tabela273">
          <table:table-column table:style-name="Tabela273.A"/>
          <table:table-column table:style-name="Tabela273.B"/>
          <table:table-row table:style-name="TableLine1792333516336"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 table:style-name="TableLine1792333525840"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8010984-23.2022.8.05.0000 AGRAVO DE INSTRUMENTO</text:p>
            </table:table-cell>
          </table:table-row>
          <table:table-row table:style-name="TableLine1792333520656"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PILAR CELIA TOBIO DE CLARO</text:p>
            </table:table-cell>
          </table:table-row>
          <table:table-row table:style-name="TableLine1792333529008"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COMPANHIA EMPORIO DE ARMAZENS GERAIS ALFANDEGADOS</text:p>
            </table:table-cell>
          </table:table-row>
          <table:table-row table:style-name="TableLine1792333518352"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ANA BASTOS TEIXEIRA</text:p>
            </table:table-cell>
          </table:table-row>
          <table:table-row table:style-name="TableLine1792333528144">
            <table:table-cell table:style-name="Tabela273.A1" office:value-type="string">
              <text:p text:style-name="Table_20_Contents">Advogado(s):</text:p>
            </table:table-cell>
            <table:table-cell table:style-name="Tabela273.A1" office:value-type="string">
              <text:p text:style-name="Table_20_Contents">MARINA RIBEIRO JOAQUIM DE CARVALHO (BA 65238)</text:p>
            </table:table-cell>
          </table:table-row>
          <table:table-row table:style-name="TableLine1792333517488">
            <table:table-cell table:style-name="Tabela273.A1" office:value-type="string">
              <text:p text:style-name="P1"/>
            </table:table-cell>
            <table:table-cell table:style-name="Tabela273.A1" office:value-type="string">
              <text:p text:style-name="Table_20_Contents">PAULO CATHARINO GORDILHO FILHO (BA 22298)</text:p>
            </table:table-cell>
          </table:table-row>
          <table:table-row table:style-name="TableLine1792333522096">
            <table:table-cell table:style-name="Tabela273.A1" office:value-type="string">
              <text:p text:style-name="P1"/>
            </table:table-cell>
            <table:table-cell table:style-name="Tabela273.A1" office:value-type="string">
              <text:p text:style-name="Table_20_Contents">THAIS REBOUCAS GOUVEA CONI (BA 60371)</text:p>
            </table:table-cell>
          </table:table-row>
          <table:table-row table:style-name="TableLine1792333518640">
            <table:table-cell table:style-name="Tabela273.A1" office:value-type="string">
              <text:p text:style-name="P1"/>
            </table:table-cell>
            <table:table-cell table:style-name="Tabela273.A1" office:value-type="string">
              <text:p text:style-name="Table_20_Contents">ELIANA MARIA VENTURA JAMBEIRO (BA 5384)</text:p>
            </table:table-cell>
          </table:table-row>
          <table:table-row table:style-name="TableLine1792333520944"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3"/>
        <table:table table:name="Tabela274" table:style-name="Tabela274">
          <table:table-column table:style-name="Tabela274.A"/>
          <table:table-column table:style-name="Tabela274.B"/>
          <table:table-row table:style-name="TableLine1792333522384"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 table:style-name="TableLine1792333523536"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0565352-05.2015.8.05.0001 APELAÇÃO CÍVEL</text:p>
            </table:table-cell>
          </table:table-row>
          <table:table-row table:style-name="TableLine1792333539664"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PILAR CELIA TOBIO DE CLARO</text:p>
            </table:table-cell>
          </table:table-row>
          <table:table-row table:style-name="TableLine1792333536208"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Juliana Setenta Barbosa de Lacerda</text:p>
            </table:table-cell>
          </table:table-row>
          <table:table-row table:style-name="TableLine1792333541968"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ARC ENGENHARIA LTDA</text:p>
            </table:table-cell>
          </table:table-row>
          <table:table-row table:style-name="TableLine1792333543120">
            <table:table-cell table:style-name="Tabela274.A1" office:value-type="string">
              <text:p text:style-name="Table_20_Contents">Advogado(s):</text:p>
            </table:table-cell>
            <table:table-cell table:style-name="Tabela274.A1" office:value-type="string">
              <text:p text:style-name="Table_20_Contents">BRUNO NASCIMENTO DE MENDONCA (BA 21449)</text:p>
            </table:table-cell>
          </table:table-row>
          <table:table-row table:style-name="TableLine1792333531024">
            <table:table-cell table:style-name="Tabela274.A1" office:value-type="string">
              <text:p text:style-name="P1"/>
            </table:table-cell>
            <table:table-cell table:style-name="Tabela274.A1" office:value-type="string">
              <text:p text:style-name="Table_20_Contents">VINICIUS MEDRADO MENDES (BA 15037)</text:p>
            </table:table-cell>
          </table:table-row>
          <table:table-row table:style-name="TableLine1792333532176"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3"/>
        <table:table table:name="Tabela275" table:style-name="Tabela275">
          <table:table-column table:style-name="Tabela275.A"/>
          <table:table-column table:style-name="Tabela275.B"/>
          <table:table-row table:style-name="TableLine1792333537360"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 table:style-name="TableLine1792333543408"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8029530-29.2022.8.05.0000 AGRAVO DE INSTRUMENTO</text:p>
            </table:table-cell>
          </table:table-row>
          <table:table-row table:style-name="TableLine1792333537648"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PILAR CELIA TOBIO DE CLARO</text:p>
            </table:table-cell>
          </table:table-row>
          <table:table-row table:style-name="TableLine1792333533328"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BANCO SAFRA S A</text:p>
            </table:table-cell>
          </table:table-row>
          <table:table-row table:style-name="TableLine1792333546288"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DARCY PEREIRA DOS SANTOS NETO</text:p>
            </table:table-cell>
          </table:table-row>
          <table:table-row table:style-name="TableLine1792333543696">
            <table:table-cell table:style-name="Tabela275.A1" office:value-type="string">
              <text:p text:style-name="Table_20_Contents">Advogado(s):</text:p>
            </table:table-cell>
            <table:table-cell table:style-name="Tabela275.A1" office:value-type="string">
              <text:p text:style-name="Table_20_Contents">JOSE CARLOS SKRZYSZOWSKI JUNIOR (PR 45445)</text:p>
            </table:table-cell>
          </table:table-row>
          <text:soft-page-break/>
          <table:table-row table:style-name="TableLine1792333543984"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3"/>
        <table:table table:name="Tabela276" table:style-name="Tabela276">
          <table:table-column table:style-name="Tabela276.A"/>
          <table:table-column table:style-name="Tabela276.B"/>
          <table:table-row table:style-name="TableLine1792333538512"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 table:style-name="TableLine1792333546864"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8000587-24.2020.8.05.0080 APELAÇÃO CÍVEL</text:p>
            </table:table-cell>
          </table:table-row>
          <table:table-row table:style-name="TableLine1792333537936"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PILAR CELIA TOBIO DE CLARO</text:p>
            </table:table-cell>
          </table:table-row>
          <table:table-row table:style-name="TableLine1792333530448"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GILMARIO CORDEIRO DOS SANTOS</text:p>
            </table:table-cell>
          </table:table-row>
          <table:table-row table:style-name="TableLine1792333536496"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ESTADO DA BAHIA</text:p>
            </table:table-cell>
          </table:table-row>
          <table:table-row table:style-name="TableLine1792333544848">
            <table:table-cell table:style-name="Tabela276.A1" office:value-type="string">
              <text:p text:style-name="Table_20_Contents">Advogado(s):</text:p>
            </table:table-cell>
            <table:table-cell table:style-name="Tabela276.A1" office:value-type="string">
              <text:p text:style-name="Table_20_Contents">ANDRE LUIZ PARAISO DE QUEIROZ (BA 57510)</text:p>
            </table:table-cell>
          </table:table-row>
          <table:table-row table:style-name="TableLine1792333536784">
            <table:table-cell table:style-name="Tabela276.A1" office:value-type="string">
              <text:p text:style-name="P1"/>
            </table:table-cell>
            <table:table-cell table:style-name="Tabela276.A1" office:value-type="string">
              <text:p text:style-name="Table_20_Contents">VINICIUS CERQUEIRA BACELAR (BA 35184)</text:p>
            </table:table-cell>
          </table:table-row>
          <table:table-row table:style-name="TableLine1792333544272">
            <table:table-cell table:style-name="Tabela276.A1" office:value-type="string">
              <text:p text:style-name="P1"/>
            </table:table-cell>
            <table:table-cell table:style-name="Tabela276.A1" office:value-type="string">
              <text:p text:style-name="Table_20_Contents">ANDRE LUIZ PARAISO DE QUEIROZ (BA 57510)</text:p>
            </table:table-cell>
          </table:table-row>
          <table:table-row table:style-name="TableLine1792333545712"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3"/>
        <table:table table:name="Tabela277" table:style-name="Tabela277">
          <table:table-column table:style-name="Tabela277.A"/>
          <table:table-column table:style-name="Tabela277.B"/>
          <table:table-row table:style-name="TableLine1792333540816"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 table:style-name="TableLine1792333545424"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8042491-36.2021.8.05.0000 AGRAVO DE INSTRUMENTO</text:p>
            </table:table-cell>
          </table:table-row>
          <table:table-row table:style-name="TableLine1792333539952"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PILAR CELIA TOBIO DE CLARO</text:p>
            </table:table-cell>
          </table:table-row>
          <table:table-row table:style-name="TableLine1792333539088"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BANCO PAN S.A.</text:p>
            </table:table-cell>
          </table:table-row>
          <table:table-row table:style-name="TableLine1792333537072"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JOSE FRANCISCO ALVES</text:p>
            </table:table-cell>
          </table:table-row>
          <table:table-row table:style-name="TableLine1792333544560">
            <table:table-cell table:style-name="Tabela277.A1" office:value-type="string">
              <text:p text:style-name="Table_20_Contents">Advogado(s):</text:p>
            </table:table-cell>
            <table:table-cell table:style-name="Tabela277.A1" office:value-type="string">
              <text:p text:style-name="Table_20_Contents">ROBERTA BEATRIZ DO NASCIMENTO (BA 46617)</text:p>
            </table:table-cell>
          </table:table-row>
          <table:table-row table:style-name="TableLine1792333539376">
            <table:table-cell table:style-name="Tabela277.A1" office:value-type="string">
              <text:p text:style-name="P1"/>
            </table:table-cell>
            <table:table-cell table:style-name="Tabela277.A1" office:value-type="string">
              <text:p text:style-name="Table_20_Contents">BRUNA AGUIAR SANTANA (DF 67473)</text:p>
            </table:table-cell>
          </table:table-row>
          <table:table-row table:style-name="TableLine1792333531600">
            <table:table-cell table:style-name="Tabela277.A1" office:value-type="string">
              <text:p text:style-name="P1"/>
            </table:table-cell>
            <table:table-cell table:style-name="Tabela277.A1" office:value-type="string">
              <text:p text:style-name="Table_20_Contents">MIGUEL MENDES NETO (BA 58392)</text:p>
            </table:table-cell>
          </table:table-row>
          <table:table-row table:style-name="TableLine1792333542256"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3"/>
        <table:table table:name="Tabela278" table:style-name="Tabela278">
          <table:table-column table:style-name="Tabela278.A"/>
          <table:table-column table:style-name="Tabela278.B"/>
          <table:table-row table:style-name="TableLine1792333546576"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 table:style-name="TableLine1792333529296"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0001613-74.2001.8.05.0141 APELAÇÃO CÍVEL</text:p>
            </table:table-cell>
          </table:table-row>
          <table:table-row table:style-name="TableLine1792333531888"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PILAR CELIA TOBIO DE CLARO</text:p>
            </table:table-cell>
          </table:table-row>
          <table:table-row table:style-name="TableLine1792333532752"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MUNICIPIO DE MANOEL VITORINO</text:p>
            </table:table-cell>
          </table:table-row>
          <table:table-row table:style-name="TableLine1792333529584"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AILTON COSTA DOS SANTOS</text:p>
            </table:table-cell>
          </table:table-row>
          <table:table-row table:style-name="TableLine1792333529872">
            <table:table-cell table:style-name="Tabela278.A1" office:value-type="string">
              <text:p text:style-name="Table_20_Contents">Advogado(s):</text:p>
            </table:table-cell>
            <table:table-cell table:style-name="Tabela278.A1" office:value-type="string">
              <text:p text:style-name="Table_20_Contents">RAFAELA SOUZA SANTOS (BA 55854)</text:p>
            </table:table-cell>
          </table:table-row>
          <table:table-row table:style-name="TableLine1792333530736">
            <table:table-cell table:style-name="Tabela278.A1" office:value-type="string">
              <text:p text:style-name="P1"/>
            </table:table-cell>
            <table:table-cell table:style-name="Tabela278.A1" office:value-type="string">
              <text:p text:style-name="Table_20_Contents">VICTOR LEAO SAMPAIO LEITE (BA 32167)</text:p>
            </table:table-cell>
          </table:table-row>
          <table:table-row table:style-name="TableLine1792333541104">
            <table:table-cell table:style-name="Tabela278.A1" office:value-type="string">
              <text:p text:style-name="P1"/>
            </table:table-cell>
            <table:table-cell table:style-name="Tabela278.A1" office:value-type="string">
              <text:p text:style-name="Table_20_Contents">ANTONIO ITALMAR PALMA NOGUEIRA FILHO (BA 13487)</text:p>
            </table:table-cell>
          </table:table-row>
          <table:table-row table:style-name="TableLine1792333535632">
            <table:table-cell table:style-name="Tabela278.A1" office:value-type="string">
              <text:p text:style-name="P1"/>
            </table:table-cell>
            <table:table-cell table:style-name="Tabela278.A1" office:value-type="string">
              <text:p text:style-name="Table_20_Contents">DIVANEY RIBEIRO GOMES NOGUEIRA (BA 38477)</text:p>
            </table:table-cell>
          </table:table-row>
          <table:table-row table:style-name="TableLine1792333530160"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3"/>
        <table:table table:name="Tabela279" table:style-name="Tabela279">
          <table:table-column table:style-name="Tabela279.A"/>
          <table:table-column table:style-name="Tabela279.B"/>
          <table:table-row table:style-name="TableLine1792333533040"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 table:style-name="TableLine1792333534192"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8005069-24.2021.8.05.0001 REMESSA NECESSÁRIA CÍVEL</text:p>
            </table:table-cell>
          </table:table-row>
          <table:table-row table:style-name="TableLine1792333534480"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PILAR CELIA TOBIO DE CLARO</text:p>
            </table:table-cell>
          </table:table-row>
          <table:table-row table:style-name="TableLine1792333534768"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JUÍZO DA VARA DOS FEITOS DE RELAÇÕES DE CONSUMO, CÍVEIS E COMERCIAIS DA COMARCA DE BELMONTE</text:p>
            </table:table-cell>
          </table:table-row>
          <table:table-row table:style-name="TableLine1792333541680"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Secretario de Saúde do Estado da Bahia</text:p>
            </table:table-cell>
          </table:table-row>
          <table:table-row table:style-name="TableLine1792333542544"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WANESSA ALVES DA ROCHA MOURA (BA 60487)</text:p>
            </table:table-cell>
          </table:table-row>
          <table:table-row table:style-name="TableLine1792333535056">
            <table:table-cell table:style-name="Tabela279.A1" office:value-type="string">
              <text:p text:style-name="P1"/>
            </table:table-cell>
            <table:table-cell table:style-name="Tabela279.A1" office:value-type="string">
              <text:p text:style-name="Table_20_Contents">WANESSA ALVES DA ROCHA MOURA (BA 60487)</text:p>
            </table:table-cell>
          </table:table-row>
          <table:table-row table:style-name="TableLine1792333542832"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3"/>
        <table:table table:name="Tabela280" table:style-name="Tabela280">
          <table:table-column table:style-name="Tabela280.A"/>
          <table:table-column table:style-name="Tabela280.B"/>
          <table:table-row table:style-name="TableLine1792333553776"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 table:style-name="TableLine1792333557520"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8000312-50.2021.8.05.0271 APELAÇÃO CÍVEL</text:p>
            </table:table-cell>
          </table:table-row>
          <table:table-row table:style-name="TableLine1792333556656"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PILAR CELIA TOBIO DE CLARO</text:p>
            </table:table-cell>
          </table:table-row>
          <table:table-row table:style-name="TableLine1792333558384"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MUNICIPIO DE VALENCA</text:p>
            </table:table-cell>
          </table:table-row>
          <table:table-row table:style-name="TableLine1792333565584"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SERVICO AUTONOMO DE AGUA E ESGOTO</text:p>
            </table:table-cell>
          </table:table-row>
          <table:table-row table:style-name="TableLine1792333563856">
            <table:table-cell table:style-name="Tabela280.A1" office:value-type="string">
              <text:p text:style-name="Table_20_Contents">Advogado(s):</text:p>
            </table:table-cell>
            <table:table-cell table:style-name="Tabela280.A1" office:value-type="string">
              <text:p text:style-name="Table_20_Contents">LOUISE LAURA FIGUEIREDO MUNIZ (BA 54685)</text:p>
            </table:table-cell>
          </table:table-row>
          <table:table-row table:style-name="TableLine1792333563280">
            <table:table-cell table:style-name="Tabela280.A1" office:value-type="string">
              <text:p text:style-name="P1"/>
            </table:table-cell>
            <table:table-cell table:style-name="Tabela280.A1" office:value-type="string">
              <text:p text:style-name="Table_20_Contents">NIVALDO SILVA DE MATOS JUNIOR (BA 32325)</text:p>
            </table:table-cell>
          </table:table-row>
          <table:table-row table:style-name="TableLine1792333556080"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281" table:style-name="Tabela281">
          <table:table-column table:style-name="Tabela281.A"/>
          <table:table-column table:style-name="Tabela281.B"/>
          <table:table-row table:style-name="TableLine1792333548304"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 table:style-name="TableLine1792333558096"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0519904-04.2018.8.05.0001 APELAÇÃO CÍVEL</text:p>
            </table:table-cell>
          </table:table-row>
          <table:table-row table:style-name="TableLine1792333563568"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PILAR CELIA TOBIO DE CLARO</text:p>
            </table:table-cell>
          </table:table-row>
          <table:table-row table:style-name="TableLine1792333555504"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COMPANHIA DE SEGUROS ALIANCA DA BAHIA</text:p>
            </table:table-cell>
          </table:table-row>
          <table:table-row table:style-name="TableLine1792333548592"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FABIANE OLIVEIRA LIMA</text:p>
            </table:table-cell>
          </table:table-row>
          <table:table-row table:style-name="TableLine1792333554064">
            <table:table-cell table:style-name="Tabela281.A1" office:value-type="string">
              <text:p text:style-name="Table_20_Contents">Advogado(s):</text:p>
            </table:table-cell>
            <table:table-cell table:style-name="Tabela281.A1" office:value-type="string">
              <text:p text:style-name="Table_20_Contents">FABIO GIL MOREIRA SANTIAGO (BA 15664)</text:p>
            </table:table-cell>
          </table:table-row>
          <table:table-row table:style-name="TableLine1792333548880">
            <table:table-cell table:style-name="Tabela281.A1" office:value-type="string">
              <text:p text:style-name="P1"/>
            </table:table-cell>
            <table:table-cell table:style-name="Tabela281.A1" office:value-type="string">
              <text:p text:style-name="Table_20_Contents">RODRIGO AYRES MARTINS DE OLIVEIRA (BA 43925)</text:p>
            </table:table-cell>
          </table:table-row>
          <table:table-row table:style-name="TableLine1792333552624">
            <table:table-cell table:style-name="Tabela281.A1" office:value-type="string">
              <text:p text:style-name="P1"/>
            </table:table-cell>
            <table:table-cell table:style-name="Tabela281.A1" office:value-type="string">
              <text:p text:style-name="Table_20_Contents">EVELYN REICHE BACELAR VENTIM (BA 26755)</text:p>
            </table:table-cell>
          </table:table-row>
          <table:table-row table:style-name="TableLine1792333562992"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3"/>
        <table:table table:name="Tabela282" table:style-name="Tabela282">
          <table:table-column table:style-name="Tabela282.A"/>
          <table:table-column table:style-name="Tabela282.B"/>
          <table:table-row table:style-name="TableLine1792333549168"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 table:style-name="TableLine1792333561552"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8001468-27.2020.8.05.0039 APELAÇÃO CÍVEL</text:p>
            </table:table-cell>
          </table:table-row>
          <table:table-row table:style-name="TableLine1792333554928"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PILAR CELIA TOBIO DE CLARO</text:p>
            </table:table-cell>
          </table:table-row>
          <table:table-row table:style-name="TableLine1792333554640"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MARCIA VIRGINIA LOPES DE OLIVEIRA</text:p>
            </table:table-cell>
          </table:table-row>
          <table:table-row table:style-name="TableLine1792333560976"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ABEL NUNES DA SILVA SANTOS</text:p>
            </table:table-cell>
          </table:table-row>
          <table:table-row table:style-name="TableLine1792333556368">
            <table:table-cell table:style-name="Tabela282.A1" office:value-type="string">
              <text:p text:style-name="Table_20_Contents">Advogado(s):</text:p>
            </table:table-cell>
            <table:table-cell table:style-name="Tabela282.A1" office:value-type="string">
              <text:p text:style-name="Table_20_Contents">TATIANE MARIA PEREIRA MIRANDA (BA 43773)</text:p>
            </table:table-cell>
          </table:table-row>
          <table:table-row table:style-name="TableLine1792333549744">
            <table:table-cell table:style-name="Tabela282.A1" office:value-type="string">
              <text:p text:style-name="P1"/>
            </table:table-cell>
            <table:table-cell table:style-name="Tabela282.A1" office:value-type="string">
              <text:p text:style-name="Table_20_Contents">EVANY CRUZ DOS ANJOS BASTOS (BA 48409)</text:p>
            </table:table-cell>
          </table:table-row>
          <table:table-row table:style-name="TableLine1792333556944"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3"/>
        <table:table table:name="Tabela283" table:style-name="Tabela283">
          <table:table-column table:style-name="Tabela283.A"/>
          <table:table-column table:style-name="Tabela283.B"/>
          <table:table-row table:style-name="TableLine1792333561840"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 table:style-name="TableLine1792333550608"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0515168-45.2015.8.05.0001 EMBARGOS DE DECLARAÇÃO CÍVEL</text:p>
            </table:table-cell>
          </table:table-row>
          <table:table-row table:style-name="TableLine1792333559536"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PILAR CELIA TOBIO DE CLARO</text:p>
            </table:table-cell>
          </table:table-row>
          <table:table-row table:style-name="TableLine1792333562128"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Syene Empreendimentos Imobiliários Ltda Projeto Rótula</text:p>
            </table:table-cell>
          </table:table-row>
          <table:table-row table:style-name="TableLine1792333557808"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MONICA DE SOUZA DANTAS</text:p>
            </table:table-cell>
          </table:table-row>
          <table:table-row table:style-name="TableLine1792333550896">
            <table:table-cell table:style-name="Tabela283.A1" office:value-type="string">
              <text:p text:style-name="Table_20_Contents">Advogado(s):</text:p>
            </table:table-cell>
            <table:table-cell table:style-name="Tabela283.A1" office:value-type="string">
              <text:p text:style-name="Table_20_Contents">DANIELA DE BRITO ARGOLO (BA 45091)</text:p>
            </table:table-cell>
          </table:table-row>
          <table:table-row table:style-name="TableLine1792333558672">
            <table:table-cell table:style-name="Tabela283.A1" office:value-type="string">
              <text:p text:style-name="P1"/>
            </table:table-cell>
            <table:table-cell table:style-name="Tabela283.A1" office:value-type="string">
              <text:p text:style-name="Table_20_Contents">FABIO PIRES DA SILVA (BA 41056)</text:p>
            </table:table-cell>
          </table:table-row>
          <table:table-row table:style-name="TableLine1792333564144">
            <table:table-cell table:style-name="Tabela283.A1" office:value-type="string">
              <text:p text:style-name="P1"/>
            </table:table-cell>
            <table:table-cell table:style-name="Tabela283.A1" office:value-type="string">
              <text:p text:style-name="Table_20_Contents">MARCELO JOSE SILVA (BA 29011)</text:p>
            </table:table-cell>
          </table:table-row>
          <table:table-row table:style-name="TableLine1792333551184"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3"/>
        <table:table table:name="Tabela284" table:style-name="Tabela284">
          <table:table-column table:style-name="Tabela284.A"/>
          <table:table-column table:style-name="Tabela284.B"/>
          <table:table-row table:style-name="TableLine1792333558960"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 table:style-name="TableLine1792333555216"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0077278-21.2007.8.05.0001 EMBARGOS DE DECLARAÇÃO CÍVEL</text:p>
            </table:table-cell>
          </table:table-row>
          <table:table-row table:style-name="TableLine1792333564432"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PILAR CELIA TOBIO DE CLARO</text:p>
            </table:table-cell>
          </table:table-row>
          <table:table-row table:style-name="TableLine1792333560112"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VEGA ENGENHARIA AMBIENTAL S/A</text:p>
            </table:table-cell>
          </table:table-row>
          <table:table-row table:style-name="TableLine1792333564720"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IVONILDO FREITAS DOS SANTOS</text:p>
            </table:table-cell>
          </table:table-row>
          <table:table-row table:style-name="TableLine1792333565008">
            <table:table-cell table:style-name="Tabela284.A1" office:value-type="string">
              <text:p text:style-name="Table_20_Contents">Advogado(s):</text:p>
            </table:table-cell>
            <table:table-cell table:style-name="Tabela284.A1" office:value-type="string">
              <text:p text:style-name="Table_20_Contents">AURELIO PIRES (BA 1785)</text:p>
            </table:table-cell>
          </table:table-row>
          <table:table-row table:style-name="TableLine1792333565296">
            <table:table-cell table:style-name="Tabela284.A1" office:value-type="string">
              <text:p text:style-name="P1"/>
            </table:table-cell>
            <table:table-cell table:style-name="Tabela284.A1" office:value-type="string">
              <text:p text:style-name="Table_20_Contents">BRUNO DE ALMEIDA MAIA (BA 18921)</text:p>
            </table:table-cell>
          </table:table-row>
          <table:table-row table:style-name="TableLine1792333565872">
            <table:table-cell table:style-name="Tabela284.A1" office:value-type="string">
              <text:p text:style-name="P1"/>
            </table:table-cell>
            <table:table-cell table:style-name="Tabela284.A1" office:value-type="string">
              <text:p text:style-name="Table_20_Contents">FRANCISCO JOSE GROBA CASAL (BA 26160)</text:p>
            </table:table-cell>
          </table:table-row>
          <table:table-row table:style-name="TableLine1792333551760">
            <table:table-cell table:style-name="Tabela284.A1" office:value-type="string">
              <text:p text:style-name="P1"/>
            </table:table-cell>
            <table:table-cell table:style-name="Tabela284.A1" office:value-type="string">
              <text:p text:style-name="Table_20_Contents">JOAO GONCALVES FRANCO FILHO (BA 11475)</text:p>
            </table:table-cell>
          </table:table-row>
          <table:table-row table:style-name="TableLine1792333552048">
            <table:table-cell table:style-name="Tabela284.A1" office:value-type="string">
              <text:p text:style-name="P1"/>
            </table:table-cell>
            <table:table-cell table:style-name="Tabela284.A1" office:value-type="string">
              <text:p text:style-name="Table_20_Contents">LUIZ CARLOS ALENCAR BARBOSA (BA 3220)</text:p>
            </table:table-cell>
          </table:table-row>
          <table:table-row table:style-name="TableLine1792333547728">
            <table:table-cell table:style-name="Tabela284.A1" office:value-type="string">
              <text:p text:style-name="P1"/>
            </table:table-cell>
            <table:table-cell table:style-name="Tabela284.A1" office:value-type="string">
              <text:p text:style-name="Table_20_Contents">MAURICIO BRITO PASSOS SILVA (BA 20770)</text:p>
            </table:table-cell>
          </table:table-row>
          <table:table-row table:style-name="TableLine1792333552336">
            <table:table-cell table:style-name="Tabela284.A1" office:value-type="string">
              <text:p text:style-name="P1"/>
            </table:table-cell>
            <table:table-cell table:style-name="Tabela284.A1" office:value-type="string">
              <text:p text:style-name="Table_20_Contents">RAQUEL SANTOS DE SANTANA (BA 37282)</text:p>
            </table:table-cell>
          </table:table-row>
          <table:table-row table:style-name="TableLine1792333552912">
            <table:table-cell table:style-name="Tabela284.A1" office:value-type="string">
              <text:p text:style-name="P1"/>
            </table:table-cell>
            <table:table-cell table:style-name="Tabela284.A1" office:value-type="string">
              <text:p text:style-name="Table_20_Contents">NAYARA RIBEIRO DE SOUZA SIMOES (BA 16197)</text:p>
            </table:table-cell>
          </table:table-row>
          <table:table-row table:style-name="TableLine1792333553200">
            <table:table-cell table:style-name="Tabela284.A1" office:value-type="string">
              <text:p text:style-name="P1"/>
            </table:table-cell>
            <table:table-cell table:style-name="Tabela284.A1" office:value-type="string">
              <text:p text:style-name="Table_20_Contents">RAFAEL SIMOES (BA 13295)</text:p>
            </table:table-cell>
          </table:table-row>
          <table:table-row table:style-name="TableLine1792333553488"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3"/>
        <table:table table:name="Tabela285" table:style-name="Tabela285">
          <table:table-column table:style-name="Tabela285.A"/>
          <table:table-column table:style-name="Tabela285.B"/>
          <table:table-row table:style-name="TableLine1792333579696"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 table:style-name="TableLine1792333566448"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0578988-38.2015.8.05.0001 REMESSA NECESSÁRIA CÍVEL</text:p>
            </table:table-cell>
          </table:table-row>
          <table:table-row table:style-name="TableLine1792333572496"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MARIA DE LOURDES PINHO MEDAUAR</text:p>
            </table:table-cell>
          </table:table-row>
          <table:table-row table:style-name="TableLine1792333571344"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JUÍZO DA 5ª VARA DA FAZENDA PÚBLICA DA COMARCA DE SALVADOR</text:p>
            </table:table-cell>
          </table:table-row>
          <table:table-row table:style-name="TableLine1792333569616"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SECRETARIO MUNICIPAL DE URBANISMO SUCOM</text:p>
            </table:table-cell>
          </table:table-row>
          <table:table-row table:style-name="TableLine1792333580560">
            <table:table-cell table:style-name="Tabela285.A1" office:value-type="string">
              <text:p text:style-name="Table_20_Contents">Advogado(s):</text:p>
            </table:table-cell>
            <table:table-cell table:style-name="Tabela285.A1" office:value-type="string">
              <text:p text:style-name="Table_20_Contents">LUIZ CARLOS DE SEIXAS OLIVEIRA FILHO (BA 31121)</text:p>
            </table:table-cell>
          </table:table-row>
          <text:soft-page-break/>
          <table:table-row table:style-name="TableLine1792333569328">
            <table:table-cell table:style-name="Tabela285.A1" office:value-type="string">
              <text:p text:style-name="P1"/>
            </table:table-cell>
            <table:table-cell table:style-name="Tabela285.A1" office:value-type="string">
              <text:p text:style-name="Table_20_Contents">LUIZ CARLOS DE SEIXAS OLIVEIRA FILHO (BA 31121)</text:p>
            </table:table-cell>
          </table:table-row>
          <table:table-row table:style-name="TableLine1792333575952"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3"/>
        <table:table table:name="Tabela286" table:style-name="Tabela286">
          <table:table-column table:style-name="Tabela286.A"/>
          <table:table-column table:style-name="Tabela286.B"/>
          <table:table-row table:style-name="TableLine1792333580848"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able:table-row table:style-name="TableLine1792333578256"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0000661-32.2009.8.05.0233 APELAÇÃO CÍVEL</text:p>
            </table:table-cell>
          </table:table-row>
          <table:table-row table:style-name="TableLine1792333576816"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MARIA DE LOURDES PINHO MEDAUAR</text:p>
            </table:table-cell>
          </table:table-row>
          <table:table-row table:style-name="TableLine1792333583728"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ESTADO DA BAHIA</text:p>
            </table:table-cell>
          </table:table-row>
          <table:table-row table:style-name="TableLine1792333577104"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ANTONIO CARLOS SODRE DA SILVA</text:p>
            </table:table-cell>
          </table:table-row>
          <table:table-row table:style-name="TableLine1792333573648">
            <table:table-cell table:style-name="Tabela286.A1" office:value-type="string">
              <text:p text:style-name="Table_20_Contents">Advogado(s):</text:p>
            </table:table-cell>
            <table:table-cell table:style-name="Tabela286.A1" office:value-type="string">
              <text:p text:style-name="Table_20_Contents">JULIO GOMES DOS SANTOS (BA 56793)</text:p>
            </table:table-cell>
          </table:table-row>
          <table:table-row table:style-name="TableLine1792333566160"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3"/>
        <table:table table:name="Tabela287" table:style-name="Tabela287">
          <table:table-column table:style-name="Tabela287.A"/>
          <table:table-column table:style-name="Tabela287.B"/>
          <table:table-row table:style-name="TableLine1792333574512"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 table:style-name="TableLine1792333567312"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8015290-35.2022.8.05.0000 AGRAVO INTERNO CÍVEL</text:p>
            </table:table-cell>
          </table:table-row>
          <table:table-row table:style-name="TableLine1792333579120"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MARIA DE LOURDES PINHO MEDAUAR</text:p>
            </table:table-cell>
          </table:table-row>
          <table:table-row table:style-name="TableLine1792333570480"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PDG REALTY S/A EMPREENDIMENTOS E PARTICIPACOES</text:p>
            </table:table-cell>
          </table:table-row>
          <table:table-row table:style-name="TableLine1792333576240"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RICARDO SERGIO MUNIZ PEREIRA</text:p>
            </table:table-cell>
          </table:table-row>
          <table:table-row table:style-name="TableLine1792333581712">
            <table:table-cell table:style-name="Tabela287.A1" office:value-type="string">
              <text:p text:style-name="Table_20_Contents">Advogado(s):</text:p>
            </table:table-cell>
            <table:table-cell table:style-name="Tabela287.A1" office:value-type="string">
              <text:p text:style-name="Table_20_Contents">FABIO RIVELLI (SP 29760)</text:p>
            </table:table-cell>
          </table:table-row>
          <table:table-row table:style-name="TableLine1792333582288">
            <table:table-cell table:style-name="Tabela287.A1" office:value-type="string">
              <text:p text:style-name="P1"/>
            </table:table-cell>
            <table:table-cell table:style-name="Tabela287.A1" office:value-type="string">
              <text:p text:style-name="Table_20_Contents">EUVALDO TEIXEIRA DE MATOS FILHO (BA 11962)</text:p>
            </table:table-cell>
          </table:table-row>
          <table:table-row table:style-name="TableLine1792333582864">
            <table:table-cell table:style-name="Tabela287.A1" office:value-type="string">
              <text:p text:style-name="P1"/>
            </table:table-cell>
            <table:table-cell table:style-name="Tabela287.A1" office:value-type="string">
              <text:p text:style-name="Table_20_Contents">RICARDO SERGIO MUNIZ PEREIRA (BA 45290)</text:p>
            </table:table-cell>
          </table:table-row>
          <table:table-row table:style-name="TableLine1792333574800"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3"/>
        <table:table table:name="Tabela288" table:style-name="Tabela288">
          <table:table-column table:style-name="Tabela288.A"/>
          <table:table-column table:style-name="Tabela288.B"/>
          <table:table-row table:style-name="TableLine1792333570768"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 table:style-name="TableLine1792333576528"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8001642-55.2019.8.05.0141 REMESSA NECESSÁRIA CÍVEL</text:p>
            </table:table-cell>
          </table:table-row>
          <table:table-row table:style-name="TableLine1792333570192"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MARIA DE LOURDES PINHO MEDAUAR</text:p>
            </table:table-cell>
          </table:table-row>
          <table:table-row table:style-name="TableLine1792333577680"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JUÍZO DA 2ª VARA DOS FEITOS DE RELAÇÕES DE CONSUMO, CÍVEIS E COMERCIAIS DA COMARCA DE JEQUIÉ</text:p>
            </table:table-cell>
          </table:table-row>
          <table:table-row table:style-name="TableLine1792333568464"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DINA DA SILVEIRA BASTOS LIMA</text:p>
            </table:table-cell>
          </table:table-row>
          <table:table-row table:style-name="TableLine1792333568176">
            <table:table-cell table:style-name="Tabela288.A1" office:value-type="string">
              <text:p text:style-name="Table_20_Contents">Advogado(s):</text:p>
            </table:table-cell>
            <table:table-cell table:style-name="Tabela288.A1" office:value-type="string">
              <text:p text:style-name="Table_20_Contents">MARCIO DO AMARAL RAFFAELE (BA 51620)</text:p>
            </table:table-cell>
          </table:table-row>
          <table:table-row table:style-name="TableLine1792333567600"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3"/>
        <table:table table:name="Tabela289" table:style-name="Tabela289">
          <table:table-column table:style-name="Tabela289.A"/>
          <table:table-column table:style-name="Tabela289.B"/>
          <table:table-row table:style-name="TableLine1792333583440"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 table:style-name="TableLine1792333580272"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8022664-05.2022.8.05.0000 AGRAVO DE INSTRUMENTO</text:p>
            </table:table-cell>
          </table:table-row>
          <table:table-row table:style-name="TableLine1792333567888"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MARIA DE LOURDES PINHO MEDAUAR</text:p>
            </table:table-cell>
          </table:table-row>
          <table:table-row table:style-name="TableLine1792333573072"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ADILTON MENDES ARAGAO</text:p>
            </table:table-cell>
          </table:table-row>
          <table:table-row table:style-name="TableLine1792333568752"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BRADESCO VIDA E PREVIDENCIA S.A.</text:p>
            </table:table-cell>
          </table:table-row>
          <table:table-row table:style-name="TableLine1792333571632"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EUSEBIO DE OLIVEIRA CARVALHO FILHO (BA 16256)</text:p>
            </table:table-cell>
          </table:table-row>
          <table:table-row table:style-name="TableLine1792333578832">
            <table:table-cell table:style-name="Tabela289.A1" office:value-type="string">
              <text:p text:style-name="P1"/>
            </table:table-cell>
            <table:table-cell table:style-name="Tabela289.A1" office:value-type="string">
              <text:p text:style-name="Table_20_Contents">IVAN ISAAC FERREIRA FILHO (BA 14534)</text:p>
            </table:table-cell>
          </table:table-row>
          <table:table-row table:style-name="TableLine1792333573360"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3"/>
        <table:table table:name="Tabela290" table:style-name="Tabela290">
          <table:table-column table:style-name="Tabela290.A"/>
          <table:table-column table:style-name="Tabela290.B"/>
          <table:table-row table:style-name="TableLine1792333582576"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 table:style-name="TableLine1792333584304"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8001340-27.2016.8.05.0110 REMESSA NECESSÁRIA CÍVEL</text:p>
            </table:table-cell>
          </table:table-row>
          <table:table-row table:style-name="TableLine1792333572208"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MARIA DE LOURDES PINHO MEDAUAR</text:p>
            </table:table-cell>
          </table:table-row>
          <table:table-row table:style-name="TableLine1792333575376"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JUIZ DE DIREITO DE IRECÊ, 1ª VARA DOS FEITOS DE RELAÇÕES DE CONSUMO, CÍVEL, COMERCIAL, REGISTROS PÚBLICOS E ACIDENTES DO TRABALHO</text:p>
            </table:table-cell>
          </table:table-row>
          <table:table-row table:style-name="TableLine1792333579408"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MUNICIPIO DE IRECE</text:p>
            </table:table-cell>
          </table:table-row>
          <table:table-row table:style-name="TableLine1792333581136">
            <table:table-cell table:style-name="Tabela290.A1" office:value-type="string">
              <text:p text:style-name="Table_20_Contents">Advogado(s):</text:p>
            </table:table-cell>
            <table:table-cell table:style-name="Tabela290.A1" office:value-type="string">
              <text:p text:style-name="Table_20_Contents">JAMES RICHARD CARVALHO ROCHA MONTENEGRO TEIXEIRA FRANCA (BA 46863)</text:p>
            </table:table-cell>
          </table:table-row>
          <table:table-row table:style-name="TableLine1792333597552">
            <table:table-cell table:style-name="Tabela290.A1" office:value-type="string">
              <text:p text:style-name="P1"/>
            </table:table-cell>
            <table:table-cell table:style-name="Tabela290.A1" office:value-type="string">
              <text:p text:style-name="Table_20_Contents">JAMES RICHARD CARVALHO ROCHA MONTENEGRO TEIXEIRA FRANCA (BA 46863)</text:p>
            </table:table-cell>
          </table:table-row>
          <table:table-row table:style-name="TableLine1792333600720"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291" table:style-name="Tabela291">
          <table:table-column table:style-name="Tabela291.A"/>
          <table:table-column table:style-name="Tabela291.B"/>
          <table:table-row table:style-name="TableLine1792333587184"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 table:style-name="TableLine1792333585744"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8032128-53.2022.8.05.0000 AGRAVO DE INSTRUMENTO</text:p>
            </table:table-cell>
          </table:table-row>
          <table:table-row table:style-name="TableLine1792333590352"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MARIA DE LOURDES PINHO MEDAUAR</text:p>
            </table:table-cell>
          </table:table-row>
          <table:table-row table:style-name="TableLine1792333586032"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DACASA FINANCEIRA S/A - SOCIEDADE DE CREDITO FINANCIAME</text:p>
            </table:table-cell>
          </table:table-row>
          <table:table-row table:style-name="TableLine1792333588624"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CLARISSA LIDIA CHAVES SILVA</text:p>
            </table:table-cell>
          </table:table-row>
          <table:table-row table:style-name="TableLine1792333587472">
            <table:table-cell table:style-name="Tabela291.A1" office:value-type="string">
              <text:p text:style-name="Table_20_Contents">Advogado(s):</text:p>
            </table:table-cell>
            <table:table-cell table:style-name="Tabela291.A1" office:value-type="string">
              <text:p text:style-name="Table_20_Contents">CAIO HIPOLITO PEREIRA (SP 17230)</text:p>
            </table:table-cell>
          </table:table-row>
          <table:table-row table:style-name="TableLine1792333587760">
            <table:table-cell table:style-name="Tabela291.A1" office:value-type="string">
              <text:p text:style-name="P1"/>
            </table:table-cell>
            <table:table-cell table:style-name="Tabela291.A1" office:value-type="string">
              <text:p text:style-name="Table_20_Contents">LUCIANO GONCALVES OLIVIERI (ES 11703)</text:p>
            </table:table-cell>
          </table:table-row>
          <table:table-row table:style-name="TableLine1792333586320"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3"/>
        <table:table table:name="Tabela292" table:style-name="Tabela292">
          <table:table-column table:style-name="Tabela292.A"/>
          <table:table-column table:style-name="Tabela292.B"/>
          <table:table-row table:style-name="TableLine1792333592368"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 table:style-name="TableLine1792333599568"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8001003-06.2019.8.05.0022 APELAÇÃO CÍVEL</text:p>
            </table:table-cell>
          </table:table-row>
          <table:table-row table:style-name="TableLine1792333595824"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MARIA DE LOURDES PINHO MEDAUAR</text:p>
            </table:table-cell>
          </table:table-row>
          <table:table-row table:style-name="TableLine1792333592080"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MUNICIPIO DE BARREIRAS</text:p>
            </table:table-cell>
          </table:table-row>
          <table:table-row table:style-name="TableLine1792333598416"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MARISETE MENDES ALVES</text:p>
            </table:table-cell>
          </table:table-row>
          <table:table-row table:style-name="TableLine1792333602160"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3"/>
        <table:table table:name="Tabela293" table:style-name="Tabela293">
          <table:table-column table:style-name="Tabela293.A"/>
          <table:table-column table:style-name="Tabela293.B"/>
          <table:table-row table:style-name="TableLine1792333588048"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 table:style-name="TableLine1792333599280"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8002041-48.2020.8.05.0271 APELAÇÃO CÍVEL</text:p>
            </table:table-cell>
          </table:table-row>
          <table:table-row table:style-name="TableLine1792333586608"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MARIA DE LOURDES PINHO MEDAUAR</text:p>
            </table:table-cell>
          </table:table-row>
          <table:table-row table:style-name="TableLine1792333593232"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MUNICIPIO DE CAIRU</text:p>
            </table:table-cell>
          </table:table-row>
          <table:table-row table:style-name="TableLine1792333597840"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ADAILTON EVANGELISTA DOS SANTOS</text:p>
            </table:table-cell>
          </table:table-row>
          <table:table-row table:style-name="TableLine1792333599856">
            <table:table-cell table:style-name="Tabela293.A1" office:value-type="string">
              <text:p text:style-name="Table_20_Contents">Advogado(s):</text:p>
            </table:table-cell>
            <table:table-cell table:style-name="Tabela293.A1" office:value-type="string">
              <text:p text:style-name="Table_20_Contents">IRINEU BISPO DE JESUS NETO (BA 34752)</text:p>
            </table:table-cell>
          </table:table-row>
          <table:table-row table:style-name="TableLine1792333593520"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3"/>
        <table:table table:name="Tabela294" table:style-name="Tabela294">
          <table:table-column table:style-name="Tabela294.A"/>
          <table:table-column table:style-name="Tabela294.B"/>
          <table:table-row table:style-name="TableLine1792333589488"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 table:style-name="TableLine1792333601872"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0543968-83.2015.8.05.0001 AGRAVO INTERNO CÍVEL</text:p>
            </table:table-cell>
          </table:table-row>
          <table:table-row table:style-name="TableLine1792333596976"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MARIA DE LOURDES PINHO MEDAUAR</text:p>
            </table:table-cell>
          </table:table-row>
          <table:table-row table:style-name="TableLine1792333589776"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RESERVA 3 INCORPORADORA S.A.</text:p>
            </table:table-cell>
          </table:table-row>
          <table:table-row table:style-name="TableLine1792333594096"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JACIEL BARRETO LOPES</text:p>
            </table:table-cell>
          </table:table-row>
          <table:table-row table:style-name="TableLine1792333598704">
            <table:table-cell table:style-name="Tabela294.A1" office:value-type="string">
              <text:p text:style-name="Table_20_Contents">Advogado(s):</text:p>
            </table:table-cell>
            <table:table-cell table:style-name="Tabela294.A1" office:value-type="string">
              <text:p text:style-name="Table_20_Contents">FABIO RIVELLI (SP 29760)</text:p>
            </table:table-cell>
          </table:table-row>
          <table:table-row table:style-name="TableLine1792333594960">
            <table:table-cell table:style-name="Tabela294.A1" office:value-type="string">
              <text:p text:style-name="P1"/>
            </table:table-cell>
            <table:table-cell table:style-name="Tabela294.A1" office:value-type="string">
              <text:p text:style-name="Table_20_Contents">WILLIAN GUIMARAES DA SILVA (BA 34128)</text:p>
            </table:table-cell>
          </table:table-row>
          <table:table-row table:style-name="TableLine1792333594384"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3"/>
        <table:table table:name="Tabela295" table:style-name="Tabela295">
          <table:table-column table:style-name="Tabela295.A"/>
          <table:table-column table:style-name="Tabela295.B"/>
          <table:table-row table:style-name="TableLine1792333594672"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 table:style-name="TableLine1792333597264"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0569318-68.2018.8.05.0001 APELAÇÃO CÍVEL</text:p>
            </table:table-cell>
          </table:table-row>
          <table:table-row table:style-name="TableLine1792333590928"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MARIA DE LOURDES PINHO MEDAUAR</text:p>
            </table:table-cell>
          </table:table-row>
          <table:table-row table:style-name="TableLine1792333585456"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MUNICIPIO DE SALVADOR</text:p>
            </table:table-cell>
          </table:table-row>
          <table:table-row table:style-name="TableLine1792333591216"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LAIS SANTANA DA SILVA</text:p>
            </table:table-cell>
          </table:table-row>
          <table:table-row table:style-name="TableLine1792333602736"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3"/>
        <table:table table:name="Tabela296" table:style-name="Tabela296">
          <table:table-column table:style-name="Tabela296.A"/>
          <table:table-column table:style-name="Tabela296.B"/>
          <table:table-row table:style-name="TableLine1792333584592"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 table:style-name="TableLine1792333584880"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8000065-92.2020.8.05.0113 APELAÇÃO CÍVEL</text:p>
            </table:table-cell>
          </table:table-row>
          <table:table-row table:style-name="TableLine1792333588336"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MARIA DE LOURDES PINHO MEDAUAR</text:p>
            </table:table-cell>
          </table:table-row>
          <table:table-row table:style-name="TableLine1792333591504"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AGENCIA EST. DE REG. DE SERVIÇOS PUBLICOS DE ENERGIA, TRANSP. E COMUNICAÇÕES DA BAHIA - AGERBA</text:p>
            </table:table-cell>
          </table:table-row>
          <table:table-row table:style-name="TableLine1792333591792"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ADILIO REIS DE SOUZA</text:p>
            </table:table-cell>
          </table:table-row>
          <table:table-row table:style-name="TableLine1792333592656">
            <table:table-cell table:style-name="Tabela296.A1" office:value-type="string">
              <text:p text:style-name="Table_20_Contents">Advogado(s):</text:p>
            </table:table-cell>
            <table:table-cell table:style-name="Tabela296.A1" office:value-type="string">
              <text:p text:style-name="Table_20_Contents">ANTONIO EDMUNDO SILVA MORAES JUNIOR (BA 42370)</text:p>
            </table:table-cell>
          </table:table-row>
          <table:table-row table:style-name="TableLine1792333596112"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3"/>
        <table:table table:name="Tabela297" table:style-name="Tabela297">
          <table:table-column table:style-name="Tabela297.A"/>
          <table:table-column table:style-name="Tabela297.B"/>
          <text:soft-page-break/>
          <table:table-row table:style-name="TableLine1792333592944"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able:table-row table:style-name="TableLine1792333615984"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0518963-20.2019.8.05.0001 APELAÇÃO CÍVEL</text:p>
            </table:table-cell>
          </table:table-row>
          <table:table-row table:style-name="TableLine1792333606480"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MARIA DE LOURDES PINHO MEDAUAR</text:p>
            </table:table-cell>
          </table:table-row>
          <table:table-row table:style-name="TableLine1792333607632"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BANCO PAN S.A.</text:p>
            </table:table-cell>
          </table:table-row>
          <table:table-row table:style-name="TableLine1792333603024"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LUCIENE SAMPAIO BOMFIM MOTA</text:p>
            </table:table-cell>
          </table:table-row>
          <table:table-row table:style-name="TableLine1792333618288"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CARLOS AUGUSTO TORTORO JUNIOR (SP 24731)</text:p>
            </table:table-cell>
          </table:table-row>
          <table:table-row table:style-name="TableLine1792333611952">
            <table:table-cell table:style-name="Tabela297.A1" office:value-type="string">
              <text:p text:style-name="P1"/>
            </table:table-cell>
            <table:table-cell table:style-name="Tabela297.A1" office:value-type="string">
              <text:p text:style-name="Table_20_Contents">FERNANDO LUZ PEREIRA (BA 29148)</text:p>
            </table:table-cell>
          </table:table-row>
          <table:table-row table:style-name="TableLine1792333615120">
            <table:table-cell table:style-name="Tabela297.A1" office:value-type="string">
              <text:p text:style-name="P1"/>
            </table:table-cell>
            <table:table-cell table:style-name="Tabela297.A1" office:value-type="string">
              <text:p text:style-name="Table_20_Contents">MOISES BATISTA DE SOUZA (BA 17400)</text:p>
            </table:table-cell>
          </table:table-row>
          <table:table-row table:style-name="TableLine1792333604752">
            <table:table-cell table:style-name="Tabela297.A1" office:value-type="string">
              <text:p text:style-name="P1"/>
            </table:table-cell>
            <table:table-cell table:style-name="Tabela297.A1" office:value-type="string">
              <text:p text:style-name="Table_20_Contents">RODRIGO PINHEIRO SCHETTINI (BA 20975)</text:p>
            </table:table-cell>
          </table:table-row>
          <table:table-row table:style-name="TableLine1792333612240"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3"/>
        <table:table table:name="Tabela298" table:style-name="Tabela298">
          <table:table-column table:style-name="Tabela298.A"/>
          <table:table-column table:style-name="Tabela298.B"/>
          <table:table-row table:style-name="TableLine1792333613392"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 table:style-name="TableLine1792333620880"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0001864-55.2007.8.05.0150 APELAÇÃO CÍVEL</text:p>
            </table:table-cell>
          </table:table-row>
          <table:table-row table:style-name="TableLine1792333620592"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MARIA DE LOURDES PINHO MEDAUAR</text:p>
            </table:table-cell>
          </table:table-row>
          <table:table-row table:style-name="TableLine1792333611376"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MUNICIPIO DE LAURO DE FREITAS</text:p>
            </table:table-cell>
          </table:table-row>
          <table:table-row table:style-name="TableLine1792333610224"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Luciola Nobre de Souza Lima</text:p>
            </table:table-cell>
          </table:table-row>
          <table:table-row table:style-name="TableLine1792333603600"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3"/>
        <table:table table:name="Tabela299" table:style-name="Tabela299">
          <table:table-column table:style-name="Tabela299.A"/>
          <table:table-column table:style-name="Tabela299.B"/>
          <table:table-row table:style-name="TableLine1792333616272"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 table:style-name="TableLine1792333611088"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0011686-79.2010.8.05.0274 APELAÇÃO CÍVEL</text:p>
            </table:table-cell>
          </table:table-row>
          <table:table-row table:style-name="TableLine1792333605904"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MARIA DE LOURDES PINHO MEDAUAR</text:p>
            </table:table-cell>
          </table:table-row>
          <table:table-row table:style-name="TableLine1792333619440"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MUNICIPIO DE VITORIA DA CONQUISTA</text:p>
            </table:table-cell>
          </table:table-row>
          <table:table-row table:style-name="TableLine1792333611664"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FABIO TEIXEIRA DOS SANTOS</text:p>
            </table:table-cell>
          </table:table-row>
          <table:table-row table:style-name="TableLine1792333606192">
            <table:table-cell table:style-name="Tabela299.A1" office:value-type="string">
              <text:p text:style-name="Table_20_Contents">Advogado(s):</text:p>
            </table:table-cell>
            <table:table-cell table:style-name="Tabela299.A1" office:value-type="string">
              <text:p text:style-name="Table_20_Contents">LUCAS SANTOS NUNES (BA 36480)</text:p>
            </table:table-cell>
          </table:table-row>
          <table:table-row table:style-name="TableLine1792333609072"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3"/>
        <table:table table:name="Tabela300" table:style-name="Tabela300">
          <table:table-column table:style-name="Tabela300.A"/>
          <table:table-column table:style-name="Tabela300.B"/>
          <table:table-row table:style-name="TableLine1792333613968"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 table:style-name="TableLine1792333614544"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0775763-60.2014.8.05.0001 APELAÇÃO CÍVEL</text:p>
            </table:table-cell>
          </table:table-row>
          <table:table-row table:style-name="TableLine1792333620304"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MARIA DE LOURDES PINHO MEDAUAR</text:p>
            </table:table-cell>
          </table:table-row>
          <table:table-row table:style-name="TableLine1792333603312"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MUNICIPIO DE SALVADOR</text:p>
            </table:table-cell>
          </table:table-row>
          <table:table-row table:style-name="TableLine1792333609936"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RENA SERVICOS MEDICOS, AUDITORIA E CONSULTORIA EM SAUDE LTDA.</text:p>
            </table:table-cell>
          </table:table-row>
          <table:table-row table:style-name="TableLine1792333621168"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3"/>
        <table:table table:name="Tabela301" table:style-name="Tabela301">
          <table:table-column table:style-name="Tabela301.A"/>
          <table:table-column table:style-name="Tabela301.B"/>
          <table:table-row table:style-name="TableLine1792333616560"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 table:style-name="TableLine1792333615408"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8048908-02.2021.8.05.0001 APELAÇÃO CÍVEL</text:p>
            </table:table-cell>
          </table:table-row>
          <table:table-row table:style-name="TableLine1792333603888"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MARIA DE LOURDES PINHO MEDAUAR</text:p>
            </table:table-cell>
          </table:table-row>
          <table:table-row table:style-name="TableLine1792333610512"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JAIME COSTA SOUZA</text:p>
            </table:table-cell>
          </table:table-row>
          <table:table-row table:style-name="TableLine1792333609360"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BANCO DO BRASIL S/A</text:p>
            </table:table-cell>
          </table:table-row>
          <table:table-row table:style-name="TableLine1792333615696">
            <table:table-cell table:style-name="Tabela301.A1" office:value-type="string">
              <text:p text:style-name="Table_20_Contents">Advogado(s):</text:p>
            </table:table-cell>
            <table:table-cell table:style-name="Tabela301.A1" office:value-type="string">
              <text:p text:style-name="Table_20_Contents">MARIA LUANE SANTOS CRUZ (BA 58577)</text:p>
            </table:table-cell>
          </table:table-row>
          <table:table-row table:style-name="TableLine1792333607920">
            <table:table-cell table:style-name="Tabela301.A1" office:value-type="string">
              <text:p text:style-name="P1"/>
            </table:table-cell>
            <table:table-cell table:style-name="Tabela301.A1" office:value-type="string">
              <text:p text:style-name="Table_20_Contents">RICARDO LOPES GODOY (BA 47095)</text:p>
            </table:table-cell>
          </table:table-row>
          <table:table-row table:style-name="TableLine1792333616848"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3"/>
        <table:table table:name="Tabela302" table:style-name="Tabela302">
          <table:table-column table:style-name="Tabela302.A"/>
          <table:table-column table:style-name="Tabela302.B"/>
          <table:table-row table:style-name="TableLine1792333608496"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 table:style-name="TableLine1792333617424"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0004463-91.2014.8.05.0191 APELAÇÃO CÍVEL</text:p>
            </table:table-cell>
          </table:table-row>
          <table:table-row table:style-name="TableLine1792333607056"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MARIA DE LOURDES PINHO MEDAUAR</text:p>
            </table:table-cell>
          </table:table-row>
          <table:table-row table:style-name="TableLine1792333609648"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MANOEL JOAO DA SILVA FILHO</text:p>
            </table:table-cell>
          </table:table-row>
          <table:table-row table:style-name="TableLine1792333607344"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BANCO DO BRASIL S/A</text:p>
            </table:table-cell>
          </table:table-row>
          <table:table-row table:style-name="TableLine1792333608208">
            <table:table-cell table:style-name="Tabela302.A1" office:value-type="string">
              <text:p text:style-name="Table_20_Contents">Advogado(s):</text:p>
            </table:table-cell>
            <table:table-cell table:style-name="Tabela302.A1" office:value-type="string">
              <text:p text:style-name="Table_20_Contents">CLELIA CONSUELO BASTIDAS DE PRINCE (BA 51068)</text:p>
            </table:table-cell>
          </table:table-row>
          <table:table-row table:style-name="TableLine1792333608784">
            <table:table-cell table:style-name="Tabela302.A1" office:value-type="string">
              <text:p text:style-name="P1"/>
            </table:table-cell>
            <table:table-cell table:style-name="Tabela302.A1" office:value-type="string">
              <text:p text:style-name="Table_20_Contents">RAFAEL JONATAN MARCATTO (BA 42275)</text:p>
            </table:table-cell>
          </table:table-row>
          <table:table-row table:style-name="TableLine1792333612816">
            <table:table-cell table:style-name="Tabela302.A1" office:value-type="string">
              <text:p text:style-name="P1"/>
            </table:table-cell>
            <table:table-cell table:style-name="Tabela302.A1" office:value-type="string">
              <text:p text:style-name="Table_20_Contents">NELSON WILIANS FRATONI RODRIGUES (BA 24290)</text:p>
            </table:table-cell>
          </table:table-row>
          <table:table-row table:style-name="TableLine1792333613104">
            <table:table-cell table:style-name="Tabela302.A1" office:value-type="string">
              <text:p text:style-name="P1"/>
            </table:table-cell>
            <table:table-cell table:style-name="Tabela302.A1" office:value-type="string">
              <text:p text:style-name="Table_20_Contents">RAFAEL SGANZERLA DURAND (BA 26552)</text:p>
            </table:table-cell>
          </table:table-row>
          <table:table-row table:style-name="TableLine1792333617712"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303" table:style-name="Tabela303">
          <table:table-column table:style-name="Tabela303.A"/>
          <table:table-column table:style-name="Tabela303.B"/>
          <table:table-row table:style-name="TableLine1792333618000"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 table:style-name="TableLine1792333630960"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8025859-95.2022.8.05.0000 AGRAVO DE INSTRUMENTO</text:p>
            </table:table-cell>
          </table:table-row>
          <table:table-row table:style-name="TableLine1792333635568"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MARIO AUGUSTO ALBIANI ALVES JUNIOR</text:p>
            </table:table-cell>
          </table:table-row>
          <table:table-row table:style-name="TableLine1792333623760"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BANCO BRADESCO SA</text:p>
            </table:table-cell>
          </table:table-row>
          <table:table-row table:style-name="TableLine1792333625200"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ALICE DANTAS SANTOS</text:p>
            </table:table-cell>
          </table:table-row>
          <table:table-row table:style-name="TableLine1792333637584">
            <table:table-cell table:style-name="Tabela303.A1" office:value-type="string">
              <text:p text:style-name="Table_20_Contents">Advogado(s):</text:p>
            </table:table-cell>
            <table:table-cell table:style-name="Tabela303.A1" office:value-type="string">
              <text:p text:style-name="Table_20_Contents">FERNANDO AUGUSTO DE FARIA CORBO (BA 25560)</text:p>
            </table:table-cell>
          </table:table-row>
          <table:table-row table:style-name="TableLine1792333623184">
            <table:table-cell table:style-name="Tabela303.A1" office:value-type="string">
              <text:p text:style-name="P1"/>
            </table:table-cell>
            <table:table-cell table:style-name="Tabela303.A1" office:value-type="string">
              <text:p text:style-name="Table_20_Contents">JOSE ANTONIO MARTINS (RJ 11476)</text:p>
            </table:table-cell>
          </table:table-row>
          <table:table-row table:style-name="TableLine1792333633552">
            <table:table-cell table:style-name="Tabela303.A1" office:value-type="string">
              <text:p text:style-name="P1"/>
            </table:table-cell>
            <table:table-cell table:style-name="Tabela303.A1" office:value-type="string">
              <text:p text:style-name="Table_20_Contents">HELDER AMARAL DE ARAUJO SILVA (BA 50205)</text:p>
            </table:table-cell>
          </table:table-row>
          <table:table-row table:style-name="TableLine1792333634992"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3"/>
        <table:table table:name="Tabela304" table:style-name="Tabela304">
          <table:table-column table:style-name="Tabela304.A"/>
          <table:table-column table:style-name="Tabela304.B"/>
          <table:table-row table:style-name="TableLine1792333626928"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 table:style-name="TableLine1792333639024"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8003934-95.2019.8.05.0146 APELAÇÃO CÍVEL</text:p>
            </table:table-cell>
          </table:table-row>
          <table:table-row table:style-name="TableLine1792333634416"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MARIO AUGUSTO ALBIANI ALVES JUNIOR</text:p>
            </table:table-cell>
          </table:table-row>
          <table:table-row table:style-name="TableLine1792333625776"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LAIS NADILLE LINS COELHO</text:p>
            </table:table-cell>
          </table:table-row>
          <table:table-row table:style-name="TableLine1792333633840"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IREP SOCIEDADE DE ENSINO SUPERIOR, MEDIO E FUNDAMENTAL LTDA.</text:p>
            </table:table-cell>
          </table:table-row>
          <table:table-row table:style-name="TableLine1792333639600">
            <table:table-cell table:style-name="Tabela304.A1" office:value-type="string">
              <text:p text:style-name="Table_20_Contents">Advogado(s):</text:p>
            </table:table-cell>
            <table:table-cell table:style-name="Tabela304.A1" office:value-type="string">
              <text:p text:style-name="Table_20_Contents">JOSECIMARIO MOURA LIMA (PB 3679)</text:p>
            </table:table-cell>
          </table:table-row>
          <table:table-row table:style-name="TableLine1792333630096">
            <table:table-cell table:style-name="Tabela304.A1" office:value-type="string">
              <text:p text:style-name="P1"/>
            </table:table-cell>
            <table:table-cell table:style-name="Tabela304.A1" office:value-type="string">
              <text:p text:style-name="Table_20_Contents">MARCELIA DANTAS DE MOURA (PB 23666)</text:p>
            </table:table-cell>
          </table:table-row>
          <table:table-row table:style-name="TableLine1792333637008">
            <table:table-cell table:style-name="Tabela304.A1" office:value-type="string">
              <text:p text:style-name="P1"/>
            </table:table-cell>
            <table:table-cell table:style-name="Tabela304.A1" office:value-type="string">
              <text:p text:style-name="Table_20_Contents">EDUARDO DE CARVALHO SOARES DA COSTA (SP 18216)</text:p>
            </table:table-cell>
          </table:table-row>
          <table:table-row table:style-name="TableLine1792333636720">
            <table:table-cell table:style-name="Tabela304.A1" office:value-type="string">
              <text:p text:style-name="P1"/>
            </table:table-cell>
            <table:table-cell table:style-name="Tabela304.A1" office:value-type="string">
              <text:p text:style-name="Table_20_Contents">EMERSON LOPES DOS SANTOS (BA 23763)</text:p>
            </table:table-cell>
          </table:table-row>
          <table:table-row table:style-name="TableLine1792333638448">
            <table:table-cell table:style-name="Tabela304.A1" office:value-type="string">
              <text:p text:style-name="P1"/>
            </table:table-cell>
            <table:table-cell table:style-name="Tabela304.A1" office:value-type="string">
              <text:p text:style-name="Table_20_Contents">LUIZ GUILHERME MENDES BARRETO (SP 20086)</text:p>
            </table:table-cell>
          </table:table-row>
          <table:table-row table:style-name="TableLine1792333638160">
            <table:table-cell table:style-name="Tabela304.A1" office:value-type="string">
              <text:p text:style-name="P1"/>
            </table:table-cell>
            <table:table-cell table:style-name="Tabela304.A1" office:value-type="string">
              <text:p text:style-name="Table_20_Contents">MARCIO RAFAEL GAZZINEO (CE 23495)</text:p>
            </table:table-cell>
          </table:table-row>
          <table:table-row table:style-name="TableLine1792333626064">
            <table:table-cell table:style-name="Tabela304.A1" office:value-type="string">
              <text:p text:style-name="P1"/>
            </table:table-cell>
            <table:table-cell table:style-name="Tabela304.A1" office:value-type="string">
              <text:p text:style-name="Table_20_Contents">RAFAEL DE ABREU BODAS (RJ 10444)</text:p>
            </table:table-cell>
          </table:table-row>
          <table:table-row table:style-name="TableLine1792333622896"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3"/>
        <table:table table:name="Tabela305" table:style-name="Tabela305">
          <table:table-column table:style-name="Tabela305.A"/>
          <table:table-column table:style-name="Tabela305.B"/>
          <table:table-row table:style-name="TableLine1792333622032"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able:table-row table:style-name="TableLine1792333630384"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0800257-09.2015.8.05.0274 REMESSA NECESSÁRIA CÍVEL</text:p>
            </table:table-cell>
          </table:table-row>
          <table:table-row table:style-name="TableLine1792333630672"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MARIO AUGUSTO ALBIANI ALVES JUNIOR</text:p>
            </table:table-cell>
          </table:table-row>
          <table:table-row table:style-name="TableLine1792333631248"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1ª VARA DA INFÂNCIA E DA JUVENTUDE DA COMARCA DE VITÓRIA DA CONQUISTA</text:p>
            </table:table-cell>
          </table:table-row>
          <table:table-row table:style-name="TableLine1792333631536"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DIRETOR REGIONAL DE EDUCACAO DIREC 20</text:p>
            </table:table-cell>
          </table:table-row>
          <table:table-row table:style-name="TableLine1792333638736">
            <table:table-cell table:style-name="Tabela305.A1" office:value-type="string">
              <text:p text:style-name="Table_20_Contents">Advogado(s):</text:p>
            </table:table-cell>
            <table:table-cell table:style-name="Tabela305.A1" office:value-type="string">
              <text:p text:style-name="Table_20_Contents">CINTIA DE JESUS SANTOS (BA 38228)</text:p>
            </table:table-cell>
          </table:table-row>
          <table:table-row table:style-name="TableLine1792333629232">
            <table:table-cell table:style-name="Tabela305.A1" office:value-type="string">
              <text:p text:style-name="P1"/>
            </table:table-cell>
            <table:table-cell table:style-name="Tabela305.A1" office:value-type="string">
              <text:p text:style-name="Table_20_Contents">CINTIA DE JESUS SANTOS (BA 38228)</text:p>
            </table:table-cell>
          </table:table-row>
          <table:table-row table:style-name="TableLine1792333624336"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3"/>
        <table:table table:name="Tabela306" table:style-name="Tabela306">
          <table:table-column table:style-name="Tabela306.A"/>
          <table:table-column table:style-name="Tabela306.B"/>
          <table:table-row table:style-name="TableLine1792333634704"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 table:style-name="TableLine1792333626352"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8014893-73.2022.8.05.0000 AGRAVO DE INSTRUMENTO</text:p>
            </table:table-cell>
          </table:table-row>
          <table:table-row table:style-name="TableLine1792333624912"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MARIO AUGUSTO ALBIANI ALVES JUNIOR</text:p>
            </table:table-cell>
          </table:table-row>
          <table:table-row table:style-name="TableLine1792333622608"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VILANE JESUS DOS SANTOS</text:p>
            </table:table-cell>
          </table:table-row>
          <table:table-row table:style-name="TableLine1792333623472"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GILMARIO SILVA DOS SANTOS</text:p>
            </table:table-cell>
          </table:table-row>
          <table:table-row table:style-name="TableLine1792333629520"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3"/>
        <table:table table:name="Tabela307" table:style-name="Tabela307">
          <table:table-column table:style-name="Tabela307.A"/>
          <table:table-column table:style-name="Tabela307.B"/>
          <table:table-row table:style-name="TableLine1792333635280"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 table:style-name="TableLine1792333629808"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0500604-81.2016.8.05.0080 APELAÇÃO CÍVEL</text:p>
            </table:table-cell>
          </table:table-row>
          <table:table-row table:style-name="TableLine1792333627216"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MARIO AUGUSTO ALBIANI ALVES JUNIOR</text:p>
            </table:table-cell>
          </table:table-row>
          <table:table-row table:style-name="TableLine1792333634128"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Q1 COMERCIAL DE ROUPAS S.A.</text:p>
            </table:table-cell>
          </table:table-row>
          <table:table-row table:style-name="TableLine1792333632688"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CONDOMINIO SHOPPING FEIRA DE SANTANA</text:p>
            </table:table-cell>
          </table:table-row>
          <table:table-row table:style-name="TableLine1792333627504">
            <table:table-cell table:style-name="Tabela307.A1" office:value-type="string">
              <text:p text:style-name="Table_20_Contents">Advogado(s):</text:p>
            </table:table-cell>
            <table:table-cell table:style-name="Tabela307.A1" office:value-type="string">
              <text:p text:style-name="Table_20_Contents">DANIEL DE AGUIAR ANICETO (SP 23207)</text:p>
            </table:table-cell>
          </table:table-row>
          <table:table-row table:style-name="TableLine1792333632112">
            <table:table-cell table:style-name="Tabela307.A1" office:value-type="string">
              <text:p text:style-name="P1"/>
            </table:table-cell>
            <table:table-cell table:style-name="Tabela307.A1" office:value-type="string">
              <text:p text:style-name="Table_20_Contents">FABIO KADI (SP 10795)</text:p>
            </table:table-cell>
          </table:table-row>
          <table:table-row table:style-name="TableLine1792333635856">
            <table:table-cell table:style-name="Tabela307.A1" office:value-type="string">
              <text:p text:style-name="P1"/>
            </table:table-cell>
            <table:table-cell table:style-name="Tabela307.A1" office:value-type="string">
              <text:p text:style-name="Table_20_Contents">GUSTAVO BISMARCHI MOTTA (SP 27547)</text:p>
            </table:table-cell>
          </table:table-row>
          <table:table-row table:style-name="TableLine1792333627792">
            <table:table-cell table:style-name="Tabela307.A1" office:value-type="string">
              <text:p text:style-name="P1"/>
            </table:table-cell>
            <table:table-cell table:style-name="Tabela307.A1" office:value-type="string">
              <text:p text:style-name="Table_20_Contents">JOAO ALFREDO STIEVANO CARLOS (SP 25790)</text:p>
            </table:table-cell>
          </table:table-row>
          <text:soft-page-break/>
          <table:table-row table:style-name="TableLine1792333628368">
            <table:table-cell table:style-name="Tabela307.A1" office:value-type="string">
              <text:p text:style-name="P1"/>
            </table:table-cell>
            <table:table-cell table:style-name="Tabela307.A1" office:value-type="string">
              <text:p text:style-name="Table_20_Contents">NATALY PRISCILA DE ALEIXO (SP 29969)</text:p>
            </table:table-cell>
          </table:table-row>
          <table:table-row table:style-name="TableLine1792333632976">
            <table:table-cell table:style-name="Tabela307.A1" office:value-type="string">
              <text:p text:style-name="P1"/>
            </table:table-cell>
            <table:table-cell table:style-name="Tabela307.A1" office:value-type="string">
              <text:p text:style-name="Table_20_Contents">WELTON LUIZ VELLOSO CALLEFFO (SP 15777)</text:p>
            </table:table-cell>
          </table:table-row>
          <table:table-row table:style-name="TableLine1792333636144">
            <table:table-cell table:style-name="Tabela307.A1" office:value-type="string">
              <text:p text:style-name="P1"/>
            </table:table-cell>
            <table:table-cell table:style-name="Tabela307.A1" office:value-type="string">
              <text:p text:style-name="Table_20_Contents">ELMANO PORTUGAL NETO (BA 8419)</text:p>
            </table:table-cell>
          </table:table-row>
          <table:table-row table:style-name="TableLine1792333633264">
            <table:table-cell table:style-name="Tabela307.A1" office:value-type="string">
              <text:p text:style-name="P1"/>
            </table:table-cell>
            <table:table-cell table:style-name="Tabela307.A1" office:value-type="string">
              <text:p text:style-name="Table_20_Contents">TATIANE RIBAS PINTO PORTUGAL (BA 20341)</text:p>
            </table:table-cell>
          </table:table-row>
          <table:table-row table:style-name="TableLine1792333636432"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3"/>
        <table:table table:name="Tabela308" table:style-name="Tabela308">
          <table:table-column table:style-name="Tabela308.A"/>
          <table:table-column table:style-name="Tabela308.B"/>
          <table:table-row table:style-name="TableLine1792333641904"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 table:style-name="TableLine1792333640752"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8032683-07.2021.8.05.0000 AGRAVO DE INSTRUMENTO</text:p>
            </table:table-cell>
          </table:table-row>
          <table:table-row table:style-name="TableLine1792333641616"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MARIO AUGUSTO ALBIANI ALVES JUNIOR</text:p>
            </table:table-cell>
          </table:table-row>
          <table:table-row table:style-name="TableLine1792333644208"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BENJAMIM PAZIANI JUNIOR</text:p>
            </table:table-cell>
          </table:table-row>
          <table:table-row table:style-name="TableLine1792333642480"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BRAZMAX COMERCIO DE PRODUTOS AUTOMOTIVOS LTDA</text:p>
            </table:table-cell>
          </table:table-row>
          <table:table-row table:style-name="TableLine1792333640464">
            <table:table-cell table:style-name="Tabela308.A1" office:value-type="string">
              <text:p text:style-name="Table_20_Contents">Advogado(s):</text:p>
            </table:table-cell>
            <table:table-cell table:style-name="Tabela308.A1" office:value-type="string">
              <text:p text:style-name="Table_20_Contents">MANUELA FALCAO DE SOUZA (BA 21353)</text:p>
            </table:table-cell>
          </table:table-row>
          <table:table-row table:style-name="TableLine1792333649104">
            <table:table-cell table:style-name="Tabela308.A1" office:value-type="string">
              <text:p text:style-name="P1"/>
            </table:table-cell>
            <table:table-cell table:style-name="Tabela308.A1" office:value-type="string">
              <text:p text:style-name="Table_20_Contents">TARCIO ARAUJO NUNES (BA 25516)</text:p>
            </table:table-cell>
          </table:table-row>
          <table:table-row table:style-name="TableLine1792333644496">
            <table:table-cell table:style-name="Tabela308.A1" office:value-type="string">
              <text:p text:style-name="P1"/>
            </table:table-cell>
            <table:table-cell table:style-name="Tabela308.A1" office:value-type="string">
              <text:p text:style-name="Table_20_Contents">PAULO HENRIQUE ALMEIDA NERY (BA 56849)</text:p>
            </table:table-cell>
          </table:table-row>
          <table:table-row table:style-name="TableLine1792333647952">
            <table:table-cell table:style-name="Tabela308.A1" office:value-type="string">
              <text:p text:style-name="P1"/>
            </table:table-cell>
            <table:table-cell table:style-name="Tabela308.A1" office:value-type="string">
              <text:p text:style-name="Table_20_Contents">RAFAEL DOS REIS FERREIRA (BA 28345)</text:p>
            </table:table-cell>
          </table:table-row>
          <table:table-row table:style-name="TableLine1792333647376">
            <table:table-cell table:style-name="Tabela308.A1" office:value-type="string">
              <text:p text:style-name="P1"/>
            </table:table-cell>
            <table:table-cell table:style-name="Tabela308.A1" office:value-type="string">
              <text:p text:style-name="Table_20_Contents">RODRIGO OLIVEIRA CORREIA DE BRITO (BA 32274)</text:p>
            </table:table-cell>
          </table:table-row>
          <table:table-row table:style-name="TableLine1792333651984"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3"/>
        <table:table table:name="Tabela309" table:style-name="Tabela309">
          <table:table-column table:style-name="Tabela309.A"/>
          <table:table-column table:style-name="Tabela309.B"/>
          <table:table-row table:style-name="TableLine1792333643344"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 table:style-name="TableLine1792333657168"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8032683-07.2021.8.05.0000 AGRAVO INTERNO CÍVEL</text:p>
            </table:table-cell>
          </table:table-row>
          <table:table-row table:style-name="TableLine1792333652272"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MARIO AUGUSTO ALBIANI ALVES JUNIOR</text:p>
            </table:table-cell>
          </table:table-row>
          <table:table-row table:style-name="TableLine1792333644784"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BRAZMAX COMERCIO DE PRODUTOS AUTOMOTIVOS LTDA</text:p>
            </table:table-cell>
          </table:table-row>
          <table:table-row table:style-name="TableLine1792333648528"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BENJAMIM PAZIANI JUNIOR</text:p>
            </table:table-cell>
          </table:table-row>
          <table:table-row table:style-name="TableLine1792333645072">
            <table:table-cell table:style-name="Tabela309.A1" office:value-type="string">
              <text:p text:style-name="Table_20_Contents">Advogado(s):</text:p>
            </table:table-cell>
            <table:table-cell table:style-name="Tabela309.A1" office:value-type="string">
              <text:p text:style-name="Table_20_Contents">PAULO HENRIQUE ALMEIDA NERY (BA 56849)</text:p>
            </table:table-cell>
          </table:table-row>
          <table:table-row table:style-name="TableLine1792333641040">
            <table:table-cell table:style-name="Tabela309.A1" office:value-type="string">
              <text:p text:style-name="P1"/>
            </table:table-cell>
            <table:table-cell table:style-name="Tabela309.A1" office:value-type="string">
              <text:p text:style-name="Table_20_Contents">RAFAEL DOS REIS FERREIRA (BA 28345)</text:p>
            </table:table-cell>
          </table:table-row>
          <table:table-row table:style-name="TableLine1792333645936">
            <table:table-cell table:style-name="Tabela309.A1" office:value-type="string">
              <text:p text:style-name="P1"/>
            </table:table-cell>
            <table:table-cell table:style-name="Tabela309.A1" office:value-type="string">
              <text:p text:style-name="Table_20_Contents">RODRIGO OLIVEIRA CORREIA DE BRITO (BA 32274)</text:p>
            </table:table-cell>
          </table:table-row>
          <table:table-row table:style-name="TableLine1792333655152">
            <table:table-cell table:style-name="Tabela309.A1" office:value-type="string">
              <text:p text:style-name="P1"/>
            </table:table-cell>
            <table:table-cell table:style-name="Tabela309.A1" office:value-type="string">
              <text:p text:style-name="Table_20_Contents">MANUELA FALCAO DE SOUZA (BA 21353)</text:p>
            </table:table-cell>
          </table:table-row>
          <table:table-row table:style-name="TableLine1792333656016">
            <table:table-cell table:style-name="Tabela309.A1" office:value-type="string">
              <text:p text:style-name="P1"/>
            </table:table-cell>
            <table:table-cell table:style-name="Tabela309.A1" office:value-type="string">
              <text:p text:style-name="Table_20_Contents">TARCIO ARAUJO NUNES (BA 25516)</text:p>
            </table:table-cell>
          </table:table-row>
          <table:table-row table:style-name="TableLine1792333656592"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3"/>
        <table:table table:name="Tabela310" table:style-name="Tabela310">
          <table:table-column table:style-name="Tabela310.A"/>
          <table:table-column table:style-name="Tabela310.B"/>
          <table:table-row table:style-name="TableLine1792333657456"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 table:style-name="TableLine1792333647664"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0000830-62.2013.8.05.0044 APELAÇÃO CÍVEL</text:p>
            </table:table-cell>
          </table:table-row>
          <table:table-row table:style-name="TableLine1792333649968"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MARIO AUGUSTO ALBIANI ALVES JUNIOR</text:p>
            </table:table-cell>
          </table:table-row>
          <table:table-row table:style-name="TableLine1792333650832"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MARIA TEREZINHA DE JESUS</text:p>
            </table:table-cell>
          </table:table-row>
          <table:table-row table:style-name="TableLine1792333656304"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MUNICIPIO DE CANDEIAS</text:p>
            </table:table-cell>
          </table:table-row>
          <table:table-row table:style-name="TableLine1792333651120">
            <table:table-cell table:style-name="Tabela310.A1" office:value-type="string">
              <text:p text:style-name="Table_20_Contents">Advogado(s):</text:p>
            </table:table-cell>
            <table:table-cell table:style-name="Tabela310.A1" office:value-type="string">
              <text:p text:style-name="Table_20_Contents">EDMUNDO GUIMARAES LIMA (BA 1952)</text:p>
            </table:table-cell>
          </table:table-row>
          <table:table-row table:style-name="TableLine1792333642768">
            <table:table-cell table:style-name="Tabela310.A1" office:value-type="string">
              <text:p text:style-name="P1"/>
            </table:table-cell>
            <table:table-cell table:style-name="Tabela310.A1" office:value-type="string">
              <text:p text:style-name="Table_20_Contents">EDMUNDO GUIMARAES LIMA FILHO (BA 14735)</text:p>
            </table:table-cell>
          </table:table-row>
          <table:table-row table:style-name="TableLine1792333651408">
            <table:table-cell table:style-name="Tabela310.A1" office:value-type="string">
              <text:p text:style-name="P1"/>
            </table:table-cell>
            <table:table-cell table:style-name="Tabela310.A1" office:value-type="string">
              <text:p text:style-name="Table_20_Contents">MURILO GOMES MATTOS (BA 20767)</text:p>
            </table:table-cell>
          </table:table-row>
          <table:table-row table:style-name="TableLine1792333641328"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3"/>
        <table:table table:name="Tabela311" table:style-name="Tabela311">
          <table:table-column table:style-name="Tabela311.A"/>
          <table:table-column table:style-name="Tabela311.B"/>
          <table:table-row table:style-name="TableLine1792333651696"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 table:style-name="TableLine1792333653136"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8002106-77.2019.8.05.0271 APELAÇÃO CÍVEL</text:p>
            </table:table-cell>
          </table:table-row>
          <table:table-row table:style-name="TableLine1792333645648"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MARIO AUGUSTO ALBIANI ALVES JUNIOR</text:p>
            </table:table-cell>
          </table:table-row>
          <table:table-row table:style-name="TableLine1792333652848"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MUNICIPIO DE VALENCA</text:p>
            </table:table-cell>
          </table:table-row>
          <table:table-row table:style-name="TableLine1792333653424"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ELENILTON SANTOS DE JESUS</text:p>
            </table:table-cell>
          </table:table-row>
          <table:table-row table:style-name="TableLine1792333653712">
            <table:table-cell table:style-name="Tabela311.A1" office:value-type="string">
              <text:p text:style-name="Table_20_Contents">Advogado(s):</text:p>
            </table:table-cell>
            <table:table-cell table:style-name="Tabela311.A1" office:value-type="string">
              <text:p text:style-name="Table_20_Contents">IRINEU BISPO DE JESUS NETO (BA 34752)</text:p>
            </table:table-cell>
          </table:table-row>
          <table:table-row table:style-name="TableLine1792333654000">
            <table:table-cell table:style-name="Tabela311.A1" office:value-type="string">
              <text:p text:style-name="P1"/>
            </table:table-cell>
            <table:table-cell table:style-name="Tabela311.A1" office:value-type="string">
              <text:p text:style-name="Table_20_Contents">JAIME CARDOSO FILHO (BA 55818)</text:p>
            </table:table-cell>
          </table:table-row>
          <table:table-row table:style-name="TableLine1792333654288">
            <table:table-cell table:style-name="Tabela311.A1" office:value-type="string">
              <text:p text:style-name="P1"/>
            </table:table-cell>
            <table:table-cell table:style-name="Tabela311.A1" office:value-type="string">
              <text:p text:style-name="Table_20_Contents">VIVIANE SANTANA MORAES (BA 34867)</text:p>
            </table:table-cell>
          </table:table-row>
          <table:table-row table:style-name="TableLine1792333654576"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3"/>
        <table:table table:name="Tabela312" table:style-name="Tabela312">
          <table:table-column table:style-name="Tabela312.A"/>
          <table:table-column table:style-name="Tabela312.B"/>
          <table:table-row table:style-name="TableLine1792333658032"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 table:style-name="TableLine1792333655728"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0002344-64.2013.8.05.0201 APELAÇÃO CÍVEL</text:p>
            </table:table-cell>
          </table:table-row>
          <text:soft-page-break/>
          <table:table-row table:style-name="TableLine1792333639888"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MARIO AUGUSTO ALBIANI ALVES JUNIOR</text:p>
            </table:table-cell>
          </table:table-row>
          <table:table-row table:style-name="TableLine1792333640176"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SATIVA ENGENHARIA LTDA</text:p>
            </table:table-cell>
          </table:table-row>
          <table:table-row table:style-name="TableLine1792333646224"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MUNICIPIO DE PORTO SEGURO</text:p>
            </table:table-cell>
          </table:table-row>
          <table:table-row table:style-name="TableLine1792333643920">
            <table:table-cell table:style-name="Tabela312.A1" office:value-type="string">
              <text:p text:style-name="Table_20_Contents">Advogado(s):</text:p>
            </table:table-cell>
            <table:table-cell table:style-name="Tabela312.A1" office:value-type="string">
              <text:p text:style-name="Table_20_Contents">CARLOS ROBERTO DE MELO FILHO (BA 13080)</text:p>
            </table:table-cell>
          </table:table-row>
          <table:table-row table:style-name="TableLine1792333646512">
            <table:table-cell table:style-name="Tabela312.A1" office:value-type="string">
              <text:p text:style-name="P1"/>
            </table:table-cell>
            <table:table-cell table:style-name="Tabela312.A1" office:value-type="string">
              <text:p text:style-name="Table_20_Contents">EDUARDO RAMOS CERQUEIRA DA CRUZ (BA 12968)</text:p>
            </table:table-cell>
          </table:table-row>
          <table:table-row table:style-name="TableLine1792333646800">
            <table:table-cell table:style-name="Tabela312.A1" office:value-type="string">
              <text:p text:style-name="P1"/>
            </table:table-cell>
            <table:table-cell table:style-name="Tabela312.A1" office:value-type="string">
              <text:p text:style-name="Table_20_Contents">EUSEBIO DE OLIVEIRA CARVALHO FILHO (BA 16256)</text:p>
            </table:table-cell>
          </table:table-row>
          <table:table-row table:style-name="TableLine1792333642192">
            <table:table-cell table:style-name="Tabela312.A1" office:value-type="string">
              <text:p text:style-name="P1"/>
            </table:table-cell>
            <table:table-cell table:style-name="Tabela312.A1" office:value-type="string">
              <text:p text:style-name="Table_20_Contents">MANUELA BLOIZI IGLESIAS (BA 28500)</text:p>
            </table:table-cell>
          </table:table-row>
          <table:table-row table:style-name="TableLine1792333675024">
            <table:table-cell table:style-name="Tabela312.A1" office:value-type="string">
              <text:p text:style-name="P1"/>
            </table:table-cell>
            <table:table-cell table:style-name="Tabela312.A1" office:value-type="string">
              <text:p text:style-name="Table_20_Contents">PRISCILA BARBALHO MILHOLO MILLI (BA 19707)</text:p>
            </table:table-cell>
          </table:table-row>
          <table:table-row table:style-name="TableLine1792333665808">
            <table:table-cell table:style-name="Tabela312.A1" office:value-type="string">
              <text:p text:style-name="P1"/>
            </table:table-cell>
            <table:table-cell table:style-name="Tabela312.A1" office:value-type="string">
              <text:p text:style-name="Table_20_Contents">GLAUCO TOURINHO RODRIGUES (BA 19495)</text:p>
            </table:table-cell>
          </table:table-row>
          <table:table-row table:style-name="TableLine1792333665232"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3"/>
        <table:table table:name="Tabela313" table:style-name="Tabela313">
          <table:table-column table:style-name="Tabela313.A"/>
          <table:table-column table:style-name="Tabela313.B"/>
          <table:table-row table:style-name="TableLine1792333673872"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 table:style-name="TableLine1792333668688"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8005172-97.2022.8.05.0000 AGRAVO INTERNO CÍVEL</text:p>
            </table:table-cell>
          </table:table-row>
          <table:table-row table:style-name="TableLine1792333658320"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MARIO AUGUSTO ALBIANI ALVES JUNIOR</text:p>
            </table:table-cell>
          </table:table-row>
          <table:table-row table:style-name="TableLine1792333676464"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CONSTRUTORA QUEIROZ GALVAO S A</text:p>
            </table:table-cell>
          </table:table-row>
          <table:table-row table:style-name="TableLine1792333670416"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MINISTERIO PUBLICO DO ESTADO DA BAHIA</text:p>
            </table:table-cell>
          </table:table-row>
          <table:table-row table:style-name="TableLine1792333669264">
            <table:table-cell table:style-name="Tabela313.A1" office:value-type="string">
              <text:p text:style-name="Table_20_Contents">Advogado(s):</text:p>
            </table:table-cell>
            <table:table-cell table:style-name="Tabela313.A1" office:value-type="string">
              <text:p text:style-name="Table_20_Contents">FABRICIO DE CASTRO OLIVEIRA (BA 15055)</text:p>
            </table:table-cell>
          </table:table-row>
          <table:table-row table:style-name="TableLine1792333668400">
            <table:table-cell table:style-name="Tabela313.A1" office:value-type="string">
              <text:p text:style-name="P1"/>
            </table:table-cell>
            <table:table-cell table:style-name="Tabela313.A1" office:value-type="string">
              <text:p text:style-name="Table_20_Contents">FLAVIA ISABEL SOUSA BASTOS DE LEMOS (BA 20733)</text:p>
            </table:table-cell>
          </table:table-row>
          <table:table-row table:style-name="TableLine1792333670704">
            <table:table-cell table:style-name="Tabela313.A1" office:value-type="string">
              <text:p text:style-name="P1"/>
            </table:table-cell>
            <table:table-cell table:style-name="Tabela313.A1" office:value-type="string">
              <text:p text:style-name="Table_20_Contents">MAURICIO BRITO PASSOS SILVA (BA 20770)</text:p>
            </table:table-cell>
          </table:table-row>
          <table:table-row table:style-name="TableLine1792333669840">
            <table:table-cell table:style-name="Tabela313.A1" office:value-type="string">
              <text:p text:style-name="P1"/>
            </table:table-cell>
            <table:table-cell table:style-name="Tabela313.A1" office:value-type="string">
              <text:p text:style-name="Table_20_Contents">PEDRO ANDRADE COELHO (BA 60394)</text:p>
            </table:table-cell>
          </table:table-row>
          <table:table-row table:style-name="TableLine1792333675312"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3"/>
        <table:table table:name="Tabela314" table:style-name="Tabela314">
          <table:table-column table:style-name="Tabela314.A"/>
          <table:table-column table:style-name="Tabela314.B"/>
          <table:table-row table:style-name="TableLine1792333674160"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 table:style-name="TableLine1792333669552"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0557119-82.2016.8.05.0001 APELAÇÃO CÍVEL</text:p>
            </table:table-cell>
          </table:table-row>
          <table:table-row table:style-name="TableLine1792333661776"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MARIO AUGUSTO ALBIANI ALVES JUNIOR</text:p>
            </table:table-cell>
          </table:table-row>
          <table:table-row table:style-name="TableLine1792333658608"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CARLOS SANTANA DE JESUS</text:p>
            </table:table-cell>
          </table:table-row>
          <table:table-row table:style-name="TableLine1792333665520"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FUNDACAO PETROBRAS DE SEGURIDADE SOCIAL PETROS</text:p>
            </table:table-cell>
          </table:table-row>
          <table:table-row table:style-name="TableLine1792333671280">
            <table:table-cell table:style-name="Tabela314.A1" office:value-type="string">
              <text:p text:style-name="Table_20_Contents">Advogado(s):</text:p>
            </table:table-cell>
            <table:table-cell table:style-name="Tabela314.A1" office:value-type="string">
              <text:p text:style-name="Table_20_Contents">ANTONIO DOS SANTOS CARVALHO LIMA FILHO (BA 11750)</text:p>
            </table:table-cell>
          </table:table-row>
          <table:table-row table:style-name="TableLine1792333664080">
            <table:table-cell table:style-name="Tabela314.A1" office:value-type="string">
              <text:p text:style-name="P1"/>
            </table:table-cell>
            <table:table-cell table:style-name="Tabela314.A1" office:value-type="string">
              <text:p text:style-name="Table_20_Contents">ANGELA SOUZA DA FONSECA (BA 17836)</text:p>
            </table:table-cell>
          </table:table-row>
          <table:table-row table:style-name="TableLine1792333666096">
            <table:table-cell table:style-name="Tabela314.A1" office:value-type="string">
              <text:p text:style-name="P1"/>
            </table:table-cell>
            <table:table-cell table:style-name="Tabela314.A1" office:value-type="string">
              <text:p text:style-name="Table_20_Contents">CARLOS FERNANDO DE SIQUEIRA CASTRO (BA 17766)</text:p>
            </table:table-cell>
          </table:table-row>
          <table:table-row table:style-name="TableLine1792333666384">
            <table:table-cell table:style-name="Tabela314.A1" office:value-type="string">
              <text:p text:style-name="P1"/>
            </table:table-cell>
            <table:table-cell table:style-name="Tabela314.A1" office:value-type="string">
              <text:p text:style-name="Table_20_Contents">CARLOS ROBERTO DE SIQUEIRA CASTRO (BA 17769)</text:p>
            </table:table-cell>
          </table:table-row>
          <table:table-row table:style-name="TableLine1792333671568"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3"/>
        <table:table table:name="Tabela315" table:style-name="Tabela315">
          <table:table-column table:style-name="Tabela315.A"/>
          <table:table-column table:style-name="Tabela315.B"/>
          <table:table-row table:style-name="TableLine1792333666960"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 table:style-name="TableLine1792333659472"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0000676-93.2010.8.05.0191 APELAÇÃO CÍVEL</text:p>
            </table:table-cell>
          </table:table-row>
          <table:table-row table:style-name="TableLine1792333670128"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MARIO AUGUSTO ALBIANI ALVES JUNIOR</text:p>
            </table:table-cell>
          </table:table-row>
          <table:table-row table:style-name="TableLine1792333660912"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FLORA MARIA DO NASCIMENTO &amp; CIA LTDA - EPP</text:p>
            </table:table-cell>
          </table:table-row>
          <table:table-row table:style-name="TableLine1792333672720"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MUNICIPIO DE PAULO AFONSO</text:p>
            </table:table-cell>
          </table:table-row>
          <table:table-row table:style-name="TableLine1792333667248">
            <table:table-cell table:style-name="Tabela315.A1" office:value-type="string">
              <text:p text:style-name="Table_20_Contents">Advogado(s):</text:p>
            </table:table-cell>
            <table:table-cell table:style-name="Tabela315.A1" office:value-type="string">
              <text:p text:style-name="Table_20_Contents">ADELMAR MARTORELLI CAVALCANTI (BA 38067)</text:p>
            </table:table-cell>
          </table:table-row>
          <table:table-row table:style-name="TableLine1792333659760">
            <table:table-cell table:style-name="Tabela315.A1" office:value-type="string">
              <text:p text:style-name="P1"/>
            </table:table-cell>
            <table:table-cell table:style-name="Tabela315.A1" office:value-type="string">
              <text:p text:style-name="Table_20_Contents">JOSE PEDRO GOMES DA SILVA (PE 15787)</text:p>
            </table:table-cell>
          </table:table-row>
          <table:table-row table:style-name="TableLine1792333666672"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3"/>
        <table:table table:name="Tabela316" table:style-name="Tabela316">
          <table:table-column table:style-name="Tabela316.A"/>
          <table:table-column table:style-name="Tabela316.B"/>
          <table:table-row table:style-name="TableLine1792333672432"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 table:style-name="TableLine1792333660048"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8000893-67.2019.8.05.0099 APELAÇÃO CÍVEL</text:p>
            </table:table-cell>
          </table:table-row>
          <table:table-row table:style-name="TableLine1792333671856"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MARIO AUGUSTO ALBIANI ALVES JUNIOR</text:p>
            </table:table-cell>
          </table:table-row>
          <table:table-row table:style-name="TableLine1792333667536"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COMPANHIA DE ELETRICIDADE DO ESTADO DA BAHIA COELBA</text:p>
            </table:table-cell>
          </table:table-row>
          <table:table-row table:style-name="TableLine1792333667824"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CARLOS BENEDITO PEREIRA DOS SANTOS</text:p>
            </table:table-cell>
          </table:table-row>
          <table:table-row table:style-name="TableLine1792333672144">
            <table:table-cell table:style-name="Tabela316.A1" office:value-type="string">
              <text:p text:style-name="Table_20_Contents">Advogado(s):</text:p>
            </table:table-cell>
            <table:table-cell table:style-name="Tabela316.A1" office:value-type="string">
              <text:p text:style-name="Table_20_Contents">EVERALDO GOMES NOGUEIRA JUNIOR (BA 59846)</text:p>
            </table:table-cell>
          </table:table-row>
          <table:table-row table:style-name="TableLine1792333660336">
            <table:table-cell table:style-name="Tabela316.A1" office:value-type="string">
              <text:p text:style-name="P1"/>
            </table:table-cell>
            <table:table-cell table:style-name="Tabela316.A1" office:value-type="string">
              <text:p text:style-name="Table_20_Contents">FELIPH SATIRIO BARAUNA DE QUEIROZ (BA 54493)</text:p>
            </table:table-cell>
          </table:table-row>
          <table:table-row table:style-name="TableLine1792333662640">
            <table:table-cell table:style-name="Tabela316.A1" office:value-type="string">
              <text:p text:style-name="P1"/>
            </table:table-cell>
            <table:table-cell table:style-name="Tabela316.A1" office:value-type="string">
              <text:p text:style-name="Table_20_Contents">FLAVIA SORAIA SILVA MATA COUTINHO (BA 36946)</text:p>
            </table:table-cell>
          </table:table-row>
          <table:table-row table:style-name="TableLine1792333673008">
            <table:table-cell table:style-name="Tabela316.A1" office:value-type="string">
              <text:p text:style-name="P1"/>
            </table:table-cell>
            <table:table-cell table:style-name="Tabela316.A1" office:value-type="string">
              <text:p text:style-name="Table_20_Contents">JOSE GABRIEL DE ALMEIDA MINEIRO MENEZES (BA 28727)</text:p>
            </table:table-cell>
          </table:table-row>
          <table:table-row table:style-name="TableLine1792333673296"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3"><text:soft-page-break/></text:p>
        <table:table table:name="Tabela317" table:style-name="Tabela317">
          <table:table-column table:style-name="Tabela317.A"/>
          <table:table-column table:style-name="Tabela317.B"/>
          <table:table-row table:style-name="TableLine1792333660624"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 table:style-name="TableLine1792333662352"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8003439-84.2021.8.05.0080 APELAÇÃO CÍVEL</text:p>
            </table:table-cell>
          </table:table-row>
          <table:table-row table:style-name="TableLine1792333663216"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EDSON RUY BAHIENSE GUIMARAES</text:p>
            </table:table-cell>
          </table:table-row>
          <table:table-row table:style-name="TableLine1792333663504"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LABOVET PRODUTOS VETERINARIOS LTDA</text:p>
            </table:table-cell>
          </table:table-row>
          <table:table-row table:style-name="TableLine1792333663792"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CAES E GATOS CLINICA VETERINARIA E PET SHOP EIRELI</text:p>
            </table:table-cell>
          </table:table-row>
          <table:table-row table:style-name="TableLine1792333664368">
            <table:table-cell table:style-name="Tabela317.A1" office:value-type="string">
              <text:p text:style-name="Table_20_Contents">Advogado(s):</text:p>
            </table:table-cell>
            <table:table-cell table:style-name="Tabela317.A1" office:value-type="string">
              <text:p text:style-name="Table_20_Contents">EDUARDO DE CARVALHO FERREIRA (MG 14047)</text:p>
            </table:table-cell>
          </table:table-row>
          <table:table-row table:style-name="TableLine1792333664656">
            <table:table-cell table:style-name="Tabela317.A1" office:value-type="string">
              <text:p text:style-name="P1"/>
            </table:table-cell>
            <table:table-cell table:style-name="Tabela317.A1" office:value-type="string">
              <text:p text:style-name="Table_20_Contents">MANOEL FALCONERY RIOS JUNIOR (BA 22722)</text:p>
            </table:table-cell>
          </table:table-row>
          <table:table-row table:style-name="TableLine1792333664944">
            <table:table-cell table:style-name="Tabela317.A1" office:value-type="string">
              <text:p text:style-name="P1"/>
            </table:table-cell>
            <table:table-cell table:style-name="Tabela317.A1" office:value-type="string">
              <text:p text:style-name="Table_20_Contents">MARCUS VINICIUS SOARES (MG 12078)</text:p>
            </table:table-cell>
          </table:table-row>
          <table:table-row table:style-name="TableLine1792333679344">
            <table:table-cell table:style-name="Tabela317.A1" office:value-type="string">
              <text:p text:style-name="P1"/>
            </table:table-cell>
            <table:table-cell table:style-name="Tabela317.A1" office:value-type="string">
              <text:p text:style-name="Table_20_Contents">SAMYR DE OLIVEIRA GALINDO (BA 65033)</text:p>
            </table:table-cell>
          </table:table-row>
          <table:table-row table:style-name="TableLine1792333688560">
            <table:table-cell table:style-name="Tabela317.A1" office:value-type="string">
              <text:p text:style-name="P1"/>
            </table:table-cell>
            <table:table-cell table:style-name="Tabela317.A1" office:value-type="string">
              <text:p text:style-name="Table_20_Contents">SAULO HENRIQUE DE SOUZA (MG 15213)</text:p>
            </table:table-cell>
          </table:table-row>
          <table:table-row table:style-name="TableLine1792333686256">
            <table:table-cell table:style-name="Tabela317.A1" office:value-type="string">
              <text:p text:style-name="P1"/>
            </table:table-cell>
            <table:table-cell table:style-name="Tabela317.A1" office:value-type="string">
              <text:p text:style-name="Table_20_Contents">EDUARDO DE CARVALHO FERREIRA (MG 14047)</text:p>
            </table:table-cell>
          </table:table-row>
          <table:table-row table:style-name="TableLine1792333692016">
            <table:table-cell table:style-name="Tabela317.A1" office:value-type="string">
              <text:p text:style-name="P1"/>
            </table:table-cell>
            <table:table-cell table:style-name="Tabela317.A1" office:value-type="string">
              <text:p text:style-name="Table_20_Contents">MANOEL FALCONERY RIOS JUNIOR (BA 22722)</text:p>
            </table:table-cell>
          </table:table-row>
          <table:table-row table:style-name="TableLine1792333685680">
            <table:table-cell table:style-name="Tabela317.A1" office:value-type="string">
              <text:p text:style-name="P1"/>
            </table:table-cell>
            <table:table-cell table:style-name="Tabela317.A1" office:value-type="string">
              <text:p text:style-name="Table_20_Contents">MARCUS VINICIUS SOARES (MG 12078)</text:p>
            </table:table-cell>
          </table:table-row>
          <table:table-row table:style-name="TableLine1792333694896">
            <table:table-cell table:style-name="Tabela317.A1" office:value-type="string">
              <text:p text:style-name="P1"/>
            </table:table-cell>
            <table:table-cell table:style-name="Tabela317.A1" office:value-type="string">
              <text:p text:style-name="Table_20_Contents">SAMYR DE OLIVEIRA GALINDO (BA 65033)</text:p>
            </table:table-cell>
          </table:table-row>
          <table:table-row table:style-name="TableLine1792333687120">
            <table:table-cell table:style-name="Tabela317.A1" office:value-type="string">
              <text:p text:style-name="P1"/>
            </table:table-cell>
            <table:table-cell table:style-name="Tabela317.A1" office:value-type="string">
              <text:p text:style-name="Table_20_Contents">SAULO HENRIQUE DE SOUZA (MG 15213)</text:p>
            </table:table-cell>
          </table:table-row>
          <table:table-row table:style-name="TableLine1792333676752"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3"/>
        <table:table table:name="Tabela318" table:style-name="Tabela318">
          <table:table-column table:style-name="Tabela318.A"/>
          <table:table-column table:style-name="Tabela318.B"/>
          <table:table-row table:style-name="TableLine1792333687984"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 table:style-name="TableLine1792333686544"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0005164-39.2010.8.05.0079 APELAÇÃO CÍVEL</text:p>
            </table:table-cell>
          </table:table-row>
          <table:table-row table:style-name="TableLine1792333694320"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EDSON RUY BAHIENSE GUIMARAES</text:p>
            </table:table-cell>
          </table:table-row>
          <table:table-row table:style-name="TableLine1792333693744"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Banco Itaucard SA</text:p>
            </table:table-cell>
          </table:table-row>
          <table:table-row table:style-name="TableLine1792333678480"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ADRIA CRISTINE DIAS SCHAIDHAUER</text:p>
            </table:table-cell>
          </table:table-row>
          <table:table-row table:style-name="TableLine1792333687408">
            <table:table-cell table:style-name="Tabela318.A1" office:value-type="string">
              <text:p text:style-name="Table_20_Contents">Advogado(s):</text:p>
            </table:table-cell>
            <table:table-cell table:style-name="Tabela318.A1" office:value-type="string">
              <text:p text:style-name="Table_20_Contents">ANTONIO BRAZ DA SILVA (BA 25998)</text:p>
            </table:table-cell>
          </table:table-row>
          <table:table-row table:style-name="TableLine1792333687696">
            <table:table-cell table:style-name="Tabela318.A1" office:value-type="string">
              <text:p text:style-name="P1"/>
            </table:table-cell>
            <table:table-cell table:style-name="Tabela318.A1" office:value-type="string">
              <text:p text:style-name="Table_20_Contents">LEONARDO SANTANA LOPES (BA 31493)</text:p>
            </table:table-cell>
          </table:table-row>
          <table:table-row table:style-name="TableLine1792333694608"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3"/>
        <table:table table:name="Tabela319" table:style-name="Tabela319">
          <table:table-column table:style-name="Tabela319.A"/>
          <table:table-column table:style-name="Tabela319.B"/>
          <table:table-row table:style-name="TableLine1792333677040">
            <table:table-cell table:style-name="Tabela319.A1" office:value-type="string">
              <text:p text:style-name="Table_20_Contents">Ordem:</text:p>
            </table:table-cell>
            <table:table-cell table:style-name="Tabela319.A1" office:value-type="string">
              <text:p text:style-name="Table_20_Contents">319</text:p>
            </table:table-cell>
          </table:table-row>
          <table:table-row table:style-name="TableLine1792333680784">
            <table:table-cell table:style-name="Tabela319.A1" office:value-type="string">
              <text:p text:style-name="Table_20_Contents">Processo:</text:p>
            </table:table-cell>
            <table:table-cell table:style-name="Tabela319.A1" office:value-type="string">
              <text:p text:style-name="Table_20_Contents">8005583-31.2021.8.05.0080 APELAÇÃO CÍVEL</text:p>
            </table:table-cell>
          </table:table-row>
          <table:table-row table:style-name="TableLine1792333683664">
            <table:table-cell table:style-name="Tabela319.A1" office:value-type="string">
              <text:p text:style-name="Table_20_Contents">Relator:</text:p>
            </table:table-cell>
            <table:table-cell table:style-name="Tabela319.A1" office:value-type="string">
              <text:p text:style-name="Table_20_Contents">EDSON RUY BAHIENSE GUIMARAES</text:p>
            </table:table-cell>
          </table:table-row>
          <table:table-row table:style-name="TableLine1792333688848">
            <table:table-cell table:style-name="Tabela319.A1" office:value-type="string">
              <text:p text:style-name="Table_20_Contents">Partes:</text:p>
            </table:table-cell>
            <table:table-cell table:style-name="Tabela319.A1" office:value-type="string">
              <text:p text:style-name="Table_20_Contents">CENTRAL NACIONAL UNIMED - COOPERATIVA CENTRAL</text:p>
            </table:table-cell>
          </table:table-row>
          <table:table-row table:style-name="TableLine1792333682512">
            <table:table-cell table:style-name="Tabela319.A1" office:value-type="string">
              <text:p text:style-name="Table_20_Contents">           </text:p>
            </table:table-cell>
            <table:table-cell table:style-name="Tabela319.A1" office:value-type="string">
              <text:p text:style-name="Table_20_Contents">OSCAR CARDOSO DA SILVA</text:p>
            </table:table-cell>
          </table:table-row>
          <table:table-row table:style-name="TableLine1792333677904">
            <table:table-cell table:style-name="Tabela319.A1" office:value-type="string">
              <text:p text:style-name="Table_20_Contents">Advogado(s):</text:p>
            </table:table-cell>
            <table:table-cell table:style-name="Tabela319.A1" office:value-type="string">
              <text:p text:style-name="Table_20_Contents">HENRIQUE GONCALVES TRINDADE FILHO (BA 41780)</text:p>
            </table:table-cell>
          </table:table-row>
          <table:table-row table:style-name="TableLine1792333681936">
            <table:table-cell table:style-name="Tabela319.A1" office:value-type="string">
              <text:p text:style-name="P1"/>
            </table:table-cell>
            <table:table-cell table:style-name="Tabela319.A1" office:value-type="string">
              <text:p text:style-name="Table_20_Contents">MURILO FERREIRA NUNES (BA 23938)</text:p>
            </table:table-cell>
          </table:table-row>
          <table:table-row table:style-name="TableLine1792333691152">
            <table:table-cell table:style-name="Tabela319.A1" office:value-type="string">
              <text:p text:style-name="P1"/>
            </table:table-cell>
            <table:table-cell table:style-name="Tabela319.A1" office:value-type="string">
              <text:p text:style-name="Table_20_Contents">ROMARIO FREITAS LOPES MURICY (BA 38261)</text:p>
            </table:table-cell>
          </table:table-row>
          <table:table-row table:style-name="TableLine1792333689136">
            <table:table-cell table:style-name="Tabela319.A1" office:value-type="string">
              <text:p text:style-name="P1"/>
            </table:table-cell>
            <table:table-cell table:style-name="Tabela319.A1" office:value-type="string">
              <text:p text:style-name="Table_20_Contents">ROMULO GUIMARAES BRITO (BA 28687)</text:p>
            </table:table-cell>
          </table:table-row>
          <table:table-row table:style-name="TableLine1792333683088">
            <table:table-cell table:style-name="Tabela319.A1" office:value-type="string">
              <text:p text:style-name="Table_20_Contents">Comarca:</text:p>
            </table:table-cell>
            <table:table-cell table:style-name="Tabela319.A1" office:value-type="string">
              <text:p text:style-name="Table_20_Contents">Salvador</text:p>
            </table:table-cell>
          </table:table-row>
        </table:table>
        <text:p text:style-name="P3"/>
        <table:table table:name="Tabela320" table:style-name="Tabela320">
          <table:table-column table:style-name="Tabela320.A"/>
          <table:table-column table:style-name="Tabela320.B"/>
          <table:table-row table:style-name="TableLine1792333685968">
            <table:table-cell table:style-name="Tabela320.A1" office:value-type="string">
              <text:p text:style-name="Table_20_Contents">Ordem:</text:p>
            </table:table-cell>
            <table:table-cell table:style-name="Tabela320.A1" office:value-type="string">
              <text:p text:style-name="Table_20_Contents">320</text:p>
            </table:table-cell>
          </table:table-row>
          <table:table-row table:style-name="TableLine1792333678768">
            <table:table-cell table:style-name="Tabela320.A1" office:value-type="string">
              <text:p text:style-name="Table_20_Contents">Processo:</text:p>
            </table:table-cell>
            <table:table-cell table:style-name="Tabela320.A1" office:value-type="string">
              <text:p text:style-name="Table_20_Contents">8134723-98.2020.8.05.0001 APELAÇÃO CÍVEL</text:p>
            </table:table-cell>
          </table:table-row>
          <table:table-row table:style-name="TableLine1792333689424">
            <table:table-cell table:style-name="Tabela320.A1" office:value-type="string">
              <text:p text:style-name="Table_20_Contents">Relator:</text:p>
            </table:table-cell>
            <table:table-cell table:style-name="Tabela320.A1" office:value-type="string">
              <text:p text:style-name="Table_20_Contents">EDSON RUY BAHIENSE GUIMARAES</text:p>
            </table:table-cell>
          </table:table-row>
          <table:table-row table:style-name="TableLine1792333694032">
            <table:table-cell table:style-name="Tabela320.A1" office:value-type="string">
              <text:p text:style-name="Table_20_Contents">Partes:</text:p>
            </table:table-cell>
            <table:table-cell table:style-name="Tabela320.A1" office:value-type="string">
              <text:p text:style-name="Table_20_Contents">CARLOS LUIZ SANTOS</text:p>
            </table:table-cell>
          </table:table-row>
          <table:table-row table:style-name="TableLine1792333680496">
            <table:table-cell table:style-name="Tabela320.A1" office:value-type="string">
              <text:p text:style-name="Table_20_Contents">           </text:p>
            </table:table-cell>
            <table:table-cell table:style-name="Tabela320.A1" office:value-type="string">
              <text:p text:style-name="Table_20_Contents">BANCO SANTANDER (BRASIL) S.A.</text:p>
            </table:table-cell>
          </table:table-row>
          <table:table-row table:style-name="TableLine1792333681360">
            <table:table-cell table:style-name="Tabela320.A1" office:value-type="string">
              <text:p text:style-name="Table_20_Contents">Advogado(s):</text:p>
            </table:table-cell>
            <table:table-cell table:style-name="Tabela320.A1" office:value-type="string">
              <text:p text:style-name="Table_20_Contents">JASSILANDRO NUNES DA COSTA SANTOS JUNIOR (BA 50828)</text:p>
            </table:table-cell>
          </table:table-row>
          <table:table-row table:style-name="TableLine1792333689712">
            <table:table-cell table:style-name="Tabela320.A1" office:value-type="string">
              <text:p text:style-name="P1"/>
            </table:table-cell>
            <table:table-cell table:style-name="Tabela320.A1" office:value-type="string">
              <text:p text:style-name="Table_20_Contents">JOAO THOMAZ PRAZERES GONDIM (RJ 62192)</text:p>
            </table:table-cell>
          </table:table-row>
          <table:table-row table:style-name="TableLine1792333691440">
            <table:table-cell table:style-name="Tabela320.A1" office:value-type="string">
              <text:p text:style-name="Table_20_Contents">Comarca:</text:p>
            </table:table-cell>
            <table:table-cell table:style-name="Tabela320.A1" office:value-type="string">
              <text:p text:style-name="Table_20_Contents">Salvador</text:p>
            </table:table-cell>
          </table:table-row>
        </table:table>
        <text:p text:style-name="P3"/>
        <table:table table:name="Tabela321" table:style-name="Tabela321">
          <table:table-column table:style-name="Tabela321.A"/>
          <table:table-column table:style-name="Tabela321.B"/>
          <table:table-row table:style-name="TableLine1792333690000">
            <table:table-cell table:style-name="Tabela321.A1" office:value-type="string">
              <text:p text:style-name="Table_20_Contents">Ordem:</text:p>
            </table:table-cell>
            <table:table-cell table:style-name="Tabela321.A1" office:value-type="string">
              <text:p text:style-name="Table_20_Contents">321</text:p>
            </table:table-cell>
          </table:table-row>
          <table:table-row table:style-name="TableLine1792333677328">
            <table:table-cell table:style-name="Tabela321.A1" office:value-type="string">
              <text:p text:style-name="Table_20_Contents">Processo:</text:p>
            </table:table-cell>
            <table:table-cell table:style-name="Tabela321.A1" office:value-type="string">
              <text:p text:style-name="Table_20_Contents">8019857-12.2022.8.05.0000 AGRAVO DE INSTRUMENTO</text:p>
            </table:table-cell>
          </table:table-row>
          <table:table-row table:style-name="TableLine1792333683952">
            <table:table-cell table:style-name="Tabela321.A1" office:value-type="string">
              <text:p text:style-name="Table_20_Contents">Relator:</text:p>
            </table:table-cell>
            <table:table-cell table:style-name="Tabela321.A1" office:value-type="string">
              <text:p text:style-name="Table_20_Contents">EDSON RUY BAHIENSE GUIMARAES</text:p>
            </table:table-cell>
          </table:table-row>
          <table:table-row table:style-name="TableLine1792333679056">
            <table:table-cell table:style-name="Tabela321.A1" office:value-type="string">
              <text:p text:style-name="Table_20_Contents">Partes:</text:p>
            </table:table-cell>
            <table:table-cell table:style-name="Tabela321.A1" office:value-type="string">
              <text:p text:style-name="Table_20_Contents">AMIL ASSISTENCIA MEDICA INTERNACIONAL S.A.</text:p>
            </table:table-cell>
          </table:table-row>
          <table:table-row table:style-name="TableLine1792333691728">
            <table:table-cell table:style-name="Tabela321.A1" office:value-type="string">
              <text:p text:style-name="Table_20_Contents">           </text:p>
            </table:table-cell>
            <table:table-cell table:style-name="Tabela321.A1" office:value-type="string">
              <text:p text:style-name="Table_20_Contents">MARIA DO CARMO FERREIRA</text:p>
            </table:table-cell>
          </table:table-row>
          <text:soft-page-break/>
          <table:table-row table:style-name="TableLine1792333692304">
            <table:table-cell table:style-name="Tabela321.A1" office:value-type="string">
              <text:p text:style-name="Table_20_Contents">Advogado(s):</text:p>
            </table:table-cell>
            <table:table-cell table:style-name="Tabela321.A1" office:value-type="string">
              <text:p text:style-name="Table_20_Contents">ANTONIO DE MORAES DOURADO NETO (BA 37151)</text:p>
            </table:table-cell>
          </table:table-row>
          <table:table-row table:style-name="TableLine1792333682800">
            <table:table-cell table:style-name="Tabela321.A1" office:value-type="string">
              <text:p text:style-name="P1"/>
            </table:table-cell>
            <table:table-cell table:style-name="Tabela321.A1" office:value-type="string">
              <text:p text:style-name="Table_20_Contents">EDUARDO JOSE LIMA FORTUNATO PEREIRA (BA 8351)</text:p>
            </table:table-cell>
          </table:table-row>
          <table:table-row table:style-name="TableLine1792333692880">
            <table:table-cell table:style-name="Tabela321.A1" office:value-type="string">
              <text:p text:style-name="Table_20_Contents">Comarca:</text:p>
            </table:table-cell>
            <table:table-cell table:style-name="Tabela321.A1" office:value-type="string">
              <text:p text:style-name="Table_20_Contents">Salvador</text:p>
            </table:table-cell>
          </table:table-row>
        </table:table>
        <text:p text:style-name="P3"/>
        <table:table table:name="Tabela322" table:style-name="Tabela322">
          <table:table-column table:style-name="Tabela322.A"/>
          <table:table-column table:style-name="Tabela322.B"/>
          <table:table-row table:style-name="TableLine1792333693168">
            <table:table-cell table:style-name="Tabela322.A1" office:value-type="string">
              <text:p text:style-name="Table_20_Contents">Ordem:</text:p>
            </table:table-cell>
            <table:table-cell table:style-name="Tabela322.A1" office:value-type="string">
              <text:p text:style-name="Table_20_Contents">322</text:p>
            </table:table-cell>
          </table:table-row>
          <table:table-row table:style-name="TableLine1792333684816">
            <table:table-cell table:style-name="Tabela322.A1" office:value-type="string">
              <text:p text:style-name="Table_20_Contents">Processo:</text:p>
            </table:table-cell>
            <table:table-cell table:style-name="Tabela322.A1" office:value-type="string">
              <text:p text:style-name="Table_20_Contents">0000249-73.2007.8.05.0168 APELAÇÃO CÍVEL</text:p>
            </table:table-cell>
          </table:table-row>
          <table:table-row table:style-name="TableLine1792333693456">
            <table:table-cell table:style-name="Tabela322.A1" office:value-type="string">
              <text:p text:style-name="Table_20_Contents">Relator:</text:p>
            </table:table-cell>
            <table:table-cell table:style-name="Tabela322.A1" office:value-type="string">
              <text:p text:style-name="Table_20_Contents">EDSON RUY BAHIENSE GUIMARAES</text:p>
            </table:table-cell>
          </table:table-row>
          <table:table-row table:style-name="TableLine1792333678192">
            <table:table-cell table:style-name="Tabela322.A1" office:value-type="string">
              <text:p text:style-name="Table_20_Contents">Partes:</text:p>
            </table:table-cell>
            <table:table-cell table:style-name="Tabela322.A1" office:value-type="string">
              <text:p text:style-name="Table_20_Contents">FRANCISCO CEZAR DE JESUS</text:p>
            </table:table-cell>
          </table:table-row>
          <table:table-row table:style-name="TableLine1792333679632">
            <table:table-cell table:style-name="Tabela322.A1" office:value-type="string">
              <text:p text:style-name="Table_20_Contents">           </text:p>
            </table:table-cell>
            <table:table-cell table:style-name="Tabela322.A1" office:value-type="string">
              <text:p text:style-name="Table_20_Contents">JOSE ALBERTO CEZAR</text:p>
            </table:table-cell>
          </table:table-row>
          <table:table-row table:style-name="TableLine1792333679920">
            <table:table-cell table:style-name="Tabela322.A1" office:value-type="string">
              <text:p text:style-name="Table_20_Contents">Advogado(s):</text:p>
            </table:table-cell>
            <table:table-cell table:style-name="Tabela322.A1" office:value-type="string">
              <text:p text:style-name="Table_20_Contents">ALCIMAR SIMOES DA SILVA (BA 42181)</text:p>
            </table:table-cell>
          </table:table-row>
          <table:table-row table:style-name="TableLine1792333685104">
            <table:table-cell table:style-name="Tabela322.A1" office:value-type="string">
              <text:p text:style-name="P1"/>
            </table:table-cell>
            <table:table-cell table:style-name="Tabela322.A1" office:value-type="string">
              <text:p text:style-name="Table_20_Contents">HUGO HENRIQUE ANDRADE SANTOS (BA 55557)</text:p>
            </table:table-cell>
          </table:table-row>
          <table:table-row table:style-name="TableLine1792333695760">
            <table:table-cell table:style-name="Tabela322.A1" office:value-type="string">
              <text:p text:style-name="P1"/>
            </table:table-cell>
            <table:table-cell table:style-name="Tabela322.A1" office:value-type="string">
              <text:p text:style-name="Table_20_Contents">PEDRO ARSENIO PEIXINHO GUIMARAES (BA 5022)</text:p>
            </table:table-cell>
          </table:table-row>
          <table:table-row table:style-name="TableLine1792333704688">
            <table:table-cell table:style-name="Tabela322.A1" office:value-type="string">
              <text:p text:style-name="P1"/>
            </table:table-cell>
            <table:table-cell table:style-name="Tabela322.A1" office:value-type="string">
              <text:p text:style-name="Table_20_Contents">ALEXANDRE BRITO LUZ (BA 19206)</text:p>
            </table:table-cell>
          </table:table-row>
          <table:table-row table:style-name="TableLine1792333709296">
            <table:table-cell table:style-name="Tabela322.A1" office:value-type="string">
              <text:p text:style-name="Table_20_Contents">Comarca:</text:p>
            </table:table-cell>
            <table:table-cell table:style-name="Tabela322.A1" office:value-type="string">
              <text:p text:style-name="Table_20_Contents">Salvador</text:p>
            </table:table-cell>
          </table:table-row>
        </table:table>
        <text:p text:style-name="P3"/>
        <table:table table:name="Tabela323" table:style-name="Tabela323">
          <table:table-column table:style-name="Tabela323.A"/>
          <table:table-column table:style-name="Tabela323.B"/>
          <table:table-row table:style-name="TableLine1792333705552">
            <table:table-cell table:style-name="Tabela323.A1" office:value-type="string">
              <text:p text:style-name="Table_20_Contents">Ordem:</text:p>
            </table:table-cell>
            <table:table-cell table:style-name="Tabela323.A1" office:value-type="string">
              <text:p text:style-name="Table_20_Contents">323</text:p>
            </table:table-cell>
          </table:table-row>
          <table:table-row table:style-name="TableLine1792333703248">
            <table:table-cell table:style-name="Tabela323.A1" office:value-type="string">
              <text:p text:style-name="Table_20_Contents">Processo:</text:p>
            </table:table-cell>
            <table:table-cell table:style-name="Tabela323.A1" office:value-type="string">
              <text:p text:style-name="Table_20_Contents">0009059-59.2012.8.05.0201 APELAÇÃO CÍVEL</text:p>
            </table:table-cell>
          </table:table-row>
          <table:table-row table:style-name="TableLine1792333713040">
            <table:table-cell table:style-name="Tabela323.A1" office:value-type="string">
              <text:p text:style-name="Table_20_Contents">Relator:</text:p>
            </table:table-cell>
            <table:table-cell table:style-name="Tabela323.A1" office:value-type="string">
              <text:p text:style-name="Table_20_Contents">EDSON RUY BAHIENSE GUIMARAES</text:p>
            </table:table-cell>
          </table:table-row>
          <table:table-row table:style-name="TableLine1792333707280">
            <table:table-cell table:style-name="Tabela323.A1" office:value-type="string">
              <text:p text:style-name="Table_20_Contents">Partes:</text:p>
            </table:table-cell>
            <table:table-cell table:style-name="Tabela323.A1" office:value-type="string">
              <text:p text:style-name="Table_20_Contents">MUNICIPIO DE PORTO SEGURO</text:p>
            </table:table-cell>
          </table:table-row>
          <table:table-row table:style-name="TableLine1792333704976">
            <table:table-cell table:style-name="Tabela323.A1" office:value-type="string">
              <text:p text:style-name="Table_20_Contents">           </text:p>
            </table:table-cell>
            <table:table-cell table:style-name="Tabela323.A1" office:value-type="string">
              <text:p text:style-name="Table_20_Contents">Walmir Telles de Lima</text:p>
            </table:table-cell>
          </table:table-row>
          <table:table-row table:style-name="TableLine1792333700080">
            <table:table-cell table:style-name="Tabela323.A1" office:value-type="string">
              <text:p text:style-name="Table_20_Contents">Comarca:</text:p>
            </table:table-cell>
            <table:table-cell table:style-name="Tabela323.A1" office:value-type="string">
              <text:p text:style-name="Table_20_Contents">Salvador</text:p>
            </table:table-cell>
          </table:table-row>
        </table:table>
        <text:p text:style-name="P3"/>
        <table:table table:name="Tabela324" table:style-name="Tabela324">
          <table:table-column table:style-name="Tabela324.A"/>
          <table:table-column table:style-name="Tabela324.B"/>
          <table:table-row table:style-name="TableLine1792333695472">
            <table:table-cell table:style-name="Tabela324.A1" office:value-type="string">
              <text:p text:style-name="Table_20_Contents">Ordem:</text:p>
            </table:table-cell>
            <table:table-cell table:style-name="Tabela324.A1" office:value-type="string">
              <text:p text:style-name="Table_20_Contents">324</text:p>
            </table:table-cell>
          </table:table-row>
          <table:table-row table:style-name="TableLine1792333704400">
            <table:table-cell table:style-name="Tabela324.A1" office:value-type="string">
              <text:p text:style-name="Table_20_Contents">Processo:</text:p>
            </table:table-cell>
            <table:table-cell table:style-name="Tabela324.A1" office:value-type="string">
              <text:p text:style-name="Table_20_Contents">8019575-71.2022.8.05.0000 AGRAVO DE INSTRUMENTO</text:p>
            </table:table-cell>
          </table:table-row>
          <table:table-row table:style-name="TableLine1792333700368">
            <table:table-cell table:style-name="Tabela324.A1" office:value-type="string">
              <text:p text:style-name="Table_20_Contents">Relator:</text:p>
            </table:table-cell>
            <table:table-cell table:style-name="Tabela324.A1" office:value-type="string">
              <text:p text:style-name="Table_20_Contents">EDSON RUY BAHIENSE GUIMARAES</text:p>
            </table:table-cell>
          </table:table-row>
          <table:table-row table:style-name="TableLine1792333698640">
            <table:table-cell table:style-name="Tabela324.A1" office:value-type="string">
              <text:p text:style-name="Table_20_Contents">Partes:</text:p>
            </table:table-cell>
            <table:table-cell table:style-name="Tabela324.A1" office:value-type="string">
              <text:p text:style-name="Table_20_Contents">MARIA ROSA OLIVEIRA SILVA DA FE</text:p>
            </table:table-cell>
          </table:table-row>
          <table:table-row table:style-name="TableLine1792333712752">
            <table:table-cell table:style-name="Tabela324.A1" office:value-type="string">
              <text:p text:style-name="Table_20_Contents">           </text:p>
            </table:table-cell>
            <table:table-cell table:style-name="Tabela324.A1" office:value-type="string">
              <text:p text:style-name="Table_20_Contents">COMPANHIA DE ELETRICIDADE DO ESTADO DA BAHIA COELBA</text:p>
            </table:table-cell>
          </table:table-row>
          <table:table-row table:style-name="TableLine1792333702384">
            <table:table-cell table:style-name="Tabela324.A1" office:value-type="string">
              <text:p text:style-name="Table_20_Contents">Advogado(s):</text:p>
            </table:table-cell>
            <table:table-cell table:style-name="Tabela324.A1" office:value-type="string">
              <text:p text:style-name="Table_20_Contents">CASSIO PITANGUEIRA DIAS ICO RIBEIRO (BA 33093)</text:p>
            </table:table-cell>
          </table:table-row>
          <table:table-row table:style-name="TableLine1792333705264">
            <table:table-cell table:style-name="Tabela324.A1" office:value-type="string">
              <text:p text:style-name="P1"/>
            </table:table-cell>
            <table:table-cell table:style-name="Tabela324.A1" office:value-type="string">
              <text:p text:style-name="Table_20_Contents">MARIANA CARLA MARQUES ASSUNCAO (BA 34355)</text:p>
            </table:table-cell>
          </table:table-row>
          <table:table-row table:style-name="TableLine1792333700944">
            <table:table-cell table:style-name="Tabela324.A1" office:value-type="string">
              <text:p text:style-name="P1"/>
            </table:table-cell>
            <table:table-cell table:style-name="Tabela324.A1" office:value-type="string">
              <text:p text:style-name="Table_20_Contents">PAULO ABBEHUSEN JUNIOR (BA 28568)</text:p>
            </table:table-cell>
          </table:table-row>
          <table:table-row table:style-name="TableLine1792333713328">
            <table:table-cell table:style-name="Tabela324.A1" office:value-type="string">
              <text:p text:style-name="Table_20_Contents">Comarca:</text:p>
            </table:table-cell>
            <table:table-cell table:style-name="Tabela324.A1" office:value-type="string">
              <text:p text:style-name="Table_20_Contents">Salvador</text:p>
            </table:table-cell>
          </table:table-row>
        </table:table>
        <text:p text:style-name="P3"/>
        <table:table table:name="Tabela325" table:style-name="Tabela325">
          <table:table-column table:style-name="Tabela325.A"/>
          <table:table-column table:style-name="Tabela325.B"/>
          <table:table-row table:style-name="TableLine1792333703536">
            <table:table-cell table:style-name="Tabela325.A1" office:value-type="string">
              <text:p text:style-name="Table_20_Contents">Ordem:</text:p>
            </table:table-cell>
            <table:table-cell table:style-name="Tabela325.A1" office:value-type="string">
              <text:p text:style-name="Table_20_Contents">325</text:p>
            </table:table-cell>
          </table:table-row>
          <table:table-row table:style-name="TableLine1792333705840">
            <table:table-cell table:style-name="Tabela325.A1" office:value-type="string">
              <text:p text:style-name="Table_20_Contents">Processo:</text:p>
            </table:table-cell>
            <table:table-cell table:style-name="Tabela325.A1" office:value-type="string">
              <text:p text:style-name="Table_20_Contents">0756844-52.2016.8.05.0001 APELAÇÃO CÍVEL</text:p>
            </table:table-cell>
          </table:table-row>
          <table:table-row table:style-name="TableLine1792333700656">
            <table:table-cell table:style-name="Tabela325.A1" office:value-type="string">
              <text:p text:style-name="Table_20_Contents">Relator:</text:p>
            </table:table-cell>
            <table:table-cell table:style-name="Tabela325.A1" office:value-type="string">
              <text:p text:style-name="Table_20_Contents">EDSON RUY BAHIENSE GUIMARAES</text:p>
            </table:table-cell>
          </table:table-row>
          <table:table-row table:style-name="TableLine1792333699504">
            <table:table-cell table:style-name="Tabela325.A1" office:value-type="string">
              <text:p text:style-name="Table_20_Contents">Partes:</text:p>
            </table:table-cell>
            <table:table-cell table:style-name="Tabela325.A1" office:value-type="string">
              <text:p text:style-name="Table_20_Contents">MUNICIPIO DE SALVADOR</text:p>
            </table:table-cell>
          </table:table-row>
          <table:table-row table:style-name="TableLine1792333696624">
            <table:table-cell table:style-name="Tabela325.A1" office:value-type="string">
              <text:p text:style-name="Table_20_Contents">           </text:p>
            </table:table-cell>
            <table:table-cell table:style-name="Tabela325.A1" office:value-type="string">
              <text:p text:style-name="Table_20_Contents">IZABEL CRISTINA MIGUEZ FRAGUEIRO - ME</text:p>
            </table:table-cell>
          </table:table-row>
          <table:table-row table:style-name="TableLine1792333701232">
            <table:table-cell table:style-name="Tabela325.A1" office:value-type="string">
              <text:p text:style-name="Table_20_Contents">Advogado(s):</text:p>
            </table:table-cell>
            <table:table-cell table:style-name="Tabela325.A1" office:value-type="string">
              <text:p text:style-name="Table_20_Contents">ANDERSON SOUZA BARROSO (BA 14178)</text:p>
            </table:table-cell>
          </table:table-row>
          <table:table-row table:style-name="TableLine1792333707568">
            <table:table-cell table:style-name="Tabela325.A1" office:value-type="string">
              <text:p text:style-name="Table_20_Contents">Comarca:</text:p>
            </table:table-cell>
            <table:table-cell table:style-name="Tabela325.A1" office:value-type="string">
              <text:p text:style-name="Table_20_Contents">Salvador</text:p>
            </table:table-cell>
          </table:table-row>
        </table:table>
        <text:p text:style-name="P3"/>
        <table:table table:name="Tabela326" table:style-name="Tabela326">
          <table:table-column table:style-name="Tabela326.A"/>
          <table:table-column table:style-name="Tabela326.B"/>
          <table:table-row table:style-name="TableLine1792333711600">
            <table:table-cell table:style-name="Tabela326.A1" office:value-type="string">
              <text:p text:style-name="Table_20_Contents">Ordem:</text:p>
            </table:table-cell>
            <table:table-cell table:style-name="Tabela326.A1" office:value-type="string">
              <text:p text:style-name="Table_20_Contents">326</text:p>
            </table:table-cell>
          </table:table-row>
          <table:table-row table:style-name="TableLine1792333708144">
            <table:table-cell table:style-name="Tabela326.A1" office:value-type="string">
              <text:p text:style-name="Table_20_Contents">Processo:</text:p>
            </table:table-cell>
            <table:table-cell table:style-name="Tabela326.A1" office:value-type="string">
              <text:p text:style-name="Table_20_Contents">8000521-40.2018.8.05.0201 APELAÇÃO CÍVEL</text:p>
            </table:table-cell>
          </table:table-row>
          <table:table-row table:style-name="TableLine1792333712464">
            <table:table-cell table:style-name="Tabela326.A1" office:value-type="string">
              <text:p text:style-name="Table_20_Contents">Relator:</text:p>
            </table:table-cell>
            <table:table-cell table:style-name="Tabela326.A1" office:value-type="string">
              <text:p text:style-name="Table_20_Contents">EDSON RUY BAHIENSE GUIMARAES</text:p>
            </table:table-cell>
          </table:table-row>
          <table:table-row table:style-name="TableLine1792333695184">
            <table:table-cell table:style-name="Tabela326.A1" office:value-type="string">
              <text:p text:style-name="Table_20_Contents">Partes:</text:p>
            </table:table-cell>
            <table:table-cell table:style-name="Tabela326.A1" office:value-type="string">
              <text:p text:style-name="Table_20_Contents">MUNICIPIO DE PORTO SEGURO</text:p>
            </table:table-cell>
          </table:table-row>
          <table:table-row table:style-name="TableLine1792333706128">
            <table:table-cell table:style-name="Tabela326.A1" office:value-type="string">
              <text:p text:style-name="Table_20_Contents">           </text:p>
            </table:table-cell>
            <table:table-cell table:style-name="Tabela326.A1" office:value-type="string">
              <text:p text:style-name="Table_20_Contents">MARIA LIMA FERREIRA VIEIRA</text:p>
            </table:table-cell>
          </table:table-row>
          <table:table-row table:style-name="TableLine1792333697488">
            <table:table-cell table:style-name="Tabela326.A1" office:value-type="string">
              <text:p text:style-name="Table_20_Contents">Comarca:</text:p>
            </table:table-cell>
            <table:table-cell table:style-name="Tabela326.A1" office:value-type="string">
              <text:p text:style-name="Table_20_Contents">Salvador</text:p>
            </table:table-cell>
          </table:table-row>
        </table:table>
        <text:p text:style-name="P3"/>
        <table:table table:name="Tabela327" table:style-name="Tabela327">
          <table:table-column table:style-name="Tabela327.A"/>
          <table:table-column table:style-name="Tabela327.B"/>
          <table:table-row table:style-name="TableLine1792333709872">
            <table:table-cell table:style-name="Tabela327.A1" office:value-type="string">
              <text:p text:style-name="Table_20_Contents">Ordem:</text:p>
            </table:table-cell>
            <table:table-cell table:style-name="Tabela327.A1" office:value-type="string">
              <text:p text:style-name="Table_20_Contents">327</text:p>
            </table:table-cell>
          </table:table-row>
          <table:table-row table:style-name="TableLine1792333702960">
            <table:table-cell table:style-name="Tabela327.A1" office:value-type="string">
              <text:p text:style-name="Table_20_Contents">Processo:</text:p>
            </table:table-cell>
            <table:table-cell table:style-name="Tabela327.A1" office:value-type="string">
              <text:p text:style-name="Table_20_Contents">8088044-06.2021.8.05.0001 APELAÇÃO CÍVEL</text:p>
            </table:table-cell>
          </table:table-row>
          <table:table-row table:style-name="TableLine1792333698064">
            <table:table-cell table:style-name="Tabela327.A1" office:value-type="string">
              <text:p text:style-name="Table_20_Contents">Relator:</text:p>
            </table:table-cell>
            <table:table-cell table:style-name="Tabela327.A1" office:value-type="string">
              <text:p text:style-name="Table_20_Contents">EDSON RUY BAHIENSE GUIMARAES</text:p>
            </table:table-cell>
          </table:table-row>
          <table:table-row table:style-name="TableLine1792333706992">
            <table:table-cell table:style-name="Tabela327.A1" office:value-type="string">
              <text:p text:style-name="Table_20_Contents">Partes:</text:p>
            </table:table-cell>
            <table:table-cell table:style-name="Tabela327.A1" office:value-type="string">
              <text:p text:style-name="Table_20_Contents">NILZETE BATISTA DANTAS</text:p>
            </table:table-cell>
          </table:table-row>
          <text:soft-page-break/>
          <table:table-row table:style-name="TableLine1792333696912">
            <table:table-cell table:style-name="Tabela327.A1" office:value-type="string">
              <text:p text:style-name="Table_20_Contents">           </text:p>
            </table:table-cell>
            <table:table-cell table:style-name="Tabela327.A1" office:value-type="string">
              <text:p text:style-name="Table_20_Contents">CRED - SYSTEM ADMINISTRADORA DE CARTOES DE CREDITO LTDA</text:p>
            </table:table-cell>
          </table:table-row>
          <table:table-row table:style-name="TableLine1792333698928">
            <table:table-cell table:style-name="Tabela327.A1" office:value-type="string">
              <text:p text:style-name="Table_20_Contents">Advogado(s):</text:p>
            </table:table-cell>
            <table:table-cell table:style-name="Tabela327.A1" office:value-type="string">
              <text:p text:style-name="Table_20_Contents">RENATO GONCALVES LOPES JUNIOR (BA 63604)</text:p>
            </table:table-cell>
          </table:table-row>
          <table:table-row table:style-name="TableLine1792333707856">
            <table:table-cell table:style-name="Tabela327.A1" office:value-type="string">
              <text:p text:style-name="P1"/>
            </table:table-cell>
            <table:table-cell table:style-name="Tabela327.A1" office:value-type="string">
              <text:p text:style-name="Table_20_Contents">LUCIANA MARTINS DE AMORIM AMARAL SOARES (PE 26571)</text:p>
            </table:table-cell>
          </table:table-row>
          <table:table-row table:style-name="TableLine1792333708432">
            <table:table-cell table:style-name="Tabela327.A1" office:value-type="string">
              <text:p text:style-name="Table_20_Contents">Comarca:</text:p>
            </table:table-cell>
            <table:table-cell table:style-name="Tabela327.A1" office:value-type="string">
              <text:p text:style-name="Table_20_Contents">Salvador</text:p>
            </table:table-cell>
          </table:table-row>
        </table:table>
        <text:p text:style-name="P3"/>
        <table:table table:name="Tabela328" table:style-name="Tabela328">
          <table:table-column table:style-name="Tabela328.A"/>
          <table:table-column table:style-name="Tabela328.B"/>
          <table:table-row table:style-name="TableLine1792333703824">
            <table:table-cell table:style-name="Tabela328.A1" office:value-type="string">
              <text:p text:style-name="Table_20_Contents">Ordem:</text:p>
            </table:table-cell>
            <table:table-cell table:style-name="Tabela328.A1" office:value-type="string">
              <text:p text:style-name="Table_20_Contents">328</text:p>
            </table:table-cell>
          </table:table-row>
          <table:table-row table:style-name="TableLine1792333710736">
            <table:table-cell table:style-name="Tabela328.A1" office:value-type="string">
              <text:p text:style-name="Table_20_Contents">Processo:</text:p>
            </table:table-cell>
            <table:table-cell table:style-name="Tabela328.A1" office:value-type="string">
              <text:p text:style-name="Table_20_Contents">8030048-21.2019.8.05.0001 APELAÇÃO CÍVEL</text:p>
            </table:table-cell>
          </table:table-row>
          <table:table-row table:style-name="TableLine1792333697200">
            <table:table-cell table:style-name="Tabela328.A1" office:value-type="string">
              <text:p text:style-name="Table_20_Contents">Relator:</text:p>
            </table:table-cell>
            <table:table-cell table:style-name="Tabela328.A1" office:value-type="string">
              <text:p text:style-name="Table_20_Contents">EDSON RUY BAHIENSE GUIMARAES</text:p>
            </table:table-cell>
          </table:table-row>
          <table:table-row table:style-name="TableLine1792333711024">
            <table:table-cell table:style-name="Tabela328.A1" office:value-type="string">
              <text:p text:style-name="Table_20_Contents">Partes:</text:p>
            </table:table-cell>
            <table:table-cell table:style-name="Tabela328.A1" office:value-type="string">
              <text:p text:style-name="Table_20_Contents">GENIVALDO DE OLIVEIRA ALMEIDA</text:p>
            </table:table-cell>
          </table:table-row>
          <table:table-row table:style-name="TableLine1792333711888">
            <table:table-cell table:style-name="Tabela328.A1" office:value-type="string">
              <text:p text:style-name="Table_20_Contents">           </text:p>
            </table:table-cell>
            <table:table-cell table:style-name="Tabela328.A1" office:value-type="string">
              <text:p text:style-name="Table_20_Contents">MRV ENGENHARIA E PARTICIPACOES SA</text:p>
            </table:table-cell>
          </table:table-row>
          <table:table-row table:style-name="TableLine1792333712176">
            <table:table-cell table:style-name="Tabela328.A1" office:value-type="string">
              <text:p text:style-name="Table_20_Contents">Advogado(s):</text:p>
            </table:table-cell>
            <table:table-cell table:style-name="Tabela328.A1" office:value-type="string">
              <text:p text:style-name="Table_20_Contents">ELIO RAYMUNDO DE OLIVEIRA MONTEIRO JUNIOR (BA 46410)</text:p>
            </table:table-cell>
          </table:table-row>
          <table:table-row table:style-name="TableLine1792333698352">
            <table:table-cell table:style-name="Tabela328.A1" office:value-type="string">
              <text:p text:style-name="P1"/>
            </table:table-cell>
            <table:table-cell table:style-name="Tabela328.A1" office:value-type="string">
              <text:p text:style-name="Table_20_Contents">IVAN ISAAC FERREIRA FILHO (BA 14534)</text:p>
            </table:table-cell>
          </table:table-row>
          <table:table-row table:style-name="TableLine1792333719376">
            <table:table-cell table:style-name="Tabela328.A1" office:value-type="string">
              <text:p text:style-name="P1"/>
            </table:table-cell>
            <table:table-cell table:style-name="Tabela328.A1" office:value-type="string">
              <text:p text:style-name="Table_20_Contents">LUCAS MENEZES BARRETO (BA 27251)</text:p>
            </table:table-cell>
          </table:table-row>
          <table:table-row table:style-name="TableLine1792333718512">
            <table:table-cell table:style-name="Tabela328.A1" office:value-type="string">
              <text:p text:style-name="Table_20_Contents">Comarca:</text:p>
            </table:table-cell>
            <table:table-cell table:style-name="Tabela328.A1" office:value-type="string">
              <text:p text:style-name="Table_20_Contents">Salvador</text:p>
            </table:table-cell>
          </table:table-row>
        </table:table>
        <text:p text:style-name="P3"/>
        <table:table table:name="Tabela329" table:style-name="Tabela329">
          <table:table-column table:style-name="Tabela329.A"/>
          <table:table-column table:style-name="Tabela329.B"/>
          <table:table-row table:style-name="TableLine1792333720240">
            <table:table-cell table:style-name="Tabela329.A1" office:value-type="string">
              <text:p text:style-name="Table_20_Contents">Ordem:</text:p>
            </table:table-cell>
            <table:table-cell table:style-name="Tabela329.A1" office:value-type="string">
              <text:p text:style-name="Table_20_Contents">329</text:p>
            </table:table-cell>
          </table:table-row>
          <table:table-row table:style-name="TableLine1792333719664">
            <table:table-cell table:style-name="Tabela329.A1" office:value-type="string">
              <text:p text:style-name="Table_20_Contents">Processo:</text:p>
            </table:table-cell>
            <table:table-cell table:style-name="Tabela329.A1" office:value-type="string">
              <text:p text:style-name="Table_20_Contents">8048148-19.2022.8.05.0001 APELAÇÃO CÍVEL</text:p>
            </table:table-cell>
          </table:table-row>
          <table:table-row table:style-name="TableLine1792333717936">
            <table:table-cell table:style-name="Tabela329.A1" office:value-type="string">
              <text:p text:style-name="Table_20_Contents">Relator:</text:p>
            </table:table-cell>
            <table:table-cell table:style-name="Tabela329.A1" office:value-type="string">
              <text:p text:style-name="Table_20_Contents">EDSON RUY BAHIENSE GUIMARAES</text:p>
            </table:table-cell>
          </table:table-row>
          <table:table-row table:style-name="TableLine1792333713616">
            <table:table-cell table:style-name="Tabela329.A1" office:value-type="string">
              <text:p text:style-name="Table_20_Contents">Partes:</text:p>
            </table:table-cell>
            <table:table-cell table:style-name="Tabela329.A1" office:value-type="string">
              <text:p text:style-name="Table_20_Contents">EDUARDO SANCHES SANTOS</text:p>
            </table:table-cell>
          </table:table-row>
          <table:table-row table:style-name="TableLine1792333717648">
            <table:table-cell table:style-name="Tabela329.A1" office:value-type="string">
              <text:p text:style-name="Table_20_Contents">           </text:p>
            </table:table-cell>
            <table:table-cell table:style-name="Tabela329.A1" office:value-type="string">
              <text:p text:style-name="Table_20_Contents">LOJAS RIACHUELO SA</text:p>
            </table:table-cell>
          </table:table-row>
          <table:table-row table:style-name="TableLine1792333718800">
            <table:table-cell table:style-name="Tabela329.A1" office:value-type="string">
              <text:p text:style-name="Table_20_Contents">Advogado(s):</text:p>
            </table:table-cell>
            <table:table-cell table:style-name="Tabela329.A1" office:value-type="string">
              <text:p text:style-name="Table_20_Contents">IRAN DOS SANTOS D EL REI (BA 19224)</text:p>
            </table:table-cell>
          </table:table-row>
          <table:table-row table:style-name="TableLine1792333718224">
            <table:table-cell table:style-name="Tabela329.A1" office:value-type="string">
              <text:p text:style-name="P1"/>
            </table:table-cell>
            <table:table-cell table:style-name="Tabela329.A1" office:value-type="string">
              <text:p text:style-name="Table_20_Contents">NELSON WILIANS FRATONI RODRIGUES (BA 24290)</text:p>
            </table:table-cell>
          </table:table-row>
          <table:table-row table:style-name="TableLine1792333719088">
            <table:table-cell table:style-name="Tabela329.A1" office:value-type="string">
              <text:p text:style-name="Table_20_Contents">Comarca:</text:p>
            </table:table-cell>
            <table:table-cell table:style-name="Tabela329.A1" office:value-type="string">
              <text:p text:style-name="Table_20_Contents">Salvador</text:p>
            </table:table-cell>
          </table:table-row>
        </table:table>
        <text:p text:style-name="P3"/>
        <table:table table:name="Tabela330" table:style-name="Tabela330">
          <table:table-column table:style-name="Tabela330.A"/>
          <table:table-column table:style-name="Tabela330.B"/>
          <table:table-row table:style-name="TableLine1792333719952">
            <table:table-cell table:style-name="Tabela330.A1" office:value-type="string">
              <text:p text:style-name="Table_20_Contents">Ordem:</text:p>
            </table:table-cell>
            <table:table-cell table:style-name="Tabela330.A1" office:value-type="string">
              <text:p text:style-name="Table_20_Contents">330</text:p>
            </table:table-cell>
          </table:table-row>
          <table:table-row table:style-name="TableLine1792333721104">
            <table:table-cell table:style-name="Tabela330.A1" office:value-type="string">
              <text:p text:style-name="Table_20_Contents">Processo:</text:p>
            </table:table-cell>
            <table:table-cell table:style-name="Tabela330.A1" office:value-type="string">
              <text:p text:style-name="Table_20_Contents">8024346-92.2022.8.05.0000 AGRAVO DE INSTRUMENTO</text:p>
            </table:table-cell>
          </table:table-row>
          <table:table-row table:style-name="TableLine1792333715056">
            <table:table-cell table:style-name="Tabela330.A1" office:value-type="string">
              <text:p text:style-name="Table_20_Contents">Relator:</text:p>
            </table:table-cell>
            <table:table-cell table:style-name="Tabela330.A1" office:value-type="string">
              <text:p text:style-name="Table_20_Contents">EDSON RUY BAHIENSE GUIMARAES</text:p>
            </table:table-cell>
          </table:table-row>
          <table:table-row table:style-name="TableLine1792333713904">
            <table:table-cell table:style-name="Tabela330.A1" office:value-type="string">
              <text:p text:style-name="Table_20_Contents">Partes:</text:p>
            </table:table-cell>
            <table:table-cell table:style-name="Tabela330.A1" office:value-type="string">
              <text:p text:style-name="Table_20_Contents">BANCO BRADESCO SA</text:p>
            </table:table-cell>
          </table:table-row>
          <table:table-row table:style-name="TableLine1792333717072">
            <table:table-cell table:style-name="Tabela330.A1" office:value-type="string">
              <text:p text:style-name="Table_20_Contents">           </text:p>
            </table:table-cell>
            <table:table-cell table:style-name="Tabela330.A1" office:value-type="string">
              <text:p text:style-name="Table_20_Contents">ROBSON SANTOS DE JESUS</text:p>
            </table:table-cell>
          </table:table-row>
          <table:table-row table:style-name="TableLine1792333714192">
            <table:table-cell table:style-name="Tabela330.A1" office:value-type="string">
              <text:p text:style-name="Table_20_Contents">Advogado(s):</text:p>
            </table:table-cell>
            <table:table-cell table:style-name="Tabela330.A1" office:value-type="string">
              <text:p text:style-name="Table_20_Contents">CRISTIANE NOLASCO MONTEIRO DO REGO (BA 8564)</text:p>
            </table:table-cell>
          </table:table-row>
          <table:table-row table:style-name="TableLine1792333714768">
            <table:table-cell table:style-name="Tabela330.A1" office:value-type="string">
              <text:p text:style-name="P1"/>
            </table:table-cell>
            <table:table-cell table:style-name="Tabela330.A1" office:value-type="string">
              <text:p text:style-name="Table_20_Contents">REJANE VENTURA BATISTA (BA 15719)</text:p>
            </table:table-cell>
          </table:table-row>
          <table:table-row table:style-name="TableLine1792333714480">
            <table:table-cell table:style-name="Tabela330.A1" office:value-type="string">
              <text:p text:style-name="Table_20_Contents">Comarca:</text:p>
            </table:table-cell>
            <table:table-cell table:style-name="Tabela330.A1" office:value-type="string">
              <text:p text:style-name="Table_20_Contents">Salvador</text:p>
            </table:table-cell>
          </table:table-row>
        </table:table>
        <text:p text:style-name="P3"/>
        <table:table table:name="Tabela331" table:style-name="Tabela331">
          <table:table-column table:style-name="Tabela331.A"/>
          <table:table-column table:style-name="Tabela331.B"/>
          <table:table-row table:style-name="TableLine1792333716208">
            <table:table-cell table:style-name="Tabela331.A1" office:value-type="string">
              <text:p text:style-name="Table_20_Contents">Ordem:</text:p>
            </table:table-cell>
            <table:table-cell table:style-name="Tabela331.A1" office:value-type="string">
              <text:p text:style-name="Table_20_Contents">331</text:p>
            </table:table-cell>
          </table:table-row>
          <table:table-row table:style-name="TableLine1792339959728">
            <table:table-cell table:style-name="Tabela331.A1" office:value-type="string">
              <text:p text:style-name="Table_20_Contents">Processo:</text:p>
            </table:table-cell>
            <table:table-cell table:style-name="Tabela331.A1" office:value-type="string">
              <text:p text:style-name="Table_20_Contents">0794121-73.2014.8.05.0001 APELAÇÃO CÍVEL</text:p>
            </table:table-cell>
          </table:table-row>
          <table:table-row table:style-name="TableLine1792339950512">
            <table:table-cell table:style-name="Tabela331.A1" office:value-type="string">
              <text:p text:style-name="Table_20_Contents">Relator:</text:p>
            </table:table-cell>
            <table:table-cell table:style-name="Tabela331.A1" office:value-type="string">
              <text:p text:style-name="Table_20_Contents">EDSON RUY BAHIENSE GUIMARAES</text:p>
            </table:table-cell>
          </table:table-row>
          <table:table-row table:style-name="TableLine1792339948784">
            <table:table-cell table:style-name="Tabela331.A1" office:value-type="string">
              <text:p text:style-name="Table_20_Contents">Partes:</text:p>
            </table:table-cell>
            <table:table-cell table:style-name="Tabela331.A1" office:value-type="string">
              <text:p text:style-name="Table_20_Contents">MUNICIPIO DE SALVADOR</text:p>
            </table:table-cell>
          </table:table-row>
          <table:table-row table:style-name="TableLine1792339944464">
            <table:table-cell table:style-name="Tabela331.A1" office:value-type="string">
              <text:p text:style-name="Table_20_Contents">           </text:p>
            </table:table-cell>
            <table:table-cell table:style-name="Tabela331.A1" office:value-type="string">
              <text:p text:style-name="Table_20_Contents">ANIA CLAUDIA DOS SANTOS SILVA</text:p>
            </table:table-cell>
          </table:table-row>
          <table:table-row table:style-name="TableLine1792339952240">
            <table:table-cell table:style-name="Tabela331.A1" office:value-type="string">
              <text:p text:style-name="Table_20_Contents">Advogado(s):</text:p>
            </table:table-cell>
            <table:table-cell table:style-name="Tabela331.A1" office:value-type="string">
              <text:p text:style-name="Table_20_Contents">HUGO VINICIUS MARTINS OLIVEIRA (BA 25910)</text:p>
            </table:table-cell>
          </table:table-row>
          <table:table-row table:style-name="TableLine1792339942736">
            <table:table-cell table:style-name="Tabela331.A1" office:value-type="string">
              <text:p text:style-name="Table_20_Contents">Comarca:</text:p>
            </table:table-cell>
            <table:table-cell table:style-name="Tabela331.A1" office:value-type="string">
              <text:p text:style-name="Table_20_Contents">Salvador</text:p>
            </table:table-cell>
          </table:table-row>
        </table:table>
        <text:p text:style-name="P3"/>
        <table:table table:name="Tabela332" table:style-name="Tabela332">
          <table:table-column table:style-name="Tabela332.A"/>
          <table:table-column table:style-name="Tabela332.B"/>
          <table:table-row table:style-name="TableLine1792339949648">
            <table:table-cell table:style-name="Tabela332.A1" office:value-type="string">
              <text:p text:style-name="Table_20_Contents">Ordem:</text:p>
            </table:table-cell>
            <table:table-cell table:style-name="Tabela332.A1" office:value-type="string">
              <text:p text:style-name="Table_20_Contents">332</text:p>
            </table:table-cell>
          </table:table-row>
          <table:table-row table:style-name="TableLine1792339951376">
            <table:table-cell table:style-name="Tabela332.A1" office:value-type="string">
              <text:p text:style-name="Table_20_Contents">Processo:</text:p>
            </table:table-cell>
            <table:table-cell table:style-name="Tabela332.A1" office:value-type="string">
              <text:p text:style-name="Table_20_Contents">8044788-81.2019.8.05.0001 APELAÇÃO CÍVEL</text:p>
            </table:table-cell>
          </table:table-row>
          <table:table-row table:style-name="TableLine1792339943312">
            <table:table-cell table:style-name="Tabela332.A1" office:value-type="string">
              <text:p text:style-name="Table_20_Contents">Relator:</text:p>
            </table:table-cell>
            <table:table-cell table:style-name="Tabela332.A1" office:value-type="string">
              <text:p text:style-name="Table_20_Contents">EDSON RUY BAHIENSE GUIMARAES</text:p>
            </table:table-cell>
          </table:table-row>
          <table:table-row table:style-name="TableLine1792339951952">
            <table:table-cell table:style-name="Tabela332.A1" office:value-type="string">
              <text:p text:style-name="Table_20_Contents">Partes:</text:p>
            </table:table-cell>
            <table:table-cell table:style-name="Tabela332.A1" office:value-type="string">
              <text:p text:style-name="Table_20_Contents">JOSIAS RAMOS DOS SANTOS</text:p>
            </table:table-cell>
          </table:table-row>
          <table:table-row table:style-name="TableLine1792339954544">
            <table:table-cell table:style-name="Tabela332.A1" office:value-type="string">
              <text:p text:style-name="Table_20_Contents">           </text:p>
            </table:table-cell>
            <table:table-cell table:style-name="Tabela332.A1" office:value-type="string">
              <text:p text:style-name="Table_20_Contents">ANGELA MARIA BLAGOJEVIC</text:p>
            </table:table-cell>
          </table:table-row>
          <table:table-row table:style-name="TableLine1792339943600">
            <table:table-cell table:style-name="Tabela332.A1" office:value-type="string">
              <text:p text:style-name="Table_20_Contents">Advogado(s):</text:p>
            </table:table-cell>
            <table:table-cell table:style-name="Tabela332.A1" office:value-type="string">
              <text:p text:style-name="Table_20_Contents">TIAGO RODRIGUES MONTEIRO (BA 33584)</text:p>
            </table:table-cell>
          </table:table-row>
          <table:table-row table:style-name="TableLine1792339955696">
            <table:table-cell table:style-name="Tabela332.A1" office:value-type="string">
              <text:p text:style-name="P1"/>
            </table:table-cell>
            <table:table-cell table:style-name="Tabela332.A1" office:value-type="string">
              <text:p text:style-name="Table_20_Contents">MARCELO LUIZ SOARES MOREIRA (BA 21780)</text:p>
            </table:table-cell>
          </table:table-row>
          <table:table-row table:style-name="TableLine1792339949072">
            <table:table-cell table:style-name="Tabela332.A1" office:value-type="string">
              <text:p text:style-name="P1"/>
            </table:table-cell>
            <table:table-cell table:style-name="Tabela332.A1" office:value-type="string">
              <text:p text:style-name="Table_20_Contents">MATHEUS DOS SANTOS MALANDRA (BA 33730)</text:p>
            </table:table-cell>
          </table:table-row>
          <table:table-row table:style-name="TableLine1792339941584">
            <table:table-cell table:style-name="Tabela332.A1" office:value-type="string">
              <text:p text:style-name="P1"/>
            </table:table-cell>
            <table:table-cell table:style-name="Tabela332.A1" office:value-type="string">
              <text:p text:style-name="Table_20_Contents">MAURICIO DE OLIVEIRA PINHEIRO (BA 16549)</text:p>
            </table:table-cell>
          </table:table-row>
          <table:table-row table:style-name="TableLine1792339941872">
            <table:table-cell table:style-name="Tabela332.A1" office:value-type="string">
              <text:p text:style-name="Table_20_Contents">Comarca:</text:p>
            </table:table-cell>
            <table:table-cell table:style-name="Tabela332.A1" office:value-type="string">
              <text:p text:style-name="Table_20_Contents">Salvador</text:p>
            </table:table-cell>
          </table:table-row>
        </table:table>
        <text:p text:style-name="P3"/>
        <table:table table:name="Tabela333" table:style-name="Tabela333">
          <table:table-column table:style-name="Tabela333.A"/>
          <table:table-column table:style-name="Tabela333.B"/>
          <text:soft-page-break/>
          <table:table-row table:style-name="TableLine1792339946192">
            <table:table-cell table:style-name="Tabela333.A1" office:value-type="string">
              <text:p text:style-name="Table_20_Contents">Ordem:</text:p>
            </table:table-cell>
            <table:table-cell table:style-name="Tabela333.A1" office:value-type="string">
              <text:p text:style-name="Table_20_Contents">333</text:p>
            </table:table-cell>
          </table:table-row>
          <table:table-row table:style-name="TableLine1792339957712">
            <table:table-cell table:style-name="Tabela333.A1" office:value-type="string">
              <text:p text:style-name="Table_20_Contents">Processo:</text:p>
            </table:table-cell>
            <table:table-cell table:style-name="Tabela333.A1" office:value-type="string">
              <text:p text:style-name="Table_20_Contents">0551890-78.2015.8.05.0001 APELAÇÃO CÍVEL</text:p>
            </table:table-cell>
          </table:table-row>
          <table:table-row table:style-name="TableLine1792339943888">
            <table:table-cell table:style-name="Tabela333.A1" office:value-type="string">
              <text:p text:style-name="Table_20_Contents">Relator:</text:p>
            </table:table-cell>
            <table:table-cell table:style-name="Tabela333.A1" office:value-type="string">
              <text:p text:style-name="Table_20_Contents">EDSON RUY BAHIENSE GUIMARAES</text:p>
            </table:table-cell>
          </table:table-row>
          <table:table-row table:style-name="TableLine1792339949360">
            <table:table-cell table:style-name="Tabela333.A1" office:value-type="string">
              <text:p text:style-name="Table_20_Contents">Partes:</text:p>
            </table:table-cell>
            <table:table-cell table:style-name="Tabela333.A1" office:value-type="string">
              <text:p text:style-name="Table_20_Contents">COMPANHIA DE SEGUROS ALIANCA DA BAHIA</text:p>
            </table:table-cell>
          </table:table-row>
          <table:table-row table:style-name="TableLine1792339955120">
            <table:table-cell table:style-name="Tabela333.A1" office:value-type="string">
              <text:p text:style-name="Table_20_Contents">           </text:p>
            </table:table-cell>
            <table:table-cell table:style-name="Tabela333.A1" office:value-type="string">
              <text:p text:style-name="Table_20_Contents">ANTONIO MARCOS ROSARIO COSTA</text:p>
            </table:table-cell>
          </table:table-row>
          <table:table-row table:style-name="TableLine1792339958576">
            <table:table-cell table:style-name="Tabela333.A1" office:value-type="string">
              <text:p text:style-name="Table_20_Contents">Advogado(s):</text:p>
            </table:table-cell>
            <table:table-cell table:style-name="Tabela333.A1" office:value-type="string">
              <text:p text:style-name="Table_20_Contents">PALOMA MIMOSO DEIRO SANTOS (BA 24278)</text:p>
            </table:table-cell>
          </table:table-row>
          <table:table-row table:style-name="TableLine1792339949936">
            <table:table-cell table:style-name="Tabela333.A1" office:value-type="string">
              <text:p text:style-name="P1"/>
            </table:table-cell>
            <table:table-cell table:style-name="Tabela333.A1" office:value-type="string">
              <text:p text:style-name="Table_20_Contents">ELMANO BRANCO COELHO (BA 16571)</text:p>
            </table:table-cell>
          </table:table-row>
          <table:table-row table:style-name="TableLine1792339943024">
            <table:table-cell table:style-name="Tabela333.A1" office:value-type="string">
              <text:p text:style-name="P1"/>
            </table:table-cell>
            <table:table-cell table:style-name="Tabela333.A1" office:value-type="string">
              <text:p text:style-name="Table_20_Contents">MERISSA BAHIA PINHEIRO (BA 30341)</text:p>
            </table:table-cell>
          </table:table-row>
          <table:table-row table:style-name="TableLine1792339956560">
            <table:table-cell table:style-name="Tabela333.A1" office:value-type="string">
              <text:p text:style-name="P1"/>
            </table:table-cell>
            <table:table-cell table:style-name="Tabela333.A1" office:value-type="string">
              <text:p text:style-name="Table_20_Contents">PAULO ROBERTO MARTINS DOS SANTOS (BA 39682)</text:p>
            </table:table-cell>
          </table:table-row>
          <table:table-row table:style-name="TableLine1792339950800">
            <table:table-cell table:style-name="Tabela333.A1" office:value-type="string">
              <text:p text:style-name="Table_20_Contents">Comarca:</text:p>
            </table:table-cell>
            <table:table-cell table:style-name="Tabela333.A1" office:value-type="string">
              <text:p text:style-name="Table_20_Contents">Salvador</text:p>
            </table:table-cell>
          </table:table-row>
        </table:table>
        <text:p text:style-name="P3"/>
        <table:table table:name="Tabela334" table:style-name="Tabela334">
          <table:table-column table:style-name="Tabela334.A"/>
          <table:table-column table:style-name="Tabela334.B"/>
          <table:table-row table:style-name="TableLine1792339950224">
            <table:table-cell table:style-name="Tabela334.A1" office:value-type="string">
              <text:p text:style-name="Table_20_Contents">Ordem:</text:p>
            </table:table-cell>
            <table:table-cell table:style-name="Tabela334.A1" office:value-type="string">
              <text:p text:style-name="Table_20_Contents">334</text:p>
            </table:table-cell>
          </table:table-row>
          <table:table-row table:style-name="TableLine1792339947056">
            <table:table-cell table:style-name="Tabela334.A1" office:value-type="string">
              <text:p text:style-name="Table_20_Contents">Processo:</text:p>
            </table:table-cell>
            <table:table-cell table:style-name="Tabela334.A1" office:value-type="string">
              <text:p text:style-name="Table_20_Contents">0520094-35.2016.8.05.0001 APELAÇÃO CÍVEL</text:p>
            </table:table-cell>
          </table:table-row>
          <table:table-row table:style-name="TableLine1792339958000">
            <table:table-cell table:style-name="Tabela334.A1" office:value-type="string">
              <text:p text:style-name="Table_20_Contents">Relator:</text:p>
            </table:table-cell>
            <table:table-cell table:style-name="Tabela334.A1" office:value-type="string">
              <text:p text:style-name="Table_20_Contents">ALBERTO RAIMUNDO GOMES DOS SANTOS</text:p>
            </table:table-cell>
          </table:table-row>
          <table:table-row table:style-name="TableLine1792339948208">
            <table:table-cell table:style-name="Tabela334.A1" office:value-type="string">
              <text:p text:style-name="Table_20_Contents">Partes:</text:p>
            </table:table-cell>
            <table:table-cell table:style-name="Tabela334.A1" office:value-type="string">
              <text:p text:style-name="Table_20_Contents">OSVALDO DOS SANTOS</text:p>
            </table:table-cell>
          </table:table-row>
          <table:table-row table:style-name="TableLine1792339951088">
            <table:table-cell table:style-name="Tabela334.A1" office:value-type="string">
              <text:p text:style-name="Table_20_Contents">           </text:p>
            </table:table-cell>
            <table:table-cell table:style-name="Tabela334.A1" office:value-type="string">
              <text:p text:style-name="Table_20_Contents">FABIOLA ALVES DAS NEVES</text:p>
            </table:table-cell>
          </table:table-row>
          <table:table-row table:style-name="TableLine1792339944752">
            <table:table-cell table:style-name="Tabela334.A1" office:value-type="string">
              <text:p text:style-name="Table_20_Contents">Advogado(s):</text:p>
            </table:table-cell>
            <table:table-cell table:style-name="Tabela334.A1" office:value-type="string">
              <text:p text:style-name="Table_20_Contents">TALIZE MOUTELLA DE OLIVEIRA (BA 44690)</text:p>
            </table:table-cell>
          </table:table-row>
          <table:table-row table:style-name="TableLine1792339945616">
            <table:table-cell table:style-name="Tabela334.A1" office:value-type="string">
              <text:p text:style-name="P1"/>
            </table:table-cell>
            <table:table-cell table:style-name="Tabela334.A1" office:value-type="string">
              <text:p text:style-name="Table_20_Contents">IDENILTON JOSE NASCIMENTO DOS SANTOS (BA 35466)</text:p>
            </table:table-cell>
          </table:table-row>
          <table:table-row table:style-name="TableLine1792339945040">
            <table:table-cell table:style-name="Tabela334.A1" office:value-type="string">
              <text:p text:style-name="Table_20_Contents">Comarca:</text:p>
            </table:table-cell>
            <table:table-cell table:style-name="Tabela334.A1" office:value-type="string">
              <text:p text:style-name="Table_20_Contents">Salvador</text:p>
            </table:table-cell>
          </table:table-row>
        </table:table>
        <text:p text:style-name="P3"/>
        <table:table table:name="Tabela335" table:style-name="Tabela335">
          <table:table-column table:style-name="Tabela335.A"/>
          <table:table-column table:style-name="Tabela335.B"/>
          <table:table-row table:style-name="TableLine1792339955408">
            <table:table-cell table:style-name="Tabela335.A1" office:value-type="string">
              <text:p text:style-name="Table_20_Contents">Ordem:</text:p>
            </table:table-cell>
            <table:table-cell table:style-name="Tabela335.A1" office:value-type="string">
              <text:p text:style-name="Table_20_Contents">335</text:p>
            </table:table-cell>
          </table:table-row>
          <table:table-row table:style-name="TableLine1792339945904">
            <table:table-cell table:style-name="Tabela335.A1" office:value-type="string">
              <text:p text:style-name="Table_20_Contents">Processo:</text:p>
            </table:table-cell>
            <table:table-cell table:style-name="Tabela335.A1" office:value-type="string">
              <text:p text:style-name="Table_20_Contents">0559494-90.2015.8.05.0001 APELAÇÃO CÍVEL</text:p>
            </table:table-cell>
          </table:table-row>
          <table:table-row table:style-name="TableLine1792339953680">
            <table:table-cell table:style-name="Tabela335.A1" office:value-type="string">
              <text:p text:style-name="Table_20_Contents">Relator:</text:p>
            </table:table-cell>
            <table:table-cell table:style-name="Tabela335.A1" office:value-type="string">
              <text:p text:style-name="Table_20_Contents">ALBERTO RAIMUNDO GOMES DOS SANTOS</text:p>
            </table:table-cell>
          </table:table-row>
          <table:table-row table:style-name="TableLine1792339955984">
            <table:table-cell table:style-name="Tabela335.A1" office:value-type="string">
              <text:p text:style-name="Table_20_Contents">Partes:</text:p>
            </table:table-cell>
            <table:table-cell table:style-name="Tabela335.A1" office:value-type="string">
              <text:p text:style-name="Table_20_Contents">MARCOS GAMA LEAL</text:p>
            </table:table-cell>
          </table:table-row>
          <table:table-row table:style-name="TableLine1792339956272">
            <table:table-cell table:style-name="Tabela335.A1" office:value-type="string">
              <text:p text:style-name="Table_20_Contents">           </text:p>
            </table:table-cell>
            <table:table-cell table:style-name="Tabela335.A1" office:value-type="string">
              <text:p text:style-name="Table_20_Contents">HAPVIDA ASSISTENCIA MEDICA LTDA</text:p>
            </table:table-cell>
          </table:table-row>
          <table:table-row table:style-name="TableLine1792339956848">
            <table:table-cell table:style-name="Tabela335.A1" office:value-type="string">
              <text:p text:style-name="Table_20_Contents">Advogado(s):</text:p>
            </table:table-cell>
            <table:table-cell table:style-name="Tabela335.A1" office:value-type="string">
              <text:p text:style-name="Table_20_Contents">GEORGE WALLACE PEREIRA CEDRAZ LOPES (BA 33557)</text:p>
            </table:table-cell>
          </table:table-row>
          <table:table-row table:style-name="TableLine1792339957424">
            <table:table-cell table:style-name="Tabela335.A1" office:value-type="string">
              <text:p text:style-name="P1"/>
            </table:table-cell>
            <table:table-cell table:style-name="Tabela335.A1" office:value-type="string">
              <text:p text:style-name="Table_20_Contents">MARCUS VINICIUS ALVES DE OLIVEIRA (BA 28553)</text:p>
            </table:table-cell>
          </table:table-row>
          <table:table-row table:style-name="TableLine1792339958288">
            <table:table-cell table:style-name="Tabela335.A1" office:value-type="string">
              <text:p text:style-name="P1"/>
            </table:table-cell>
            <table:table-cell table:style-name="Tabela335.A1" office:value-type="string">
              <text:p text:style-name="Table_20_Contents">IGOR MACEDO FACO (CE 16470)</text:p>
            </table:table-cell>
          </table:table-row>
          <table:table-row table:style-name="TableLine1792339958864">
            <table:table-cell table:style-name="Tabela335.A1" office:value-type="string">
              <text:p text:style-name="P1"/>
            </table:table-cell>
            <table:table-cell table:style-name="Tabela335.A1" office:value-type="string">
              <text:p text:style-name="Table_20_Contents">MARCUS VINICIUS BRITO PASSOS SILVA (BA 20073)</text:p>
            </table:table-cell>
          </table:table-row>
          <table:table-row table:style-name="TableLine1792339946480">
            <table:table-cell table:style-name="Tabela335.A1" office:value-type="string">
              <text:p text:style-name="P1"/>
            </table:table-cell>
            <table:table-cell table:style-name="Tabela335.A1" office:value-type="string">
              <text:p text:style-name="Table_20_Contents">NELSON WILIANS FRATONI RODRIGUES (BA 24290)</text:p>
            </table:table-cell>
          </table:table-row>
          <table:table-row table:style-name="TableLine1792339959152">
            <table:table-cell table:style-name="Tabela335.A1" office:value-type="string">
              <text:p text:style-name="Table_20_Contents">Comarca:</text:p>
            </table:table-cell>
            <table:table-cell table:style-name="Tabela335.A1" office:value-type="string">
              <text:p text:style-name="Table_20_Contents">Salvador</text:p>
            </table:table-cell>
          </table:table-row>
        </table:table>
        <text:p text:style-name="P3"/>
        <table:table table:name="Tabela336" table:style-name="Tabela336">
          <table:table-column table:style-name="Tabela336.A"/>
          <table:table-column table:style-name="Tabela336.B"/>
          <table:table-row table:style-name="TableLine1792339959440">
            <table:table-cell table:style-name="Tabela336.A1" office:value-type="string">
              <text:p text:style-name="Table_20_Contents">Ordem:</text:p>
            </table:table-cell>
            <table:table-cell table:style-name="Tabela336.A1" office:value-type="string">
              <text:p text:style-name="Table_20_Contents">336</text:p>
            </table:table-cell>
          </table:table-row>
          <table:table-row table:style-name="TableLine1792339947920">
            <table:table-cell table:style-name="Tabela336.A1" office:value-type="string">
              <text:p text:style-name="Table_20_Contents">Processo:</text:p>
            </table:table-cell>
            <table:table-cell table:style-name="Tabela336.A1" office:value-type="string">
              <text:p text:style-name="Table_20_Contents">0001027-33.2011.8.05.0223 APELAÇÃO CÍVEL</text:p>
            </table:table-cell>
          </table:table-row>
          <table:table-row table:style-name="TableLine1792339948496">
            <table:table-cell table:style-name="Tabela336.A1" office:value-type="string">
              <text:p text:style-name="Table_20_Contents">Relator:</text:p>
            </table:table-cell>
            <table:table-cell table:style-name="Tabela336.A1" office:value-type="string">
              <text:p text:style-name="Table_20_Contents">ALBERTO RAIMUNDO GOMES DOS SANTOS</text:p>
            </table:table-cell>
          </table:table-row>
          <table:table-row table:style-name="TableLine1792339964048">
            <table:table-cell table:style-name="Tabela336.A1" office:value-type="string">
              <text:p text:style-name="Table_20_Contents">Partes:</text:p>
            </table:table-cell>
            <table:table-cell table:style-name="Tabela336.A1" office:value-type="string">
              <text:p text:style-name="Table_20_Contents">MUNICIPIO DE SANTA MARIA DA VITORIA</text:p>
            </table:table-cell>
          </table:table-row>
          <table:table-row table:style-name="TableLine1792339962608">
            <table:table-cell table:style-name="Tabela336.A1" office:value-type="string">
              <text:p text:style-name="Table_20_Contents">           </text:p>
            </table:table-cell>
            <table:table-cell table:style-name="Tabela336.A1" office:value-type="string">
              <text:p text:style-name="Table_20_Contents">MARIA DO CARMO ARRUDA BARROS</text:p>
            </table:table-cell>
          </table:table-row>
          <table:table-row table:style-name="TableLine1792339970672">
            <table:table-cell table:style-name="Tabela336.A1" office:value-type="string">
              <text:p text:style-name="Table_20_Contents">Advogado(s):</text:p>
            </table:table-cell>
            <table:table-cell table:style-name="Tabela336.A1" office:value-type="string">
              <text:p text:style-name="Table_20_Contents">JURANDY ALCANTARA DE FIGUEIREDO FILHO (BA 8135)</text:p>
            </table:table-cell>
          </table:table-row>
          <table:table-row table:style-name="TableLine1792339969520">
            <table:table-cell table:style-name="Tabela336.A1" office:value-type="string">
              <text:p text:style-name="P1"/>
            </table:table-cell>
            <table:table-cell table:style-name="Tabela336.A1" office:value-type="string">
              <text:p text:style-name="Table_20_Contents">ELCIO NUNES DOURADO (BA 9046)</text:p>
            </table:table-cell>
          </table:table-row>
          <table:table-row table:style-name="TableLine1792339962896">
            <table:table-cell table:style-name="Tabela336.A1" office:value-type="string">
              <text:p text:style-name="Table_20_Contents">Comarca:</text:p>
            </table:table-cell>
            <table:table-cell table:style-name="Tabela336.A1" office:value-type="string">
              <text:p text:style-name="Table_20_Contents">Salvador</text:p>
            </table:table-cell>
          </table:table-row>
        </table:table>
        <text:p text:style-name="P3"/>
        <table:table table:name="Tabela337" table:style-name="Tabela337">
          <table:table-column table:style-name="Tabela337.A"/>
          <table:table-column table:style-name="Tabela337.B"/>
          <table:table-row table:style-name="TableLine1792339963184">
            <table:table-cell table:style-name="Tabela337.A1" office:value-type="string">
              <text:p text:style-name="Table_20_Contents">Ordem:</text:p>
            </table:table-cell>
            <table:table-cell table:style-name="Tabela337.A1" office:value-type="string">
              <text:p text:style-name="Table_20_Contents">337</text:p>
            </table:table-cell>
          </table:table-row>
          <table:table-row table:style-name="TableLine1792339965776">
            <table:table-cell table:style-name="Tabela337.A1" office:value-type="string">
              <text:p text:style-name="Table_20_Contents">Processo:</text:p>
            </table:table-cell>
            <table:table-cell table:style-name="Tabela337.A1" office:value-type="string">
              <text:p text:style-name="Table_20_Contents">8001501-23.2018.8.05.0189 APELAÇÃO CÍVEL</text:p>
            </table:table-cell>
          </table:table-row>
          <table:table-row table:style-name="TableLine1792339977872">
            <table:table-cell table:style-name="Tabela337.A1" office:value-type="string">
              <text:p text:style-name="Table_20_Contents">Relator:</text:p>
            </table:table-cell>
            <table:table-cell table:style-name="Tabela337.A1" office:value-type="string">
              <text:p text:style-name="Table_20_Contents">ALBERTO RAIMUNDO GOMES DOS SANTOS</text:p>
            </table:table-cell>
          </table:table-row>
          <table:table-row table:style-name="TableLine1792339972976">
            <table:table-cell table:style-name="Tabela337.A1" office:value-type="string">
              <text:p text:style-name="Table_20_Contents">Partes:</text:p>
            </table:table-cell>
            <table:table-cell table:style-name="Tabela337.A1" office:value-type="string">
              <text:p text:style-name="Table_20_Contents">MARIA ANDRADE DE JESUS</text:p>
            </table:table-cell>
          </table:table-row>
          <table:table-row table:style-name="TableLine1792339962032">
            <table:table-cell table:style-name="Tabela337.A1" office:value-type="string">
              <text:p text:style-name="Table_20_Contents">           </text:p>
            </table:table-cell>
            <table:table-cell table:style-name="Tabela337.A1" office:value-type="string">
              <text:p text:style-name="Table_20_Contents">COMPANHIA DE ELETRICIDADE DO ESTADO DA BAHIA COELBA</text:p>
            </table:table-cell>
          </table:table-row>
          <table:table-row table:style-name="TableLine1792339967504">
            <table:table-cell table:style-name="Tabela337.A1" office:value-type="string">
              <text:p text:style-name="Table_20_Contents">Advogado(s):</text:p>
            </table:table-cell>
            <table:table-cell table:style-name="Tabela337.A1" office:value-type="string">
              <text:p text:style-name="Table_20_Contents">UBIRAJARA DIAS RABELO ANDRADE (BA 46341)</text:p>
            </table:table-cell>
          </table:table-row>
          <table:table-row table:style-name="TableLine1792339967792">
            <table:table-cell table:style-name="Tabela337.A1" office:value-type="string">
              <text:p text:style-name="P1"/>
            </table:table-cell>
            <table:table-cell table:style-name="Tabela337.A1" office:value-type="string">
              <text:p text:style-name="Table_20_Contents">WALKER RABELO DIAS FILHO (BA 19198)</text:p>
            </table:table-cell>
          </table:table-row>
          <table:table-row table:style-name="TableLine1792339963472">
            <table:table-cell table:style-name="Tabela337.A1" office:value-type="string">
              <text:p text:style-name="P1"/>
            </table:table-cell>
            <table:table-cell table:style-name="Tabela337.A1" office:value-type="string">
              <text:p text:style-name="Table_20_Contents">LAIS PRISCILA PEREIRA DOS SANTOS (BA 61313)</text:p>
            </table:table-cell>
          </table:table-row>
          <table:table-row table:style-name="TableLine1792339963760">
            <table:table-cell table:style-name="Tabela337.A1" office:value-type="string">
              <text:p text:style-name="P1"/>
            </table:table-cell>
            <table:table-cell table:style-name="Tabela337.A1" office:value-type="string">
              <text:p text:style-name="Table_20_Contents">PAULO ABBEHUSEN JUNIOR (BA 28568)</text:p>
            </table:table-cell>
          </table:table-row>
          <table:table-row table:style-name="TableLine1792339968368">
            <table:table-cell table:style-name="Tabela337.A1" office:value-type="string">
              <text:p text:style-name="Table_20_Contents">Comarca:</text:p>
            </table:table-cell>
            <table:table-cell table:style-name="Tabela337.A1" office:value-type="string">
              <text:p text:style-name="Table_20_Contents">Salvador</text:p>
            </table:table-cell>
          </table:table-row>
        </table:table>
        <text:p text:style-name="P3"/>
        <table:table table:name="Tabela338" table:style-name="Tabela338">
          <table:table-column table:style-name="Tabela338.A"/>
          <table:table-column table:style-name="Tabela338.B"/>
          <text:soft-page-break/>
          <table:table-row table:style-name="TableLine1792339975280">
            <table:table-cell table:style-name="Tabela338.A1" office:value-type="string">
              <text:p text:style-name="Table_20_Contents">Ordem:</text:p>
            </table:table-cell>
            <table:table-cell table:style-name="Tabela338.A1" office:value-type="string">
              <text:p text:style-name="Table_20_Contents">338</text:p>
            </table:table-cell>
          </table:table-row>
          <table:table-row table:style-name="TableLine1792339973264">
            <table:table-cell table:style-name="Tabela338.A1" office:value-type="string">
              <text:p text:style-name="Table_20_Contents">Processo:</text:p>
            </table:table-cell>
            <table:table-cell table:style-name="Tabela338.A1" office:value-type="string">
              <text:p text:style-name="Table_20_Contents">0543245-93.2017.8.05.0001 APELAÇÃO CÍVEL</text:p>
            </table:table-cell>
          </table:table-row>
          <table:table-row table:style-name="TableLine1792339971248">
            <table:table-cell table:style-name="Tabela338.A1" office:value-type="string">
              <text:p text:style-name="Table_20_Contents">Relator:</text:p>
            </table:table-cell>
            <table:table-cell table:style-name="Tabela338.A1" office:value-type="string">
              <text:p text:style-name="Table_20_Contents">ALBERTO RAIMUNDO GOMES DOS SANTOS</text:p>
            </table:table-cell>
          </table:table-row>
          <table:table-row table:style-name="TableLine1792339976432">
            <table:table-cell table:style-name="Tabela338.A1" office:value-type="string">
              <text:p text:style-name="Table_20_Contents">Partes:</text:p>
            </table:table-cell>
            <table:table-cell table:style-name="Tabela338.A1" office:value-type="string">
              <text:p text:style-name="Table_20_Contents">Coelba Companhia de Eletricidade do Estado da Bahia</text:p>
            </table:table-cell>
          </table:table-row>
          <table:table-row table:style-name="TableLine1792339969808">
            <table:table-cell table:style-name="Tabela338.A1" office:value-type="string">
              <text:p text:style-name="Table_20_Contents">           </text:p>
            </table:table-cell>
            <table:table-cell table:style-name="Tabela338.A1" office:value-type="string">
              <text:p text:style-name="Table_20_Contents">Cristiniana Luiz de Souza</text:p>
            </table:table-cell>
          </table:table-row>
          <table:table-row table:style-name="TableLine1792339964336">
            <table:table-cell table:style-name="Tabela338.A1" office:value-type="string">
              <text:p text:style-name="Table_20_Contents">Advogado(s):</text:p>
            </table:table-cell>
            <table:table-cell table:style-name="Tabela338.A1" office:value-type="string">
              <text:p text:style-name="Table_20_Contents">PAULO ABBEHUSEN JUNIOR (BA 28568)</text:p>
            </table:table-cell>
          </table:table-row>
          <table:table-row table:style-name="TableLine1792339962320">
            <table:table-cell table:style-name="Tabela338.A1" office:value-type="string">
              <text:p text:style-name="Table_20_Contents">Comarca:</text:p>
            </table:table-cell>
            <table:table-cell table:style-name="Tabela338.A1" office:value-type="string">
              <text:p text:style-name="Table_20_Contents">Salvador</text:p>
            </table:table-cell>
          </table:table-row>
        </table:table>
        <text:p text:style-name="P3"/>
        <table:table table:name="Tabela339" table:style-name="Tabela339">
          <table:table-column table:style-name="Tabela339.A"/>
          <table:table-column table:style-name="Tabela339.B"/>
          <table:table-row table:style-name="TableLine1792339966064">
            <table:table-cell table:style-name="Tabela339.A1" office:value-type="string">
              <text:p text:style-name="Table_20_Contents">Ordem:</text:p>
            </table:table-cell>
            <table:table-cell table:style-name="Tabela339.A1" office:value-type="string">
              <text:p text:style-name="Table_20_Contents">339</text:p>
            </table:table-cell>
          </table:table-row>
          <table:table-row table:style-name="TableLine1792339965200">
            <table:table-cell table:style-name="Tabela339.A1" office:value-type="string">
              <text:p text:style-name="Table_20_Contents">Processo:</text:p>
            </table:table-cell>
            <table:table-cell table:style-name="Tabela339.A1" office:value-type="string">
              <text:p text:style-name="Table_20_Contents">0961483-21.2015.8.05.0113 APELAÇÃO CÍVEL</text:p>
            </table:table-cell>
          </table:table-row>
          <table:table-row table:style-name="TableLine1792339968944">
            <table:table-cell table:style-name="Tabela339.A1" office:value-type="string">
              <text:p text:style-name="Table_20_Contents">Relator:</text:p>
            </table:table-cell>
            <table:table-cell table:style-name="Tabela339.A1" office:value-type="string">
              <text:p text:style-name="Table_20_Contents">ALBERTO RAIMUNDO GOMES DOS SANTOS</text:p>
            </table:table-cell>
          </table:table-row>
          <table:table-row table:style-name="TableLine1792339966928">
            <table:table-cell table:style-name="Tabela339.A1" office:value-type="string">
              <text:p text:style-name="Table_20_Contents">Partes:</text:p>
            </table:table-cell>
            <table:table-cell table:style-name="Tabela339.A1" office:value-type="string">
              <text:p text:style-name="Table_20_Contents">KLEITON PEREIRA DE OLIVEIRA</text:p>
            </table:table-cell>
          </table:table-row>
          <table:table-row table:style-name="TableLine1792339973840">
            <table:table-cell table:style-name="Tabela339.A1" office:value-type="string">
              <text:p text:style-name="Table_20_Contents">           </text:p>
            </table:table-cell>
            <table:table-cell table:style-name="Tabela339.A1" office:value-type="string">
              <text:p text:style-name="Table_20_Contents">SORRIA BAHIA CONSULTORIO ODONTOLOGICO LTDA - ME</text:p>
            </table:table-cell>
          </table:table-row>
          <table:table-row table:style-name="TableLine1792339966352">
            <table:table-cell table:style-name="Tabela339.A1" office:value-type="string">
              <text:p text:style-name="Table_20_Contents">Advogado(s):</text:p>
            </table:table-cell>
            <table:table-cell table:style-name="Tabela339.A1" office:value-type="string">
              <text:p text:style-name="Table_20_Contents">DIMITRY MATEUS CERQUEIRA MENDONCA (BA 38815)</text:p>
            </table:table-cell>
          </table:table-row>
          <table:table-row table:style-name="TableLine1792339966640">
            <table:table-cell table:style-name="Tabela339.A1" office:value-type="string">
              <text:p text:style-name="P1"/>
            </table:table-cell>
            <table:table-cell table:style-name="Tabela339.A1" office:value-type="string">
              <text:p text:style-name="Table_20_Contents">RAFAELLA ALVES SANTANA (BA 38702)</text:p>
            </table:table-cell>
          </table:table-row>
          <table:table-row table:style-name="TableLine1792339970960">
            <table:table-cell table:style-name="Tabela339.A1" office:value-type="string">
              <text:p text:style-name="P1"/>
            </table:table-cell>
            <table:table-cell table:style-name="Tabela339.A1" office:value-type="string">
              <text:p text:style-name="Table_20_Contents">MARIA HELENA BORGES HENRIQUE DE CASTRO (BA 17742)</text:p>
            </table:table-cell>
          </table:table-row>
          <table:table-row table:style-name="TableLine1792339971824">
            <table:table-cell table:style-name="Tabela339.A1" office:value-type="string">
              <text:p text:style-name="Table_20_Contents">Comarca:</text:p>
            </table:table-cell>
            <table:table-cell table:style-name="Tabela339.A1" office:value-type="string">
              <text:p text:style-name="Table_20_Contents">Salvador</text:p>
            </table:table-cell>
          </table:table-row>
        </table:table>
        <text:p text:style-name="P3"/>
        <table:table table:name="Tabela340" table:style-name="Tabela340">
          <table:table-column table:style-name="Tabela340.A"/>
          <table:table-column table:style-name="Tabela340.B"/>
          <table:table-row table:style-name="TableLine1792339974128">
            <table:table-cell table:style-name="Tabela340.A1" office:value-type="string">
              <text:p text:style-name="Table_20_Contents">Ordem:</text:p>
            </table:table-cell>
            <table:table-cell table:style-name="Tabela340.A1" office:value-type="string">
              <text:p text:style-name="Table_20_Contents">340</text:p>
            </table:table-cell>
          </table:table-row>
          <table:table-row table:style-name="TableLine1792339969232">
            <table:table-cell table:style-name="Tabela340.A1" office:value-type="string">
              <text:p text:style-name="Table_20_Contents">Processo:</text:p>
            </table:table-cell>
            <table:table-cell table:style-name="Tabela340.A1" office:value-type="string">
              <text:p text:style-name="Table_20_Contents">0547277-44.2017.8.05.0001 APELAÇÃO CÍVEL</text:p>
            </table:table-cell>
          </table:table-row>
          <table:table-row table:style-name="TableLine1792339971536">
            <table:table-cell table:style-name="Tabela340.A1" office:value-type="string">
              <text:p text:style-name="Table_20_Contents">Relator:</text:p>
            </table:table-cell>
            <table:table-cell table:style-name="Tabela340.A1" office:value-type="string">
              <text:p text:style-name="Table_20_Contents">ALBERTO RAIMUNDO GOMES DOS SANTOS</text:p>
            </table:table-cell>
          </table:table-row>
          <table:table-row table:style-name="TableLine1792339972112">
            <table:table-cell table:style-name="Tabela340.A1" office:value-type="string">
              <text:p text:style-name="Table_20_Contents">Partes:</text:p>
            </table:table-cell>
            <table:table-cell table:style-name="Tabela340.A1" office:value-type="string">
              <text:p text:style-name="Table_20_Contents">HIPERCARD BANCO MULTIPLO S.A.</text:p>
            </table:table-cell>
          </table:table-row>
          <table:table-row table:style-name="TableLine1792339968080">
            <table:table-cell table:style-name="Tabela340.A1" office:value-type="string">
              <text:p text:style-name="Table_20_Contents">           </text:p>
            </table:table-cell>
            <table:table-cell table:style-name="Tabela340.A1" office:value-type="string">
              <text:p text:style-name="Table_20_Contents">SONIA GOES DE SOUZA</text:p>
            </table:table-cell>
          </table:table-row>
          <table:table-row table:style-name="TableLine1792339977296">
            <table:table-cell table:style-name="Tabela340.A1" office:value-type="string">
              <text:p text:style-name="Table_20_Contents">Advogado(s):</text:p>
            </table:table-cell>
            <table:table-cell table:style-name="Tabela340.A1" office:value-type="string">
              <text:p text:style-name="Table_20_Contents">ENY BITTENCOURT (BA 29442)</text:p>
            </table:table-cell>
          </table:table-row>
          <table:table-row table:style-name="TableLine1792339975856">
            <table:table-cell table:style-name="Tabela340.A1" office:value-type="string">
              <text:p text:style-name="P1"/>
            </table:table-cell>
            <table:table-cell table:style-name="Tabela340.A1" office:value-type="string">
              <text:p text:style-name="Table_20_Contents">ANTONIO RAIMUNDO DOS SANTOS (BA 48188)</text:p>
            </table:table-cell>
          </table:table-row>
          <table:table-row table:style-name="TableLine1792339961744">
            <table:table-cell table:style-name="Tabela340.A1" office:value-type="string">
              <text:p text:style-name="Table_20_Contents">Comarca:</text:p>
            </table:table-cell>
            <table:table-cell table:style-name="Tabela340.A1" office:value-type="string">
              <text:p text:style-name="Table_20_Contents">Salvador</text:p>
            </table:table-cell>
          </table:table-row>
        </table:table>
        <text:p text:style-name="P3"/>
        <table:table table:name="Tabela341" table:style-name="Tabela341">
          <table:table-column table:style-name="Tabela341.A"/>
          <table:table-column table:style-name="Tabela341.B"/>
          <table:table-row table:style-name="TableLine1792339978160">
            <table:table-cell table:style-name="Tabela341.A1" office:value-type="string">
              <text:p text:style-name="Table_20_Contents">Ordem:</text:p>
            </table:table-cell>
            <table:table-cell table:style-name="Tabela341.A1" office:value-type="string">
              <text:p text:style-name="Table_20_Contents">341</text:p>
            </table:table-cell>
          </table:table-row>
          <table:table-row table:style-name="TableLine1792339960016">
            <table:table-cell table:style-name="Tabela341.A1" office:value-type="string">
              <text:p text:style-name="Table_20_Contents">Processo:</text:p>
            </table:table-cell>
            <table:table-cell table:style-name="Tabela341.A1" office:value-type="string">
              <text:p text:style-name="Table_20_Contents">8024527-95.2019.8.05.0001 APELAÇÃO CÍVEL</text:p>
            </table:table-cell>
          </table:table-row>
          <table:table-row table:style-name="TableLine1792339972688">
            <table:table-cell table:style-name="Tabela341.A1" office:value-type="string">
              <text:p text:style-name="Table_20_Contents">Relator:</text:p>
            </table:table-cell>
            <table:table-cell table:style-name="Tabela341.A1" office:value-type="string">
              <text:p text:style-name="Table_20_Contents">ALBERTO RAIMUNDO GOMES DOS SANTOS</text:p>
            </table:table-cell>
          </table:table-row>
          <table:table-row table:style-name="TableLine1792339960304">
            <table:table-cell table:style-name="Tabela341.A1" office:value-type="string">
              <text:p text:style-name="Table_20_Contents">Partes:</text:p>
            </table:table-cell>
            <table:table-cell table:style-name="Tabela341.A1" office:value-type="string">
              <text:p text:style-name="Table_20_Contents">HIPERCARD BANCO MULTIPLO S.A.</text:p>
            </table:table-cell>
          </table:table-row>
          <table:table-row table:style-name="TableLine1792339974416">
            <table:table-cell table:style-name="Tabela341.A1" office:value-type="string">
              <text:p text:style-name="Table_20_Contents">           </text:p>
            </table:table-cell>
            <table:table-cell table:style-name="Tabela341.A1" office:value-type="string">
              <text:p text:style-name="Table_20_Contents">ROSANA SANTOS DE MELLO</text:p>
            </table:table-cell>
          </table:table-row>
          <table:table-row table:style-name="TableLine1792339974704">
            <table:table-cell table:style-name="Tabela341.A1" office:value-type="string">
              <text:p text:style-name="Table_20_Contents">Advogado(s):</text:p>
            </table:table-cell>
            <table:table-cell table:style-name="Tabela341.A1" office:value-type="string">
              <text:p text:style-name="Table_20_Contents">LARISSA SENTO SE ROSSI (BA 16330)</text:p>
            </table:table-cell>
          </table:table-row>
          <table:table-row table:style-name="TableLine1792339975568">
            <table:table-cell table:style-name="Tabela341.A1" office:value-type="string">
              <text:p text:style-name="P1"/>
            </table:table-cell>
            <table:table-cell table:style-name="Tabela341.A1" office:value-type="string">
              <text:p text:style-name="Table_20_Contents">DIEGO LUIS CERQUEIRA DE MELO (BA 50619)</text:p>
            </table:table-cell>
          </table:table-row>
          <table:table-row table:style-name="TableLine1792339960592">
            <table:table-cell table:style-name="Tabela341.A1" office:value-type="string">
              <text:p text:style-name="Table_20_Contents">Comarca:</text:p>
            </table:table-cell>
            <table:table-cell table:style-name="Tabela341.A1" office:value-type="string">
              <text:p text:style-name="Table_20_Contents">Salvador</text:p>
            </table:table-cell>
          </table:table-row>
        </table:table>
        <text:p text:style-name="P3"/>
        <table:table table:name="Tabela342" table:style-name="Tabela342">
          <table:table-column table:style-name="Tabela342.A"/>
          <table:table-column table:style-name="Tabela342.B"/>
          <table:table-row table:style-name="TableLine1792339960880">
            <table:table-cell table:style-name="Tabela342.A1" office:value-type="string">
              <text:p text:style-name="Table_20_Contents">Ordem:</text:p>
            </table:table-cell>
            <table:table-cell table:style-name="Tabela342.A1" office:value-type="string">
              <text:p text:style-name="Table_20_Contents">342</text:p>
            </table:table-cell>
          </table:table-row>
          <table:table-row table:style-name="TableLine1792339985936">
            <table:table-cell table:style-name="Tabela342.A1" office:value-type="string">
              <text:p text:style-name="Table_20_Contents">Processo:</text:p>
            </table:table-cell>
            <table:table-cell table:style-name="Tabela342.A1" office:value-type="string">
              <text:p text:style-name="Table_20_Contents">0578451-42.2015.8.05.0001 APELAÇÃO CÍVEL</text:p>
            </table:table-cell>
          </table:table-row>
          <table:table-row table:style-name="TableLine1792339987952">
            <table:table-cell table:style-name="Tabela342.A1" office:value-type="string">
              <text:p text:style-name="Table_20_Contents">Relator:</text:p>
            </table:table-cell>
            <table:table-cell table:style-name="Tabela342.A1" office:value-type="string">
              <text:p text:style-name="Table_20_Contents">ALBERTO RAIMUNDO GOMES DOS SANTOS</text:p>
            </table:table-cell>
          </table:table-row>
          <table:table-row table:style-name="TableLine1792339981616">
            <table:table-cell table:style-name="Tabela342.A1" office:value-type="string">
              <text:p text:style-name="Table_20_Contents">Partes:</text:p>
            </table:table-cell>
            <table:table-cell table:style-name="Tabela342.A1" office:value-type="string">
              <text:p text:style-name="Table_20_Contents">ESTADO DA BAHIA</text:p>
            </table:table-cell>
          </table:table-row>
          <table:table-row table:style-name="TableLine1792339988816">
            <table:table-cell table:style-name="Tabela342.A1" office:value-type="string">
              <text:p text:style-name="Table_20_Contents">           </text:p>
            </table:table-cell>
            <table:table-cell table:style-name="Tabela342.A1" office:value-type="string">
              <text:p text:style-name="Table_20_Contents">ALMIR DIAS DOS SANTOS</text:p>
            </table:table-cell>
          </table:table-row>
          <table:table-row table:style-name="TableLine1792339985360">
            <table:table-cell table:style-name="Tabela342.A1" office:value-type="string">
              <text:p text:style-name="Table_20_Contents">Advogado(s):</text:p>
            </table:table-cell>
            <table:table-cell table:style-name="Tabela342.A1" office:value-type="string">
              <text:p text:style-name="Table_20_Contents">FERNANDA GERTY BASTOS PINTO (BA 23326)</text:p>
            </table:table-cell>
          </table:table-row>
          <table:table-row table:style-name="TableLine1792339984208">
            <table:table-cell table:style-name="Tabela342.A1" office:value-type="string">
              <text:p text:style-name="Table_20_Contents">Comarca:</text:p>
            </table:table-cell>
            <table:table-cell table:style-name="Tabela342.A1" office:value-type="string">
              <text:p text:style-name="Table_20_Contents">Salvador</text:p>
            </table:table-cell>
          </table:table-row>
        </table:table>
        <text:p text:style-name="P3"/>
        <table:table table:name="Tabela343" table:style-name="Tabela343">
          <table:table-column table:style-name="Tabela343.A"/>
          <table:table-column table:style-name="Tabela343.B"/>
          <table:table-row table:style-name="TableLine1792339987664">
            <table:table-cell table:style-name="Tabela343.A1" office:value-type="string">
              <text:p text:style-name="Table_20_Contents">Ordem:</text:p>
            </table:table-cell>
            <table:table-cell table:style-name="Tabela343.A1" office:value-type="string">
              <text:p text:style-name="Table_20_Contents">343</text:p>
            </table:table-cell>
          </table:table-row>
          <table:table-row table:style-name="TableLine1792339981904">
            <table:table-cell table:style-name="Tabela343.A1" office:value-type="string">
              <text:p text:style-name="Table_20_Contents">Processo:</text:p>
            </table:table-cell>
            <table:table-cell table:style-name="Tabela343.A1" office:value-type="string">
              <text:p text:style-name="Table_20_Contents">8000040-38.2018.8.05.0117 APELAÇÃO CÍVEL</text:p>
            </table:table-cell>
          </table:table-row>
          <table:table-row table:style-name="TableLine1792339986800">
            <table:table-cell table:style-name="Tabela343.A1" office:value-type="string">
              <text:p text:style-name="Table_20_Contents">Relator:</text:p>
            </table:table-cell>
            <table:table-cell table:style-name="Tabela343.A1" office:value-type="string">
              <text:p text:style-name="Table_20_Contents">ALBERTO RAIMUNDO GOMES DOS SANTOS</text:p>
            </table:table-cell>
          </table:table-row>
          <table:table-row table:style-name="TableLine1792339985648">
            <table:table-cell table:style-name="Tabela343.A1" office:value-type="string">
              <text:p text:style-name="Table_20_Contents">Partes:</text:p>
            </table:table-cell>
            <table:table-cell table:style-name="Tabela343.A1" office:value-type="string">
              <text:p text:style-name="Table_20_Contents">JAILTON JESUS DOS SANTOS</text:p>
            </table:table-cell>
          </table:table-row>
          <table:table-row table:style-name="TableLine1792339991408">
            <table:table-cell table:style-name="Tabela343.A1" office:value-type="string">
              <text:p text:style-name="Table_20_Contents">           </text:p>
            </table:table-cell>
            <table:table-cell table:style-name="Tabela343.A1" office:value-type="string">
              <text:p text:style-name="Table_20_Contents">MUNICIPIO DE ITAGIBA</text:p>
            </table:table-cell>
          </table:table-row>
          <table:table-row table:style-name="TableLine1792339982192">
            <table:table-cell table:style-name="Tabela343.A1" office:value-type="string">
              <text:p text:style-name="Table_20_Contents">Advogado(s):</text:p>
            </table:table-cell>
            <table:table-cell table:style-name="Tabela343.A1" office:value-type="string">
              <text:p text:style-name="Table_20_Contents">ALCIONE SOUSA BARBOSA (BA 44551)</text:p>
            </table:table-cell>
          </table:table-row>
          <table:table-row table:style-name="TableLine1792339979888">
            <table:table-cell table:style-name="Tabela343.A1" office:value-type="string">
              <text:p text:style-name="P1"/>
            </table:table-cell>
            <table:table-cell table:style-name="Tabela343.A1" office:value-type="string">
              <text:p text:style-name="Table_20_Contents">CLAUDIA VANILA SILVA ANDRADE (BA 52816)</text:p>
            </table:table-cell>
          </table:table-row>
          <table:table-row table:style-name="TableLine1792339979312">
            <table:table-cell table:style-name="Tabela343.A1" office:value-type="string">
              <text:p text:style-name="P1"/>
            </table:table-cell>
            <table:table-cell table:style-name="Tabela343.A1" office:value-type="string">
              <text:p text:style-name="Table_20_Contents">GILCEIA DE FATIMA REHEM ECA GOMES (BA 35023)</text:p>
            </table:table-cell>
          </table:table-row>
          <text:soft-page-break/>
          <table:table-row table:style-name="TableLine1792339995440">
            <table:table-cell table:style-name="Tabela343.A1" office:value-type="string">
              <text:p text:style-name="P1"/>
            </table:table-cell>
            <table:table-cell table:style-name="Tabela343.A1" office:value-type="string">
              <text:p text:style-name="Table_20_Contents">LUIS AFONSO VIEIRA SOUSA (BA 8115)</text:p>
            </table:table-cell>
          </table:table-row>
          <table:table-row table:style-name="TableLine1792339994288">
            <table:table-cell table:style-name="Tabela343.A1" office:value-type="string">
              <text:p text:style-name="Table_20_Contents">Comarca:</text:p>
            </table:table-cell>
            <table:table-cell table:style-name="Tabela343.A1" office:value-type="string">
              <text:p text:style-name="Table_20_Contents">Salvador</text:p>
            </table:table-cell>
          </table:table-row>
        </table:table>
        <text:p text:style-name="P3"/>
        <table:table table:name="Tabela344" table:style-name="Tabela344">
          <table:table-column table:style-name="Tabela344.A"/>
          <table:table-column table:style-name="Tabela344.B"/>
          <table:table-row table:style-name="TableLine1792339989104">
            <table:table-cell table:style-name="Tabela344.A1" office:value-type="string">
              <text:p text:style-name="Table_20_Contents">Ordem:</text:p>
            </table:table-cell>
            <table:table-cell table:style-name="Tabela344.A1" office:value-type="string">
              <text:p text:style-name="Table_20_Contents">344</text:p>
            </table:table-cell>
          </table:table-row>
          <table:table-row table:style-name="TableLine1792339989392">
            <table:table-cell table:style-name="Tabela344.A1" office:value-type="string">
              <text:p text:style-name="Table_20_Contents">Processo:</text:p>
            </table:table-cell>
            <table:table-cell table:style-name="Tabela344.A1" office:value-type="string">
              <text:p text:style-name="Table_20_Contents">8013695-57.2019.8.05.0080 APELAÇÃO CÍVEL</text:p>
            </table:table-cell>
          </table:table-row>
          <table:table-row table:style-name="TableLine1792339983920">
            <table:table-cell table:style-name="Tabela344.A1" office:value-type="string">
              <text:p text:style-name="Table_20_Contents">Relator:</text:p>
            </table:table-cell>
            <table:table-cell table:style-name="Tabela344.A1" office:value-type="string">
              <text:p text:style-name="Table_20_Contents">ALBERTO RAIMUNDO GOMES DOS SANTOS</text:p>
            </table:table-cell>
          </table:table-row>
          <table:table-row table:style-name="TableLine1792339995152">
            <table:table-cell table:style-name="Tabela344.A1" office:value-type="string">
              <text:p text:style-name="Table_20_Contents">Partes:</text:p>
            </table:table-cell>
            <table:table-cell table:style-name="Tabela344.A1" office:value-type="string">
              <text:p text:style-name="Table_20_Contents">A G DE ALMEIDA ODONTOLOGIA EIRELI</text:p>
            </table:table-cell>
          </table:table-row>
          <table:table-row table:style-name="TableLine1792339989680">
            <table:table-cell table:style-name="Tabela344.A1" office:value-type="string">
              <text:p text:style-name="Table_20_Contents">           </text:p>
            </table:table-cell>
            <table:table-cell table:style-name="Tabela344.A1" office:value-type="string">
              <text:p text:style-name="Table_20_Contents">DENTAL CREMER PRODUTOS ODONTOLOGICOS S.A.</text:p>
            </table:table-cell>
          </table:table-row>
          <table:table-row table:style-name="TableLine1792339989968">
            <table:table-cell table:style-name="Tabela344.A1" office:value-type="string">
              <text:p text:style-name="Table_20_Contents">Advogado(s):</text:p>
            </table:table-cell>
            <table:table-cell table:style-name="Tabela344.A1" office:value-type="string">
              <text:p text:style-name="Table_20_Contents">JOSE ROBERIO ALVES DE ALMEIDA (MG 13315)</text:p>
            </table:table-cell>
          </table:table-row>
          <table:table-row table:style-name="TableLine1792339991696">
            <table:table-cell table:style-name="Tabela344.A1" office:value-type="string">
              <text:p text:style-name="P1"/>
            </table:table-cell>
            <table:table-cell table:style-name="Tabela344.A1" office:value-type="string">
              <text:p text:style-name="Table_20_Contents">ANTONIO CARLOS NACHIF CORREIA FILHO (SP 27084)</text:p>
            </table:table-cell>
          </table:table-row>
          <table:table-row table:style-name="TableLine1792339994000">
            <table:table-cell table:style-name="Tabela344.A1" office:value-type="string">
              <text:p text:style-name="P1"/>
            </table:table-cell>
            <table:table-cell table:style-name="Tabela344.A1" office:value-type="string">
              <text:p text:style-name="Table_20_Contents">FAICAL CAIS FILHO (SP 34474)</text:p>
            </table:table-cell>
          </table:table-row>
          <table:table-row table:style-name="TableLine1792339993712">
            <table:table-cell table:style-name="Tabela344.A1" office:value-type="string">
              <text:p text:style-name="Table_20_Contents">Comarca:</text:p>
            </table:table-cell>
            <table:table-cell table:style-name="Tabela344.A1" office:value-type="string">
              <text:p text:style-name="Table_20_Contents">Salvador</text:p>
            </table:table-cell>
          </table:table-row>
        </table:table>
        <text:p text:style-name="P3"/>
        <table:table table:name="Tabela345" table:style-name="Tabela345">
          <table:table-column table:style-name="Tabela345.A"/>
          <table:table-column table:style-name="Tabela345.B"/>
          <table:table-row table:style-name="TableLine1792339978736">
            <table:table-cell table:style-name="Tabela345.A1" office:value-type="string">
              <text:p text:style-name="Table_20_Contents">Ordem:</text:p>
            </table:table-cell>
            <table:table-cell table:style-name="Tabela345.A1" office:value-type="string">
              <text:p text:style-name="Table_20_Contents">345</text:p>
            </table:table-cell>
          </table:table-row>
          <table:table-row table:style-name="TableLine1792339991984">
            <table:table-cell table:style-name="Tabela345.A1" office:value-type="string">
              <text:p text:style-name="Table_20_Contents">Processo:</text:p>
            </table:table-cell>
            <table:table-cell table:style-name="Tabela345.A1" office:value-type="string">
              <text:p text:style-name="Table_20_Contents">0115684-43.2009.8.05.0001 APELAÇÃO CÍVEL</text:p>
            </table:table-cell>
          </table:table-row>
          <table:table-row table:style-name="TableLine1792339990544">
            <table:table-cell table:style-name="Tabela345.A1" office:value-type="string">
              <text:p text:style-name="Table_20_Contents">Relator:</text:p>
            </table:table-cell>
            <table:table-cell table:style-name="Tabela345.A1" office:value-type="string">
              <text:p text:style-name="Table_20_Contents">ALBERTO RAIMUNDO GOMES DOS SANTOS</text:p>
            </table:table-cell>
          </table:table-row>
          <table:table-row table:style-name="TableLine1792339995728">
            <table:table-cell table:style-name="Tabela345.A1" office:value-type="string">
              <text:p text:style-name="Table_20_Contents">Partes:</text:p>
            </table:table-cell>
            <table:table-cell table:style-name="Tabela345.A1" office:value-type="string">
              <text:p text:style-name="Table_20_Contents">STRATURA ASFALTOS S.A.</text:p>
            </table:table-cell>
          </table:table-row>
          <table:table-row table:style-name="TableLine1792339988240">
            <table:table-cell table:style-name="Tabela345.A1" office:value-type="string">
              <text:p text:style-name="Table_20_Contents">           </text:p>
            </table:table-cell>
            <table:table-cell table:style-name="Tabela345.A1" office:value-type="string">
              <text:p text:style-name="Table_20_Contents">CM MACHADO ENGENHARIA LTDA</text:p>
            </table:table-cell>
          </table:table-row>
          <table:table-row table:style-name="TableLine1792339982768">
            <table:table-cell table:style-name="Tabela345.A1" office:value-type="string">
              <text:p text:style-name="Table_20_Contents">Advogado(s):</text:p>
            </table:table-cell>
            <table:table-cell table:style-name="Tabela345.A1" office:value-type="string">
              <text:p text:style-name="Table_20_Contents">ALAN SHATNER FERREIRA (SP 37694)</text:p>
            </table:table-cell>
          </table:table-row>
          <table:table-row table:style-name="TableLine1792339983056">
            <table:table-cell table:style-name="Tabela345.A1" office:value-type="string">
              <text:p text:style-name="P1"/>
            </table:table-cell>
            <table:table-cell table:style-name="Tabela345.A1" office:value-type="string">
              <text:p text:style-name="Table_20_Contents">PERSIO THOMAZ FERREIRA ROSA (SP 18346)</text:p>
            </table:table-cell>
          </table:table-row>
          <table:table-row table:style-name="TableLine1792339991120">
            <table:table-cell table:style-name="Tabela345.A1" office:value-type="string">
              <text:p text:style-name="P1"/>
            </table:table-cell>
            <table:table-cell table:style-name="Tabela345.A1" office:value-type="string">
              <text:p text:style-name="Table_20_Contents">ANDRE BARBOSA SAMPAIO DE SOUZA (BA 14751)</text:p>
            </table:table-cell>
          </table:table-row>
          <table:table-row table:style-name="TableLine1792339992272">
            <table:table-cell table:style-name="Tabela345.A1" office:value-type="string">
              <text:p text:style-name="P1"/>
            </table:table-cell>
            <table:table-cell table:style-name="Tabela345.A1" office:value-type="string">
              <text:p text:style-name="Table_20_Contents">ELIAS ABRAO CHEHADE FILHO (BA 15205)</text:p>
            </table:table-cell>
          </table:table-row>
          <table:table-row table:style-name="TableLine1792339979600">
            <table:table-cell table:style-name="Tabela345.A1" office:value-type="string">
              <text:p text:style-name="P1"/>
            </table:table-cell>
            <table:table-cell table:style-name="Tabela345.A1" office:value-type="string">
              <text:p text:style-name="Table_20_Contents">FERNANDO BRANDAO FILHO (BA 3838)</text:p>
            </table:table-cell>
          </table:table-row>
          <table:table-row table:style-name="TableLine1792339996304">
            <table:table-cell table:style-name="Tabela345.A1" office:value-type="string">
              <text:p text:style-name="P1"/>
            </table:table-cell>
            <table:table-cell table:style-name="Tabela345.A1" office:value-type="string">
              <text:p text:style-name="Table_20_Contents">JAMIL CABUS NETO (BA 13637)</text:p>
            </table:table-cell>
          </table:table-row>
          <table:table-row table:style-name="TableLine1792339992848">
            <table:table-cell table:style-name="Tabela345.A1" office:value-type="string">
              <text:p text:style-name="P1"/>
            </table:table-cell>
            <table:table-cell table:style-name="Tabela345.A1" office:value-type="string">
              <text:p text:style-name="Table_20_Contents">VICTOR DANTAS CABUS (BA 39737)</text:p>
            </table:table-cell>
          </table:table-row>
          <table:table-row table:style-name="TableLine1792339993136">
            <table:table-cell table:style-name="Tabela345.A1" office:value-type="string">
              <text:p text:style-name="Table_20_Contents">Comarca:</text:p>
            </table:table-cell>
            <table:table-cell table:style-name="Tabela345.A1" office:value-type="string">
              <text:p text:style-name="Table_20_Contents">Salvador</text:p>
            </table:table-cell>
          </table:table-row>
        </table:table>
        <text:p text:style-name="P3"/>
        <table:table table:name="Tabela346" table:style-name="Tabela346">
          <table:table-column table:style-name="Tabela346.A"/>
          <table:table-column table:style-name="Tabela346.B"/>
          <table:table-row table:style-name="TableLine1792339978448">
            <table:table-cell table:style-name="Tabela346.A1" office:value-type="string">
              <text:p text:style-name="Table_20_Contents">Ordem:</text:p>
            </table:table-cell>
            <table:table-cell table:style-name="Tabela346.A1" office:value-type="string">
              <text:p text:style-name="Table_20_Contents">346</text:p>
            </table:table-cell>
          </table:table-row>
          <table:table-row table:style-name="TableLine1792339980176">
            <table:table-cell table:style-name="Tabela346.A1" office:value-type="string">
              <text:p text:style-name="Table_20_Contents">Processo:</text:p>
            </table:table-cell>
            <table:table-cell table:style-name="Tabela346.A1" office:value-type="string">
              <text:p text:style-name="Table_20_Contents">0819609-93.2015.8.05.0001 APELAÇÃO CÍVEL</text:p>
            </table:table-cell>
          </table:table-row>
          <table:table-row table:style-name="TableLine1792339983344">
            <table:table-cell table:style-name="Tabela346.A1" office:value-type="string">
              <text:p text:style-name="Table_20_Contents">Relator:</text:p>
            </table:table-cell>
            <table:table-cell table:style-name="Tabela346.A1" office:value-type="string">
              <text:p text:style-name="Table_20_Contents">ALBERTO RAIMUNDO GOMES DOS SANTOS</text:p>
            </table:table-cell>
          </table:table-row>
          <table:table-row table:style-name="TableLine1792339996016">
            <table:table-cell table:style-name="Tabela346.A1" office:value-type="string">
              <text:p text:style-name="Table_20_Contents">Partes:</text:p>
            </table:table-cell>
            <table:table-cell table:style-name="Tabela346.A1" office:value-type="string">
              <text:p text:style-name="Table_20_Contents">MUNICIPIO DE SALVADOR</text:p>
            </table:table-cell>
          </table:table-row>
          <table:table-row table:style-name="TableLine1792339983632">
            <table:table-cell table:style-name="Tabela346.A1" office:value-type="string">
              <text:p text:style-name="Table_20_Contents">           </text:p>
            </table:table-cell>
            <table:table-cell table:style-name="Tabela346.A1" office:value-type="string">
              <text:p text:style-name="Table_20_Contents">Lourival Vulpian Vivas</text:p>
            </table:table-cell>
          </table:table-row>
          <table:table-row table:style-name="TableLine1792339986512">
            <table:table-cell table:style-name="Tabela346.A1" office:value-type="string">
              <text:p text:style-name="Table_20_Contents">Comarca:</text:p>
            </table:table-cell>
            <table:table-cell table:style-name="Tabela346.A1" office:value-type="string">
              <text:p text:style-name="Table_20_Contents">Salvador</text:p>
            </table:table-cell>
          </table:table-row>
        </table:table>
        <text:p text:style-name="P3"/>
        <table:table table:name="Tabela347" table:style-name="Tabela347">
          <table:table-column table:style-name="Tabela347.A"/>
          <table:table-column table:style-name="Tabela347.B"/>
          <table:table-row table:style-name="TableLine1792339980464">
            <table:table-cell table:style-name="Tabela347.A1" office:value-type="string">
              <text:p text:style-name="Table_20_Contents">Ordem:</text:p>
            </table:table-cell>
            <table:table-cell table:style-name="Tabela347.A1" office:value-type="string">
              <text:p text:style-name="Table_20_Contents">347</text:p>
            </table:table-cell>
          </table:table-row>
          <table:table-row table:style-name="TableLine1792339987088">
            <table:table-cell table:style-name="Tabela347.A1" office:value-type="string">
              <text:p text:style-name="Table_20_Contents">Processo:</text:p>
            </table:table-cell>
            <table:table-cell table:style-name="Tabela347.A1" office:value-type="string">
              <text:p text:style-name="Table_20_Contents">0558584-97.2014.8.05.0001 APELAÇÃO CÍVEL</text:p>
            </table:table-cell>
          </table:table-row>
          <table:table-row table:style-name="TableLine1792339988528">
            <table:table-cell table:style-name="Tabela347.A1" office:value-type="string">
              <text:p text:style-name="Table_20_Contents">Relator:</text:p>
            </table:table-cell>
            <table:table-cell table:style-name="Tabela347.A1" office:value-type="string">
              <text:p text:style-name="Table_20_Contents">ALBERTO RAIMUNDO GOMES DOS SANTOS</text:p>
            </table:table-cell>
          </table:table-row>
          <table:table-row table:style-name="TableLine1792340015024">
            <table:table-cell table:style-name="Tabela347.A1" office:value-type="string">
              <text:p text:style-name="Table_20_Contents">Partes:</text:p>
            </table:table-cell>
            <table:table-cell table:style-name="Tabela347.A1" office:value-type="string">
              <text:p text:style-name="Table_20_Contents">DANIEL DA SILVA PASSOS</text:p>
            </table:table-cell>
          </table:table-row>
          <table:table-row table:style-name="TableLine1792340004944">
            <table:table-cell table:style-name="Tabela347.A1" office:value-type="string">
              <text:p text:style-name="Table_20_Contents">           </text:p>
            </table:table-cell>
            <table:table-cell table:style-name="Tabela347.A1" office:value-type="string">
              <text:p text:style-name="Table_20_Contents">ESTADO DA BAHIA</text:p>
            </table:table-cell>
          </table:table-row>
          <table:table-row table:style-name="TableLine1792340001488">
            <table:table-cell table:style-name="Tabela347.A1" office:value-type="string">
              <text:p text:style-name="Table_20_Contents">Advogado(s):</text:p>
            </table:table-cell>
            <table:table-cell table:style-name="Tabela347.A1" office:value-type="string">
              <text:p text:style-name="Table_20_Contents">ALEXANDRA MARIA DA SILVA MARTINS (BA 42905)</text:p>
            </table:table-cell>
          </table:table-row>
          <table:table-row table:style-name="TableLine1792340013008">
            <table:table-cell table:style-name="Tabela347.A1" office:value-type="string">
              <text:p text:style-name="P1"/>
            </table:table-cell>
            <table:table-cell table:style-name="Tabela347.A1" office:value-type="string">
              <text:p text:style-name="Table_20_Contents">JACKSON DA SILVA BRITO (BA 40122)</text:p>
            </table:table-cell>
          </table:table-row>
          <table:table-row table:style-name="TableLine1792339997168">
            <table:table-cell table:style-name="Tabela347.A1" office:value-type="string">
              <text:p text:style-name="P1"/>
            </table:table-cell>
            <table:table-cell table:style-name="Tabela347.A1" office:value-type="string">
              <text:p text:style-name="Table_20_Contents">JULIANA SANTOS SOUSA (BA 34550)</text:p>
            </table:table-cell>
          </table:table-row>
          <table:table-row table:style-name="TableLine1792340008976">
            <table:table-cell table:style-name="Tabela347.A1" office:value-type="string">
              <text:p text:style-name="P1"/>
            </table:table-cell>
            <table:table-cell table:style-name="Tabela347.A1" office:value-type="string">
              <text:p text:style-name="Table_20_Contents">MARCELLE MENEZES MARON (BA 12078)</text:p>
            </table:table-cell>
          </table:table-row>
          <table:table-row table:style-name="TableLine1792340010416">
            <table:table-cell table:style-name="Tabela347.A1" office:value-type="string">
              <text:p text:style-name="P1"/>
            </table:table-cell>
            <table:table-cell table:style-name="Tabela347.A1" office:value-type="string">
              <text:p text:style-name="Table_20_Contents">ONILDE CAVALCANTE DE ANDRADE CARVALHO (BA 43447)</text:p>
            </table:table-cell>
          </table:table-row>
          <table:table-row table:style-name="TableLine1792340014736">
            <table:table-cell table:style-name="Tabela347.A1" office:value-type="string">
              <text:p text:style-name="P1"/>
            </table:table-cell>
            <table:table-cell table:style-name="Tabela347.A1" office:value-type="string">
              <text:p text:style-name="Table_20_Contents">WAGNER VELOSO MARTINS (BA 37160)</text:p>
            </table:table-cell>
          </table:table-row>
          <table:table-row table:style-name="TableLine1792340010704">
            <table:table-cell table:style-name="Tabela347.A1" office:value-type="string">
              <text:p text:style-name="P1"/>
            </table:table-cell>
            <table:table-cell table:style-name="Tabela347.A1" office:value-type="string">
              <text:p text:style-name="Table_20_Contents">KARINE DUARTE E SILVA (BA 58573)</text:p>
            </table:table-cell>
          </table:table-row>
          <table:table-row table:style-name="TableLine1792340011856">
            <table:table-cell table:style-name="Tabela347.A1" office:value-type="string">
              <text:p text:style-name="Table_20_Contents">Comarca:</text:p>
            </table:table-cell>
            <table:table-cell table:style-name="Tabela347.A1" office:value-type="string">
              <text:p text:style-name="Table_20_Contents">Salvador</text:p>
            </table:table-cell>
          </table:table-row>
        </table:table>
        <text:p text:style-name="P3"/>
        <table:table table:name="Tabela348" table:style-name="Tabela348">
          <table:table-column table:style-name="Tabela348.A"/>
          <table:table-column table:style-name="Tabela348.B"/>
          <table:table-row table:style-name="TableLine1792340004368">
            <table:table-cell table:style-name="Tabela348.A1" office:value-type="string">
              <text:p text:style-name="Table_20_Contents">Ordem:</text:p>
            </table:table-cell>
            <table:table-cell table:style-name="Tabela348.A1" office:value-type="string">
              <text:p text:style-name="Table_20_Contents">348</text:p>
            </table:table-cell>
          </table:table-row>
          <table:table-row table:style-name="TableLine1792340007824">
            <table:table-cell table:style-name="Tabela348.A1" office:value-type="string">
              <text:p text:style-name="Table_20_Contents">Processo:</text:p>
            </table:table-cell>
            <table:table-cell table:style-name="Tabela348.A1" office:value-type="string">
              <text:p text:style-name="Table_20_Contents">0569085-08.2017.8.05.0001 APELAÇÃO CÍVEL</text:p>
            </table:table-cell>
          </table:table-row>
          <table:table-row table:style-name="TableLine1792340008112">
            <table:table-cell table:style-name="Tabela348.A1" office:value-type="string">
              <text:p text:style-name="Table_20_Contents">Relator:</text:p>
            </table:table-cell>
            <table:table-cell table:style-name="Tabela348.A1" office:value-type="string">
              <text:p text:style-name="Table_20_Contents">ALBERTO RAIMUNDO GOMES DOS SANTOS</text:p>
            </table:table-cell>
          </table:table-row>
          <table:table-row table:style-name="TableLine1792340009264">
            <table:table-cell table:style-name="Tabela348.A1" office:value-type="string">
              <text:p text:style-name="Table_20_Contents">Partes:</text:p>
            </table:table-cell>
            <table:table-cell table:style-name="Tabela348.A1" office:value-type="string">
              <text:p text:style-name="Table_20_Contents">BANCO DO BRASIL S/A</text:p>
            </table:table-cell>
          </table:table-row>
          <text:soft-page-break/>
          <table:table-row table:style-name="TableLine1792340002352">
            <table:table-cell table:style-name="Tabela348.A1" office:value-type="string">
              <text:p text:style-name="Table_20_Contents">           </text:p>
            </table:table-cell>
            <table:table-cell table:style-name="Tabela348.A1" office:value-type="string">
              <text:p text:style-name="Table_20_Contents">BIA ANDREA IMPROTA MELLO</text:p>
            </table:table-cell>
          </table:table-row>
          <table:table-row table:style-name="TableLine1792340013872">
            <table:table-cell table:style-name="Tabela348.A1" office:value-type="string">
              <text:p text:style-name="Table_20_Contents">Advogado(s):</text:p>
            </table:table-cell>
            <table:table-cell table:style-name="Tabela348.A1" office:value-type="string">
              <text:p text:style-name="Table_20_Contents">RICARDO LOPES GODOY (BA 47095)</text:p>
            </table:table-cell>
          </table:table-row>
          <table:table-row table:style-name="TableLine1792340012720">
            <table:table-cell table:style-name="Tabela348.A1" office:value-type="string">
              <text:p text:style-name="P1"/>
            </table:table-cell>
            <table:table-cell table:style-name="Tabela348.A1" office:value-type="string">
              <text:p text:style-name="Table_20_Contents">RODRIGO GRISE COSTA DIAS (BA 36415)</text:p>
            </table:table-cell>
          </table:table-row>
          <table:table-row table:style-name="TableLine1792339998320">
            <table:table-cell table:style-name="Tabela348.A1" office:value-type="string">
              <text:p text:style-name="Table_20_Contents">Comarca:</text:p>
            </table:table-cell>
            <table:table-cell table:style-name="Tabela348.A1" office:value-type="string">
              <text:p text:style-name="Table_20_Contents">Salvador</text:p>
            </table:table-cell>
          </table:table-row>
        </table:table>
        <text:p text:style-name="P3"/>
        <table:table table:name="Tabela349" table:style-name="Tabela349">
          <table:table-column table:style-name="Tabela349.A"/>
          <table:table-column table:style-name="Tabela349.B"/>
          <table:table-row table:style-name="TableLine1792340012144">
            <table:table-cell table:style-name="Tabela349.A1" office:value-type="string">
              <text:p text:style-name="Table_20_Contents">Ordem:</text:p>
            </table:table-cell>
            <table:table-cell table:style-name="Tabela349.A1" office:value-type="string">
              <text:p text:style-name="Table_20_Contents">349</text:p>
            </table:table-cell>
          </table:table-row>
          <table:table-row table:style-name="TableLine1792339997744">
            <table:table-cell table:style-name="Tabela349.A1" office:value-type="string">
              <text:p text:style-name="Table_20_Contents">Processo:</text:p>
            </table:table-cell>
            <table:table-cell table:style-name="Tabela349.A1" office:value-type="string">
              <text:p text:style-name="Table_20_Contents">0009603-90.2010.8.05.0274 APELAÇÃO CÍVEL</text:p>
            </table:table-cell>
          </table:table-row>
          <table:table-row table:style-name="TableLine1792340014448">
            <table:table-cell table:style-name="Tabela349.A1" office:value-type="string">
              <text:p text:style-name="Table_20_Contents">Relator:</text:p>
            </table:table-cell>
            <table:table-cell table:style-name="Tabela349.A1" office:value-type="string">
              <text:p text:style-name="Table_20_Contents">ALBERTO RAIMUNDO GOMES DOS SANTOS</text:p>
            </table:table-cell>
          </table:table-row>
          <table:table-row table:style-name="TableLine1792339998032">
            <table:table-cell table:style-name="Tabela349.A1" office:value-type="string">
              <text:p text:style-name="Table_20_Contents">Partes:</text:p>
            </table:table-cell>
            <table:table-cell table:style-name="Tabela349.A1" office:value-type="string">
              <text:p text:style-name="Table_20_Contents">AUDEMIR CAETANO MOTA</text:p>
            </table:table-cell>
          </table:table-row>
          <table:table-row table:style-name="TableLine1792339998608">
            <table:table-cell table:style-name="Tabela349.A1" office:value-type="string">
              <text:p text:style-name="Table_20_Contents">           </text:p>
            </table:table-cell>
            <table:table-cell table:style-name="Tabela349.A1" office:value-type="string">
              <text:p text:style-name="Table_20_Contents">BANCO BRADESCO SA</text:p>
            </table:table-cell>
          </table:table-row>
          <table:table-row table:style-name="TableLine1792339998896">
            <table:table-cell table:style-name="Tabela349.A1" office:value-type="string">
              <text:p text:style-name="Table_20_Contents">Advogado(s):</text:p>
            </table:table-cell>
            <table:table-cell table:style-name="Tabela349.A1" office:value-type="string">
              <text:p text:style-name="Table_20_Contents">JOSE EVERALDO E SILVA (BA 18233)</text:p>
            </table:table-cell>
          </table:table-row>
          <table:table-row table:style-name="TableLine1792340006672">
            <table:table-cell table:style-name="Tabela349.A1" office:value-type="string">
              <text:p text:style-name="P1"/>
            </table:table-cell>
            <table:table-cell table:style-name="Tabela349.A1" office:value-type="string">
              <text:p text:style-name="Table_20_Contents">MARTINHO NEVES CABRAL (BA 6092)</text:p>
            </table:table-cell>
          </table:table-row>
          <table:table-row table:style-name="TableLine1792339999184">
            <table:table-cell table:style-name="Tabela349.A1" office:value-type="string">
              <text:p text:style-name="P1"/>
            </table:table-cell>
            <table:table-cell table:style-name="Tabela349.A1" office:value-type="string">
              <text:p text:style-name="Table_20_Contents">CRISTIANE BELINATI GARCIA LOPES (BA 25579)</text:p>
            </table:table-cell>
          </table:table-row>
          <table:table-row table:style-name="TableLine1792340000336">
            <table:table-cell table:style-name="Tabela349.A1" office:value-type="string">
              <text:p text:style-name="P1"/>
            </table:table-cell>
            <table:table-cell table:style-name="Tabela349.A1" office:value-type="string">
              <text:p text:style-name="Table_20_Contents">LARISSA SENTO SE ROSSI (BA 16330)</text:p>
            </table:table-cell>
          </table:table-row>
          <table:table-row table:style-name="TableLine1792340007248">
            <table:table-cell table:style-name="Tabela349.A1" office:value-type="string">
              <text:p text:style-name="Table_20_Contents">Comarca:</text:p>
            </table:table-cell>
            <table:table-cell table:style-name="Tabela349.A1" office:value-type="string">
              <text:p text:style-name="Table_20_Contents">Salvador</text:p>
            </table:table-cell>
          </table:table-row>
        </table:table>
        <text:p text:style-name="P3"/>
        <table:table table:name="Tabela350" table:style-name="Tabela350">
          <table:table-column table:style-name="Tabela350.A"/>
          <table:table-column table:style-name="Tabela350.B"/>
          <table:table-row table:style-name="TableLine1792340008400">
            <table:table-cell table:style-name="Tabela350.A1" office:value-type="string">
              <text:p text:style-name="Table_20_Contents">Ordem:</text:p>
            </table:table-cell>
            <table:table-cell table:style-name="Tabela350.A1" office:value-type="string">
              <text:p text:style-name="Table_20_Contents">350</text:p>
            </table:table-cell>
          </table:table-row>
          <table:table-row table:style-name="TableLine1792340000048">
            <table:table-cell table:style-name="Tabela350.A1" office:value-type="string">
              <text:p text:style-name="Table_20_Contents">Processo:</text:p>
            </table:table-cell>
            <table:table-cell table:style-name="Tabela350.A1" office:value-type="string">
              <text:p text:style-name="Table_20_Contents">8000026-60.2019.8.05.0233 APELAÇÃO CÍVEL</text:p>
            </table:table-cell>
          </table:table-row>
          <table:table-row table:style-name="TableLine1792340006096">
            <table:table-cell table:style-name="Tabela350.A1" office:value-type="string">
              <text:p text:style-name="Table_20_Contents">Relator:</text:p>
            </table:table-cell>
            <table:table-cell table:style-name="Tabela350.A1" office:value-type="string">
              <text:p text:style-name="Table_20_Contents">ALBERTO RAIMUNDO GOMES DOS SANTOS</text:p>
            </table:table-cell>
          </table:table-row>
          <table:table-row table:style-name="TableLine1792340000624">
            <table:table-cell table:style-name="Tabela350.A1" office:value-type="string">
              <text:p text:style-name="Table_20_Contents">Partes:</text:p>
            </table:table-cell>
            <table:table-cell table:style-name="Tabela350.A1" office:value-type="string">
              <text:p text:style-name="Table_20_Contents">UBIRACI NASCIMENTO SENA</text:p>
            </table:table-cell>
          </table:table-row>
          <table:table-row table:style-name="TableLine1792340006960">
            <table:table-cell table:style-name="Tabela350.A1" office:value-type="string">
              <text:p text:style-name="Table_20_Contents">           </text:p>
            </table:table-cell>
            <table:table-cell table:style-name="Tabela350.A1" office:value-type="string">
              <text:p text:style-name="Table_20_Contents">MUNICIPIO DE SAO FELIPE</text:p>
            </table:table-cell>
          </table:table-row>
          <table:table-row table:style-name="TableLine1792340002640">
            <table:table-cell table:style-name="Tabela350.A1" office:value-type="string">
              <text:p text:style-name="Table_20_Contents">Advogado(s):</text:p>
            </table:table-cell>
            <table:table-cell table:style-name="Tabela350.A1" office:value-type="string">
              <text:p text:style-name="Table_20_Contents">IRINEU BISPO DE JESUS NETO (BA 34752)</text:p>
            </table:table-cell>
          </table:table-row>
          <table:table-row table:style-name="TableLine1792340008688">
            <table:table-cell table:style-name="Tabela350.A1" office:value-type="string">
              <text:p text:style-name="P1"/>
            </table:table-cell>
            <table:table-cell table:style-name="Tabela350.A1" office:value-type="string">
              <text:p text:style-name="Table_20_Contents">JAIME CARDOSO FILHO (BA 55818)</text:p>
            </table:table-cell>
          </table:table-row>
          <table:table-row table:style-name="TableLine1792340009552">
            <table:table-cell table:style-name="Tabela350.A1" office:value-type="string">
              <text:p text:style-name="P1"/>
            </table:table-cell>
            <table:table-cell table:style-name="Tabela350.A1" office:value-type="string">
              <text:p text:style-name="Table_20_Contents">VIVIANE SANTANA MORAES (BA 34867)</text:p>
            </table:table-cell>
          </table:table-row>
          <table:table-row table:style-name="TableLine1792340009840">
            <table:table-cell table:style-name="Tabela350.A1" office:value-type="string">
              <text:p text:style-name="P1"/>
            </table:table-cell>
            <table:table-cell table:style-name="Tabela350.A1" office:value-type="string">
              <text:p text:style-name="Table_20_Contents">JESSICA DE CARVALHO RAMOS (BA 52669)</text:p>
            </table:table-cell>
          </table:table-row>
          <table:table-row table:style-name="TableLine1792340001200">
            <table:table-cell table:style-name="Tabela350.A1" office:value-type="string">
              <text:p text:style-name="P1"/>
            </table:table-cell>
            <table:table-cell table:style-name="Tabela350.A1" office:value-type="string">
              <text:p text:style-name="Table_20_Contents">MARIANE DA SILVA LIMA (BA 53146)</text:p>
            </table:table-cell>
          </table:table-row>
          <table:table-row table:style-name="TableLine1792340012432">
            <table:table-cell table:style-name="Tabela350.A1" office:value-type="string">
              <text:p text:style-name="Table_20_Contents">Comarca:</text:p>
            </table:table-cell>
            <table:table-cell table:style-name="Tabela350.A1" office:value-type="string">
              <text:p text:style-name="Table_20_Contents">Salvador</text:p>
            </table:table-cell>
          </table:table-row>
        </table:table>
        <text:p text:style-name="P3"/>
        <table:table table:name="Tabela351" table:style-name="Tabela351">
          <table:table-column table:style-name="Tabela351.A"/>
          <table:table-column table:style-name="Tabela351.B"/>
          <table:table-row table:style-name="TableLine1792340000912">
            <table:table-cell table:style-name="Tabela351.A1" office:value-type="string">
              <text:p text:style-name="Table_20_Contents">Ordem:</text:p>
            </table:table-cell>
            <table:table-cell table:style-name="Tabela351.A1" office:value-type="string">
              <text:p text:style-name="Table_20_Contents">351</text:p>
            </table:table-cell>
          </table:table-row>
          <table:table-row table:style-name="TableLine1792340002928">
            <table:table-cell table:style-name="Tabela351.A1" office:value-type="string">
              <text:p text:style-name="Table_20_Contents">Processo:</text:p>
            </table:table-cell>
            <table:table-cell table:style-name="Tabela351.A1" office:value-type="string">
              <text:p text:style-name="Table_20_Contents">8000120-80.2016.8.05.0049 APELAÇÃO CÍVEL</text:p>
            </table:table-cell>
          </table:table-row>
          <table:table-row table:style-name="TableLine1792340010128">
            <table:table-cell table:style-name="Tabela351.A1" office:value-type="string">
              <text:p text:style-name="Table_20_Contents">Relator:</text:p>
            </table:table-cell>
            <table:table-cell table:style-name="Tabela351.A1" office:value-type="string">
              <text:p text:style-name="Table_20_Contents">ALBERTO RAIMUNDO GOMES DOS SANTOS</text:p>
            </table:table-cell>
          </table:table-row>
          <table:table-row table:style-name="TableLine1792340003216">
            <table:table-cell table:style-name="Tabela351.A1" office:value-type="string">
              <text:p text:style-name="Table_20_Contents">Partes:</text:p>
            </table:table-cell>
            <table:table-cell table:style-name="Tabela351.A1" office:value-type="string">
              <text:p text:style-name="Table_20_Contents">MARIA DO CARMO LIMA SENA</text:p>
            </table:table-cell>
          </table:table-row>
          <table:table-row table:style-name="TableLine1792340005232">
            <table:table-cell table:style-name="Tabela351.A1" office:value-type="string">
              <text:p text:style-name="Table_20_Contents">           </text:p>
            </table:table-cell>
            <table:table-cell table:style-name="Tabela351.A1" office:value-type="string">
              <text:p text:style-name="Table_20_Contents">MUNICIPIO DE CAPIM GROSSO</text:p>
            </table:table-cell>
          </table:table-row>
          <table:table-row table:style-name="TableLine1792340011280">
            <table:table-cell table:style-name="Tabela351.A1" office:value-type="string">
              <text:p text:style-name="Table_20_Contents">Advogado(s):</text:p>
            </table:table-cell>
            <table:table-cell table:style-name="Tabela351.A1" office:value-type="string">
              <text:p text:style-name="Table_20_Contents">ALEXSANDRA DA COSTA LIMA (BA 66603)</text:p>
            </table:table-cell>
          </table:table-row>
          <table:table-row table:style-name="TableLine1792340003504">
            <table:table-cell table:style-name="Tabela351.A1" office:value-type="string">
              <text:p text:style-name="P1"/>
            </table:table-cell>
            <table:table-cell table:style-name="Tabela351.A1" office:value-type="string">
              <text:p text:style-name="Table_20_Contents">JUCIARA DA SILVA ABREU SANTANA (BA 40644)</text:p>
            </table:table-cell>
          </table:table-row>
          <table:table-row table:style-name="TableLine1792340005520">
            <table:table-cell table:style-name="Tabela351.A1" office:value-type="string">
              <text:p text:style-name="P1"/>
            </table:table-cell>
            <table:table-cell table:style-name="Tabela351.A1" office:value-type="string">
              <text:p text:style-name="Table_20_Contents">FLORIVALDO GIL DE SOUSA (BA 10485)</text:p>
            </table:table-cell>
          </table:table-row>
          <table:table-row table:style-name="TableLine1792340013296">
            <table:table-cell table:style-name="Tabela351.A1" office:value-type="string">
              <text:p text:style-name="P1"/>
            </table:table-cell>
            <table:table-cell table:style-name="Tabela351.A1" office:value-type="string">
              <text:p text:style-name="Table_20_Contents">MARILDA SAMPAIO DE MIRANDA SANTANA (BA 11082)</text:p>
            </table:table-cell>
          </table:table-row>
          <table:table-row table:style-name="TableLine1792340013584">
            <table:table-cell table:style-name="Tabela351.A1" office:value-type="string">
              <text:p text:style-name="P1"/>
            </table:table-cell>
            <table:table-cell table:style-name="Tabela351.A1" office:value-type="string">
              <text:p text:style-name="Table_20_Contents">VANDERLEY ALMEIDA DE MOURA (BA 594)</text:p>
            </table:table-cell>
          </table:table-row>
          <table:table-row table:style-name="TableLine1792340006384">
            <table:table-cell table:style-name="Tabela351.A1" office:value-type="string">
              <text:p text:style-name="Table_20_Contents">Comarca:</text:p>
            </table:table-cell>
            <table:table-cell table:style-name="Tabela351.A1" office:value-type="string">
              <text:p text:style-name="Table_20_Contents">Salvador</text:p>
            </table:table-cell>
          </table:table-row>
        </table:table>
        <text:p text:style-name="P3"/>
        <table:table table:name="Tabela352" table:style-name="Tabela352">
          <table:table-column table:style-name="Tabela352.A"/>
          <table:table-column table:style-name="Tabela352.B"/>
          <table:table-row table:style-name="TableLine1792340003792">
            <table:table-cell table:style-name="Tabela352.A1" office:value-type="string">
              <text:p text:style-name="Table_20_Contents">Ordem:</text:p>
            </table:table-cell>
            <table:table-cell table:style-name="Tabela352.A1" office:value-type="string">
              <text:p text:style-name="Table_20_Contents">352</text:p>
            </table:table-cell>
          </table:table-row>
          <table:table-row table:style-name="TableLine1792340024528">
            <table:table-cell table:style-name="Tabela352.A1" office:value-type="string">
              <text:p text:style-name="Table_20_Contents">Processo:</text:p>
            </table:table-cell>
            <table:table-cell table:style-name="Tabela352.A1" office:value-type="string">
              <text:p text:style-name="Table_20_Contents">8008085-83.2021.8.05.0001 APELAÇÃO CÍVEL</text:p>
            </table:table-cell>
          </table:table-row>
          <table:table-row table:style-name="TableLine1792340015600">
            <table:table-cell table:style-name="Tabela352.A1" office:value-type="string">
              <text:p text:style-name="Table_20_Contents">Relator:</text:p>
            </table:table-cell>
            <table:table-cell table:style-name="Tabela352.A1" office:value-type="string">
              <text:p text:style-name="Table_20_Contents">ALBERTO RAIMUNDO GOMES DOS SANTOS</text:p>
            </table:table-cell>
          </table:table-row>
          <table:table-row table:style-name="TableLine1792340027984">
            <table:table-cell table:style-name="Tabela352.A1" office:value-type="string">
              <text:p text:style-name="Table_20_Contents">Partes:</text:p>
            </table:table-cell>
            <table:table-cell table:style-name="Tabela352.A1" office:value-type="string">
              <text:p text:style-name="Table_20_Contents">MAIRA NEVES DA SILVA</text:p>
            </table:table-cell>
          </table:table-row>
          <table:table-row table:style-name="TableLine1792340027120">
            <table:table-cell table:style-name="Tabela352.A1" office:value-type="string">
              <text:p text:style-name="Table_20_Contents">           </text:p>
            </table:table-cell>
            <table:table-cell table:style-name="Tabela352.A1" office:value-type="string">
              <text:p text:style-name="Table_20_Contents">ACORDO CERTO LTDA. - ME</text:p>
            </table:table-cell>
          </table:table-row>
          <table:table-row table:style-name="TableLine1792340026544">
            <table:table-cell table:style-name="Tabela352.A1" office:value-type="string">
              <text:p text:style-name="Table_20_Contents">Advogado(s):</text:p>
            </table:table-cell>
            <table:table-cell table:style-name="Tabela352.A1" office:value-type="string">
              <text:p text:style-name="Table_20_Contents">POLIANA FERREIRA DE SOUSA (BA 37297)</text:p>
            </table:table-cell>
          </table:table-row>
          <table:table-row table:style-name="TableLine1792340023376">
            <table:table-cell table:style-name="Tabela352.A1" office:value-type="string">
              <text:p text:style-name="P1"/>
            </table:table-cell>
            <table:table-cell table:style-name="Tabela352.A1" office:value-type="string">
              <text:p text:style-name="Table_20_Contents">CRISTIANA APARECIDA QUIRINO FERREIRA (SP 23369)</text:p>
            </table:table-cell>
          </table:table-row>
          <table:table-row table:style-name="TableLine1792340025392">
            <table:table-cell table:style-name="Tabela352.A1" office:value-type="string">
              <text:p text:style-name="Table_20_Contents">Comarca:</text:p>
            </table:table-cell>
            <table:table-cell table:style-name="Tabela352.A1" office:value-type="string">
              <text:p text:style-name="Table_20_Contents">Salvador</text:p>
            </table:table-cell>
          </table:table-row>
        </table:table>
        <text:p text:style-name="P3"/>
        <table:table table:name="Tabela353" table:style-name="Tabela353">
          <table:table-column table:style-name="Tabela353.A"/>
          <table:table-column table:style-name="Tabela353.B"/>
          <table:table-row table:style-name="TableLine1792340023664">
            <table:table-cell table:style-name="Tabela353.A1" office:value-type="string">
              <text:p text:style-name="Table_20_Contents">Ordem:</text:p>
            </table:table-cell>
            <table:table-cell table:style-name="Tabela353.A1" office:value-type="string">
              <text:p text:style-name="Table_20_Contents">353</text:p>
            </table:table-cell>
          </table:table-row>
          <table:table-row table:style-name="TableLine1792340021072">
            <table:table-cell table:style-name="Tabela353.A1" office:value-type="string">
              <text:p text:style-name="Table_20_Contents">Processo:</text:p>
            </table:table-cell>
            <table:table-cell table:style-name="Tabela353.A1" office:value-type="string">
              <text:p text:style-name="Table_20_Contents">0501238-75.2016.8.05.0113 APELAÇÃO CÍVEL</text:p>
            </table:table-cell>
          </table:table-row>
          <table:table-row table:style-name="TableLine1792340031728">
            <table:table-cell table:style-name="Tabela353.A1" office:value-type="string">
              <text:p text:style-name="Table_20_Contents">Relator:</text:p>
            </table:table-cell>
            <table:table-cell table:style-name="Tabela353.A1" office:value-type="string">
              <text:p text:style-name="Table_20_Contents">ALBERTO RAIMUNDO GOMES DOS SANTOS</text:p>
            </table:table-cell>
          </table:table-row>
          <text:soft-page-break/>
          <table:table-row table:style-name="TableLine1792340028560">
            <table:table-cell table:style-name="Tabela353.A1" office:value-type="string">
              <text:p text:style-name="Table_20_Contents">Partes:</text:p>
            </table:table-cell>
            <table:table-cell table:style-name="Tabela353.A1" office:value-type="string">
              <text:p text:style-name="Table_20_Contents">ESTADO DA BAHIA</text:p>
            </table:table-cell>
          </table:table-row>
          <table:table-row table:style-name="TableLine1792340020784">
            <table:table-cell table:style-name="Tabela353.A1" office:value-type="string">
              <text:p text:style-name="Table_20_Contents">           </text:p>
            </table:table-cell>
            <table:table-cell table:style-name="Tabela353.A1" office:value-type="string">
              <text:p text:style-name="Table_20_Contents">JOSE FERREIRA DOS SANTOS</text:p>
            </table:table-cell>
          </table:table-row>
          <table:table-row table:style-name="TableLine1792340032016">
            <table:table-cell table:style-name="Tabela353.A1" office:value-type="string">
              <text:p text:style-name="Table_20_Contents">Advogado(s):</text:p>
            </table:table-cell>
            <table:table-cell table:style-name="Tabela353.A1" office:value-type="string">
              <text:p text:style-name="Table_20_Contents">ZILDA SENA DA SILVA (BA 22649)</text:p>
            </table:table-cell>
          </table:table-row>
          <table:table-row table:style-name="TableLine1792340021936">
            <table:table-cell table:style-name="Tabela353.A1" office:value-type="string">
              <text:p text:style-name="Table_20_Contents">Comarca:</text:p>
            </table:table-cell>
            <table:table-cell table:style-name="Tabela353.A1" office:value-type="string">
              <text:p text:style-name="Table_20_Contents">Salvador</text:p>
            </table:table-cell>
          </table:table-row>
        </table:table>
        <text:p text:style-name="P3"/>
        <table:table table:name="Tabela354" table:style-name="Tabela354">
          <table:table-column table:style-name="Tabela354.A"/>
          <table:table-column table:style-name="Tabela354.B"/>
          <table:table-row table:style-name="TableLine1792340017904">
            <table:table-cell table:style-name="Tabela354.A1" office:value-type="string">
              <text:p text:style-name="Table_20_Contents">Ordem:</text:p>
            </table:table-cell>
            <table:table-cell table:style-name="Tabela354.A1" office:value-type="string">
              <text:p text:style-name="Table_20_Contents">354</text:p>
            </table:table-cell>
          </table:table-row>
          <table:table-row table:style-name="TableLine1792340016176">
            <table:table-cell table:style-name="Tabela354.A1" office:value-type="string">
              <text:p text:style-name="Table_20_Contents">Processo:</text:p>
            </table:table-cell>
            <table:table-cell table:style-name="Tabela354.A1" office:value-type="string">
              <text:p text:style-name="Table_20_Contents">0300763-02.2014.8.05.0040 APELAÇÃO CÍVEL</text:p>
            </table:table-cell>
          </table:table-row>
          <table:table-row table:style-name="TableLine1792340030576">
            <table:table-cell table:style-name="Tabela354.A1" office:value-type="string">
              <text:p text:style-name="Table_20_Contents">Relator:</text:p>
            </table:table-cell>
            <table:table-cell table:style-name="Tabela354.A1" office:value-type="string">
              <text:p text:style-name="Table_20_Contents">ALBERTO RAIMUNDO GOMES DOS SANTOS</text:p>
            </table:table-cell>
          </table:table-row>
          <table:table-row table:style-name="TableLine1792340029136">
            <table:table-cell table:style-name="Tabela354.A1" office:value-type="string">
              <text:p text:style-name="Table_20_Contents">Partes:</text:p>
            </table:table-cell>
            <table:table-cell table:style-name="Tabela354.A1" office:value-type="string">
              <text:p text:style-name="Table_20_Contents">MUNICIPIO DE CAMAMU</text:p>
            </table:table-cell>
          </table:table-row>
          <table:table-row table:style-name="TableLine1792340024816">
            <table:table-cell table:style-name="Tabela354.A1" office:value-type="string">
              <text:p text:style-name="Table_20_Contents">           </text:p>
            </table:table-cell>
            <table:table-cell table:style-name="Tabela354.A1" office:value-type="string">
              <text:p text:style-name="Table_20_Contents">MARIA HILDA DA CONCEICAO</text:p>
            </table:table-cell>
          </table:table-row>
          <table:table-row table:style-name="TableLine1792340025104">
            <table:table-cell table:style-name="Tabela354.A1" office:value-type="string">
              <text:p text:style-name="Table_20_Contents">Advogado(s):</text:p>
            </table:table-cell>
            <table:table-cell table:style-name="Tabela354.A1" office:value-type="string">
              <text:p text:style-name="Table_20_Contents">EULLA MAGALHAES CORREIA (BA 41137)</text:p>
            </table:table-cell>
          </table:table-row>
          <table:table-row table:style-name="TableLine1792340016464">
            <table:table-cell table:style-name="Tabela354.A1" office:value-type="string">
              <text:p text:style-name="P1"/>
            </table:table-cell>
            <table:table-cell table:style-name="Tabela354.A1" office:value-type="string">
              <text:p text:style-name="Table_20_Contents">VALMARIO BERNARDES DA SILVA OLIVEIRA (BA 22864)</text:p>
            </table:table-cell>
          </table:table-row>
          <table:table-row table:style-name="TableLine1792340029424">
            <table:table-cell table:style-name="Tabela354.A1" office:value-type="string">
              <text:p text:style-name="Table_20_Contents">Comarca:</text:p>
            </table:table-cell>
            <table:table-cell table:style-name="Tabela354.A1" office:value-type="string">
              <text:p text:style-name="Table_20_Contents">Salvador</text:p>
            </table:table-cell>
          </table:table-row>
        </table:table>
        <text:p text:style-name="P3"/>
        <table:table table:name="Tabela355" table:style-name="Tabela355">
          <table:table-column table:style-name="Tabela355.A"/>
          <table:table-column table:style-name="Tabela355.B"/>
          <table:table-row table:style-name="TableLine1792340032304">
            <table:table-cell table:style-name="Tabela355.A1" office:value-type="string">
              <text:p text:style-name="Table_20_Contents">Ordem:</text:p>
            </table:table-cell>
            <table:table-cell table:style-name="Tabela355.A1" office:value-type="string">
              <text:p text:style-name="Table_20_Contents">355</text:p>
            </table:table-cell>
          </table:table-row>
          <table:table-row table:style-name="TableLine1792340022224">
            <table:table-cell table:style-name="Tabela355.A1" office:value-type="string">
              <text:p text:style-name="Table_20_Contents">Processo:</text:p>
            </table:table-cell>
            <table:table-cell table:style-name="Tabela355.A1" office:value-type="string">
              <text:p text:style-name="Table_20_Contents">0005718-32.2011.8.05.0113 APELAÇÃO CÍVEL</text:p>
            </table:table-cell>
          </table:table-row>
          <table:table-row table:style-name="TableLine1792340032592">
            <table:table-cell table:style-name="Tabela355.A1" office:value-type="string">
              <text:p text:style-name="Table_20_Contents">Relator:</text:p>
            </table:table-cell>
            <table:table-cell table:style-name="Tabela355.A1" office:value-type="string">
              <text:p text:style-name="Table_20_Contents">ALBERTO RAIMUNDO GOMES DOS SANTOS</text:p>
            </table:table-cell>
          </table:table-row>
          <table:table-row table:style-name="TableLine1792340027408">
            <table:table-cell table:style-name="Tabela355.A1" office:value-type="string">
              <text:p text:style-name="Table_20_Contents">Partes:</text:p>
            </table:table-cell>
            <table:table-cell table:style-name="Tabela355.A1" office:value-type="string">
              <text:p text:style-name="Table_20_Contents">MUNICIPIO DE ITABUNA</text:p>
            </table:table-cell>
          </table:table-row>
          <table:table-row table:style-name="TableLine1792340021360">
            <table:table-cell table:style-name="Tabela355.A1" office:value-type="string">
              <text:p text:style-name="Table_20_Contents">           </text:p>
            </table:table-cell>
            <table:table-cell table:style-name="Tabela355.A1" office:value-type="string">
              <text:p text:style-name="Table_20_Contents">LILIANE MOREIRA MANGABEIRA FAGUNDES</text:p>
            </table:table-cell>
          </table:table-row>
          <table:table-row table:style-name="TableLine1792340016752">
            <table:table-cell table:style-name="Tabela355.A1" office:value-type="string">
              <text:p text:style-name="Table_20_Contents">Advogado(s):</text:p>
            </table:table-cell>
            <table:table-cell table:style-name="Tabela355.A1" office:value-type="string">
              <text:p text:style-name="Table_20_Contents">FABIOLA QUEIROZ DOS SANTOS (BA 10949)</text:p>
            </table:table-cell>
          </table:table-row>
          <table:table-row table:style-name="TableLine1792340027696">
            <table:table-cell table:style-name="Tabela355.A1" office:value-type="string">
              <text:p text:style-name="P1"/>
            </table:table-cell>
            <table:table-cell table:style-name="Tabela355.A1" office:value-type="string">
              <text:p text:style-name="Table_20_Contents">FRANCISCO DE ASSIS NICACIO HENRIQUE (BA 11371)</text:p>
            </table:table-cell>
          </table:table-row>
          <table:table-row table:style-name="TableLine1792340033456">
            <table:table-cell table:style-name="Tabela355.A1" office:value-type="string">
              <text:p text:style-name="P1"/>
            </table:table-cell>
            <table:table-cell table:style-name="Tabela355.A1" office:value-type="string">
              <text:p text:style-name="Table_20_Contents">WALDEMIRO TOLENTINO SODRE NETO (BA 12870)</text:p>
            </table:table-cell>
          </table:table-row>
          <table:table-row table:style-name="TableLine1792340030864">
            <table:table-cell table:style-name="Tabela355.A1" office:value-type="string">
              <text:p text:style-name="Table_20_Contents">Comarca:</text:p>
            </table:table-cell>
            <table:table-cell table:style-name="Tabela355.A1" office:value-type="string">
              <text:p text:style-name="Table_20_Contents">Salvador</text:p>
            </table:table-cell>
          </table:table-row>
        </table:table>
        <text:p text:style-name="P3"/>
        <table:table table:name="Tabela356" table:style-name="Tabela356">
          <table:table-column table:style-name="Tabela356.A"/>
          <table:table-column table:style-name="Tabela356.B"/>
          <table:table-row table:style-name="TableLine1792340030288">
            <table:table-cell table:style-name="Tabela356.A1" office:value-type="string">
              <text:p text:style-name="Table_20_Contents">Ordem:</text:p>
            </table:table-cell>
            <table:table-cell table:style-name="Tabela356.A1" office:value-type="string">
              <text:p text:style-name="Table_20_Contents">356</text:p>
            </table:table-cell>
          </table:table-row>
          <table:table-row table:style-name="TableLine1792340023088">
            <table:table-cell table:style-name="Tabela356.A1" office:value-type="string">
              <text:p text:style-name="Table_20_Contents">Processo:</text:p>
            </table:table-cell>
            <table:table-cell table:style-name="Tabela356.A1" office:value-type="string">
              <text:p text:style-name="Table_20_Contents">0522897-83.2019.8.05.0001 APELAÇÃO CÍVEL</text:p>
            </table:table-cell>
          </table:table-row>
          <table:table-row table:style-name="TableLine1792340017328">
            <table:table-cell table:style-name="Tabela356.A1" office:value-type="string">
              <text:p text:style-name="Table_20_Contents">Relator:</text:p>
            </table:table-cell>
            <table:table-cell table:style-name="Tabela356.A1" office:value-type="string">
              <text:p text:style-name="Table_20_Contents">ALBERTO RAIMUNDO GOMES DOS SANTOS</text:p>
            </table:table-cell>
          </table:table-row>
          <table:table-row table:style-name="TableLine1792340017616">
            <table:table-cell table:style-name="Tabela356.A1" office:value-type="string">
              <text:p text:style-name="Table_20_Contents">Partes:</text:p>
            </table:table-cell>
            <table:table-cell table:style-name="Tabela356.A1" office:value-type="string">
              <text:p text:style-name="Table_20_Contents">ALYSON FERREIRA</text:p>
            </table:table-cell>
          </table:table-row>
          <table:table-row table:style-name="TableLine1792340031152">
            <table:table-cell table:style-name="Tabela356.A1" office:value-type="string">
              <text:p text:style-name="Table_20_Contents">           </text:p>
            </table:table-cell>
            <table:table-cell table:style-name="Tabela356.A1" office:value-type="string">
              <text:p text:style-name="Table_20_Contents">BANCO FINASA S/A.</text:p>
            </table:table-cell>
          </table:table-row>
          <table:table-row table:style-name="TableLine1792340018192">
            <table:table-cell table:style-name="Tabela356.A1" office:value-type="string">
              <text:p text:style-name="Table_20_Contents">Advogado(s):</text:p>
            </table:table-cell>
            <table:table-cell table:style-name="Tabela356.A1" office:value-type="string">
              <text:p text:style-name="Table_20_Contents">MARCOS ANTONIO ANDRADE (BA 35109)</text:p>
            </table:table-cell>
          </table:table-row>
          <table:table-row table:style-name="TableLine1792340018480">
            <table:table-cell table:style-name="Tabela356.A1" office:value-type="string">
              <text:p text:style-name="P1"/>
            </table:table-cell>
            <table:table-cell table:style-name="Tabela356.A1" office:value-type="string">
              <text:p text:style-name="Table_20_Contents">CARLA PASSOS MELHADO (SP 18732)</text:p>
            </table:table-cell>
          </table:table-row>
          <table:table-row table:style-name="TableLine1792340019056">
            <table:table-cell table:style-name="Tabela356.A1" office:value-type="string">
              <text:p text:style-name="P1"/>
            </table:table-cell>
            <table:table-cell table:style-name="Tabela356.A1" office:value-type="string">
              <text:p text:style-name="Table_20_Contents">PAULO EDUARDO PRADO (BA 33407)</text:p>
            </table:table-cell>
          </table:table-row>
          <table:table-row table:style-name="TableLine1792340019344">
            <table:table-cell table:style-name="Tabela356.A1" office:value-type="string">
              <text:p text:style-name="Table_20_Contents">Comarca:</text:p>
            </table:table-cell>
            <table:table-cell table:style-name="Tabela356.A1" office:value-type="string">
              <text:p text:style-name="Table_20_Contents">Salvador</text:p>
            </table:table-cell>
          </table:table-row>
        </table:table>
        <text:p text:style-name="P3"/>
        <table:table table:name="Tabela357" table:style-name="Tabela357">
          <table:table-column table:style-name="Tabela357.A"/>
          <table:table-column table:style-name="Tabela357.B"/>
          <table:table-row table:style-name="TableLine1792340019632">
            <table:table-cell table:style-name="Tabela357.A1" office:value-type="string">
              <text:p text:style-name="Table_20_Contents">Ordem:</text:p>
            </table:table-cell>
            <table:table-cell table:style-name="Tabela357.A1" office:value-type="string">
              <text:p text:style-name="Table_20_Contents">357</text:p>
            </table:table-cell>
          </table:table-row>
          <table:table-row table:style-name="TableLine1792340049872">
            <table:table-cell table:style-name="Tabela357.A1" office:value-type="string">
              <text:p text:style-name="Table_20_Contents">Processo:</text:p>
            </table:table-cell>
            <table:table-cell table:style-name="Tabela357.A1" office:value-type="string">
              <text:p text:style-name="Table_20_Contents">0003292-45.2009.8.05.0201 APELAÇÃO CÍVEL</text:p>
            </table:table-cell>
          </table:table-row>
          <table:table-row table:style-name="TableLine1792340035760">
            <table:table-cell table:style-name="Tabela357.A1" office:value-type="string">
              <text:p text:style-name="Table_20_Contents">Relator:</text:p>
            </table:table-cell>
            <table:table-cell table:style-name="Tabela357.A1" office:value-type="string">
              <text:p text:style-name="Table_20_Contents">ALBERTO RAIMUNDO GOMES DOS SANTOS</text:p>
            </table:table-cell>
          </table:table-row>
          <table:table-row table:style-name="TableLine1792340041232">
            <table:table-cell table:style-name="Tabela357.A1" office:value-type="string">
              <text:p text:style-name="Table_20_Contents">Partes:</text:p>
            </table:table-cell>
            <table:table-cell table:style-name="Tabela357.A1" office:value-type="string">
              <text:p text:style-name="Table_20_Contents">ESTADO DA BAHIA</text:p>
            </table:table-cell>
          </table:table-row>
          <table:table-row table:style-name="TableLine1792340047280">
            <table:table-cell table:style-name="Tabela357.A1" office:value-type="string">
              <text:p text:style-name="Table_20_Contents">           </text:p>
            </table:table-cell>
            <table:table-cell table:style-name="Tabela357.A1" office:value-type="string">
              <text:p text:style-name="Table_20_Contents">MADEIREIRA PINDORAMA LTDA. - ME</text:p>
            </table:table-cell>
          </table:table-row>
          <table:table-row table:style-name="TableLine1792340050736">
            <table:table-cell table:style-name="Tabela357.A1" office:value-type="string">
              <text:p text:style-name="Table_20_Contents">Comarca:</text:p>
            </table:table-cell>
            <table:table-cell table:style-name="Tabela357.A1" office:value-type="string">
              <text:p text:style-name="Table_20_Contents">Salvador</text:p>
            </table:table-cell>
          </table:table-row>
        </table:table>
        <text:p text:style-name="P3"/>
        <table:table table:name="Tabela358" table:style-name="Tabela358">
          <table:table-column table:style-name="Tabela358.A"/>
          <table:table-column table:style-name="Tabela358.B"/>
          <table:table-row table:style-name="TableLine1792340050160">
            <table:table-cell table:style-name="Tabela358.A1" office:value-type="string">
              <text:p text:style-name="Table_20_Contents">Ordem:</text:p>
            </table:table-cell>
            <table:table-cell table:style-name="Tabela358.A1" office:value-type="string">
              <text:p text:style-name="Table_20_Contents">358</text:p>
            </table:table-cell>
          </table:table-row>
          <table:table-row table:style-name="TableLine1792340042096">
            <table:table-cell table:style-name="Tabela358.A1" office:value-type="string">
              <text:p text:style-name="Table_20_Contents">Processo:</text:p>
            </table:table-cell>
            <table:table-cell table:style-name="Tabela358.A1" office:value-type="string">
              <text:p text:style-name="Table_20_Contents">8128522-90.2020.8.05.0001 APELAÇÃO CÍVEL</text:p>
            </table:table-cell>
          </table:table-row>
          <table:table-row table:style-name="TableLine1792340045552">
            <table:table-cell table:style-name="Tabela358.A1" office:value-type="string">
              <text:p text:style-name="Table_20_Contents">Relator:</text:p>
            </table:table-cell>
            <table:table-cell table:style-name="Tabela358.A1" office:value-type="string">
              <text:p text:style-name="Table_20_Contents">ALBERTO RAIMUNDO GOMES DOS SANTOS</text:p>
            </table:table-cell>
          </table:table-row>
          <table:table-row table:style-name="TableLine1792340036336">
            <table:table-cell table:style-name="Tabela358.A1" office:value-type="string">
              <text:p text:style-name="Table_20_Contents">Partes:</text:p>
            </table:table-cell>
            <table:table-cell table:style-name="Tabela358.A1" office:value-type="string">
              <text:p text:style-name="Table_20_Contents">ANA GLEIDE BARBOSA DOS SANTOS</text:p>
            </table:table-cell>
          </table:table-row>
          <table:table-row table:style-name="TableLine1792340038352">
            <table:table-cell table:style-name="Tabela358.A1" office:value-type="string">
              <text:p text:style-name="Table_20_Contents">           </text:p>
            </table:table-cell>
            <table:table-cell table:style-name="Tabela358.A1" office:value-type="string">
              <text:p text:style-name="Table_20_Contents">BANCO SANTANDER (BRASIL) S.A.</text:p>
            </table:table-cell>
          </table:table-row>
          <table:table-row table:style-name="TableLine1792340051888">
            <table:table-cell table:style-name="Tabela358.A1" office:value-type="string">
              <text:p text:style-name="Table_20_Contents">Advogado(s):</text:p>
            </table:table-cell>
            <table:table-cell table:style-name="Tabela358.A1" office:value-type="string">
              <text:p text:style-name="Table_20_Contents">RAFAELA DE JESUS REIS (BA 37956)</text:p>
            </table:table-cell>
          </table:table-row>
          <table:table-row table:style-name="TableLine1792340038064">
            <table:table-cell table:style-name="Tabela358.A1" office:value-type="string">
              <text:p text:style-name="P1"/>
            </table:table-cell>
            <table:table-cell table:style-name="Tabela358.A1" office:value-type="string">
              <text:p text:style-name="Table_20_Contents">ADAHILTON DE OLIVEIRA PINHO (BA 48727)</text:p>
            </table:table-cell>
          </table:table-row>
          <table:table-row table:style-name="TableLine1792340049008">
            <table:table-cell table:style-name="Tabela358.A1" office:value-type="string">
              <text:p text:style-name="Table_20_Contents">Comarca:</text:p>
            </table:table-cell>
            <table:table-cell table:style-name="Tabela358.A1" office:value-type="string">
              <text:p text:style-name="Table_20_Contents">Salvador</text:p>
            </table:table-cell>
          </table:table-row>
        </table:table>
        <text:p text:style-name="P3"/>
        <table:table table:name="Tabela359" table:style-name="Tabela359">
          <table:table-column table:style-name="Tabela359.A"/>
          <table:table-column table:style-name="Tabela359.B"/>
          <table:table-row table:style-name="TableLine1792340045840">
            <table:table-cell table:style-name="Tabela359.A1" office:value-type="string">
              <text:p text:style-name="Table_20_Contents">Ordem:</text:p>
            </table:table-cell>
            <table:table-cell table:style-name="Tabela359.A1" office:value-type="string">
              <text:p text:style-name="Table_20_Contents">359</text:p>
            </table:table-cell>
          </table:table-row>
          <text:soft-page-break/>
          <table:table-row table:style-name="TableLine1792340046128">
            <table:table-cell table:style-name="Tabela359.A1" office:value-type="string">
              <text:p text:style-name="Table_20_Contents">Processo:</text:p>
            </table:table-cell>
            <table:table-cell table:style-name="Tabela359.A1" office:value-type="string">
              <text:p text:style-name="Table_20_Contents">8128522-90.2020.8.05.0001 AGRAVO INTERNO CÍVEL</text:p>
            </table:table-cell>
          </table:table-row>
          <table:table-row table:style-name="TableLine1792340051312">
            <table:table-cell table:style-name="Tabela359.A1" office:value-type="string">
              <text:p text:style-name="Table_20_Contents">Relator:</text:p>
            </table:table-cell>
            <table:table-cell table:style-name="Tabela359.A1" office:value-type="string">
              <text:p text:style-name="Table_20_Contents">ALBERTO RAIMUNDO GOMES DOS SANTOS</text:p>
            </table:table-cell>
          </table:table-row>
          <table:table-row table:style-name="TableLine1792340047856">
            <table:table-cell table:style-name="Tabela359.A1" office:value-type="string">
              <text:p text:style-name="Table_20_Contents">Partes:</text:p>
            </table:table-cell>
            <table:table-cell table:style-name="Tabela359.A1" office:value-type="string">
              <text:p text:style-name="Table_20_Contents">ANA GLEIDE BARBOSA DOS SANTOS</text:p>
            </table:table-cell>
          </table:table-row>
          <table:table-row table:style-name="TableLine1792340037776">
            <table:table-cell table:style-name="Tabela359.A1" office:value-type="string">
              <text:p text:style-name="Table_20_Contents">           </text:p>
            </table:table-cell>
            <table:table-cell table:style-name="Tabela359.A1" office:value-type="string">
              <text:p text:style-name="Table_20_Contents">BANCO SANTANDER (BRASIL) S.A.</text:p>
            </table:table-cell>
          </table:table-row>
          <table:table-row table:style-name="TableLine1792340046992">
            <table:table-cell table:style-name="Tabela359.A1" office:value-type="string">
              <text:p text:style-name="Table_20_Contents">Advogado(s):</text:p>
            </table:table-cell>
            <table:table-cell table:style-name="Tabela359.A1" office:value-type="string">
              <text:p text:style-name="Table_20_Contents">RAFAELA DE JESUS REIS (BA 37956)</text:p>
            </table:table-cell>
          </table:table-row>
          <table:table-row table:style-name="TableLine1792340046416">
            <table:table-cell table:style-name="Tabela359.A1" office:value-type="string">
              <text:p text:style-name="P1"/>
            </table:table-cell>
            <table:table-cell table:style-name="Tabela359.A1" office:value-type="string">
              <text:p text:style-name="Table_20_Contents">ADAHILTON DE OLIVEIRA PINHO (BA 48727)</text:p>
            </table:table-cell>
          </table:table-row>
          <table:table-row table:style-name="TableLine1792340051600">
            <table:table-cell table:style-name="Tabela359.A1" office:value-type="string">
              <text:p text:style-name="Table_20_Contents">Comarca:</text:p>
            </table:table-cell>
            <table:table-cell table:style-name="Tabela359.A1" office:value-type="string">
              <text:p text:style-name="Table_20_Contents">Salvador</text:p>
            </table:table-cell>
          </table:table-row>
        </table:table>
        <text:p text:style-name="P3"/>
        <table:table table:name="Tabela360" table:style-name="Tabela360">
          <table:table-column table:style-name="Tabela360.A"/>
          <table:table-column table:style-name="Tabela360.B"/>
          <table:table-row table:style-name="TableLine1792340046704">
            <table:table-cell table:style-name="Tabela360.A1" office:value-type="string">
              <text:p text:style-name="Table_20_Contents">Ordem:</text:p>
            </table:table-cell>
            <table:table-cell table:style-name="Tabela360.A1" office:value-type="string">
              <text:p text:style-name="Table_20_Contents">360</text:p>
            </table:table-cell>
          </table:table-row>
          <table:table-row table:style-name="TableLine1792340043824">
            <table:table-cell table:style-name="Tabela360.A1" office:value-type="string">
              <text:p text:style-name="Table_20_Contents">Processo:</text:p>
            </table:table-cell>
            <table:table-cell table:style-name="Tabela360.A1" office:value-type="string">
              <text:p text:style-name="Table_20_Contents">0001140-97.2007.8.05.0264 APELAÇÃO CÍVEL</text:p>
            </table:table-cell>
          </table:table-row>
          <table:table-row table:style-name="TableLine1792340048144">
            <table:table-cell table:style-name="Tabela360.A1" office:value-type="string">
              <text:p text:style-name="Table_20_Contents">Relator:</text:p>
            </table:table-cell>
            <table:table-cell table:style-name="Tabela360.A1" office:value-type="string">
              <text:p text:style-name="Table_20_Contents">ALBERTO RAIMUNDO GOMES DOS SANTOS</text:p>
            </table:table-cell>
          </table:table-row>
          <table:table-row table:style-name="TableLine1792340034896">
            <table:table-cell table:style-name="Tabela360.A1" office:value-type="string">
              <text:p text:style-name="Table_20_Contents">Partes:</text:p>
            </table:table-cell>
            <table:table-cell table:style-name="Tabela360.A1" office:value-type="string">
              <text:p text:style-name="Table_20_Contents">BANCO DO BRASIL S/A</text:p>
            </table:table-cell>
          </table:table-row>
          <table:table-row table:style-name="TableLine1792340034608">
            <table:table-cell table:style-name="Tabela360.A1" office:value-type="string">
              <text:p text:style-name="Table_20_Contents">           </text:p>
            </table:table-cell>
            <table:table-cell table:style-name="Tabela360.A1" office:value-type="string">
              <text:p text:style-name="Table_20_Contents">ROMILDO LUIZ FERNANDES</text:p>
            </table:table-cell>
          </table:table-row>
          <table:table-row table:style-name="TableLine1792340048432">
            <table:table-cell table:style-name="Tabela360.A1" office:value-type="string">
              <text:p text:style-name="Table_20_Contents">Advogado(s):</text:p>
            </table:table-cell>
            <table:table-cell table:style-name="Tabela360.A1" office:value-type="string">
              <text:p text:style-name="Table_20_Contents">CELSO DAVID ANTUNES (BA 1141)</text:p>
            </table:table-cell>
          </table:table-row>
          <table:table-row table:style-name="TableLine1792340040656">
            <table:table-cell table:style-name="Tabela360.A1" office:value-type="string">
              <text:p text:style-name="P1"/>
            </table:table-cell>
            <table:table-cell table:style-name="Tabela360.A1" office:value-type="string">
              <text:p text:style-name="Table_20_Contents">LOUISE RAINER PEREIRA GIONEDIS (BA 38316)</text:p>
            </table:table-cell>
          </table:table-row>
          <table:table-row table:style-name="TableLine1792340033744">
            <table:table-cell table:style-name="Tabela360.A1" office:value-type="string">
              <text:p text:style-name="P1"/>
            </table:table-cell>
            <table:table-cell table:style-name="Tabela360.A1" office:value-type="string">
              <text:p text:style-name="Table_20_Contents">LUIS CARLOS MONTEIRO LAURENCO (BA 16780)</text:p>
            </table:table-cell>
          </table:table-row>
          <table:table-row table:style-name="TableLine1792340038928">
            <table:table-cell table:style-name="Tabela360.A1" office:value-type="string">
              <text:p text:style-name="Table_20_Contents">Comarca:</text:p>
            </table:table-cell>
            <table:table-cell table:style-name="Tabela360.A1" office:value-type="string">
              <text:p text:style-name="Table_20_Contents">Salvador</text:p>
            </table:table-cell>
          </table:table-row>
        </table:table>
        <text:p text:style-name="P3"/>
        <table:table table:name="Tabela361" table:style-name="Tabela361">
          <table:table-column table:style-name="Tabela361.A"/>
          <table:table-column table:style-name="Tabela361.B"/>
          <table:table-row table:style-name="TableLine1792340034032">
            <table:table-cell table:style-name="Tabela361.A1" office:value-type="string">
              <text:p text:style-name="Table_20_Contents">Ordem:</text:p>
            </table:table-cell>
            <table:table-cell table:style-name="Tabela361.A1" office:value-type="string">
              <text:p text:style-name="Table_20_Contents">361</text:p>
            </table:table-cell>
          </table:table-row>
          <table:table-row table:style-name="TableLine1792340034320">
            <table:table-cell table:style-name="Tabela361.A1" office:value-type="string">
              <text:p text:style-name="Table_20_Contents">Processo:</text:p>
            </table:table-cell>
            <table:table-cell table:style-name="Tabela361.A1" office:value-type="string">
              <text:p text:style-name="Table_20_Contents">0302362-27.2015.8.05.0141 APELAÇÃO CÍVEL</text:p>
            </table:table-cell>
          </table:table-row>
          <table:table-row table:style-name="TableLine1792340036624">
            <table:table-cell table:style-name="Tabela361.A1" office:value-type="string">
              <text:p text:style-name="Table_20_Contents">Relator:</text:p>
            </table:table-cell>
            <table:table-cell table:style-name="Tabela361.A1" office:value-type="string">
              <text:p text:style-name="Table_20_Contents">ALBERTO RAIMUNDO GOMES DOS SANTOS</text:p>
            </table:table-cell>
          </table:table-row>
          <table:table-row table:style-name="TableLine1792340042672">
            <table:table-cell table:style-name="Tabela361.A1" office:value-type="string">
              <text:p text:style-name="Table_20_Contents">Partes:</text:p>
            </table:table-cell>
            <table:table-cell table:style-name="Tabela361.A1" office:value-type="string">
              <text:p text:style-name="Table_20_Contents">MUNICIPIO DE JEQUIE</text:p>
            </table:table-cell>
          </table:table-row>
          <table:table-row table:style-name="TableLine1792340036048">
            <table:table-cell table:style-name="Tabela361.A1" office:value-type="string">
              <text:p text:style-name="Table_20_Contents">           </text:p>
            </table:table-cell>
            <table:table-cell table:style-name="Tabela361.A1" office:value-type="string">
              <text:p text:style-name="Table_20_Contents">MIRELA SOUZA TOURINHO SANTOS</text:p>
            </table:table-cell>
          </table:table-row>
          <table:table-row table:style-name="TableLine1792340035472">
            <table:table-cell table:style-name="Tabela361.A1" office:value-type="string">
              <text:p text:style-name="Table_20_Contents">Advogado(s):</text:p>
            </table:table-cell>
            <table:table-cell table:style-name="Tabela361.A1" office:value-type="string">
              <text:p text:style-name="Table_20_Contents">MARIA CLARA CRUZ SAMPAIO (BA 46092)</text:p>
            </table:table-cell>
          </table:table-row>
          <table:table-row table:style-name="TableLine1792340049584">
            <table:table-cell table:style-name="Tabela361.A1" office:value-type="string">
              <text:p text:style-name="P1"/>
            </table:table-cell>
            <table:table-cell table:style-name="Tabela361.A1" office:value-type="string">
              <text:p text:style-name="Table_20_Contents">MURILO TAVARES SANTANA (BA 37667)</text:p>
            </table:table-cell>
          </table:table-row>
          <table:table-row table:style-name="TableLine1792340038640">
            <table:table-cell table:style-name="Tabela361.A1" office:value-type="string">
              <text:p text:style-name="Table_20_Contents">Comarca:</text:p>
            </table:table-cell>
            <table:table-cell table:style-name="Tabela361.A1" office:value-type="string">
              <text:p text:style-name="Table_20_Contents">Salvador</text:p>
            </table:table-cell>
          </table:table-row>
        </table:table>
        <text:p text:style-name="P3"/>
        <table:table table:name="Tabela362" table:style-name="Tabela362">
          <table:table-column table:style-name="Tabela362.A"/>
          <table:table-column table:style-name="Tabela362.B"/>
          <table:table-row table:style-name="TableLine1792340050448">
            <table:table-cell table:style-name="Tabela362.A1" office:value-type="string">
              <text:p text:style-name="Table_20_Contents">Ordem:</text:p>
            </table:table-cell>
            <table:table-cell table:style-name="Tabela362.A1" office:value-type="string">
              <text:p text:style-name="Table_20_Contents">362</text:p>
            </table:table-cell>
          </table:table-row>
          <table:table-row table:style-name="TableLine1792340037488">
            <table:table-cell table:style-name="Tabela362.A1" office:value-type="string">
              <text:p text:style-name="Table_20_Contents">Processo:</text:p>
            </table:table-cell>
            <table:table-cell table:style-name="Tabela362.A1" office:value-type="string">
              <text:p text:style-name="Table_20_Contents">8015801-67.2021.8.05.0000 AGRAVO DE INSTRUMENTO</text:p>
            </table:table-cell>
          </table:table-row>
          <table:table-row table:style-name="TableLine1792340039216">
            <table:table-cell table:style-name="Tabela362.A1" office:value-type="string">
              <text:p text:style-name="Table_20_Contents">Relator:</text:p>
            </table:table-cell>
            <table:table-cell table:style-name="Tabela362.A1" office:value-type="string">
              <text:p text:style-name="Table_20_Contents">ALBERTO RAIMUNDO GOMES DOS SANTOS</text:p>
            </table:table-cell>
          </table:table-row>
          <table:table-row table:style-name="TableLine1792340039504">
            <table:table-cell table:style-name="Tabela362.A1" office:value-type="string">
              <text:p text:style-name="Table_20_Contents">Partes:</text:p>
            </table:table-cell>
            <table:table-cell table:style-name="Tabela362.A1" office:value-type="string">
              <text:p text:style-name="Table_20_Contents">IARA GALVAO NEVES</text:p>
            </table:table-cell>
          </table:table-row>
          <table:table-row table:style-name="TableLine1792340039792">
            <table:table-cell table:style-name="Tabela362.A1" office:value-type="string">
              <text:p text:style-name="Table_20_Contents">           </text:p>
            </table:table-cell>
            <table:table-cell table:style-name="Tabela362.A1" office:value-type="string">
              <text:p text:style-name="Table_20_Contents">HILDEBRANDO ROQUE NEVES</text:p>
            </table:table-cell>
          </table:table-row>
          <table:table-row table:style-name="TableLine1792340040080">
            <table:table-cell table:style-name="Tabela362.A1" office:value-type="string">
              <text:p text:style-name="Table_20_Contents">Advogado(s):</text:p>
            </table:table-cell>
            <table:table-cell table:style-name="Tabela362.A1" office:value-type="string">
              <text:p text:style-name="Table_20_Contents">ANEILTON JOAO REGO NASCIMENTO (BA 14571)</text:p>
            </table:table-cell>
          </table:table-row>
          <table:table-row table:style-name="TableLine1792340041520">
            <table:table-cell table:style-name="Tabela362.A1" office:value-type="string">
              <text:p text:style-name="P1"/>
            </table:table-cell>
            <table:table-cell table:style-name="Tabela362.A1" office:value-type="string">
              <text:p text:style-name="Table_20_Contents">FERNANDA ALMEIDA REGO NASCIMENTO (BA 26013)</text:p>
            </table:table-cell>
          </table:table-row>
          <table:table-row table:style-name="TableLine1792340040368">
            <table:table-cell table:style-name="Tabela362.A1" office:value-type="string">
              <text:p text:style-name="P1"/>
            </table:table-cell>
            <table:table-cell table:style-name="Tabela362.A1" office:value-type="string">
              <text:p text:style-name="Table_20_Contents">JULIANA LARANJEIRA DA SILVA MACHADO DOS SANTOS (BA 40702)</text:p>
            </table:table-cell>
          </table:table-row>
          <table:table-row table:style-name="TableLine1792340041808">
            <table:table-cell table:style-name="Tabela362.A1" office:value-type="string">
              <text:p text:style-name="P1"/>
            </table:table-cell>
            <table:table-cell table:style-name="Tabela362.A1" office:value-type="string">
              <text:p text:style-name="Table_20_Contents">JOSE SINVALDO OLIVEIRA DA SILVA (BA 39311)</text:p>
            </table:table-cell>
          </table:table-row>
          <table:table-row table:style-name="TableLine1792340042960">
            <table:table-cell table:style-name="Tabela362.A1" office:value-type="string">
              <text:p text:style-name="Table_20_Contents">Comarca:</text:p>
            </table:table-cell>
            <table:table-cell table:style-name="Tabela362.A1" office:value-type="string">
              <text:p text:style-name="Table_20_Contents">Salvador</text:p>
            </table:table-cell>
          </table:table-row>
        </table:table>
        <text:p text:style-name="P3"/>
        <table:table table:name="Tabela363" table:style-name="Tabela363">
          <table:table-column table:style-name="Tabela363.A"/>
          <table:table-column table:style-name="Tabela363.B"/>
          <table:table-row table:style-name="TableLine1792340043536">
            <table:table-cell table:style-name="Tabela363.A1" office:value-type="string">
              <text:p text:style-name="Table_20_Contents">Ordem:</text:p>
            </table:table-cell>
            <table:table-cell table:style-name="Tabela363.A1" office:value-type="string">
              <text:p text:style-name="Table_20_Contents">363</text:p>
            </table:table-cell>
          </table:table-row>
          <table:table-row table:style-name="TableLine1792340064560">
            <table:table-cell table:style-name="Tabela363.A1" office:value-type="string">
              <text:p text:style-name="Table_20_Contents">Processo:</text:p>
            </table:table-cell>
            <table:table-cell table:style-name="Tabela363.A1" office:value-type="string">
              <text:p text:style-name="Table_20_Contents">0117729-83.2010.8.05.0001 APELAÇÃO CÍVEL</text:p>
            </table:table-cell>
          </table:table-row>
          <table:table-row table:style-name="TableLine1792340056496">
            <table:table-cell table:style-name="Tabela363.A1" office:value-type="string">
              <text:p text:style-name="Table_20_Contents">Relator:</text:p>
            </table:table-cell>
            <table:table-cell table:style-name="Tabela363.A1" office:value-type="string">
              <text:p text:style-name="Table_20_Contents">ALBERTO RAIMUNDO GOMES DOS SANTOS</text:p>
            </table:table-cell>
          </table:table-row>
          <table:table-row table:style-name="TableLine1792340058224">
            <table:table-cell table:style-name="Tabela363.A1" office:value-type="string">
              <text:p text:style-name="Table_20_Contents">Partes:</text:p>
            </table:table-cell>
            <table:table-cell table:style-name="Tabela363.A1" office:value-type="string">
              <text:p text:style-name="Table_20_Contents">CLEDSON SANTANA SANTOS</text:p>
            </table:table-cell>
          </table:table-row>
          <table:table-row table:style-name="TableLine1792340059952">
            <table:table-cell table:style-name="Tabela363.A1" office:value-type="string">
              <text:p text:style-name="Table_20_Contents">           </text:p>
            </table:table-cell>
            <table:table-cell table:style-name="Tabela363.A1" office:value-type="string">
              <text:p text:style-name="Table_20_Contents">BANCO DO BRASIL S/A</text:p>
            </table:table-cell>
          </table:table-row>
          <table:table-row table:style-name="TableLine1792340058800">
            <table:table-cell table:style-name="Tabela363.A1" office:value-type="string">
              <text:p text:style-name="Table_20_Contents">Advogado(s):</text:p>
            </table:table-cell>
            <table:table-cell table:style-name="Tabela363.A1" office:value-type="string">
              <text:p text:style-name="Table_20_Contents">MARIA DA SAUDE DE BRITO BOMFIM (BA 19337)</text:p>
            </table:table-cell>
          </table:table-row>
          <table:table-row table:style-name="TableLine1792340063408">
            <table:table-cell table:style-name="Tabela363.A1" office:value-type="string">
              <text:p text:style-name="P1"/>
            </table:table-cell>
            <table:table-cell table:style-name="Tabela363.A1" office:value-type="string">
              <text:p text:style-name="Table_20_Contents">CELSO DAVID ANTUNES (BA 1141)</text:p>
            </table:table-cell>
          </table:table-row>
          <table:table-row table:style-name="TableLine1792340068016">
            <table:table-cell table:style-name="Tabela363.A1" office:value-type="string">
              <text:p text:style-name="P1"/>
            </table:table-cell>
            <table:table-cell table:style-name="Tabela363.A1" office:value-type="string">
              <text:p text:style-name="Table_20_Contents">LUIS CARLOS MONTEIRO LAURENCO (BA 16780)</text:p>
            </table:table-cell>
          </table:table-row>
          <table:table-row table:style-name="TableLine1792340052176">
            <table:table-cell table:style-name="Tabela363.A1" office:value-type="string">
              <text:p text:style-name="Table_20_Contents">Comarca:</text:p>
            </table:table-cell>
            <table:table-cell table:style-name="Tabela363.A1" office:value-type="string">
              <text:p text:style-name="Table_20_Contents">Salvador</text:p>
            </table:table-cell>
          </table:table-row>
        </table:table>
        <text:p text:style-name="P3"/>
        <table:table table:name="Tabela364" table:style-name="Tabela364">
          <table:table-column table:style-name="Tabela364.A"/>
          <table:table-column table:style-name="Tabela364.B"/>
          <table:table-row table:style-name="TableLine1792340055056">
            <table:table-cell table:style-name="Tabela364.A1" office:value-type="string">
              <text:p text:style-name="Table_20_Contents">Ordem:</text:p>
            </table:table-cell>
            <table:table-cell table:style-name="Tabela364.A1" office:value-type="string">
              <text:p text:style-name="Table_20_Contents">364</text:p>
            </table:table-cell>
          </table:table-row>
          <table:table-row table:style-name="TableLine1792340053328">
            <table:table-cell table:style-name="Tabela364.A1" office:value-type="string">
              <text:p text:style-name="Table_20_Contents">Processo:</text:p>
            </table:table-cell>
            <table:table-cell table:style-name="Tabela364.A1" office:value-type="string">
              <text:p text:style-name="Table_20_Contents">8063376-39.2019.8.05.0001 APELAÇÃO CÍVEL</text:p>
            </table:table-cell>
          </table:table-row>
          <table:table-row table:style-name="TableLine1792340067440">
            <table:table-cell table:style-name="Tabela364.A1" office:value-type="string">
              <text:p text:style-name="Table_20_Contents">Relator:</text:p>
            </table:table-cell>
            <table:table-cell table:style-name="Tabela364.A1" office:value-type="string">
              <text:p text:style-name="Table_20_Contents">ALBERTO RAIMUNDO GOMES DOS SANTOS</text:p>
            </table:table-cell>
          </table:table-row>
          <table:table-row table:style-name="TableLine1792340068592">
            <table:table-cell table:style-name="Tabela364.A1" office:value-type="string">
              <text:p text:style-name="Table_20_Contents">Partes:</text:p>
            </table:table-cell>
            <table:table-cell table:style-name="Tabela364.A1" office:value-type="string">
              <text:p text:style-name="Table_20_Contents">UNIMED BELO HORIZONTE COOPERATIVA DE TRABALHO MEDICO</text:p>
            </table:table-cell>
          </table:table-row>
          <text:soft-page-break/>
          <table:table-row table:style-name="TableLine1792340060816">
            <table:table-cell table:style-name="Tabela364.A1" office:value-type="string">
              <text:p text:style-name="Table_20_Contents">           </text:p>
            </table:table-cell>
            <table:table-cell table:style-name="Tabela364.A1" office:value-type="string">
              <text:p text:style-name="Table_20_Contents">TANIA MARIA DE QUEIROS FONSECA</text:p>
            </table:table-cell>
          </table:table-row>
          <table:table-row table:style-name="TableLine1792340052752">
            <table:table-cell table:style-name="Tabela364.A1" office:value-type="string">
              <text:p text:style-name="Table_20_Contents">Advogado(s):</text:p>
            </table:table-cell>
            <table:table-cell table:style-name="Tabela364.A1" office:value-type="string">
              <text:p text:style-name="Table_20_Contents">JOSE FRANCISCO DE OLIVEIRA SANTOS (MG 74659)</text:p>
            </table:table-cell>
          </table:table-row>
          <table:table-row table:style-name="TableLine1792340059376">
            <table:table-cell table:style-name="Tabela364.A1" office:value-type="string">
              <text:p text:style-name="P1"/>
            </table:table-cell>
            <table:table-cell table:style-name="Tabela364.A1" office:value-type="string">
              <text:p text:style-name="Table_20_Contents">RAFAEL SANTIAGO COSTA (MG 98869)</text:p>
            </table:table-cell>
          </table:table-row>
          <table:table-row table:style-name="TableLine1792340069168">
            <table:table-cell table:style-name="Tabela364.A1" office:value-type="string">
              <text:p text:style-name="P1"/>
            </table:table-cell>
            <table:table-cell table:style-name="Tabela364.A1" office:value-type="string">
              <text:p text:style-name="Table_20_Contents">SERGIO AUGUSTO SANTOS RODRIGUES (MG 98732)</text:p>
            </table:table-cell>
          </table:table-row>
          <table:table-row table:style-name="TableLine1792340065712">
            <table:table-cell table:style-name="Tabela364.A1" office:value-type="string">
              <text:p text:style-name="P1"/>
            </table:table-cell>
            <table:table-cell table:style-name="Tabela364.A1" office:value-type="string">
              <text:p text:style-name="Table_20_Contents">ERIKSSON VINICIUS MORAES BASTOS (BA 41870)</text:p>
            </table:table-cell>
          </table:table-row>
          <table:table-row table:style-name="TableLine1792340066000">
            <table:table-cell table:style-name="Tabela364.A1" office:value-type="string">
              <text:p text:style-name="Table_20_Contents">Comarca:</text:p>
            </table:table-cell>
            <table:table-cell table:style-name="Tabela364.A1" office:value-type="string">
              <text:p text:style-name="Table_20_Contents">Salvador</text:p>
            </table:table-cell>
          </table:table-row>
        </table:table>
        <text:p text:style-name="P3"/>
        <table:table table:name="Tabela365" table:style-name="Tabela365">
          <table:table-column table:style-name="Tabela365.A"/>
          <table:table-column table:style-name="Tabela365.B"/>
          <table:table-row table:style-name="TableLine1792340056208">
            <table:table-cell table:style-name="Tabela365.A1" office:value-type="string">
              <text:p text:style-name="Table_20_Contents">Ordem:</text:p>
            </table:table-cell>
            <table:table-cell table:style-name="Tabela365.A1" office:value-type="string">
              <text:p text:style-name="Table_20_Contents">365</text:p>
            </table:table-cell>
          </table:table-row>
          <table:table-row table:style-name="TableLine1792340053616">
            <table:table-cell table:style-name="Tabela365.A1" office:value-type="string">
              <text:p text:style-name="Table_20_Contents">Processo:</text:p>
            </table:table-cell>
            <table:table-cell table:style-name="Tabela365.A1" office:value-type="string">
              <text:p text:style-name="Table_20_Contents">0776066-74.2014.8.05.0001 APELAÇÃO CÍVEL</text:p>
            </table:table-cell>
          </table:table-row>
          <table:table-row table:style-name="TableLine1792340066288">
            <table:table-cell table:style-name="Tabela365.A1" office:value-type="string">
              <text:p text:style-name="Table_20_Contents">Relator:</text:p>
            </table:table-cell>
            <table:table-cell table:style-name="Tabela365.A1" office:value-type="string">
              <text:p text:style-name="Table_20_Contents">ALBERTO RAIMUNDO GOMES DOS SANTOS</text:p>
            </table:table-cell>
          </table:table-row>
          <table:table-row table:style-name="TableLine1792340068880">
            <table:table-cell table:style-name="Tabela365.A1" office:value-type="string">
              <text:p text:style-name="Table_20_Contents">Partes:</text:p>
            </table:table-cell>
            <table:table-cell table:style-name="Tabela365.A1" office:value-type="string">
              <text:p text:style-name="Table_20_Contents">MUNICIPIO DE SALVADOR</text:p>
            </table:table-cell>
          </table:table-row>
          <table:table-row table:style-name="TableLine1792340060240">
            <table:table-cell table:style-name="Tabela365.A1" office:value-type="string">
              <text:p text:style-name="Table_20_Contents">           </text:p>
            </table:table-cell>
            <table:table-cell table:style-name="Tabela365.A1" office:value-type="string">
              <text:p text:style-name="Table_20_Contents">AA OFICINA DE PIZZA FORNECEDOR DE ALIMENTOS LTDA - ME</text:p>
            </table:table-cell>
          </table:table-row>
          <table:table-row table:style-name="TableLine1792340059664">
            <table:table-cell table:style-name="Tabela365.A1" office:value-type="string">
              <text:p text:style-name="Table_20_Contents">Comarca:</text:p>
            </table:table-cell>
            <table:table-cell table:style-name="Tabela365.A1" office:value-type="string">
              <text:p text:style-name="Table_20_Contents">Salvador</text:p>
            </table:table-cell>
          </table:table-row>
        </table:table>
        <text:p text:style-name="P3"/>
        <table:table table:name="Tabela366" table:style-name="Tabela366">
          <table:table-column table:style-name="Tabela366.A"/>
          <table:table-column table:style-name="Tabela366.B"/>
          <table:table-row table:style-name="TableLine1792340063696">
            <table:table-cell table:style-name="Tabela366.A1" office:value-type="string">
              <text:p text:style-name="Table_20_Contents">Ordem:</text:p>
            </table:table-cell>
            <table:table-cell table:style-name="Tabela366.A1" office:value-type="string">
              <text:p text:style-name="Table_20_Contents">366</text:p>
            </table:table-cell>
          </table:table-row>
          <table:table-row table:style-name="TableLine1792340056784">
            <table:table-cell table:style-name="Tabela366.A1" office:value-type="string">
              <text:p text:style-name="Table_20_Contents">Processo:</text:p>
            </table:table-cell>
            <table:table-cell table:style-name="Tabela366.A1" office:value-type="string">
              <text:p text:style-name="Table_20_Contents">0547313-91.2014.8.05.0001 APELAÇÃO CÍVEL</text:p>
            </table:table-cell>
          </table:table-row>
          <table:table-row table:style-name="TableLine1792340057648">
            <table:table-cell table:style-name="Tabela366.A1" office:value-type="string">
              <text:p text:style-name="Table_20_Contents">Relator:</text:p>
            </table:table-cell>
            <table:table-cell table:style-name="Tabela366.A1" office:value-type="string">
              <text:p text:style-name="Table_20_Contents">ALBERTO RAIMUNDO GOMES DOS SANTOS</text:p>
            </table:table-cell>
          </table:table-row>
          <table:table-row table:style-name="TableLine1792340053904">
            <table:table-cell table:style-name="Tabela366.A1" office:value-type="string">
              <text:p text:style-name="Table_20_Contents">Partes:</text:p>
            </table:table-cell>
            <table:table-cell table:style-name="Tabela366.A1" office:value-type="string">
              <text:p text:style-name="Table_20_Contents">HUMBERTO PIXITELLI DE OLIVEIRA</text:p>
            </table:table-cell>
          </table:table-row>
          <table:table-row table:style-name="TableLine1792340061680">
            <table:table-cell table:style-name="Tabela366.A1" office:value-type="string">
              <text:p text:style-name="Table_20_Contents">           </text:p>
            </table:table-cell>
            <table:table-cell table:style-name="Tabela366.A1" office:value-type="string">
              <text:p text:style-name="Table_20_Contents">INCORPORADORA IPITANGA LTDA</text:p>
            </table:table-cell>
          </table:table-row>
          <table:table-row table:style-name="TableLine1792340061968">
            <table:table-cell table:style-name="Tabela366.A1" office:value-type="string">
              <text:p text:style-name="Table_20_Contents">Advogado(s):</text:p>
            </table:table-cell>
            <table:table-cell table:style-name="Tabela366.A1" office:value-type="string">
              <text:p text:style-name="Table_20_Contents">EDUARDO POMBINHO DA SILVA (BA 22178)</text:p>
            </table:table-cell>
          </table:table-row>
          <table:table-row table:style-name="TableLine1792340070320">
            <table:table-cell table:style-name="Tabela366.A1" office:value-type="string">
              <text:p text:style-name="P1"/>
            </table:table-cell>
            <table:table-cell table:style-name="Tabela366.A1" office:value-type="string">
              <text:p text:style-name="Table_20_Contents">LUCIANO CARLOS DE ANDRADE (SP 18042)</text:p>
            </table:table-cell>
          </table:table-row>
          <table:table-row table:style-name="TableLine1792340062256">
            <table:table-cell table:style-name="Tabela366.A1" office:value-type="string">
              <text:p text:style-name="P1"/>
            </table:table-cell>
            <table:table-cell table:style-name="Tabela366.A1" office:value-type="string">
              <text:p text:style-name="Table_20_Contents">FABIO RIVELLI (SP 29760)</text:p>
            </table:table-cell>
          </table:table-row>
          <table:table-row table:style-name="TableLine1792340062544">
            <table:table-cell table:style-name="Tabela366.A1" office:value-type="string">
              <text:p text:style-name="Table_20_Contents">Comarca:</text:p>
            </table:table-cell>
            <table:table-cell table:style-name="Tabela366.A1" office:value-type="string">
              <text:p text:style-name="Table_20_Contents">Salvador</text:p>
            </table:table-cell>
          </table:table-row>
        </table:table>
        <text:p text:style-name="P3"/>
        <table:table table:name="Tabela367" table:style-name="Tabela367">
          <table:table-column table:style-name="Tabela367.A"/>
          <table:table-column table:style-name="Tabela367.B"/>
          <table:table-row table:style-name="TableLine1792340055920">
            <table:table-cell table:style-name="Tabela367.A1" office:value-type="string">
              <text:p text:style-name="Table_20_Contents">Ordem:</text:p>
            </table:table-cell>
            <table:table-cell table:style-name="Tabela367.A1" office:value-type="string">
              <text:p text:style-name="Table_20_Contents">367</text:p>
            </table:table-cell>
          </table:table-row>
          <table:table-row table:style-name="TableLine1792340063120">
            <table:table-cell table:style-name="Tabela367.A1" office:value-type="string">
              <text:p text:style-name="Table_20_Contents">Processo:</text:p>
            </table:table-cell>
            <table:table-cell table:style-name="Tabela367.A1" office:value-type="string">
              <text:p text:style-name="Table_20_Contents">0035468-27.2011.8.05.0001 APELAÇÃO CÍVEL</text:p>
            </table:table-cell>
          </table:table-row>
          <table:table-row table:style-name="TableLine1792340052464">
            <table:table-cell table:style-name="Tabela367.A1" office:value-type="string">
              <text:p text:style-name="Table_20_Contents">Relator:</text:p>
            </table:table-cell>
            <table:table-cell table:style-name="Tabela367.A1" office:value-type="string">
              <text:p text:style-name="Table_20_Contents">ALBERTO RAIMUNDO GOMES DOS SANTOS</text:p>
            </table:table-cell>
          </table:table-row>
          <table:table-row table:style-name="TableLine1792340063984">
            <table:table-cell table:style-name="Tabela367.A1" office:value-type="string">
              <text:p text:style-name="Table_20_Contents">Partes:</text:p>
            </table:table-cell>
            <table:table-cell table:style-name="Tabela367.A1" office:value-type="string">
              <text:p text:style-name="Table_20_Contents">ELISETE RODRIGUES DA CONCEICAO</text:p>
            </table:table-cell>
          </table:table-row>
          <table:table-row table:style-name="TableLine1792340064272">
            <table:table-cell table:style-name="Tabela367.A1" office:value-type="string">
              <text:p text:style-name="Table_20_Contents">           </text:p>
            </table:table-cell>
            <table:table-cell table:style-name="Tabela367.A1" office:value-type="string">
              <text:p text:style-name="Table_20_Contents">CAIXA SEGURADORA S/A</text:p>
            </table:table-cell>
          </table:table-row>
          <table:table-row table:style-name="TableLine1792340065136">
            <table:table-cell table:style-name="Tabela367.A1" office:value-type="string">
              <text:p text:style-name="Table_20_Contents">Advogado(s):</text:p>
            </table:table-cell>
            <table:table-cell table:style-name="Tabela367.A1" office:value-type="string">
              <text:p text:style-name="Table_20_Contents">POLIBIO HELIO LAGO (BA 6611)</text:p>
            </table:table-cell>
          </table:table-row>
          <table:table-row table:style-name="TableLine1792340066576">
            <table:table-cell table:style-name="Tabela367.A1" office:value-type="string">
              <text:p text:style-name="P1"/>
            </table:table-cell>
            <table:table-cell table:style-name="Tabela367.A1" office:value-type="string">
              <text:p text:style-name="Table_20_Contents">CAMILA DE ALMEIDA BASTOS DE MORAES REGO (PE 33667)</text:p>
            </table:table-cell>
          </table:table-row>
          <table:table-row table:style-name="TableLine1792340066864">
            <table:table-cell table:style-name="Tabela367.A1" office:value-type="string">
              <text:p text:style-name="P1"/>
            </table:table-cell>
            <table:table-cell table:style-name="Tabela367.A1" office:value-type="string">
              <text:p text:style-name="Table_20_Contents">TANIA VAINSENCHER (PE 20124)</text:p>
            </table:table-cell>
          </table:table-row>
          <table:table-row table:style-name="TableLine1792340057072">
            <table:table-cell table:style-name="Tabela367.A1" office:value-type="string">
              <text:p text:style-name="P1"/>
            </table:table-cell>
            <table:table-cell table:style-name="Tabela367.A1" office:value-type="string">
              <text:p text:style-name="Table_20_Contents">THACIO FORTUNATO MOREIRA (BA 31971)</text:p>
            </table:table-cell>
          </table:table-row>
          <table:table-row table:style-name="TableLine1792340067152">
            <table:table-cell table:style-name="Tabela367.A1" office:value-type="string">
              <text:p text:style-name="Table_20_Contents">Comarca:</text:p>
            </table:table-cell>
            <table:table-cell table:style-name="Tabela367.A1" office:value-type="string">
              <text:p text:style-name="Table_20_Contents">Salvador</text:p>
            </table:table-cell>
          </table:table-row>
        </table:table>
        <text:p text:style-name="P3"/>
        <table:table table:name="Tabela368" table:style-name="Tabela368">
          <table:table-column table:style-name="Tabela368.A"/>
          <table:table-column table:style-name="Tabela368.B"/>
          <table:table-row table:style-name="TableLine1792340053040">
            <table:table-cell table:style-name="Tabela368.A1" office:value-type="string">
              <text:p text:style-name="Table_20_Contents">Ordem:</text:p>
            </table:table-cell>
            <table:table-cell table:style-name="Tabela368.A1" office:value-type="string">
              <text:p text:style-name="Table_20_Contents">368</text:p>
            </table:table-cell>
          </table:table-row>
          <table:table-row table:style-name="TableLine1792340055632">
            <table:table-cell table:style-name="Tabela368.A1" office:value-type="string">
              <text:p text:style-name="Table_20_Contents">Processo:</text:p>
            </table:table-cell>
            <table:table-cell table:style-name="Tabela368.A1" office:value-type="string">
              <text:p text:style-name="Table_20_Contents">8000957-92.2019.8.05.0191 APELAÇÃO CÍVEL</text:p>
            </table:table-cell>
          </table:table-row>
          <table:table-row table:style-name="TableLine1792340057936">
            <table:table-cell table:style-name="Tabela368.A1" office:value-type="string">
              <text:p text:style-name="Table_20_Contents">Relator:</text:p>
            </table:table-cell>
            <table:table-cell table:style-name="Tabela368.A1" office:value-type="string">
              <text:p text:style-name="Table_20_Contents">ALBERTO RAIMUNDO GOMES DOS SANTOS</text:p>
            </table:table-cell>
          </table:table-row>
          <table:table-row table:style-name="TableLine1792340083568">
            <table:table-cell table:style-name="Tabela368.A1" office:value-type="string">
              <text:p text:style-name="Table_20_Contents">Partes:</text:p>
            </table:table-cell>
            <table:table-cell table:style-name="Tabela368.A1" office:value-type="string">
              <text:p text:style-name="Table_20_Contents">BRADESCO SEGUROS S/A</text:p>
            </table:table-cell>
          </table:table-row>
          <table:table-row table:style-name="TableLine1792340086448">
            <table:table-cell table:style-name="Tabela368.A1" office:value-type="string">
              <text:p text:style-name="Table_20_Contents">           </text:p>
            </table:table-cell>
            <table:table-cell table:style-name="Tabela368.A1" office:value-type="string">
              <text:p text:style-name="Table_20_Contents">GEVANILDE DA COSTA OLIVEIRA</text:p>
            </table:table-cell>
          </table:table-row>
          <table:table-row table:style-name="TableLine1792340079824">
            <table:table-cell table:style-name="Tabela368.A1" office:value-type="string">
              <text:p text:style-name="Table_20_Contents">Advogado(s):</text:p>
            </table:table-cell>
            <table:table-cell table:style-name="Tabela368.A1" office:value-type="string">
              <text:p text:style-name="Table_20_Contents">JOAO ALVES BARBOSA FILHO (BA 42164)</text:p>
            </table:table-cell>
          </table:table-row>
          <table:table-row table:style-name="TableLine1792340072048">
            <table:table-cell table:style-name="Tabela368.A1" office:value-type="string">
              <text:p text:style-name="P1"/>
            </table:table-cell>
            <table:table-cell table:style-name="Tabela368.A1" office:value-type="string">
              <text:p text:style-name="Table_20_Contents">CEZAR AUGUSTO PEREIRA DE SOUZA JUNIOR (BA 32421)</text:p>
            </table:table-cell>
          </table:table-row>
          <table:table-row table:style-name="TableLine1792340083856">
            <table:table-cell table:style-name="Tabela368.A1" office:value-type="string">
              <text:p text:style-name="P1"/>
            </table:table-cell>
            <table:table-cell table:style-name="Tabela368.A1" office:value-type="string">
              <text:p text:style-name="Table_20_Contents">WALLACE RAMON CAFE E SILVA (PE 30108)</text:p>
            </table:table-cell>
          </table:table-row>
          <table:table-row table:style-name="TableLine1792340077520">
            <table:table-cell table:style-name="Tabela368.A1" office:value-type="string">
              <text:p text:style-name="Table_20_Contents">Comarca:</text:p>
            </table:table-cell>
            <table:table-cell table:style-name="Tabela368.A1" office:value-type="string">
              <text:p text:style-name="Table_20_Contents">Salvador</text:p>
            </table:table-cell>
          </table:table-row>
        </table:table>
        <text:p text:style-name="P3"/>
        <table:table table:name="Tabela369" table:style-name="Tabela369">
          <table:table-column table:style-name="Tabela369.A"/>
          <table:table-column table:style-name="Tabela369.B"/>
          <table:table-row table:style-name="TableLine1792340082992">
            <table:table-cell table:style-name="Tabela369.A1" office:value-type="string">
              <text:p text:style-name="Table_20_Contents">Ordem:</text:p>
            </table:table-cell>
            <table:table-cell table:style-name="Tabela369.A1" office:value-type="string">
              <text:p text:style-name="Table_20_Contents">369</text:p>
            </table:table-cell>
          </table:table-row>
          <table:table-row table:style-name="TableLine1792340081264">
            <table:table-cell table:style-name="Tabela369.A1" office:value-type="string">
              <text:p text:style-name="Table_20_Contents">Processo:</text:p>
            </table:table-cell>
            <table:table-cell table:style-name="Tabela369.A1" office:value-type="string">
              <text:p text:style-name="Table_20_Contents">0388424-73.2013.8.05.0001 APELAÇÃO CÍVEL</text:p>
            </table:table-cell>
          </table:table-row>
          <table:table-row table:style-name="TableLine1792340082704">
            <table:table-cell table:style-name="Tabela369.A1" office:value-type="string">
              <text:p text:style-name="Table_20_Contents">Relator:</text:p>
            </table:table-cell>
            <table:table-cell table:style-name="Tabela369.A1" office:value-type="string">
              <text:p text:style-name="Table_20_Contents">ALBERTO RAIMUNDO GOMES DOS SANTOS</text:p>
            </table:table-cell>
          </table:table-row>
          <table:table-row table:style-name="TableLine1792340085008">
            <table:table-cell table:style-name="Tabela369.A1" office:value-type="string">
              <text:p text:style-name="Table_20_Contents">Partes:</text:p>
            </table:table-cell>
            <table:table-cell table:style-name="Tabela369.A1" office:value-type="string">
              <text:p text:style-name="Table_20_Contents">BANCO VOLKSWAGEN S.A.</text:p>
            </table:table-cell>
          </table:table-row>
          <table:table-row table:style-name="TableLine1792340084432">
            <table:table-cell table:style-name="Tabela369.A1" office:value-type="string">
              <text:p text:style-name="Table_20_Contents">           </text:p>
            </table:table-cell>
            <table:table-cell table:style-name="Tabela369.A1" office:value-type="string">
              <text:p text:style-name="Table_20_Contents">ANTONIO SANTA RITA DE OLIVEIRA</text:p>
            </table:table-cell>
          </table:table-row>
          <table:table-row table:style-name="TableLine1792340080112">
            <table:table-cell table:style-name="Tabela369.A1" office:value-type="string">
              <text:p text:style-name="Table_20_Contents">Advogado(s):</text:p>
            </table:table-cell>
            <table:table-cell table:style-name="Tabela369.A1" office:value-type="string">
              <text:p text:style-name="Table_20_Contents">ANDRE MEYER PINHEIRO (BA 24923)</text:p>
            </table:table-cell>
          </table:table-row>
          <table:table-row table:style-name="TableLine1792340087312">
            <table:table-cell table:style-name="Tabela369.A1" office:value-type="string">
              <text:p text:style-name="P1"/>
            </table:table-cell>
            <table:table-cell table:style-name="Tabela369.A1" office:value-type="string">
              <text:p text:style-name="Table_20_Contents">EDUARDO FERRAZ PEREZ (BA 4586)</text:p>
            </table:table-cell>
          </table:table-row>
          <text:soft-page-break/>
          <table:table-row table:style-name="TableLine1792340078096">
            <table:table-cell table:style-name="Tabela369.A1" office:value-type="string">
              <text:p text:style-name="P1"/>
            </table:table-cell>
            <table:table-cell table:style-name="Tabela369.A1" office:value-type="string">
              <text:p text:style-name="Table_20_Contents">POLIANA FERREIRA DE SOUSA (BA 37297)</text:p>
            </table:table-cell>
          </table:table-row>
          <table:table-row table:style-name="TableLine1792340088464">
            <table:table-cell table:style-name="Tabela369.A1" office:value-type="string">
              <text:p text:style-name="Table_20_Contents">Comarca:</text:p>
            </table:table-cell>
            <table:table-cell table:style-name="Tabela369.A1" office:value-type="string">
              <text:p text:style-name="Table_20_Contents">Salvador</text:p>
            </table:table-cell>
          </table:table-row>
        </table:table>
        <text:p text:style-name="P3"/>
        <table:table table:name="Tabela370" table:style-name="Tabela370">
          <table:table-column table:style-name="Tabela370.A"/>
          <table:table-column table:style-name="Tabela370.B"/>
          <table:table-row table:style-name="TableLine1792340076368">
            <table:table-cell table:style-name="Tabela370.A1" office:value-type="string">
              <text:p text:style-name="Table_20_Contents">Ordem:</text:p>
            </table:table-cell>
            <table:table-cell table:style-name="Tabela370.A1" office:value-type="string">
              <text:p text:style-name="Table_20_Contents">370</text:p>
            </table:table-cell>
          </table:table-row>
          <table:table-row table:style-name="TableLine1792340073200">
            <table:table-cell table:style-name="Tabela370.A1" office:value-type="string">
              <text:p text:style-name="Table_20_Contents">Processo:</text:p>
            </table:table-cell>
            <table:table-cell table:style-name="Tabela370.A1" office:value-type="string">
              <text:p text:style-name="Table_20_Contents">8004025-79.2021.8.05.0191 APELAÇÃO CÍVEL</text:p>
            </table:table-cell>
          </table:table-row>
          <table:table-row table:style-name="TableLine1792340085296">
            <table:table-cell table:style-name="Tabela370.A1" office:value-type="string">
              <text:p text:style-name="Table_20_Contents">Relator:</text:p>
            </table:table-cell>
            <table:table-cell table:style-name="Tabela370.A1" office:value-type="string">
              <text:p text:style-name="Table_20_Contents">ALBERTO RAIMUNDO GOMES DOS SANTOS</text:p>
            </table:table-cell>
          </table:table-row>
          <table:table-row table:style-name="TableLine1792340076944">
            <table:table-cell table:style-name="Tabela370.A1" office:value-type="string">
              <text:p text:style-name="Table_20_Contents">Partes:</text:p>
            </table:table-cell>
            <table:table-cell table:style-name="Tabela370.A1" office:value-type="string">
              <text:p text:style-name="Table_20_Contents">ESTADO DA BAHIA</text:p>
            </table:table-cell>
          </table:table-row>
          <table:table-row table:style-name="TableLine1792340072336">
            <table:table-cell table:style-name="Tabela370.A1" office:value-type="string">
              <text:p text:style-name="Table_20_Contents">           </text:p>
            </table:table-cell>
            <table:table-cell table:style-name="Tabela370.A1" office:value-type="string">
              <text:p text:style-name="Table_20_Contents">DIVANIA FREIRE LEAL</text:p>
            </table:table-cell>
          </table:table-row>
          <table:table-row table:style-name="TableLine1792340078384">
            <table:table-cell table:style-name="Tabela370.A1" office:value-type="string">
              <text:p text:style-name="Table_20_Contents">Advogado(s):</text:p>
            </table:table-cell>
            <table:table-cell table:style-name="Tabela370.A1" office:value-type="string">
              <text:p text:style-name="Table_20_Contents">CHARLENY DA SILVA REIS (BA 39091)</text:p>
            </table:table-cell>
          </table:table-row>
          <table:table-row table:style-name="TableLine1792340085584">
            <table:table-cell table:style-name="Tabela370.A1" office:value-type="string">
              <text:p text:style-name="Table_20_Contents">Comarca:</text:p>
            </table:table-cell>
            <table:table-cell table:style-name="Tabela370.A1" office:value-type="string">
              <text:p text:style-name="Table_20_Contents">Salvador</text:p>
            </table:table-cell>
          </table:table-row>
        </table:table>
        <text:p text:style-name="P3"/>
        <table:table table:name="Tabela371" table:style-name="Tabela371">
          <table:table-column table:style-name="Tabela371.A"/>
          <table:table-column table:style-name="Tabela371.B"/>
          <table:table-row table:style-name="TableLine1792340088752">
            <table:table-cell table:style-name="Tabela371.A1" office:value-type="string">
              <text:p text:style-name="Table_20_Contents">Ordem:</text:p>
            </table:table-cell>
            <table:table-cell table:style-name="Tabela371.A1" office:value-type="string">
              <text:p text:style-name="Table_20_Contents">371</text:p>
            </table:table-cell>
          </table:table-row>
          <table:table-row table:style-name="TableLine1792340075792">
            <table:table-cell table:style-name="Tabela371.A1" office:value-type="string">
              <text:p text:style-name="Table_20_Contents">Processo:</text:p>
            </table:table-cell>
            <table:table-cell table:style-name="Tabela371.A1" office:value-type="string">
              <text:p text:style-name="Table_20_Contents">8010586-35.2019.8.05.0080 APELAÇÃO CÍVEL</text:p>
            </table:table-cell>
          </table:table-row>
          <table:table-row table:style-name="TableLine1792340080976">
            <table:table-cell table:style-name="Tabela371.A1" office:value-type="string">
              <text:p text:style-name="Table_20_Contents">Relator:</text:p>
            </table:table-cell>
            <table:table-cell table:style-name="Tabela371.A1" office:value-type="string">
              <text:p text:style-name="Table_20_Contents">ALBERTO RAIMUNDO GOMES DOS SANTOS</text:p>
            </table:table-cell>
          </table:table-row>
          <table:table-row table:style-name="TableLine1792340085872">
            <table:table-cell table:style-name="Tabela371.A1" office:value-type="string">
              <text:p text:style-name="Table_20_Contents">Partes:</text:p>
            </table:table-cell>
            <table:table-cell table:style-name="Tabela371.A1" office:value-type="string">
              <text:p text:style-name="Table_20_Contents">HAPVIDA ASSISTENCIA MEDICA LTDA</text:p>
            </table:table-cell>
          </table:table-row>
          <table:table-row table:style-name="TableLine1792340086160">
            <table:table-cell table:style-name="Tabela371.A1" office:value-type="string">
              <text:p text:style-name="Table_20_Contents">           </text:p>
            </table:table-cell>
            <table:table-cell table:style-name="Tabela371.A1" office:value-type="string">
              <text:p text:style-name="Table_20_Contents">GENIVALDO DE OLIVEIRA SANTOS</text:p>
            </table:table-cell>
          </table:table-row>
          <table:table-row table:style-name="TableLine1792340087600">
            <table:table-cell table:style-name="Tabela371.A1" office:value-type="string">
              <text:p text:style-name="Table_20_Contents">Advogado(s):</text:p>
            </table:table-cell>
            <table:table-cell table:style-name="Tabela371.A1" office:value-type="string">
              <text:p text:style-name="Table_20_Contents">EMANUEL FARO BARRETTO (BA 23776)</text:p>
            </table:table-cell>
          </table:table-row>
          <table:table-row table:style-name="TableLine1792340073488">
            <table:table-cell table:style-name="Tabela371.A1" office:value-type="string">
              <text:p text:style-name="P1"/>
            </table:table-cell>
            <table:table-cell table:style-name="Tabela371.A1" office:value-type="string">
              <text:p text:style-name="Table_20_Contents">IGOR MACEDO FACO (CE 16470)</text:p>
            </table:table-cell>
          </table:table-row>
          <table:table-row table:style-name="TableLine1792340070608">
            <table:table-cell table:style-name="Tabela371.A1" office:value-type="string">
              <text:p text:style-name="P1"/>
            </table:table-cell>
            <table:table-cell table:style-name="Tabela371.A1" office:value-type="string">
              <text:p text:style-name="Table_20_Contents">JOSE ANDRADE SOARES NETO (BA 22877)</text:p>
            </table:table-cell>
          </table:table-row>
          <table:table-row table:style-name="TableLine1792340082416">
            <table:table-cell table:style-name="Tabela371.A1" office:value-type="string">
              <text:p text:style-name="P1"/>
            </table:table-cell>
            <table:table-cell table:style-name="Tabela371.A1" office:value-type="string">
              <text:p text:style-name="Table_20_Contents">MARCUS VINICIUS BRITO PASSOS SILVA (BA 20073)</text:p>
            </table:table-cell>
          </table:table-row>
          <table:table-row table:style-name="TableLine1792340077808">
            <table:table-cell table:style-name="Tabela371.A1" office:value-type="string">
              <text:p text:style-name="P1"/>
            </table:table-cell>
            <table:table-cell table:style-name="Tabela371.A1" office:value-type="string">
              <text:p text:style-name="Table_20_Contents">NELSON WILIANS FRATONI RODRIGUES (BA 24290)</text:p>
            </table:table-cell>
          </table:table-row>
          <table:table-row table:style-name="TableLine1792340075216">
            <table:table-cell table:style-name="Tabela371.A1" office:value-type="string">
              <text:p text:style-name="P1"/>
            </table:table-cell>
            <table:table-cell table:style-name="Tabela371.A1" office:value-type="string">
              <text:p text:style-name="Table_20_Contents">ADRIANA DOS SANTOS PEREIRA (BA 60731)</text:p>
            </table:table-cell>
          </table:table-row>
          <table:table-row table:style-name="TableLine1792340073776">
            <table:table-cell table:style-name="Tabela371.A1" office:value-type="string">
              <text:p text:style-name="Table_20_Contents">Comarca:</text:p>
            </table:table-cell>
            <table:table-cell table:style-name="Tabela371.A1" office:value-type="string">
              <text:p text:style-name="Table_20_Contents">Salvador</text:p>
            </table:table-cell>
          </table:table-row>
        </table:table>
        <text:p text:style-name="P3"/>
        <table:table table:name="Tabela372" table:style-name="Tabela372">
          <table:table-column table:style-name="Tabela372.A"/>
          <table:table-column table:style-name="Tabela372.B"/>
          <table:table-row table:style-name="TableLine1792340071760">
            <table:table-cell table:style-name="Tabela372.A1" office:value-type="string">
              <text:p text:style-name="Table_20_Contents">Ordem:</text:p>
            </table:table-cell>
            <table:table-cell table:style-name="Tabela372.A1" office:value-type="string">
              <text:p text:style-name="Table_20_Contents">372</text:p>
            </table:table-cell>
          </table:table-row>
          <table:table-row table:style-name="TableLine1792340086736">
            <table:table-cell table:style-name="Tabela372.A1" office:value-type="string">
              <text:p text:style-name="Table_20_Contents">Processo:</text:p>
            </table:table-cell>
            <table:table-cell table:style-name="Tabela372.A1" office:value-type="string">
              <text:p text:style-name="Table_20_Contents">0016038-12.2012.8.05.0274 APELAÇÃO CÍVEL</text:p>
            </table:table-cell>
          </table:table-row>
          <table:table-row table:style-name="TableLine1792340087024">
            <table:table-cell table:style-name="Tabela372.A1" office:value-type="string">
              <text:p text:style-name="Table_20_Contents">Relator:</text:p>
            </table:table-cell>
            <table:table-cell table:style-name="Tabela372.A1" office:value-type="string">
              <text:p text:style-name="Table_20_Contents">ALBERTO RAIMUNDO GOMES DOS SANTOS</text:p>
            </table:table-cell>
          </table:table-row>
          <table:table-row table:style-name="TableLine1792340072912">
            <table:table-cell table:style-name="Tabela372.A1" office:value-type="string">
              <text:p text:style-name="Table_20_Contents">Partes:</text:p>
            </table:table-cell>
            <table:table-cell table:style-name="Tabela372.A1" office:value-type="string">
              <text:p text:style-name="Table_20_Contents">BV FINANCEIRA SA CREDITO FINANCIAMENTO E INVESTIMENTO</text:p>
            </table:table-cell>
          </table:table-row>
          <table:table-row table:style-name="TableLine1792340074064">
            <table:table-cell table:style-name="Tabela372.A1" office:value-type="string">
              <text:p text:style-name="Table_20_Contents">           </text:p>
            </table:table-cell>
            <table:table-cell table:style-name="Tabela372.A1" office:value-type="string">
              <text:p text:style-name="Table_20_Contents">ILDETE TEREZA DE JESUS VIANA</text:p>
            </table:table-cell>
          </table:table-row>
          <table:table-row table:style-name="TableLine1792340083280">
            <table:table-cell table:style-name="Tabela372.A1" office:value-type="string">
              <text:p text:style-name="Table_20_Contents">Advogado(s):</text:p>
            </table:table-cell>
            <table:table-cell table:style-name="Tabela372.A1" office:value-type="string">
              <text:p text:style-name="Table_20_Contents">ANTONIO DE MORAES DOURADO NETO (BA 37151)</text:p>
            </table:table-cell>
          </table:table-row>
          <table:table-row table:style-name="TableLine1792340074352">
            <table:table-cell table:style-name="Tabela372.A1" office:value-type="string">
              <text:p text:style-name="P1"/>
            </table:table-cell>
            <table:table-cell table:style-name="Tabela372.A1" office:value-type="string">
              <text:p text:style-name="Table_20_Contents">MARTINHO NEVES CABRAL (BA 6092)</text:p>
            </table:table-cell>
          </table:table-row>
          <table:table-row table:style-name="TableLine1792340087888">
            <table:table-cell table:style-name="Tabela372.A1" office:value-type="string">
              <text:p text:style-name="Table_20_Contents">Comarca:</text:p>
            </table:table-cell>
            <table:table-cell table:style-name="Tabela372.A1" office:value-type="string">
              <text:p text:style-name="Table_20_Contents">Salvador</text:p>
            </table:table-cell>
          </table:table-row>
        </table:table>
        <text:p text:style-name="P3"/>
        <table:table table:name="Tabela373" table:style-name="Tabela373">
          <table:table-column table:style-name="Tabela373.A"/>
          <table:table-column table:style-name="Tabela373.B"/>
          <table:table-row table:style-name="TableLine1792340070896">
            <table:table-cell table:style-name="Tabela373.A1" office:value-type="string">
              <text:p text:style-name="Table_20_Contents">Ordem:</text:p>
            </table:table-cell>
            <table:table-cell table:style-name="Tabela373.A1" office:value-type="string">
              <text:p text:style-name="Table_20_Contents">373</text:p>
            </table:table-cell>
          </table:table-row>
          <table:table-row table:style-name="TableLine1792340078672">
            <table:table-cell table:style-name="Tabela373.A1" office:value-type="string">
              <text:p text:style-name="Table_20_Contents">Processo:</text:p>
            </table:table-cell>
            <table:table-cell table:style-name="Tabela373.A1" office:value-type="string">
              <text:p text:style-name="Table_20_Contents">8001038-06.2019.8.05.0138 APELAÇÃO CÍVEL</text:p>
            </table:table-cell>
          </table:table-row>
          <table:table-row table:style-name="TableLine1792340074928">
            <table:table-cell table:style-name="Tabela373.A1" office:value-type="string">
              <text:p text:style-name="Table_20_Contents">Relator:</text:p>
            </table:table-cell>
            <table:table-cell table:style-name="Tabela373.A1" office:value-type="string">
              <text:p text:style-name="Table_20_Contents">ALBERTO RAIMUNDO GOMES DOS SANTOS</text:p>
            </table:table-cell>
          </table:table-row>
          <table:table-row table:style-name="TableLine1792340078960">
            <table:table-cell table:style-name="Tabela373.A1" office:value-type="string">
              <text:p text:style-name="Table_20_Contents">Partes:</text:p>
            </table:table-cell>
            <table:table-cell table:style-name="Tabela373.A1" office:value-type="string">
              <text:p text:style-name="Table_20_Contents">TOURINHO DE ABREU &amp; FILHOS LTDA - ME</text:p>
            </table:table-cell>
          </table:table-row>
          <table:table-row table:style-name="TableLine1792340079248">
            <table:table-cell table:style-name="Tabela373.A1" office:value-type="string">
              <text:p text:style-name="Table_20_Contents">           </text:p>
            </table:table-cell>
            <table:table-cell table:style-name="Tabela373.A1" office:value-type="string">
              <text:p text:style-name="Table_20_Contents">BANCO DO BRASIL S/A</text:p>
            </table:table-cell>
          </table:table-row>
          <table:table-row table:style-name="TableLine1792340081840">
            <table:table-cell table:style-name="Tabela373.A1" office:value-type="string">
              <text:p text:style-name="Table_20_Contents">Advogado(s):</text:p>
            </table:table-cell>
            <table:table-cell table:style-name="Tabela373.A1" office:value-type="string">
              <text:p text:style-name="Table_20_Contents">PAULO ADAMI CARLETTO (BA 4721)</text:p>
            </table:table-cell>
          </table:table-row>
          <table:table-row table:style-name="TableLine1792340082128">
            <table:table-cell table:style-name="Tabela373.A1" office:value-type="string">
              <text:p text:style-name="P1"/>
            </table:table-cell>
            <table:table-cell table:style-name="Tabela373.A1" office:value-type="string">
              <text:p text:style-name="Table_20_Contents">LAERTES ANDRADE MUNHOZ (BA 31627)</text:p>
            </table:table-cell>
          </table:table-row>
          <table:table-row table:style-name="TableLine1792340101136">
            <table:table-cell table:style-name="Tabela373.A1" office:value-type="string">
              <text:p text:style-name="P1"/>
            </table:table-cell>
            <table:table-cell table:style-name="Tabela373.A1" office:value-type="string">
              <text:p text:style-name="Table_20_Contents">LOUISE RAINER PEREIRA GIONEDIS (BA 38316)</text:p>
            </table:table-cell>
          </table:table-row>
          <table:table-row table:style-name="TableLine1792340094800">
            <table:table-cell table:style-name="Tabela373.A1" office:value-type="string">
              <text:p text:style-name="Table_20_Contents">Comarca:</text:p>
            </table:table-cell>
            <table:table-cell table:style-name="Tabela373.A1" office:value-type="string">
              <text:p text:style-name="Table_20_Contents">Salvador</text:p>
            </table:table-cell>
          </table:table-row>
        </table:table>
        <text:p text:style-name="P3"/>
        <table:table table:name="Tabela374" table:style-name="Tabela374">
          <table:table-column table:style-name="Tabela374.A"/>
          <table:table-column table:style-name="Tabela374.B"/>
          <table:table-row table:style-name="TableLine1792340094512">
            <table:table-cell table:style-name="Tabela374.A1" office:value-type="string">
              <text:p text:style-name="Table_20_Contents">Ordem:</text:p>
            </table:table-cell>
            <table:table-cell table:style-name="Tabela374.A1" office:value-type="string">
              <text:p text:style-name="Table_20_Contents">374</text:p>
            </table:table-cell>
          </table:table-row>
          <table:table-row table:style-name="TableLine1792340099696">
            <table:table-cell table:style-name="Tabela374.A1" office:value-type="string">
              <text:p text:style-name="Table_20_Contents">Processo:</text:p>
            </table:table-cell>
            <table:table-cell table:style-name="Tabela374.A1" office:value-type="string">
              <text:p text:style-name="Table_20_Contents">0000028-89.2007.8.05.0233 APELAÇÃO CÍVEL</text:p>
            </table:table-cell>
          </table:table-row>
          <table:table-row table:style-name="TableLine1792340097968">
            <table:table-cell table:style-name="Tabela374.A1" office:value-type="string">
              <text:p text:style-name="Table_20_Contents">Relator:</text:p>
            </table:table-cell>
            <table:table-cell table:style-name="Tabela374.A1" office:value-type="string">
              <text:p text:style-name="Table_20_Contents">ALBERTO RAIMUNDO GOMES DOS SANTOS</text:p>
            </table:table-cell>
          </table:table-row>
          <table:table-row table:style-name="TableLine1792340098832">
            <table:table-cell table:style-name="Tabela374.A1" office:value-type="string">
              <text:p text:style-name="Table_20_Contents">Partes:</text:p>
            </table:table-cell>
            <table:table-cell table:style-name="Tabela374.A1" office:value-type="string">
              <text:p text:style-name="Table_20_Contents">MARCO ANTONIO CARDOSO SCHETTINI - EPP</text:p>
            </table:table-cell>
          </table:table-row>
          <table:table-row table:style-name="TableLine1792340093936">
            <table:table-cell table:style-name="Tabela374.A1" office:value-type="string">
              <text:p text:style-name="Table_20_Contents">           </text:p>
            </table:table-cell>
            <table:table-cell table:style-name="Tabela374.A1" office:value-type="string">
              <text:p text:style-name="Table_20_Contents">AMADO - INDUSTRIA COMERCIO DISTRIBUICAO DE LATICINIOS E TORREFACAO LTDA - ME</text:p>
            </table:table-cell>
          </table:table-row>
          <table:table-row table:style-name="TableLine1792340096816">
            <table:table-cell table:style-name="Tabela374.A1" office:value-type="string">
              <text:p text:style-name="Table_20_Contents">Advogado(s):</text:p>
            </table:table-cell>
            <table:table-cell table:style-name="Tabela374.A1" office:value-type="string">
              <text:p text:style-name="Table_20_Contents">ALEXANDRE IVO PIRES (BA 14978)</text:p>
            </table:table-cell>
          </table:table-row>
          <table:table-row table:style-name="TableLine1792340100848">
            <table:table-cell table:style-name="Tabela374.A1" office:value-type="string">
              <text:p text:style-name="P1"/>
            </table:table-cell>
            <table:table-cell table:style-name="Tabela374.A1" office:value-type="string">
              <text:p text:style-name="Table_20_Contents">WALDEMIRO LINS DE ALBUQUERQUE NETO (BA 11552)</text:p>
            </table:table-cell>
          </table:table-row>
          <text:soft-page-break/>
          <table:table-row table:style-name="TableLine1792340103728">
            <table:table-cell table:style-name="Tabela374.A1" office:value-type="string">
              <text:p text:style-name="P1"/>
            </table:table-cell>
            <table:table-cell table:style-name="Tabela374.A1" office:value-type="string">
              <text:p text:style-name="Table_20_Contents">PAULO BORBA COSTA (BA 3469)</text:p>
            </table:table-cell>
          </table:table-row>
          <table:table-row table:style-name="TableLine1792340099120">
            <table:table-cell table:style-name="Tabela374.A1" office:value-type="string">
              <text:p text:style-name="Table_20_Contents">Comarca:</text:p>
            </table:table-cell>
            <table:table-cell table:style-name="Tabela374.A1" office:value-type="string">
              <text:p text:style-name="Table_20_Contents">Salvador</text:p>
            </table:table-cell>
          </table:table-row>
        </table:table>
        <text:p text:style-name="P3"/>
        <table:table table:name="Tabela375" table:style-name="Tabela375">
          <table:table-column table:style-name="Tabela375.A"/>
          <table:table-column table:style-name="Tabela375.B"/>
          <table:table-row table:style-name="TableLine1792340097104">
            <table:table-cell table:style-name="Tabela375.A1" office:value-type="string">
              <text:p text:style-name="Table_20_Contents">Ordem:</text:p>
            </table:table-cell>
            <table:table-cell table:style-name="Tabela375.A1" office:value-type="string">
              <text:p text:style-name="Table_20_Contents">375</text:p>
            </table:table-cell>
          </table:table-row>
          <table:table-row table:style-name="TableLine1792340096240">
            <table:table-cell table:style-name="Tabela375.A1" office:value-type="string">
              <text:p text:style-name="Table_20_Contents">Processo:</text:p>
            </table:table-cell>
            <table:table-cell table:style-name="Tabela375.A1" office:value-type="string">
              <text:p text:style-name="Table_20_Contents">8006159-36.2022.8.05.0000 AGRAVO DE INSTRUMENTO</text:p>
            </table:table-cell>
          </table:table-row>
          <table:table-row table:style-name="TableLine1792340092784">
            <table:table-cell table:style-name="Tabela375.A1" office:value-type="string">
              <text:p text:style-name="Table_20_Contents">Relator:</text:p>
            </table:table-cell>
            <table:table-cell table:style-name="Tabela375.A1" office:value-type="string">
              <text:p text:style-name="Table_20_Contents">ALBERTO RAIMUNDO GOMES DOS SANTOS</text:p>
            </table:table-cell>
          </table:table-row>
          <table:table-row table:style-name="TableLine1792340101712">
            <table:table-cell table:style-name="Tabela375.A1" office:value-type="string">
              <text:p text:style-name="Table_20_Contents">Partes:</text:p>
            </table:table-cell>
            <table:table-cell table:style-name="Tabela375.A1" office:value-type="string">
              <text:p text:style-name="Table_20_Contents">BANCO ITAU BMG CONSIGNADO S.A.</text:p>
            </table:table-cell>
          </table:table-row>
          <table:table-row table:style-name="TableLine1792340097392">
            <table:table-cell table:style-name="Tabela375.A1" office:value-type="string">
              <text:p text:style-name="Table_20_Contents">           </text:p>
            </table:table-cell>
            <table:table-cell table:style-name="Tabela375.A1" office:value-type="string">
              <text:p text:style-name="Table_20_Contents">MARIA DAS GRACAS DE OLIVEIRA ALMEIDA</text:p>
            </table:table-cell>
          </table:table-row>
          <table:table-row table:style-name="TableLine1792340097680">
            <table:table-cell table:style-name="Tabela375.A1" office:value-type="string">
              <text:p text:style-name="Table_20_Contents">Advogado(s):</text:p>
            </table:table-cell>
            <table:table-cell table:style-name="Tabela375.A1" office:value-type="string">
              <text:p text:style-name="Table_20_Contents">ENY BITTENCOURT (BA 29442)</text:p>
            </table:table-cell>
          </table:table-row>
          <table:table-row table:style-name="TableLine1792340090192">
            <table:table-cell table:style-name="Tabela375.A1" office:value-type="string">
              <text:p text:style-name="P1"/>
            </table:table-cell>
            <table:table-cell table:style-name="Tabela375.A1" office:value-type="string">
              <text:p text:style-name="Table_20_Contents">ANA LUCIA PATRICIA DE VASCONCELOS (BA 32455)</text:p>
            </table:table-cell>
          </table:table-row>
          <table:table-row table:style-name="TableLine1792340096528">
            <table:table-cell table:style-name="Tabela375.A1" office:value-type="string">
              <text:p text:style-name="Table_20_Contents">Comarca:</text:p>
            </table:table-cell>
            <table:table-cell table:style-name="Tabela375.A1" office:value-type="string">
              <text:p text:style-name="Table_20_Contents">Salvador</text:p>
            </table:table-cell>
          </table:table-row>
        </table:table>
        <text:p text:style-name="P3"/>
        <table:table table:name="Tabela376" table:style-name="Tabela376">
          <table:table-column table:style-name="Tabela376.A"/>
          <table:table-column table:style-name="Tabela376.B"/>
          <table:table-row table:style-name="TableLine1792340090480">
            <table:table-cell table:style-name="Tabela376.A1" office:value-type="string">
              <text:p text:style-name="Table_20_Contents">Ordem:</text:p>
            </table:table-cell>
            <table:table-cell table:style-name="Tabela376.A1" office:value-type="string">
              <text:p text:style-name="Table_20_Contents">376</text:p>
            </table:table-cell>
          </table:table-row>
          <table:table-row table:style-name="TableLine1792340104016">
            <table:table-cell table:style-name="Tabela376.A1" office:value-type="string">
              <text:p text:style-name="Table_20_Contents">Processo:</text:p>
            </table:table-cell>
            <table:table-cell table:style-name="Tabela376.A1" office:value-type="string">
              <text:p text:style-name="Table_20_Contents">8041415-74.2021.8.05.0000 AGRAVO DE INSTRUMENTO</text:p>
            </table:table-cell>
          </table:table-row>
          <table:table-row table:style-name="TableLine1792340101424">
            <table:table-cell table:style-name="Tabela376.A1" office:value-type="string">
              <text:p text:style-name="Table_20_Contents">Relator:</text:p>
            </table:table-cell>
            <table:table-cell table:style-name="Tabela376.A1" office:value-type="string">
              <text:p text:style-name="Table_20_Contents">ALBERTO RAIMUNDO GOMES DOS SANTOS</text:p>
            </table:table-cell>
          </table:table-row>
          <table:table-row table:style-name="TableLine1792340098544">
            <table:table-cell table:style-name="Tabela376.A1" office:value-type="string">
              <text:p text:style-name="Table_20_Contents">Partes:</text:p>
            </table:table-cell>
            <table:table-cell table:style-name="Tabela376.A1" office:value-type="string">
              <text:p text:style-name="Table_20_Contents">MUNICIPIO DE ILHEUS</text:p>
            </table:table-cell>
          </table:table-row>
          <table:table-row table:style-name="TableLine1792340102000">
            <table:table-cell table:style-name="Tabela376.A1" office:value-type="string">
              <text:p text:style-name="Table_20_Contents">           </text:p>
            </table:table-cell>
            <table:table-cell table:style-name="Tabela376.A1" office:value-type="string">
              <text:p text:style-name="Table_20_Contents">ZILMARY DE MENDONCA MACHADO</text:p>
            </table:table-cell>
          </table:table-row>
          <table:table-row table:style-name="TableLine1792340099408">
            <table:table-cell table:style-name="Tabela376.A1" office:value-type="string">
              <text:p text:style-name="Table_20_Contents">Advogado(s):</text:p>
            </table:table-cell>
            <table:table-cell table:style-name="Tabela376.A1" office:value-type="string">
              <text:p text:style-name="Table_20_Contents">EMERSON MENEZES DO VALE (BA 22548)</text:p>
            </table:table-cell>
          </table:table-row>
          <table:table-row table:style-name="TableLine1792340099984">
            <table:table-cell table:style-name="Tabela376.A1" office:value-type="string">
              <text:p text:style-name="P1"/>
            </table:table-cell>
            <table:table-cell table:style-name="Tabela376.A1" office:value-type="string">
              <text:p text:style-name="Table_20_Contents">EMERSON MENEZES DO VALE FILHO (BA 50313)</text:p>
            </table:table-cell>
          </table:table-row>
          <table:table-row table:style-name="TableLine1792340102576">
            <table:table-cell table:style-name="Tabela376.A1" office:value-type="string">
              <text:p text:style-name="Table_20_Contents">Comarca:</text:p>
            </table:table-cell>
            <table:table-cell table:style-name="Tabela376.A1" office:value-type="string">
              <text:p text:style-name="Table_20_Contents">Salvador</text:p>
            </table:table-cell>
          </table:table-row>
        </table:table>
        <text:p text:style-name="P3"/>
        <table:table table:name="Tabela377" table:style-name="Tabela377">
          <table:table-column table:style-name="Tabela377.A"/>
          <table:table-column table:style-name="Tabela377.B"/>
          <table:table-row table:style-name="TableLine1792340100272">
            <table:table-cell table:style-name="Tabela377.A1" office:value-type="string">
              <text:p text:style-name="Table_20_Contents">Ordem:</text:p>
            </table:table-cell>
            <table:table-cell table:style-name="Tabela377.A1" office:value-type="string">
              <text:p text:style-name="Table_20_Contents">377</text:p>
            </table:table-cell>
          </table:table-row>
          <table:table-row table:style-name="TableLine1792340095088">
            <table:table-cell table:style-name="Tabela377.A1" office:value-type="string">
              <text:p text:style-name="Table_20_Contents">Processo:</text:p>
            </table:table-cell>
            <table:table-cell table:style-name="Tabela377.A1" office:value-type="string">
              <text:p text:style-name="Table_20_Contents">8020348-87.2020.8.05.0000 AGRAVO DE INSTRUMENTO</text:p>
            </table:table-cell>
          </table:table-row>
          <table:table-row table:style-name="TableLine1792340102864">
            <table:table-cell table:style-name="Tabela377.A1" office:value-type="string">
              <text:p text:style-name="Table_20_Contents">Relator:</text:p>
            </table:table-cell>
            <table:table-cell table:style-name="Tabela377.A1" office:value-type="string">
              <text:p text:style-name="Table_20_Contents">ALBERTO RAIMUNDO GOMES DOS SANTOS</text:p>
            </table:table-cell>
          </table:table-row>
          <table:table-row table:style-name="TableLine1792340103152">
            <table:table-cell table:style-name="Tabela377.A1" office:value-type="string">
              <text:p text:style-name="Table_20_Contents">Partes:</text:p>
            </table:table-cell>
            <table:table-cell table:style-name="Tabela377.A1" office:value-type="string">
              <text:p text:style-name="Table_20_Contents">TATIANA DA COSTA PEREIRA</text:p>
            </table:table-cell>
          </table:table-row>
          <table:table-row table:style-name="TableLine1792340103440">
            <table:table-cell table:style-name="Tabela377.A1" office:value-type="string">
              <text:p text:style-name="Table_20_Contents">           </text:p>
            </table:table-cell>
            <table:table-cell table:style-name="Tabela377.A1" office:value-type="string">
              <text:p text:style-name="Table_20_Contents">MUNICIPIO DE NOVA ITARANA</text:p>
            </table:table-cell>
          </table:table-row>
          <table:table-row table:style-name="TableLine1792340106896">
            <table:table-cell table:style-name="Tabela377.A1" office:value-type="string">
              <text:p text:style-name="Table_20_Contents">Advogado(s):</text:p>
            </table:table-cell>
            <table:table-cell table:style-name="Tabela377.A1" office:value-type="string">
              <text:p text:style-name="Table_20_Contents">IVONEY OLIVEIRA DE SOUSA (BA 26655)</text:p>
            </table:table-cell>
          </table:table-row>
          <table:table-row table:style-name="TableLine1792340095376">
            <table:table-cell table:style-name="Tabela377.A1" office:value-type="string">
              <text:p text:style-name="P1"/>
            </table:table-cell>
            <table:table-cell table:style-name="Tabela377.A1" office:value-type="string">
              <text:p text:style-name="Table_20_Contents">LUDMYLA ROCHA LAVINSKY (BA 61335)</text:p>
            </table:table-cell>
          </table:table-row>
          <table:table-row table:style-name="TableLine1792340095664">
            <table:table-cell table:style-name="Tabela377.A1" office:value-type="string">
              <text:p text:style-name="P1"/>
            </table:table-cell>
            <table:table-cell table:style-name="Tabela377.A1" office:value-type="string">
              <text:p text:style-name="Table_20_Contents">MARCOS JOSE SANTOS ARAUJO (BA 25192)</text:p>
            </table:table-cell>
          </table:table-row>
          <table:table-row table:style-name="TableLine1792340091056">
            <table:table-cell table:style-name="Tabela377.A1" office:value-type="string">
              <text:p text:style-name="Table_20_Contents">Comarca:</text:p>
            </table:table-cell>
            <table:table-cell table:style-name="Tabela377.A1" office:value-type="string">
              <text:p text:style-name="Table_20_Contents">Salvador</text:p>
            </table:table-cell>
          </table:table-row>
        </table:table>
        <text:p text:style-name="P3"/>
        <table:table table:name="Tabela378" table:style-name="Tabela378">
          <table:table-column table:style-name="Tabela378.A"/>
          <table:table-column table:style-name="Tabela378.B"/>
          <table:table-row table:style-name="TableLine1792340104592">
            <table:table-cell table:style-name="Tabela378.A1" office:value-type="string">
              <text:p text:style-name="Table_20_Contents">Ordem:</text:p>
            </table:table-cell>
            <table:table-cell table:style-name="Tabela378.A1" office:value-type="string">
              <text:p text:style-name="Table_20_Contents">378</text:p>
            </table:table-cell>
          </table:table-row>
          <table:table-row table:style-name="TableLine1792340105168">
            <table:table-cell table:style-name="Tabela378.A1" office:value-type="string">
              <text:p text:style-name="Table_20_Contents">Processo:</text:p>
            </table:table-cell>
            <table:table-cell table:style-name="Tabela378.A1" office:value-type="string">
              <text:p text:style-name="Table_20_Contents">8013279-04.2020.8.05.0000 AGRAVO DE INSTRUMENTO</text:p>
            </table:table-cell>
          </table:table-row>
          <table:table-row table:style-name="TableLine1792340105456">
            <table:table-cell table:style-name="Tabela378.A1" office:value-type="string">
              <text:p text:style-name="Table_20_Contents">Relator:</text:p>
            </table:table-cell>
            <table:table-cell table:style-name="Tabela378.A1" office:value-type="string">
              <text:p text:style-name="Table_20_Contents">ALBERTO RAIMUNDO GOMES DOS SANTOS</text:p>
            </table:table-cell>
          </table:table-row>
          <table:table-row table:style-name="TableLine1792340106032">
            <table:table-cell table:style-name="Tabela378.A1" office:value-type="string">
              <text:p text:style-name="Table_20_Contents">Partes:</text:p>
            </table:table-cell>
            <table:table-cell table:style-name="Tabela378.A1" office:value-type="string">
              <text:p text:style-name="Table_20_Contents">CLEBER JUAREZ VIANA RODRIGUES</text:p>
            </table:table-cell>
          </table:table-row>
          <table:table-row table:style-name="TableLine1792340094224">
            <table:table-cell table:style-name="Tabela378.A1" office:value-type="string">
              <text:p text:style-name="Table_20_Contents">           </text:p>
            </table:table-cell>
            <table:table-cell table:style-name="Tabela378.A1" office:value-type="string">
              <text:p text:style-name="Table_20_Contents">ESTADO DA BAHIA</text:p>
            </table:table-cell>
          </table:table-row>
          <table:table-row table:style-name="TableLine1792340106320">
            <table:table-cell table:style-name="Tabela378.A1" office:value-type="string">
              <text:p text:style-name="Table_20_Contents">Advogado(s):</text:p>
            </table:table-cell>
            <table:table-cell table:style-name="Tabela378.A1" office:value-type="string">
              <text:p text:style-name="Table_20_Contents">LIVIO RAFAEL LIMA CAVALCANTE (BA 29362)</text:p>
            </table:table-cell>
          </table:table-row>
          <table:table-row table:style-name="TableLine1792340107184">
            <table:table-cell table:style-name="Tabela378.A1" office:value-type="string">
              <text:p text:style-name="P1"/>
            </table:table-cell>
            <table:table-cell table:style-name="Tabela378.A1" office:value-type="string">
              <text:p text:style-name="Table_20_Contents">PAULO DE TARSO MAGALHAES DAVID (BA 8291)</text:p>
            </table:table-cell>
          </table:table-row>
          <table:table-row table:style-name="TableLine1792340089040">
            <table:table-cell table:style-name="Tabela378.A1" office:value-type="string">
              <text:p text:style-name="Table_20_Contents">Comarca:</text:p>
            </table:table-cell>
            <table:table-cell table:style-name="Tabela378.A1" office:value-type="string">
              <text:p text:style-name="Table_20_Contents">Salvador</text:p>
            </table:table-cell>
          </table:table-row>
        </table:table>
        <text:p text:style-name="P3"/>
        <table:table table:name="Tabela379" table:style-name="Tabela379">
          <table:table-column table:style-name="Tabela379.A"/>
          <table:table-column table:style-name="Tabela379.B"/>
          <table:table-row table:style-name="TableLine1792340091632">
            <table:table-cell table:style-name="Tabela379.A1" office:value-type="string">
              <text:p text:style-name="Table_20_Contents">Ordem:</text:p>
            </table:table-cell>
            <table:table-cell table:style-name="Tabela379.A1" office:value-type="string">
              <text:p text:style-name="Table_20_Contents">379</text:p>
            </table:table-cell>
          </table:table-row>
          <table:table-row table:style-name="TableLine1792340092208">
            <table:table-cell table:style-name="Tabela379.A1" office:value-type="string">
              <text:p text:style-name="Table_20_Contents">Processo:</text:p>
            </table:table-cell>
            <table:table-cell table:style-name="Tabela379.A1" office:value-type="string">
              <text:p text:style-name="Table_20_Contents">8032488-22.2021.8.05.0000 AGRAVO DE INSTRUMENTO</text:p>
            </table:table-cell>
          </table:table-row>
          <table:table-row table:style-name="TableLine1792340123024">
            <table:table-cell table:style-name="Tabela379.A1" office:value-type="string">
              <text:p text:style-name="Table_20_Contents">Relator:</text:p>
            </table:table-cell>
            <table:table-cell table:style-name="Tabela379.A1" office:value-type="string">
              <text:p text:style-name="Table_20_Contents">ALBERTO RAIMUNDO GOMES DOS SANTOS</text:p>
            </table:table-cell>
          </table:table-row>
          <table:table-row table:style-name="TableLine1792340124464">
            <table:table-cell table:style-name="Tabela379.A1" office:value-type="string">
              <text:p text:style-name="Table_20_Contents">Partes:</text:p>
            </table:table-cell>
            <table:table-cell table:style-name="Tabela379.A1" office:value-type="string">
              <text:p text:style-name="Table_20_Contents">MARISTELA DUARTE FERREIRA</text:p>
            </table:table-cell>
          </table:table-row>
          <table:table-row table:style-name="TableLine1792340116112">
            <table:table-cell table:style-name="Tabela379.A1" office:value-type="string">
              <text:p text:style-name="Table_20_Contents">           </text:p>
            </table:table-cell>
            <table:table-cell table:style-name="Tabela379.A1" office:value-type="string">
              <text:p text:style-name="Table_20_Contents">BANCO TOYOTA DO BRASIL S.A.</text:p>
            </table:table-cell>
          </table:table-row>
          <table:table-row table:style-name="TableLine1792340121872">
            <table:table-cell table:style-name="Tabela379.A1" office:value-type="string">
              <text:p text:style-name="Table_20_Contents">Advogado(s):</text:p>
            </table:table-cell>
            <table:table-cell table:style-name="Tabela379.A1" office:value-type="string">
              <text:p text:style-name="Table_20_Contents">JULIO CESAR CAVALCANTE OLIVEIRA (BA 35003)</text:p>
            </table:table-cell>
          </table:table-row>
          <table:table-row table:style-name="TableLine1792340125040">
            <table:table-cell table:style-name="Tabela379.A1" office:value-type="string">
              <text:p text:style-name="P1"/>
            </table:table-cell>
            <table:table-cell table:style-name="Tabela379.A1" office:value-type="string">
              <text:p text:style-name="Table_20_Contents">RADHAMI CHAVES DE AGUIAR OLIVEIRA (BA 54835)</text:p>
            </table:table-cell>
          </table:table-row>
          <table:table-row table:style-name="TableLine1792340113232">
            <table:table-cell table:style-name="Tabela379.A1" office:value-type="string">
              <text:p text:style-name="Table_20_Contents">Comarca:</text:p>
            </table:table-cell>
            <table:table-cell table:style-name="Tabela379.A1" office:value-type="string">
              <text:p text:style-name="Table_20_Contents">Salvador</text:p>
            </table:table-cell>
          </table:table-row>
        </table:table>
        <text:p text:style-name="P3"/>
        <table:table table:name="Tabela380" table:style-name="Tabela380">
          <table:table-column table:style-name="Tabela380.A"/>
          <table:table-column table:style-name="Tabela380.B"/>
          <table:table-row table:style-name="TableLine1792340124752">
            <table:table-cell table:style-name="Tabela380.A1" office:value-type="string">
              <text:p text:style-name="Table_20_Contents">Ordem:</text:p>
            </table:table-cell>
            <table:table-cell table:style-name="Tabela380.A1" office:value-type="string">
              <text:p text:style-name="Table_20_Contents">380</text:p>
            </table:table-cell>
          </table:table-row>
          <table:table-row table:style-name="TableLine1792340121584">
            <table:table-cell table:style-name="Tabela380.A1" office:value-type="string">
              <text:p text:style-name="Table_20_Contents">Processo:</text:p>
            </table:table-cell>
            <table:table-cell table:style-name="Tabela380.A1" office:value-type="string">
              <text:p text:style-name="Table_20_Contents">8000037-78.2016.8.05.0012 APELAÇÃO CÍVEL</text:p>
            </table:table-cell>
          </table:table-row>
          <text:soft-page-break/>
          <table:table-row table:style-name="TableLine1792340121296">
            <table:table-cell table:style-name="Tabela380.A1" office:value-type="string">
              <text:p text:style-name="Table_20_Contents">Relator:</text:p>
            </table:table-cell>
            <table:table-cell table:style-name="Tabela380.A1" office:value-type="string">
              <text:p text:style-name="Table_20_Contents">ALBERTO RAIMUNDO GOMES DOS SANTOS</text:p>
            </table:table-cell>
          </table:table-row>
          <table:table-row table:style-name="TableLine1792340107760">
            <table:table-cell table:style-name="Tabela380.A1" office:value-type="string">
              <text:p text:style-name="Table_20_Contents">Partes:</text:p>
            </table:table-cell>
            <table:table-cell table:style-name="Tabela380.A1" office:value-type="string">
              <text:p text:style-name="Table_20_Contents">FABIO SANTANA DE OLIVEIRA</text:p>
            </table:table-cell>
          </table:table-row>
          <table:table-row table:style-name="TableLine1792340109488">
            <table:table-cell table:style-name="Tabela380.A1" office:value-type="string">
              <text:p text:style-name="Table_20_Contents">           </text:p>
            </table:table-cell>
            <table:table-cell table:style-name="Tabela380.A1" office:value-type="string">
              <text:p text:style-name="Table_20_Contents">MUNICIPIO DE ANTAS</text:p>
            </table:table-cell>
          </table:table-row>
          <table:table-row table:style-name="TableLine1792340116400">
            <table:table-cell table:style-name="Tabela380.A1" office:value-type="string">
              <text:p text:style-name="Table_20_Contents">Advogado(s):</text:p>
            </table:table-cell>
            <table:table-cell table:style-name="Tabela380.A1" office:value-type="string">
              <text:p text:style-name="Table_20_Contents">JOAO OLIVEIRA DOS SANTOS (BA 37379)</text:p>
            </table:table-cell>
          </table:table-row>
          <table:table-row table:style-name="TableLine1792340116976">
            <table:table-cell table:style-name="Tabela380.A1" office:value-type="string">
              <text:p text:style-name="Table_20_Contents">Comarca:</text:p>
            </table:table-cell>
            <table:table-cell table:style-name="Tabela380.A1" office:value-type="string">
              <text:p text:style-name="Table_20_Contents">Salvador</text:p>
            </table:table-cell>
          </table:table-row>
        </table:table>
        <text:p text:style-name="P3"/>
        <table:table table:name="Tabela381" table:style-name="Tabela381">
          <table:table-column table:style-name="Tabela381.A"/>
          <table:table-column table:style-name="Tabela381.B"/>
          <table:table-row table:style-name="TableLine1792340121008">
            <table:table-cell table:style-name="Tabela381.A1" office:value-type="string">
              <text:p text:style-name="Table_20_Contents">Ordem:</text:p>
            </table:table-cell>
            <table:table-cell table:style-name="Tabela381.A1" office:value-type="string">
              <text:p text:style-name="Table_20_Contents">381</text:p>
            </table:table-cell>
          </table:table-row>
          <table:table-row table:style-name="TableLine1792340109200">
            <table:table-cell table:style-name="Tabela381.A1" office:value-type="string">
              <text:p text:style-name="Table_20_Contents">Processo:</text:p>
            </table:table-cell>
            <table:table-cell table:style-name="Tabela381.A1" office:value-type="string">
              <text:p text:style-name="Table_20_Contents">0000579-49.2014.8.05.0225 APELAÇÃO CÍVEL</text:p>
            </table:table-cell>
          </table:table-row>
          <table:table-row table:style-name="TableLine1792340123600">
            <table:table-cell table:style-name="Tabela381.A1" office:value-type="string">
              <text:p text:style-name="Table_20_Contents">Relator:</text:p>
            </table:table-cell>
            <table:table-cell table:style-name="Tabela381.A1" office:value-type="string">
              <text:p text:style-name="Table_20_Contents">ALBERTO RAIMUNDO GOMES DOS SANTOS</text:p>
            </table:table-cell>
          </table:table-row>
          <table:table-row table:style-name="TableLine1792340123888">
            <table:table-cell table:style-name="Tabela381.A1" office:value-type="string">
              <text:p text:style-name="Table_20_Contents">Partes:</text:p>
            </table:table-cell>
            <table:table-cell table:style-name="Tabela381.A1" office:value-type="string">
              <text:p text:style-name="Table_20_Contents">MUNICIPIO DE ITATIM</text:p>
            </table:table-cell>
          </table:table-row>
          <table:table-row table:style-name="TableLine1792340120144">
            <table:table-cell table:style-name="Tabela381.A1" office:value-type="string">
              <text:p text:style-name="Table_20_Contents">           </text:p>
            </table:table-cell>
            <table:table-cell table:style-name="Tabela381.A1" office:value-type="string">
              <text:p text:style-name="Table_20_Contents">BALBINA SANTOS DA CRUZ</text:p>
            </table:table-cell>
          </table:table-row>
          <table:table-row table:style-name="TableLine1792340114096">
            <table:table-cell table:style-name="Tabela381.A1" office:value-type="string">
              <text:p text:style-name="Table_20_Contents">Advogado(s):</text:p>
            </table:table-cell>
            <table:table-cell table:style-name="Tabela381.A1" office:value-type="string">
              <text:p text:style-name="Table_20_Contents">ADRIANA NATIVIDADE ATAIDE ADAM (BA 13214)</text:p>
            </table:table-cell>
          </table:table-row>
          <table:table-row table:style-name="TableLine1792340111216">
            <table:table-cell table:style-name="Tabela381.A1" office:value-type="string">
              <text:p text:style-name="P1"/>
            </table:table-cell>
            <table:table-cell table:style-name="Tabela381.A1" office:value-type="string">
              <text:p text:style-name="Table_20_Contents">EDILTON DE OLIVEIRA TELES (BA 15806)</text:p>
            </table:table-cell>
          </table:table-row>
          <table:table-row table:style-name="TableLine1792340110064">
            <table:table-cell table:style-name="Tabela381.A1" office:value-type="string">
              <text:p text:style-name="P1"/>
            </table:table-cell>
            <table:table-cell table:style-name="Tabela381.A1" office:value-type="string">
              <text:p text:style-name="Table_20_Contents">ROSY MERCIA DE SOUZA GUIMARAES (BA 11713)</text:p>
            </table:table-cell>
          </table:table-row>
          <table:table-row table:style-name="TableLine1792340118416">
            <table:table-cell table:style-name="Tabela381.A1" office:value-type="string">
              <text:p text:style-name="P1"/>
            </table:table-cell>
            <table:table-cell table:style-name="Tabela381.A1" office:value-type="string">
              <text:p text:style-name="Table_20_Contents">BRUNA SANTIAGO DE ANDRADE (BA 37421)</text:p>
            </table:table-cell>
          </table:table-row>
          <table:table-row table:style-name="TableLine1792340117264">
            <table:table-cell table:style-name="Tabela381.A1" office:value-type="string">
              <text:p text:style-name="P1"/>
            </table:table-cell>
            <table:table-cell table:style-name="Tabela381.A1" office:value-type="string">
              <text:p text:style-name="Table_20_Contents">LUIS FERNANDO SUZART PINTO (BA 17834)</text:p>
            </table:table-cell>
          </table:table-row>
          <table:table-row table:style-name="TableLine1792340120432">
            <table:table-cell table:style-name="Tabela381.A1" office:value-type="string">
              <text:p text:style-name="Table_20_Contents">Comarca:</text:p>
            </table:table-cell>
            <table:table-cell table:style-name="Tabela381.A1" office:value-type="string">
              <text:p text:style-name="Table_20_Contents">Salvador</text:p>
            </table:table-cell>
          </table:table-row>
        </table:table>
        <text:p text:style-name="P3"/>
        <table:table table:name="Tabela382" table:style-name="Tabela382">
          <table:table-column table:style-name="Tabela382.A"/>
          <table:table-column table:style-name="Tabela382.B"/>
          <table:table-row table:style-name="TableLine1792340117552">
            <table:table-cell table:style-name="Tabela382.A1" office:value-type="string">
              <text:p text:style-name="Table_20_Contents">Ordem:</text:p>
            </table:table-cell>
            <table:table-cell table:style-name="Tabela382.A1" office:value-type="string">
              <text:p text:style-name="Table_20_Contents">382</text:p>
            </table:table-cell>
          </table:table-row>
          <table:table-row table:style-name="TableLine1792340117840">
            <table:table-cell table:style-name="Tabela382.A1" office:value-type="string">
              <text:p text:style-name="Table_20_Contents">Processo:</text:p>
            </table:table-cell>
            <table:table-cell table:style-name="Tabela382.A1" office:value-type="string">
              <text:p text:style-name="Table_20_Contents">8012288-57.2022.8.05.0000 AGRAVO DE INSTRUMENTO</text:p>
            </table:table-cell>
          </table:table-row>
          <table:table-row table:style-name="TableLine1792340125616">
            <table:table-cell table:style-name="Tabela382.A1" office:value-type="string">
              <text:p text:style-name="Table_20_Contents">Relator:</text:p>
            </table:table-cell>
            <table:table-cell table:style-name="Tabela382.A1" office:value-type="string">
              <text:p text:style-name="Table_20_Contents">ALBERTO RAIMUNDO GOMES DOS SANTOS</text:p>
            </table:table-cell>
          </table:table-row>
          <table:table-row table:style-name="TableLine1792340110640">
            <table:table-cell table:style-name="Tabela382.A1" office:value-type="string">
              <text:p text:style-name="Table_20_Contents">Partes:</text:p>
            </table:table-cell>
            <table:table-cell table:style-name="Tabela382.A1" office:value-type="string">
              <text:p text:style-name="Table_20_Contents">RENDA DE ESCRITORIOS FUNDO DE INVESTIMENTO IMOBILIARIO - FII</text:p>
            </table:table-cell>
          </table:table-row>
          <table:table-row table:style-name="TableLine1792340108336">
            <table:table-cell table:style-name="Tabela382.A1" office:value-type="string">
              <text:p text:style-name="Table_20_Contents">           </text:p>
            </table:table-cell>
            <table:table-cell table:style-name="Tabela382.A1" office:value-type="string">
              <text:p text:style-name="Table_20_Contents">TT WORK PARTICIPACOES LTDA</text:p>
            </table:table-cell>
          </table:table-row>
          <table:table-row table:style-name="TableLine1792340108048">
            <table:table-cell table:style-name="Tabela382.A1" office:value-type="string">
              <text:p text:style-name="Table_20_Contents">Advogado(s):</text:p>
            </table:table-cell>
            <table:table-cell table:style-name="Tabela382.A1" office:value-type="string">
              <text:p text:style-name="Table_20_Contents">CLAUDIO SERGIO DANTAS DE OLIVEIRA LIMA (PE 17522)</text:p>
            </table:table-cell>
          </table:table-row>
          <table:table-row table:style-name="TableLine1792340118704">
            <table:table-cell table:style-name="Tabela382.A1" office:value-type="string">
              <text:p text:style-name="P1"/>
            </table:table-cell>
            <table:table-cell table:style-name="Tabela382.A1" office:value-type="string">
              <text:p text:style-name="Table_20_Contents">HEITOR MAIA E SILVA CALDAS (PE 43098)</text:p>
            </table:table-cell>
          </table:table-row>
          <table:table-row table:style-name="TableLine1792340118992">
            <table:table-cell table:style-name="Tabela382.A1" office:value-type="string">
              <text:p text:style-name="P1"/>
            </table:table-cell>
            <table:table-cell table:style-name="Tabela382.A1" office:value-type="string">
              <text:p text:style-name="Table_20_Contents">JOSE ALUIZIO LIRA CORDEIRO (PE 21419)</text:p>
            </table:table-cell>
          </table:table-row>
          <table:table-row table:style-name="TableLine1792340114384">
            <table:table-cell table:style-name="Tabela382.A1" office:value-type="string">
              <text:p text:style-name="P1"/>
            </table:table-cell>
            <table:table-cell table:style-name="Tabela382.A1" office:value-type="string">
              <text:p text:style-name="Table_20_Contents">THOMAS STEFANO RODRIGUES VELOSO (PE 40853)</text:p>
            </table:table-cell>
          </table:table-row>
          <table:table-row table:style-name="TableLine1792340108624">
            <table:table-cell table:style-name="Tabela382.A1" office:value-type="string">
              <text:p text:style-name="P1"/>
            </table:table-cell>
            <table:table-cell table:style-name="Tabela382.A1" office:value-type="string">
              <text:p text:style-name="Table_20_Contents">EMILIA MOREIRA BELO (PE 23548)</text:p>
            </table:table-cell>
          </table:table-row>
          <table:table-row table:style-name="TableLine1792340108912">
            <table:table-cell table:style-name="Tabela382.A1" office:value-type="string">
              <text:p text:style-name="Table_20_Contents">Comarca:</text:p>
            </table:table-cell>
            <table:table-cell table:style-name="Tabela382.A1" office:value-type="string">
              <text:p text:style-name="Table_20_Contents">Salvador</text:p>
            </table:table-cell>
          </table:table-row>
        </table:table>
        <text:p text:style-name="P3"/>
        <table:table table:name="Tabela383" table:style-name="Tabela383">
          <table:table-column table:style-name="Tabela383.A"/>
          <table:table-column table:style-name="Tabela383.B"/>
          <table:table-row table:style-name="TableLine1792340115248">
            <table:table-cell table:style-name="Tabela383.A1" office:value-type="string">
              <text:p text:style-name="Table_20_Contents">Ordem:</text:p>
            </table:table-cell>
            <table:table-cell table:style-name="Tabela383.A1" office:value-type="string">
              <text:p text:style-name="Table_20_Contents">383</text:p>
            </table:table-cell>
          </table:table-row>
          <table:table-row table:style-name="TableLine1792340111504">
            <table:table-cell table:style-name="Tabela383.A1" office:value-type="string">
              <text:p text:style-name="Table_20_Contents">Processo:</text:p>
            </table:table-cell>
            <table:table-cell table:style-name="Tabela383.A1" office:value-type="string">
              <text:p text:style-name="Table_20_Contents">8032975-89.2021.8.05.0000 AGRAVO DE INSTRUMENTO</text:p>
            </table:table-cell>
          </table:table-row>
          <table:table-row table:style-name="TableLine1792340119280">
            <table:table-cell table:style-name="Tabela383.A1" office:value-type="string">
              <text:p text:style-name="Table_20_Contents">Relator:</text:p>
            </table:table-cell>
            <table:table-cell table:style-name="Tabela383.A1" office:value-type="string">
              <text:p text:style-name="Table_20_Contents">ALBERTO RAIMUNDO GOMES DOS SANTOS</text:p>
            </table:table-cell>
          </table:table-row>
          <table:table-row table:style-name="TableLine1792340111792">
            <table:table-cell table:style-name="Tabela383.A1" office:value-type="string">
              <text:p text:style-name="Table_20_Contents">Partes:</text:p>
            </table:table-cell>
            <table:table-cell table:style-name="Tabela383.A1" office:value-type="string">
              <text:p text:style-name="Table_20_Contents">AMIL ASSISTENCIA MEDICA INTERNACIONAL S.A.</text:p>
            </table:table-cell>
          </table:table-row>
          <table:table-row table:style-name="TableLine1792340112080">
            <table:table-cell table:style-name="Tabela383.A1" office:value-type="string">
              <text:p text:style-name="Table_20_Contents">           </text:p>
            </table:table-cell>
            <table:table-cell table:style-name="Tabela383.A1" office:value-type="string">
              <text:p text:style-name="Table_20_Contents">THIAGO PACHECO FERNANDES</text:p>
            </table:table-cell>
          </table:table-row>
          <table:table-row table:style-name="TableLine1792340112368">
            <table:table-cell table:style-name="Tabela383.A1" office:value-type="string">
              <text:p text:style-name="Table_20_Contents">Advogado(s):</text:p>
            </table:table-cell>
            <table:table-cell table:style-name="Tabela383.A1" office:value-type="string">
              <text:p text:style-name="Table_20_Contents">ANTONIO DE MORAES DOURADO NETO (BA 37151)</text:p>
            </table:table-cell>
          </table:table-row>
          <table:table-row table:style-name="TableLine1792340113520">
            <table:table-cell table:style-name="Tabela383.A1" office:value-type="string">
              <text:p text:style-name="P1"/>
            </table:table-cell>
            <table:table-cell table:style-name="Tabela383.A1" office:value-type="string">
              <text:p text:style-name="Table_20_Contents">PAULO SANTOS AGUIAR (BA 67354)</text:p>
            </table:table-cell>
          </table:table-row>
          <table:table-row table:style-name="TableLine1792340119568">
            <table:table-cell table:style-name="Tabela383.A1" office:value-type="string">
              <text:p text:style-name="Table_20_Contents">Comarca:</text:p>
            </table:table-cell>
            <table:table-cell table:style-name="Tabela383.A1" office:value-type="string">
              <text:p text:style-name="Table_20_Contents">Salvador</text:p>
            </table:table-cell>
          </table:table-row>
        </table:table>
        <text:p text:style-name="P3"/>
        <table:table table:name="Tabela384" table:style-name="Tabela384">
          <table:table-column table:style-name="Tabela384.A"/>
          <table:table-column table:style-name="Tabela384.B"/>
          <table:table-row table:style-name="TableLine1792340112656">
            <table:table-cell table:style-name="Tabela384.A1" office:value-type="string">
              <text:p text:style-name="Table_20_Contents">Ordem:</text:p>
            </table:table-cell>
            <table:table-cell table:style-name="Tabela384.A1" office:value-type="string">
              <text:p text:style-name="Table_20_Contents">384</text:p>
            </table:table-cell>
          </table:table-row>
          <table:table-row table:style-name="TableLine1792340025968">
            <table:table-cell table:style-name="Tabela384.A1" office:value-type="string">
              <text:p text:style-name="Table_20_Contents">Processo:</text:p>
            </table:table-cell>
            <table:table-cell table:style-name="Tabela384.A1" office:value-type="string">
              <text:p text:style-name="Table_20_Contents">0510269-53.2018.8.05.0080 APELAÇÃO CÍVEL</text:p>
            </table:table-cell>
          </table:table-row>
          <table:table-row table:style-name="TableLine1792340015888">
            <table:table-cell table:style-name="Tabela384.A1" office:value-type="string">
              <text:p text:style-name="Table_20_Contents">Relator:</text:p>
            </table:table-cell>
            <table:table-cell table:style-name="Tabela384.A1" office:value-type="string">
              <text:p text:style-name="Table_20_Contents">ALBERTO RAIMUNDO GOMES DOS SANTOS</text:p>
            </table:table-cell>
          </table:table-row>
          <table:table-row table:style-name="TableLine1792340026832">
            <table:table-cell table:style-name="Tabela384.A1" office:value-type="string">
              <text:p text:style-name="Table_20_Contents">Partes:</text:p>
            </table:table-cell>
            <table:table-cell table:style-name="Tabela384.A1" office:value-type="string">
              <text:p text:style-name="Table_20_Contents">UNIVERSIDADE ESTADUAL DE FEIRA DE SANTANA</text:p>
            </table:table-cell>
          </table:table-row>
          <table:table-row table:style-name="TableLine1792340028848">
            <table:table-cell table:style-name="Tabela384.A1" office:value-type="string">
              <text:p text:style-name="Table_20_Contents">           </text:p>
            </table:table-cell>
            <table:table-cell table:style-name="Tabela384.A1" office:value-type="string">
              <text:p text:style-name="Table_20_Contents">LARA AMORIM HELFENSTEIN</text:p>
            </table:table-cell>
          </table:table-row>
          <table:table-row table:style-name="TableLine1792340120720">
            <table:table-cell table:style-name="Tabela384.A1" office:value-type="string">
              <text:p text:style-name="Table_20_Contents">Advogado(s):</text:p>
            </table:table-cell>
            <table:table-cell table:style-name="Tabela384.A1" office:value-type="string">
              <text:p text:style-name="Table_20_Contents">ANA BEATRIZ ARAUJO ALMEIDA (BA 57602)</text:p>
            </table:table-cell>
          </table:table-row>
          <table:table-row table:style-name="TableLine1792340119856">
            <table:table-cell table:style-name="Tabela384.A1" office:value-type="string">
              <text:p text:style-name="P1"/>
            </table:table-cell>
            <table:table-cell table:style-name="Tabela384.A1" office:value-type="string">
              <text:p text:style-name="Table_20_Contents">INGRA TAINA MIRANDA SILVA REIS (BA 57569)</text:p>
            </table:table-cell>
          </table:table-row>
          <table:table-row table:style-name="TableLine1792340114672">
            <table:table-cell table:style-name="Tabela384.A1" office:value-type="string">
              <text:p text:style-name="P1"/>
            </table:table-cell>
            <table:table-cell table:style-name="Tabela384.A1" office:value-type="string">
              <text:p text:style-name="Table_20_Contents">VALERIA DA SILVA ALMEIDA (BA 57714)</text:p>
            </table:table-cell>
          </table:table-row>
          <table:table-row table:style-name="TableLine1792340114960">
            <table:table-cell table:style-name="Tabela384.A1" office:value-type="string">
              <text:p text:style-name="Table_20_Contents">Comarca:</text:p>
            </table:table-cell>
            <table:table-cell table:style-name="Tabela384.A1" office:value-type="string">
              <text:p text:style-name="Table_20_Contents">Salvador</text:p>
            </table:table-cell>
          </table:table-row>
        </table:table>
        <text:p text:style-name="P3"/>
        <table:table table:name="Tabela385" table:style-name="Tabela385">
          <table:table-column table:style-name="Tabela385.A"/>
          <table:table-column table:style-name="Tabela385.B"/>
          <table:table-row table:style-name="TableLine1792340115536">
            <table:table-cell table:style-name="Tabela385.A1" office:value-type="string">
              <text:p text:style-name="Table_20_Contents">Ordem:</text:p>
            </table:table-cell>
            <table:table-cell table:style-name="Tabela385.A1" office:value-type="string">
              <text:p text:style-name="Table_20_Contents">385</text:p>
            </table:table-cell>
          </table:table-row>
          <table:table-row table:style-name="TableLine1792340132528">
            <table:table-cell table:style-name="Tabela385.A1" office:value-type="string">
              <text:p text:style-name="Table_20_Contents">Processo:</text:p>
            </table:table-cell>
            <table:table-cell table:style-name="Tabela385.A1" office:value-type="string">
              <text:p text:style-name="Table_20_Contents">8004890-59.2022.8.05.0000 AGRAVO DE INSTRUMENTO</text:p>
            </table:table-cell>
          </table:table-row>
          <table:table-row table:style-name="TableLine1792340131088">
            <table:table-cell table:style-name="Tabela385.A1" office:value-type="string">
              <text:p text:style-name="Table_20_Contents">Relator:</text:p>
            </table:table-cell>
            <table:table-cell table:style-name="Tabela385.A1" office:value-type="string">
              <text:p text:style-name="Table_20_Contents">ALBERTO RAIMUNDO GOMES DOS SANTOS</text:p>
            </table:table-cell>
          </table:table-row>
          <text:soft-page-break/>
          <table:table-row table:style-name="TableLine1792340137424">
            <table:table-cell table:style-name="Tabela385.A1" office:value-type="string">
              <text:p text:style-name="Table_20_Contents">Partes:</text:p>
            </table:table-cell>
            <table:table-cell table:style-name="Tabela385.A1" office:value-type="string">
              <text:p text:style-name="Table_20_Contents">BANCO FICSA S/A.</text:p>
            </table:table-cell>
          </table:table-row>
          <table:table-row table:style-name="TableLine1792340130224">
            <table:table-cell table:style-name="Tabela385.A1" office:value-type="string">
              <text:p text:style-name="Table_20_Contents">           </text:p>
            </table:table-cell>
            <table:table-cell table:style-name="Tabela385.A1" office:value-type="string">
              <text:p text:style-name="Table_20_Contents">MARIA DAS GRACAS DE OLIVEIRA ALMEIDA</text:p>
            </table:table-cell>
          </table:table-row>
          <table:table-row table:style-name="TableLine1792340132816">
            <table:table-cell table:style-name="Tabela385.A1" office:value-type="string">
              <text:p text:style-name="Table_20_Contents">Advogado(s):</text:p>
            </table:table-cell>
            <table:table-cell table:style-name="Tabela385.A1" office:value-type="string">
              <text:p text:style-name="Table_20_Contents">FERNANDA RAFAELLA OLIVEIRA DE CARVALHO (PE 32766)</text:p>
            </table:table-cell>
          </table:table-row>
          <table:table-row table:style-name="TableLine1792340143184">
            <table:table-cell table:style-name="Tabela385.A1" office:value-type="string">
              <text:p text:style-name="P1"/>
            </table:table-cell>
            <table:table-cell table:style-name="Tabela385.A1" office:value-type="string">
              <text:p text:style-name="Table_20_Contents">ANA LUCIA PATRICIA DE VASCONCELOS (BA 32455)</text:p>
            </table:table-cell>
          </table:table-row>
          <table:table-row table:style-name="TableLine1792340137712">
            <table:table-cell table:style-name="Tabela385.A1" office:value-type="string">
              <text:p text:style-name="Table_20_Contents">Comarca:</text:p>
            </table:table-cell>
            <table:table-cell table:style-name="Tabela385.A1" office:value-type="string">
              <text:p text:style-name="Table_20_Contents">Salvador</text:p>
            </table:table-cell>
          </table:table-row>
        </table:table>
        <text:p text:style-name="P3"/>
        <table:table table:name="Tabela386" table:style-name="Tabela386">
          <table:table-column table:style-name="Tabela386.A"/>
          <table:table-column table:style-name="Tabela386.B"/>
          <table:table-row table:style-name="TableLine1792340138864">
            <table:table-cell table:style-name="Tabela386.A1" office:value-type="string">
              <text:p text:style-name="Table_20_Contents">Ordem:</text:p>
            </table:table-cell>
            <table:table-cell table:style-name="Tabela386.A1" office:value-type="string">
              <text:p text:style-name="Table_20_Contents">386</text:p>
            </table:table-cell>
          </table:table-row>
          <table:table-row table:style-name="TableLine1792340140016">
            <table:table-cell table:style-name="Tabela386.A1" office:value-type="string">
              <text:p text:style-name="Table_20_Contents">Processo:</text:p>
            </table:table-cell>
            <table:table-cell table:style-name="Tabela386.A1" office:value-type="string">
              <text:p text:style-name="Table_20_Contents">8012288-57.2022.8.05.0000 AGRAVO INTERNO CÍVEL</text:p>
            </table:table-cell>
          </table:table-row>
          <table:table-row table:style-name="TableLine1792340128496">
            <table:table-cell table:style-name="Tabela386.A1" office:value-type="string">
              <text:p text:style-name="Table_20_Contents">Relator:</text:p>
            </table:table-cell>
            <table:table-cell table:style-name="Tabela386.A1" office:value-type="string">
              <text:p text:style-name="Table_20_Contents">ALBERTO RAIMUNDO GOMES DOS SANTOS</text:p>
            </table:table-cell>
          </table:table-row>
          <table:table-row table:style-name="TableLine1792340139152">
            <table:table-cell table:style-name="Tabela386.A1" office:value-type="string">
              <text:p text:style-name="Table_20_Contents">Partes:</text:p>
            </table:table-cell>
            <table:table-cell table:style-name="Tabela386.A1" office:value-type="string">
              <text:p text:style-name="Table_20_Contents">TT WORK PARTICIPACOES LTDA</text:p>
            </table:table-cell>
          </table:table-row>
          <table:table-row table:style-name="TableLine1792340129648">
            <table:table-cell table:style-name="Tabela386.A1" office:value-type="string">
              <text:p text:style-name="Table_20_Contents">           </text:p>
            </table:table-cell>
            <table:table-cell table:style-name="Tabela386.A1" office:value-type="string">
              <text:p text:style-name="Table_20_Contents">RENDA DE ESCRITORIOS FUNDO DE INVESTIMENTO IMOBILIARIO - FII</text:p>
            </table:table-cell>
          </table:table-row>
          <table:table-row table:style-name="TableLine1792340129936">
            <table:table-cell table:style-name="Tabela386.A1" office:value-type="string">
              <text:p text:style-name="Table_20_Contents">Advogado(s):</text:p>
            </table:table-cell>
            <table:table-cell table:style-name="Tabela386.A1" office:value-type="string">
              <text:p text:style-name="Table_20_Contents">EMILIA MOREIRA BELO (PE 23548)</text:p>
            </table:table-cell>
          </table:table-row>
          <table:table-row table:style-name="TableLine1792340128784">
            <table:table-cell table:style-name="Tabela386.A1" office:value-type="string">
              <text:p text:style-name="P1"/>
            </table:table-cell>
            <table:table-cell table:style-name="Tabela386.A1" office:value-type="string">
              <text:p text:style-name="Table_20_Contents">CLAUDIO SERGIO DANTAS DE OLIVEIRA LIMA (PE 17522)</text:p>
            </table:table-cell>
          </table:table-row>
          <table:table-row table:style-name="TableLine1792340140592">
            <table:table-cell table:style-name="Tabela386.A1" office:value-type="string">
              <text:p text:style-name="P1"/>
            </table:table-cell>
            <table:table-cell table:style-name="Tabela386.A1" office:value-type="string">
              <text:p text:style-name="Table_20_Contents">HEITOR MAIA E SILVA CALDAS (PE 43098)</text:p>
            </table:table-cell>
          </table:table-row>
          <table:table-row table:style-name="TableLine1792340136272">
            <table:table-cell table:style-name="Tabela386.A1" office:value-type="string">
              <text:p text:style-name="P1"/>
            </table:table-cell>
            <table:table-cell table:style-name="Tabela386.A1" office:value-type="string">
              <text:p text:style-name="Table_20_Contents">JOSE ALUIZIO LIRA CORDEIRO (PE 21419)</text:p>
            </table:table-cell>
          </table:table-row>
          <table:table-row table:style-name="TableLine1792340142896">
            <table:table-cell table:style-name="Tabela386.A1" office:value-type="string">
              <text:p text:style-name="P1"/>
            </table:table-cell>
            <table:table-cell table:style-name="Tabela386.A1" office:value-type="string">
              <text:p text:style-name="Table_20_Contents">THOMAS STEFANO RODRIGUES VELOSO (PE 40853)</text:p>
            </table:table-cell>
          </table:table-row>
          <table:table-row table:style-name="TableLine1792340133392">
            <table:table-cell table:style-name="Tabela386.A1" office:value-type="string">
              <text:p text:style-name="Table_20_Contents">Comarca:</text:p>
            </table:table-cell>
            <table:table-cell table:style-name="Tabela386.A1" office:value-type="string">
              <text:p text:style-name="Table_20_Contents">Salvador</text:p>
            </table:table-cell>
          </table:table-row>
        </table:table>
        <text:p text:style-name="P3"/>
        <table:table table:name="Tabela387" table:style-name="Tabela387">
          <table:table-column table:style-name="Tabela387.A"/>
          <table:table-column table:style-name="Tabela387.B"/>
          <table:table-row table:style-name="TableLine1792340134832">
            <table:table-cell table:style-name="Tabela387.A1" office:value-type="string">
              <text:p text:style-name="Table_20_Contents">Ordem:</text:p>
            </table:table-cell>
            <table:table-cell table:style-name="Tabela387.A1" office:value-type="string">
              <text:p text:style-name="Table_20_Contents">387</text:p>
            </table:table-cell>
          </table:table-row>
          <table:table-row table:style-name="TableLine1792340140304">
            <table:table-cell table:style-name="Tabela387.A1" office:value-type="string">
              <text:p text:style-name="Table_20_Contents">Processo:</text:p>
            </table:table-cell>
            <table:table-cell table:style-name="Tabela387.A1" office:value-type="string">
              <text:p text:style-name="Table_20_Contents">8005157-67.2018.8.05.0001 APELAÇÃO CÍVEL</text:p>
            </table:table-cell>
          </table:table-row>
          <table:table-row table:style-name="TableLine1792340133680">
            <table:table-cell table:style-name="Tabela387.A1" office:value-type="string">
              <text:p text:style-name="Table_20_Contents">Relator:</text:p>
            </table:table-cell>
            <table:table-cell table:style-name="Tabela387.A1" office:value-type="string">
              <text:p text:style-name="Table_20_Contents">ALBERTO RAIMUNDO GOMES DOS SANTOS</text:p>
            </table:table-cell>
          </table:table-row>
          <table:table-row table:style-name="TableLine1792340139440">
            <table:table-cell table:style-name="Tabela387.A1" office:value-type="string">
              <text:p text:style-name="Table_20_Contents">Partes:</text:p>
            </table:table-cell>
            <table:table-cell table:style-name="Tabela387.A1" office:value-type="string">
              <text:p text:style-name="Table_20_Contents">INSTITUTO NACIONAL DO SEGURO SOCIAL - INSS</text:p>
            </table:table-cell>
          </table:table-row>
          <table:table-row table:style-name="TableLine1792340127920">
            <table:table-cell table:style-name="Tabela387.A1" office:value-type="string">
              <text:p text:style-name="Table_20_Contents">           </text:p>
            </table:table-cell>
            <table:table-cell table:style-name="Tabela387.A1" office:value-type="string">
              <text:p text:style-name="Table_20_Contents">RICARDO MARTINS COSTA</text:p>
            </table:table-cell>
          </table:table-row>
          <table:table-row table:style-name="TableLine1792340135408">
            <table:table-cell table:style-name="Tabela387.A1" office:value-type="string">
              <text:p text:style-name="Table_20_Contents">Advogado(s):</text:p>
            </table:table-cell>
            <table:table-cell table:style-name="Tabela387.A1" office:value-type="string">
              <text:p text:style-name="Table_20_Contents">NEYDIANNE BATISTA GONCALVES SOARES (GO 27529)</text:p>
            </table:table-cell>
          </table:table-row>
          <table:table-row table:style-name="TableLine1792340142608">
            <table:table-cell table:style-name="Tabela387.A1" office:value-type="string">
              <text:p text:style-name="Table_20_Contents">Comarca:</text:p>
            </table:table-cell>
            <table:table-cell table:style-name="Tabela387.A1" office:value-type="string">
              <text:p text:style-name="Table_20_Contents">Salvador</text:p>
            </table:table-cell>
          </table:table-row>
        </table:table>
        <text:p text:style-name="P3"/>
        <table:table table:name="Tabela388" table:style-name="Tabela388">
          <table:table-column table:style-name="Tabela388.A"/>
          <table:table-column table:style-name="Tabela388.B"/>
          <table:table-row table:style-name="TableLine1792340130512">
            <table:table-cell table:style-name="Tabela388.A1" office:value-type="string">
              <text:p text:style-name="Table_20_Contents">Ordem:</text:p>
            </table:table-cell>
            <table:table-cell table:style-name="Tabela388.A1" office:value-type="string">
              <text:p text:style-name="Table_20_Contents">388</text:p>
            </table:table-cell>
          </table:table-row>
          <table:table-row table:style-name="TableLine1792340143760">
            <table:table-cell table:style-name="Tabela388.A1" office:value-type="string">
              <text:p text:style-name="Table_20_Contents">Processo:</text:p>
            </table:table-cell>
            <table:table-cell table:style-name="Tabela388.A1" office:value-type="string">
              <text:p text:style-name="Table_20_Contents">0505589-39.2017.8.05.0022 APELAÇÃO CÍVEL</text:p>
            </table:table-cell>
          </table:table-row>
          <table:table-row table:style-name="TableLine1792340141744">
            <table:table-cell table:style-name="Tabela388.A1" office:value-type="string">
              <text:p text:style-name="Table_20_Contents">Relator:</text:p>
            </table:table-cell>
            <table:table-cell table:style-name="Tabela388.A1" office:value-type="string">
              <text:p text:style-name="Table_20_Contents">ALBERTO RAIMUNDO GOMES DOS SANTOS</text:p>
            </table:table-cell>
          </table:table-row>
          <table:table-row table:style-name="TableLine1792340126480">
            <table:table-cell table:style-name="Tabela388.A1" office:value-type="string">
              <text:p text:style-name="Table_20_Contents">Partes:</text:p>
            </table:table-cell>
            <table:table-cell table:style-name="Tabela388.A1" office:value-type="string">
              <text:p text:style-name="Table_20_Contents">EVERALDO LUIZ CELA</text:p>
            </table:table-cell>
          </table:table-row>
          <table:table-row table:style-name="TableLine1792340138576">
            <table:table-cell table:style-name="Tabela388.A1" office:value-type="string">
              <text:p text:style-name="Table_20_Contents">           </text:p>
            </table:table-cell>
            <table:table-cell table:style-name="Tabela388.A1" office:value-type="string">
              <text:p text:style-name="Table_20_Contents">BANCO BRADESCO SA</text:p>
            </table:table-cell>
          </table:table-row>
          <table:table-row table:style-name="TableLine1792340134256">
            <table:table-cell table:style-name="Tabela388.A1" office:value-type="string">
              <text:p text:style-name="Table_20_Contents">Advogado(s):</text:p>
            </table:table-cell>
            <table:table-cell table:style-name="Tabela388.A1" office:value-type="string">
              <text:p text:style-name="Table_20_Contents">FABIO PEREIRA DE SOUZA (BA 49492)</text:p>
            </table:table-cell>
          </table:table-row>
          <table:table-row table:style-name="TableLine1792340127632">
            <table:table-cell table:style-name="Tabela388.A1" office:value-type="string">
              <text:p text:style-name="P1"/>
            </table:table-cell>
            <table:table-cell table:style-name="Tabela388.A1" office:value-type="string">
              <text:p text:style-name="Table_20_Contents">IGOR AMADO VELOSO (BA 29272)</text:p>
            </table:table-cell>
          </table:table-row>
          <table:table-row table:style-name="TableLine1792340130800">
            <table:table-cell table:style-name="Tabela388.A1" office:value-type="string">
              <text:p text:style-name="Table_20_Contents">Comarca:</text:p>
            </table:table-cell>
            <table:table-cell table:style-name="Tabela388.A1" office:value-type="string">
              <text:p text:style-name="Table_20_Contents">Salvador</text:p>
            </table:table-cell>
          </table:table-row>
        </table:table>
        <text:p text:style-name="P3"/>
        <table:table table:name="Tabela389" table:style-name="Tabela389">
          <table:table-column table:style-name="Tabela389.A"/>
          <table:table-column table:style-name="Tabela389.B"/>
          <table:table-row table:style-name="TableLine1792340135696">
            <table:table-cell table:style-name="Tabela389.A1" office:value-type="string">
              <text:p text:style-name="Table_20_Contents">Ordem:</text:p>
            </table:table-cell>
            <table:table-cell table:style-name="Tabela389.A1" office:value-type="string">
              <text:p text:style-name="Table_20_Contents">389</text:p>
            </table:table-cell>
          </table:table-row>
          <table:table-row table:style-name="TableLine1792340127344">
            <table:table-cell table:style-name="Tabela389.A1" office:value-type="string">
              <text:p text:style-name="Table_20_Contents">Processo:</text:p>
            </table:table-cell>
            <table:table-cell table:style-name="Tabela389.A1" office:value-type="string">
              <text:p text:style-name="Table_20_Contents">8000278-03.2020.8.05.0080 APELAÇÃO CÍVEL</text:p>
            </table:table-cell>
          </table:table-row>
          <table:table-row table:style-name="TableLine1792340144048">
            <table:table-cell table:style-name="Tabela389.A1" office:value-type="string">
              <text:p text:style-name="Table_20_Contents">Relator:</text:p>
            </table:table-cell>
            <table:table-cell table:style-name="Tabela389.A1" office:value-type="string">
              <text:p text:style-name="Table_20_Contents">ALBERTO RAIMUNDO GOMES DOS SANTOS</text:p>
            </table:table-cell>
          </table:table-row>
          <table:table-row table:style-name="TableLine1792340136560">
            <table:table-cell table:style-name="Tabela389.A1" office:value-type="string">
              <text:p text:style-name="Table_20_Contents">Partes:</text:p>
            </table:table-cell>
            <table:table-cell table:style-name="Tabela389.A1" office:value-type="string">
              <text:p text:style-name="Table_20_Contents">BANCO BRADESCO SA</text:p>
            </table:table-cell>
          </table:table-row>
          <table:table-row table:style-name="TableLine1792340137136">
            <table:table-cell table:style-name="Tabela389.A1" office:value-type="string">
              <text:p text:style-name="Table_20_Contents">           </text:p>
            </table:table-cell>
            <table:table-cell table:style-name="Tabela389.A1" office:value-type="string">
              <text:p text:style-name="Table_20_Contents">MARIA LUCIA LARANJEIRA DE SOUZA REPRESENTACOES LTDA - ME</text:p>
            </table:table-cell>
          </table:table-row>
          <table:table-row table:style-name="TableLine1792340138000">
            <table:table-cell table:style-name="Tabela389.A1" office:value-type="string">
              <text:p text:style-name="Table_20_Contents">Advogado(s):</text:p>
            </table:table-cell>
            <table:table-cell table:style-name="Tabela389.A1" office:value-type="string">
              <text:p text:style-name="Table_20_Contents">FERNANDO AUGUSTO DE FARIA CORBO (BA 25560)</text:p>
            </table:table-cell>
          </table:table-row>
          <table:table-row table:style-name="TableLine1792340138288">
            <table:table-cell table:style-name="Tabela389.A1" office:value-type="string">
              <text:p text:style-name="P1"/>
            </table:table-cell>
            <table:table-cell table:style-name="Tabela389.A1" office:value-type="string">
              <text:p text:style-name="Table_20_Contents">JAGUAYRA CERQUEIRA DA SILVEIRA (BA 38534)</text:p>
            </table:table-cell>
          </table:table-row>
          <table:table-row table:style-name="TableLine1792340140880">
            <table:table-cell table:style-name="Tabela389.A1" office:value-type="string">
              <text:p text:style-name="P1"/>
            </table:table-cell>
            <table:table-cell table:style-name="Tabela389.A1" office:value-type="string">
              <text:p text:style-name="Table_20_Contents">JAQUELINE SANTOS DE SOUZA (BA 42039)</text:p>
            </table:table-cell>
          </table:table-row>
          <table:table-row table:style-name="TableLine1792340131376">
            <table:table-cell table:style-name="Tabela389.A1" office:value-type="string">
              <text:p text:style-name="P1"/>
            </table:table-cell>
            <table:table-cell table:style-name="Tabela389.A1" office:value-type="string">
              <text:p text:style-name="Table_20_Contents">JOSE ANTONIO MARTINS (RJ 11476)</text:p>
            </table:table-cell>
          </table:table-row>
          <table:table-row table:style-name="TableLine1792340141168">
            <table:table-cell table:style-name="Tabela389.A1" office:value-type="string">
              <text:p text:style-name="P1"/>
            </table:table-cell>
            <table:table-cell table:style-name="Tabela389.A1" office:value-type="string">
              <text:p text:style-name="Table_20_Contents">CONCEICAO SIMONE REIS FERREIRA (BA 38907)</text:p>
            </table:table-cell>
          </table:table-row>
          <table:table-row table:style-name="TableLine1792340141456">
            <table:table-cell table:style-name="Tabela389.A1" office:value-type="string">
              <text:p text:style-name="Table_20_Contents">Comarca:</text:p>
            </table:table-cell>
            <table:table-cell table:style-name="Tabela389.A1" office:value-type="string">
              <text:p text:style-name="Table_20_Contents">Salvador</text:p>
            </table:table-cell>
          </table:table-row>
        </table:table>
        <text:p text:style-name="P3"/>
        <table:table table:name="Tabela390" table:style-name="Tabela390">
          <table:table-column table:style-name="Tabela390.A"/>
          <table:table-column table:style-name="Tabela390.B"/>
          <table:table-row table:style-name="TableLine1792340142032">
            <table:table-cell table:style-name="Tabela390.A1" office:value-type="string">
              <text:p text:style-name="Table_20_Contents">Ordem:</text:p>
            </table:table-cell>
            <table:table-cell table:style-name="Tabela390.A1" office:value-type="string">
              <text:p text:style-name="Table_20_Contents">390</text:p>
            </table:table-cell>
          </table:table-row>
          <table:table-row table:style-name="TableLine1792340129360">
            <table:table-cell table:style-name="Tabela390.A1" office:value-type="string">
              <text:p text:style-name="Table_20_Contents">Processo:</text:p>
            </table:table-cell>
            <table:table-cell table:style-name="Tabela390.A1" office:value-type="string">
              <text:p text:style-name="Table_20_Contents">8000323-46.2017.8.05.0198 APELAÇÃO CÍVEL</text:p>
            </table:table-cell>
          </table:table-row>
          <table:table-row table:style-name="TableLine1792340131664">
            <table:table-cell table:style-name="Tabela390.A1" office:value-type="string">
              <text:p text:style-name="Table_20_Contents">Relator:</text:p>
            </table:table-cell>
            <table:table-cell table:style-name="Tabela390.A1" office:value-type="string">
              <text:p text:style-name="Table_20_Contents">ALBERTO RAIMUNDO GOMES DOS SANTOS</text:p>
            </table:table-cell>
          </table:table-row>
          <table:table-row table:style-name="TableLine1792340145776">
            <table:table-cell table:style-name="Tabela390.A1" office:value-type="string">
              <text:p text:style-name="Table_20_Contents">Partes:</text:p>
            </table:table-cell>
            <table:table-cell table:style-name="Tabela390.A1" office:value-type="string">
              <text:p text:style-name="Table_20_Contents">MARY MARIA DE JESUS GOMES</text:p>
            </table:table-cell>
          </table:table-row>
          <table:table-row table:style-name="TableLine1792340150096">
            <table:table-cell table:style-name="Tabela390.A1" office:value-type="string">
              <text:p text:style-name="Table_20_Contents">           </text:p>
            </table:table-cell>
            <table:table-cell table:style-name="Tabela390.A1" office:value-type="string">
              <text:p text:style-name="Table_20_Contents">BANCO BRADESCO SA</text:p>
            </table:table-cell>
          </table:table-row>
          <text:soft-page-break/>
          <table:table-row table:style-name="TableLine1792340159600">
            <table:table-cell table:style-name="Tabela390.A1" office:value-type="string">
              <text:p text:style-name="Table_20_Contents">Advogado(s):</text:p>
            </table:table-cell>
            <table:table-cell table:style-name="Tabela390.A1" office:value-type="string">
              <text:p text:style-name="Table_20_Contents">DIOGO ANDRADE SANTANA (BA 27369)</text:p>
            </table:table-cell>
          </table:table-row>
          <table:table-row table:style-name="TableLine1792340157296">
            <table:table-cell table:style-name="Tabela390.A1" office:value-type="string">
              <text:p text:style-name="P1"/>
            </table:table-cell>
            <table:table-cell table:style-name="Tabela390.A1" office:value-type="string">
              <text:p text:style-name="Table_20_Contents">LEONARDO GOULART SOARES (BA 18804)</text:p>
            </table:table-cell>
          </table:table-row>
          <table:table-row table:style-name="TableLine1792340148368">
            <table:table-cell table:style-name="Tabela390.A1" office:value-type="string">
              <text:p text:style-name="P1"/>
            </table:table-cell>
            <table:table-cell table:style-name="Tabela390.A1" office:value-type="string">
              <text:p text:style-name="Table_20_Contents">ROGERIO TEIXEIRA QUADROS (BA 25330)</text:p>
            </table:table-cell>
          </table:table-row>
          <table:table-row table:style-name="TableLine1792340150960">
            <table:table-cell table:style-name="Tabela390.A1" office:value-type="string">
              <text:p text:style-name="P1"/>
            </table:table-cell>
            <table:table-cell table:style-name="Tabela390.A1" office:value-type="string">
              <text:p text:style-name="Table_20_Contents">PAULO EDUARDO PRADO (BA 33407)</text:p>
            </table:table-cell>
          </table:table-row>
          <table:table-row table:style-name="TableLine1792340148656">
            <table:table-cell table:style-name="Tabela390.A1" office:value-type="string">
              <text:p text:style-name="Table_20_Contents">Comarca:</text:p>
            </table:table-cell>
            <table:table-cell table:style-name="Tabela390.A1" office:value-type="string">
              <text:p text:style-name="Table_20_Contents">Salvador</text:p>
            </table:table-cell>
          </table:table-row>
        </table:table>
        <text:p text:style-name="P3"/>
        <table:table table:name="Tabela391" table:style-name="Tabela391">
          <table:table-column table:style-name="Tabela391.A"/>
          <table:table-column table:style-name="Tabela391.B"/>
          <table:table-row table:style-name="TableLine1792340149808">
            <table:table-cell table:style-name="Tabela391.A1" office:value-type="string">
              <text:p text:style-name="Table_20_Contents">Ordem:</text:p>
            </table:table-cell>
            <table:table-cell table:style-name="Tabela391.A1" office:value-type="string">
              <text:p text:style-name="Table_20_Contents">391</text:p>
            </table:table-cell>
          </table:table-row>
          <table:table-row table:style-name="TableLine1792340150384">
            <table:table-cell table:style-name="Tabela391.A1" office:value-type="string">
              <text:p text:style-name="Table_20_Contents">Processo:</text:p>
            </table:table-cell>
            <table:table-cell table:style-name="Tabela391.A1" office:value-type="string">
              <text:p text:style-name="Table_20_Contents">8000239-79.2016.8.05.0198 APELAÇÃO CÍVEL</text:p>
            </table:table-cell>
          </table:table-row>
          <table:table-row table:style-name="TableLine1792340157872">
            <table:table-cell table:style-name="Tabela391.A1" office:value-type="string">
              <text:p text:style-name="Table_20_Contents">Relator:</text:p>
            </table:table-cell>
            <table:table-cell table:style-name="Tabela391.A1" office:value-type="string">
              <text:p text:style-name="Table_20_Contents">ALBERTO RAIMUNDO GOMES DOS SANTOS</text:p>
            </table:table-cell>
          </table:table-row>
          <table:table-row table:style-name="TableLine1792340151248">
            <table:table-cell table:style-name="Tabela391.A1" office:value-type="string">
              <text:p text:style-name="Table_20_Contents">Partes:</text:p>
            </table:table-cell>
            <table:table-cell table:style-name="Tabela391.A1" office:value-type="string">
              <text:p text:style-name="Table_20_Contents">VALDEMAR BATISTA SANTOS</text:p>
            </table:table-cell>
          </table:table-row>
          <table:table-row table:style-name="TableLine1792340151536">
            <table:table-cell table:style-name="Tabela391.A1" office:value-type="string">
              <text:p text:style-name="Table_20_Contents">           </text:p>
            </table:table-cell>
            <table:table-cell table:style-name="Tabela391.A1" office:value-type="string">
              <text:p text:style-name="Table_20_Contents">BANCO BRADESCO SA</text:p>
            </table:table-cell>
          </table:table-row>
          <table:table-row table:style-name="TableLine1792340155280">
            <table:table-cell table:style-name="Tabela391.A1" office:value-type="string">
              <text:p text:style-name="Table_20_Contents">Advogado(s):</text:p>
            </table:table-cell>
            <table:table-cell table:style-name="Tabela391.A1" office:value-type="string">
              <text:p text:style-name="Table_20_Contents">LEONARDO GOULART SOARES (BA 18804)</text:p>
            </table:table-cell>
          </table:table-row>
          <table:table-row table:style-name="TableLine1792340154128">
            <table:table-cell table:style-name="Tabela391.A1" office:value-type="string">
              <text:p text:style-name="P1"/>
            </table:table-cell>
            <table:table-cell table:style-name="Tabela391.A1" office:value-type="string">
              <text:p text:style-name="Table_20_Contents">DEOLINDO JOSE DE FREITAS JUNIOR (BA 43494)</text:p>
            </table:table-cell>
          </table:table-row>
          <table:table-row table:style-name="TableLine1792340151824">
            <table:table-cell table:style-name="Tabela391.A1" office:value-type="string">
              <text:p text:style-name="P1"/>
            </table:table-cell>
            <table:table-cell table:style-name="Tabela391.A1" office:value-type="string">
              <text:p text:style-name="Table_20_Contents">RENATA BARBOSA FERREIRA SARI (BA 37864)</text:p>
            </table:table-cell>
          </table:table-row>
          <table:table-row table:style-name="TableLine1792340149232">
            <table:table-cell table:style-name="Tabela391.A1" office:value-type="string">
              <text:p text:style-name="Table_20_Contents">Comarca:</text:p>
            </table:table-cell>
            <table:table-cell table:style-name="Tabela391.A1" office:value-type="string">
              <text:p text:style-name="Table_20_Contents">Salvador</text:p>
            </table:table-cell>
          </table:table-row>
        </table:table>
        <text:p text:style-name="P3"/>
        <table:table table:name="Tabela392" table:style-name="Tabela392">
          <table:table-column table:style-name="Tabela392.A"/>
          <table:table-column table:style-name="Tabela392.B"/>
          <table:table-row table:style-name="TableLine1792340150672">
            <table:table-cell table:style-name="Tabela392.A1" office:value-type="string">
              <text:p text:style-name="Table_20_Contents">Ordem:</text:p>
            </table:table-cell>
            <table:table-cell table:style-name="Tabela392.A1" office:value-type="string">
              <text:p text:style-name="Table_20_Contents">392</text:p>
            </table:table-cell>
          </table:table-row>
          <table:table-row table:style-name="TableLine1792340161616">
            <table:table-cell table:style-name="Tabela392.A1" office:value-type="string">
              <text:p text:style-name="Table_20_Contents">Processo:</text:p>
            </table:table-cell>
            <table:table-cell table:style-name="Tabela392.A1" office:value-type="string">
              <text:p text:style-name="Table_20_Contents">8015236-69.2022.8.05.0000 AGRAVO INTERNO CÍVEL</text:p>
            </table:table-cell>
          </table:table-row>
          <table:table-row table:style-name="TableLine1792340157584">
            <table:table-cell table:style-name="Tabela392.A1" office:value-type="string">
              <text:p text:style-name="Table_20_Contents">Relator:</text:p>
            </table:table-cell>
            <table:table-cell table:style-name="Tabela392.A1" office:value-type="string">
              <text:p text:style-name="Table_20_Contents">REGINA HELENA RAMOS REIS</text:p>
            </table:table-cell>
          </table:table-row>
          <table:table-row table:style-name="TableLine1792340146064">
            <table:table-cell table:style-name="Tabela392.A1" office:value-type="string">
              <text:p text:style-name="Table_20_Contents">Partes:</text:p>
            </table:table-cell>
            <table:table-cell table:style-name="Tabela392.A1" office:value-type="string">
              <text:p text:style-name="Table_20_Contents">CENTRAL NACIONAL UNIMED - COOPERATIVA CENTRAL</text:p>
            </table:table-cell>
          </table:table-row>
          <table:table-row table:style-name="TableLine1792340154704">
            <table:table-cell table:style-name="Tabela392.A1" office:value-type="string">
              <text:p text:style-name="Table_20_Contents">           </text:p>
            </table:table-cell>
            <table:table-cell table:style-name="Tabela392.A1" office:value-type="string">
              <text:p text:style-name="Table_20_Contents">ZELIA SILVA DOS SANTOS FERNANDES</text:p>
            </table:table-cell>
          </table:table-row>
          <table:table-row table:style-name="TableLine1792340159312">
            <table:table-cell table:style-name="Tabela392.A1" office:value-type="string">
              <text:p text:style-name="Table_20_Contents">Advogado(s):</text:p>
            </table:table-cell>
            <table:table-cell table:style-name="Tabela392.A1" office:value-type="string">
              <text:p text:style-name="Table_20_Contents">ANTONIO EDUARDO GONÇALVES RUEDA (PE 16983)</text:p>
            </table:table-cell>
          </table:table-row>
          <table:table-row table:style-name="TableLine1792340154992">
            <table:table-cell table:style-name="Tabela392.A1" office:value-type="string">
              <text:p text:style-name="P1"/>
            </table:table-cell>
            <table:table-cell table:style-name="Tabela392.A1" office:value-type="string">
              <text:p text:style-name="Table_20_Contents">MARINA BASILE (BA 19567)</text:p>
            </table:table-cell>
          </table:table-row>
          <table:table-row table:style-name="TableLine1792340152400">
            <table:table-cell table:style-name="Tabela392.A1" office:value-type="string">
              <text:p text:style-name="Table_20_Contents">Comarca:</text:p>
            </table:table-cell>
            <table:table-cell table:style-name="Tabela392.A1" office:value-type="string">
              <text:p text:style-name="Table_20_Contents">Salvador</text:p>
            </table:table-cell>
          </table:table-row>
        </table:table>
        <text:p text:style-name="P3"/>
        <table:table table:name="Tabela393" table:style-name="Tabela393">
          <table:table-column table:style-name="Tabela393.A"/>
          <table:table-column table:style-name="Tabela393.B"/>
          <table:table-row table:style-name="TableLine1792340152976">
            <table:table-cell table:style-name="Tabela393.A1" office:value-type="string">
              <text:p text:style-name="Table_20_Contents">Ordem:</text:p>
            </table:table-cell>
            <table:table-cell table:style-name="Tabela393.A1" office:value-type="string">
              <text:p text:style-name="Table_20_Contents">393</text:p>
            </table:table-cell>
          </table:table-row>
          <table:table-row table:style-name="TableLine1792340144624">
            <table:table-cell table:style-name="Tabela393.A1" office:value-type="string">
              <text:p text:style-name="Table_20_Contents">Processo:</text:p>
            </table:table-cell>
            <table:table-cell table:style-name="Tabela393.A1" office:value-type="string">
              <text:p text:style-name="Table_20_Contents">8015236-69.2022.8.05.0000 AGRAVO DE INSTRUMENTO</text:p>
            </table:table-cell>
          </table:table-row>
          <table:table-row table:style-name="TableLine1792340161904">
            <table:table-cell table:style-name="Tabela393.A1" office:value-type="string">
              <text:p text:style-name="Table_20_Contents">Relator:</text:p>
            </table:table-cell>
            <table:table-cell table:style-name="Tabela393.A1" office:value-type="string">
              <text:p text:style-name="Table_20_Contents">REGINA HELENA RAMOS REIS</text:p>
            </table:table-cell>
          </table:table-row>
          <table:table-row table:style-name="TableLine1792340158160">
            <table:table-cell table:style-name="Tabela393.A1" office:value-type="string">
              <text:p text:style-name="Table_20_Contents">Partes:</text:p>
            </table:table-cell>
            <table:table-cell table:style-name="Tabela393.A1" office:value-type="string">
              <text:p text:style-name="Table_20_Contents">CENTRAL NACIONAL UNIMED - COOPERATIVA CENTRAL</text:p>
            </table:table-cell>
          </table:table-row>
          <table:table-row table:style-name="TableLine1792340156720">
            <table:table-cell table:style-name="Tabela393.A1" office:value-type="string">
              <text:p text:style-name="Table_20_Contents">           </text:p>
            </table:table-cell>
            <table:table-cell table:style-name="Tabela393.A1" office:value-type="string">
              <text:p text:style-name="Table_20_Contents">ZELIA SILVA DOS SANTOS FERNANDES</text:p>
            </table:table-cell>
          </table:table-row>
          <table:table-row table:style-name="TableLine1792340155856">
            <table:table-cell table:style-name="Tabela393.A1" office:value-type="string">
              <text:p text:style-name="Table_20_Contents">Advogado(s):</text:p>
            </table:table-cell>
            <table:table-cell table:style-name="Tabela393.A1" office:value-type="string">
              <text:p text:style-name="Table_20_Contents">ANTONIO EDUARDO GONÇALVES RUEDA (PE 16983)</text:p>
            </table:table-cell>
          </table:table-row>
          <table:table-row table:style-name="TableLine1792340145200">
            <table:table-cell table:style-name="Tabela393.A1" office:value-type="string">
              <text:p text:style-name="P1"/>
            </table:table-cell>
            <table:table-cell table:style-name="Tabela393.A1" office:value-type="string">
              <text:p text:style-name="Table_20_Contents">MARINA BASILE (BA 19567)</text:p>
            </table:table-cell>
          </table:table-row>
          <table:table-row table:style-name="TableLine1792340157008">
            <table:table-cell table:style-name="Tabela393.A1" office:value-type="string">
              <text:p text:style-name="Table_20_Contents">Comarca:</text:p>
            </table:table-cell>
            <table:table-cell table:style-name="Tabela393.A1" office:value-type="string">
              <text:p text:style-name="Table_20_Contents">Salvador</text:p>
            </table:table-cell>
          </table:table-row>
        </table:table>
        <text:p text:style-name="P3"/>
        <table:table table:name="Tabela394" table:style-name="Tabela394">
          <table:table-column table:style-name="Tabela394.A"/>
          <table:table-column table:style-name="Tabela394.B"/>
          <table:table-row table:style-name="TableLine1792340159888">
            <table:table-cell table:style-name="Tabela394.A1" office:value-type="string">
              <text:p text:style-name="Table_20_Contents">Ordem:</text:p>
            </table:table-cell>
            <table:table-cell table:style-name="Tabela394.A1" office:value-type="string">
              <text:p text:style-name="Table_20_Contents">394</text:p>
            </table:table-cell>
          </table:table-row>
          <table:table-row table:style-name="TableLine1792340162480">
            <table:table-cell table:style-name="Tabela394.A1" office:value-type="string">
              <text:p text:style-name="Table_20_Contents">Processo:</text:p>
            </table:table-cell>
            <table:table-cell table:style-name="Tabela394.A1" office:value-type="string">
              <text:p text:style-name="Table_20_Contents">8019002-33.2022.8.05.0000 AGRAVO DE INSTRUMENTO</text:p>
            </table:table-cell>
          </table:table-row>
          <table:table-row table:style-name="TableLine1792340153552">
            <table:table-cell table:style-name="Tabela394.A1" office:value-type="string">
              <text:p text:style-name="Table_20_Contents">Relator:</text:p>
            </table:table-cell>
            <table:table-cell table:style-name="Tabela394.A1" office:value-type="string">
              <text:p text:style-name="Table_20_Contents">REGINA HELENA RAMOS REIS</text:p>
            </table:table-cell>
          </table:table-row>
          <table:table-row table:style-name="TableLine1792340148080">
            <table:table-cell table:style-name="Tabela394.A1" office:value-type="string">
              <text:p text:style-name="Table_20_Contents">Partes:</text:p>
            </table:table-cell>
            <table:table-cell table:style-name="Tabela394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792340156144">
            <table:table-cell table:style-name="Tabela394.A1" office:value-type="string">
              <text:p text:style-name="Table_20_Contents">           </text:p>
            </table:table-cell>
            <table:table-cell table:style-name="Tabela394.A1" office:value-type="string">
              <text:p text:style-name="Table_20_Contents">VIACAO NOVO HORIZONTE LTDA</text:p>
            </table:table-cell>
          </table:table-row>
          <table:table-row table:style-name="TableLine1792340144336">
            <table:table-cell table:style-name="Tabela394.A1" office:value-type="string">
              <text:p text:style-name="Table_20_Contents">Advogado(s):</text:p>
            </table:table-cell>
            <table:table-cell table:style-name="Tabela394.A1" office:value-type="string">
              <text:p text:style-name="Table_20_Contents">JULIO RODRIGO XAVIER MEIRA (BA 32886)</text:p>
            </table:table-cell>
          </table:table-row>
          <table:table-row table:style-name="TableLine1792340146352">
            <table:table-cell table:style-name="Tabela394.A1" office:value-type="string">
              <text:p text:style-name="P1"/>
            </table:table-cell>
            <table:table-cell table:style-name="Tabela394.A1" office:value-type="string">
              <text:p text:style-name="Table_20_Contents">RAQUEL BARROS OLIVEIRA (BA 33099)</text:p>
            </table:table-cell>
          </table:table-row>
          <table:table-row table:style-name="TableLine1792340156432">
            <table:table-cell table:style-name="Tabela394.A1" office:value-type="string">
              <text:p text:style-name="Table_20_Contents">Comarca:</text:p>
            </table:table-cell>
            <table:table-cell table:style-name="Tabela394.A1" office:value-type="string">
              <text:p text:style-name="Table_20_Contents">Salvador</text:p>
            </table:table-cell>
          </table:table-row>
        </table:table>
        <text:p text:style-name="P3"/>
        <table:table table:name="Tabela395" table:style-name="Tabela395">
          <table:table-column table:style-name="Tabela395.A"/>
          <table:table-column table:style-name="Tabela395.B"/>
          <table:table-row table:style-name="TableLine1792340158448">
            <table:table-cell table:style-name="Tabela395.A1" office:value-type="string">
              <text:p text:style-name="Table_20_Contents">Ordem:</text:p>
            </table:table-cell>
            <table:table-cell table:style-name="Tabela395.A1" office:value-type="string">
              <text:p text:style-name="Table_20_Contents">395</text:p>
            </table:table-cell>
          </table:table-row>
          <table:table-row table:style-name="TableLine1792340146928">
            <table:table-cell table:style-name="Tabela395.A1" office:value-type="string">
              <text:p text:style-name="Table_20_Contents">Processo:</text:p>
            </table:table-cell>
            <table:table-cell table:style-name="Tabela395.A1" office:value-type="string">
              <text:p text:style-name="Table_20_Contents">8021031-56.2022.8.05.0000 AGRAVO DE INSTRUMENTO</text:p>
            </table:table-cell>
          </table:table-row>
          <table:table-row table:style-name="TableLine1792340160464">
            <table:table-cell table:style-name="Tabela395.A1" office:value-type="string">
              <text:p text:style-name="Table_20_Contents">Relator:</text:p>
            </table:table-cell>
            <table:table-cell table:style-name="Tabela395.A1" office:value-type="string">
              <text:p text:style-name="Table_20_Contents">REGINA HELENA RAMOS REIS</text:p>
            </table:table-cell>
          </table:table-row>
          <table:table-row table:style-name="TableLine1792340145488">
            <table:table-cell table:style-name="Tabela395.A1" office:value-type="string">
              <text:p text:style-name="Table_20_Contents">Partes:</text:p>
            </table:table-cell>
            <table:table-cell table:style-name="Tabela395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792340160752">
            <table:table-cell table:style-name="Tabela395.A1" office:value-type="string">
              <text:p text:style-name="Table_20_Contents">           </text:p>
            </table:table-cell>
            <table:table-cell table:style-name="Tabela395.A1" office:value-type="string">
              <text:p text:style-name="Table_20_Contents">VIACAO NOVO HORIZONTE LTDA</text:p>
            </table:table-cell>
          </table:table-row>
          <table:table-row table:style-name="TableLine1792340161040">
            <table:table-cell table:style-name="Tabela395.A1" office:value-type="string">
              <text:p text:style-name="Table_20_Contents">Advogado(s)<text:soft-page-break/>:</text:p>
            </table:table-cell>
            <table:table-cell table:style-name="Tabela395.A1" office:value-type="string">
              <text:p text:style-name="Table_20_Contents">JULIO RODRIGO XAVIER MEIRA (BA 32886)</text:p>
            </table:table-cell>
          </table:table-row>
          <table:table-row table:style-name="TableLine1792340147216">
            <table:table-cell table:style-name="Tabela395.A1" office:value-type="string">
              <text:p text:style-name="P1"/>
            </table:table-cell>
            <table:table-cell table:style-name="Tabela395.A1" office:value-type="string">
              <text:p text:style-name="Table_20_Contents">RAQUEL BARROS OLIVEIRA (BA 33099)</text:p>
            </table:table-cell>
          </table:table-row>
          <table:table-row table:style-name="TableLine1792340147504">
            <table:table-cell table:style-name="Tabela395.A1" office:value-type="string">
              <text:p text:style-name="Table_20_Contents">Comarca:</text:p>
            </table:table-cell>
            <table:table-cell table:style-name="Tabela395.A1" office:value-type="string">
              <text:p text:style-name="Table_20_Contents">Salvador</text:p>
            </table:table-cell>
          </table:table-row>
        </table:table>
        <text:p text:style-name="P3"/>
        <table:table table:name="Tabela396" table:style-name="Tabela396">
          <table:table-column table:style-name="Tabela396.A"/>
          <table:table-column table:style-name="Tabela396.B"/>
          <table:table-row table:style-name="TableLine1792340147792">
            <table:table-cell table:style-name="Tabela396.A1" office:value-type="string">
              <text:p text:style-name="Table_20_Contents">Ordem:</text:p>
            </table:table-cell>
            <table:table-cell table:style-name="Tabela396.A1" office:value-type="string">
              <text:p text:style-name="Table_20_Contents">396</text:p>
            </table:table-cell>
          </table:table-row>
          <table:table-row table:style-name="TableLine1792340173424">
            <table:table-cell table:style-name="Tabela396.A1" office:value-type="string">
              <text:p text:style-name="Table_20_Contents">Processo:</text:p>
            </table:table-cell>
            <table:table-cell table:style-name="Tabela396.A1" office:value-type="string">
              <text:p text:style-name="Table_20_Contents">0000282-28.2012.8.05.0220 REMESSA NECESSÁRIA CÍVEL</text:p>
            </table:table-cell>
          </table:table-row>
          <table:table-row table:style-name="TableLine1792340169104">
            <table:table-cell table:style-name="Tabela396.A1" office:value-type="string">
              <text:p text:style-name="Table_20_Contents">Relator:</text:p>
            </table:table-cell>
            <table:table-cell table:style-name="Tabela396.A1" office:value-type="string">
              <text:p text:style-name="Table_20_Contents">REGINA HELENA RAMOS REIS</text:p>
            </table:table-cell>
          </table:table-row>
          <table:table-row table:style-name="TableLine1792340169680">
            <table:table-cell table:style-name="Tabela396.A1" office:value-type="string">
              <text:p text:style-name="Table_20_Contents">Partes:</text:p>
            </table:table-cell>
            <table:table-cell table:style-name="Tabela396.A1" office:value-type="string">
              <text:p text:style-name="Table_20_Contents">JUÍZO DE DIREITO DA 1ª VARA DOS FEITOS DE RELAÇÃO DE CONSUMO, CÍVEL E COMERCIAIS DA COMARCA DE SANTA CRUZ CABRÁLIA</text:p>
            </table:table-cell>
          </table:table-row>
          <table:table-row table:style-name="TableLine1792340167952">
            <table:table-cell table:style-name="Tabela396.A1" office:value-type="string">
              <text:p text:style-name="Table_20_Contents">           </text:p>
            </table:table-cell>
            <table:table-cell table:style-name="Tabela396.A1" office:value-type="string">
              <text:p text:style-name="Table_20_Contents">ANTONIA ZULMIRA DE LIMA DIAS</text:p>
            </table:table-cell>
          </table:table-row>
          <table:table-row table:style-name="TableLine1792340180624">
            <table:table-cell table:style-name="Tabela396.A1" office:value-type="string">
              <text:p text:style-name="Table_20_Contents">Advogado(s):</text:p>
            </table:table-cell>
            <table:table-cell table:style-name="Tabela396.A1" office:value-type="string">
              <text:p text:style-name="Table_20_Contents">DANIELLE ALMEIDA DE ALMEIDA (BA 36930)</text:p>
            </table:table-cell>
          </table:table-row>
          <table:table-row table:style-name="TableLine1792340171696">
            <table:table-cell table:style-name="Tabela396.A1" office:value-type="string">
              <text:p text:style-name="P1"/>
            </table:table-cell>
            <table:table-cell table:style-name="Tabela396.A1" office:value-type="string">
              <text:p text:style-name="Table_20_Contents">NELSON MARTINS QUADROS FILHO (BA 30416)</text:p>
            </table:table-cell>
          </table:table-row>
          <table:table-row table:style-name="TableLine1792340176304">
            <table:table-cell table:style-name="Tabela396.A1" office:value-type="string">
              <text:p text:style-name="Table_20_Contents">Comarca:</text:p>
            </table:table-cell>
            <table:table-cell table:style-name="Tabela396.A1" office:value-type="string">
              <text:p text:style-name="Table_20_Contents">Salvador</text:p>
            </table:table-cell>
          </table:table-row>
        </table:table>
        <text:p text:style-name="P3"/>
        <table:table table:name="Tabela397" table:style-name="Tabela397">
          <table:table-column table:style-name="Tabela397.A"/>
          <table:table-column table:style-name="Tabela397.B"/>
          <table:table-row table:style-name="TableLine1792340171984">
            <table:table-cell table:style-name="Tabela397.A1" office:value-type="string">
              <text:p text:style-name="Table_20_Contents">Ordem:</text:p>
            </table:table-cell>
            <table:table-cell table:style-name="Tabela397.A1" office:value-type="string">
              <text:p text:style-name="Table_20_Contents">397</text:p>
            </table:table-cell>
          </table:table-row>
          <table:table-row table:style-name="TableLine1792340165072">
            <table:table-cell table:style-name="Tabela397.A1" office:value-type="string">
              <text:p text:style-name="Table_20_Contents">Processo:</text:p>
            </table:table-cell>
            <table:table-cell table:style-name="Tabela397.A1" office:value-type="string">
              <text:p text:style-name="Table_20_Contents">8015275-97.2021.8.05.0001 APELAÇÃO CÍVEL</text:p>
            </table:table-cell>
          </table:table-row>
          <table:table-row table:style-name="TableLine1792340172272">
            <table:table-cell table:style-name="Tabela397.A1" office:value-type="string">
              <text:p text:style-name="Table_20_Contents">Relator:</text:p>
            </table:table-cell>
            <table:table-cell table:style-name="Tabela397.A1" office:value-type="string">
              <text:p text:style-name="Table_20_Contents">REGINA HELENA RAMOS REIS</text:p>
            </table:table-cell>
          </table:table-row>
          <table:table-row table:style-name="TableLine1792340169968">
            <table:table-cell table:style-name="Tabela397.A1" office:value-type="string">
              <text:p text:style-name="Table_20_Contents">Partes:</text:p>
            </table:table-cell>
            <table:table-cell table:style-name="Tabela397.A1" office:value-type="string">
              <text:p text:style-name="Table_20_Contents">CAROLINE ALVES CANDIDO</text:p>
            </table:table-cell>
          </table:table-row>
          <table:table-row table:style-name="TableLine1792340163632">
            <table:table-cell table:style-name="Tabela397.A1" office:value-type="string">
              <text:p text:style-name="Table_20_Contents">           </text:p>
            </table:table-cell>
            <table:table-cell table:style-name="Tabela397.A1" office:value-type="string">
              <text:p text:style-name="Table_20_Contents">FUNDO DE INVESTIMENTO EM DIREITOS CREDITORIOS NAO-PADRONIZADOS NPL I</text:p>
            </table:table-cell>
          </table:table-row>
          <table:table-row table:style-name="TableLine1792340180912">
            <table:table-cell table:style-name="Tabela397.A1" office:value-type="string">
              <text:p text:style-name="Table_20_Contents">Advogado(s):</text:p>
            </table:table-cell>
            <table:table-cell table:style-name="Tabela397.A1" office:value-type="string">
              <text:p text:style-name="Table_20_Contents">RENATO GONCALVES LOPES JUNIOR (BA 63604)</text:p>
            </table:table-cell>
          </table:table-row>
          <table:table-row table:style-name="TableLine1792340172848">
            <table:table-cell table:style-name="Tabela397.A1" office:value-type="string">
              <text:p text:style-name="P1"/>
            </table:table-cell>
            <table:table-cell table:style-name="Tabela397.A1" office:value-type="string">
              <text:p text:style-name="Table_20_Contents">MARCELO ANDRE CANHADA FILHO (SP 36367)</text:p>
            </table:table-cell>
          </table:table-row>
          <table:table-row table:style-name="TableLine1792340163920">
            <table:table-cell table:style-name="Tabela397.A1" office:value-type="string">
              <text:p text:style-name="P1"/>
            </table:table-cell>
            <table:table-cell table:style-name="Tabela397.A1" office:value-type="string">
              <text:p text:style-name="Table_20_Contents">TIAGO CAMPOS ROSA (SP 19033)</text:p>
            </table:table-cell>
          </table:table-row>
          <table:table-row table:style-name="TableLine1792340170544">
            <table:table-cell table:style-name="Tabela397.A1" office:value-type="string">
              <text:p text:style-name="P1"/>
            </table:table-cell>
            <table:table-cell table:style-name="Tabela397.A1" office:value-type="string">
              <text:p text:style-name="Table_20_Contents">WILLIAM FERNANDO MARTINS SILVA (SP 19035)</text:p>
            </table:table-cell>
          </table:table-row>
          <table:table-row table:style-name="TableLine1792340180336">
            <table:table-cell table:style-name="Tabela397.A1" office:value-type="string">
              <text:p text:style-name="Table_20_Contents">Comarca:</text:p>
            </table:table-cell>
            <table:table-cell table:style-name="Tabela397.A1" office:value-type="string">
              <text:p text:style-name="Table_20_Contents">Salvador</text:p>
            </table:table-cell>
          </table:table-row>
        </table:table>
        <text:p text:style-name="P3"/>
        <table:table table:name="Tabela398" table:style-name="Tabela398">
          <table:table-column table:style-name="Tabela398.A"/>
          <table:table-column table:style-name="Tabela398.B"/>
          <table:table-row table:style-name="TableLine1792340174864">
            <table:table-cell table:style-name="Tabela398.A1" office:value-type="string">
              <text:p text:style-name="Table_20_Contents">Ordem:</text:p>
            </table:table-cell>
            <table:table-cell table:style-name="Tabela398.A1" office:value-type="string">
              <text:p text:style-name="Table_20_Contents">398</text:p>
            </table:table-cell>
          </table:table-row>
          <table:table-row table:style-name="TableLine1792340168528">
            <table:table-cell table:style-name="Tabela398.A1" office:value-type="string">
              <text:p text:style-name="Table_20_Contents">Processo:</text:p>
            </table:table-cell>
            <table:table-cell table:style-name="Tabela398.A1" office:value-type="string">
              <text:p text:style-name="Table_20_Contents">8041515-94.2019.8.05.0001 APELAÇÃO CÍVEL</text:p>
            </table:table-cell>
          </table:table-row>
          <table:table-row table:style-name="TableLine1792340173136">
            <table:table-cell table:style-name="Tabela398.A1" office:value-type="string">
              <text:p text:style-name="Table_20_Contents">Relator:</text:p>
            </table:table-cell>
            <table:table-cell table:style-name="Tabela398.A1" office:value-type="string">
              <text:p text:style-name="Table_20_Contents">REGINA HELENA RAMOS REIS</text:p>
            </table:table-cell>
          </table:table-row>
          <table:table-row table:style-name="TableLine1792340163344">
            <table:table-cell table:style-name="Tabela398.A1" office:value-type="string">
              <text:p text:style-name="Table_20_Contents">Partes:</text:p>
            </table:table-cell>
            <table:table-cell table:style-name="Tabela398.A1" office:value-type="string">
              <text:p text:style-name="Table_20_Contents">MAURICIO RIOS DA SILVA</text:p>
            </table:table-cell>
          </table:table-row>
          <table:table-row table:style-name="TableLine1792340170256">
            <table:table-cell table:style-name="Tabela398.A1" office:value-type="string">
              <text:p text:style-name="Table_20_Contents">           </text:p>
            </table:table-cell>
            <table:table-cell table:style-name="Tabela398.A1" office:value-type="string">
              <text:p text:style-name="Table_20_Contents">TELEMAR NORTE LESTE S/A</text:p>
            </table:table-cell>
          </table:table-row>
          <table:table-row table:style-name="TableLine1792340179760">
            <table:table-cell table:style-name="Tabela398.A1" office:value-type="string">
              <text:p text:style-name="Table_20_Contents">Advogado(s):</text:p>
            </table:table-cell>
            <table:table-cell table:style-name="Tabela398.A1" office:value-type="string">
              <text:p text:style-name="Table_20_Contents">JASSILANDRO NUNES DA COSTA SANTOS JUNIOR (BA 50828)</text:p>
            </table:table-cell>
          </table:table-row>
          <table:table-row table:style-name="TableLine1792340165360">
            <table:table-cell table:style-name="Tabela398.A1" office:value-type="string">
              <text:p text:style-name="P1"/>
            </table:table-cell>
            <table:table-cell table:style-name="Tabela398.A1" office:value-type="string">
              <text:p text:style-name="Table_20_Contents">ROMULO MARCEL SOUTO DOS SANTOS (BA 31021)</text:p>
            </table:table-cell>
          </table:table-row>
          <table:table-row table:style-name="TableLine1792340165648">
            <table:table-cell table:style-name="Tabela398.A1" office:value-type="string">
              <text:p text:style-name="Table_20_Contents">Comarca:</text:p>
            </table:table-cell>
            <table:table-cell table:style-name="Tabela398.A1" office:value-type="string">
              <text:p text:style-name="Table_20_Contents">Salvador</text:p>
            </table:table-cell>
          </table:table-row>
        </table:table>
        <text:p text:style-name="P3"/>
        <table:table table:name="Tabela399" table:style-name="Tabela399">
          <table:table-column table:style-name="Tabela399.A"/>
          <table:table-column table:style-name="Tabela399.B"/>
          <table:table-row table:style-name="TableLine1792340165936">
            <table:table-cell table:style-name="Tabela399.A1" office:value-type="string">
              <text:p text:style-name="Table_20_Contents">Ordem:</text:p>
            </table:table-cell>
            <table:table-cell table:style-name="Tabela399.A1" office:value-type="string">
              <text:p text:style-name="Table_20_Contents">399</text:p>
            </table:table-cell>
          </table:table-row>
          <table:table-row table:style-name="TableLine1792340166224">
            <table:table-cell table:style-name="Tabela399.A1" office:value-type="string">
              <text:p text:style-name="Table_20_Contents">Processo:</text:p>
            </table:table-cell>
            <table:table-cell table:style-name="Tabela399.A1" office:value-type="string">
              <text:p text:style-name="Table_20_Contents">8042117-85.2019.8.05.0001 APELAÇÃO CÍVEL</text:p>
            </table:table-cell>
          </table:table-row>
          <table:table-row table:style-name="TableLine1792340168816">
            <table:table-cell table:style-name="Tabela399.A1" office:value-type="string">
              <text:p text:style-name="Table_20_Contents">Relator:</text:p>
            </table:table-cell>
            <table:table-cell table:style-name="Tabela399.A1" office:value-type="string">
              <text:p text:style-name="Table_20_Contents">REGINA HELENA RAMOS REIS</text:p>
            </table:table-cell>
          </table:table-row>
          <table:table-row table:style-name="TableLine1792340177456">
            <table:table-cell table:style-name="Tabela399.A1" office:value-type="string">
              <text:p text:style-name="Table_20_Contents">Partes:</text:p>
            </table:table-cell>
            <table:table-cell table:style-name="Tabela399.A1" office:value-type="string">
              <text:p text:style-name="Table_20_Contents">ANTONIO EUGENIO PEREIRA DOS SANTOS FILHO</text:p>
            </table:table-cell>
          </table:table-row>
          <table:table-row table:style-name="TableLine1792340171120">
            <table:table-cell table:style-name="Tabela399.A1" office:value-type="string">
              <text:p text:style-name="Table_20_Contents">           </text:p>
            </table:table-cell>
            <table:table-cell table:style-name="Tabela399.A1" office:value-type="string">
              <text:p text:style-name="Table_20_Contents">CRED - SYSTEM ADMINISTRADORA DE CARTOES DE CREDITO LTDA</text:p>
            </table:table-cell>
          </table:table-row>
          <table:table-row table:style-name="TableLine1792340176016">
            <table:table-cell table:style-name="Tabela399.A1" office:value-type="string">
              <text:p text:style-name="Table_20_Contents">Advogado(s):</text:p>
            </table:table-cell>
            <table:table-cell table:style-name="Tabela399.A1" office:value-type="string">
              <text:p text:style-name="Table_20_Contents">MARIO SILVA CABRAL (BA 50578)</text:p>
            </table:table-cell>
          </table:table-row>
          <table:table-row table:style-name="TableLine1792340166512">
            <table:table-cell table:style-name="Tabela399.A1" office:value-type="string">
              <text:p text:style-name="P1"/>
            </table:table-cell>
            <table:table-cell table:style-name="Tabela399.A1" office:value-type="string">
              <text:p text:style-name="Table_20_Contents">LUCIANA MARTINS DE AMORIM AMARAL SOARES (PE 26571)</text:p>
            </table:table-cell>
          </table:table-row>
          <table:table-row table:style-name="TableLine1792340164496">
            <table:table-cell table:style-name="Tabela399.A1" office:value-type="string">
              <text:p text:style-name="Table_20_Contents">Comarca:</text:p>
            </table:table-cell>
            <table:table-cell table:style-name="Tabela399.A1" office:value-type="string">
              <text:p text:style-name="Table_20_Contents">Salvador</text:p>
            </table:table-cell>
          </table:table-row>
        </table:table>
        <text:p text:style-name="P3"/>
        <table:table table:name="Tabela400" table:style-name="Tabela400">
          <table:table-column table:style-name="Tabela400.A"/>
          <table:table-column table:style-name="Tabela400.B"/>
          <table:table-row table:style-name="TableLine1792340173712">
            <table:table-cell table:style-name="Tabela400.A1" office:value-type="string">
              <text:p text:style-name="Table_20_Contents">Ordem:</text:p>
            </table:table-cell>
            <table:table-cell table:style-name="Tabela400.A1" office:value-type="string">
              <text:p text:style-name="Table_20_Contents">400</text:p>
            </table:table-cell>
          </table:table-row>
          <table:table-row table:style-name="TableLine1792340177744">
            <table:table-cell table:style-name="Tabela400.A1" office:value-type="string">
              <text:p text:style-name="Table_20_Contents">Processo:</text:p>
            </table:table-cell>
            <table:table-cell table:style-name="Tabela400.A1" office:value-type="string">
              <text:p text:style-name="Table_20_Contents">8079400-74.2021.8.05.0001 APELAÇÃO CÍVEL</text:p>
            </table:table-cell>
          </table:table-row>
          <table:table-row table:style-name="TableLine1792340167376">
            <table:table-cell table:style-name="Tabela400.A1" office:value-type="string">
              <text:p text:style-name="Table_20_Contents">Relator:</text:p>
            </table:table-cell>
            <table:table-cell table:style-name="Tabela400.A1" office:value-type="string">
              <text:p text:style-name="Table_20_Contents">REGINA HELENA RAMOS REIS</text:p>
            </table:table-cell>
          </table:table-row>
          <table:table-row table:style-name="TableLine1792340174288">
            <table:table-cell table:style-name="Tabela400.A1" office:value-type="string">
              <text:p text:style-name="Table_20_Contents">Partes:</text:p>
            </table:table-cell>
            <table:table-cell table:style-name="Tabela400.A1" office:value-type="string">
              <text:p text:style-name="Table_20_Contents">ERNESTINA DE JESUS DA SILVA</text:p>
            </table:table-cell>
          </table:table-row>
          <table:table-row table:style-name="TableLine1792340175152">
            <table:table-cell table:style-name="Tabela400.A1" office:value-type="string">
              <text:p text:style-name="Table_20_Contents">           </text:p>
            </table:table-cell>
            <table:table-cell table:style-name="Tabela400.A1" office:value-type="string">
              <text:p text:style-name="Table_20_Contents">FORTBRASIL ADMINISTRADORA DE CARTOES DE CREDITO S/A</text:p>
            </table:table-cell>
          </table:table-row>
          <table:table-row table:style-name="TableLine1792340180048">
            <table:table-cell table:style-name="Tabela400.A1" office:value-type="string">
              <text:p text:style-name="Table_20_Contents">Advogado(s):</text:p>
            </table:table-cell>
            <table:table-cell table:style-name="Tabela400.A1" office:value-type="string">
              <text:p text:style-name="Table_20_Contents">AFRAEDILLE DE CARVALHO RIBEIRO (BA 38618)</text:p>
            </table:table-cell>
          </table:table-row>
          <text:soft-page-break/>
          <table:table-row table:style-name="TableLine1792340175440">
            <table:table-cell table:style-name="Tabela400.A1" office:value-type="string">
              <text:p text:style-name="P1"/>
            </table:table-cell>
            <table:table-cell table:style-name="Tabela400.A1" office:value-type="string">
              <text:p text:style-name="Table_20_Contents">AMANDA ARRAES DE ALENCAR ARARIPE NUNES (CE 32111)</text:p>
            </table:table-cell>
          </table:table-row>
          <table:table-row table:style-name="TableLine1792340175728">
            <table:table-cell table:style-name="Tabela400.A1" office:value-type="string">
              <text:p text:style-name="Table_20_Contents">Comarca:</text:p>
            </table:table-cell>
            <table:table-cell table:style-name="Tabela400.A1" office:value-type="string">
              <text:p text:style-name="Table_20_Contents">Salvador</text:p>
            </table:table-cell>
          </table:table-row>
        </table:table>
        <text:p text:style-name="P3"/>
        <table:table table:name="Tabela401" table:style-name="Tabela401">
          <table:table-column table:style-name="Tabela401.A"/>
          <table:table-column table:style-name="Tabela401.B"/>
          <table:table-row table:style-name="TableLine1792340178032">
            <table:table-cell table:style-name="Tabela401.A1" office:value-type="string">
              <text:p text:style-name="Table_20_Contents">Ordem:</text:p>
            </table:table-cell>
            <table:table-cell table:style-name="Tabela401.A1" office:value-type="string">
              <text:p text:style-name="Table_20_Contents">401</text:p>
            </table:table-cell>
          </table:table-row>
          <table:table-row table:style-name="TableLine1792340163056">
            <table:table-cell table:style-name="Tabela401.A1" office:value-type="string">
              <text:p text:style-name="Table_20_Contents">Processo:</text:p>
            </table:table-cell>
            <table:table-cell table:style-name="Tabela401.A1" office:value-type="string">
              <text:p text:style-name="Table_20_Contents">8002118-47.2019.8.05.0124 APELAÇÃO CÍVEL</text:p>
            </table:table-cell>
          </table:table-row>
          <table:table-row table:style-name="TableLine1792340179472">
            <table:table-cell table:style-name="Tabela401.A1" office:value-type="string">
              <text:p text:style-name="Table_20_Contents">Relator:</text:p>
            </table:table-cell>
            <table:table-cell table:style-name="Tabela401.A1" office:value-type="string">
              <text:p text:style-name="Table_20_Contents">REGINA HELENA RAMOS REIS</text:p>
            </table:table-cell>
          </table:table-row>
          <table:table-row table:style-name="TableLine1792340162768">
            <table:table-cell table:style-name="Tabela401.A1" office:value-type="string">
              <text:p text:style-name="Table_20_Contents">Partes:</text:p>
            </table:table-cell>
            <table:table-cell table:style-name="Tabela401.A1" office:value-type="string">
              <text:p text:style-name="Table_20_Contents">RITA DE CASSIA SANTOS DE OLIVEIRA</text:p>
            </table:table-cell>
          </table:table-row>
          <table:table-row table:style-name="TableLine1792340164784">
            <table:table-cell table:style-name="Tabela401.A1" office:value-type="string">
              <text:p text:style-name="Table_20_Contents">           </text:p>
            </table:table-cell>
            <table:table-cell table:style-name="Tabela401.A1" office:value-type="string">
              <text:p text:style-name="Table_20_Contents">MINISTERIO PUBLICO DO ESTADO DA BAHIA</text:p>
            </table:table-cell>
          </table:table-row>
          <table:table-row table:style-name="TableLine1792340186960">
            <table:table-cell table:style-name="Tabela401.A1" office:value-type="string">
              <text:p text:style-name="Table_20_Contents">Comarca:</text:p>
            </table:table-cell>
            <table:table-cell table:style-name="Tabela401.A1" office:value-type="string">
              <text:p text:style-name="Table_20_Contents">Salvador</text:p>
            </table:table-cell>
          </table:table-row>
        </table:table>
        <text:p text:style-name="P3"/>
        <table:table table:name="Tabela402" table:style-name="Tabela402">
          <table:table-column table:style-name="Tabela402.A"/>
          <table:table-column table:style-name="Tabela402.B"/>
          <table:table-row table:style-name="TableLine1792340187248">
            <table:table-cell table:style-name="Tabela402.A1" office:value-type="string">
              <text:p text:style-name="Table_20_Contents">Ordem:</text:p>
            </table:table-cell>
            <table:table-cell table:style-name="Tabela402.A1" office:value-type="string">
              <text:p text:style-name="Table_20_Contents">402</text:p>
            </table:table-cell>
          </table:table-row>
          <table:table-row table:style-name="TableLine1792340184080">
            <table:table-cell table:style-name="Tabela402.A1" office:value-type="string">
              <text:p text:style-name="Table_20_Contents">Processo:</text:p>
            </table:table-cell>
            <table:table-cell table:style-name="Tabela402.A1" office:value-type="string">
              <text:p text:style-name="Table_20_Contents">8001278-13.2021.8.05.0271 APELAÇÃO CÍVEL</text:p>
            </table:table-cell>
          </table:table-row>
          <table:table-row table:style-name="TableLine1792340187536">
            <table:table-cell table:style-name="Tabela402.A1" office:value-type="string">
              <text:p text:style-name="Table_20_Contents">Relator:</text:p>
            </table:table-cell>
            <table:table-cell table:style-name="Tabela402.A1" office:value-type="string">
              <text:p text:style-name="Table_20_Contents">REGINA HELENA RAMOS REIS</text:p>
            </table:table-cell>
          </table:table-row>
          <table:table-row table:style-name="TableLine1792340185808">
            <table:table-cell table:style-name="Tabela402.A1" office:value-type="string">
              <text:p text:style-name="Table_20_Contents">Partes:</text:p>
            </table:table-cell>
            <table:table-cell table:style-name="Tabela402.A1" office:value-type="string">
              <text:p text:style-name="Table_20_Contents">MUNICIPIO DE VALENCA</text:p>
            </table:table-cell>
          </table:table-row>
          <table:table-row table:style-name="TableLine1792340182352">
            <table:table-cell table:style-name="Tabela402.A1" office:value-type="string">
              <text:p text:style-name="Table_20_Contents">           </text:p>
            </table:table-cell>
            <table:table-cell table:style-name="Tabela402.A1" office:value-type="string">
              <text:p text:style-name="Table_20_Contents">SERVICO AUTONOMO DE AGUA E ESGOTO</text:p>
            </table:table-cell>
          </table:table-row>
          <table:table-row table:style-name="TableLine1792340182928">
            <table:table-cell table:style-name="Tabela402.A1" office:value-type="string">
              <text:p text:style-name="Table_20_Contents">Advogado(s):</text:p>
            </table:table-cell>
            <table:table-cell table:style-name="Tabela402.A1" office:value-type="string">
              <text:p text:style-name="Table_20_Contents">LOUISE LAURA FIGUEIREDO MUNIZ (BA 54685)</text:p>
            </table:table-cell>
          </table:table-row>
          <table:table-row table:style-name="TableLine1792340184656">
            <table:table-cell table:style-name="Tabela402.A1" office:value-type="string">
              <text:p text:style-name="P1"/>
            </table:table-cell>
            <table:table-cell table:style-name="Tabela402.A1" office:value-type="string">
              <text:p text:style-name="Table_20_Contents">NIVALDO SILVA DE MATOS JUNIOR (BA 32325)</text:p>
            </table:table-cell>
          </table:table-row>
          <table:table-row table:style-name="TableLine1792340186096">
            <table:table-cell table:style-name="Tabela402.A1" office:value-type="string">
              <text:p text:style-name="Table_20_Contents">Comarca:</text:p>
            </table:table-cell>
            <table:table-cell table:style-name="Tabela402.A1" office:value-type="string">
              <text:p text:style-name="Table_20_Contents">Salvador</text:p>
            </table:table-cell>
          </table:table-row>
        </table:table>
        <text:p text:style-name="P3"/>
        <table:table table:name="Tabela403" table:style-name="Tabela403">
          <table:table-column table:style-name="Tabela403.A"/>
          <table:table-column table:style-name="Tabela403.B"/>
          <table:table-row table:style-name="TableLine1792340185232">
            <table:table-cell table:style-name="Tabela403.A1" office:value-type="string">
              <text:p text:style-name="Table_20_Contents">Ordem:</text:p>
            </table:table-cell>
            <table:table-cell table:style-name="Tabela403.A1" office:value-type="string">
              <text:p text:style-name="Table_20_Contents">403</text:p>
            </table:table-cell>
          </table:table-row>
          <table:table-row table:style-name="TableLine1792340186384">
            <table:table-cell table:style-name="Tabela403.A1" office:value-type="string">
              <text:p text:style-name="Table_20_Contents">Processo:</text:p>
            </table:table-cell>
            <table:table-cell table:style-name="Tabela403.A1" office:value-type="string">
              <text:p text:style-name="Table_20_Contents">8000523-73.2019.8.05.0201 APELAÇÃO CÍVEL</text:p>
            </table:table-cell>
          </table:table-row>
          <table:table-row table:style-name="TableLine1792340183216">
            <table:table-cell table:style-name="Tabela403.A1" office:value-type="string">
              <text:p text:style-name="Table_20_Contents">Relator:</text:p>
            </table:table-cell>
            <table:table-cell table:style-name="Tabela403.A1" office:value-type="string">
              <text:p text:style-name="Table_20_Contents">REGINA HELENA RAMOS REIS</text:p>
            </table:table-cell>
          </table:table-row>
          <table:table-row table:style-name="TableLine1792340181488">
            <table:table-cell table:style-name="Tabela403.A1" office:value-type="string">
              <text:p text:style-name="Table_20_Contents">Partes:</text:p>
            </table:table-cell>
            <table:table-cell table:style-name="Tabela403.A1" office:value-type="string">
              <text:p text:style-name="Table_20_Contents">ALISSON FERREIRA PIRES DE AVELAR</text:p>
            </table:table-cell>
          </table:table-row>
          <table:table-row table:style-name="TableLine1792340186672">
            <table:table-cell table:style-name="Tabela403.A1" office:value-type="string">
              <text:p text:style-name="Table_20_Contents">           </text:p>
            </table:table-cell>
            <table:table-cell table:style-name="Tabela403.A1" office:value-type="string">
              <text:p text:style-name="Table_20_Contents">DC INVESTIMENTOS E EMPREENDIMENTOS IMOBILIARIOS LTDA</text:p>
            </table:table-cell>
          </table:table-row>
          <table:table-row table:style-name="TableLine1792340188688">
            <table:table-cell table:style-name="Tabela403.A1" office:value-type="string">
              <text:p text:style-name="Table_20_Contents">Advogado(s):</text:p>
            </table:table-cell>
            <table:table-cell table:style-name="Tabela403.A1" office:value-type="string">
              <text:p text:style-name="Table_20_Contents">ALVARO CANDIDO POVOA (BA 55626)</text:p>
            </table:table-cell>
          </table:table-row>
          <table:table-row table:style-name="TableLine1792340188112">
            <table:table-cell table:style-name="Tabela403.A1" office:value-type="string">
              <text:p text:style-name="P1"/>
            </table:table-cell>
            <table:table-cell table:style-name="Tabela403.A1" office:value-type="string">
              <text:p text:style-name="Table_20_Contents">CINDIA CAMARGO (BA 33719)</text:p>
            </table:table-cell>
          </table:table-row>
          <table:table-row table:style-name="TableLine1792340183504">
            <table:table-cell table:style-name="Tabela403.A1" office:value-type="string">
              <text:p text:style-name="Table_20_Contents">Comarca:</text:p>
            </table:table-cell>
            <table:table-cell table:style-name="Tabela403.A1" office:value-type="string">
              <text:p text:style-name="Table_20_Contents">Salvador</text:p>
            </table:table-cell>
          </table:table-row>
        </table:table>
        <text:p text:style-name="P3"/>
        <table:table table:name="Tabela404" table:style-name="Tabela404">
          <table:table-column table:style-name="Tabela404.A"/>
          <table:table-column table:style-name="Tabela404.B"/>
          <table:table-row table:style-name="TableLine1792340181776">
            <table:table-cell table:style-name="Tabela404.A1" office:value-type="string">
              <text:p text:style-name="Table_20_Contents">Ordem:</text:p>
            </table:table-cell>
            <table:table-cell table:style-name="Tabela404.A1" office:value-type="string">
              <text:p text:style-name="Table_20_Contents">404</text:p>
            </table:table-cell>
          </table:table-row>
          <table:table-row table:style-name="TableLine1792339930928">
            <table:table-cell table:style-name="Tabela404.A1" office:value-type="string">
              <text:p text:style-name="Table_20_Contents">Processo:</text:p>
            </table:table-cell>
            <table:table-cell table:style-name="Tabela404.A1" office:value-type="string">
              <text:p text:style-name="Table_20_Contents">8030445-75.2022.8.05.0001 APELAÇÃO CÍVEL</text:p>
            </table:table-cell>
          </table:table-row>
          <table:table-row table:style-name="TableLine1792339937840">
            <table:table-cell table:style-name="Tabela404.A1" office:value-type="string">
              <text:p text:style-name="Table_20_Contents">Relator:</text:p>
            </table:table-cell>
            <table:table-cell table:style-name="Tabela404.A1" office:value-type="string">
              <text:p text:style-name="Table_20_Contents">REGINA HELENA RAMOS REIS</text:p>
            </table:table-cell>
          </table:table-row>
          <table:table-row table:style-name="TableLine1792339929776">
            <table:table-cell table:style-name="Tabela404.A1" office:value-type="string">
              <text:p text:style-name="Table_20_Contents">Partes:</text:p>
            </table:table-cell>
            <table:table-cell table:style-name="Tabela404.A1" office:value-type="string">
              <text:p text:style-name="Table_20_Contents">GERSON DOS SANTOS</text:p>
            </table:table-cell>
          </table:table-row>
          <table:table-row table:style-name="TableLine1792339928048">
            <table:table-cell table:style-name="Tabela404.A1" office:value-type="string">
              <text:p text:style-name="Table_20_Contents">           </text:p>
            </table:table-cell>
            <table:table-cell table:style-name="Tabela404.A1" office:value-type="string">
              <text:p text:style-name="Table_20_Contents">FUNDO DE INVESTIMENTO EM DIREITOS CREDITORIOS MULTSEGMENTOS NPL IPANEMA VI - NAO PADRONIZADO</text:p>
            </table:table-cell>
          </table:table-row>
          <table:table-row table:style-name="TableLine1792339935824">
            <table:table-cell table:style-name="Tabela404.A1" office:value-type="string">
              <text:p text:style-name="Table_20_Contents">Advogado(s):</text:p>
            </table:table-cell>
            <table:table-cell table:style-name="Tabela404.A1" office:value-type="string">
              <text:p text:style-name="Table_20_Contents">PALOMA FERRAZ DE JESUS (BA 52920)</text:p>
            </table:table-cell>
          </table:table-row>
          <table:table-row table:style-name="TableLine1792339935536">
            <table:table-cell table:style-name="Tabela404.A1" office:value-type="string">
              <text:p text:style-name="P1"/>
            </table:table-cell>
            <table:table-cell table:style-name="Tabela404.A1" office:value-type="string">
              <text:p text:style-name="Table_20_Contents">THIAGO MAHFUZ VEZZI (BA 42873)</text:p>
            </table:table-cell>
          </table:table-row>
          <table:table-row table:style-name="TableLine1792339934096">
            <table:table-cell table:style-name="Tabela404.A1" office:value-type="string">
              <text:p text:style-name="Table_20_Contents">Comarca:</text:p>
            </table:table-cell>
            <table:table-cell table:style-name="Tabela404.A1" office:value-type="string">
              <text:p text:style-name="Table_20_Contents">Salvador</text:p>
            </table:table-cell>
          </table:table-row>
        </table:table>
        <text:p text:style-name="P3"/>
        <table:table table:name="Tabela405" table:style-name="Tabela405">
          <table:table-column table:style-name="Tabela405.A"/>
          <table:table-column table:style-name="Tabela405.B"/>
          <table:table-row table:style-name="TableLine1792339924016">
            <table:table-cell table:style-name="Tabela405.A1" office:value-type="string">
              <text:p text:style-name="Table_20_Contents">Ordem:</text:p>
            </table:table-cell>
            <table:table-cell table:style-name="Tabela405.A1" office:value-type="string">
              <text:p text:style-name="Table_20_Contents">405</text:p>
            </table:table-cell>
          </table:table-row>
          <table:table-row table:style-name="TableLine1792339936112">
            <table:table-cell table:style-name="Tabela405.A1" office:value-type="string">
              <text:p text:style-name="Table_20_Contents">Processo:</text:p>
            </table:table-cell>
            <table:table-cell table:style-name="Tabela405.A1" office:value-type="string">
              <text:p text:style-name="Table_20_Contents">8000993-92.2020.8.05.0032 APELAÇÃO CÍVEL</text:p>
            </table:table-cell>
          </table:table-row>
          <table:table-row table:style-name="TableLine1792339931504">
            <table:table-cell table:style-name="Tabela405.A1" office:value-type="string">
              <text:p text:style-name="Table_20_Contents">Relator:</text:p>
            </table:table-cell>
            <table:table-cell table:style-name="Tabela405.A1" office:value-type="string">
              <text:p text:style-name="Table_20_Contents">REGINA HELENA RAMOS REIS</text:p>
            </table:table-cell>
          </table:table-row>
          <table:table-row table:style-name="TableLine1792339936400">
            <table:table-cell table:style-name="Tabela405.A1" office:value-type="string">
              <text:p text:style-name="Table_20_Contents">Partes:</text:p>
            </table:table-cell>
            <table:table-cell table:style-name="Tabela405.A1" office:value-type="string">
              <text:p text:style-name="Table_20_Contents">DEFENSORIA PUBLICA DO ESTADO DA BAHIA</text:p>
            </table:table-cell>
          </table:table-row>
          <table:table-row table:style-name="TableLine1792339931216">
            <table:table-cell table:style-name="Tabela405.A1" office:value-type="string">
              <text:p text:style-name="Table_20_Contents">           </text:p>
            </table:table-cell>
            <table:table-cell table:style-name="Tabela405.A1" office:value-type="string">
              <text:p text:style-name="Table_20_Contents">ESTADO DA BAHIA</text:p>
            </table:table-cell>
          </table:table-row>
          <table:table-row table:style-name="TableLine1792339927760">
            <table:table-cell table:style-name="Tabela405.A1" office:value-type="string">
              <text:p text:style-name="Table_20_Contents">Comarca:</text:p>
            </table:table-cell>
            <table:table-cell table:style-name="Tabela405.A1" office:value-type="string">
              <text:p text:style-name="Table_20_Contents">Salvador</text:p>
            </table:table-cell>
          </table:table-row>
        </table:table>
        <text:p text:style-name="P3"/>
        <table:table table:name="Tabela406" table:style-name="Tabela406">
          <table:table-column table:style-name="Tabela406.A"/>
          <table:table-column table:style-name="Tabela406.B"/>
          <table:table-row table:style-name="TableLine1792339938416">
            <table:table-cell table:style-name="Tabela406.A1" office:value-type="string">
              <text:p text:style-name="Table_20_Contents">Ordem:</text:p>
            </table:table-cell>
            <table:table-cell table:style-name="Tabela406.A1" office:value-type="string">
              <text:p text:style-name="Table_20_Contents">406</text:p>
            </table:table-cell>
          </table:table-row>
          <table:table-row table:style-name="TableLine1792339931792">
            <table:table-cell table:style-name="Tabela406.A1" office:value-type="string">
              <text:p text:style-name="Table_20_Contents">Processo:</text:p>
            </table:table-cell>
            <table:table-cell table:style-name="Tabela406.A1" office:value-type="string">
              <text:p text:style-name="Table_20_Contents">0784572-10.2012.8.05.0001 APELAÇÃO CÍVEL</text:p>
            </table:table-cell>
          </table:table-row>
          <table:table-row table:style-name="TableLine1792339932656">
            <table:table-cell table:style-name="Tabela406.A1" office:value-type="string">
              <text:p text:style-name="Table_20_Contents">Relator:</text:p>
            </table:table-cell>
            <table:table-cell table:style-name="Tabela406.A1" office:value-type="string">
              <text:p text:style-name="Table_20_Contents">REGINA HELENA RAMOS REIS</text:p>
            </table:table-cell>
          </table:table-row>
          <table:table-row table:style-name="TableLine1792339933808">
            <table:table-cell table:style-name="Tabela406.A1" office:value-type="string">
              <text:p text:style-name="Table_20_Contents">Partes:</text:p>
            </table:table-cell>
            <table:table-cell table:style-name="Tabela406.A1" office:value-type="string">
              <text:p text:style-name="Table_20_Contents">MUNICIPIO DE SALVADOR</text:p>
            </table:table-cell>
          </table:table-row>
          <table:table-row table:style-name="TableLine1792339937264">
            <table:table-cell table:style-name="Tabela406.A1" office:value-type="string">
              <text:p text:style-name="Table_20_Contents">           </text:p>
            </table:table-cell>
            <table:table-cell table:style-name="Tabela406.A1" office:value-type="string">
              <text:p text:style-name="Table_20_Contents">MARIA DA ASSUNCAO SANTOS LEITE</text:p>
            </table:table-cell>
          </table:table-row>
          <text:soft-page-break/>
          <table:table-row table:style-name="TableLine1792339925744">
            <table:table-cell table:style-name="Tabela406.A1" office:value-type="string">
              <text:p text:style-name="Table_20_Contents">Advogado(s):</text:p>
            </table:table-cell>
            <table:table-cell table:style-name="Tabela406.A1" office:value-type="string">
              <text:p text:style-name="Table_20_Contents">ANDERSON SOUZA BARROSO (BA 14178)</text:p>
            </table:table-cell>
          </table:table-row>
          <table:table-row table:style-name="TableLine1792339930064">
            <table:table-cell table:style-name="Tabela406.A1" office:value-type="string">
              <text:p text:style-name="Table_20_Contents">Comarca:</text:p>
            </table:table-cell>
            <table:table-cell table:style-name="Tabela406.A1" office:value-type="string">
              <text:p text:style-name="Table_20_Contents">Salvador</text:p>
            </table:table-cell>
          </table:table-row>
        </table:table>
        <text:p text:style-name="P3"/>
        <table:table table:name="Tabela407" table:style-name="Tabela407">
          <table:table-column table:style-name="Tabela407.A"/>
          <table:table-column table:style-name="Tabela407.B"/>
          <table:table-row table:style-name="TableLine1792339928624">
            <table:table-cell table:style-name="Tabela407.A1" office:value-type="string">
              <text:p text:style-name="Table_20_Contents">Ordem:</text:p>
            </table:table-cell>
            <table:table-cell table:style-name="Tabela407.A1" office:value-type="string">
              <text:p text:style-name="Table_20_Contents">407</text:p>
            </table:table-cell>
          </table:table-row>
          <table:table-row table:style-name="TableLine1792339936688">
            <table:table-cell table:style-name="Tabela407.A1" office:value-type="string">
              <text:p text:style-name="Table_20_Contents">Processo:</text:p>
            </table:table-cell>
            <table:table-cell table:style-name="Tabela407.A1" office:value-type="string">
              <text:p text:style-name="Table_20_Contents">8001648-37.2020.8.05.0138 APELAÇÃO CÍVEL</text:p>
            </table:table-cell>
          </table:table-row>
          <table:table-row table:style-name="TableLine1792339933232">
            <table:table-cell table:style-name="Tabela407.A1" office:value-type="string">
              <text:p text:style-name="Table_20_Contents">Relator:</text:p>
            </table:table-cell>
            <table:table-cell table:style-name="Tabela407.A1" office:value-type="string">
              <text:p text:style-name="Table_20_Contents">REGINA HELENA RAMOS REIS</text:p>
            </table:table-cell>
          </table:table-row>
          <table:table-row table:style-name="TableLine1792339926896">
            <table:table-cell table:style-name="Tabela407.A1" office:value-type="string">
              <text:p text:style-name="Table_20_Contents">Partes:</text:p>
            </table:table-cell>
            <table:table-cell table:style-name="Tabela407.A1" office:value-type="string">
              <text:p text:style-name="Table_20_Contents">BANCO BRADESCO SA</text:p>
            </table:table-cell>
          </table:table-row>
          <table:table-row table:style-name="TableLine1792339933520">
            <table:table-cell table:style-name="Tabela407.A1" office:value-type="string">
              <text:p text:style-name="Table_20_Contents">           </text:p>
            </table:table-cell>
            <table:table-cell table:style-name="Tabela407.A1" office:value-type="string">
              <text:p text:style-name="Table_20_Contents">GENILSON ALMEIDA MALTA FILHO</text:p>
            </table:table-cell>
          </table:table-row>
          <table:table-row table:style-name="TableLine1792339928912">
            <table:table-cell table:style-name="Tabela407.A1" office:value-type="string">
              <text:p text:style-name="Table_20_Contents">Advogado(s):</text:p>
            </table:table-cell>
            <table:table-cell table:style-name="Tabela407.A1" office:value-type="string">
              <text:p text:style-name="Table_20_Contents">CARLOS EDUARDO CAVALCANTE RAMOS (BA 37489)</text:p>
            </table:table-cell>
          </table:table-row>
          <table:table-row table:style-name="TableLine1792339924592">
            <table:table-cell table:style-name="Tabela407.A1" office:value-type="string">
              <text:p text:style-name="P1"/>
            </table:table-cell>
            <table:table-cell table:style-name="Tabela407.A1" office:value-type="string">
              <text:p text:style-name="Table_20_Contents">FELIPE D AGUIAR ROCHA FERREIRA (BA 68751)</text:p>
            </table:table-cell>
          </table:table-row>
          <table:table-row table:style-name="TableLine1792339934384">
            <table:table-cell table:style-name="Tabela407.A1" office:value-type="string">
              <text:p text:style-name="P1"/>
            </table:table-cell>
            <table:table-cell table:style-name="Tabela407.A1" office:value-type="string">
              <text:p text:style-name="Table_20_Contents">AMARAY DA SILVA MOTA JUNIOR (BA 52902)</text:p>
            </table:table-cell>
          </table:table-row>
          <table:table-row table:style-name="TableLine1792339938128">
            <table:table-cell table:style-name="Tabela407.A1" office:value-type="string">
              <text:p text:style-name="Table_20_Contents">Comarca:</text:p>
            </table:table-cell>
            <table:table-cell table:style-name="Tabela407.A1" office:value-type="string">
              <text:p text:style-name="Table_20_Contents">Salvador</text:p>
            </table:table-cell>
          </table:table-row>
        </table:table>
        <text:p text:style-name="P3"/>
        <table:table table:name="Tabela408" table:style-name="Tabela408">
          <table:table-column table:style-name="Tabela408.A"/>
          <table:table-column table:style-name="Tabela408.B"/>
          <table:table-row table:style-name="TableLine1792339936976">
            <table:table-cell table:style-name="Tabela408.A1" office:value-type="string">
              <text:p text:style-name="Table_20_Contents">Ordem:</text:p>
            </table:table-cell>
            <table:table-cell table:style-name="Tabela408.A1" office:value-type="string">
              <text:p text:style-name="Table_20_Contents">408</text:p>
            </table:table-cell>
          </table:table-row>
          <table:table-row table:style-name="TableLine1792339923728">
            <table:table-cell table:style-name="Tabela408.A1" office:value-type="string">
              <text:p text:style-name="Table_20_Contents">Processo:</text:p>
            </table:table-cell>
            <table:table-cell table:style-name="Tabela408.A1" office:value-type="string">
              <text:p text:style-name="Table_20_Contents">8136537-48.2020.8.05.0001 APELAÇÃO CÍVEL</text:p>
            </table:table-cell>
          </table:table-row>
          <table:table-row table:style-name="TableLine1792339937552">
            <table:table-cell table:style-name="Tabela408.A1" office:value-type="string">
              <text:p text:style-name="Table_20_Contents">Relator:</text:p>
            </table:table-cell>
            <table:table-cell table:style-name="Tabela408.A1" office:value-type="string">
              <text:p text:style-name="Table_20_Contents">REGINA HELENA RAMOS REIS</text:p>
            </table:table-cell>
          </table:table-row>
          <table:table-row table:style-name="TableLine1792339935248">
            <table:table-cell table:style-name="Tabela408.A1" office:value-type="string">
              <text:p text:style-name="Table_20_Contents">Partes:</text:p>
            </table:table-cell>
            <table:table-cell table:style-name="Tabela408.A1" office:value-type="string">
              <text:p text:style-name="Table_20_Contents">EMPRESA BAIANA DE ÁGUAS E SANEAMENTO S/A - EMBASA</text:p>
            </table:table-cell>
          </table:table-row>
          <table:table-row table:style-name="TableLine1792339927184">
            <table:table-cell table:style-name="Tabela408.A1" office:value-type="string">
              <text:p text:style-name="Table_20_Contents">           </text:p>
            </table:table-cell>
            <table:table-cell table:style-name="Tabela408.A1" office:value-type="string">
              <text:p text:style-name="Table_20_Contents">GILDETE BATISTA MARTINS BAHIENSE</text:p>
            </table:table-cell>
          </table:table-row>
          <table:table-row table:style-name="TableLine1792339938704">
            <table:table-cell table:style-name="Tabela408.A1" office:value-type="string">
              <text:p text:style-name="Table_20_Contents">Advogado(s):</text:p>
            </table:table-cell>
            <table:table-cell table:style-name="Tabela408.A1" office:value-type="string">
              <text:p text:style-name="Table_20_Contents">ELISANGELA DE QUEIROZ FERNANDES BRITO (BA 15764)</text:p>
            </table:table-cell>
          </table:table-row>
          <table:table-row table:style-name="TableLine1792339938992">
            <table:table-cell table:style-name="Tabela408.A1" office:value-type="string">
              <text:p text:style-name="P1"/>
            </table:table-cell>
            <table:table-cell table:style-name="Tabela408.A1" office:value-type="string">
              <text:p text:style-name="Table_20_Contents">FABIO JUNIO SOUZA OLIVEIRA (BA 26674)</text:p>
            </table:table-cell>
          </table:table-row>
          <table:table-row table:style-name="TableLine1792339924880">
            <table:table-cell table:style-name="Tabela408.A1" office:value-type="string">
              <text:p text:style-name="P1"/>
            </table:table-cell>
            <table:table-cell table:style-name="Tabela408.A1" office:value-type="string">
              <text:p text:style-name="Table_20_Contents">ISIS DANTAS CORDEIRO DE SOUZA (BA 48361)</text:p>
            </table:table-cell>
          </table:table-row>
          <table:table-row table:style-name="TableLine1792339929200">
            <table:table-cell table:style-name="Tabela408.A1" office:value-type="string">
              <text:p text:style-name="P1"/>
            </table:table-cell>
            <table:table-cell table:style-name="Tabela408.A1" office:value-type="string">
              <text:p text:style-name="Table_20_Contents">THIAGO CAPPI DA CRUZ (BA 46930)</text:p>
            </table:table-cell>
          </table:table-row>
          <table:table-row table:style-name="TableLine1792339939280">
            <table:table-cell table:style-name="Tabela408.A1" office:value-type="string">
              <text:p text:style-name="P1"/>
            </table:table-cell>
            <table:table-cell table:style-name="Tabela408.A1" office:value-type="string">
              <text:p text:style-name="Table_20_Contents">THIAGO DA SILVA MEIRELES (BA 37901)</text:p>
            </table:table-cell>
          </table:table-row>
          <table:table-row table:style-name="TableLine1792339939568">
            <table:table-cell table:style-name="Tabela408.A1" office:value-type="string">
              <text:p text:style-name="Table_20_Contents">Comarca:</text:p>
            </table:table-cell>
            <table:table-cell table:style-name="Tabela408.A1" office:value-type="string">
              <text:p text:style-name="Table_20_Contents">Salvador</text:p>
            </table:table-cell>
          </table:table-row>
        </table:table>
        <text:p text:style-name="P3"/>
        <table:table table:name="Tabela409" table:style-name="Tabela409">
          <table:table-column table:style-name="Tabela409.A"/>
          <table:table-column table:style-name="Tabela409.B"/>
          <table:table-row table:style-name="TableLine1792339939856">
            <table:table-cell table:style-name="Tabela409.A1" office:value-type="string">
              <text:p text:style-name="Table_20_Contents">Ordem:</text:p>
            </table:table-cell>
            <table:table-cell table:style-name="Tabela409.A1" office:value-type="string">
              <text:p text:style-name="Table_20_Contents">409</text:p>
            </table:table-cell>
          </table:table-row>
          <table:table-row table:style-name="TableLine1792339941296">
            <table:table-cell table:style-name="Tabela409.A1" office:value-type="string">
              <text:p text:style-name="Table_20_Contents">Processo:</text:p>
            </table:table-cell>
            <table:table-cell table:style-name="Tabela409.A1" office:value-type="string">
              <text:p text:style-name="Table_20_Contents">0512692-20.2017.8.05.0080 APELAÇÃO CÍVEL</text:p>
            </table:table-cell>
          </table:table-row>
          <table:table-row table:style-name="TableLine1792339924304">
            <table:table-cell table:style-name="Tabela409.A1" office:value-type="string">
              <text:p text:style-name="Table_20_Contents">Relator:</text:p>
            </table:table-cell>
            <table:table-cell table:style-name="Tabela409.A1" office:value-type="string">
              <text:p text:style-name="Table_20_Contents">REGINA HELENA RAMOS REIS</text:p>
            </table:table-cell>
          </table:table-row>
          <table:table-row table:style-name="TableLine1792339925168">
            <table:table-cell table:style-name="Tabela409.A1" office:value-type="string">
              <text:p text:style-name="Table_20_Contents">Partes:</text:p>
            </table:table-cell>
            <table:table-cell table:style-name="Tabela409.A1" office:value-type="string">
              <text:p text:style-name="Table_20_Contents">UNIRB - UNIDADES DE ENSINO SUPERIOR DA BAHIA LTDA</text:p>
            </table:table-cell>
          </table:table-row>
          <table:table-row table:style-name="TableLine1792339925456">
            <table:table-cell table:style-name="Tabela409.A1" office:value-type="string">
              <text:p text:style-name="Table_20_Contents">           </text:p>
            </table:table-cell>
            <table:table-cell table:style-name="Tabela409.A1" office:value-type="string">
              <text:p text:style-name="Table_20_Contents">NELY ANTUNES SANTOS</text:p>
            </table:table-cell>
          </table:table-row>
          <table:table-row table:style-name="TableLine1792339926032">
            <table:table-cell table:style-name="Tabela409.A1" office:value-type="string">
              <text:p text:style-name="Table_20_Contents">Advogado(s):</text:p>
            </table:table-cell>
            <table:table-cell table:style-name="Tabela409.A1" office:value-type="string">
              <text:p text:style-name="Table_20_Contents">GEORGE VIEIRA DANTAS (BA 19695)</text:p>
            </table:table-cell>
          </table:table-row>
          <table:table-row table:style-name="TableLine1792339926320">
            <table:table-cell table:style-name="Tabela409.A1" office:value-type="string">
              <text:p text:style-name="Table_20_Contents">Comarca:</text:p>
            </table:table-cell>
            <table:table-cell table:style-name="Tabela409.A1" office:value-type="string">
              <text:p text:style-name="Table_20_Contents">Salvador</text:p>
            </table:table-cell>
          </table:table-row>
        </table:table>
        <text:p text:style-name="P3"/>
        <table:table table:name="Tabela410" table:style-name="Tabela410">
          <table:table-column table:style-name="Tabela410.A"/>
          <table:table-column table:style-name="Tabela410.B"/>
          <table:table-row table:style-name="TableLine1792339926608">
            <table:table-cell table:style-name="Tabela410.A1" office:value-type="string">
              <text:p text:style-name="Table_20_Contents">Ordem:</text:p>
            </table:table-cell>
            <table:table-cell table:style-name="Tabela410.A1" office:value-type="string">
              <text:p text:style-name="Table_20_Contents">410</text:p>
            </table:table-cell>
          </table:table-row>
          <table:table-row table:style-name="TableLine1792341972016">
            <table:table-cell table:style-name="Tabela410.A1" office:value-type="string">
              <text:p text:style-name="Table_20_Contents">Processo:</text:p>
            </table:table-cell>
            <table:table-cell table:style-name="Tabela410.A1" office:value-type="string">
              <text:p text:style-name="Table_20_Contents">0773848-44.2012.8.05.0001 APELAÇÃO CÍVEL</text:p>
            </table:table-cell>
          </table:table-row>
          <table:table-row table:style-name="TableLine1792341981232">
            <table:table-cell table:style-name="Tabela410.A1" office:value-type="string">
              <text:p text:style-name="Table_20_Contents">Relator:</text:p>
            </table:table-cell>
            <table:table-cell table:style-name="Tabela410.A1" office:value-type="string">
              <text:p text:style-name="Table_20_Contents">REGINA HELENA RAMOS REIS</text:p>
            </table:table-cell>
          </table:table-row>
          <table:table-row table:style-name="TableLine1792341971728">
            <table:table-cell table:style-name="Tabela410.A1" office:value-type="string">
              <text:p text:style-name="Table_20_Contents">Partes:</text:p>
            </table:table-cell>
            <table:table-cell table:style-name="Tabela410.A1" office:value-type="string">
              <text:p text:style-name="Table_20_Contents">MUNICIPIO DE SALVADOR</text:p>
            </table:table-cell>
          </table:table-row>
          <table:table-row table:style-name="TableLine1792341978640">
            <table:table-cell table:style-name="Tabela410.A1" office:value-type="string">
              <text:p text:style-name="Table_20_Contents">           </text:p>
            </table:table-cell>
            <table:table-cell table:style-name="Tabela410.A1" office:value-type="string">
              <text:p text:style-name="Table_20_Contents">PAULO ROBERTO DE JESUS LIMA</text:p>
            </table:table-cell>
          </table:table-row>
          <table:table-row table:style-name="TableLine1792341988144">
            <table:table-cell table:style-name="Tabela410.A1" office:value-type="string">
              <text:p text:style-name="Table_20_Contents">Advogado(s):</text:p>
            </table:table-cell>
            <table:table-cell table:style-name="Tabela410.A1" office:value-type="string">
              <text:p text:style-name="Table_20_Contents">CARLA DANUZA SILVA BASTOS (BA 45148)</text:p>
            </table:table-cell>
          </table:table-row>
          <table:table-row table:style-name="TableLine1792341973744">
            <table:table-cell table:style-name="Tabela410.A1" office:value-type="string">
              <text:p text:style-name="Table_20_Contents">Comarca:</text:p>
            </table:table-cell>
            <table:table-cell table:style-name="Tabela410.A1" office:value-type="string">
              <text:p text:style-name="Table_20_Contents">Salvador</text:p>
            </table:table-cell>
          </table:table-row>
        </table:table>
        <text:p text:style-name="P3"/>
        <table:table table:name="Tabela411" table:style-name="Tabela411">
          <table:table-column table:style-name="Tabela411.A"/>
          <table:table-column table:style-name="Tabela411.B"/>
          <table:table-row table:style-name="TableLine1792341985840">
            <table:table-cell table:style-name="Tabela411.A1" office:value-type="string">
              <text:p text:style-name="Table_20_Contents">Ordem:</text:p>
            </table:table-cell>
            <table:table-cell table:style-name="Tabela411.A1" office:value-type="string">
              <text:p text:style-name="Table_20_Contents">411</text:p>
            </table:table-cell>
          </table:table-row>
          <table:table-row table:style-name="TableLine1792341981808">
            <table:table-cell table:style-name="Tabela411.A1" office:value-type="string">
              <text:p text:style-name="Table_20_Contents">Processo:</text:p>
            </table:table-cell>
            <table:table-cell table:style-name="Tabela411.A1" office:value-type="string">
              <text:p text:style-name="Table_20_Contents">8000057-57.2018.8.05.0155 APELAÇÃO CÍVEL</text:p>
            </table:table-cell>
          </table:table-row>
          <table:table-row table:style-name="TableLine1792341979216">
            <table:table-cell table:style-name="Tabela411.A1" office:value-type="string">
              <text:p text:style-name="Table_20_Contents">Relator:</text:p>
            </table:table-cell>
            <table:table-cell table:style-name="Tabela411.A1" office:value-type="string">
              <text:p text:style-name="Table_20_Contents">REGINA HELENA RAMOS REIS</text:p>
            </table:table-cell>
          </table:table-row>
          <table:table-row table:style-name="TableLine1792341986992">
            <table:table-cell table:style-name="Tabela411.A1" office:value-type="string">
              <text:p text:style-name="Table_20_Contents">Partes:</text:p>
            </table:table-cell>
            <table:table-cell table:style-name="Tabela411.A1" office:value-type="string">
              <text:p text:style-name="Table_20_Contents">RISODETE SANTOS MOREIRA</text:p>
            </table:table-cell>
          </table:table-row>
          <table:table-row table:style-name="TableLine1792341975760">
            <table:table-cell table:style-name="Tabela411.A1" office:value-type="string">
              <text:p text:style-name="Table_20_Contents">           </text:p>
            </table:table-cell>
            <table:table-cell table:style-name="Tabela411.A1" office:value-type="string">
              <text:p text:style-name="Table_20_Contents">MUNICIPIO DE MACARANI</text:p>
            </table:table-cell>
          </table:table-row>
          <table:table-row table:style-name="TableLine1792341972304">
            <table:table-cell table:style-name="Tabela411.A1" office:value-type="string">
              <text:p text:style-name="Table_20_Contents">Advogado(s):</text:p>
            </table:table-cell>
            <table:table-cell table:style-name="Tabela411.A1" office:value-type="string">
              <text:p text:style-name="Table_20_Contents">LEONARDO SANTOS MOREIRA (BA 53042)</text:p>
            </table:table-cell>
          </table:table-row>
          <table:table-row table:style-name="TableLine1792341976912">
            <table:table-cell table:style-name="Tabela411.A1" office:value-type="string">
              <text:p text:style-name="Table_20_Contents">Comarca:</text:p>
            </table:table-cell>
            <table:table-cell table:style-name="Tabela411.A1" office:value-type="string">
              <text:p text:style-name="Table_20_Contents">Salvador</text:p>
            </table:table-cell>
          </table:table-row>
        </table:table>
        <text:p text:style-name="P3"/>
        <table:table table:name="Tabela412" table:style-name="Tabela412">
          <table:table-column table:style-name="Tabela412.A"/>
          <table:table-column table:style-name="Tabela412.B"/>
          <table:table-row table:style-name="TableLine1792341979792">
            <table:table-cell table:style-name="Tabela412.A1" office:value-type="string">
              <text:p text:style-name="Table_20_Contents">Ordem:</text:p>
            </table:table-cell>
            <table:table-cell table:style-name="Tabela412.A1" office:value-type="string">
              <text:p text:style-name="Table_20_Contents">412</text:p>
            </table:table-cell>
          </table:table-row>
          <table:table-row table:style-name="TableLine1792341978064">
            <table:table-cell table:style-name="Tabela412.A1" office:value-type="string">
              <text:p text:style-name="Table_20_Contents">Processo:</text:p>
            </table:table-cell>
            <table:table-cell table:style-name="Tabela412.A1" office:value-type="string">
              <text:p text:style-name="Table_20_Contents">0001938-75.2008.8.05.0150 APELAÇÃO CÍVEL</text:p>
            </table:table-cell>
          </table:table-row>
          <text:soft-page-break/>
          <table:table-row table:style-name="TableLine1792341977488">
            <table:table-cell table:style-name="Tabela412.A1" office:value-type="string">
              <text:p text:style-name="Table_20_Contents">Relator:</text:p>
            </table:table-cell>
            <table:table-cell table:style-name="Tabela412.A1" office:value-type="string">
              <text:p text:style-name="Table_20_Contents">REGINA HELENA RAMOS REIS</text:p>
            </table:table-cell>
          </table:table-row>
          <table:table-row table:style-name="TableLine1792341980080">
            <table:table-cell table:style-name="Tabela412.A1" office:value-type="string">
              <text:p text:style-name="Table_20_Contents">Partes:</text:p>
            </table:table-cell>
            <table:table-cell table:style-name="Tabela412.A1" office:value-type="string">
              <text:p text:style-name="Table_20_Contents">BANCO FINASA S/A.</text:p>
            </table:table-cell>
          </table:table-row>
          <table:table-row table:style-name="TableLine1792341972880">
            <table:table-cell table:style-name="Tabela412.A1" office:value-type="string">
              <text:p text:style-name="Table_20_Contents">           </text:p>
            </table:table-cell>
            <table:table-cell table:style-name="Tabela412.A1" office:value-type="string">
              <text:p text:style-name="Table_20_Contents">JAIRO BARREIROS DE ALMEIDA FILHO</text:p>
            </table:table-cell>
          </table:table-row>
          <table:table-row table:style-name="TableLine1792341986704">
            <table:table-cell table:style-name="Tabela412.A1" office:value-type="string">
              <text:p text:style-name="Table_20_Contents">Advogado(s):</text:p>
            </table:table-cell>
            <table:table-cell table:style-name="Tabela412.A1" office:value-type="string">
              <text:p text:style-name="Table_20_Contents">CARLA PASSOS MELHADO (SP 18732)</text:p>
            </table:table-cell>
          </table:table-row>
          <table:table-row table:style-name="TableLine1792341974032">
            <table:table-cell table:style-name="Tabela412.A1" office:value-type="string">
              <text:p text:style-name="P1"/>
            </table:table-cell>
            <table:table-cell table:style-name="Tabela412.A1" office:value-type="string">
              <text:p text:style-name="Table_20_Contents">IGOR SOUZA DE JESUS (BA 23302)</text:p>
            </table:table-cell>
          </table:table-row>
          <table:table-row table:style-name="TableLine1792341977776">
            <table:table-cell table:style-name="Tabela412.A1" office:value-type="string">
              <text:p text:style-name="P1"/>
            </table:table-cell>
            <table:table-cell table:style-name="Tabela412.A1" office:value-type="string">
              <text:p text:style-name="Table_20_Contents">VITOR EMANUEL LINS DE MORAES (BA 15969)</text:p>
            </table:table-cell>
          </table:table-row>
          <table:table-row table:style-name="TableLine1792341988432">
            <table:table-cell table:style-name="Tabela412.A1" office:value-type="string">
              <text:p text:style-name="Table_20_Contents">Comarca:</text:p>
            </table:table-cell>
            <table:table-cell table:style-name="Tabela412.A1" office:value-type="string">
              <text:p text:style-name="Table_20_Contents">Salvador</text:p>
            </table:table-cell>
          </table:table-row>
        </table:table>
        <text:p text:style-name="P3"/>
        <table:table table:name="Tabela413" table:style-name="Tabela413">
          <table:table-column table:style-name="Tabela413.A"/>
          <table:table-column table:style-name="Tabela413.B"/>
          <table:table-row table:style-name="TableLine1792341978928">
            <table:table-cell table:style-name="Tabela413.A1" office:value-type="string">
              <text:p text:style-name="Table_20_Contents">Ordem:</text:p>
            </table:table-cell>
            <table:table-cell table:style-name="Tabela413.A1" office:value-type="string">
              <text:p text:style-name="Table_20_Contents">413</text:p>
            </table:table-cell>
          </table:table-row>
          <table:table-row table:style-name="TableLine1792341984688">
            <table:table-cell table:style-name="Tabela413.A1" office:value-type="string">
              <text:p text:style-name="Table_20_Contents">Processo:</text:p>
            </table:table-cell>
            <table:table-cell table:style-name="Tabela413.A1" office:value-type="string">
              <text:p text:style-name="Table_20_Contents">8062910-74.2021.8.05.0001 APELAÇÃO CÍVEL</text:p>
            </table:table-cell>
          </table:table-row>
          <table:table-row table:style-name="TableLine1792341980944">
            <table:table-cell table:style-name="Tabela413.A1" office:value-type="string">
              <text:p text:style-name="Table_20_Contents">Relator:</text:p>
            </table:table-cell>
            <table:table-cell table:style-name="Tabela413.A1" office:value-type="string">
              <text:p text:style-name="Table_20_Contents">REGINA HELENA RAMOS REIS</text:p>
            </table:table-cell>
          </table:table-row>
          <table:table-row table:style-name="TableLine1792341976048">
            <table:table-cell table:style-name="Tabela413.A1" office:value-type="string">
              <text:p text:style-name="Table_20_Contents">Partes:</text:p>
            </table:table-cell>
            <table:table-cell table:style-name="Tabela413.A1" office:value-type="string">
              <text:p text:style-name="Table_20_Contents">LIVIA MARIA DE JESUS SACRAMENTO</text:p>
            </table:table-cell>
          </table:table-row>
          <table:table-row table:style-name="TableLine1792341982960">
            <table:table-cell table:style-name="Tabela413.A1" office:value-type="string">
              <text:p text:style-name="Table_20_Contents">           </text:p>
            </table:table-cell>
            <table:table-cell table:style-name="Tabela413.A1" office:value-type="string">
              <text:p text:style-name="Table_20_Contents">BANCO SANTANDER (BRASIL) S.A.</text:p>
            </table:table-cell>
          </table:table-row>
          <table:table-row table:style-name="TableLine1792341988720">
            <table:table-cell table:style-name="Tabela413.A1" office:value-type="string">
              <text:p text:style-name="Table_20_Contents">Advogado(s):</text:p>
            </table:table-cell>
            <table:table-cell table:style-name="Tabela413.A1" office:value-type="string">
              <text:p text:style-name="Table_20_Contents">AFRAEDILLE DE CARVALHO RIBEIRO (BA 38618)</text:p>
            </table:table-cell>
          </table:table-row>
          <table:table-row table:style-name="TableLine1792341973168">
            <table:table-cell table:style-name="Tabela413.A1" office:value-type="string">
              <text:p text:style-name="P1"/>
            </table:table-cell>
            <table:table-cell table:style-name="Tabela413.A1" office:value-type="string">
              <text:p text:style-name="Table_20_Contents">ARMANDO MICELI FILHO (RJ 48237)</text:p>
            </table:table-cell>
          </table:table-row>
          <table:table-row table:style-name="TableLine1792341983248">
            <table:table-cell table:style-name="Tabela413.A1" office:value-type="string">
              <text:p text:style-name="P1"/>
            </table:table-cell>
            <table:table-cell table:style-name="Tabela413.A1" office:value-type="string">
              <text:p text:style-name="Table_20_Contents">HENRIQUE JOSE PARADA SIMAO (SP 22138)</text:p>
            </table:table-cell>
          </table:table-row>
          <table:table-row table:style-name="TableLine1792341983536">
            <table:table-cell table:style-name="Tabela413.A1" office:value-type="string">
              <text:p text:style-name="Table_20_Contents">Comarca:</text:p>
            </table:table-cell>
            <table:table-cell table:style-name="Tabela413.A1" office:value-type="string">
              <text:p text:style-name="Table_20_Contents">Salvador</text:p>
            </table:table-cell>
          </table:table-row>
        </table:table>
        <text:p text:style-name="P3"/>
        <table:table table:name="Tabela414" table:style-name="Tabela414">
          <table:table-column table:style-name="Tabela414.A"/>
          <table:table-column table:style-name="Tabela414.B"/>
          <table:table-row table:style-name="TableLine1792341983824">
            <table:table-cell table:style-name="Tabela414.A1" office:value-type="string">
              <text:p text:style-name="Table_20_Contents">Ordem:</text:p>
            </table:table-cell>
            <table:table-cell table:style-name="Tabela414.A1" office:value-type="string">
              <text:p text:style-name="Table_20_Contents">414</text:p>
            </table:table-cell>
          </table:table-row>
          <table:table-row table:style-name="TableLine1792341976336">
            <table:table-cell table:style-name="Tabela414.A1" office:value-type="string">
              <text:p text:style-name="Table_20_Contents">Processo:</text:p>
            </table:table-cell>
            <table:table-cell table:style-name="Tabela414.A1" office:value-type="string">
              <text:p text:style-name="Table_20_Contents">8002341-20.2015.8.05.0001 EMBARGOS DE DECLARAÇÃO CÍVEL</text:p>
            </table:table-cell>
          </table:table-row>
          <table:table-row table:style-name="TableLine1792341980656">
            <table:table-cell table:style-name="Tabela414.A1" office:value-type="string">
              <text:p text:style-name="Table_20_Contents">Relator:</text:p>
            </table:table-cell>
            <table:table-cell table:style-name="Tabela414.A1" office:value-type="string">
              <text:p text:style-name="Table_20_Contents">MARIO AUGUSTO ALBIANI ALVES JUNIOR</text:p>
            </table:table-cell>
          </table:table-row>
          <table:table-row table:style-name="TableLine1792341984976">
            <table:table-cell table:style-name="Tabela414.A1" office:value-type="string">
              <text:p text:style-name="Table_20_Contents">Partes:</text:p>
            </table:table-cell>
            <table:table-cell table:style-name="Tabela414.A1" office:value-type="string">
              <text:p text:style-name="Table_20_Contents">INSTITUTO NACIONAL DO SEGURO SOCIAL - INSS</text:p>
            </table:table-cell>
          </table:table-row>
          <table:table-row table:style-name="TableLine1792341973456">
            <table:table-cell table:style-name="Tabela414.A1" office:value-type="string">
              <text:p text:style-name="Table_20_Contents">           </text:p>
            </table:table-cell>
            <table:table-cell table:style-name="Tabela414.A1" office:value-type="string">
              <text:p text:style-name="Table_20_Contents">LUIS CLAUDIO BRASIL DOS SANTOS</text:p>
            </table:table-cell>
          </table:table-row>
          <table:table-row table:style-name="TableLine1792341976624">
            <table:table-cell table:style-name="Tabela414.A1" office:value-type="string">
              <text:p text:style-name="Table_20_Contents">Advogado(s):</text:p>
            </table:table-cell>
            <table:table-cell table:style-name="Tabela414.A1" office:value-type="string">
              <text:p text:style-name="Table_20_Contents">CAMILLA BENTO DE ARAUJO MESQUITA (BA 34272)</text:p>
            </table:table-cell>
          </table:table-row>
          <table:table-row table:style-name="TableLine1792341985552">
            <table:table-cell table:style-name="Tabela414.A1" office:value-type="string">
              <text:p text:style-name="P1"/>
            </table:table-cell>
            <table:table-cell table:style-name="Tabela414.A1" office:value-type="string">
              <text:p text:style-name="Table_20_Contents">HENRIQUE BONIFACIO ALVES BARNABE (BA 35202)</text:p>
            </table:table-cell>
          </table:table-row>
          <table:table-row table:style-name="TableLine1792341986128">
            <table:table-cell table:style-name="Tabela414.A1" office:value-type="string">
              <text:p text:style-name="P1"/>
            </table:table-cell>
            <table:table-cell table:style-name="Tabela414.A1" office:value-type="string">
              <text:p text:style-name="Table_20_Contents">CAMILLA BENTO DE ARAUJO MESQUITA (BA 34272)</text:p>
            </table:table-cell>
          </table:table-row>
          <table:table-row table:style-name="TableLine1792341977200">
            <table:table-cell table:style-name="Tabela414.A1" office:value-type="string">
              <text:p text:style-name="P1"/>
            </table:table-cell>
            <table:table-cell table:style-name="Tabela414.A1" office:value-type="string">
              <text:p text:style-name="Table_20_Contents">HENRIQUE BONIFACIO ALVES BARNABE (BA 35202)</text:p>
            </table:table-cell>
          </table:table-row>
          <table:table-row table:style-name="TableLine1792341978352">
            <table:table-cell table:style-name="Tabela414.A1" office:value-type="string">
              <text:p text:style-name="Table_20_Contents">Comarca:</text:p>
            </table:table-cell>
            <table:table-cell table:style-name="Tabela414.A1" office:value-type="string">
              <text:p text:style-name="Table_20_Contents">Salvador</text:p>
            </table:table-cell>
          </table:table-row>
        </table:table>
        <text:p text:style-name="P3"/>
        <table:table table:name="Tabela415" table:style-name="Tabela415">
          <table:table-column table:style-name="Tabela415.A"/>
          <table:table-column table:style-name="Tabela415.B"/>
          <table:table-row table:style-name="TableLine1792341986416">
            <table:table-cell table:style-name="Tabela415.A1" office:value-type="string">
              <text:p text:style-name="Table_20_Contents">Ordem:</text:p>
            </table:table-cell>
            <table:table-cell table:style-name="Tabela415.A1" office:value-type="string">
              <text:p text:style-name="Table_20_Contents">415</text:p>
            </table:table-cell>
          </table:table-row>
          <table:table-row table:style-name="TableLine1792341989296">
            <table:table-cell table:style-name="Tabela415.A1" office:value-type="string">
              <text:p text:style-name="Table_20_Contents">Processo:</text:p>
            </table:table-cell>
            <table:table-cell table:style-name="Tabela415.A1" office:value-type="string">
              <text:p text:style-name="Table_20_Contents">8016462-12.2022.8.05.0000 EMBARGOS DE DECLARAÇÃO CÍVEL</text:p>
            </table:table-cell>
          </table:table-row>
          <table:table-row table:style-name="TableLine1792342000240">
            <table:table-cell table:style-name="Tabela415.A1" office:value-type="string">
              <text:p text:style-name="Table_20_Contents">Relator:</text:p>
            </table:table-cell>
            <table:table-cell table:style-name="Tabela415.A1" office:value-type="string">
              <text:p text:style-name="Table_20_Contents">MARIO AUGUSTO ALBIANI ALVES JUNIOR</text:p>
            </table:table-cell>
          </table:table-row>
          <table:table-row table:style-name="TableLine1792341994768">
            <table:table-cell table:style-name="Tabela415.A1" office:value-type="string">
              <text:p text:style-name="Table_20_Contents">Partes:</text:p>
            </table:table-cell>
            <table:table-cell table:style-name="Tabela415.A1" office:value-type="string">
              <text:p text:style-name="Table_20_Contents">EDNALDO RIBEIRO DOS SANTOS</text:p>
            </table:table-cell>
          </table:table-row>
          <table:table-row table:style-name="TableLine1792341995056">
            <table:table-cell table:style-name="Tabela415.A1" office:value-type="string">
              <text:p text:style-name="Table_20_Contents">           </text:p>
            </table:table-cell>
            <table:table-cell table:style-name="Tabela415.A1" office:value-type="string">
              <text:p text:style-name="Table_20_Contents">BANCO BANEB S.A.</text:p>
            </table:table-cell>
          </table:table-row>
          <table:table-row table:style-name="TableLine1792341990736">
            <table:table-cell table:style-name="Tabela415.A1" office:value-type="string">
              <text:p text:style-name="Table_20_Contents">Advogado(s):</text:p>
            </table:table-cell>
            <table:table-cell table:style-name="Tabela415.A1" office:value-type="string">
              <text:p text:style-name="Table_20_Contents">ROBSON CAZAES DOS ANJOS (BA 12674)</text:p>
            </table:table-cell>
          </table:table-row>
          <table:table-row table:style-name="TableLine1792342005424">
            <table:table-cell table:style-name="Tabela415.A1" office:value-type="string">
              <text:p text:style-name="P1"/>
            </table:table-cell>
            <table:table-cell table:style-name="Tabela415.A1" office:value-type="string">
              <text:p text:style-name="Table_20_Contents">ARTHUR SAMPAIO SA MAGALHAES (BA 37893)</text:p>
            </table:table-cell>
          </table:table-row>
          <table:table-row table:style-name="TableLine1792341996496">
            <table:table-cell table:style-name="Tabela415.A1" office:value-type="string">
              <text:p text:style-name="P1"/>
            </table:table-cell>
            <table:table-cell table:style-name="Tabela415.A1" office:value-type="string">
              <text:p text:style-name="Table_20_Contents">JORGE LUIZ ANDRADE FRAIFE (BA 7258)</text:p>
            </table:table-cell>
          </table:table-row>
          <table:table-row table:style-name="TableLine1792342000528">
            <table:table-cell table:style-name="Tabela415.A1" office:value-type="string">
              <text:p text:style-name="P1"/>
            </table:table-cell>
            <table:table-cell table:style-name="Tabela415.A1" office:value-type="string">
              <text:p text:style-name="Table_20_Contents">LUIZ FERNANDO BASTOS DE MELO (BA 36592)</text:p>
            </table:table-cell>
          </table:table-row>
          <table:table-row table:style-name="TableLine1792342006864">
            <table:table-cell table:style-name="Tabela415.A1" office:value-type="string">
              <text:p text:style-name="Table_20_Contents">Comarca:</text:p>
            </table:table-cell>
            <table:table-cell table:style-name="Tabela415.A1" office:value-type="string">
              <text:p text:style-name="Table_20_Contents">Salvador</text:p>
            </table:table-cell>
          </table:table-row>
        </table:table>
        <text:p text:style-name="P3"/>
        <table:table table:name="Tabela416" table:style-name="Tabela416">
          <table:table-column table:style-name="Tabela416.A"/>
          <table:table-column table:style-name="Tabela416.B"/>
          <table:table-row table:style-name="TableLine1792342004848">
            <table:table-cell table:style-name="Tabela416.A1" office:value-type="string">
              <text:p text:style-name="Table_20_Contents">Ordem:</text:p>
            </table:table-cell>
            <table:table-cell table:style-name="Tabela416.A1" office:value-type="string">
              <text:p text:style-name="Table_20_Contents">416</text:p>
            </table:table-cell>
          </table:table-row>
          <table:table-row table:style-name="TableLine1792341995920">
            <table:table-cell table:style-name="Tabela416.A1" office:value-type="string">
              <text:p text:style-name="Table_20_Contents">Processo:</text:p>
            </table:table-cell>
            <table:table-cell table:style-name="Tabela416.A1" office:value-type="string">
              <text:p text:style-name="Table_20_Contents">8014057-03.2022.8.05.0000 AGRAVO DE INSTRUMENTO</text:p>
            </table:table-cell>
          </table:table-row>
          <table:table-row table:style-name="TableLine1792342006288">
            <table:table-cell table:style-name="Tabela416.A1" office:value-type="string">
              <text:p text:style-name="Table_20_Contents">Relator:</text:p>
            </table:table-cell>
            <table:table-cell table:style-name="Tabela416.A1" office:value-type="string">
              <text:p text:style-name="Table_20_Contents">ROSALVO AUGUSTO VIEIRA DA SILVA</text:p>
            </table:table-cell>
          </table:table-row>
          <table:table-row table:style-name="TableLine1792341991024">
            <table:table-cell table:style-name="Tabela416.A1" office:value-type="string">
              <text:p text:style-name="Table_20_Contents">Partes:</text:p>
            </table:table-cell>
            <table:table-cell table:style-name="Tabela416.A1" office:value-type="string">
              <text:p text:style-name="Table_20_Contents">ANTONIO JOSE ARAUJO LIMA</text:p>
            </table:table-cell>
          </table:table-row>
          <table:table-row table:style-name="TableLine1792342000816">
            <table:table-cell table:style-name="Tabela416.A1" office:value-type="string">
              <text:p text:style-name="Table_20_Contents">           </text:p>
            </table:table-cell>
            <table:table-cell table:style-name="Tabela416.A1" office:value-type="string">
              <text:p text:style-name="Table_20_Contents">ESTADO DA BAHIA</text:p>
            </table:table-cell>
          </table:table-row>
          <table:table-row table:style-name="TableLine1792342005712">
            <table:table-cell table:style-name="Tabela416.A1" office:value-type="string">
              <text:p text:style-name="Table_20_Contents">Advogado(s):</text:p>
            </table:table-cell>
            <table:table-cell table:style-name="Tabela416.A1" office:value-type="string">
              <text:p text:style-name="Table_20_Contents">EMILY FERNANDA GOMES DE ALMEIDA (BA 60425)</text:p>
            </table:table-cell>
          </table:table-row>
          <table:table-row table:style-name="TableLine1792341996784">
            <table:table-cell table:style-name="Tabela416.A1" office:value-type="string">
              <text:p text:style-name="P1"/>
            </table:table-cell>
            <table:table-cell table:style-name="Tabela416.A1" office:value-type="string">
              <text:p text:style-name="Table_20_Contents">LUCIANA CARVALHO LEAL (BA 57407)</text:p>
            </table:table-cell>
          </table:table-row>
          <table:table-row table:style-name="TableLine1792341998224">
            <table:table-cell table:style-name="Tabela416.A1" office:value-type="string">
              <text:p text:style-name="Table_20_Contents">Comarca:</text:p>
            </table:table-cell>
            <table:table-cell table:style-name="Tabela416.A1" office:value-type="string">
              <text:p text:style-name="Table_20_Contents">Salvador</text:p>
            </table:table-cell>
          </table:table-row>
        </table:table>
        <text:p text:style-name="P3"/>
        <table:table table:name="Tabela417" table:style-name="Tabela417">
          <table:table-column table:style-name="Tabela417.A"/>
          <table:table-column table:style-name="Tabela417.B"/>
          <table:table-row table:style-name="TableLine1792342006576">
            <table:table-cell table:style-name="Tabela417.A1" office:value-type="string">
              <text:p text:style-name="Table_20_Contents">Ordem:</text:p>
            </table:table-cell>
            <table:table-cell table:style-name="Tabela417.A1" office:value-type="string">
              <text:p text:style-name="Table_20_Contents">417</text:p>
            </table:table-cell>
          </table:table-row>
          <table:table-row table:style-name="TableLine1792342001104">
            <table:table-cell table:style-name="Tabela417.A1" office:value-type="string">
              <text:p text:style-name="Table_20_Contents">Processo:</text:p>
            </table:table-cell>
            <table:table-cell table:style-name="Tabela417.A1" office:value-type="string">
              <text:p text:style-name="Table_20_Contents">0307641-26.2015.8.05.0001 REMESSA NECESSÁRIA CÍVEL</text:p>
            </table:table-cell>
          </table:table-row>
          <table:table-row table:style-name="TableLine1792342007728">
            <table:table-cell table:style-name="Tabela417.A1" office:value-type="string">
              <text:p text:style-name="Table_20_Contents">Relator:</text:p>
            </table:table-cell>
            <table:table-cell table:style-name="Tabela417.A1" office:value-type="string">
              <text:p text:style-name="Table_20_Contents">ROSALVO AUGUSTO VIEIRA DA SILVA</text:p>
            </table:table-cell>
          </table:table-row>
          <text:soft-page-break/>
          <table:table-row table:style-name="TableLine1792341997360">
            <table:table-cell table:style-name="Tabela417.A1" office:value-type="string">
              <text:p text:style-name="Table_20_Contents">Partes:</text:p>
            </table:table-cell>
            <table:table-cell table:style-name="Tabela417.A1" office:value-type="string">
              <text:p text:style-name="Table_20_Contents">JUIZ DE DIREITO DA 6ª VARA DA FAZENDA PÚBLICA DA COMARCA DE SALVADOR</text:p>
            </table:table-cell>
          </table:table-row>
          <table:table-row table:style-name="TableLine1792341998800">
            <table:table-cell table:style-name="Tabela417.A1" office:value-type="string">
              <text:p text:style-name="Table_20_Contents">           </text:p>
            </table:table-cell>
            <table:table-cell table:style-name="Tabela417.A1" office:value-type="string">
              <text:p text:style-name="Table_20_Contents">MARIA JOVINA DE OLIVEIRA SANTOS</text:p>
            </table:table-cell>
          </table:table-row>
          <table:table-row table:style-name="TableLine1792342005136">
            <table:table-cell table:style-name="Tabela417.A1" office:value-type="string">
              <text:p text:style-name="Table_20_Contents">Comarca:</text:p>
            </table:table-cell>
            <table:table-cell table:style-name="Tabela417.A1" office:value-type="string">
              <text:p text:style-name="Table_20_Contents">Salvador</text:p>
            </table:table-cell>
          </table:table-row>
        </table:table>
        <text:p text:style-name="P3"/>
        <table:table table:name="Tabela418" table:style-name="Tabela418">
          <table:table-column table:style-name="Tabela418.A"/>
          <table:table-column table:style-name="Tabela418.B"/>
          <table:table-row table:style-name="TableLine1792341989584">
            <table:table-cell table:style-name="Tabela418.A1" office:value-type="string">
              <text:p text:style-name="Table_20_Contents">Ordem:</text:p>
            </table:table-cell>
            <table:table-cell table:style-name="Tabela418.A1" office:value-type="string">
              <text:p text:style-name="Table_20_Contents">418</text:p>
            </table:table-cell>
          </table:table-row>
          <table:table-row table:style-name="TableLine1792341995632">
            <table:table-cell table:style-name="Tabela418.A1" office:value-type="string">
              <text:p text:style-name="Table_20_Contents">Processo:</text:p>
            </table:table-cell>
            <table:table-cell table:style-name="Tabela418.A1" office:value-type="string">
              <text:p text:style-name="Table_20_Contents">8013214-38.2022.8.05.0000 AGRAVO INTERNO CÍVEL</text:p>
            </table:table-cell>
          </table:table-row>
          <table:table-row table:style-name="TableLine1792342003984">
            <table:table-cell table:style-name="Tabela418.A1" office:value-type="string">
              <text:p text:style-name="Table_20_Contents">Relator:</text:p>
            </table:table-cell>
            <table:table-cell table:style-name="Tabela418.A1" office:value-type="string">
              <text:p text:style-name="Table_20_Contents">ROSALVO AUGUSTO VIEIRA DA SILVA</text:p>
            </table:table-cell>
          </table:table-row>
          <table:table-row table:style-name="TableLine1792341997072">
            <table:table-cell table:style-name="Tabela418.A1" office:value-type="string">
              <text:p text:style-name="Table_20_Contents">Partes:</text:p>
            </table:table-cell>
            <table:table-cell table:style-name="Tabela418.A1" office:value-type="string">
              <text:p text:style-name="Table_20_Contents">JOSE CARDOSO CAETANO</text:p>
            </table:table-cell>
          </table:table-row>
          <table:table-row table:style-name="TableLine1792341993040">
            <table:table-cell table:style-name="Tabela418.A1" office:value-type="string">
              <text:p text:style-name="Table_20_Contents">           </text:p>
            </table:table-cell>
            <table:table-cell table:style-name="Tabela418.A1" office:value-type="string">
              <text:p text:style-name="Table_20_Contents">MUNICIPIO DE SALVADOR</text:p>
            </table:table-cell>
          </table:table-row>
          <table:table-row table:style-name="TableLine1792342001680">
            <table:table-cell table:style-name="Tabela418.A1" office:value-type="string">
              <text:p text:style-name="Table_20_Contents">Advogado(s):</text:p>
            </table:table-cell>
            <table:table-cell table:style-name="Tabela418.A1" office:value-type="string">
              <text:p text:style-name="Table_20_Contents">DANIELE CRISTINA DE LIMA CAETANO (BA 51898)</text:p>
            </table:table-cell>
          </table:table-row>
          <table:table-row table:style-name="TableLine1792342004272">
            <table:table-cell table:style-name="Tabela418.A1" office:value-type="string">
              <text:p text:style-name="P1"/>
            </table:table-cell>
            <table:table-cell table:style-name="Tabela418.A1" office:value-type="string">
              <text:p text:style-name="Table_20_Contents">PAULA DANTAS REGO (BA 41418)</text:p>
            </table:table-cell>
          </table:table-row>
          <table:table-row table:style-name="TableLine1792342001968">
            <table:table-cell table:style-name="Tabela418.A1" office:value-type="string">
              <text:p text:style-name="P1"/>
            </table:table-cell>
            <table:table-cell table:style-name="Tabela418.A1" office:value-type="string">
              <text:p text:style-name="Table_20_Contents">PEDRO HERSEN DE ALMEIDA SOARES GOMES (BA 47002)</text:p>
            </table:table-cell>
          </table:table-row>
          <table:table-row table:style-name="TableLine1792341999664">
            <table:table-cell table:style-name="Tabela418.A1" office:value-type="string">
              <text:p text:style-name="P1"/>
            </table:table-cell>
            <table:table-cell table:style-name="Tabela418.A1" office:value-type="string">
              <text:p text:style-name="Table_20_Contents">TALITA CASTRO DOS SANTOS (BA 41434)</text:p>
            </table:table-cell>
          </table:table-row>
          <table:table-row table:style-name="TableLine1792341991312">
            <table:table-cell table:style-name="Tabela418.A1" office:value-type="string">
              <text:p text:style-name="Table_20_Contents">Comarca:</text:p>
            </table:table-cell>
            <table:table-cell table:style-name="Tabela418.A1" office:value-type="string">
              <text:p text:style-name="Table_20_Contents">Salvador</text:p>
            </table:table-cell>
          </table:table-row>
        </table:table>
        <text:p text:style-name="P3"/>
        <table:table table:name="Tabela419" table:style-name="Tabela419">
          <table:table-column table:style-name="Tabela419.A"/>
          <table:table-column table:style-name="Tabela419.B"/>
          <table:table-row table:style-name="TableLine1792341991600">
            <table:table-cell table:style-name="Tabela419.A1" office:value-type="string">
              <text:p text:style-name="Table_20_Contents">Ordem:</text:p>
            </table:table-cell>
            <table:table-cell table:style-name="Tabela419.A1" office:value-type="string">
              <text:p text:style-name="Table_20_Contents">419</text:p>
            </table:table-cell>
          </table:table-row>
          <table:table-row table:style-name="TableLine1792342003696">
            <table:table-cell table:style-name="Tabela419.A1" office:value-type="string">
              <text:p text:style-name="Table_20_Contents">Processo:</text:p>
            </table:table-cell>
            <table:table-cell table:style-name="Tabela419.A1" office:value-type="string">
              <text:p text:style-name="Table_20_Contents">8001483-24.2019.8.05.0138 APELAÇÃO CÍVEL</text:p>
            </table:table-cell>
          </table:table-row>
          <table:table-row table:style-name="TableLine1792342003408">
            <table:table-cell table:style-name="Tabela419.A1" office:value-type="string">
              <text:p text:style-name="Table_20_Contents">Relator:</text:p>
            </table:table-cell>
            <table:table-cell table:style-name="Tabela419.A1" office:value-type="string">
              <text:p text:style-name="Table_20_Contents">ROSALVO AUGUSTO VIEIRA DA SILVA</text:p>
            </table:table-cell>
          </table:table-row>
          <table:table-row table:style-name="TableLine1792341999376">
            <table:table-cell table:style-name="Tabela419.A1" office:value-type="string">
              <text:p text:style-name="Table_20_Contents">Partes:</text:p>
            </table:table-cell>
            <table:table-cell table:style-name="Tabela419.A1" office:value-type="string">
              <text:p text:style-name="Table_20_Contents">MARCIO NOVAES CAETITE</text:p>
            </table:table-cell>
          </table:table-row>
          <table:table-row table:style-name="TableLine1792342006000">
            <table:table-cell table:style-name="Tabela419.A1" office:value-type="string">
              <text:p text:style-name="Table_20_Contents">           </text:p>
            </table:table-cell>
            <table:table-cell table:style-name="Tabela419.A1" office:value-type="string">
              <text:p text:style-name="Table_20_Contents">JOSÉ FREITAS DE SANTANA JÚNIOR</text:p>
            </table:table-cell>
          </table:table-row>
          <table:table-row table:style-name="TableLine1792341999952">
            <table:table-cell table:style-name="Tabela419.A1" office:value-type="string">
              <text:p text:style-name="Table_20_Contents">Advogado(s):</text:p>
            </table:table-cell>
            <table:table-cell table:style-name="Tabela419.A1" office:value-type="string">
              <text:p text:style-name="Table_20_Contents">ANA PAULA DE LEMOS SILVEIRA (BA 66066)</text:p>
            </table:table-cell>
          </table:table-row>
          <table:table-row table:style-name="TableLine1792341991888">
            <table:table-cell table:style-name="Tabela419.A1" office:value-type="string">
              <text:p text:style-name="P1"/>
            </table:table-cell>
            <table:table-cell table:style-name="Tabela419.A1" office:value-type="string">
              <text:p text:style-name="Table_20_Contents">RAVENA RAUEDYS GONZAGA (BA 51845)</text:p>
            </table:table-cell>
          </table:table-row>
          <table:table-row table:style-name="TableLine1792342002832">
            <table:table-cell table:style-name="Tabela419.A1" office:value-type="string">
              <text:p text:style-name="P1"/>
            </table:table-cell>
            <table:table-cell table:style-name="Tabela419.A1" office:value-type="string">
              <text:p text:style-name="Table_20_Contents">RENATO SOUZA ARAGAO (BA 16758)</text:p>
            </table:table-cell>
          </table:table-row>
          <table:table-row table:style-name="TableLine1792342007440">
            <table:table-cell table:style-name="Tabela419.A1" office:value-type="string">
              <text:p text:style-name="P1"/>
            </table:table-cell>
            <table:table-cell table:style-name="Tabela419.A1" office:value-type="string">
              <text:p text:style-name="Table_20_Contents">VICTOR LEAO SAMPAIO LEITE (BA 32167)</text:p>
            </table:table-cell>
          </table:table-row>
          <table:table-row table:style-name="TableLine1792342004560">
            <table:table-cell table:style-name="Tabela419.A1" office:value-type="string">
              <text:p text:style-name="P1"/>
            </table:table-cell>
            <table:table-cell table:style-name="Tabela419.A1" office:value-type="string">
              <text:p text:style-name="Table_20_Contents">VICTOR ZACARIAS DE SOUZA (BA 27140)</text:p>
            </table:table-cell>
          </table:table-row>
          <table:table-row table:style-name="TableLine1792341996208">
            <table:table-cell table:style-name="Tabela419.A1" office:value-type="string">
              <text:p text:style-name="P1"/>
            </table:table-cell>
            <table:table-cell table:style-name="Tabela419.A1" office:value-type="string">
              <text:p text:style-name="Table_20_Contents">ANA PAULA DE LEMOS SILVEIRA (BA 66066)</text:p>
            </table:table-cell>
          </table:table-row>
          <table:table-row table:style-name="TableLine1792342003120">
            <table:table-cell table:style-name="Tabela419.A1" office:value-type="string">
              <text:p text:style-name="P1"/>
            </table:table-cell>
            <table:table-cell table:style-name="Tabela419.A1" office:value-type="string">
              <text:p text:style-name="Table_20_Contents">RAVENA RAUEDYS GONZAGA (BA 51845)</text:p>
            </table:table-cell>
          </table:table-row>
          <table:table-row table:style-name="TableLine1792341989872">
            <table:table-cell table:style-name="Tabela419.A1" office:value-type="string">
              <text:p text:style-name="P1"/>
            </table:table-cell>
            <table:table-cell table:style-name="Tabela419.A1" office:value-type="string">
              <text:p text:style-name="Table_20_Contents">RENATO SOUZA ARAGAO (BA 16758)</text:p>
            </table:table-cell>
          </table:table-row>
          <table:table-row table:style-name="TableLine1792341990160">
            <table:table-cell table:style-name="Tabela419.A1" office:value-type="string">
              <text:p text:style-name="P1"/>
            </table:table-cell>
            <table:table-cell table:style-name="Tabela419.A1" office:value-type="string">
              <text:p text:style-name="Table_20_Contents">VICTOR LEAO SAMPAIO LEITE (BA 32167)</text:p>
            </table:table-cell>
          </table:table-row>
          <table:table-row table:style-name="TableLine1792341990448">
            <table:table-cell table:style-name="Tabela419.A1" office:value-type="string">
              <text:p text:style-name="P1"/>
            </table:table-cell>
            <table:table-cell table:style-name="Tabela419.A1" office:value-type="string">
              <text:p text:style-name="Table_20_Contents">VICTOR ZACARIAS DE SOUZA (BA 27140)</text:p>
            </table:table-cell>
          </table:table-row>
          <table:table-row table:style-name="TableLine1792341992176">
            <table:table-cell table:style-name="Tabela419.A1" office:value-type="string">
              <text:p text:style-name="Table_20_Contents">Comarca:</text:p>
            </table:table-cell>
            <table:table-cell table:style-name="Tabela419.A1" office:value-type="string">
              <text:p text:style-name="Table_20_Contents">Salvador</text:p>
            </table:table-cell>
          </table:table-row>
        </table:table>
        <text:p text:style-name="P3"/>
        <table:table table:name="Tabela420" table:style-name="Tabela420">
          <table:table-column table:style-name="Tabela420.A"/>
          <table:table-column table:style-name="Tabela420.B"/>
          <table:table-row table:style-name="TableLine1792341992464">
            <table:table-cell table:style-name="Tabela420.A1" office:value-type="string">
              <text:p text:style-name="Table_20_Contents">Ordem:</text:p>
            </table:table-cell>
            <table:table-cell table:style-name="Tabela420.A1" office:value-type="string">
              <text:p text:style-name="Table_20_Contents">420</text:p>
            </table:table-cell>
          </table:table-row>
          <table:table-row table:style-name="TableLine1792342025008">
            <table:table-cell table:style-name="Tabela420.A1" office:value-type="string">
              <text:p text:style-name="Table_20_Contents">Processo:</text:p>
            </table:table-cell>
            <table:table-cell table:style-name="Tabela420.A1" office:value-type="string">
              <text:p text:style-name="Table_20_Contents">8003040-67.2022.8.05.0000 AGRAVO DE INSTRUMENTO</text:p>
            </table:table-cell>
          </table:table-row>
          <table:table-row table:style-name="TableLine1792342010320">
            <table:table-cell table:style-name="Tabela420.A1" office:value-type="string">
              <text:p text:style-name="Table_20_Contents">Relator:</text:p>
            </table:table-cell>
            <table:table-cell table:style-name="Tabela420.A1" office:value-type="string">
              <text:p text:style-name="Table_20_Contents">ROSALVO AUGUSTO VIEIRA DA SILVA</text:p>
            </table:table-cell>
          </table:table-row>
          <table:table-row table:style-name="TableLine1792342021552">
            <table:table-cell table:style-name="Tabela420.A1" office:value-type="string">
              <text:p text:style-name="Table_20_Contents">Partes:</text:p>
            </table:table-cell>
            <table:table-cell table:style-name="Tabela420.A1" office:value-type="string">
              <text:p text:style-name="Table_20_Contents">PEDRO ELOY DE JESUS</text:p>
            </table:table-cell>
          </table:table-row>
          <table:table-row table:style-name="TableLine1792342019536">
            <table:table-cell table:style-name="Tabela420.A1" office:value-type="string">
              <text:p text:style-name="Table_20_Contents">           </text:p>
            </table:table-cell>
            <table:table-cell table:style-name="Tabela420.A1" office:value-type="string">
              <text:p text:style-name="Table_20_Contents">REAL SOCIEDADE ESPANHOLA DE BENEFICENCIA</text:p>
            </table:table-cell>
          </table:table-row>
          <table:table-row table:style-name="TableLine1792342017808">
            <table:table-cell table:style-name="Tabela420.A1" office:value-type="string">
              <text:p text:style-name="Table_20_Contents">Advogado(s):</text:p>
            </table:table-cell>
            <table:table-cell table:style-name="Tabela420.A1" office:value-type="string">
              <text:p text:style-name="Table_20_Contents">THEONIO GOMES DE FREITAS (BA 42500)</text:p>
            </table:table-cell>
          </table:table-row>
          <table:table-row table:style-name="TableLine1792342009168">
            <table:table-cell table:style-name="Tabela420.A1" office:value-type="string">
              <text:p text:style-name="Table_20_Contents">Comarca:</text:p>
            </table:table-cell>
            <table:table-cell table:style-name="Tabela420.A1" office:value-type="string">
              <text:p text:style-name="Table_20_Contents">Salvador</text:p>
            </table:table-cell>
          </table:table-row>
        </table:table>
        <text:p text:style-name="P3"/>
        <table:table table:name="Tabela421" table:style-name="Tabela421">
          <table:table-column table:style-name="Tabela421.A"/>
          <table:table-column table:style-name="Tabela421.B"/>
          <table:table-row table:style-name="TableLine1792342008592">
            <table:table-cell table:style-name="Tabela421.A1" office:value-type="string">
              <text:p text:style-name="Table_20_Contents">Ordem:</text:p>
            </table:table-cell>
            <table:table-cell table:style-name="Tabela421.A1" office:value-type="string">
              <text:p text:style-name="Table_20_Contents">421</text:p>
            </table:table-cell>
          </table:table-row>
          <table:table-row table:style-name="TableLine1792342020976">
            <table:table-cell table:style-name="Tabela421.A1" office:value-type="string">
              <text:p text:style-name="Table_20_Contents">Processo:</text:p>
            </table:table-cell>
            <table:table-cell table:style-name="Tabela421.A1" office:value-type="string">
              <text:p text:style-name="Table_20_Contents">0564036-83.2017.8.05.0001 APELAÇÃO CÍVEL</text:p>
            </table:table-cell>
          </table:table-row>
          <table:table-row table:style-name="TableLine1792342017520">
            <table:table-cell table:style-name="Tabela421.A1" office:value-type="string">
              <text:p text:style-name="Table_20_Contents">Relator:</text:p>
            </table:table-cell>
            <table:table-cell table:style-name="Tabela421.A1" office:value-type="string">
              <text:p text:style-name="Table_20_Contents">ROSALVO AUGUSTO VIEIRA DA SILVA</text:p>
            </table:table-cell>
          </table:table-row>
          <table:table-row table:style-name="TableLine1792342018960">
            <table:table-cell table:style-name="Tabela421.A1" office:value-type="string">
              <text:p text:style-name="Table_20_Contents">Partes:</text:p>
            </table:table-cell>
            <table:table-cell table:style-name="Tabela421.A1" office:value-type="string">
              <text:p text:style-name="Table_20_Contents">MAURICIO DOS SANTOS MENEZES</text:p>
            </table:table-cell>
          </table:table-row>
          <table:table-row table:style-name="TableLine1792342022992">
            <table:table-cell table:style-name="Tabela421.A1" office:value-type="string">
              <text:p text:style-name="Table_20_Contents">           </text:p>
            </table:table-cell>
            <table:table-cell table:style-name="Tabela421.A1" office:value-type="string">
              <text:p text:style-name="Table_20_Contents">BANCO BRADESCO SA</text:p>
            </table:table-cell>
          </table:table-row>
          <table:table-row table:style-name="TableLine1792342009456">
            <table:table-cell table:style-name="Tabela421.A1" office:value-type="string">
              <text:p text:style-name="Table_20_Contents">Advogado(s):</text:p>
            </table:table-cell>
            <table:table-cell table:style-name="Tabela421.A1" office:value-type="string">
              <text:p text:style-name="Table_20_Contents">IGOR CLAUDIO RAIMUNDO BOMFIM FILGUEIRAS (BA 34790)</text:p>
            </table:table-cell>
          </table:table-row>
          <table:table-row table:style-name="TableLine1792342015792">
            <table:table-cell table:style-name="Tabela421.A1" office:value-type="string">
              <text:p text:style-name="P1"/>
            </table:table-cell>
            <table:table-cell table:style-name="Tabela421.A1" office:value-type="string">
              <text:p text:style-name="Table_20_Contents">CRISTIANE NOLASCO MONTEIRO DO REGO (BA 8564)</text:p>
            </table:table-cell>
          </table:table-row>
          <table:table-row table:style-name="TableLine1792342016080">
            <table:table-cell table:style-name="Tabela421.A1" office:value-type="string">
              <text:p text:style-name="P1"/>
            </table:table-cell>
            <table:table-cell table:style-name="Tabela421.A1" office:value-type="string">
              <text:p text:style-name="Table_20_Contents">WALDEMIRO LINS DE ALBUQUERQUE NETO (BA 11552)</text:p>
            </table:table-cell>
          </table:table-row>
          <table:table-row table:style-name="TableLine1792342024720">
            <table:table-cell table:style-name="Tabela421.A1" office:value-type="string">
              <text:p text:style-name="Table_20_Contents">Comarca:</text:p>
            </table:table-cell>
            <table:table-cell table:style-name="Tabela421.A1" office:value-type="string">
              <text:p text:style-name="Table_20_Contents">Salvador</text:p>
            </table:table-cell>
          </table:table-row>
        </table:table>
        <text:p text:style-name="P3"/>
        <table:table table:name="Tabela422" table:style-name="Tabela422">
          <table:table-column table:style-name="Tabela422.A"/>
          <table:table-column table:style-name="Tabela422.B"/>
          <table:table-row table:style-name="TableLine1792342016368">
            <table:table-cell table:style-name="Tabela422.A1" office:value-type="string">
              <text:p text:style-name="Table_20_Contents">Ordem:</text:p>
            </table:table-cell>
            <table:table-cell table:style-name="Tabela422.A1" office:value-type="string">
              <text:p text:style-name="Table_20_Contents">422</text:p>
            </table:table-cell>
          </table:table-row>
          <text:soft-page-break/>
          <table:table-row table:style-name="TableLine1792342023280">
            <table:table-cell table:style-name="Tabela422.A1" office:value-type="string">
              <text:p text:style-name="Table_20_Contents">Processo:</text:p>
            </table:table-cell>
            <table:table-cell table:style-name="Tabela422.A1" office:value-type="string">
              <text:p text:style-name="Table_20_Contents">8017598-44.2022.8.05.0000 AGRAVO DE INSTRUMENTO</text:p>
            </table:table-cell>
          </table:table-row>
          <table:table-row table:style-name="TableLine1792342010896">
            <table:table-cell table:style-name="Tabela422.A1" office:value-type="string">
              <text:p text:style-name="Table_20_Contents">Relator:</text:p>
            </table:table-cell>
            <table:table-cell table:style-name="Tabela422.A1" office:value-type="string">
              <text:p text:style-name="Table_20_Contents">ROSALVO AUGUSTO VIEIRA DA SILVA</text:p>
            </table:table-cell>
          </table:table-row>
          <table:table-row table:style-name="TableLine1792342009744">
            <table:table-cell table:style-name="Tabela422.A1" office:value-type="string">
              <text:p text:style-name="Table_20_Contents">Partes:</text:p>
            </table:table-cell>
            <table:table-cell table:style-name="Tabela422.A1" office:value-type="string">
              <text:p text:style-name="Table_20_Contents">COTEMINAS S.A.</text:p>
            </table:table-cell>
          </table:table-row>
          <table:table-row table:style-name="TableLine1792342023856">
            <table:table-cell table:style-name="Tabela422.A1" office:value-type="string">
              <text:p text:style-name="Table_20_Contents">           </text:p>
            </table:table-cell>
            <table:table-cell table:style-name="Tabela422.A1" office:value-type="string">
              <text:p text:style-name="Table_20_Contents">ESTADO DA BAHIA</text:p>
            </table:table-cell>
          </table:table-row>
          <table:table-row table:style-name="TableLine1792342019824">
            <table:table-cell table:style-name="Tabela422.A1" office:value-type="string">
              <text:p text:style-name="Table_20_Contents">Advogado(s):</text:p>
            </table:table-cell>
            <table:table-cell table:style-name="Tabela422.A1" office:value-type="string">
              <text:p text:style-name="Table_20_Contents">ALESSANDRO MENDES CARDOSO (MG 76714)</text:p>
            </table:table-cell>
          </table:table-row>
          <table:table-row table:style-name="TableLine1792342018672">
            <table:table-cell table:style-name="Tabela422.A1" office:value-type="string">
              <text:p text:style-name="Table_20_Contents">Comarca:</text:p>
            </table:table-cell>
            <table:table-cell table:style-name="Tabela422.A1" office:value-type="string">
              <text:p text:style-name="Table_20_Contents">Salvador</text:p>
            </table:table-cell>
          </table:table-row>
        </table:table>
        <text:p text:style-name="P3"/>
        <table:table table:name="Tabela423" table:style-name="Tabela423">
          <table:table-column table:style-name="Tabela423.A"/>
          <table:table-column table:style-name="Tabela423.B"/>
          <table:table-row table:style-name="TableLine1792342018384">
            <table:table-cell table:style-name="Tabela423.A1" office:value-type="string">
              <text:p text:style-name="Table_20_Contents">Ordem:</text:p>
            </table:table-cell>
            <table:table-cell table:style-name="Tabela423.A1" office:value-type="string">
              <text:p text:style-name="Table_20_Contents">423</text:p>
            </table:table-cell>
          </table:table-row>
          <table:table-row table:style-name="TableLine1792342011184">
            <table:table-cell table:style-name="Tabela423.A1" office:value-type="string">
              <text:p text:style-name="Table_20_Contents">Processo:</text:p>
            </table:table-cell>
            <table:table-cell table:style-name="Tabela423.A1" office:value-type="string">
              <text:p text:style-name="Table_20_Contents">8017598-44.2022.8.05.0000 AGRAVO INTERNO CÍVEL</text:p>
            </table:table-cell>
          </table:table-row>
          <table:table-row table:style-name="TableLine1792342011472">
            <table:table-cell table:style-name="Tabela423.A1" office:value-type="string">
              <text:p text:style-name="Table_20_Contents">Relator:</text:p>
            </table:table-cell>
            <table:table-cell table:style-name="Tabela423.A1" office:value-type="string">
              <text:p text:style-name="Table_20_Contents">ROSALVO AUGUSTO VIEIRA DA SILVA</text:p>
            </table:table-cell>
          </table:table-row>
          <table:table-row table:style-name="TableLine1792342010608">
            <table:table-cell table:style-name="Tabela423.A1" office:value-type="string">
              <text:p text:style-name="Table_20_Contents">Partes:</text:p>
            </table:table-cell>
            <table:table-cell table:style-name="Tabela423.A1" office:value-type="string">
              <text:p text:style-name="Table_20_Contents">COTEMINAS S.A.</text:p>
            </table:table-cell>
          </table:table-row>
          <table:table-row table:style-name="TableLine1792342022416">
            <table:table-cell table:style-name="Tabela423.A1" office:value-type="string">
              <text:p text:style-name="Table_20_Contents">           </text:p>
            </table:table-cell>
            <table:table-cell table:style-name="Tabela423.A1" office:value-type="string">
              <text:p text:style-name="Table_20_Contents">ESTADO DA BAHIA</text:p>
            </table:table-cell>
          </table:table-row>
          <table:table-row table:style-name="TableLine1792342012048">
            <table:table-cell table:style-name="Tabela423.A1" office:value-type="string">
              <text:p text:style-name="Table_20_Contents">Advogado(s):</text:p>
            </table:table-cell>
            <table:table-cell table:style-name="Tabela423.A1" office:value-type="string">
              <text:p text:style-name="Table_20_Contents">ALESSANDRO MENDES CARDOSO (MG 76714)</text:p>
            </table:table-cell>
          </table:table-row>
          <table:table-row table:style-name="TableLine1792342023568">
            <table:table-cell table:style-name="Tabela423.A1" office:value-type="string">
              <text:p text:style-name="Table_20_Contents">Comarca:</text:p>
            </table:table-cell>
            <table:table-cell table:style-name="Tabela423.A1" office:value-type="string">
              <text:p text:style-name="Table_20_Contents">Salvador</text:p>
            </table:table-cell>
          </table:table-row>
        </table:table>
        <text:p text:style-name="P3"/>
        <table:table table:name="Tabela424" table:style-name="Tabela424">
          <table:table-column table:style-name="Tabela424.A"/>
          <table:table-column table:style-name="Tabela424.B"/>
          <table:table-row table:style-name="TableLine1792342020112">
            <table:table-cell table:style-name="Tabela424.A1" office:value-type="string">
              <text:p text:style-name="Table_20_Contents">Ordem:</text:p>
            </table:table-cell>
            <table:table-cell table:style-name="Tabela424.A1" office:value-type="string">
              <text:p text:style-name="Table_20_Contents">424</text:p>
            </table:table-cell>
          </table:table-row>
          <table:table-row table:style-name="TableLine1792342021264">
            <table:table-cell table:style-name="Tabela424.A1" office:value-type="string">
              <text:p text:style-name="Table_20_Contents">Processo:</text:p>
            </table:table-cell>
            <table:table-cell table:style-name="Tabela424.A1" office:value-type="string">
              <text:p text:style-name="Table_20_Contents">8006651-28.2022.8.05.0000 AGRAVO DE INSTRUMENTO</text:p>
            </table:table-cell>
          </table:table-row>
          <table:table-row table:style-name="TableLine1792342024432">
            <table:table-cell table:style-name="Tabela424.A1" office:value-type="string">
              <text:p text:style-name="Table_20_Contents">Relator:</text:p>
            </table:table-cell>
            <table:table-cell table:style-name="Tabela424.A1" office:value-type="string">
              <text:p text:style-name="Table_20_Contents">ROSALVO AUGUSTO VIEIRA DA SILVA</text:p>
            </table:table-cell>
          </table:table-row>
          <table:table-row table:style-name="TableLine1792342008304">
            <table:table-cell table:style-name="Tabela424.A1" office:value-type="string">
              <text:p text:style-name="Table_20_Contents">Partes:</text:p>
            </table:table-cell>
            <table:table-cell table:style-name="Tabela424.A1" office:value-type="string">
              <text:p text:style-name="Table_20_Contents">WHIRLPOOL S.A</text:p>
            </table:table-cell>
          </table:table-row>
          <table:table-row table:style-name="TableLine1792342015216">
            <table:table-cell table:style-name="Tabela424.A1" office:value-type="string">
              <text:p text:style-name="Table_20_Contents">           </text:p>
            </table:table-cell>
            <table:table-cell table:style-name="Tabela424.A1" office:value-type="string">
              <text:p text:style-name="Table_20_Contents">SUPERINTENDENTE DE ADMINISTRAÇÃO TRIBUTÁRIA (SAT) DA SECRETARIA DE FAZENDA DO ESTADO DA BAHIA</text:p>
            </table:table-cell>
          </table:table-row>
          <table:table-row table:style-name="TableLine1792342008016">
            <table:table-cell table:style-name="Tabela424.A1" office:value-type="string">
              <text:p text:style-name="Table_20_Contents">Advogado(s):</text:p>
            </table:table-cell>
            <table:table-cell table:style-name="Tabela424.A1" office:value-type="string">
              <text:p text:style-name="Table_20_Contents">JULIO CESAR GOULART LANES (BA 22398)</text:p>
            </table:table-cell>
          </table:table-row>
          <table:table-row table:style-name="TableLine1792342016656">
            <table:table-cell table:style-name="Tabela424.A1" office:value-type="string">
              <text:p text:style-name="Table_20_Contents">Comarca:</text:p>
            </table:table-cell>
            <table:table-cell table:style-name="Tabela424.A1" office:value-type="string">
              <text:p text:style-name="Table_20_Contents">Salvador</text:p>
            </table:table-cell>
          </table:table-row>
        </table:table>
        <text:p text:style-name="P3"/>
        <table:table table:name="Tabela425" table:style-name="Tabela425">
          <table:table-column table:style-name="Tabela425.A"/>
          <table:table-column table:style-name="Tabela425.B"/>
          <table:table-row table:style-name="TableLine1792342022128">
            <table:table-cell table:style-name="Tabela425.A1" office:value-type="string">
              <text:p text:style-name="Table_20_Contents">Ordem:</text:p>
            </table:table-cell>
            <table:table-cell table:style-name="Tabela425.A1" office:value-type="string">
              <text:p text:style-name="Table_20_Contents">425</text:p>
            </table:table-cell>
          </table:table-row>
          <table:table-row table:style-name="TableLine1792342013200">
            <table:table-cell table:style-name="Tabela425.A1" office:value-type="string">
              <text:p text:style-name="Table_20_Contents">Processo:</text:p>
            </table:table-cell>
            <table:table-cell table:style-name="Tabela425.A1" office:value-type="string">
              <text:p text:style-name="Table_20_Contents">8000011-52.2017.8.05.0010 APELAÇÃO CÍVEL</text:p>
            </table:table-cell>
          </table:table-row>
          <table:table-row table:style-name="TableLine1792342012336">
            <table:table-cell table:style-name="Tabela425.A1" office:value-type="string">
              <text:p text:style-name="Table_20_Contents">Relator:</text:p>
            </table:table-cell>
            <table:table-cell table:style-name="Tabela425.A1" office:value-type="string">
              <text:p text:style-name="Table_20_Contents">ROSALVO AUGUSTO VIEIRA DA SILVA</text:p>
            </table:table-cell>
          </table:table-row>
          <table:table-row table:style-name="TableLine1792342020400">
            <table:table-cell table:style-name="Tabela425.A1" office:value-type="string">
              <text:p text:style-name="Table_20_Contents">Partes:</text:p>
            </table:table-cell>
            <table:table-cell table:style-name="Tabela425.A1" office:value-type="string">
              <text:p text:style-name="Table_20_Contents">GUILMA RITA DE CASSIA GOTTSCHALL DA SILVA SOARES</text:p>
            </table:table-cell>
          </table:table-row>
          <table:table-row table:style-name="TableLine1792342012624">
            <table:table-cell table:style-name="Tabela425.A1" office:value-type="string">
              <text:p text:style-name="Table_20_Contents">           </text:p>
            </table:table-cell>
            <table:table-cell table:style-name="Tabela425.A1" office:value-type="string">
              <text:p text:style-name="Table_20_Contents">VERA LUCIA COSTA DE SOUZA</text:p>
            </table:table-cell>
          </table:table-row>
          <table:table-row table:style-name="TableLine1792342012912">
            <table:table-cell table:style-name="Tabela425.A1" office:value-type="string">
              <text:p text:style-name="Table_20_Contents">Advogado(s):</text:p>
            </table:table-cell>
            <table:table-cell table:style-name="Tabela425.A1" office:value-type="string">
              <text:p text:style-name="Table_20_Contents">ALISSON DEMOSTHENES LIMA DE SOUZA (BA 16464)</text:p>
            </table:table-cell>
          </table:table-row>
          <table:table-row table:style-name="TableLine1792342020688">
            <table:table-cell table:style-name="Tabela425.A1" office:value-type="string">
              <text:p text:style-name="P1"/>
            </table:table-cell>
            <table:table-cell table:style-name="Tabela425.A1" office:value-type="string">
              <text:p text:style-name="Table_20_Contents">DANILO DE SOUZA CRUZ (BA 39787)</text:p>
            </table:table-cell>
          </table:table-row>
          <table:table-row table:style-name="TableLine1792342025584">
            <table:table-cell table:style-name="Tabela425.A1" office:value-type="string">
              <text:p text:style-name="Table_20_Contents">Comarca:</text:p>
            </table:table-cell>
            <table:table-cell table:style-name="Tabela425.A1" office:value-type="string">
              <text:p text:style-name="Table_20_Contents">Salvador</text:p>
            </table:table-cell>
          </table:table-row>
        </table:table>
        <text:p text:style-name="P3"/>
        <table:table table:name="Tabela426" table:style-name="Tabela426">
          <table:table-column table:style-name="Tabela426.A"/>
          <table:table-column table:style-name="Tabela426.B"/>
          <table:table-row table:style-name="TableLine1792342013776">
            <table:table-cell table:style-name="Tabela426.A1" office:value-type="string">
              <text:p text:style-name="Table_20_Contents">Ordem:</text:p>
            </table:table-cell>
            <table:table-cell table:style-name="Tabela426.A1" office:value-type="string">
              <text:p text:style-name="Table_20_Contents">426</text:p>
            </table:table-cell>
          </table:table-row>
          <table:table-row table:style-name="TableLine1792342014352">
            <table:table-cell table:style-name="Tabela426.A1" office:value-type="string">
              <text:p text:style-name="Table_20_Contents">Processo:</text:p>
            </table:table-cell>
            <table:table-cell table:style-name="Tabela426.A1" office:value-type="string">
              <text:p text:style-name="Table_20_Contents">0554042-36.2014.8.05.0001 APELAÇÃO CÍVEL</text:p>
            </table:table-cell>
          </table:table-row>
          <table:table-row table:style-name="TableLine1792342035376">
            <table:table-cell table:style-name="Tabela426.A1" office:value-type="string">
              <text:p text:style-name="Table_20_Contents">Relator:</text:p>
            </table:table-cell>
            <table:table-cell table:style-name="Tabela426.A1" office:value-type="string">
              <text:p text:style-name="Table_20_Contents">MARIO AUGUSTO ALBIANI ALVES JUNIOR</text:p>
            </table:table-cell>
          </table:table-row>
          <table:table-row table:style-name="TableLine1792342037104">
            <table:table-cell table:style-name="Tabela426.A1" office:value-type="string">
              <text:p text:style-name="Table_20_Contents">Partes:</text:p>
            </table:table-cell>
            <table:table-cell table:style-name="Tabela426.A1" office:value-type="string">
              <text:p text:style-name="Table_20_Contents">JOSUE ALVES DOS REIS</text:p>
            </table:table-cell>
          </table:table-row>
          <table:table-row table:style-name="TableLine1792342044016">
            <table:table-cell table:style-name="Tabela426.A1" office:value-type="string">
              <text:p text:style-name="Table_20_Contents">           </text:p>
            </table:table-cell>
            <table:table-cell table:style-name="Tabela426.A1" office:value-type="string">
              <text:p text:style-name="Table_20_Contents">JOSE FRANCLIN JESUS SANTOS</text:p>
            </table:table-cell>
          </table:table-row>
          <table:table-row table:style-name="TableLine1792342034800">
            <table:table-cell table:style-name="Tabela426.A1" office:value-type="string">
              <text:p text:style-name="Table_20_Contents">Advogado(s):</text:p>
            </table:table-cell>
            <table:table-cell table:style-name="Tabela426.A1" office:value-type="string">
              <text:p text:style-name="Table_20_Contents">ISLANE FROIS DA PAIXAO (BA 49176)</text:p>
            </table:table-cell>
          </table:table-row>
          <table:table-row table:style-name="TableLine1792342027312">
            <table:table-cell table:style-name="Tabela426.A1" office:value-type="string">
              <text:p text:style-name="P1"/>
            </table:table-cell>
            <table:table-cell table:style-name="Tabela426.A1" office:value-type="string">
              <text:p text:style-name="Table_20_Contents">VANESSA SANTOS ALMEIDA (BA 49153)</text:p>
            </table:table-cell>
          </table:table-row>
          <table:table-row table:style-name="TableLine1792342043152">
            <table:table-cell table:style-name="Tabela426.A1" office:value-type="string">
              <text:p text:style-name="Table_20_Contents">Comarca:</text:p>
            </table:table-cell>
            <table:table-cell table:style-name="Tabela426.A1" office:value-type="string">
              <text:p text:style-name="Table_20_Contents">Salvador</text:p>
            </table:table-cell>
          </table:table-row>
        </table:table>
        <text:p text:style-name="P3"/>
        <table:table table:name="Tabela427" table:style-name="Tabela427">
          <table:table-column table:style-name="Tabela427.A"/>
          <table:table-column table:style-name="Tabela427.B"/>
          <table:table-row table:style-name="TableLine1792342027600">
            <table:table-cell table:style-name="Tabela427.A1" office:value-type="string">
              <text:p text:style-name="Table_20_Contents">Ordem:</text:p>
            </table:table-cell>
            <table:table-cell table:style-name="Tabela427.A1" office:value-type="string">
              <text:p text:style-name="Table_20_Contents">427</text:p>
            </table:table-cell>
          </table:table-row>
          <table:table-row table:style-name="TableLine1792342027024">
            <table:table-cell table:style-name="Tabela427.A1" office:value-type="string">
              <text:p text:style-name="Table_20_Contents">Processo:</text:p>
            </table:table-cell>
            <table:table-cell table:style-name="Tabela427.A1" office:value-type="string">
              <text:p text:style-name="Table_20_Contents">0003049-82.2019.8.05.0191 APELAÇÃO CÍVEL</text:p>
            </table:table-cell>
          </table:table-row>
          <table:table-row table:style-name="TableLine1792342035088">
            <table:table-cell table:style-name="Tabela427.A1" office:value-type="string">
              <text:p text:style-name="Table_20_Contents">Relator:</text:p>
            </table:table-cell>
            <table:table-cell table:style-name="Tabela427.A1" office:value-type="string">
              <text:p text:style-name="Table_20_Contents">MARIO AUGUSTO ALBIANI ALVES JUNIOR</text:p>
            </table:table-cell>
          </table:table-row>
          <table:table-row table:style-name="TableLine1792342042576">
            <table:table-cell table:style-name="Tabela427.A1" office:value-type="string">
              <text:p text:style-name="Table_20_Contents">Partes:</text:p>
            </table:table-cell>
            <table:table-cell table:style-name="Tabela427.A1" office:value-type="string">
              <text:p text:style-name="Table_20_Contents">LUCINEIDE MARINHO DA SILVA</text:p>
            </table:table-cell>
          </table:table-row>
          <table:table-row table:style-name="TableLine1792342036816">
            <table:table-cell table:style-name="Tabela427.A1" office:value-type="string">
              <text:p text:style-name="Table_20_Contents">           </text:p>
            </table:table-cell>
            <table:table-cell table:style-name="Tabela427.A1" office:value-type="string">
              <text:p text:style-name="Table_20_Contents">MINISTERIO PUBLICO DO ESTADO DA BAHIA</text:p>
            </table:table-cell>
          </table:table-row>
          <table:table-row table:style-name="TableLine1792342044592">
            <table:table-cell table:style-name="Tabela427.A1" office:value-type="string">
              <text:p text:style-name="Table_20_Contents">Advogado(s):</text:p>
            </table:table-cell>
            <table:table-cell table:style-name="Tabela427.A1" office:value-type="string">
              <text:p text:style-name="Table_20_Contents">NUMERIANO GILSON DE SOUZA (BA 931)</text:p>
            </table:table-cell>
          </table:table-row>
          <table:table-row table:style-name="TableLine1792342041424">
            <table:table-cell table:style-name="Tabela427.A1" office:value-type="string">
              <text:p text:style-name="Table_20_Contents">Comarca:</text:p>
            </table:table-cell>
            <table:table-cell table:style-name="Tabela427.A1" office:value-type="string">
              <text:p text:style-name="Table_20_Contents">Salvador</text:p>
            </table:table-cell>
          </table:table-row>
        </table:table>
        <text:p text:style-name="P3"/>
        <table:table table:name="Tabela428" table:style-name="Tabela428">
          <table:table-column table:style-name="Tabela428.A"/>
          <table:table-column table:style-name="Tabela428.B"/>
          <text:soft-page-break/>
          <table:table-row table:style-name="TableLine1792342035664">
            <table:table-cell table:style-name="Tabela428.A1" office:value-type="string">
              <text:p text:style-name="Table_20_Contents">Ordem:</text:p>
            </table:table-cell>
            <table:table-cell table:style-name="Tabela428.A1" office:value-type="string">
              <text:p text:style-name="Table_20_Contents">428</text:p>
            </table:table-cell>
          </table:table-row>
          <table:table-row table:style-name="TableLine1792342042864">
            <table:table-cell table:style-name="Tabela428.A1" office:value-type="string">
              <text:p text:style-name="Table_20_Contents">Processo:</text:p>
            </table:table-cell>
            <table:table-cell table:style-name="Tabela428.A1" office:value-type="string">
              <text:p text:style-name="Table_20_Contents">0000876-22.2010.8.05.0120 APELAÇÃO CÍVEL</text:p>
            </table:table-cell>
          </table:table-row>
          <table:table-row table:style-name="TableLine1792342041712">
            <table:table-cell table:style-name="Tabela428.A1" office:value-type="string">
              <text:p text:style-name="Table_20_Contents">Relator:</text:p>
            </table:table-cell>
            <table:table-cell table:style-name="Tabela428.A1" office:value-type="string">
              <text:p text:style-name="Table_20_Contents">MARIO AUGUSTO ALBIANI ALVES JUNIOR</text:p>
            </table:table-cell>
          </table:table-row>
          <table:table-row table:style-name="TableLine1792342027888">
            <table:table-cell table:style-name="Tabela428.A1" office:value-type="string">
              <text:p text:style-name="Table_20_Contents">Partes:</text:p>
            </table:table-cell>
            <table:table-cell table:style-name="Tabela428.A1" office:value-type="string">
              <text:p text:style-name="Table_20_Contents">ESTADO DA BAHIA</text:p>
            </table:table-cell>
          </table:table-row>
          <table:table-row table:style-name="TableLine1792342041136">
            <table:table-cell table:style-name="Tabela428.A1" office:value-type="string">
              <text:p text:style-name="Table_20_Contents">           </text:p>
            </table:table-cell>
            <table:table-cell table:style-name="Tabela428.A1" office:value-type="string">
              <text:p text:style-name="Table_20_Contents">VALERIA COSTA DOS SANTOS ME</text:p>
            </table:table-cell>
          </table:table-row>
          <table:table-row table:style-name="TableLine1792342031056">
            <table:table-cell table:style-name="Tabela428.A1" office:value-type="string">
              <text:p text:style-name="Table_20_Contents">Comarca:</text:p>
            </table:table-cell>
            <table:table-cell table:style-name="Tabela428.A1" office:value-type="string">
              <text:p text:style-name="Table_20_Contents">Salvador</text:p>
            </table:table-cell>
          </table:table-row>
        </table:table>
        <text:p text:style-name="P3"/>
        <table:table table:name="Tabela429" table:style-name="Tabela429">
          <table:table-column table:style-name="Tabela429.A"/>
          <table:table-column table:style-name="Tabela429.B"/>
          <table:table-row table:style-name="TableLine1792342042000">
            <table:table-cell table:style-name="Tabela429.A1" office:value-type="string">
              <text:p text:style-name="Table_20_Contents">Ordem:</text:p>
            </table:table-cell>
            <table:table-cell table:style-name="Tabela429.A1" office:value-type="string">
              <text:p text:style-name="Table_20_Contents">429</text:p>
            </table:table-cell>
          </table:table-row>
          <table:table-row table:style-name="TableLine1792342043440">
            <table:table-cell table:style-name="Tabela429.A1" office:value-type="string">
              <text:p text:style-name="Table_20_Contents">Processo:</text:p>
            </table:table-cell>
            <table:table-cell table:style-name="Tabela429.A1" office:value-type="string">
              <text:p text:style-name="Table_20_Contents">0003363-20.2012.8.05.0079 APELAÇÃO CÍVEL</text:p>
            </table:table-cell>
          </table:table-row>
          <table:table-row table:style-name="TableLine1792342031920">
            <table:table-cell table:style-name="Tabela429.A1" office:value-type="string">
              <text:p text:style-name="Table_20_Contents">Relator:</text:p>
            </table:table-cell>
            <table:table-cell table:style-name="Tabela429.A1" office:value-type="string">
              <text:p text:style-name="Table_20_Contents">MARIO AUGUSTO ALBIANI ALVES JUNIOR</text:p>
            </table:table-cell>
          </table:table-row>
          <table:table-row table:style-name="TableLine1792342037392">
            <table:table-cell table:style-name="Tabela429.A1" office:value-type="string">
              <text:p text:style-name="Table_20_Contents">Partes:</text:p>
            </table:table-cell>
            <table:table-cell table:style-name="Tabela429.A1" office:value-type="string">
              <text:p text:style-name="Table_20_Contents">MUNICIPIO DE EUNAPOLIS</text:p>
            </table:table-cell>
          </table:table-row>
          <table:table-row table:style-name="TableLine1792342026736">
            <table:table-cell table:style-name="Tabela429.A1" office:value-type="string">
              <text:p text:style-name="Table_20_Contents">           </text:p>
            </table:table-cell>
            <table:table-cell table:style-name="Tabela429.A1" office:value-type="string">
              <text:p text:style-name="Table_20_Contents">R.J.F SOLA - INFORMATICA - ME</text:p>
            </table:table-cell>
          </table:table-row>
          <table:table-row table:style-name="TableLine1792342035952">
            <table:table-cell table:style-name="Tabela429.A1" office:value-type="string">
              <text:p text:style-name="Table_20_Contents">Advogado(s):</text:p>
            </table:table-cell>
            <table:table-cell table:style-name="Tabela429.A1" office:value-type="string">
              <text:p text:style-name="Table_20_Contents">JACQUES DAVID NETTO (BA 22046)</text:p>
            </table:table-cell>
          </table:table-row>
          <table:table-row table:style-name="TableLine1792342028176">
            <table:table-cell table:style-name="Tabela429.A1" office:value-type="string">
              <text:p text:style-name="Table_20_Contents">Comarca:</text:p>
            </table:table-cell>
            <table:table-cell table:style-name="Tabela429.A1" office:value-type="string">
              <text:p text:style-name="Table_20_Contents">Salvador</text:p>
            </table:table-cell>
          </table:table-row>
        </table:table>
        <text:p text:style-name="P3"/>
        <table:table table:name="Tabela430" table:style-name="Tabela430">
          <table:table-column table:style-name="Tabela430.A"/>
          <table:table-column table:style-name="Tabela430.B"/>
          <table:table-row table:style-name="TableLine1792342039984">
            <table:table-cell table:style-name="Tabela430.A1" office:value-type="string">
              <text:p text:style-name="Table_20_Contents">Ordem:</text:p>
            </table:table-cell>
            <table:table-cell table:style-name="Tabela430.A1" office:value-type="string">
              <text:p text:style-name="Table_20_Contents">430</text:p>
            </table:table-cell>
          </table:table-row>
          <table:table-row table:style-name="TableLine1792342029040">
            <table:table-cell table:style-name="Tabela430.A1" office:value-type="string">
              <text:p text:style-name="Table_20_Contents">Processo:</text:p>
            </table:table-cell>
            <table:table-cell table:style-name="Tabela430.A1" office:value-type="string">
              <text:p text:style-name="Table_20_Contents">0756236-20.2017.8.05.0001 APELAÇÃO CÍVEL</text:p>
            </table:table-cell>
          </table:table-row>
          <table:table-row table:style-name="TableLine1792342033360">
            <table:table-cell table:style-name="Tabela430.A1" office:value-type="string">
              <text:p text:style-name="Table_20_Contents">Relator:</text:p>
            </table:table-cell>
            <table:table-cell table:style-name="Tabela430.A1" office:value-type="string">
              <text:p text:style-name="Table_20_Contents">MARIO AUGUSTO ALBIANI ALVES JUNIOR</text:p>
            </table:table-cell>
          </table:table-row>
          <table:table-row table:style-name="TableLine1792342043728">
            <table:table-cell table:style-name="Tabela430.A1" office:value-type="string">
              <text:p text:style-name="Table_20_Contents">Partes:</text:p>
            </table:table-cell>
            <table:table-cell table:style-name="Tabela430.A1" office:value-type="string">
              <text:p text:style-name="Table_20_Contents">MUNICIPIO DE SALVADOR</text:p>
            </table:table-cell>
          </table:table-row>
          <table:table-row table:style-name="TableLine1792342031344">
            <table:table-cell table:style-name="Tabela430.A1" office:value-type="string">
              <text:p text:style-name="Table_20_Contents">           </text:p>
            </table:table-cell>
            <table:table-cell table:style-name="Tabela430.A1" office:value-type="string">
              <text:p text:style-name="Table_20_Contents">EDLENA DE MEDINA BATISTA</text:p>
            </table:table-cell>
          </table:table-row>
          <table:table-row table:style-name="TableLine1792342042288">
            <table:table-cell table:style-name="Tabela430.A1" office:value-type="string">
              <text:p text:style-name="Table_20_Contents">Comarca:</text:p>
            </table:table-cell>
            <table:table-cell table:style-name="Tabela430.A1" office:value-type="string">
              <text:p text:style-name="Table_20_Contents">Salvador</text:p>
            </table:table-cell>
          </table:table-row>
        </table:table>
        <text:p text:style-name="P3"/>
        <table:table table:name="Tabela431" table:style-name="Tabela431">
          <table:table-column table:style-name="Tabela431.A"/>
          <table:table-column table:style-name="Tabela431.B"/>
          <table:table-row table:style-name="TableLine1792342032496">
            <table:table-cell table:style-name="Tabela431.A1" office:value-type="string">
              <text:p text:style-name="Table_20_Contents">Ordem:</text:p>
            </table:table-cell>
            <table:table-cell table:style-name="Tabela431.A1" office:value-type="string">
              <text:p text:style-name="Table_20_Contents">431</text:p>
            </table:table-cell>
          </table:table-row>
          <table:table-row table:style-name="TableLine1792342032784">
            <table:table-cell table:style-name="Tabela431.A1" office:value-type="string">
              <text:p text:style-name="Table_20_Contents">Processo:</text:p>
            </table:table-cell>
            <table:table-cell table:style-name="Tabela431.A1" office:value-type="string">
              <text:p text:style-name="Table_20_Contents">0754556-97.2017.8.05.0001 APELAÇÃO CÍVEL</text:p>
            </table:table-cell>
          </table:table-row>
          <table:table-row table:style-name="TableLine1792342037968">
            <table:table-cell table:style-name="Tabela431.A1" office:value-type="string">
              <text:p text:style-name="Table_20_Contents">Relator:</text:p>
            </table:table-cell>
            <table:table-cell table:style-name="Tabela431.A1" office:value-type="string">
              <text:p text:style-name="Table_20_Contents">MARIO AUGUSTO ALBIANI ALVES JUNIOR</text:p>
            </table:table-cell>
          </table:table-row>
          <table:table-row table:style-name="TableLine1792342029616">
            <table:table-cell table:style-name="Tabela431.A1" office:value-type="string">
              <text:p text:style-name="Table_20_Contents">Partes:</text:p>
            </table:table-cell>
            <table:table-cell table:style-name="Tabela431.A1" office:value-type="string">
              <text:p text:style-name="Table_20_Contents">MUNICIPIO DE SALVADOR</text:p>
            </table:table-cell>
          </table:table-row>
          <table:table-row table:style-name="TableLine1792342030480">
            <table:table-cell table:style-name="Tabela431.A1" office:value-type="string">
              <text:p text:style-name="Table_20_Contents">           </text:p>
            </table:table-cell>
            <table:table-cell table:style-name="Tabela431.A1" office:value-type="string">
              <text:p text:style-name="Table_20_Contents">DERALDO LIMA CRUZ TEIXEIRA</text:p>
            </table:table-cell>
          </table:table-row>
          <table:table-row table:style-name="TableLine1792342038256">
            <table:table-cell table:style-name="Tabela431.A1" office:value-type="string">
              <text:p text:style-name="Table_20_Contents">Advogado(s):</text:p>
            </table:table-cell>
            <table:table-cell table:style-name="Tabela431.A1" office:value-type="string">
              <text:p text:style-name="Table_20_Contents">ANDERSON SOUZA BARROSO (BA 14178)</text:p>
            </table:table-cell>
          </table:table-row>
          <table:table-row table:style-name="TableLine1792342039408">
            <table:table-cell table:style-name="Tabela431.A1" office:value-type="string">
              <text:p text:style-name="Table_20_Contents">Comarca:</text:p>
            </table:table-cell>
            <table:table-cell table:style-name="Tabela431.A1" office:value-type="string">
              <text:p text:style-name="Table_20_Contents">Salvador</text:p>
            </table:table-cell>
          </table:table-row>
        </table:table>
        <text:p text:style-name="P3"/>
        <table:table table:name="Tabela432" table:style-name="Tabela432">
          <table:table-column table:style-name="Tabela432.A"/>
          <table:table-column table:style-name="Tabela432.B"/>
          <table:table-row table:style-name="TableLine1792342029904">
            <table:table-cell table:style-name="Tabela432.A1" office:value-type="string">
              <text:p text:style-name="Table_20_Contents">Ordem:</text:p>
            </table:table-cell>
            <table:table-cell table:style-name="Tabela432.A1" office:value-type="string">
              <text:p text:style-name="Table_20_Contents">432</text:p>
            </table:table-cell>
          </table:table-row>
          <table:table-row table:style-name="TableLine1792341974608">
            <table:table-cell table:style-name="Tabela432.A1" office:value-type="string">
              <text:p text:style-name="Table_20_Contents">Processo:</text:p>
            </table:table-cell>
            <table:table-cell table:style-name="Tabela432.A1" office:value-type="string">
              <text:p text:style-name="Table_20_Contents">8001250-16.2019.8.05.0271 APELAÇÃO CÍVEL</text:p>
            </table:table-cell>
          </table:table-row>
          <table:table-row table:style-name="TableLine1792341987280">
            <table:table-cell table:style-name="Tabela432.A1" office:value-type="string">
              <text:p text:style-name="Table_20_Contents">Relator:</text:p>
            </table:table-cell>
            <table:table-cell table:style-name="Tabela432.A1" office:value-type="string">
              <text:p text:style-name="Table_20_Contents">MARIO AUGUSTO ALBIANI ALVES JUNIOR</text:p>
            </table:table-cell>
          </table:table-row>
          <table:table-row table:style-name="TableLine1792341980368">
            <table:table-cell table:style-name="Tabela432.A1" office:value-type="string">
              <text:p text:style-name="Table_20_Contents">Partes:</text:p>
            </table:table-cell>
            <table:table-cell table:style-name="Tabela432.A1" office:value-type="string">
              <text:p text:style-name="Table_20_Contents">ROSANGELA MARIA DE OLIVEIRA BRITO</text:p>
            </table:table-cell>
          </table:table-row>
          <table:table-row table:style-name="TableLine1792341987568">
            <table:table-cell table:style-name="Tabela432.A1" office:value-type="string">
              <text:p text:style-name="Table_20_Contents">           </text:p>
            </table:table-cell>
            <table:table-cell table:style-name="Tabela432.A1" office:value-type="string">
              <text:p text:style-name="Table_20_Contents">MUNICIPIO DE PRESIDENTE TANCREDO NEVES</text:p>
            </table:table-cell>
          </table:table-row>
          <table:table-row table:style-name="TableLine1792342033648">
            <table:table-cell table:style-name="Tabela432.A1" office:value-type="string">
              <text:p text:style-name="Table_20_Contents">Advogado(s):</text:p>
            </table:table-cell>
            <table:table-cell table:style-name="Tabela432.A1" office:value-type="string">
              <text:p text:style-name="Table_20_Contents">ESTER GONDIM (BA 61414)</text:p>
            </table:table-cell>
          </table:table-row>
          <table:table-row table:style-name="TableLine1792342038544">
            <table:table-cell table:style-name="Tabela432.A1" office:value-type="string">
              <text:p text:style-name="P1"/>
            </table:table-cell>
            <table:table-cell table:style-name="Tabela432.A1" office:value-type="string">
              <text:p text:style-name="Table_20_Contents">LIANDRA SOUZA MAGALHAES (BA 62296)</text:p>
            </table:table-cell>
          </table:table-row>
          <table:table-row table:style-name="TableLine1792342034512">
            <table:table-cell table:style-name="Tabela432.A1" office:value-type="string">
              <text:p text:style-name="P1"/>
            </table:table-cell>
            <table:table-cell table:style-name="Tabela432.A1" office:value-type="string">
              <text:p text:style-name="Table_20_Contents">SOPHIA JESUS ARAUJO (BA 63876)</text:p>
            </table:table-cell>
          </table:table-row>
          <table:table-row table:style-name="TableLine1792342030192">
            <table:table-cell table:style-name="Tabela432.A1" office:value-type="string">
              <text:p text:style-name="P1"/>
            </table:table-cell>
            <table:table-cell table:style-name="Tabela432.A1" office:value-type="string">
              <text:p text:style-name="Table_20_Contents">EULACARINE VASCONCELOS SOUZA NERIS (BA 40114)</text:p>
            </table:table-cell>
          </table:table-row>
          <table:table-row table:style-name="TableLine1792342038832">
            <table:table-cell table:style-name="Tabela432.A1" office:value-type="string">
              <text:p text:style-name="Table_20_Contents">Comarca:</text:p>
            </table:table-cell>
            <table:table-cell table:style-name="Tabela432.A1" office:value-type="string">
              <text:p text:style-name="Table_20_Contents">Salvador</text:p>
            </table:table-cell>
          </table:table-row>
        </table:table>
        <text:p text:style-name="P3"/>
        <table:table table:name="Tabela433" table:style-name="Tabela433">
          <table:table-column table:style-name="Tabela433.A"/>
          <table:table-column table:style-name="Tabela433.B"/>
          <table:table-row table:style-name="TableLine1792342040560">
            <table:table-cell table:style-name="Tabela433.A1" office:value-type="string">
              <text:p text:style-name="Table_20_Contents">Ordem:</text:p>
            </table:table-cell>
            <table:table-cell table:style-name="Tabela433.A1" office:value-type="string">
              <text:p text:style-name="Table_20_Contents">433</text:p>
            </table:table-cell>
          </table:table-row>
          <table:table-row table:style-name="TableLine1792342050928">
            <table:table-cell table:style-name="Tabela433.A1" office:value-type="string">
              <text:p text:style-name="Table_20_Contents">Processo:</text:p>
            </table:table-cell>
            <table:table-cell table:style-name="Tabela433.A1" office:value-type="string">
              <text:p text:style-name="Table_20_Contents">0543692-81.2017.8.05.0001 APELAÇÃO CÍVEL</text:p>
            </table:table-cell>
          </table:table-row>
          <table:table-row table:style-name="TableLine1792342051216">
            <table:table-cell table:style-name="Tabela433.A1" office:value-type="string">
              <text:p text:style-name="Table_20_Contents">Relator:</text:p>
            </table:table-cell>
            <table:table-cell table:style-name="Tabela433.A1" office:value-type="string">
              <text:p text:style-name="Table_20_Contents">MARIO AUGUSTO ALBIANI ALVES JUNIOR</text:p>
            </table:table-cell>
          </table:table-row>
          <table:table-row table:style-name="TableLine1792342058128">
            <table:table-cell table:style-name="Tabela433.A1" office:value-type="string">
              <text:p text:style-name="Table_20_Contents">Partes:</text:p>
            </table:table-cell>
            <table:table-cell table:style-name="Tabela433.A1" office:value-type="string">
              <text:p text:style-name="Table_20_Contents">LUCIANA CAL LUCCHESI CERQUEIRA GENTIL</text:p>
            </table:table-cell>
          </table:table-row>
          <table:table-row table:style-name="TableLine1792342045456">
            <table:table-cell table:style-name="Tabela433.A1" office:value-type="string">
              <text:p text:style-name="Table_20_Contents">           </text:p>
            </table:table-cell>
            <table:table-cell table:style-name="Tabela433.A1" office:value-type="string">
              <text:p text:style-name="Table_20_Contents">COMPANHIA DE SEGUROS ALIANCA DO BRASIL</text:p>
            </table:table-cell>
          </table:table-row>
          <table:table-row table:style-name="TableLine1792342059856">
            <table:table-cell table:style-name="Tabela433.A1" office:value-type="string">
              <text:p text:style-name="Table_20_Contents">Advogado(s):</text:p>
            </table:table-cell>
            <table:table-cell table:style-name="Tabela433.A1" office:value-type="string">
              <text:p text:style-name="Table_20_Contents">ANA CARTAXO BASTOS BARRETO (BA 18621)</text:p>
            </table:table-cell>
          </table:table-row>
          <table:table-row table:style-name="TableLine1792342054960">
            <table:table-cell table:style-name="Tabela433.A1" office:value-type="string">
              <text:p text:style-name="P1"/>
            </table:table-cell>
            <table:table-cell table:style-name="Tabela433.A1" office:value-type="string">
              <text:p text:style-name="Table_20_Contents">EVELIN DIAS CARVALHO DE MAGALHAES (BA 18624)</text:p>
            </table:table-cell>
          </table:table-row>
          <table:table-row table:style-name="TableLine1792342052656">
            <table:table-cell table:style-name="Tabela433.A1" office:value-type="string">
              <text:p text:style-name="P1"/>
            </table:table-cell>
            <table:table-cell table:style-name="Tabela433.A1" office:value-type="string">
              <text:p text:style-name="Table_20_Contents">LEONARDO PEREIRA DE MATOS (BA 22198)</text:p>
            </table:table-cell>
          </table:table-row>
          <table:table-row table:style-name="TableLine1792342055824">
            <table:table-cell table:style-name="Tabela433.A1" office:value-type="string">
              <text:p text:style-name="P1"/>
            </table:table-cell>
            <table:table-cell table:style-name="Tabela433.A1" office:value-type="string">
              <text:p text:style-name="Table_20_Contents">PALOMA BRAGA ARAUJO DE SOUZA (BA 19120)</text:p>
            </table:table-cell>
          </table:table-row>
          <table:table-row table:style-name="TableLine1792342058704">
            <table:table-cell table:style-name="Tabela433.A1" office:value-type="string">
              <text:p text:style-name="P1"/>
            </table:table-cell>
            <table:table-cell table:style-name="Tabela433.A1" office:value-type="string">
              <text:p text:style-name="Table_20_Contents">PEDRO HENRIQUE SILVA SANTOS DE BRAGA (BA 34762)</text:p>
            </table:table-cell>
          </table:table-row>
          <table:table-row table:style-name="TableLine1792342044880">
            <table:table-cell table:style-name="Tabela433.A1" office:value-type="string">
              <text:p text:style-name="P1"/>
            </table:table-cell>
            <table:table-cell table:style-name="Tabela433.A1" office:value-type="string">
              <text:p text:style-name="Table_20_Contents">DAVID SOMBRA PEIXOTO (BA 39585)</text:p>
            </table:table-cell>
          </table:table-row>
          <text:soft-page-break/>
          <table:table-row table:style-name="TableLine1792342046032">
            <table:table-cell table:style-name="Tabela433.A1" office:value-type="string">
              <text:p text:style-name="P1"/>
            </table:table-cell>
            <table:table-cell table:style-name="Tabela433.A1" office:value-type="string">
              <text:p text:style-name="Table_20_Contents">NELSON WILIANS FRATONI RODRIGUES (BA 24290)</text:p>
            </table:table-cell>
          </table:table-row>
          <table:table-row table:style-name="TableLine1792342056688">
            <table:table-cell table:style-name="Tabela433.A1" office:value-type="string">
              <text:p text:style-name="P1"/>
            </table:table-cell>
            <table:table-cell table:style-name="Tabela433.A1" office:value-type="string">
              <text:p text:style-name="Table_20_Contents">RAFAEL SGANZERLA DURAND (BA 26552)</text:p>
            </table:table-cell>
          </table:table-row>
          <table:table-row table:style-name="TableLine1792342046320">
            <table:table-cell table:style-name="Tabela433.A1" office:value-type="string">
              <text:p text:style-name="Table_20_Contents">Comarca:</text:p>
            </table:table-cell>
            <table:table-cell table:style-name="Tabela433.A1" office:value-type="string">
              <text:p text:style-name="Table_20_Contents">Salvador</text:p>
            </table:table-cell>
          </table:table-row>
        </table:table>
        <text:p text:style-name="P3"/>
        <table:table table:name="Tabela434" table:style-name="Tabela434">
          <table:table-column table:style-name="Tabela434.A"/>
          <table:table-column table:style-name="Tabela434.B"/>
          <table:table-row table:style-name="TableLine1792342062736">
            <table:table-cell table:style-name="Tabela434.A1" office:value-type="string">
              <text:p text:style-name="Table_20_Contents">Ordem:</text:p>
            </table:table-cell>
            <table:table-cell table:style-name="Tabela434.A1" office:value-type="string">
              <text:p text:style-name="Table_20_Contents">434</text:p>
            </table:table-cell>
          </table:table-row>
          <table:table-row table:style-name="TableLine1792342056112">
            <table:table-cell table:style-name="Tabela434.A1" office:value-type="string">
              <text:p text:style-name="Table_20_Contents">Processo:</text:p>
            </table:table-cell>
            <table:table-cell table:style-name="Tabela434.A1" office:value-type="string">
              <text:p text:style-name="Table_20_Contents">8028217-64.2021.8.05.0001 APELAÇÃO CÍVEL</text:p>
            </table:table-cell>
          </table:table-row>
          <table:table-row table:style-name="TableLine1792342058992">
            <table:table-cell table:style-name="Tabela434.A1" office:value-type="string">
              <text:p text:style-name="Table_20_Contents">Relator:</text:p>
            </table:table-cell>
            <table:table-cell table:style-name="Tabela434.A1" office:value-type="string">
              <text:p text:style-name="Table_20_Contents">MARIO AUGUSTO ALBIANI ALVES JUNIOR</text:p>
            </table:table-cell>
          </table:table-row>
          <table:table-row table:style-name="TableLine1792342057264">
            <table:table-cell table:style-name="Tabela434.A1" office:value-type="string">
              <text:p text:style-name="Table_20_Contents">Partes:</text:p>
            </table:table-cell>
            <table:table-cell table:style-name="Tabela434.A1" office:value-type="string">
              <text:p text:style-name="Table_20_Contents">JOSE ORESTE LOPES DE SOUZA</text:p>
            </table:table-cell>
          </table:table-row>
          <table:table-row table:style-name="TableLine1792342056976">
            <table:table-cell table:style-name="Tabela434.A1" office:value-type="string">
              <text:p text:style-name="Table_20_Contents">           </text:p>
            </table:table-cell>
            <table:table-cell table:style-name="Tabela434.A1" office:value-type="string">
              <text:p text:style-name="Table_20_Contents">JUIZO DA 1ª VARA DE REGISTROS PÚBLICOS DA COMARCA DE SALVADOR</text:p>
            </table:table-cell>
          </table:table-row>
          <table:table-row table:style-name="TableLine1792342052944">
            <table:table-cell table:style-name="Tabela434.A1" office:value-type="string">
              <text:p text:style-name="Table_20_Contents">Advogado(s):</text:p>
            </table:table-cell>
            <table:table-cell table:style-name="Tabela434.A1" office:value-type="string">
              <text:p text:style-name="Table_20_Contents">JOHN LENON DOS SANTOS TEIXEIRA (BA 45535)</text:p>
            </table:table-cell>
          </table:table-row>
          <table:table-row table:style-name="TableLine1792342062448">
            <table:table-cell table:style-name="Tabela434.A1" office:value-type="string">
              <text:p text:style-name="P1"/>
            </table:table-cell>
            <table:table-cell table:style-name="Tabela434.A1" office:value-type="string">
              <text:p text:style-name="Table_20_Contents">JOHN LENON DOS SANTOS TEIXEIRA (BA 45535)</text:p>
            </table:table-cell>
          </table:table-row>
          <table:table-row table:style-name="TableLine1792342046896">
            <table:table-cell table:style-name="Tabela434.A1" office:value-type="string">
              <text:p text:style-name="Table_20_Contents">Comarca:</text:p>
            </table:table-cell>
            <table:table-cell table:style-name="Tabela434.A1" office:value-type="string">
              <text:p text:style-name="Table_20_Contents">Salvador</text:p>
            </table:table-cell>
          </table:table-row>
        </table:table>
        <text:p text:style-name="P3"/>
        <table:table table:name="Tabela435" table:style-name="Tabela435">
          <table:table-column table:style-name="Tabela435.A"/>
          <table:table-column table:style-name="Tabela435.B"/>
          <table:table-row table:style-name="TableLine1792342045744">
            <table:table-cell table:style-name="Tabela435.A1" office:value-type="string">
              <text:p text:style-name="Table_20_Contents">Ordem:</text:p>
            </table:table-cell>
            <table:table-cell table:style-name="Tabela435.A1" office:value-type="string">
              <text:p text:style-name="Table_20_Contents">435</text:p>
            </table:table-cell>
          </table:table-row>
          <table:table-row table:style-name="TableLine1792342050064">
            <table:table-cell table:style-name="Tabela435.A1" office:value-type="string">
              <text:p text:style-name="Table_20_Contents">Processo:</text:p>
            </table:table-cell>
            <table:table-cell table:style-name="Tabela435.A1" office:value-type="string">
              <text:p text:style-name="Table_20_Contents">8000661-59.2020.8.05.0248 EMBARGOS DE DECLARAÇÃO CÍVEL</text:p>
            </table:table-cell>
          </table:table-row>
          <table:table-row table:style-name="TableLine1792342057840">
            <table:table-cell table:style-name="Tabela435.A1" office:value-type="string">
              <text:p text:style-name="Table_20_Contents">Relator:</text:p>
            </table:table-cell>
            <table:table-cell table:style-name="Tabela435.A1" office:value-type="string">
              <text:p text:style-name="Table_20_Contents">EDSON RUY BAHIENSE GUIMARAES</text:p>
            </table:table-cell>
          </table:table-row>
          <table:table-row table:style-name="TableLine1792342059280">
            <table:table-cell table:style-name="Tabela435.A1" office:value-type="string">
              <text:p text:style-name="Table_20_Contents">Partes:</text:p>
            </table:table-cell>
            <table:table-cell table:style-name="Tabela435.A1" office:value-type="string">
              <text:p text:style-name="Table_20_Contents">BANCO SAFRA S A</text:p>
            </table:table-cell>
          </table:table-row>
          <table:table-row table:style-name="TableLine1792342045168">
            <table:table-cell table:style-name="Tabela435.A1" office:value-type="string">
              <text:p text:style-name="Table_20_Contents">           </text:p>
            </table:table-cell>
            <table:table-cell table:style-name="Tabela435.A1" office:value-type="string">
              <text:p text:style-name="Table_20_Contents">VIA S.A.</text:p>
            </table:table-cell>
          </table:table-row>
          <table:table-row table:style-name="TableLine1792342051504">
            <table:table-cell table:style-name="Tabela435.A1" office:value-type="string">
              <text:p text:style-name="Table_20_Contents">Advogado(s):</text:p>
            </table:table-cell>
            <table:table-cell table:style-name="Tabela435.A1" office:value-type="string">
              <text:p text:style-name="Table_20_Contents">DIOGO DANTAS DE MORAES FURTADO (PE 33668)</text:p>
            </table:table-cell>
          </table:table-row>
          <table:table-row table:style-name="TableLine1792342058416">
            <table:table-cell table:style-name="Tabela435.A1" office:value-type="string">
              <text:p text:style-name="P1"/>
            </table:table-cell>
            <table:table-cell table:style-name="Tabela435.A1" office:value-type="string">
              <text:p text:style-name="Table_20_Contents">LUCIANA MARTINS DE AMORIM AMARAL SOARES (PE 26571)</text:p>
            </table:table-cell>
          </table:table-row>
          <table:table-row table:style-name="TableLine1792342051792">
            <table:table-cell table:style-name="Tabela435.A1" office:value-type="string">
              <text:p text:style-name="P1"/>
            </table:table-cell>
            <table:table-cell table:style-name="Tabela435.A1" office:value-type="string">
              <text:p text:style-name="Table_20_Contents">TAMILLA BOAVENTURA DE MENEZES (BA 64106)</text:p>
            </table:table-cell>
          </table:table-row>
          <table:table-row table:style-name="TableLine1792342054672">
            <table:table-cell table:style-name="Tabela435.A1" office:value-type="string">
              <text:p text:style-name="P1"/>
            </table:table-cell>
            <table:table-cell table:style-name="Tabela435.A1" office:value-type="string">
              <text:p text:style-name="Table_20_Contents">ALEXANDRE FIDALGO (SP 17265)</text:p>
            </table:table-cell>
          </table:table-row>
          <table:table-row table:style-name="TableLine1792342053232">
            <table:table-cell table:style-name="Tabela435.A1" office:value-type="string">
              <text:p text:style-name="P1"/>
            </table:table-cell>
            <table:table-cell table:style-name="Tabela435.A1" office:value-type="string">
              <text:p text:style-name="Table_20_Contents">DIOGO DANTAS DE MORAES FURTADO (PE 33668)</text:p>
            </table:table-cell>
          </table:table-row>
          <table:table-row table:style-name="TableLine1792342053520">
            <table:table-cell table:style-name="Tabela435.A1" office:value-type="string">
              <text:p text:style-name="P1"/>
            </table:table-cell>
            <table:table-cell table:style-name="Tabela435.A1" office:value-type="string">
              <text:p text:style-name="Table_20_Contents">TAMILLA BOAVENTURA DE MENEZES (BA 64106)</text:p>
            </table:table-cell>
          </table:table-row>
          <table:table-row table:style-name="TableLine1792342053808">
            <table:table-cell table:style-name="Tabela435.A1" office:value-type="string">
              <text:p text:style-name="Table_20_Contents">Comarca:</text:p>
            </table:table-cell>
            <table:table-cell table:style-name="Tabela435.A1" office:value-type="string">
              <text:p text:style-name="Table_20_Contents">Salvador</text:p>
            </table:table-cell>
          </table:table-row>
        </table:table>
        <text:p text:style-name="P3"/>
        <table:table table:name="Tabela436" table:style-name="Tabela436">
          <table:table-column table:style-name="Tabela436.A"/>
          <table:table-column table:style-name="Tabela436.B"/>
          <table:table-row table:style-name="TableLine1792342049200">
            <table:table-cell table:style-name="Tabela436.A1" office:value-type="string">
              <text:p text:style-name="Table_20_Contents">Ordem:</text:p>
            </table:table-cell>
            <table:table-cell table:style-name="Tabela436.A1" office:value-type="string">
              <text:p text:style-name="Table_20_Contents">436</text:p>
            </table:table-cell>
          </table:table-row>
          <table:table-row table:style-name="TableLine1792342049488">
            <table:table-cell table:style-name="Tabela436.A1" office:value-type="string">
              <text:p text:style-name="Table_20_Contents">Processo:</text:p>
            </table:table-cell>
            <table:table-cell table:style-name="Tabela436.A1" office:value-type="string">
              <text:p text:style-name="Table_20_Contents">8015062-65.2019.8.05.0000 EMBARGOS DE DECLARAÇÃO CÍVEL</text:p>
            </table:table-cell>
          </table:table-row>
          <table:table-row table:style-name="TableLine1792342055536">
            <table:table-cell table:style-name="Tabela436.A1" office:value-type="string">
              <text:p text:style-name="Table_20_Contents">Relator:</text:p>
            </table:table-cell>
            <table:table-cell table:style-name="Tabela436.A1" office:value-type="string">
              <text:p text:style-name="Table_20_Contents">MARIO AUGUSTO ALBIANI ALVES JUNIOR</text:p>
            </table:table-cell>
          </table:table-row>
          <table:table-row table:style-name="TableLine1792342052080">
            <table:table-cell table:style-name="Tabela436.A1" office:value-type="string">
              <text:p text:style-name="Table_20_Contents">Partes:</text:p>
            </table:table-cell>
            <table:table-cell table:style-name="Tabela436.A1" office:value-type="string">
              <text:p text:style-name="Table_20_Contents">BANCO DO BRASIL S/A</text:p>
            </table:table-cell>
          </table:table-row>
          <table:table-row table:style-name="TableLine1792342048336">
            <table:table-cell table:style-name="Tabela436.A1" office:value-type="string">
              <text:p text:style-name="Table_20_Contents">           </text:p>
            </table:table-cell>
            <table:table-cell table:style-name="Tabela436.A1" office:value-type="string">
              <text:p text:style-name="Table_20_Contents">PAULO ALMEIDA SINAY NEVES</text:p>
            </table:table-cell>
          </table:table-row>
          <table:table-row table:style-name="TableLine1792342047472">
            <table:table-cell table:style-name="Tabela436.A1" office:value-type="string">
              <text:p text:style-name="Table_20_Contents">Advogado(s):</text:p>
            </table:table-cell>
            <table:table-cell table:style-name="Tabela436.A1" office:value-type="string">
              <text:p text:style-name="Table_20_Contents">IZIQUIEL PEREIRA MOURA (BA 31752)</text:p>
            </table:table-cell>
          </table:table-row>
          <table:table-row table:style-name="TableLine1792342047760">
            <table:table-cell table:style-name="Tabela436.A1" office:value-type="string">
              <text:p text:style-name="P1"/>
            </table:table-cell>
            <table:table-cell table:style-name="Tabela436.A1" office:value-type="string">
              <text:p text:style-name="Table_20_Contents">ALICE BAHIA SINAY NEVES (BA 65534)</text:p>
            </table:table-cell>
          </table:table-row>
          <table:table-row table:style-name="TableLine1792342048624">
            <table:table-cell table:style-name="Tabela436.A1" office:value-type="string">
              <text:p text:style-name="P1"/>
            </table:table-cell>
            <table:table-cell table:style-name="Tabela436.A1" office:value-type="string">
              <text:p text:style-name="Table_20_Contents">CAMILA SAMPAIO PEREIRA (BA 35334)</text:p>
            </table:table-cell>
          </table:table-row>
          <table:table-row table:style-name="TableLine1792342060144">
            <table:table-cell table:style-name="Tabela436.A1" office:value-type="string">
              <text:p text:style-name="P1"/>
            </table:table-cell>
            <table:table-cell table:style-name="Tabela436.A1" office:value-type="string">
              <text:p text:style-name="Table_20_Contents">JOAO BOSCO FERNANDES DUARTE JUNIOR (BA 33497)</text:p>
            </table:table-cell>
          </table:table-row>
          <table:table-row table:style-name="TableLine1792342060432">
            <table:table-cell table:style-name="Tabela436.A1" office:value-type="string">
              <text:p text:style-name="P1"/>
            </table:table-cell>
            <table:table-cell table:style-name="Tabela436.A1" office:value-type="string">
              <text:p text:style-name="Table_20_Contents">REGINA HELENA MEIRELES SERRA (BA 7264)</text:p>
            </table:table-cell>
          </table:table-row>
          <table:table-row table:style-name="TableLine1792342060720">
            <table:table-cell table:style-name="Tabela436.A1" office:value-type="string">
              <text:p text:style-name="P1"/>
            </table:table-cell>
            <table:table-cell table:style-name="Tabela436.A1" office:value-type="string">
              <text:p text:style-name="Table_20_Contents">VICTOR CARDOSO PEREIRA (BA 30664)</text:p>
            </table:table-cell>
          </table:table-row>
          <table:table-row table:style-name="TableLine1792342061008">
            <table:table-cell table:style-name="Tabela436.A1" office:value-type="string">
              <text:p text:style-name="Table_20_Contents">Comarca:</text:p>
            </table:table-cell>
            <table:table-cell table:style-name="Tabela436.A1" office:value-type="string">
              <text:p text:style-name="Table_20_Contents">Salvador</text:p>
            </table:table-cell>
          </table:table-row>
        </table:table>
        <text:p text:style-name="P3"/>
        <table:table table:name="Tabela437" table:style-name="Tabela437">
          <table:table-column table:style-name="Tabela437.A"/>
          <table:table-column table:style-name="Tabela437.B"/>
          <table:table-row table:style-name="TableLine1792342052368">
            <table:table-cell table:style-name="Tabela437.A1" office:value-type="string">
              <text:p text:style-name="Table_20_Contents">Ordem:</text:p>
            </table:table-cell>
            <table:table-cell table:style-name="Tabela437.A1" office:value-type="string">
              <text:p text:style-name="Table_20_Contents">437</text:p>
            </table:table-cell>
          </table:table-row>
          <table:table-row table:style-name="TableLine1792342061872">
            <table:table-cell table:style-name="Tabela437.A1" office:value-type="string">
              <text:p text:style-name="Table_20_Contents">Processo:</text:p>
            </table:table-cell>
            <table:table-cell table:style-name="Tabela437.A1" office:value-type="string">
              <text:p text:style-name="Table_20_Contents">0505301-42.2017.8.05.0103 APELAÇÃO CÍVEL</text:p>
            </table:table-cell>
          </table:table-row>
          <table:table-row table:style-name="TableLine1792342062160">
            <table:table-cell table:style-name="Tabela437.A1" office:value-type="string">
              <text:p text:style-name="Table_20_Contents">Relator:</text:p>
            </table:table-cell>
            <table:table-cell table:style-name="Tabela437.A1" office:value-type="string">
              <text:p text:style-name="Table_20_Contents">EDSON RUY BAHIENSE GUIMARAES</text:p>
            </table:table-cell>
          </table:table-row>
          <table:table-row table:style-name="TableLine1792342048912">
            <table:table-cell table:style-name="Tabela437.A1" office:value-type="string">
              <text:p text:style-name="Table_20_Contents">Partes:</text:p>
            </table:table-cell>
            <table:table-cell table:style-name="Tabela437.A1" office:value-type="string">
              <text:p text:style-name="Table_20_Contents">TELEFONICA BRASIL S.A.</text:p>
            </table:table-cell>
          </table:table-row>
          <table:table-row table:style-name="TableLine1792342049776">
            <table:table-cell table:style-name="Tabela437.A1" office:value-type="string">
              <text:p text:style-name="Table_20_Contents">           </text:p>
            </table:table-cell>
            <table:table-cell table:style-name="Tabela437.A1" office:value-type="string">
              <text:p text:style-name="Table_20_Contents">JOCEANE SANTANA NASCIMENTO</text:p>
            </table:table-cell>
          </table:table-row>
          <table:table-row table:style-name="TableLine1792342067056">
            <table:table-cell table:style-name="Tabela437.A1" office:value-type="string">
              <text:p text:style-name="Table_20_Contents">Advogado(s):</text:p>
            </table:table-cell>
            <table:table-cell table:style-name="Tabela437.A1" office:value-type="string">
              <text:p text:style-name="Table_20_Contents">ANDERSON TEIXEIRA CORREIA (BA 23179)</text:p>
            </table:table-cell>
          </table:table-row>
          <table:table-row table:style-name="TableLine1792342071376">
            <table:table-cell table:style-name="Tabela437.A1" office:value-type="string">
              <text:p text:style-name="P1"/>
            </table:table-cell>
            <table:table-cell table:style-name="Tabela437.A1" office:value-type="string">
              <text:p text:style-name="Table_20_Contents">BRUNO NASCIMENTO DE MENDONCA (BA 21449)</text:p>
            </table:table-cell>
          </table:table-row>
          <table:table-row table:style-name="TableLine1792342074256">
            <table:table-cell table:style-name="Tabela437.A1" office:value-type="string">
              <text:p text:style-name="P1"/>
            </table:table-cell>
            <table:table-cell table:style-name="Tabela437.A1" office:value-type="string">
              <text:p text:style-name="Table_20_Contents">JULIANO SOARES VASCONCELOS (BA 33232)</text:p>
            </table:table-cell>
          </table:table-row>
          <table:table-row table:style-name="TableLine1792342076848">
            <table:table-cell table:style-name="Tabela437.A1" office:value-type="string">
              <text:p text:style-name="P1"/>
            </table:table-cell>
            <table:table-cell table:style-name="Tabela437.A1" office:value-type="string">
              <text:p text:style-name="Table_20_Contents">MARCELO SALLES DE MENDONCA (BA 17476)</text:p>
            </table:table-cell>
          </table:table-row>
          <table:table-row table:style-name="TableLine1792342077136">
            <table:table-cell table:style-name="Tabela437.A1" office:value-type="string">
              <text:p text:style-name="P1"/>
            </table:table-cell>
            <table:table-cell table:style-name="Tabela437.A1" office:value-type="string">
              <text:p text:style-name="Table_20_Contents">RAFAEL BRASILEIRO RODRIGUES DA COSTA (BA 28937)</text:p>
            </table:table-cell>
          </table:table-row>
          <table:table-row table:style-name="TableLine1792342063312">
            <table:table-cell table:style-name="Tabela437.A1" office:value-type="string">
              <text:p text:style-name="P1"/>
            </table:table-cell>
            <table:table-cell table:style-name="Tabela437.A1" office:value-type="string">
              <text:p text:style-name="Table_20_Contents">RODRIGO SOUZA MEIRA (BA 29687)</text:p>
            </table:table-cell>
          </table:table-row>
          <table:table-row table:style-name="TableLine1792342065328">
            <table:table-cell table:style-name="Tabela437.A1" office:value-type="string">
              <text:p text:style-name="Table_20_Contents">Comarca:</text:p>
            </table:table-cell>
            <table:table-cell table:style-name="Tabela437.A1" office:value-type="string">
              <text:p text:style-name="Table_20_Contents">Salvador</text:p>
            </table:table-cell>
          </table:table-row>
        </table:table>
        <text:p text:style-name="P3"/>
        <table:table table:name="Tabela438" table:style-name="Tabela438">
          <table:table-column table:style-name="Tabela438.A"/>
          <table:table-column table:style-name="Tabela438.B"/>
          <text:soft-page-break/>
          <table:table-row table:style-name="TableLine1792342072528">
            <table:table-cell table:style-name="Tabela438.A1" office:value-type="string">
              <text:p text:style-name="Table_20_Contents">Ordem:</text:p>
            </table:table-cell>
            <table:table-cell table:style-name="Tabela438.A1" office:value-type="string">
              <text:p text:style-name="Table_20_Contents">438</text:p>
            </table:table-cell>
          </table:table-row>
          <table:table-row table:style-name="TableLine1792342074544">
            <table:table-cell table:style-name="Tabela438.A1" office:value-type="string">
              <text:p text:style-name="Table_20_Contents">Processo:</text:p>
            </table:table-cell>
            <table:table-cell table:style-name="Tabela438.A1" office:value-type="string">
              <text:p text:style-name="Table_20_Contents">8019882-25.2022.8.05.0000 AGRAVO DE INSTRUMENTO</text:p>
            </table:table-cell>
          </table:table-row>
          <table:table-row table:style-name="TableLine1792342081168">
            <table:table-cell table:style-name="Tabela438.A1" office:value-type="string">
              <text:p text:style-name="Table_20_Contents">Relator:</text:p>
            </table:table-cell>
            <table:table-cell table:style-name="Tabela438.A1" office:value-type="string">
              <text:p text:style-name="Table_20_Contents">EDSON RUY BAHIENSE GUIMARAES</text:p>
            </table:table-cell>
          </table:table-row>
          <table:table-row table:style-name="TableLine1792342075120">
            <table:table-cell table:style-name="Tabela438.A1" office:value-type="string">
              <text:p text:style-name="Table_20_Contents">Partes:</text:p>
            </table:table-cell>
            <table:table-cell table:style-name="Tabela438.A1" office:value-type="string">
              <text:p text:style-name="Table_20_Contents">CENTRAL NACIONAL UNIMED - COOPERATIVA CENTRAL</text:p>
            </table:table-cell>
          </table:table-row>
          <table:table-row table:style-name="TableLine1792342077424">
            <table:table-cell table:style-name="Tabela438.A1" office:value-type="string">
              <text:p text:style-name="Table_20_Contents">           </text:p>
            </table:table-cell>
            <table:table-cell table:style-name="Tabela438.A1" office:value-type="string">
              <text:p text:style-name="Table_20_Contents">MARIA LAURA SOUZA FELIX</text:p>
            </table:table-cell>
          </table:table-row>
          <table:table-row table:style-name="TableLine1792342070512">
            <table:table-cell table:style-name="Tabela438.A1" office:value-type="string">
              <text:p text:style-name="Table_20_Contents">Advogado(s):</text:p>
            </table:table-cell>
            <table:table-cell table:style-name="Tabela438.A1" office:value-type="string">
              <text:p text:style-name="Table_20_Contents">THIAGO PESSOA ROCHA (PE 29650)</text:p>
            </table:table-cell>
          </table:table-row>
          <table:table-row table:style-name="TableLine1792342073104">
            <table:table-cell table:style-name="Tabela438.A1" office:value-type="string">
              <text:p text:style-name="P1"/>
            </table:table-cell>
            <table:table-cell table:style-name="Tabela438.A1" office:value-type="string">
              <text:p text:style-name="Table_20_Contents">ROMEU SA BARRETO DE OLIVEIRA (BA 36635)</text:p>
            </table:table-cell>
          </table:table-row>
          <table:table-row table:style-name="TableLine1792342068208">
            <table:table-cell table:style-name="Tabela438.A1" office:value-type="string">
              <text:p text:style-name="Table_20_Contents">Comarca:</text:p>
            </table:table-cell>
            <table:table-cell table:style-name="Tabela438.A1" office:value-type="string">
              <text:p text:style-name="Table_20_Contents">Salvador</text:p>
            </table:table-cell>
          </table:table-row>
        </table:table>
        <text:p text:style-name="P3"/>
        <table:table table:name="Tabela439" table:style-name="Tabela439">
          <table:table-column table:style-name="Tabela439.A"/>
          <table:table-column table:style-name="Tabela439.B"/>
          <table:table-row table:style-name="TableLine1792342070800">
            <table:table-cell table:style-name="Tabela439.A1" office:value-type="string">
              <text:p text:style-name="Table_20_Contents">Ordem:</text:p>
            </table:table-cell>
            <table:table-cell table:style-name="Tabela439.A1" office:value-type="string">
              <text:p text:style-name="Table_20_Contents">439</text:p>
            </table:table-cell>
          </table:table-row>
          <table:table-row table:style-name="TableLine1792342073392">
            <table:table-cell table:style-name="Tabela439.A1" office:value-type="string">
              <text:p text:style-name="Table_20_Contents">Processo:</text:p>
            </table:table-cell>
            <table:table-cell table:style-name="Tabela439.A1" office:value-type="string">
              <text:p text:style-name="Table_20_Contents">8020811-58.2022.8.05.0000 AGRAVO DE INSTRUMENTO</text:p>
            </table:table-cell>
          </table:table-row>
          <table:table-row table:style-name="TableLine1792342073680">
            <table:table-cell table:style-name="Tabela439.A1" office:value-type="string">
              <text:p text:style-name="Table_20_Contents">Relator:</text:p>
            </table:table-cell>
            <table:table-cell table:style-name="Tabela439.A1" office:value-type="string">
              <text:p text:style-name="Table_20_Contents">EDSON RUY BAHIENSE GUIMARAES</text:p>
            </table:table-cell>
          </table:table-row>
          <table:table-row table:style-name="TableLine1792342074832">
            <table:table-cell table:style-name="Tabela439.A1" office:value-type="string">
              <text:p text:style-name="Table_20_Contents">Partes:</text:p>
            </table:table-cell>
            <table:table-cell table:style-name="Tabela439.A1" office:value-type="string">
              <text:p text:style-name="Table_20_Contents">WASLEY SILVA DOS SANTOS</text:p>
            </table:table-cell>
          </table:table-row>
          <table:table-row table:style-name="TableLine1792342064176">
            <table:table-cell table:style-name="Tabela439.A1" office:value-type="string">
              <text:p text:style-name="Table_20_Contents">           </text:p>
            </table:table-cell>
            <table:table-cell table:style-name="Tabela439.A1" office:value-type="string">
              <text:p text:style-name="Table_20_Contents">BANCO PAN S.A.</text:p>
            </table:table-cell>
          </table:table-row>
          <table:table-row table:style-name="TableLine1792342065616">
            <table:table-cell table:style-name="Tabela439.A1" office:value-type="string">
              <text:p text:style-name="Table_20_Contents">Advogado(s):</text:p>
            </table:table-cell>
            <table:table-cell table:style-name="Tabela439.A1" office:value-type="string">
              <text:p text:style-name="Table_20_Contents">EVANDRO BATISTA DOS SANTOS (BA 25288)</text:p>
            </table:table-cell>
          </table:table-row>
          <table:table-row table:style-name="TableLine1792342078864">
            <table:table-cell table:style-name="Tabela439.A1" office:value-type="string">
              <text:p text:style-name="Table_20_Contents">Comarca:</text:p>
            </table:table-cell>
            <table:table-cell table:style-name="Tabela439.A1" office:value-type="string">
              <text:p text:style-name="Table_20_Contents">Salvador</text:p>
            </table:table-cell>
          </table:table-row>
        </table:table>
        <text:p text:style-name="P3"/>
        <table:table table:name="Tabela440" table:style-name="Tabela440">
          <table:table-column table:style-name="Tabela440.A"/>
          <table:table-column table:style-name="Tabela440.B"/>
          <table:table-row table:style-name="TableLine1792342064464">
            <table:table-cell table:style-name="Tabela440.A1" office:value-type="string">
              <text:p text:style-name="Table_20_Contents">Ordem:</text:p>
            </table:table-cell>
            <table:table-cell table:style-name="Tabela440.A1" office:value-type="string">
              <text:p text:style-name="Table_20_Contents">440</text:p>
            </table:table-cell>
          </table:table-row>
          <table:table-row table:style-name="TableLine1792342080016">
            <table:table-cell table:style-name="Tabela440.A1" office:value-type="string">
              <text:p text:style-name="Table_20_Contents">Processo:</text:p>
            </table:table-cell>
            <table:table-cell table:style-name="Tabela440.A1" office:value-type="string">
              <text:p text:style-name="Table_20_Contents">8015012-02.2020.8.05.0001 APELAÇÃO CÍVEL</text:p>
            </table:table-cell>
          </table:table-row>
          <table:table-row table:style-name="TableLine1792342075984">
            <table:table-cell table:style-name="Tabela440.A1" office:value-type="string">
              <text:p text:style-name="Table_20_Contents">Relator:</text:p>
            </table:table-cell>
            <table:table-cell table:style-name="Tabela440.A1" office:value-type="string">
              <text:p text:style-name="Table_20_Contents">EDSON RUY BAHIENSE GUIMARAES</text:p>
            </table:table-cell>
          </table:table-row>
          <table:table-row table:style-name="TableLine1792342077712">
            <table:table-cell table:style-name="Tabela440.A1" office:value-type="string">
              <text:p text:style-name="Table_20_Contents">Partes:</text:p>
            </table:table-cell>
            <table:table-cell table:style-name="Tabela440.A1" office:value-type="string">
              <text:p text:style-name="Table_20_Contents">ANDREZA SOARES DE JESUS</text:p>
            </table:table-cell>
          </table:table-row>
          <table:table-row table:style-name="TableLine1792342071088">
            <table:table-cell table:style-name="Tabela440.A1" office:value-type="string">
              <text:p text:style-name="Table_20_Contents">           </text:p>
            </table:table-cell>
            <table:table-cell table:style-name="Tabela440.A1" office:value-type="string">
              <text:p text:style-name="Table_20_Contents">OI MOVEL S.A. - EM RECUPERACAO JUDICIAL</text:p>
            </table:table-cell>
          </table:table-row>
          <table:table-row table:style-name="TableLine1792342064752">
            <table:table-cell table:style-name="Tabela440.A1" office:value-type="string">
              <text:p text:style-name="Table_20_Contents">Advogado(s):</text:p>
            </table:table-cell>
            <table:table-cell table:style-name="Tabela440.A1" office:value-type="string">
              <text:p text:style-name="Table_20_Contents">MARIA LUANE SANTOS CRUZ (BA 58577)</text:p>
            </table:table-cell>
          </table:table-row>
          <table:table-row table:style-name="TableLine1792342072816">
            <table:table-cell table:style-name="Tabela440.A1" office:value-type="string">
              <text:p text:style-name="P1"/>
            </table:table-cell>
            <table:table-cell table:style-name="Tabela440.A1" office:value-type="string">
              <text:p text:style-name="Table_20_Contents">LIA MAYNARD FRANK TEIXEIRA (BA 16891)</text:p>
            </table:table-cell>
          </table:table-row>
          <table:table-row table:style-name="TableLine1792342076272">
            <table:table-cell table:style-name="Tabela440.A1" office:value-type="string">
              <text:p text:style-name="Table_20_Contents">Comarca:</text:p>
            </table:table-cell>
            <table:table-cell table:style-name="Tabela440.A1" office:value-type="string">
              <text:p text:style-name="Table_20_Contents">Salvador</text:p>
            </table:table-cell>
          </table:table-row>
        </table:table>
        <text:p text:style-name="P3"/>
        <table:table table:name="Tabela441" table:style-name="Tabela441">
          <table:table-column table:style-name="Tabela441.A"/>
          <table:table-column table:style-name="Tabela441.B"/>
          <table:table-row table:style-name="TableLine1792342078000">
            <table:table-cell table:style-name="Tabela441.A1" office:value-type="string">
              <text:p text:style-name="Table_20_Contents">Ordem:</text:p>
            </table:table-cell>
            <table:table-cell table:style-name="Tabela441.A1" office:value-type="string">
              <text:p text:style-name="Table_20_Contents">441</text:p>
            </table:table-cell>
          </table:table-row>
          <table:table-row table:style-name="TableLine1792342072240">
            <table:table-cell table:style-name="Tabela441.A1" office:value-type="string">
              <text:p text:style-name="Table_20_Contents">Processo:</text:p>
            </table:table-cell>
            <table:table-cell table:style-name="Tabela441.A1" office:value-type="string">
              <text:p text:style-name="Table_20_Contents">8023978-83.2022.8.05.0000 AGRAVO DE INSTRUMENTO</text:p>
            </table:table-cell>
          </table:table-row>
          <table:table-row table:style-name="TableLine1792342067920">
            <table:table-cell table:style-name="Tabela441.A1" office:value-type="string">
              <text:p text:style-name="Table_20_Contents">Relator:</text:p>
            </table:table-cell>
            <table:table-cell table:style-name="Tabela441.A1" office:value-type="string">
              <text:p text:style-name="Table_20_Contents">EDSON RUY BAHIENSE GUIMARAES</text:p>
            </table:table-cell>
          </table:table-row>
          <table:table-row table:style-name="TableLine1792342080304">
            <table:table-cell table:style-name="Tabela441.A1" office:value-type="string">
              <text:p text:style-name="Table_20_Contents">Partes:</text:p>
            </table:table-cell>
            <table:table-cell table:style-name="Tabela441.A1" office:value-type="string">
              <text:p text:style-name="Table_20_Contents">NEUZA LILIAN DOS SANTOS BONFIM</text:p>
            </table:table-cell>
          </table:table-row>
          <table:table-row table:style-name="TableLine1792342069936">
            <table:table-cell table:style-name="Tabela441.A1" office:value-type="string">
              <text:p text:style-name="Table_20_Contents">           </text:p>
            </table:table-cell>
            <table:table-cell table:style-name="Tabela441.A1" office:value-type="string">
              <text:p text:style-name="Table_20_Contents">MUNICIPIO DE CANDEIAS</text:p>
            </table:table-cell>
          </table:table-row>
          <table:table-row table:style-name="TableLine1792342063600">
            <table:table-cell table:style-name="Tabela441.A1" office:value-type="string">
              <text:p text:style-name="Table_20_Contents">Advogado(s):</text:p>
            </table:table-cell>
            <table:table-cell table:style-name="Tabela441.A1" office:value-type="string">
              <text:p text:style-name="Table_20_Contents">JERONIMO LUIZ PLACIDO DE MESQUITA (BA 20541)</text:p>
            </table:table-cell>
          </table:table-row>
          <table:table-row table:style-name="TableLine1792342065040">
            <table:table-cell table:style-name="Tabela441.A1" office:value-type="string">
              <text:p text:style-name="P1"/>
            </table:table-cell>
            <table:table-cell table:style-name="Tabela441.A1" office:value-type="string">
              <text:p text:style-name="Table_20_Contents">LUCAS SANTOS DE CASTRO (BA 51261)</text:p>
            </table:table-cell>
          </table:table-row>
          <table:table-row table:style-name="TableLine1792342067632">
            <table:table-cell table:style-name="Tabela441.A1" office:value-type="string">
              <text:p text:style-name="P1"/>
            </table:table-cell>
            <table:table-cell table:style-name="Tabela441.A1" office:value-type="string">
              <text:p text:style-name="Table_20_Contents">YURI OLIVEIRA ARLEO (BA 43522)</text:p>
            </table:table-cell>
          </table:table-row>
          <table:table-row table:style-name="TableLine1792342068496">
            <table:table-cell table:style-name="Tabela441.A1" office:value-type="string">
              <text:p text:style-name="Table_20_Contents">Comarca:</text:p>
            </table:table-cell>
            <table:table-cell table:style-name="Tabela441.A1" office:value-type="string">
              <text:p text:style-name="Table_20_Contents">Salvador</text:p>
            </table:table-cell>
          </table:table-row>
        </table:table>
        <text:p text:style-name="P3"/>
        <table:table table:name="Tabela442" table:style-name="Tabela442">
          <table:table-column table:style-name="Tabela442.A"/>
          <table:table-column table:style-name="Tabela442.B"/>
          <table:table-row table:style-name="TableLine1792342080592">
            <table:table-cell table:style-name="Tabela442.A1" office:value-type="string">
              <text:p text:style-name="Table_20_Contents">Ordem:</text:p>
            </table:table-cell>
            <table:table-cell table:style-name="Tabela442.A1" office:value-type="string">
              <text:p text:style-name="Table_20_Contents">442</text:p>
            </table:table-cell>
          </table:table-row>
          <table:table-row table:style-name="TableLine1792342066192">
            <table:table-cell table:style-name="Tabela442.A1" office:value-type="string">
              <text:p text:style-name="Table_20_Contents">Processo:</text:p>
            </table:table-cell>
            <table:table-cell table:style-name="Tabela442.A1" office:value-type="string">
              <text:p text:style-name="Table_20_Contents">8023978-83.2022.8.05.0000 AGRAVO INTERNO CÍVEL</text:p>
            </table:table-cell>
          </table:table-row>
          <table:table-row table:style-name="TableLine1792342066480">
            <table:table-cell table:style-name="Tabela442.A1" office:value-type="string">
              <text:p text:style-name="Table_20_Contents">Relator:</text:p>
            </table:table-cell>
            <table:table-cell table:style-name="Tabela442.A1" office:value-type="string">
              <text:p text:style-name="Table_20_Contents">EDSON RUY BAHIENSE GUIMARAES</text:p>
            </table:table-cell>
          </table:table-row>
          <table:table-row table:style-name="TableLine1792342071664">
            <table:table-cell table:style-name="Tabela442.A1" office:value-type="string">
              <text:p text:style-name="Table_20_Contents">Partes:</text:p>
            </table:table-cell>
            <table:table-cell table:style-name="Tabela442.A1" office:value-type="string">
              <text:p text:style-name="Table_20_Contents">NEUZA LILIAN DOS SANTOS BONFIM</text:p>
            </table:table-cell>
          </table:table-row>
          <table:table-row table:style-name="TableLine1792342069072">
            <table:table-cell table:style-name="Tabela442.A1" office:value-type="string">
              <text:p text:style-name="Table_20_Contents">           </text:p>
            </table:table-cell>
            <table:table-cell table:style-name="Tabela442.A1" office:value-type="string">
              <text:p text:style-name="Table_20_Contents">MUNICIPIO DE CANDEIAS</text:p>
            </table:table-cell>
          </table:table-row>
          <table:table-row table:style-name="TableLine1792342066768">
            <table:table-cell table:style-name="Tabela442.A1" office:value-type="string">
              <text:p text:style-name="Table_20_Contents">Advogado(s):</text:p>
            </table:table-cell>
            <table:table-cell table:style-name="Tabela442.A1" office:value-type="string">
              <text:p text:style-name="Table_20_Contents">JERONIMO LUIZ PLACIDO DE MESQUITA (BA 20541)</text:p>
            </table:table-cell>
          </table:table-row>
          <table:table-row table:style-name="TableLine1792342069360">
            <table:table-cell table:style-name="Tabela442.A1" office:value-type="string">
              <text:p text:style-name="P1"/>
            </table:table-cell>
            <table:table-cell table:style-name="Tabela442.A1" office:value-type="string">
              <text:p text:style-name="Table_20_Contents">LUCAS SANTOS DE CASTRO (BA 51261)</text:p>
            </table:table-cell>
          </table:table-row>
          <table:table-row table:style-name="TableLine1792342069648">
            <table:table-cell table:style-name="Tabela442.A1" office:value-type="string">
              <text:p text:style-name="P1"/>
            </table:table-cell>
            <table:table-cell table:style-name="Tabela442.A1" office:value-type="string">
              <text:p text:style-name="Table_20_Contents">MARIO BRASIL EXPEDITO DE OLIVEIRA (BA 16645)</text:p>
            </table:table-cell>
          </table:table-row>
          <table:table-row table:style-name="TableLine1792342070224">
            <table:table-cell table:style-name="Tabela442.A1" office:value-type="string">
              <text:p text:style-name="P1"/>
            </table:table-cell>
            <table:table-cell table:style-name="Tabela442.A1" office:value-type="string">
              <text:p text:style-name="Table_20_Contents">YURI OLIVEIRA ARLEO (BA 43522)</text:p>
            </table:table-cell>
          </table:table-row>
          <table:table-row table:style-name="TableLine1792342071952">
            <table:table-cell table:style-name="Tabela442.A1" office:value-type="string">
              <text:p text:style-name="Table_20_Contents">Comarca:</text:p>
            </table:table-cell>
            <table:table-cell table:style-name="Tabela442.A1" office:value-type="string">
              <text:p text:style-name="Table_20_Contents">Salvador</text:p>
            </table:table-cell>
          </table:table-row>
        </table:table>
        <text:p text:style-name="P3"/>
        <table:table table:name="Tabela443" table:style-name="Tabela443">
          <table:table-column table:style-name="Tabela443.A"/>
          <table:table-column table:style-name="Tabela443.B"/>
          <table:table-row table:style-name="TableLine1792342096720">
            <table:table-cell table:style-name="Tabela443.A1" office:value-type="string">
              <text:p text:style-name="Table_20_Contents">Ordem:</text:p>
            </table:table-cell>
            <table:table-cell table:style-name="Tabela443.A1" office:value-type="string">
              <text:p text:style-name="Table_20_Contents">443</text:p>
            </table:table-cell>
          </table:table-row>
          <table:table-row table:style-name="TableLine1792342082608">
            <table:table-cell table:style-name="Tabela443.A1" office:value-type="string">
              <text:p text:style-name="Table_20_Contents">Processo:</text:p>
            </table:table-cell>
            <table:table-cell table:style-name="Tabela443.A1" office:value-type="string">
              <text:p text:style-name="Table_20_Contents">0548712-24.2015.8.05.0001 APELAÇÃO CÍVEL</text:p>
            </table:table-cell>
          </table:table-row>
          <table:table-row table:style-name="TableLine1792342093552">
            <table:table-cell table:style-name="Tabela443.A1" office:value-type="string">
              <text:p text:style-name="Table_20_Contents">Relator:</text:p>
            </table:table-cell>
            <table:table-cell table:style-name="Tabela443.A1" office:value-type="string">
              <text:p text:style-name="Table_20_Contents">EDSON RUY BAHIENSE GUIMARAES</text:p>
            </table:table-cell>
          </table:table-row>
          <table:table-row table:style-name="TableLine1792342091536">
            <table:table-cell table:style-name="Tabela443.A1" office:value-type="string">
              <text:p text:style-name="Table_20_Contents">Partes:</text:p>
            </table:table-cell>
            <table:table-cell table:style-name="Tabela443.A1" office:value-type="string">
              <text:p text:style-name="Table_20_Contents">MARIA JOSÉ LORDELO</text:p>
            </table:table-cell>
          </table:table-row>
          <table:table-row table:style-name="TableLine1792342088080">
            <table:table-cell table:style-name="Tabela443.A1" office:value-type="string">
              <text:p text:style-name="Table_20_Contents">           </text:p>
            </table:table-cell>
            <table:table-cell table:style-name="Tabela443.A1" office:value-type="string">
              <text:p text:style-name="Table_20_Contents">PARTE ADVERSA NÃO IDENTIFICADA</text:p>
            </table:table-cell>
          </table:table-row>
          <text:soft-page-break/>
          <table:table-row table:style-name="TableLine1792342087792">
            <table:table-cell table:style-name="Tabela443.A1" office:value-type="string">
              <text:p text:style-name="Table_20_Contents">Comarca:</text:p>
            </table:table-cell>
            <table:table-cell table:style-name="Tabela443.A1" office:value-type="string">
              <text:p text:style-name="Table_20_Contents">Salvador</text:p>
            </table:table-cell>
          </table:table-row>
        </table:table>
        <text:p text:style-name="P3"/>
        <table:table table:name="Tabela444" table:style-name="Tabela444">
          <table:table-column table:style-name="Tabela444.A"/>
          <table:table-column table:style-name="Tabela444.B"/>
          <table:table-row table:style-name="TableLine1792342097296">
            <table:table-cell table:style-name="Tabela444.A1" office:value-type="string">
              <text:p text:style-name="Table_20_Contents">Ordem:</text:p>
            </table:table-cell>
            <table:table-cell table:style-name="Tabela444.A1" office:value-type="string">
              <text:p text:style-name="Table_20_Contents">444</text:p>
            </table:table-cell>
          </table:table-row>
          <table:table-row table:style-name="TableLine1792342097872">
            <table:table-cell table:style-name="Tabela444.A1" office:value-type="string">
              <text:p text:style-name="Table_20_Contents">Processo:</text:p>
            </table:table-cell>
            <table:table-cell table:style-name="Tabela444.A1" office:value-type="string">
              <text:p text:style-name="Table_20_Contents">8057194-03.2020.8.05.0001 APELAÇÃO CÍVEL</text:p>
            </table:table-cell>
          </table:table-row>
          <table:table-row table:style-name="TableLine1792342098160">
            <table:table-cell table:style-name="Tabela444.A1" office:value-type="string">
              <text:p text:style-name="Table_20_Contents">Relator:</text:p>
            </table:table-cell>
            <table:table-cell table:style-name="Tabela444.A1" office:value-type="string">
              <text:p text:style-name="Table_20_Contents">MARIA DA PURIFICACAO DA SILVA</text:p>
            </table:table-cell>
          </table:table-row>
          <table:table-row table:style-name="TableLine1792342098448">
            <table:table-cell table:style-name="Tabela444.A1" office:value-type="string">
              <text:p text:style-name="Table_20_Contents">Partes:</text:p>
            </table:table-cell>
            <table:table-cell table:style-name="Tabela444.A1" office:value-type="string">
              <text:p text:style-name="Table_20_Contents">GILSON DE JESUS PEREIRA</text:p>
            </table:table-cell>
          </table:table-row>
          <table:table-row table:style-name="TableLine1792342095568">
            <table:table-cell table:style-name="Tabela444.A1" office:value-type="string">
              <text:p text:style-name="Table_20_Contents">           </text:p>
            </table:table-cell>
            <table:table-cell table:style-name="Tabela444.A1" office:value-type="string">
              <text:p text:style-name="Table_20_Contents">AYMORE CREDITO, FINANCIAMENTO E INVESTIMENTO S.A.</text:p>
            </table:table-cell>
          </table:table-row>
          <table:table-row table:style-name="TableLine1792342098736">
            <table:table-cell table:style-name="Tabela444.A1" office:value-type="string">
              <text:p text:style-name="Table_20_Contents">Advogado(s):</text:p>
            </table:table-cell>
            <table:table-cell table:style-name="Tabela444.A1" office:value-type="string">
              <text:p text:style-name="Table_20_Contents">MARIA APARECIDA DANTAS CARDOSO (BA 19927)</text:p>
            </table:table-cell>
          </table:table-row>
          <table:table-row table:style-name="TableLine1792342091824">
            <table:table-cell table:style-name="Tabela444.A1" office:value-type="string">
              <text:p text:style-name="P1"/>
            </table:table-cell>
            <table:table-cell table:style-name="Tabela444.A1" office:value-type="string">
              <text:p text:style-name="Table_20_Contents">HENRIQUE JOSE PARADA SIMAO (SP 22138)</text:p>
            </table:table-cell>
          </table:table-row>
          <table:table-row table:style-name="TableLine1792342092976">
            <table:table-cell table:style-name="Tabela444.A1" office:value-type="string">
              <text:p text:style-name="Table_20_Contents">Comarca:</text:p>
            </table:table-cell>
            <table:table-cell table:style-name="Tabela444.A1" office:value-type="string">
              <text:p text:style-name="Table_20_Contents">Salvador</text:p>
            </table:table-cell>
          </table:table-row>
        </table:table>
        <text:p text:style-name="P3"/>
        <table:table table:name="Tabela445" table:style-name="Tabela445">
          <table:table-column table:style-name="Tabela445.A"/>
          <table:table-column table:style-name="Tabela445.B"/>
          <table:table-row table:style-name="TableLine1792342093840">
            <table:table-cell table:style-name="Tabela445.A1" office:value-type="string">
              <text:p text:style-name="Table_20_Contents">Ordem:</text:p>
            </table:table-cell>
            <table:table-cell table:style-name="Tabela445.A1" office:value-type="string">
              <text:p text:style-name="Table_20_Contents">445</text:p>
            </table:table-cell>
          </table:table-row>
          <table:table-row table:style-name="TableLine1792342092400">
            <table:table-cell table:style-name="Tabela445.A1" office:value-type="string">
              <text:p text:style-name="Table_20_Contents">Processo:</text:p>
            </table:table-cell>
            <table:table-cell table:style-name="Tabela445.A1" office:value-type="string">
              <text:p text:style-name="Table_20_Contents">0502241-36.2014.8.05.0113 APELAÇÃO CÍVEL</text:p>
            </table:table-cell>
          </table:table-row>
          <table:table-row table:style-name="TableLine1792342099024">
            <table:table-cell table:style-name="Tabela445.A1" office:value-type="string">
              <text:p text:style-name="Table_20_Contents">Relator:</text:p>
            </table:table-cell>
            <table:table-cell table:style-name="Tabela445.A1" office:value-type="string">
              <text:p text:style-name="Table_20_Contents">MARIA DA PURIFICACAO DA SILVA</text:p>
            </table:table-cell>
          </table:table-row>
          <table:table-row table:style-name="TableLine1792342093264">
            <table:table-cell table:style-name="Tabela445.A1" office:value-type="string">
              <text:p text:style-name="Table_20_Contents">Partes:</text:p>
            </table:table-cell>
            <table:table-cell table:style-name="Tabela445.A1" office:value-type="string">
              <text:p text:style-name="Table_20_Contents">BANCO DO NORDESTE DO BRASIL SA</text:p>
            </table:table-cell>
          </table:table-row>
          <table:table-row table:style-name="TableLine1792342092112">
            <table:table-cell table:style-name="Tabela445.A1" office:value-type="string">
              <text:p text:style-name="Table_20_Contents">           </text:p>
            </table:table-cell>
            <table:table-cell table:style-name="Tabela445.A1" office:value-type="string">
              <text:p text:style-name="Table_20_Contents">JOSE GILMAR SANTANA PORTO</text:p>
            </table:table-cell>
          </table:table-row>
          <table:table-row table:style-name="TableLine1792342094128">
            <table:table-cell table:style-name="Tabela445.A1" office:value-type="string">
              <text:p text:style-name="Table_20_Contents">Advogado(s):</text:p>
            </table:table-cell>
            <table:table-cell table:style-name="Tabela445.A1" office:value-type="string">
              <text:p text:style-name="Table_20_Contents">MARCIA ELIZABETH SILVEIRA NASCIMENTO BARRA (BA 15551)</text:p>
            </table:table-cell>
          </table:table-row>
          <table:table-row table:style-name="TableLine1792342095856">
            <table:table-cell table:style-name="Tabela445.A1" office:value-type="string">
              <text:p text:style-name="P1"/>
            </table:table-cell>
            <table:table-cell table:style-name="Tabela445.A1" office:value-type="string">
              <text:p text:style-name="Table_20_Contents">PAULO ROCHA BARRA (BA 9048)</text:p>
            </table:table-cell>
          </table:table-row>
          <table:table-row table:style-name="TableLine1792342089232">
            <table:table-cell table:style-name="Tabela445.A1" office:value-type="string">
              <text:p text:style-name="P1"/>
            </table:table-cell>
            <table:table-cell table:style-name="Tabela445.A1" office:value-type="string">
              <text:p text:style-name="Table_20_Contents">SERGIO DE CARVALHO RIBEIRO (BA 12835)</text:p>
            </table:table-cell>
          </table:table-row>
          <table:table-row table:style-name="TableLine1792342099312">
            <table:table-cell table:style-name="Tabela445.A1" office:value-type="string">
              <text:p text:style-name="P1"/>
            </table:table-cell>
            <table:table-cell table:style-name="Tabela445.A1" office:value-type="string">
              <text:p text:style-name="Table_20_Contents">SHIRLEY ANTUNES NERI DOS SANTOS (BA 48743)</text:p>
            </table:table-cell>
          </table:table-row>
          <table:table-row table:style-name="TableLine1792342088368">
            <table:table-cell table:style-name="Tabela445.A1" office:value-type="string">
              <text:p text:style-name="Table_20_Contents">Comarca:</text:p>
            </table:table-cell>
            <table:table-cell table:style-name="Tabela445.A1" office:value-type="string">
              <text:p text:style-name="Table_20_Contents">Salvador</text:p>
            </table:table-cell>
          </table:table-row>
        </table:table>
        <text:p text:style-name="P3"/>
        <table:table table:name="Tabela446" table:style-name="Tabela446">
          <table:table-column table:style-name="Tabela446.A"/>
          <table:table-column table:style-name="Tabela446.B"/>
          <table:table-row table:style-name="TableLine1792342095280">
            <table:table-cell table:style-name="Tabela446.A1" office:value-type="string">
              <text:p text:style-name="Table_20_Contents">Ordem:</text:p>
            </table:table-cell>
            <table:table-cell table:style-name="Tabela446.A1" office:value-type="string">
              <text:p text:style-name="Table_20_Contents">446</text:p>
            </table:table-cell>
          </table:table-row>
          <table:table-row table:style-name="TableLine1792342092688">
            <table:table-cell table:style-name="Tabela446.A1" office:value-type="string">
              <text:p text:style-name="Table_20_Contents">Processo:</text:p>
            </table:table-cell>
            <table:table-cell table:style-name="Tabela446.A1" office:value-type="string">
              <text:p text:style-name="Table_20_Contents">8004934-63.2019.8.05.0039 APELAÇÃO CÍVEL</text:p>
            </table:table-cell>
          </table:table-row>
          <table:table-row table:style-name="TableLine1792342099888">
            <table:table-cell table:style-name="Tabela446.A1" office:value-type="string">
              <text:p text:style-name="Table_20_Contents">Relator:</text:p>
            </table:table-cell>
            <table:table-cell table:style-name="Tabela446.A1" office:value-type="string">
              <text:p text:style-name="Table_20_Contents">MARIA DA PURIFICACAO DA SILVA</text:p>
            </table:table-cell>
          </table:table-row>
          <table:table-row table:style-name="TableLine1792342086928">
            <table:table-cell table:style-name="Tabela446.A1" office:value-type="string">
              <text:p text:style-name="Table_20_Contents">Partes:</text:p>
            </table:table-cell>
            <table:table-cell table:style-name="Tabela446.A1" office:value-type="string">
              <text:p text:style-name="Table_20_Contents">IONARA DA SILVA OLIVEIRA</text:p>
            </table:table-cell>
          </table:table-row>
          <table:table-row table:style-name="TableLine1792342086640">
            <table:table-cell table:style-name="Tabela446.A1" office:value-type="string">
              <text:p text:style-name="Table_20_Contents">           </text:p>
            </table:table-cell>
            <table:table-cell table:style-name="Tabela446.A1" office:value-type="string">
              <text:p text:style-name="Table_20_Contents">MUNICÍPIO DE CAMAÇARI / BA</text:p>
            </table:table-cell>
          </table:table-row>
          <table:table-row table:style-name="TableLine1792342084624">
            <table:table-cell table:style-name="Tabela446.A1" office:value-type="string">
              <text:p text:style-name="Table_20_Contents">Advogado(s):</text:p>
            </table:table-cell>
            <table:table-cell table:style-name="Tabela446.A1" office:value-type="string">
              <text:p text:style-name="Table_20_Contents">JOSIMARIO DE ALMEIDA SANTOS (BA 40721)</text:p>
            </table:table-cell>
          </table:table-row>
          <table:table-row table:style-name="TableLine1792342087216">
            <table:table-cell table:style-name="Tabela446.A1" office:value-type="string">
              <text:p text:style-name="P1"/>
            </table:table-cell>
            <table:table-cell table:style-name="Tabela446.A1" office:value-type="string">
              <text:p text:style-name="Table_20_Contents">LUIZ ALBERICO RIOS CARNEIRO (BA 47140)</text:p>
            </table:table-cell>
          </table:table-row>
          <table:table-row table:style-name="TableLine1792342085200">
            <table:table-cell table:style-name="Tabela446.A1" office:value-type="string">
              <text:p text:style-name="P1"/>
            </table:table-cell>
            <table:table-cell table:style-name="Tabela446.A1" office:value-type="string">
              <text:p text:style-name="Table_20_Contents">NUNGI SANTOS E SANTOS (BA 13398)</text:p>
            </table:table-cell>
          </table:table-row>
          <table:table-row table:style-name="TableLine1792342081744">
            <table:table-cell table:style-name="Tabela446.A1" office:value-type="string">
              <text:p text:style-name="Table_20_Contents">Comarca:</text:p>
            </table:table-cell>
            <table:table-cell table:style-name="Tabela446.A1" office:value-type="string">
              <text:p text:style-name="Table_20_Contents">Salvador</text:p>
            </table:table-cell>
          </table:table-row>
        </table:table>
        <text:p text:style-name="P3"/>
        <table:table table:name="Tabela447" table:style-name="Tabela447">
          <table:table-column table:style-name="Tabela447.A"/>
          <table:table-column table:style-name="Tabela447.B"/>
          <table:table-row table:style-name="TableLine1792342094416">
            <table:table-cell table:style-name="Tabela447.A1" office:value-type="string">
              <text:p text:style-name="Table_20_Contents">Ordem:</text:p>
            </table:table-cell>
            <table:table-cell table:style-name="Tabela447.A1" office:value-type="string">
              <text:p text:style-name="Table_20_Contents">447</text:p>
            </table:table-cell>
          </table:table-row>
          <table:table-row table:style-name="TableLine1792342094992">
            <table:table-cell table:style-name="Tabela447.A1" office:value-type="string">
              <text:p text:style-name="Table_20_Contents">Processo:</text:p>
            </table:table-cell>
            <table:table-cell table:style-name="Tabela447.A1" office:value-type="string">
              <text:p text:style-name="Table_20_Contents">0794422-15.2017.8.05.0001 APELAÇÃO CÍVEL</text:p>
            </table:table-cell>
          </table:table-row>
          <table:table-row table:style-name="TableLine1792342094704">
            <table:table-cell table:style-name="Tabela447.A1" office:value-type="string">
              <text:p text:style-name="Table_20_Contents">Relator:</text:p>
            </table:table-cell>
            <table:table-cell table:style-name="Tabela447.A1" office:value-type="string">
              <text:p text:style-name="Table_20_Contents">MARIA DA PURIFICACAO DA SILVA</text:p>
            </table:table-cell>
          </table:table-row>
          <table:table-row table:style-name="TableLine1792342089808">
            <table:table-cell table:style-name="Tabela447.A1" office:value-type="string">
              <text:p text:style-name="Table_20_Contents">Partes:</text:p>
            </table:table-cell>
            <table:table-cell table:style-name="Tabela447.A1" office:value-type="string">
              <text:p text:style-name="Table_20_Contents">MUNICIPIO DE SALVADOR</text:p>
            </table:table-cell>
          </table:table-row>
          <table:table-row table:style-name="TableLine1792342083472">
            <table:table-cell table:style-name="Tabela447.A1" office:value-type="string">
              <text:p text:style-name="Table_20_Contents">           </text:p>
            </table:table-cell>
            <table:table-cell table:style-name="Tabela447.A1" office:value-type="string">
              <text:p text:style-name="Table_20_Contents">LINDINALVA SALES SANTOS</text:p>
            </table:table-cell>
          </table:table-row>
          <table:table-row table:style-name="TableLine1792342084336">
            <table:table-cell table:style-name="Tabela447.A1" office:value-type="string">
              <text:p text:style-name="Table_20_Contents">Advogado(s):</text:p>
            </table:table-cell>
            <table:table-cell table:style-name="Tabela447.A1" office:value-type="string">
              <text:p text:style-name="Table_20_Contents">ANDERSON SOUZA BARROSO (BA 14178)</text:p>
            </table:table-cell>
          </table:table-row>
          <table:table-row table:style-name="TableLine1792342084912">
            <table:table-cell table:style-name="Tabela447.A1" office:value-type="string">
              <text:p text:style-name="Table_20_Contents">Comarca:</text:p>
            </table:table-cell>
            <table:table-cell table:style-name="Tabela447.A1" office:value-type="string">
              <text:p text:style-name="Table_20_Contents">Salvador</text:p>
            </table:table-cell>
          </table:table-row>
        </table:table>
        <text:p text:style-name="P3"/>
        <table:table table:name="Tabela448" table:style-name="Tabela448">
          <table:table-column table:style-name="Tabela448.A"/>
          <table:table-column table:style-name="Tabela448.B"/>
          <table:table-row table:style-name="TableLine1792342085488">
            <table:table-cell table:style-name="Tabela448.A1" office:value-type="string">
              <text:p text:style-name="Table_20_Contents">Ordem:</text:p>
            </table:table-cell>
            <table:table-cell table:style-name="Tabela448.A1" office:value-type="string">
              <text:p text:style-name="Table_20_Contents">448</text:p>
            </table:table-cell>
          </table:table-row>
          <table:table-row table:style-name="TableLine1792342086352">
            <table:table-cell table:style-name="Tabela448.A1" office:value-type="string">
              <text:p text:style-name="Table_20_Contents">Processo:</text:p>
            </table:table-cell>
            <table:table-cell table:style-name="Tabela448.A1" office:value-type="string">
              <text:p text:style-name="Table_20_Contents">0001249-81.2012.8.05.0088 APELAÇÃO CÍVEL</text:p>
            </table:table-cell>
          </table:table-row>
          <table:table-row table:style-name="TableLine1792342090096">
            <table:table-cell table:style-name="Tabela448.A1" office:value-type="string">
              <text:p text:style-name="Table_20_Contents">Relator:</text:p>
            </table:table-cell>
            <table:table-cell table:style-name="Tabela448.A1" office:value-type="string">
              <text:p text:style-name="Table_20_Contents">MARIA DA PURIFICACAO DA SILVA</text:p>
            </table:table-cell>
          </table:table-row>
          <table:table-row table:style-name="TableLine1792342090384">
            <table:table-cell table:style-name="Tabela448.A1" office:value-type="string">
              <text:p text:style-name="Table_20_Contents">Partes:</text:p>
            </table:table-cell>
            <table:table-cell table:style-name="Tabela448.A1" office:value-type="string">
              <text:p text:style-name="Table_20_Contents">MUNICIPIO DE GUANAMBI</text:p>
            </table:table-cell>
          </table:table-row>
          <table:table-row table:style-name="TableLine1792342090672">
            <table:table-cell table:style-name="Tabela448.A1" office:value-type="string">
              <text:p text:style-name="Table_20_Contents">           </text:p>
            </table:table-cell>
            <table:table-cell table:style-name="Tabela448.A1" office:value-type="string">
              <text:p text:style-name="Table_20_Contents">LIZIETE IRENE CHAVES TRINDADE</text:p>
            </table:table-cell>
          </table:table-row>
          <table:table-row table:style-name="TableLine1792342090960">
            <table:table-cell table:style-name="Tabela448.A1" office:value-type="string">
              <text:p text:style-name="Table_20_Contents">Advogado(s):</text:p>
            </table:table-cell>
            <table:table-cell table:style-name="Tabela448.A1" office:value-type="string">
              <text:p text:style-name="Table_20_Contents">ADRIANA PRADO MARQUES (BA 16243)</text:p>
            </table:table-cell>
          </table:table-row>
          <table:table-row table:style-name="TableLine1792342111984">
            <table:table-cell table:style-name="Tabela448.A1" office:value-type="string">
              <text:p text:style-name="P1"/>
            </table:table-cell>
            <table:table-cell table:style-name="Tabela448.A1" office:value-type="string">
              <text:p text:style-name="Table_20_Contents">ALEXANDRE GUANAIS TEIXEIRA (BA 25260)</text:p>
            </table:table-cell>
          </table:table-row>
          <table:table-row table:style-name="TableLine1792342109968">
            <table:table-cell table:style-name="Tabela448.A1" office:value-type="string">
              <text:p text:style-name="P1"/>
            </table:table-cell>
            <table:table-cell table:style-name="Tabela448.A1" office:value-type="string">
              <text:p text:style-name="Table_20_Contents">EUCLIDES PEREIRA DE BARROS FILHO (BA 13039)</text:p>
            </table:table-cell>
          </table:table-row>
          <table:table-row table:style-name="TableLine1792342107952">
            <table:table-cell table:style-name="Tabela448.A1" office:value-type="string">
              <text:p text:style-name="P1"/>
            </table:table-cell>
            <table:table-cell table:style-name="Tabela448.A1" office:value-type="string">
              <text:p text:style-name="Table_20_Contents">EUNADSON DONATO DE BARROS (BA 33993)</text:p>
            </table:table-cell>
          </table:table-row>
          <table:table-row table:style-name="TableLine1792342105648">
            <table:table-cell table:style-name="Tabela448.A1" office:value-type="string">
              <text:p text:style-name="P1"/>
            </table:table-cell>
            <table:table-cell table:style-name="Tabela448.A1" office:value-type="string">
              <text:p text:style-name="Table_20_Contents">HILDEVALDO ALVES BOA SORTE (BA 3139)</text:p>
            </table:table-cell>
          </table:table-row>
          <table:table-row table:style-name="TableLine1792342108816">
            <table:table-cell table:style-name="Tabela448.A1" office:value-type="string">
              <text:p text:style-name="P1"/>
            </table:table-cell>
            <table:table-cell table:style-name="Tabela448.A1" office:value-type="string">
              <text:p text:style-name="Table_20_Contents">NILSON NILO RODRIGUES PEREIRA (BA 573)</text:p>
            </table:table-cell>
          </table:table-row>
          <table:table-row table:style-name="TableLine1792342114288">
            <table:table-cell table:style-name="Tabela448.A1" office:value-type="string">
              <text:p text:style-name="P1"/>
            </table:table-cell>
            <table:table-cell table:style-name="Tabela448.A1" office:value-type="string">
              <text:p text:style-name="Table_20_Contents">MARCOS ADRIANO CARDOSO DE OLIVEIRA (BA 20630)</text:p>
            </table:table-cell>
          </table:table-row>
          <text:soft-page-break/>
          <table:table-row table:style-name="TableLine1792342115440">
            <table:table-cell table:style-name="Tabela448.A1" office:value-type="string">
              <text:p text:style-name="P1"/>
            </table:table-cell>
            <table:table-cell table:style-name="Tabela448.A1" office:value-type="string">
              <text:p text:style-name="Table_20_Contents">RODRIGO RINO RIBEIRO PINA (BA 18198)</text:p>
            </table:table-cell>
          </table:table-row>
          <table:table-row table:style-name="TableLine1792342109104">
            <table:table-cell table:style-name="Tabela448.A1" office:value-type="string">
              <text:p text:style-name="Table_20_Contents">Comarca:</text:p>
            </table:table-cell>
            <table:table-cell table:style-name="Tabela448.A1" office:value-type="string">
              <text:p text:style-name="Table_20_Contents">Salvador</text:p>
            </table:table-cell>
          </table:table-row>
        </table:table>
        <text:p text:style-name="P3"/>
        <table:table table:name="Tabela449" table:style-name="Tabela449">
          <table:table-column table:style-name="Tabela449.A"/>
          <table:table-column table:style-name="Tabela449.B"/>
          <table:table-row table:style-name="TableLine1792342116592">
            <table:table-cell table:style-name="Tabela449.A1" office:value-type="string">
              <text:p text:style-name="Table_20_Contents">Ordem:</text:p>
            </table:table-cell>
            <table:table-cell table:style-name="Tabela449.A1" office:value-type="string">
              <text:p text:style-name="Table_20_Contents">449</text:p>
            </table:table-cell>
          </table:table-row>
          <table:table-row table:style-name="TableLine1792342114864">
            <table:table-cell table:style-name="Tabela449.A1" office:value-type="string">
              <text:p text:style-name="Table_20_Contents">Processo:</text:p>
            </table:table-cell>
            <table:table-cell table:style-name="Tabela449.A1" office:value-type="string">
              <text:p text:style-name="Table_20_Contents">0000889-10.2011.8.05.0080 APELAÇÃO CÍVEL</text:p>
            </table:table-cell>
          </table:table-row>
          <table:table-row table:style-name="TableLine1792342102192">
            <table:table-cell table:style-name="Tabela449.A1" office:value-type="string">
              <text:p text:style-name="Table_20_Contents">Relator:</text:p>
            </table:table-cell>
            <table:table-cell table:style-name="Tabela449.A1" office:value-type="string">
              <text:p text:style-name="Table_20_Contents">MARIA DA PURIFICACAO DA SILVA</text:p>
            </table:table-cell>
          </table:table-row>
          <table:table-row table:style-name="TableLine1792342114576">
            <table:table-cell table:style-name="Tabela449.A1" office:value-type="string">
              <text:p text:style-name="Table_20_Contents">Partes:</text:p>
            </table:table-cell>
            <table:table-cell table:style-name="Tabela449.A1" office:value-type="string">
              <text:p text:style-name="Table_20_Contents">INSTITUTO NACIONAL DO SEGURO SOCIAL - INSS</text:p>
            </table:table-cell>
          </table:table-row>
          <table:table-row table:style-name="TableLine1792342113424">
            <table:table-cell table:style-name="Tabela449.A1" office:value-type="string">
              <text:p text:style-name="Table_20_Contents">           </text:p>
            </table:table-cell>
            <table:table-cell table:style-name="Tabela449.A1" office:value-type="string">
              <text:p text:style-name="Table_20_Contents">Catarina Sena Nery Sales</text:p>
            </table:table-cell>
          </table:table-row>
          <table:table-row table:style-name="TableLine1792342109680">
            <table:table-cell table:style-name="Tabela449.A1" office:value-type="string">
              <text:p text:style-name="Table_20_Contents">Advogado(s):</text:p>
            </table:table-cell>
            <table:table-cell table:style-name="Tabela449.A1" office:value-type="string">
              <text:p text:style-name="Table_20_Contents">DIOGO LUIZ CARNEIRO RIOS (BA 22799)</text:p>
            </table:table-cell>
          </table:table-row>
          <table:table-row table:style-name="TableLine1792342102480">
            <table:table-cell table:style-name="Tabela449.A1" office:value-type="string">
              <text:p text:style-name="P1"/>
            </table:table-cell>
            <table:table-cell table:style-name="Tabela449.A1" office:value-type="string">
              <text:p text:style-name="Table_20_Contents">JOSE LAERCIO CARNEIRO RIOS (BA 18163)</text:p>
            </table:table-cell>
          </table:table-row>
          <table:table-row table:style-name="TableLine1792342116304">
            <table:table-cell table:style-name="Tabela449.A1" office:value-type="string">
              <text:p text:style-name="P1"/>
            </table:table-cell>
            <table:table-cell table:style-name="Tabela449.A1" office:value-type="string">
              <text:p text:style-name="Table_20_Contents">DIOGO LUIZ CARNEIRO RIOS (BA 22799)</text:p>
            </table:table-cell>
          </table:table-row>
          <table:table-row table:style-name="TableLine1792342103344">
            <table:table-cell table:style-name="Tabela449.A1" office:value-type="string">
              <text:p text:style-name="P1"/>
            </table:table-cell>
            <table:table-cell table:style-name="Tabela449.A1" office:value-type="string">
              <text:p text:style-name="Table_20_Contents">JOSE LAERCIO CARNEIRO RIOS (BA 18163)</text:p>
            </table:table-cell>
          </table:table-row>
          <table:table-row table:style-name="TableLine1792342116880">
            <table:table-cell table:style-name="Tabela449.A1" office:value-type="string">
              <text:p text:style-name="Table_20_Contents">Comarca:</text:p>
            </table:table-cell>
            <table:table-cell table:style-name="Tabela449.A1" office:value-type="string">
              <text:p text:style-name="Table_20_Contents">Salvador</text:p>
            </table:table-cell>
          </table:table-row>
        </table:table>
        <text:p text:style-name="P3"/>
        <table:table table:name="Tabela450" table:style-name="Tabela450">
          <table:table-column table:style-name="Tabela450.A"/>
          <table:table-column table:style-name="Tabela450.B"/>
          <table:table-row table:style-name="TableLine1792342112848">
            <table:table-cell table:style-name="Tabela450.A1" office:value-type="string">
              <text:p text:style-name="Table_20_Contents">Ordem:</text:p>
            </table:table-cell>
            <table:table-cell table:style-name="Tabela450.A1" office:value-type="string">
              <text:p text:style-name="Table_20_Contents">450</text:p>
            </table:table-cell>
          </table:table-row>
          <table:table-row table:style-name="TableLine1792342116016">
            <table:table-cell table:style-name="Tabela450.A1" office:value-type="string">
              <text:p text:style-name="Table_20_Contents">Processo:</text:p>
            </table:table-cell>
            <table:table-cell table:style-name="Tabela450.A1" office:value-type="string">
              <text:p text:style-name="Table_20_Contents">8133349-47.2020.8.05.0001 AGRAVO INTERNO CÍVEL</text:p>
            </table:table-cell>
          </table:table-row>
          <table:table-row table:style-name="TableLine1792342101040">
            <table:table-cell table:style-name="Tabela450.A1" office:value-type="string">
              <text:p text:style-name="Table_20_Contents">Relator:</text:p>
            </table:table-cell>
            <table:table-cell table:style-name="Tabela450.A1" office:value-type="string">
              <text:p text:style-name="Table_20_Contents">MARIA DA PURIFICACAO DA SILVA</text:p>
            </table:table-cell>
          </table:table-row>
          <table:table-row table:style-name="TableLine1792342101328">
            <table:table-cell table:style-name="Tabela450.A1" office:value-type="string">
              <text:p text:style-name="Table_20_Contents">Partes:</text:p>
            </table:table-cell>
            <table:table-cell table:style-name="Tabela450.A1" office:value-type="string">
              <text:p text:style-name="Table_20_Contents">AYMORE CREDITO, FINANCIAMENTO E INVESTIMENTO S.A.</text:p>
            </table:table-cell>
          </table:table-row>
          <table:table-row table:style-name="TableLine1792342101904">
            <table:table-cell table:style-name="Tabela450.A1" office:value-type="string">
              <text:p text:style-name="Table_20_Contents">           </text:p>
            </table:table-cell>
            <table:table-cell table:style-name="Tabela450.A1" office:value-type="string">
              <text:p text:style-name="Table_20_Contents">JOAO COELHO SANTOS</text:p>
            </table:table-cell>
          </table:table-row>
          <table:table-row table:style-name="TableLine1792342112272">
            <table:table-cell table:style-name="Tabela450.A1" office:value-type="string">
              <text:p text:style-name="Table_20_Contents">Advogado(s):</text:p>
            </table:table-cell>
            <table:table-cell table:style-name="Tabela450.A1" office:value-type="string">
              <text:p text:style-name="Table_20_Contents">NEY JOSE CAMPOS (MG 44243)</text:p>
            </table:table-cell>
          </table:table-row>
          <table:table-row table:style-name="TableLine1792342102768">
            <table:table-cell table:style-name="Tabela450.A1" office:value-type="string">
              <text:p text:style-name="P1"/>
            </table:table-cell>
            <table:table-cell table:style-name="Tabela450.A1" office:value-type="string">
              <text:p text:style-name="Table_20_Contents">ANTONIO CARLOS SOUZA FERREIRA (BA 11889)</text:p>
            </table:table-cell>
          </table:table-row>
          <table:table-row table:style-name="TableLine1792342117456">
            <table:table-cell table:style-name="Tabela450.A1" office:value-type="string">
              <text:p text:style-name="P1"/>
            </table:table-cell>
            <table:table-cell table:style-name="Tabela450.A1" office:value-type="string">
              <text:p text:style-name="Table_20_Contents">MORGANA BONIFACIO BRIGE FERREIRA (BA 11888)</text:p>
            </table:table-cell>
          </table:table-row>
          <table:table-row table:style-name="TableLine1792342117744">
            <table:table-cell table:style-name="Tabela450.A1" office:value-type="string">
              <text:p text:style-name="Table_20_Contents">Comarca:</text:p>
            </table:table-cell>
            <table:table-cell table:style-name="Tabela450.A1" office:value-type="string">
              <text:p text:style-name="Table_20_Contents">Salvador</text:p>
            </table:table-cell>
          </table:table-row>
        </table:table>
        <text:p text:style-name="P3"/>
        <table:table table:name="Tabela451" table:style-name="Tabela451">
          <table:table-column table:style-name="Tabela451.A"/>
          <table:table-column table:style-name="Tabela451.B"/>
          <table:table-row table:style-name="TableLine1792342115728">
            <table:table-cell table:style-name="Tabela451.A1" office:value-type="string">
              <text:p text:style-name="Table_20_Contents">Ordem:</text:p>
            </table:table-cell>
            <table:table-cell table:style-name="Tabela451.A1" office:value-type="string">
              <text:p text:style-name="Table_20_Contents">451</text:p>
            </table:table-cell>
          </table:table-row>
          <table:table-row table:style-name="TableLine1792342107664">
            <table:table-cell table:style-name="Tabela451.A1" office:value-type="string">
              <text:p text:style-name="Table_20_Contents">Processo:</text:p>
            </table:table-cell>
            <table:table-cell table:style-name="Tabela451.A1" office:value-type="string">
              <text:p text:style-name="Table_20_Contents">0006934-24.2012.8.05.0103 APELAÇÃO CÍVEL</text:p>
            </table:table-cell>
          </table:table-row>
          <table:table-row table:style-name="TableLine1792342118320">
            <table:table-cell table:style-name="Tabela451.A1" office:value-type="string">
              <text:p text:style-name="Table_20_Contents">Relator:</text:p>
            </table:table-cell>
            <table:table-cell table:style-name="Tabela451.A1" office:value-type="string">
              <text:p text:style-name="Table_20_Contents">ROSALVO AUGUSTO VIEIRA DA SILVA</text:p>
            </table:table-cell>
          </table:table-row>
          <table:table-row table:style-name="TableLine1792342100464">
            <table:table-cell table:style-name="Tabela451.A1" office:value-type="string">
              <text:p text:style-name="Table_20_Contents">Partes:</text:p>
            </table:table-cell>
            <table:table-cell table:style-name="Tabela451.A1" office:value-type="string">
              <text:p text:style-name="Table_20_Contents">BANCO DO NORDESTE DO BRASIL SA</text:p>
            </table:table-cell>
          </table:table-row>
          <table:table-row table:style-name="TableLine1792342107376">
            <table:table-cell table:style-name="Tabela451.A1" office:value-type="string">
              <text:p text:style-name="Table_20_Contents">           </text:p>
            </table:table-cell>
            <table:table-cell table:style-name="Tabela451.A1" office:value-type="string">
              <text:p text:style-name="Table_20_Contents">MARIA HELENA DE ALMEIDA SANTOS</text:p>
            </table:table-cell>
          </table:table-row>
          <table:table-row table:style-name="TableLine1792342100176">
            <table:table-cell table:style-name="Tabela451.A1" office:value-type="string">
              <text:p text:style-name="Table_20_Contents">Advogado(s):</text:p>
            </table:table-cell>
            <table:table-cell table:style-name="Tabela451.A1" office:value-type="string">
              <text:p text:style-name="Table_20_Contents">ABILIO DAS MERCES BARROSO NETO (BA 18228)</text:p>
            </table:table-cell>
          </table:table-row>
          <table:table-row table:style-name="TableLine1792342103056">
            <table:table-cell table:style-name="Tabela451.A1" office:value-type="string">
              <text:p text:style-name="P1"/>
            </table:table-cell>
            <table:table-cell table:style-name="Tabela451.A1" office:value-type="string">
              <text:p text:style-name="Table_20_Contents">AQUILES DAS MERCES BARROSO (BA 21224)</text:p>
            </table:table-cell>
          </table:table-row>
          <table:table-row table:style-name="TableLine1792342106224">
            <table:table-cell table:style-name="Tabela451.A1" office:value-type="string">
              <text:p text:style-name="P1"/>
            </table:table-cell>
            <table:table-cell table:style-name="Tabela451.A1" office:value-type="string">
              <text:p text:style-name="Table_20_Contents">MARIA SAMPAIO DAS MERCES BARROSO (BA 6853)</text:p>
            </table:table-cell>
          </table:table-row>
          <table:table-row table:style-name="TableLine1792342103632">
            <table:table-cell table:style-name="Tabela451.A1" office:value-type="string">
              <text:p text:style-name="Table_20_Contents">Comarca:</text:p>
            </table:table-cell>
            <table:table-cell table:style-name="Tabela451.A1" office:value-type="string">
              <text:p text:style-name="Table_20_Contents">Salvador</text:p>
            </table:table-cell>
          </table:table-row>
        </table:table>
        <text:p text:style-name="P3"/>
        <table:table table:name="Tabela452" table:style-name="Tabela452">
          <table:table-column table:style-name="Tabela452.A"/>
          <table:table-column table:style-name="Tabela452.B"/>
          <table:table-row table:style-name="TableLine1792342106512">
            <table:table-cell table:style-name="Tabela452.A1" office:value-type="string">
              <text:p text:style-name="Table_20_Contents">Ordem:</text:p>
            </table:table-cell>
            <table:table-cell table:style-name="Tabela452.A1" office:value-type="string">
              <text:p text:style-name="Table_20_Contents">452</text:p>
            </table:table-cell>
          </table:table-row>
          <table:table-row table:style-name="TableLine1792342104496">
            <table:table-cell table:style-name="Tabela452.A1" office:value-type="string">
              <text:p text:style-name="Table_20_Contents">Processo:</text:p>
            </table:table-cell>
            <table:table-cell table:style-name="Tabela452.A1" office:value-type="string">
              <text:p text:style-name="Table_20_Contents">8110039-75.2021.8.05.0001 APELAÇÃO CÍVEL</text:p>
            </table:table-cell>
          </table:table-row>
          <table:table-row table:style-name="TableLine1792342108240">
            <table:table-cell table:style-name="Tabela452.A1" office:value-type="string">
              <text:p text:style-name="Table_20_Contents">Relator:</text:p>
            </table:table-cell>
            <table:table-cell table:style-name="Tabela452.A1" office:value-type="string">
              <text:p text:style-name="Table_20_Contents">ROSALVO AUGUSTO VIEIRA DA SILVA</text:p>
            </table:table-cell>
          </table:table-row>
          <table:table-row table:style-name="TableLine1792342105072">
            <table:table-cell table:style-name="Tabela452.A1" office:value-type="string">
              <text:p text:style-name="Table_20_Contents">Partes:</text:p>
            </table:table-cell>
            <table:table-cell table:style-name="Tabela452.A1" office:value-type="string">
              <text:p text:style-name="Table_20_Contents">JEFERSON DOS SANTOS</text:p>
            </table:table-cell>
          </table:table-row>
          <table:table-row table:style-name="TableLine1792342105360">
            <table:table-cell table:style-name="Tabela452.A1" office:value-type="string">
              <text:p text:style-name="Table_20_Contents">           </text:p>
            </table:table-cell>
            <table:table-cell table:style-name="Tabela452.A1" office:value-type="string">
              <text:p text:style-name="Table_20_Contents">BANCO SANTANDER (BRASIL) S.A.</text:p>
            </table:table-cell>
          </table:table-row>
          <table:table-row table:style-name="TableLine1792342113712">
            <table:table-cell table:style-name="Tabela452.A1" office:value-type="string">
              <text:p text:style-name="Table_20_Contents">Advogado(s):</text:p>
            </table:table-cell>
            <table:table-cell table:style-name="Tabela452.A1" office:value-type="string">
              <text:p text:style-name="Table_20_Contents">JOSE LEONAM SANTOS CRUZ (BA 59355)</text:p>
            </table:table-cell>
          </table:table-row>
          <table:table-row table:style-name="TableLine1792342110256">
            <table:table-cell table:style-name="Tabela452.A1" office:value-type="string">
              <text:p text:style-name="P1"/>
            </table:table-cell>
            <table:table-cell table:style-name="Tabela452.A1" office:value-type="string">
              <text:p text:style-name="Table_20_Contents">PAULO ROBERTO TEIXEIRA TRINO JUNIOR (RJ 87929)</text:p>
            </table:table-cell>
          </table:table-row>
          <table:table-row table:style-name="TableLine1792342108528">
            <table:table-cell table:style-name="Tabela452.A1" office:value-type="string">
              <text:p text:style-name="Table_20_Contents">Comarca:</text:p>
            </table:table-cell>
            <table:table-cell table:style-name="Tabela452.A1" office:value-type="string">
              <text:p text:style-name="Table_20_Contents">Salvador</text:p>
            </table:table-cell>
          </table:table-row>
        </table:table>
        <text:p text:style-name="P3"/>
        <table:table table:name="Tabela453" table:style-name="Tabela453">
          <table:table-column table:style-name="Tabela453.A"/>
          <table:table-column table:style-name="Tabela453.B"/>
          <table:table-row table:style-name="TableLine1792342109392">
            <table:table-cell table:style-name="Tabela453.A1" office:value-type="string">
              <text:p text:style-name="Table_20_Contents">Ordem:</text:p>
            </table:table-cell>
            <table:table-cell table:style-name="Tabela453.A1" office:value-type="string">
              <text:p text:style-name="Table_20_Contents">453</text:p>
            </table:table-cell>
          </table:table-row>
          <table:table-row table:style-name="TableLine1792342111408">
            <table:table-cell table:style-name="Tabela453.A1" office:value-type="string">
              <text:p text:style-name="Table_20_Contents">Processo:</text:p>
            </table:table-cell>
            <table:table-cell table:style-name="Tabela453.A1" office:value-type="string">
              <text:p text:style-name="Table_20_Contents">8013341-73.2022.8.05.0000 AGRAVO DE INSTRUMENTO</text:p>
            </table:table-cell>
          </table:table-row>
          <table:table-row table:style-name="TableLine1792342112560">
            <table:table-cell table:style-name="Tabela453.A1" office:value-type="string">
              <text:p text:style-name="Table_20_Contents">Relator:</text:p>
            </table:table-cell>
            <table:table-cell table:style-name="Tabela453.A1" office:value-type="string">
              <text:p text:style-name="Table_20_Contents">ROSALVO AUGUSTO VIEIRA DA SILVA</text:p>
            </table:table-cell>
          </table:table-row>
          <table:table-row table:style-name="TableLine1792342111696">
            <table:table-cell table:style-name="Tabela453.A1" office:value-type="string">
              <text:p text:style-name="Table_20_Contents">Partes:</text:p>
            </table:table-cell>
            <table:table-cell table:style-name="Tabela453.A1" office:value-type="string">
              <text:p text:style-name="Table_20_Contents">ELIZABETE JESUS SILVA</text:p>
            </table:table-cell>
          </table:table-row>
          <table:table-row table:style-name="TableLine1792342114000">
            <table:table-cell table:style-name="Tabela453.A1" office:value-type="string">
              <text:p text:style-name="Table_20_Contents">           </text:p>
            </table:table-cell>
            <table:table-cell table:style-name="Tabela453.A1" office:value-type="string">
              <text:p text:style-name="Table_20_Contents">ANTONIO LAURINDO DOS SANTOS SOUZA</text:p>
            </table:table-cell>
          </table:table-row>
          <table:table-row table:style-name="TableLine1792342120336">
            <table:table-cell table:style-name="Tabela453.A1" office:value-type="string">
              <text:p text:style-name="Table_20_Contents">Advogado(s):</text:p>
            </table:table-cell>
            <table:table-cell table:style-name="Tabela453.A1" office:value-type="string">
              <text:p text:style-name="Table_20_Contents">CASSI SAID SILVA FERREIRA (BA 40800)</text:p>
            </table:table-cell>
          </table:table-row>
          <table:table-row table:style-name="TableLine1792342120912">
            <table:table-cell table:style-name="Tabela453.A1" office:value-type="string">
              <text:p text:style-name="P1"/>
            </table:table-cell>
            <table:table-cell table:style-name="Tabela453.A1" office:value-type="string">
              <text:p text:style-name="Table_20_Contents">DANILO MEIRA BARROS (BA 46522)</text:p>
            </table:table-cell>
          </table:table-row>
          <table:table-row table:style-name="TableLine1792342134736">
            <table:table-cell table:style-name="Tabela453.A1" office:value-type="string">
              <text:p text:style-name="Table_20_Contents">Comarca:</text:p>
            </table:table-cell>
            <table:table-cell table:style-name="Tabela453.A1" office:value-type="string">
              <text:p text:style-name="Table_20_Contents">Salvador</text:p>
            </table:table-cell>
          </table:table-row>
        </table:table>
        <text:p text:style-name="P3"/>
        <table:table table:name="Tabela454" table:style-name="Tabela454">
          <table:table-column table:style-name="Tabela454.A"/>
          <table:table-column table:style-name="Tabela454.B"/>
          <text:soft-page-break/>
          <table:table-row table:style-name="TableLine1792342123504">
            <table:table-cell table:style-name="Tabela454.A1" office:value-type="string">
              <text:p text:style-name="Table_20_Contents">Ordem:</text:p>
            </table:table-cell>
            <table:table-cell table:style-name="Tabela454.A1" office:value-type="string">
              <text:p text:style-name="Table_20_Contents">454</text:p>
            </table:table-cell>
          </table:table-row>
          <table:table-row table:style-name="TableLine1792342136176">
            <table:table-cell table:style-name="Tabela454.A1" office:value-type="string">
              <text:p text:style-name="Table_20_Contents">Processo:</text:p>
            </table:table-cell>
            <table:table-cell table:style-name="Tabela454.A1" office:value-type="string">
              <text:p text:style-name="Table_20_Contents">0753244-86.2017.8.05.0001 APELAÇÃO CÍVEL</text:p>
            </table:table-cell>
          </table:table-row>
          <table:table-row table:style-name="TableLine1792342129552">
            <table:table-cell table:style-name="Tabela454.A1" office:value-type="string">
              <text:p text:style-name="Table_20_Contents">Relator:</text:p>
            </table:table-cell>
            <table:table-cell table:style-name="Tabela454.A1" office:value-type="string">
              <text:p text:style-name="Table_20_Contents">ROSALVO AUGUSTO VIEIRA DA SILVA</text:p>
            </table:table-cell>
          </table:table-row>
          <table:table-row table:style-name="TableLine1792342130416">
            <table:table-cell table:style-name="Tabela454.A1" office:value-type="string">
              <text:p text:style-name="Table_20_Contents">Partes:</text:p>
            </table:table-cell>
            <table:table-cell table:style-name="Tabela454.A1" office:value-type="string">
              <text:p text:style-name="Table_20_Contents">MUNICIPIO DE SALVADOR</text:p>
            </table:table-cell>
          </table:table-row>
          <table:table-row table:style-name="TableLine1792342128400">
            <table:table-cell table:style-name="Tabela454.A1" office:value-type="string">
              <text:p text:style-name="Table_20_Contents">           </text:p>
            </table:table-cell>
            <table:table-cell table:style-name="Tabela454.A1" office:value-type="string">
              <text:p text:style-name="Table_20_Contents">CRISTIANO RODRIGUES BARRETO</text:p>
            </table:table-cell>
          </table:table-row>
          <table:table-row table:style-name="TableLine1792342124944">
            <table:table-cell table:style-name="Tabela454.A1" office:value-type="string">
              <text:p text:style-name="Table_20_Contents">Comarca:</text:p>
            </table:table-cell>
            <table:table-cell table:style-name="Tabela454.A1" office:value-type="string">
              <text:p text:style-name="Table_20_Contents">Salvador</text:p>
            </table:table-cell>
          </table:table-row>
        </table:table>
        <text:p text:style-name="P3"/>
        <table:table table:name="Tabela455" table:style-name="Tabela455">
          <table:table-column table:style-name="Tabela455.A"/>
          <table:table-column table:style-name="Tabela455.B"/>
          <table:table-row table:style-name="TableLine1792342128688">
            <table:table-cell table:style-name="Tabela455.A1" office:value-type="string">
              <text:p text:style-name="Table_20_Contents">Ordem:</text:p>
            </table:table-cell>
            <table:table-cell table:style-name="Tabela455.A1" office:value-type="string">
              <text:p text:style-name="Table_20_Contents">455</text:p>
            </table:table-cell>
          </table:table-row>
          <table:table-row table:style-name="TableLine1792342127536">
            <table:table-cell table:style-name="Tabela455.A1" office:value-type="string">
              <text:p text:style-name="Table_20_Contents">Processo:</text:p>
            </table:table-cell>
            <table:table-cell table:style-name="Tabela455.A1" office:value-type="string">
              <text:p text:style-name="Table_20_Contents">8053534-64.2021.8.05.0001 APELAÇÃO CÍVEL</text:p>
            </table:table-cell>
          </table:table-row>
          <table:table-row table:style-name="TableLine1792342123216">
            <table:table-cell table:style-name="Tabela455.A1" office:value-type="string">
              <text:p text:style-name="Table_20_Contents">Relator:</text:p>
            </table:table-cell>
            <table:table-cell table:style-name="Tabela455.A1" office:value-type="string">
              <text:p text:style-name="Table_20_Contents">ROSALVO AUGUSTO VIEIRA DA SILVA</text:p>
            </table:table-cell>
          </table:table-row>
          <table:table-row table:style-name="TableLine1792342131568">
            <table:table-cell table:style-name="Tabela455.A1" office:value-type="string">
              <text:p text:style-name="Table_20_Contents">Partes:</text:p>
            </table:table-cell>
            <table:table-cell table:style-name="Tabela455.A1" office:value-type="string">
              <text:p text:style-name="Table_20_Contents">GENILDO MARTINIANO DOS SANTOS</text:p>
            </table:table-cell>
          </table:table-row>
          <table:table-row table:style-name="TableLine1792342124368">
            <table:table-cell table:style-name="Tabela455.A1" office:value-type="string">
              <text:p text:style-name="Table_20_Contents">           </text:p>
            </table:table-cell>
            <table:table-cell table:style-name="Tabela455.A1" office:value-type="string">
              <text:p text:style-name="Table_20_Contents">PROCURADORIA GERAL DO ESTADO</text:p>
            </table:table-cell>
          </table:table-row>
          <table:table-row table:style-name="TableLine1792342129840">
            <table:table-cell table:style-name="Tabela455.A1" office:value-type="string">
              <text:p text:style-name="Table_20_Contents">Advogado(s):</text:p>
            </table:table-cell>
            <table:table-cell table:style-name="Tabela455.A1" office:value-type="string">
              <text:p text:style-name="Table_20_Contents">CAMILA FACIN (BA 64573)</text:p>
            </table:table-cell>
          </table:table-row>
          <table:table-row table:style-name="TableLine1792342132432">
            <table:table-cell table:style-name="Tabela455.A1" office:value-type="string">
              <text:p text:style-name="Table_20_Contents">Comarca:</text:p>
            </table:table-cell>
            <table:table-cell table:style-name="Tabela455.A1" office:value-type="string">
              <text:p text:style-name="Table_20_Contents">Salvador</text:p>
            </table:table-cell>
          </table:table-row>
        </table:table>
        <text:p text:style-name="P3"/>
        <table:table table:name="Tabela456" table:style-name="Tabela456">
          <table:table-column table:style-name="Tabela456.A"/>
          <table:table-column table:style-name="Tabela456.B"/>
          <table:table-row table:style-name="TableLine1792342130704">
            <table:table-cell table:style-name="Tabela456.A1" office:value-type="string">
              <text:p text:style-name="Table_20_Contents">Ordem:</text:p>
            </table:table-cell>
            <table:table-cell table:style-name="Tabela456.A1" office:value-type="string">
              <text:p text:style-name="Table_20_Contents">456</text:p>
            </table:table-cell>
          </table:table-row>
          <table:table-row table:style-name="TableLine1792342125232">
            <table:table-cell table:style-name="Tabela456.A1" office:value-type="string">
              <text:p text:style-name="Table_20_Contents">Processo:</text:p>
            </table:table-cell>
            <table:table-cell table:style-name="Tabela456.A1" office:value-type="string">
              <text:p text:style-name="Table_20_Contents">8076787-18.2020.8.05.0001 APELAÇÃO CÍVEL</text:p>
            </table:table-cell>
          </table:table-row>
          <table:table-row table:style-name="TableLine1792342130128">
            <table:table-cell table:style-name="Tabela456.A1" office:value-type="string">
              <text:p text:style-name="Table_20_Contents">Relator:</text:p>
            </table:table-cell>
            <table:table-cell table:style-name="Tabela456.A1" office:value-type="string">
              <text:p text:style-name="P2">ROSALVO AUGUSTO VIEIRA DA SILVA</text:p>
            </table:table-cell>
          </table:table-row>
          <table:table-row table:style-name="TableLine1792342119184">
            <table:table-cell table:style-name="Tabela456.A1" office:value-type="string">
              <text:p text:style-name="Table_20_Contents">Partes:</text:p>
            </table:table-cell>
            <table:table-cell table:style-name="Tabela456.A1" office:value-type="string">
              <text:p text:style-name="Table_20_Contents">MARIA PAULA LANAT SUAREZ</text:p>
            </table:table-cell>
          </table:table-row>
          <table:table-row table:style-name="TableLine1792342121488">
            <table:table-cell table:style-name="Tabela456.A1" office:value-type="string">
              <text:p text:style-name="Table_20_Contents">           </text:p>
            </table:table-cell>
            <table:table-cell table:style-name="Tabela456.A1" office:value-type="string">
              <text:p text:style-name="Table_20_Contents">ESTADO DA BAHIA</text:p>
            </table:table-cell>
          </table:table-row>
          <table:table-row table:style-name="TableLine1792342121776">
            <table:table-cell table:style-name="Tabela456.A1" office:value-type="string">
              <text:p text:style-name="Table_20_Contents">Advogado(s):</text:p>
            </table:table-cell>
            <table:table-cell table:style-name="Tabela456.A1" office:value-type="string">
              <text:p text:style-name="Table_20_Contents">RICARDO ALPIRE (BA 17808)</text:p>
            </table:table-cell>
          </table:table-row>
          <table:table-row table:style-name="TableLine1792342135024">
            <table:table-cell table:style-name="Tabela456.A1" office:value-type="string">
              <text:p text:style-name="P1"/>
            </table:table-cell>
            <table:table-cell table:style-name="Tabela456.A1" office:value-type="string">
              <text:p text:style-name="Table_20_Contents">ROBERTO CAL ALMEIDA FILHO (BA 37614)</text:p>
            </table:table-cell>
          </table:table-row>
          <table:table-row table:style-name="TableLine1792342134448">
            <table:table-cell table:style-name="Tabela456.A1" office:value-type="string">
              <text:p text:style-name="Table_20_Contents">Comarca:</text:p>
            </table:table-cell>
            <table:table-cell table:style-name="Tabela456.A1" office:value-type="string">
              <text:p text:style-name="Table_20_Contents">Salvador</text:p>
            </table:table-cell>
          </table:table-row>
        </table:table>
        <text:p text:style-name="P3"/>
        <table:table table:name="Tabela457" table:style-name="Tabela457">
          <table:table-column table:style-name="Tabela457.A"/>
          <table:table-column table:style-name="Tabela457.B"/>
          <table:table-row table:style-name="TableLine1792342128976">
            <table:table-cell table:style-name="Tabela457.A1" office:value-type="string">
              <text:p text:style-name="Table_20_Contents">Ordem:</text:p>
            </table:table-cell>
            <table:table-cell table:style-name="Tabela457.A1" office:value-type="string">
              <text:p text:style-name="Table_20_Contents">457</text:p>
            </table:table-cell>
          </table:table-row>
          <table:table-row table:style-name="TableLine1792342120048">
            <table:table-cell table:style-name="Tabela457.A1" office:value-type="string">
              <text:p text:style-name="Table_20_Contents">Processo:</text:p>
            </table:table-cell>
            <table:table-cell table:style-name="Tabela457.A1" office:value-type="string">
              <text:p text:style-name="Table_20_Contents">8030001-76.2021.8.05.0001 APELAÇÃO CÍVEL</text:p>
            </table:table-cell>
          </table:table-row>
          <table:table-row table:style-name="TableLine1792342131280">
            <table:table-cell table:style-name="Tabela457.A1" office:value-type="string">
              <text:p text:style-name="Table_20_Contents">Relator:</text:p>
            </table:table-cell>
            <table:table-cell table:style-name="Tabela457.A1" office:value-type="string">
              <text:p text:style-name="Table_20_Contents">ROSALVO AUGUSTO VIEIRA DA SILVA</text:p>
            </table:table-cell>
          </table:table-row>
          <table:table-row table:style-name="TableLine1792342120624">
            <table:table-cell table:style-name="Tabela457.A1" office:value-type="string">
              <text:p text:style-name="Table_20_Contents">Partes:</text:p>
            </table:table-cell>
            <table:table-cell table:style-name="Tabela457.A1" office:value-type="string">
              <text:p text:style-name="Table_20_Contents">MARIZA OLIVEIRA MALTA</text:p>
            </table:table-cell>
          </table:table-row>
          <table:table-row table:style-name="TableLine1792342122064">
            <table:table-cell table:style-name="Tabela457.A1" office:value-type="string">
              <text:p text:style-name="Table_20_Contents">           </text:p>
            </table:table-cell>
            <table:table-cell table:style-name="Tabela457.A1" office:value-type="string">
              <text:p text:style-name="Table_20_Contents">LARA MARIA BRITO CUNHA RIBEIRO</text:p>
            </table:table-cell>
          </table:table-row>
          <table:table-row table:style-name="TableLine1792342122352">
            <table:table-cell table:style-name="Tabela457.A1" office:value-type="string">
              <text:p text:style-name="Table_20_Contents">Advogado(s):</text:p>
            </table:table-cell>
            <table:table-cell table:style-name="Tabela457.A1" office:value-type="string">
              <text:p text:style-name="Table_20_Contents">MAURO GEOSVALDO FERREIRA SILVA (BA 14855)</text:p>
            </table:table-cell>
          </table:table-row>
          <table:table-row table:style-name="TableLine1792342125520">
            <table:table-cell table:style-name="Tabela457.A1" office:value-type="string">
              <text:p text:style-name="P1"/>
            </table:table-cell>
            <table:table-cell table:style-name="Tabela457.A1" office:value-type="string">
              <text:p text:style-name="Table_20_Contents">THIAGO LUIS FREITAS DE SANTANA (BA 40583)</text:p>
            </table:table-cell>
          </table:table-row>
          <table:table-row table:style-name="TableLine1792342124656">
            <table:table-cell table:style-name="Tabela457.A1" office:value-type="string">
              <text:p text:style-name="Table_20_Contents">Comarca:</text:p>
            </table:table-cell>
            <table:table-cell table:style-name="Tabela457.A1" office:value-type="string">
              <text:p text:style-name="Table_20_Contents">Salvador</text:p>
            </table:table-cell>
          </table:table-row>
        </table:table>
        <text:p text:style-name="P3"/>
        <table:table table:name="Tabela458" table:style-name="Tabela458">
          <table:table-column table:style-name="Tabela458.A"/>
          <table:table-column table:style-name="Tabela458.B"/>
          <table:table-row table:style-name="TableLine1792342125808">
            <table:table-cell table:style-name="Tabela458.A1" office:value-type="string">
              <text:p text:style-name="Table_20_Contents">Ordem:</text:p>
            </table:table-cell>
            <table:table-cell table:style-name="Tabela458.A1" office:value-type="string">
              <text:p text:style-name="Table_20_Contents">458</text:p>
            </table:table-cell>
          </table:table-row>
          <table:table-row table:style-name="TableLine1792342133008">
            <table:table-cell table:style-name="Tabela458.A1" office:value-type="string">
              <text:p text:style-name="Table_20_Contents">Processo:</text:p>
            </table:table-cell>
            <table:table-cell table:style-name="Tabela458.A1" office:value-type="string">
              <text:p text:style-name="Table_20_Contents">8005757-38.2021.8.05.0113 APELAÇÃO CÍVEL</text:p>
            </table:table-cell>
          </table:table-row>
          <table:table-row table:style-name="TableLine1792342136752">
            <table:table-cell table:style-name="Tabela458.A1" office:value-type="string">
              <text:p text:style-name="Table_20_Contents">Relator:</text:p>
            </table:table-cell>
            <table:table-cell table:style-name="Tabela458.A1" office:value-type="string">
              <text:p text:style-name="Table_20_Contents">ROSALVO AUGUSTO VIEIRA DA SILVA</text:p>
            </table:table-cell>
          </table:table-row>
          <table:table-row table:style-name="TableLine1792342123792">
            <table:table-cell table:style-name="Tabela458.A1" office:value-type="string">
              <text:p text:style-name="Table_20_Contents">Partes:</text:p>
            </table:table-cell>
            <table:table-cell table:style-name="Tabela458.A1" office:value-type="string">
              <text:p text:style-name="Table_20_Contents">ESTADO DA BAHIA</text:p>
            </table:table-cell>
          </table:table-row>
          <table:table-row table:style-name="TableLine1792342126096">
            <table:table-cell table:style-name="Tabela458.A1" office:value-type="string">
              <text:p text:style-name="Table_20_Contents">           </text:p>
            </table:table-cell>
            <table:table-cell table:style-name="Tabela458.A1" office:value-type="string">
              <text:p text:style-name="Table_20_Contents">JORGE HENRIQUE VIEIRA SIMOES</text:p>
            </table:table-cell>
          </table:table-row>
          <table:table-row table:style-name="TableLine1792342122640">
            <table:table-cell table:style-name="Tabela458.A1" office:value-type="string">
              <text:p text:style-name="Table_20_Contents">Advogado(s):</text:p>
            </table:table-cell>
            <table:table-cell table:style-name="Tabela458.A1" office:value-type="string">
              <text:p text:style-name="Table_20_Contents">JOSE ALBERTO BARRETO NASCIMENTO JUNIOR (BA 64452)</text:p>
            </table:table-cell>
          </table:table-row>
          <table:table-row table:style-name="TableLine1792342126384">
            <table:table-cell table:style-name="Tabela458.A1" office:value-type="string">
              <text:p text:style-name="Table_20_Contents">Comarca:</text:p>
            </table:table-cell>
            <table:table-cell table:style-name="Tabela458.A1" office:value-type="string">
              <text:p text:style-name="Table_20_Contents">Salvador</text:p>
            </table:table-cell>
          </table:table-row>
        </table:table>
        <text:p text:style-name="P9"/>
        <text:p text:style-name="P4">Pauta de Julgamento originária do sistema PJE</text:p>
      </text:section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3:47:49.497000000</meta:creation-date>
    <dc:date>2022-08-10T14:16:33.737000000</dc:date>
    <meta:editing-duration>PT2H31M34S</meta:editing-duration>
    <meta:editing-cycles>3</meta:editing-cycles>
    <meta:generator>LibreOffice/7.3.0.3$Windows_X86_64 LibreOffice_project/0f246aa12d0eee4a0f7adcefbf7c878fc2238db3</meta:generator>
    <meta:document-statistic meta:table-count="458" meta:image-count="0" meta:object-count="0" meta:page-count="90" meta:paragraph-count="7254" meta:word-count="20077" meta:character-count="144687" meta:non-whitespace-character-count="126350"/>
  </office:meta>
</office:document-meta>
</file>