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1.649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9.31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356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019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2.846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0.509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2.846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0.509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518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1.181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316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1.979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3.287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9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2.846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50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575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1.238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846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509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6.10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3.76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1.9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9.63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2.024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9.68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259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9.922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338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0.001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2.846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50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328cm" table:align="left"/>
    </style:style>
    <style:style style:name="Tabela17.A" style:family="table-column">
      <style:table-column-properties style:column-width="1.665cm"/>
    </style:style>
    <style:style style:name="Tabela17.B" style:family="table-column">
      <style:table-column-properties style:column-width="12.66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2.846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0.509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46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1.123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0.222cm" table:align="left"/>
    </style:style>
    <style:style style:name="Tabela20.A" style:family="table-column">
      <style:table-column-properties style:column-width="1.665cm"/>
    </style:style>
    <style:style style:name="Tabela20.B" style:family="table-column">
      <style:table-column-properties style:column-width="8.557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1.194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8.85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5.70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3.36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251cm"/>
    </style:style>
    <style:style style:name="Tabela23.B" style:family="table-column">
      <style:table-column-properties style:column-width="14.7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33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1.99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63cm"/>
    </style:style>
    <style:style style:name="Tabela25.B" style:family="table-column">
      <style:table-column-properties style:column-width="14.73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1.569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9.232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196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85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169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1.832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1.718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9.38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846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50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3.765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1.428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037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9.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5.221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88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1.469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9.13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363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02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5.22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88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5.22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88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3.658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1.321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3.658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321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0.894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8.557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1.10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8.76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0.894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8.55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84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50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8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11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1.964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9.62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039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702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0.894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8.557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353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01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524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18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221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88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0.894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8.55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0.894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8.55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57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52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1.077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8.7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6.009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3.672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288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1.9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1.201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8.864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638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301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46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50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846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509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194cm"/>
    </style:style>
    <style:style style:name="Tabela66.B" style:family="table-column">
      <style:table-column-properties style:column-width="14.80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1.038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8.701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3.275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938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23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28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3.718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1.381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3.333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99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46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1.123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806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46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7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33cm"/>
    </style:style>
    <style:style style:name="Tabela77.B" style:family="table-column">
      <style:table-column-properties style:column-width="14.6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0.894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8.557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307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97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0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3.194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857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1.829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9.491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829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492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25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9.913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3.173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83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141cm"/>
    </style:style>
    <style:style style:name="Tabela86.B" style:family="table-column">
      <style:table-column-properties style:column-width="14.85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178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9.841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0.926cm" table:align="left"/>
    </style:style>
    <style:style style:name="Tabela88.A" style:family="table-column">
      <style:table-column-properties style:column-width="1.665cm"/>
    </style:style>
    <style:style style:name="Tabela88.B" style:family="table-column">
      <style:table-column-properties style:column-width="9.2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1.29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8.95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3.605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1.268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3.605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1.268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0.894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8.557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288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1.95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478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141cm"/>
    </style:style>
    <style:style style:name="Tabela94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3cf3e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13cf3e" style:font-name-asian="Times New Roman1" style:font-size-asian="12pt" style:language-asian="pt" style:country-asian="BR" style:font-name-complex="Arial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1488c9" style:font-name-asian="Times New Roman1" style:font-size-asian="12pt" style:language-asian="pt" style:country-asian="BR" style:font-name-complex="Ari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3cf3e"/>
    </style:style>
    <style:style style:name="P5" style:family="paragraph" style:parent-style-name="Standard">
      <style:paragraph-properties fo:text-align="center" style:justify-single-word="false"/>
      <style:text-properties officeooo:paragraph-rsid="0013cf3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0ca4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.353cm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0ca4"/>
    </style:style>
    <style:style style:name="P11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13cf3e"/>
    </style:style>
    <style:style style:name="P12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13cf3e" style:font-name-complex="Arial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3cf3e" style:font-size-asian="12pt" style:font-name-complex="Arial" style:font-size-complex="12pt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officeooo:rsid="0013cf3e" style:font-name-complex="Arial"/>
    </style:style>
    <style:style style:name="T10" style:family="text">
      <style:text-properties fo:color="#000000" loext:opacity="100%" style:font-name="Arial" officeooo:rsid="001488c9" style:font-name-complex="Arial"/>
    </style:style>
    <style:style style:name="T1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officeooo:rsid="0013cf3e" style:font-weight-asian="bold" style:font-name-complex="Arial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4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5" style:family="text">
      <style:text-properties fo:color="#000088" loext:opacity="100%" style:font-name="Arial" style:font-name-complex="Arial"/>
    </style:style>
    <style:style style:name="T16" style:family="text">
      <style:text-properties fo:color="#231f20" loext:opacity="100%" style:font-name="Arial" style:font-name-complex="Arial"/>
    </style:style>
    <style:style style:name="T17" style:family="text">
      <style:text-properties fo:color="#231f20" loext:opacity="100%" style:font-name="Arial" officeooo:rsid="001488c9" style:font-name-complex="Arial"/>
    </style:style>
    <style:style style:name="T18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9" style:family="text">
      <style:text-properties fo:color="#000080" loext:opacity="100%" style:font-name="Arial" style:font-name-complex="Arial"/>
    </style:style>
    <style:style style:name="T20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complex="Arial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1"><text:span text:style-name="Fonte_20_parág._20_padrão1"><text:span text:style-name="T8"/></text:span></text:p>
      <text:p text:style-name="P11"><text:span text:style-name="Fonte_20_parág._20_padrão1"><text:span text:style-name="T8"/></text:span></text:p>
      <text:p text:style-name="P9">PODER JUDICIÁRIO</text:p>
      <text:p text:style-name="P9">TRIBUNAL DE JUSTIÇA DO ESTADO DA BAHIA</text:p>
      <text:p text:style-name="P10"><text:span text:style-name="Fonte_20_parág._20_padrão1"><text:span text:style-name="T22">PRIMEIRA <text:s/>CÂMARA CÍVEL</text:span></text:span></text:p>
      <text:p text:style-name="P11"><text:span text:style-name="Fonte_20_parág._20_padrão1"><text:span text:style-name="T8"/></text:span></text:p>
      <text:p text:style-name="P11"><text:span text:style-name="Fonte_20_parág._20_padrão1"><text:span text:style-name="T8">Processos que deverão ser julgados <text:s/></text:span></text:span><text:span text:style-name="Fonte_20_parág._20_padrão1"><text:span text:style-name="T9">pelos Excelentíssimos Senhores Desembargadores integrantes da </text:span></text:span><text:span text:style-name="Fonte_20_parág._20_padrão1"><text:span text:style-name="T10">1ª</text:span></text:span><text:span text:style-name="Fonte_20_parág._20_padrão1"><text:span text:style-name="T9">ª Câmara Cível do Tribunal de Justiça do Estado da Bahia em Sessão <text:s/></text:span></text:span><text:span text:style-name="Fonte_20_parág._20_padrão1"><text:span text:style-name="T2">Ordinária</text:span></text:span><text:span text:style-name="Fonte_20_parág._20_padrão1"><text:span text:style-name="T8"> que será realizada em </text:span></text:span><text:span text:style-name="Fonte_20_parág._20_padrão1"><text:span text:style-name="T12">22/08/2022</text:span></text:span><text:span text:style-name="Fonte_20_parág._20_padrão1"><text:span text:style-name="T3"> </text:span></text:span><text:span text:style-name="Fonte_20_parág._20_padrão1"><text:span text:style-name="T11">às 13:30hs</text:span></text:span><text:span text:style-name="Fonte_20_parág._20_padrão1"><text:span text:style-name="T8">, </text:span></text:span><text:span text:style-name="Fonte_20_parág._20_padrão1"><text:span text:style-name="T13">excepcionalmente, por videoconferência,</text:span></text:span><text:span text:style-name="Fonte_20_parág._20_padrão1"><text:span text:style-name="T8"> </text:span></text:span><text:span text:style-name="Fonte_20_parág._20_padrão1"><text:span text:style-name="T10">com transmissão em <text:s/></text:span></text:span><text:span text:style-name="Fonte_20_parág._20_padrão1"><text:span text:style-name="T8">.</text:span></text:span><text:span text:style-name="Fonte_20_parág._20_padrão"><text:span text:style-name="T8">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5">https://sessaojulgamento2g.tjba.jus.br/#/home</text:span></text:span></text:a><text:span text:style-name="Fonte_20_parág._20_padrão"><text:span text:style-name="T8">.</text:span></text:span></text:p>
      <text:p text:style-name="P12"/>
      <text:p text:style-name="P11"><text:span text:style-name="Fonte_20_parág._20_padrão"><text:span text:style-name="T17">O</text:span></text:span><text:span text:style-name="Fonte_20_parág._20_padrão"><text:span text:style-name="T10">s</text:span></text:span><text:span text:style-name="Fonte_20_parág._20_padrão"><text:span text:style-name="T16"> pedidos de preferência, </text:span></text:span><text:span text:style-name="Fonte_20_parág._20_padrão"><text:span text:style-name="T8">com ou sem sustentação oral, </text:span></text:span><text:span text:style-name="Fonte_20_parág._20_padrão"><text:span text:style-name="T16"> devem ser realizados, excepcional e temporariamente, </text:span></text:span><text:span text:style-name="Fonte_20_parág._20_padrão"><text:span text:style-name="T19">com até </text:span></text:span><text:span text:style-name="Fonte_20_parág._20_padrão"><text:span text:style-name="T20">24 horas antes da sessão</text:span></text:span><text:span text:style-name="Fonte_20_parág._20_padrão"><text:span text:style-name="T19">, indicando, obrigatoriamente, o número de telefone celular, o e-mail </text:span></text:span><text:span text:style-name="Fonte_20_parág._20_padrão"><text:span text:style-name="T8">do causídico que vai realizar a sustentação oral</text:span></text:span><text:span text:style-name="Fonte_20_parág._20_padrão"><text:span text:style-name="T19">, <text:s/></text:span></text:span><text:span text:style-name="Fonte_20_parág._20_padrão"><text:span text:style-name="T13">diretamente nos autos, </text:span></text:span></text:p>
      <text:p text:style-name="P2"><text:span text:style-name="T23"/></text:p>
      <text:p text:style-name="P2">O não comparecimento do advogado habilitado na sessão de julgamento, por videoconferência, importará na apreciação do feito como preferência simples, sem sustentação oral.</text:p>
      <text:p text:style-name="P3"/>
      <text:p text:style-name="P3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2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4"><text:span text:style-name="Fonte_20_parág._20_padrão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leLine2121540753488"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 table:style-name="TableLine2121540753488"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102998-57.2021.8.05.0001 APELAÇÃO CÍVEL</text:p>
          </table:table-cell>
        </table:table-row>
        <table:table-row table:style-name="TableLine2121540753488"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REGINA HELENA RAMOS REIS</text:p>
          </table:table-cell>
        </table:table-row>
        <table:table-row table:style-name="TableLine2121540753488"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BANCO BMG SA</text:p>
          </table:table-cell>
        </table:table-row>
        <table:table-row table:style-name="TableLine2121540753488"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MARIA DO CARMO GOMES DE OLIVEIRA</text:p>
          </table:table-cell>
        </table:table-row>
        <table:table-row table:style-name="TableLine2121540753488"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ANTONIO LEONARDO SOUZA ROSA (BA 28166)</text:p>
          </table:table-cell>
        </table:table-row>
        <table:table-row table:style-name="TableLine212154075348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FABIO FRASATO CAIRES (BA 28478)</text:p>
          </table:table-cell>
        </table:table-row>
        <table:table-row table:style-name="TableLine212154075348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LEONARDO RODRIGUES PIMENTEL (BA 27067)</text:p>
          </table:table-cell>
        </table:table-row>
        <text:soft-page-break/>
        <table:table-row table:style-name="TableLine212154075348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ANTONIO LEONARDO SOUZA ROSA (BA 28166)</text:p>
          </table:table-cell>
        </table:table-row>
        <table:table-row table:style-name="TableLine212154075348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FABIO FRASATO CAIRES (BA 28478)</text:p>
          </table:table-cell>
        </table:table-row>
        <table:table-row table:style-name="TableLine212154075348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LEONARDO RODRIGUES PIMENTEL (BA 27067)</text:p>
          </table:table-cell>
        </table:table-row>
        <table:table-row table:style-name="TableLine2121540753488"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leLine2121540762992"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 table:style-name="TableLine2121540762992"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147429-16.2020.8.05.0001 APELAÇÃO CÍVEL</text:p>
          </table:table-cell>
        </table:table-row>
        <table:table-row table:style-name="TableLine2121540762992"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REGINA HELENA RAMOS REIS</text:p>
          </table:table-cell>
        </table:table-row>
        <table:table-row table:style-name="TableLine2121540762992"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BANCO DAYCOVAL S/A</text:p>
          </table:table-cell>
        </table:table-row>
        <table:table-row table:style-name="TableLine2121540762992"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CARLOS MIVALDO SANTANA</text:p>
          </table:table-cell>
        </table:table-row>
        <table:table-row table:style-name="TableLine2121540762992"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ANTONIO DE MORAES DOURADO NETO (PE 23255)</text:p>
          </table:table-cell>
        </table:table-row>
        <table:table-row table:style-name="TableLine212154076299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Table_20_Contents">JAQUELINE SILVA DE FREITAS (BA 64004)</text:p>
          </table:table-cell>
        </table:table-row>
        <table:table-row table:style-name="TableLine2121540762992"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leLine2121539455216"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 table:style-name="TableLine2121539455216"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3806-44.2022.8.05.0000 AGRAVO DE INSTRUMENTO</text:p>
          </table:table-cell>
        </table:table-row>
        <table:table-row table:style-name="TableLine2121539455216"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REGINA HELENA RAMOS REIS</text:p>
          </table:table-cell>
        </table:table-row>
        <table:table-row table:style-name="TableLine2121539455216"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OSEILTON SILVA SANTOS</text:p>
          </table:table-cell>
        </table:table-row>
        <table:table-row table:style-name="TableLine2121539455216"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BANCO MAXIMA S.A.</text:p>
          </table:table-cell>
        </table:table-row>
        <table:table-row table:style-name="TableLine2121539455216"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IRAN DOS SANTOS D EL REI (BA 19224)</text:p>
          </table:table-cell>
        </table:table-row>
        <table:table-row table:style-name="TableLine2121539455216"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leLine2121539450320"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 table:style-name="TableLine2121539450320"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8695-79.2022.8.05.0000 AGRAVO DE INSTRUMENTO</text:p>
          </table:table-cell>
        </table:table-row>
        <table:table-row table:style-name="TableLine2121539450320"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REGINA HELENA RAMOS REIS</text:p>
          </table:table-cell>
        </table:table-row>
        <table:table-row table:style-name="TableLine2121539450320"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BANCO MASTER S/A</text:p>
          </table:table-cell>
        </table:table-row>
        <table:table-row table:style-name="TableLine2121539450320"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HELIUS MARCUS DOS REIS CARVALHO</text:p>
          </table:table-cell>
        </table:table-row>
        <table:table-row table:style-name="TableLine2121539450320"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GIOVANNA BASTOS SAMPAIO CORREIA (BA 42468)</text:p>
          </table:table-cell>
        </table:table-row>
        <table:table-row table:style-name="TableLine2121539450320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Table_20_Contents">JEOAS NASCIMENTO DOS SANTOS (BA 59013)</text:p>
          </table:table-cell>
        </table:table-row>
        <table:table-row table:style-name="TableLine2121539450320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Table_20_Contents">LEOMAN BORGES MATOS (BA 56408)</text:p>
          </table:table-cell>
        </table:table-row>
        <table:table-row table:style-name="TableLine2121539450320"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 table:style-name="TableLine2121460911008"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 table:style-name="TableLine2121460911008"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133920-81.2021.8.05.0001 APELAÇÃO CÍVEL</text:p>
          </table:table-cell>
        </table:table-row>
        <table:table-row table:style-name="TableLine2121460911008"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ROSALVO AUGUSTO VIEIRA DA SILVA</text:p>
          </table:table-cell>
        </table:table-row>
        <table:table-row table:style-name="TableLine2121460911008"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ADELSON OLIVEIRA DOS SANTOS</text:p>
          </table:table-cell>
        </table:table-row>
        <table:table-row table:style-name="TableLine2121460911008"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BANCO BMG SA</text:p>
          </table:table-cell>
        </table:table-row>
        <table:table-row table:style-name="TableLine2121460911008"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ANTONIO LEONARDO SOUZA ROSA (BA 28166)</text:p>
          </table:table-cell>
        </table:table-row>
        <table:table-row table:style-name="TableLine2121460911008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LEONARDO RODRIGUES PIMENTEL (BA 27067)</text:p>
          </table:table-cell>
        </table:table-row>
        <table:table-row table:style-name="TableLine2121460911008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MARINA BASTOS DA PORCIUNCULA BENGHI (BA 40137)</text:p>
          </table:table-cell>
        </table:table-row>
        <table:table-row table:style-name="TableLine2121460911008"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leLine2121460916480"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 table:style-name="TableLine2121460916480"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3514-60.2021.8.05.0004 APELAÇÃO CÍVEL</text:p>
          </table:table-cell>
        </table:table-row>
        <table:table-row table:style-name="TableLine2121460916480"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SALVO AUGUSTO VIEIRA DA SILVA</text:p>
          </table:table-cell>
        </table:table-row>
        <table:table-row table:style-name="TableLine2121460916480"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MARIA DOMINGAS GOMES DE JESUS</text:p>
          </table:table-cell>
        </table:table-row>
        <table:table-row table:style-name="TableLine2121460916480"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BANCO BMG SA</text:p>
          </table:table-cell>
        </table:table-row>
        <table:table-row table:style-name="TableLine2121460916480"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GABRIEL CARNEIRO DA MATTA (BA 66205)</text:p>
          </table:table-cell>
        </table:table-row>
        <table:table-row table:style-name="TableLine2121460916480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Table_20_Contents">PEDRO FRANCISCO GUIMARAES SOLINO (BA 44759)</text:p>
          </table:table-cell>
        </table:table-row>
        <table:table-row table:style-name="TableLine2121460916480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Table_20_Contents">DENNER DE BARROS E MASCARENHAS BARBOSA (MS 6835)</text:p>
          </table:table-cell>
        </table:table-row>
        <table:table-row table:style-name="TableLine2121460916480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Table_20_Contents">JOAO FRANCISCO ALVES ROSA (BA 17023)</text:p>
          </table:table-cell>
        </table:table-row>
        <table:table-row table:style-name="TableLine2121460916480"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7"><text:soft-page-break/></text:p>
      <table:table table:name="Tabela7" table:style-name="Tabela7">
        <table:table-column table:style-name="Tabela7.A"/>
        <table:table-column table:style-name="Tabela7.B"/>
        <table:table-row table:style-name="TableLine2121529960272"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 table:style-name="TableLine2121529960272"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1478-23.2021.8.05.9000 AGRAVO DE INSTRUMENTO</text:p>
          </table:table-cell>
        </table:table-row>
        <table:table-row table:style-name="TableLine2121529960272"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SILVIA CARNEIRO SANTOS ZARIF</text:p>
          </table:table-cell>
        </table:table-row>
        <table:table-row table:style-name="TableLine2121529960272"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OSE ANDSON MATOS SANTOS</text:p>
          </table:table-cell>
        </table:table-row>
        <table:table-row table:style-name="TableLine2121529960272"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MUNICIPIO DE PEDRO ALEXANDRE</text:p>
          </table:table-cell>
        </table:table-row>
        <table:table-row table:style-name="TableLine2121529960272"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ANA CLAUDIA CARVALHO SANTOS FONTES (BA 35036)</text:p>
          </table:table-cell>
        </table:table-row>
        <table:table-row table:style-name="TableLine2121529960272"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row table:style-name="TableLine2121529974672"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 table:style-name="TableLine2121529974672"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2241-24.2022.8.05.0000 AGRAVO DE INSTRUMENTO</text:p>
          </table:table-cell>
        </table:table-row>
        <table:table-row table:style-name="TableLine2121529974672"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SILVIA CARNEIRO SANTOS ZARIF</text:p>
          </table:table-cell>
        </table:table-row>
        <table:table-row table:style-name="TableLine2121529974672"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OSINERY DA SILVA SANTOS</text:p>
          </table:table-cell>
        </table:table-row>
        <table:table-row table:style-name="TableLine2121529974672"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MUNICIPIO DE JEQUIE</text:p>
          </table:table-cell>
        </table:table-row>
        <table:table-row table:style-name="TableLine2121529974672"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ERICK MENEZES DE OLIVEIRA JUNIOR (BA 18348)</text:p>
          </table:table-cell>
        </table:table-row>
        <table:table-row table:style-name="TableLine2121529974672"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row table:style-name="TableLine2121434022272"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 table:style-name="TableLine2121434022272"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4544-11.2022.8.05.0000 AGRAVO DE INSTRUMENTO</text:p>
          </table:table-cell>
        </table:table-row>
        <table:table-row table:style-name="TableLine2121434022272"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SILVIA CARNEIRO SANTOS ZARIF</text:p>
          </table:table-cell>
        </table:table-row>
        <table:table-row table:style-name="TableLine2121434022272"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XILOLITE S/A</text:p>
          </table:table-cell>
        </table:table-row>
        <table:table-row table:style-name="TableLine2121434022272"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INSTITUTO DO MEIO AMBIENTE E RECURSOS HIDRICOS</text:p>
          </table:table-cell>
        </table:table-row>
        <table:table-row table:style-name="TableLine2121434022272"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RENATO DINIZ DA SILVA NETO (BA 19449)</text:p>
          </table:table-cell>
        </table:table-row>
        <table:table-row table:style-name="TableLine2121434022272"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row table:style-name="TableLine2121434028896"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 table:style-name="TableLine2121434028896"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6983-92.2022.8.05.0000 AGRAVO DE INSTRUMENTO</text:p>
          </table:table-cell>
        </table:table-row>
        <table:table-row table:style-name="TableLine2121434028896"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SILVIA CARNEIRO SANTOS ZARIF</text:p>
          </table:table-cell>
        </table:table-row>
        <table:table-row table:style-name="TableLine2121434028896"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MUNICIPIO DE SANTA CRUZ DA VITORIA</text:p>
          </table:table-cell>
        </table:table-row>
        <table:table-row table:style-name="TableLine2121434028896"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ROSENILDA ROCHA DA SILVA</text:p>
          </table:table-cell>
        </table:table-row>
        <table:table-row table:style-name="TableLine2121434028896"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JAILTON LUAN DIAS SANTOS DIAS (BA 48119)</text:p>
          </table:table-cell>
        </table:table-row>
        <table:table-row table:style-name="TableLine2121434028896"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Table_20_Contents">FLAVIO JESUS VIEIRA (MG 12798)</text:p>
          </table:table-cell>
        </table:table-row>
        <table:table-row table:style-name="TableLine2121434028896"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row table:style-name="TableLine2121536962944"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 table:style-name="TableLine2121536962944"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72092-84.2021.8.05.0001 APELAÇÃO CÍVEL</text:p>
          </table:table-cell>
        </table:table-row>
        <table:table-row table:style-name="TableLine2121536962944"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SILVIA CARNEIRO SANTOS ZARIF</text:p>
          </table:table-cell>
        </table:table-row>
        <table:table-row table:style-name="TableLine2121536962944"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EDITORA E DISTRIBUIDORA EDUCACIONAL S/A</text:p>
          </table:table-cell>
        </table:table-row>
        <table:table-row table:style-name="TableLine2121536962944"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ANA LUIZA OLIVEIRA DE NOVAES XAVIER</text:p>
          </table:table-cell>
        </table:table-row>
        <table:table-row table:style-name="TableLine2121536962944"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VOKTON JORGE RIBEIRO ALMEIDA (BA 11425)</text:p>
          </table:table-cell>
        </table:table-row>
        <table:table-row table:style-name="TableLine2121536962944"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Table_20_Contents">LINALDO DE ALMEIDA BRANDAO AZEVEDO GONCALVES (BA 43674)</text:p>
          </table:table-cell>
        </table:table-row>
        <table:table-row table:style-name="TableLine2121536962944"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row table:style-name="TableLine2121537792144"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 table:style-name="TableLine2121537792144"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01740-15.2020.8.05.0138 APELAÇÃO CÍVEL</text:p>
          </table:table-cell>
        </table:table-row>
        <table:table-row table:style-name="TableLine2121537792144"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SILVIA CARNEIRO SANTOS ZARIF</text:p>
          </table:table-cell>
        </table:table-row>
        <table:table-row table:style-name="TableLine2121537792144"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BANCO PAN S.A.</text:p>
          </table:table-cell>
        </table:table-row>
        <table:table-row table:style-name="TableLine2121537792144"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MARIA LINDINALVA BARRETO LEMOS</text:p>
          </table:table-cell>
        </table:table-row>
        <table:table-row table:style-name="TableLine2121537792144"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FELICIANO LYRA MOURA (BA 41774)</text:p>
          </table:table-cell>
        </table:table-row>
        <table:table-row table:style-name="TableLine2121537792144"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Table_20_Contents">JOAO VITOR CHAVES MARQUES DIAS (CE 30348)</text:p>
          </table:table-cell>
        </table:table-row>
        <table:table-row table:style-name="TableLine2121537792144"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Table_20_Contents">LINIQUER LOUIS SOUSA ANDRADE (BA 43482)</text:p>
          </table:table-cell>
        </table:table-row>
        <text:soft-page-break/>
        <table:table-row table:style-name="TableLine2121537792144"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Table_20_Contents">TARCILO JOSE ARAUJO FARIAS (BA 36301)</text:p>
          </table:table-cell>
        </table:table-row>
        <table:table-row table:style-name="TableLine2121537792144"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row table:style-name="TableLine2121341228576"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 table:style-name="TableLine2121341228576"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0229-45.2018.8.05.0172 APELAÇÃO CÍVEL</text:p>
          </table:table-cell>
        </table:table-row>
        <table:table-row table:style-name="TableLine2121341228576"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SILVIA CARNEIRO SANTOS ZARIF</text:p>
          </table:table-cell>
        </table:table-row>
        <table:table-row table:style-name="TableLine2121341228576"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BANCO TRIANGULO S/A</text:p>
          </table:table-cell>
        </table:table-row>
        <table:table-row table:style-name="TableLine2121341228576"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ROSIANE GOUVEIA CLAUDINO</text:p>
          </table:table-cell>
        </table:table-row>
        <table:table-row table:style-name="TableLine2121341228576"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GUILHERME PRIMO ROCHA (BA 59853)</text:p>
          </table:table-cell>
        </table:table-row>
        <table:table-row table:style-name="TableLine2121341228576"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Table_20_Contents">HERLON GRACINDO SANTOS PESSOA (BA 41877)</text:p>
          </table:table-cell>
        </table:table-row>
        <table:table-row table:style-name="TableLine2121341228576"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Table_20_Contents">JONATHAN SANTOS SOUSA (BA 55358)</text:p>
          </table:table-cell>
        </table:table-row>
        <table:table-row table:style-name="TableLine2121341228576"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Table_20_Contents">EDNEIA ANDRADE SOUZA SALES (BA 11250)</text:p>
          </table:table-cell>
        </table:table-row>
        <table:table-row table:style-name="TableLine2121341228576"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leLine2121033474816"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 table:style-name="TableLine2121033474816"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1894-74.2021.8.05.0113 APELAÇÃO CÍVEL</text:p>
          </table:table-cell>
        </table:table-row>
        <table:table-row table:style-name="TableLine2121033474816"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SILVIA CARNEIRO SANTOS ZARIF</text:p>
          </table:table-cell>
        </table:table-row>
        <table:table-row table:style-name="TableLine2121033474816"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BANCO BMG SA</text:p>
          </table:table-cell>
        </table:table-row>
        <table:table-row table:style-name="TableLine2121033474816"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OSE NILSON ALMEIDA DANTAS</text:p>
          </table:table-cell>
        </table:table-row>
        <table:table-row table:style-name="TableLine2121033474816"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FABIO FRASATO CAIRES (BA 28478)</text:p>
          </table:table-cell>
        </table:table-row>
        <table:table-row table:style-name="TableLine2121033474816"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Table_20_Contents">BARBARA STEPHANY DANTAS BUENO (BA 53812)</text:p>
          </table:table-cell>
        </table:table-row>
        <table:table-row table:style-name="TableLine2121033474816"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leLine2121033475968"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 table:style-name="TableLine2121033475968"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0011422-76.2008.8.05.0001 APELAÇÃO CÍVEL</text:p>
          </table:table-cell>
        </table:table-row>
        <table:table-row table:style-name="TableLine2121033475968"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RIA DA PURIFICACAO DA SILVA</text:p>
          </table:table-cell>
        </table:table-row>
        <table:table-row table:style-name="TableLine2121033475968"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HOLISTE PSIQUIATRIA LTDA</text:p>
          </table:table-cell>
        </table:table-row>
        <table:table-row table:style-name="TableLine2121033475968"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DORALICE SANTANA</text:p>
          </table:table-cell>
        </table:table-row>
        <table:table-row table:style-name="TableLine2121033475968"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NA VERENA GONZAGA SOUZA (BA 22361)</text:p>
          </table:table-cell>
        </table:table-row>
        <table:table-row table:style-name="TableLine2121033475968"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JAMILE SANDES PESSOA DA SILVA (BA 17567)</text:p>
          </table:table-cell>
        </table:table-row>
        <table:table-row table:style-name="TableLine2121033475968"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MARCUS VINICIUS ALCANTARA KALIL (BA 16714)</text:p>
          </table:table-cell>
        </table:table-row>
        <table:table-row table:style-name="TableLine2121033475968"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ORLANDO ISAAC KALIL FILHO (BA 3479)</text:p>
          </table:table-cell>
        </table:table-row>
        <table:table-row table:style-name="TableLine2121033475968"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GISLANE NASCIMENTO (BA 6899)</text:p>
          </table:table-cell>
        </table:table-row>
        <table:table-row table:style-name="TableLine2121033475968"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7"/>
      <table:table table:name="Tabela16" table:style-name="Tabela16">
        <table:table-column table:style-name="Tabela16.A"/>
        <table:table-column table:style-name="Tabela16.B"/>
        <table:table-row table:style-name="TableLine2121033500736"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 table:style-name="TableLine2121033500736"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33713-14.2020.8.05.0000 AGRAVO DE INSTRUMENTO</text:p>
          </table:table-cell>
        </table:table-row>
        <table:table-row table:style-name="TableLine2121033500736"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MARIA DA PURIFICACAO DA SILVA</text:p>
          </table:table-cell>
        </table:table-row>
        <table:table-row table:style-name="TableLine2121033500736"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MARDOQUEU DE SIQUEIRA TENORIO</text:p>
          </table:table-cell>
        </table:table-row>
        <table:table-row table:style-name="TableLine2121033500736"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VIABAHIA CONCESSIONARIA DE RODOVIAS S.A.</text:p>
          </table:table-cell>
        </table:table-row>
        <table:table-row table:style-name="TableLine2121033500736"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ANA KARLENE DE SIQUEIRA SOUSA (DF 51920)</text:p>
          </table:table-cell>
        </table:table-row>
        <table:table-row table:style-name="TableLine2121033500736"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Table_20_Contents">ANA PAULA DE JESUS SOUZA (BA 54160)</text:p>
          </table:table-cell>
        </table:table-row>
        <table:table-row table:style-name="TableLine2121033500736"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Table_20_Contents">ANDRE BONELLI REBOUCAS (BA 6190)</text:p>
          </table:table-cell>
        </table:table-row>
        <table:table-row table:style-name="TableLine2121033500736"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Table_20_Contents">GABRIEL TURIANO MORAES NUNES (BA 20897)</text:p>
          </table:table-cell>
        </table:table-row>
        <table:table-row table:style-name="TableLine2121033500736"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Table_20_Contents">MARLA TAIS SILVA LUZ (BA 45620)</text:p>
          </table:table-cell>
        </table:table-row>
        <table:table-row table:style-name="TableLine2121033500736"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row table:style-name="TableLine2121413771872"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 table:style-name="TableLine2121413771872"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0772937-22.2018.8.05.0001 APELAÇÃO CÍVEL</text:p>
          </table:table-cell>
        </table:table-row>
        <table:table-row table:style-name="TableLine2121413771872"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MARIA DA PURIFICACAO DA SILVA</text:p>
          </table:table-cell>
        </table:table-row>
        <table:table-row table:style-name="TableLine2121413771872"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MUNICIPIO DE SALVADOR</text:p>
          </table:table-cell>
        </table:table-row>
        <table:table-row table:style-name="TableLine2121413771872"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PONTO 162 COMERCIO E SERVICO DE INFORMATICA LTDA - ME</text:p>
          </table:table-cell>
        </table:table-row>
        <text:soft-page-break/>
        <table:table-row table:style-name="TableLine2121413771872"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row table:style-name="TableLine2121413773888"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 table:style-name="TableLine2121413773888"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43635-45.2021.8.05.0000 AGRAVO DE INSTRUMENTO</text:p>
          </table:table-cell>
        </table:table-row>
        <table:table-row table:style-name="TableLine2121413773888"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MARIA DA PURIFICACAO DA SILVA</text:p>
          </table:table-cell>
        </table:table-row>
        <table:table-row table:style-name="TableLine2121413773888"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PROMEDICA - PROTECAO MEDICA A EMPRESAS S.A.</text:p>
          </table:table-cell>
        </table:table-row>
        <table:table-row table:style-name="TableLine2121413773888"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ELIENE DE MOURA GOMES</text:p>
          </table:table-cell>
        </table:table-row>
        <table:table-row table:style-name="TableLine2121413773888"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GUSTAVO DA CRUZ RODRIGUES (BA 28911)</text:p>
          </table:table-cell>
        </table:table-row>
        <table:table-row table:style-name="TableLine2121413773888">
          <table:table-cell table:style-name="Tabela18.A1" office:value-type="string">
            <text:p text:style-name="P6"/>
          </table:table-cell>
          <table:table-cell table:style-name="Tabela18.A1" office:value-type="string">
            <text:p text:style-name="Table_20_Contents">BRENO BORGES DE ALMEIDA (BA 65769)</text:p>
          </table:table-cell>
        </table:table-row>
        <table:table-row table:style-name="TableLine2121413773888"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row table:style-name="TableLine2121413764384"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 table:style-name="TableLine2121413764384"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1334-23.2019.8.05.0172 APELAÇÃO CÍVEL</text:p>
          </table:table-cell>
        </table:table-row>
        <table:table-row table:style-name="TableLine2121413764384"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ARIA DA PURIFICACAO DA SILVA</text:p>
          </table:table-cell>
        </table:table-row>
        <table:table-row table:style-name="TableLine2121413764384"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TELEFONICA BRASIL S.A.</text:p>
          </table:table-cell>
        </table:table-row>
        <table:table-row table:style-name="TableLine2121413764384"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WILLIS VITORIANO GONCALVES</text:p>
          </table:table-cell>
        </table:table-row>
        <table:table-row table:style-name="TableLine2121413764384"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BRUNO NASCIMENTO DE MENDONCA (BA 21449)</text:p>
          </table:table-cell>
        </table:table-row>
        <table:table-row table:style-name="TableLine2121413764384"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Table_20_Contents">MARCELO SALLES DE MENDONCA (BA 17476)</text:p>
          </table:table-cell>
        </table:table-row>
        <table:table-row table:style-name="TableLine2121413764384"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Table_20_Contents">RAFAEL BRASILEIRO RODRIGUES DA COSTA (BA 28937)</text:p>
          </table:table-cell>
        </table:table-row>
        <table:table-row table:style-name="TableLine2121413764384"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Table_20_Contents">LUCIANO LEITE AFONSO (BA 1029)</text:p>
          </table:table-cell>
        </table:table-row>
        <table:table-row table:style-name="TableLine2121413764384"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row table:style-name="TableLine2121413784256"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 table:style-name="TableLine2121413784256"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0811898-66.2017.8.05.0001 APELAÇÃO CÍVEL</text:p>
          </table:table-cell>
        </table:table-row>
        <table:table-row table:style-name="TableLine2121413784256"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MARIA DA PURIFICACAO DA SILVA</text:p>
          </table:table-cell>
        </table:table-row>
        <table:table-row table:style-name="TableLine2121413784256"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MUNICIPIO DE SALVADOR</text:p>
          </table:table-cell>
        </table:table-row>
        <table:table-row table:style-name="TableLine2121413784256"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N. MACHADO DE OLIVEIRA - ME</text:p>
          </table:table-cell>
        </table:table-row>
        <table:table-row table:style-name="TableLine2121413784256"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row table:style-name="TableLine2121413788288"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 table:style-name="TableLine2121413788288"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0500202-74.2017.8.05.0141 APELAÇÃO CÍVEL</text:p>
          </table:table-cell>
        </table:table-row>
        <table:table-row table:style-name="TableLine2121413788288"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MARIA DA PURIFICACAO DA SILVA</text:p>
          </table:table-cell>
        </table:table-row>
        <table:table-row table:style-name="TableLine2121413788288"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EDMILSON BARBOSA ACACIO</text:p>
          </table:table-cell>
        </table:table-row>
        <table:table-row table:style-name="TableLine2121413788288"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OSEMILDA OLIVEIRA SILVA</text:p>
          </table:table-cell>
        </table:table-row>
        <table:table-row table:style-name="TableLine2121413788288"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JOSENEIDE ANDRADE ARAUJO (BA 57488)</text:p>
          </table:table-cell>
        </table:table-row>
        <table:table-row table:style-name="TableLine2121413788288">
          <table:table-cell table:style-name="Tabela21.A1" office:value-type="string">
            <text:p text:style-name="P6"/>
          </table:table-cell>
          <table:table-cell table:style-name="Tabela21.A1" office:value-type="string">
            <text:p text:style-name="Table_20_Contents">LAURA CRISTINA SANTOS LOPES (BA 20270)</text:p>
          </table:table-cell>
        </table:table-row>
        <table:table-row table:style-name="TableLine2121413788288">
          <table:table-cell table:style-name="Tabela21.A1" office:value-type="string">
            <text:p text:style-name="P6"/>
          </table:table-cell>
          <table:table-cell table:style-name="Tabela21.A1" office:value-type="string">
            <text:p text:style-name="Table_20_Contents">OTAVIO JOSE DUARTE JUNIOR (BA 19929)</text:p>
          </table:table-cell>
        </table:table-row>
        <table:table-row table:style-name="TableLine2121413788288"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row table:style-name="TableLine2121688557088"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 table:style-name="TableLine2121688557088"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72724-13.2021.8.05.0001 APELAÇÃO CÍVEL</text:p>
          </table:table-cell>
        </table:table-row>
        <table:table-row table:style-name="TableLine2121688557088"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ARIA DA PURIFICACAO DA SILVA</text:p>
          </table:table-cell>
        </table:table-row>
        <table:table-row table:style-name="TableLine2121688557088"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ADRIANE SILVA BARBOSA</text:p>
          </table:table-cell>
        </table:table-row>
        <table:table-row table:style-name="TableLine2121688557088"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UNIMED BELO HORIZONTE COOPERATIVA DE TRABALHO MEDICO</text:p>
          </table:table-cell>
        </table:table-row>
        <table:table-row table:style-name="TableLine2121688557088"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ELAINE CRISTINA FARIAS PORTELA (BA 57351)</text:p>
          </table:table-cell>
        </table:table-row>
        <table:table-row table:style-name="TableLine2121688557088">
          <table:table-cell table:style-name="Tabela22.A1" office:value-type="string">
            <text:p text:style-name="P6"/>
          </table:table-cell>
          <table:table-cell table:style-name="Tabela22.A1" office:value-type="string">
            <text:p text:style-name="Table_20_Contents">JOSE FRANCISCO DE OLIVEIRA SANTOS (MG 74659)</text:p>
          </table:table-cell>
        </table:table-row>
        <table:table-row table:style-name="TableLine2121688557088"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row table:style-name="TableLine2121688564288"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 table:style-name="TableLine2121688564288"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05383-36.2022.8.05.0000 AGRAVO DE INSTRUMENTO</text:p>
          </table:table-cell>
        </table:table-row>
        <table:table-row table:style-name="TableLine2121688564288"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REGINA HELENA RAMOS REIS</text:p>
          </table:table-cell>
        </table:table-row>
        <text:soft-page-break/>
        <table:table-row table:style-name="TableLine2121688564288"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BEATRIZ ESTEVAO MENEZES DE ARAUJO</text:p>
          </table:table-cell>
        </table:table-row>
        <table:table-row table:style-name="TableLine2121688564288"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IZ DE DIREITO, 1ª VARA DE FAMÍLIA, ÓRFÃOS, SUCESSÕES E INTERDITOS DE ITABUNA</text:p>
          </table:table-cell>
        </table:table-row>
        <table:table-row table:style-name="TableLine2121688564288"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ANDRE ROCHA SANTOS (BA 66380)</text:p>
          </table:table-cell>
        </table:table-row>
        <table:table-row table:style-name="TableLine2121688564288">
          <table:table-cell table:style-name="Tabela23.A1" office:value-type="string">
            <text:p text:style-name="P6"/>
          </table:table-cell>
          <table:table-cell table:style-name="Tabela23.A1" office:value-type="string">
            <text:p text:style-name="Table_20_Contents">ANDRE ROCHA SANTOS (BA 66380)</text:p>
          </table:table-cell>
        </table:table-row>
        <table:table-row table:style-name="TableLine2121688564288"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row table:style-name="TableLine2121688570624"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 table:style-name="TableLine2121688570624"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13741-87.2022.8.05.0000 AGRAVO DE INSTRUMENTO</text:p>
          </table:table-cell>
        </table:table-row>
        <table:table-row table:style-name="TableLine2121688570624"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REGINA HELENA RAMOS REIS</text:p>
          </table:table-cell>
        </table:table-row>
        <table:table-row table:style-name="TableLine2121688570624"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AYMORE CREDITO, FINANCIAMENTO E INVESTIMENTO S.A.</text:p>
          </table:table-cell>
        </table:table-row>
        <table:table-row table:style-name="TableLine2121688570624"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LUZIENE SANTOS SILVA</text:p>
          </table:table-cell>
        </table:table-row>
        <table:table-row table:style-name="TableLine2121688570624"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HENRIQUE JOSE PARADA SIMAO (SP 22138)</text:p>
          </table:table-cell>
        </table:table-row>
        <table:table-row table:style-name="TableLine2121688570624">
          <table:table-cell table:style-name="Tabela24.A1" office:value-type="string">
            <text:p text:style-name="P6"/>
          </table:table-cell>
          <table:table-cell table:style-name="Tabela24.A1" office:value-type="string">
            <text:p text:style-name="Table_20_Contents">ANTONIO CARLOS SOUTO COSTA (BA 16677)</text:p>
          </table:table-cell>
        </table:table-row>
        <table:table-row table:style-name="TableLine2121688570624">
          <table:table-cell table:style-name="Tabela24.A1" office:value-type="string">
            <text:p text:style-name="P6"/>
          </table:table-cell>
          <table:table-cell table:style-name="Tabela24.A1" office:value-type="string">
            <text:p text:style-name="Table_20_Contents">VIVALDO NASCIMENTO LOPES NETO (BA 30384)</text:p>
          </table:table-cell>
        </table:table-row>
        <table:table-row table:style-name="TableLine2121688570624"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row table:style-name="TableLine2121688576096"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 table:style-name="TableLine2121688576096"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01104-27.2020.8.05.0113 APELAÇÃO CÍVEL</text:p>
          </table:table-cell>
        </table:table-row>
        <table:table-row table:style-name="TableLine2121688576096"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REGINA HELENA RAMOS REIS</text:p>
          </table:table-cell>
        </table:table-row>
        <table:table-row table:style-name="TableLine2121688576096"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AGENCIA ESTADUAL DE REG DE SERV PUB DE ENERG,TRANSP E COMUNIC DA BAHIA</text:p>
          </table:table-cell>
        </table:table-row>
        <table:table-row table:style-name="TableLine2121688576096"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ALEXANDRO LIMA DOS SANTOS</text:p>
          </table:table-cell>
        </table:table-row>
        <table:table-row table:style-name="TableLine2121688576096"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JOAO PAULO CARDOSO MARTINS (BA 55009)</text:p>
          </table:table-cell>
        </table:table-row>
        <table:table-row table:style-name="TableLine2121688576096"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row table:style-name="TableLine2121687896864"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 table:style-name="TableLine2121687896864"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0338194-22.2016.8.05.0001 APELAÇÃO CÍVEL</text:p>
          </table:table-cell>
        </table:table-row>
        <table:table-row table:style-name="TableLine2121687896864"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REGINA HELENA RAMOS REIS</text:p>
          </table:table-cell>
        </table:table-row>
        <table:table-row table:style-name="TableLine2121687896864"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Braskem Sa</text:p>
          </table:table-cell>
        </table:table-row>
        <table:table-row table:style-name="TableLine2121687896864"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ESTADO DA BAHIA</text:p>
          </table:table-cell>
        </table:table-row>
        <table:table-row table:style-name="TableLine2121687896864"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ERALDO RAMOS TAVARES JUNIOR (BA 21078)</text:p>
          </table:table-cell>
        </table:table-row>
        <table:table-row table:style-name="TableLine2121687896864"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Table_20_Contents">RAFAEL PLATINI NEVES DE FARIAS (BA 32930)</text:p>
          </table:table-cell>
        </table:table-row>
        <table:table-row table:style-name="TableLine2121687896864"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Table_20_Contents">IGOR LUCAS GOUVEIA BAPTISTA (BA 38967)</text:p>
          </table:table-cell>
        </table:table-row>
        <table:table-row table:style-name="TableLine2121687896864"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able:table-row table:style-name="TableLine2121687900320"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 table:style-name="TableLine2121687900320"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0539174-14.2018.8.05.0001 APELAÇÃO CÍVEL</text:p>
          </table:table-cell>
        </table:table-row>
        <table:table-row table:style-name="TableLine2121687900320"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REGINA HELENA RAMOS REIS</text:p>
          </table:table-cell>
        </table:table-row>
        <table:table-row table:style-name="TableLine2121687900320"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RUANN VITTÓRIO FERREIRA SANTANA DOS SANTOS</text:p>
          </table:table-cell>
        </table:table-row>
        <table:table-row table:style-name="TableLine2121687900320"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CONDOMINIO EDIFICIO VIVENDAS DO SOL</text:p>
          </table:table-cell>
        </table:table-row>
        <table:table-row table:style-name="TableLine2121687900320"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JADYR DE OLIVEIRA BARROS (BA 2812)</text:p>
          </table:table-cell>
        </table:table-row>
        <table:table-row table:style-name="TableLine2121687900320">
          <table:table-cell table:style-name="Tabela27.A1" office:value-type="string">
            <text:p text:style-name="P6"/>
          </table:table-cell>
          <table:table-cell table:style-name="Tabela27.A1" office:value-type="string">
            <text:p text:style-name="Table_20_Contents">RUANN VITTÓRIO FERREIRA SANTANA DOS SANTOS (MA 23382)</text:p>
          </table:table-cell>
        </table:table-row>
        <table:table-row table:style-name="TableLine2121687900320">
          <table:table-cell table:style-name="Tabela27.A1" office:value-type="string">
            <text:p text:style-name="P6"/>
          </table:table-cell>
          <table:table-cell table:style-name="Tabela27.A1" office:value-type="string">
            <text:p text:style-name="Table_20_Contents">ANGELO MIGUEL FERREIRA MENEZES (BA 39066)</text:p>
          </table:table-cell>
        </table:table-row>
        <table:table-row table:style-name="TableLine2121687900320"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row table:style-name="TableLine2121458156752"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 table:style-name="TableLine2121458156752"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0001792-97.1998.8.05.0113 APELAÇÃO CÍVEL</text:p>
          </table:table-cell>
        </table:table-row>
        <table:table-row table:style-name="TableLine2121458156752"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LIDIVALDO REAICHE RAIMUNDO BRITTO</text:p>
          </table:table-cell>
        </table:table-row>
        <table:table-row table:style-name="TableLine2121458156752"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ANORINA ALVES SMITH LIMA</text:p>
          </table:table-cell>
        </table:table-row>
        <text:soft-page-break/>
        <table:table-row table:style-name="TableLine2121458156752"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MUNICIPIO DE ITABUNA</text:p>
          </table:table-cell>
        </table:table-row>
        <table:table-row table:style-name="TableLine2121458156752"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JOAO OTAVIO DE OLIVEIRA MACEDO JUNIOR (BA 15263)</text:p>
          </table:table-cell>
        </table:table-row>
        <table:table-row table:style-name="TableLine2121458156752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OSIAS ERNESTO LOPES (BA 5627)</text:p>
          </table:table-cell>
        </table:table-row>
        <table:table-row table:style-name="TableLine2121458156752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PAULO JORGE DE FREITAS TELLES DE MENEZES (BA 14704)</text:p>
          </table:table-cell>
        </table:table-row>
        <table:table-row table:style-name="TableLine2121458156752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FREDERICO MATOS DE OLIVEIRA (BA 20450)</text:p>
          </table:table-cell>
        </table:table-row>
        <table:table-row table:style-name="TableLine2121458156752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LUIZ FERNANDO MARON GUARNIERI (BA 26001)</text:p>
          </table:table-cell>
        </table:table-row>
        <table:table-row table:style-name="TableLine2121458156752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MATEUS WILDBERGER SANTANA LISBOA (BA 33031)</text:p>
          </table:table-cell>
        </table:table-row>
        <table:table-row table:style-name="TableLine2121458156752"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7"/>
      <table:table table:name="Tabela29" table:style-name="Tabela29">
        <table:table-column table:style-name="Tabela29.A"/>
        <table:table-column table:style-name="Tabela29.B"/>
        <table:table-row table:style-name="TableLine2121458161360"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 table:style-name="TableLine2121458161360"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0305493-29.2014.8.05.0146 APELAÇÃO CÍVEL</text:p>
          </table:table-cell>
        </table:table-row>
        <table:table-row table:style-name="TableLine2121458161360"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LIDIVALDO REAICHE RAIMUNDO BRITTO</text:p>
          </table:table-cell>
        </table:table-row>
        <table:table-row table:style-name="TableLine2121458161360"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LUIZ SHOUZO HIRATA</text:p>
          </table:table-cell>
        </table:table-row>
        <table:table-row table:style-name="TableLine2121458161360"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PAULA PATRICIA DA CONCEICAO</text:p>
          </table:table-cell>
        </table:table-row>
        <table:table-row table:style-name="TableLine2121458161360"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ALEXANDRE JATOBA GOMES (BA 32481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JANCYLEE DA SILVA SA (PE 27603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JOHNNY PROSPERO DA SILVA (BA 53945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MAX LIMA E SILVA DE MEDEIROS (PE 22993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PEDRO HENRIQUE SILVA ALMEIDA (BA 68700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RAISSA CARMEN CASTRO DA SILVA (BA 55893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RUI CARLOS BARATA LIMA FILHO (BA 18563)</text:p>
          </table:table-cell>
        </table:table-row>
        <table:table-row table:style-name="TableLine2121458161360">
          <table:table-cell table:style-name="Tabela29.A1" office:value-type="string">
            <text:p text:style-name="P6"/>
          </table:table-cell>
          <table:table-cell table:style-name="Tabela29.A1" office:value-type="string">
            <text:p text:style-name="Table_20_Contents">LEONARDO SANTOS ARAGAO (PE 23115)</text:p>
          </table:table-cell>
        </table:table-row>
        <table:table-row table:style-name="TableLine2121458161360"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7"/>
      <table:table table:name="Tabela30" table:style-name="Tabela30">
        <table:table-column table:style-name="Tabela30.A"/>
        <table:table-column table:style-name="Tabela30.B"/>
        <table:table-row table:style-name="TableLine2121458170288"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 table:style-name="TableLine2121458170288"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30727-53.2021.8.05.0000 AGRAVO DE INSTRUMENTO</text:p>
          </table:table-cell>
        </table:table-row>
        <table:table-row table:style-name="TableLine2121458170288"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LIDIVALDO REAICHE RAIMUNDO BRITTO</text:p>
          </table:table-cell>
        </table:table-row>
        <table:table-row table:style-name="TableLine2121458170288"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BOA VISTA SERVICOS S.A.</text:p>
          </table:table-cell>
        </table:table-row>
        <table:table-row table:style-name="TableLine2121458170288"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OAO PEDRO MENEZES DE OLIVEIRA</text:p>
          </table:table-cell>
        </table:table-row>
        <table:table-row table:style-name="TableLine2121458170288"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FERNANDA DAL PONT GIORA (BA 37169)</text:p>
          </table:table-cell>
        </table:table-row>
        <table:table-row table:style-name="TableLine2121458170288">
          <table:table-cell table:style-name="Tabela30.A1" office:value-type="string">
            <text:p text:style-name="P6"/>
          </table:table-cell>
          <table:table-cell table:style-name="Tabela30.A1" office:value-type="string">
            <text:p text:style-name="Table_20_Contents">IRAN BARBOSA DEL REI (BA 67923)</text:p>
          </table:table-cell>
        </table:table-row>
        <table:table-row table:style-name="TableLine2121458170288">
          <table:table-cell table:style-name="Tabela30.A1" office:value-type="string">
            <text:p text:style-name="P6"/>
          </table:table-cell>
          <table:table-cell table:style-name="Tabela30.A1" office:value-type="string">
            <text:p text:style-name="Table_20_Contents">IRAN DOS SANTOS D EL REI (BA 19224)</text:p>
          </table:table-cell>
        </table:table-row>
        <table:table-row table:style-name="TableLine2121458170288">
          <table:table-cell table:style-name="Tabela30.A1" office:value-type="string">
            <text:p text:style-name="P6"/>
          </table:table-cell>
          <table:table-cell table:style-name="Tabela30.A1" office:value-type="string">
            <text:p text:style-name="Table_20_Contents">RAQUEL COSTA MOLLINEDO D EL REI (BA 65983)</text:p>
          </table:table-cell>
        </table:table-row>
        <table:table-row table:style-name="TableLine2121458170288"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7"/>
      <table:table table:name="Tabela31" table:style-name="Tabela31">
        <table:table-column table:style-name="Tabela31.A"/>
        <table:table-column table:style-name="Tabela31.B"/>
        <table:table-row table:style-name="TableLine2121458185840"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 table:style-name="TableLine2121458185840"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0341624-84.2013.8.05.0001 APELAÇÃO CÍVEL</text:p>
          </table:table-cell>
        </table:table-row>
        <table:table-row table:style-name="TableLine2121458185840"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LIDIVALDO REAICHE RAIMUNDO BRITTO</text:p>
          </table:table-cell>
        </table:table-row>
        <table:table-row table:style-name="TableLine2121458185840"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WAGNER DA SILVA LAMA</text:p>
          </table:table-cell>
        </table:table-row>
        <table:table-row table:style-name="TableLine2121458185840"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CENTRAL NACIONAL UNIMED - COOPERATIVA CENTRAL</text:p>
          </table:table-cell>
        </table:table-row>
        <table:table-row table:style-name="TableLine2121458185840"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DAVID ROLDAN VILASBOAS LAMA (BA 32811)</text:p>
          </table:table-cell>
        </table:table-row>
        <table:table-row table:style-name="TableLine2121458185840">
          <table:table-cell table:style-name="Tabela31.A1" office:value-type="string">
            <text:p text:style-name="P6"/>
          </table:table-cell>
          <table:table-cell table:style-name="Tabela31.A1" office:value-type="string">
            <text:p text:style-name="Table_20_Contents">GABRIELLE SANTOS DE ANDRADE (BA 34903)</text:p>
          </table:table-cell>
        </table:table-row>
        <table:table-row table:style-name="TableLine2121458185840">
          <table:table-cell table:style-name="Tabela31.A1" office:value-type="string">
            <text:p text:style-name="P6"/>
          </table:table-cell>
          <table:table-cell table:style-name="Tabela31.A1" office:value-type="string">
            <text:p text:style-name="Table_20_Contents">LUCAS MARTORELLI DO PINHO (BA 32864)</text:p>
          </table:table-cell>
        </table:table-row>
        <table:table-row table:style-name="TableLine2121458185840">
          <table:table-cell table:style-name="Tabela31.A1" office:value-type="string">
            <text:p text:style-name="P6"/>
          </table:table-cell>
          <table:table-cell table:style-name="Tabela31.A1" office:value-type="string">
            <text:p text:style-name="Table_20_Contents">ANTONIO EDUARDO GONÇALVES RUEDA (PE 16983)</text:p>
          </table:table-cell>
        </table:table-row>
        <table:table-row table:style-name="TableLine2121458185840"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7"/>
      <table:table table:name="Tabela32" table:style-name="Tabela32">
        <table:table-column table:style-name="Tabela32.A"/>
        <table:table-column table:style-name="Tabela32.B"/>
        <table:table-row table:style-name="TableLine2121458201968"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 table:style-name="TableLine2121458201968"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0002256-69.2011.8.05.0080 APELAÇÃO CÍVEL</text:p>
          </table:table-cell>
        </table:table-row>
        <table:table-row table:style-name="TableLine2121458201968"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LIDIVALDO REAICHE RAIMUNDO BRITTO</text:p>
          </table:table-cell>
        </table:table-row>
        <table:table-row table:style-name="TableLine2121458201968"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DJALMA CONCEICAO DE MIRANDA</text:p>
          </table:table-cell>
        </table:table-row>
        <table:table-row table:style-name="TableLine2121458201968"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ANTONIO CARLOS PINTO DE CARVALHO</text:p>
          </table:table-cell>
        </table:table-row>
        <table:table-row table:style-name="TableLine2121458201968"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JOSE ROBERTO CAJADO DE MENEZES (BA 11332)</text:p>
          </table:table-cell>
        </table:table-row>
        <text:soft-page-break/>
        <table:table-row table:style-name="TableLine2121458201968"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RODRIGO DOS SANTOS SOUZA (BA 40888)</text:p>
          </table:table-cell>
        </table:table-row>
        <table:table-row table:style-name="TableLine2121458201968"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RONALDO MENDES DIAS (BA 27815)</text:p>
          </table:table-cell>
        </table:table-row>
        <table:table-row table:style-name="TableLine2121458201968"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JOSE ROBERTO CAJADO DE MENEZES (BA 11332)</text:p>
          </table:table-cell>
        </table:table-row>
        <table:table-row table:style-name="TableLine2121458201968"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RODRIGO DOS SANTOS SOUZA (BA 40888)</text:p>
          </table:table-cell>
        </table:table-row>
        <table:table-row table:style-name="TableLine2121458201968"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RONALDO MENDES DIAS (BA 27815)</text:p>
          </table:table-cell>
        </table:table-row>
        <table:table-row table:style-name="TableLine2121458201968"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7"/>
      <table:table table:name="Tabela33" table:style-name="Tabela33">
        <table:table-column table:style-name="Tabela33.A"/>
        <table:table-column table:style-name="Tabela33.B"/>
        <table:table-row table:style-name="TableLine2121458212048"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 table:style-name="TableLine2121458212048"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00271-13.2018.8.05.0102 APELAÇÃO CÍVEL</text:p>
          </table:table-cell>
        </table:table-row>
        <table:table-row table:style-name="TableLine2121458212048"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LIDIVALDO REAICHE RAIMUNDO BRITTO</text:p>
          </table:table-cell>
        </table:table-row>
        <table:table-row table:style-name="TableLine2121458212048"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COMPANHIA DE ELETRICIDADE DO ESTADO DA BAHIA COELBA</text:p>
          </table:table-cell>
        </table:table-row>
        <table:table-row table:style-name="TableLine2121458212048"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NATANAEL SANTOS</text:p>
          </table:table-cell>
        </table:table-row>
        <table:table-row table:style-name="TableLine2121458212048"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ENY BITTENCOURT (BA 29442)</text:p>
          </table:table-cell>
        </table:table-row>
        <table:table-row table:style-name="TableLine2121458212048"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PAULO ABBEHUSEN JUNIOR (BA 28568)</text:p>
          </table:table-cell>
        </table:table-row>
        <table:table-row table:style-name="TableLine2121458212048"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ROSSANA DALY DE OLIVEIRA FONSECA (RN 3558)</text:p>
          </table:table-cell>
        </table:table-row>
        <table:table-row table:style-name="TableLine2121458212048"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ELIENETE OLIMPIA GOMES (BA 39020)</text:p>
          </table:table-cell>
        </table:table-row>
        <table:table-row table:style-name="TableLine2121458212048"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7"/>
      <table:table table:name="Tabela34" table:style-name="Tabela34">
        <table:table-column table:style-name="Tabela34.A"/>
        <table:table-column table:style-name="Tabela34.B"/>
        <table:table-row table:style-name="TableLine2121537153600"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 table:style-name="TableLine2121537153600"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00800-08.2021.8.05.0076 APELAÇÃO CÍVEL</text:p>
          </table:table-cell>
        </table:table-row>
        <table:table-row table:style-name="TableLine2121537153600"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LIDIVALDO REAICHE RAIMUNDO BRITTO</text:p>
          </table:table-cell>
        </table:table-row>
        <table:table-row table:style-name="TableLine2121537153600"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EVELI SANTOS BARRETO TORRES</text:p>
          </table:table-cell>
        </table:table-row>
        <table:table-row table:style-name="TableLine2121537153600"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ESTADO DA BAHIA</text:p>
          </table:table-cell>
        </table:table-row>
        <table:table-row table:style-name="TableLine2121537153600"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LEONARDO JESUS DA CONCEICAO (BA 47354)</text:p>
          </table:table-cell>
        </table:table-row>
        <table:table-row table:style-name="TableLine2121537153600">
          <table:table-cell table:style-name="Tabela34.A1" office:value-type="string">
            <text:p text:style-name="P6"/>
          </table:table-cell>
          <table:table-cell table:style-name="Tabela34.A1" office:value-type="string">
            <text:p text:style-name="Table_20_Contents">LEONARDO JESUS DA CONCEICAO (BA 47354)</text:p>
          </table:table-cell>
        </table:table-row>
        <table:table-row table:style-name="TableLine2121537153600"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7"/>
      <table:table table:name="Tabela35" table:style-name="Tabela35">
        <table:table-column table:style-name="Tabela35.A"/>
        <table:table-column table:style-name="Tabela35.B"/>
        <table:table-row table:style-name="TableLine2121537153024"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 table:style-name="TableLine2121537153024"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32540-18.2021.8.05.0000 AGRAVO INTERNO CÍVEL</text:p>
          </table:table-cell>
        </table:table-row>
        <table:table-row table:style-name="TableLine2121537153024"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LIDIVALDO REAICHE RAIMUNDO BRITTO</text:p>
          </table:table-cell>
        </table:table-row>
        <table:table-row table:style-name="TableLine2121537153024"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FILLIPE MELO DE FARIAS ANDRADE</text:p>
          </table:table-cell>
        </table:table-row>
        <table:table-row table:style-name="TableLine2121537153024"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BANCO BRADESCO SA</text:p>
          </table:table-cell>
        </table:table-row>
        <table:table-row table:style-name="TableLine2121537153024"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IGOR SOUZA DE JESUS (BA 23302)</text:p>
          </table:table-cell>
        </table:table-row>
        <table:table-row table:style-name="TableLine2121537153024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LUCIANA MARIA ALFANO MACHADO (BA 55985)</text:p>
          </table:table-cell>
        </table:table-row>
        <table:table-row table:style-name="TableLine2121537153024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EZIO PEDRO FULAN (BA 1089)</text:p>
          </table:table-cell>
        </table:table-row>
        <table:table-row table:style-name="TableLine2121537153024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FABIO DE SOUZA GONCALVES (BA 20386)</text:p>
          </table:table-cell>
        </table:table-row>
        <table:table-row table:style-name="TableLine2121537153024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MATILDE DUARTE GONCALVES (BA 1082)</text:p>
          </table:table-cell>
        </table:table-row>
        <table:table-row table:style-name="TableLine2121537153024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VANESSA SEIXAS ALVES WEBER (BA 56847)</text:p>
          </table:table-cell>
        </table:table-row>
        <table:table-row table:style-name="TableLine2121537153024"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7"/>
      <table:table table:name="Tabela36" table:style-name="Tabela36">
        <table:table-column table:style-name="Tabela36.A"/>
        <table:table-column table:style-name="Tabela36.B"/>
        <table:table-row table:style-name="TableLine2121537181536"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 table:style-name="TableLine2121537181536"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0572945-80.2018.8.05.0001 EMBARGOS DE DECLARAÇÃO CÍVEL</text:p>
          </table:table-cell>
        </table:table-row>
        <table:table-row table:style-name="TableLine2121537181536"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LIDIVALDO REAICHE RAIMUNDO BRITTO</text:p>
          </table:table-cell>
        </table:table-row>
        <table:table-row table:style-name="TableLine2121537181536"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MEDISERVICE OPERADORA DE PLANOS DE SAUDE S.A.</text:p>
          </table:table-cell>
        </table:table-row>
        <table:table-row table:style-name="TableLine2121537181536"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ELIZABETE MARIA PEREIRA</text:p>
          </table:table-cell>
        </table:table-row>
        <table:table-row table:style-name="TableLine2121537181536"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MARCELO NEUMANN MOREIRAS PESSOA (BA 25419)</text:p>
          </table:table-cell>
        </table:table-row>
        <table:table-row table:style-name="TableLine2121537181536">
          <table:table-cell table:style-name="Tabela36.A1" office:value-type="string">
            <text:p text:style-name="P6"/>
          </table:table-cell>
          <table:table-cell table:style-name="Tabela36.A1" office:value-type="string">
            <text:p text:style-name="Table_20_Contents">ACACIA MARGARETE PINTO DOS SANTOS (BA 38991)</text:p>
          </table:table-cell>
        </table:table-row>
        <table:table-row table:style-name="TableLine2121537181536"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7"/>
      <table:table table:name="Tabela37" table:style-name="Tabela37">
        <table:table-column table:style-name="Tabela37.A"/>
        <table:table-column table:style-name="Tabela37.B"/>
        <table:table-row table:style-name="TableLine2121537176064"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 table:style-name="TableLine2121537176064"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23435-85.2019.8.05.0000 EMBARGOS DE DECLARAÇÃO CÍVEL</text:p>
          </table:table-cell>
        </table:table-row>
        <table:table-row table:style-name="TableLine2121537176064"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LIDIVALDO REAICHE RAIMUNDO BRITTO</text:p>
          </table:table-cell>
        </table:table-row>
        <text:soft-page-break/>
        <table:table-row table:style-name="TableLine2121537176064"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ERNEST ALVES FIALHO</text:p>
          </table:table-cell>
        </table:table-row>
        <table:table-row table:style-name="TableLine2121537176064"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CLAUDIA GALVAO BROCHADO DA SILVA</text:p>
          </table:table-cell>
        </table:table-row>
        <table:table-row table:style-name="TableLine2121537176064"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GABRIELA DANTAS DE SOUZA (BA 40353)</text:p>
          </table:table-cell>
        </table:table-row>
        <table:table-row table:style-name="TableLine2121537176064">
          <table:table-cell table:style-name="Tabela37.A1" office:value-type="string">
            <text:p text:style-name="P6"/>
          </table:table-cell>
          <table:table-cell table:style-name="Tabela37.A1" office:value-type="string">
            <text:p text:style-name="Table_20_Contents">MARIA VITORIA BRANDAO TOURINHO DANTAS (BA 4866)</text:p>
          </table:table-cell>
        </table:table-row>
        <table:table-row table:style-name="TableLine2121537176064">
          <table:table-cell table:style-name="Tabela37.A1" office:value-type="string">
            <text:p text:style-name="P6"/>
          </table:table-cell>
          <table:table-cell table:style-name="Tabela37.A1" office:value-type="string">
            <text:p text:style-name="Table_20_Contents">IVAN BRANDI DA SILVA (BA 7941)</text:p>
          </table:table-cell>
        </table:table-row>
        <table:table-row table:style-name="TableLine2121537176064">
          <table:table-cell table:style-name="Tabela37.A1" office:value-type="string">
            <text:p text:style-name="P6"/>
          </table:table-cell>
          <table:table-cell table:style-name="Tabela37.A1" office:value-type="string">
            <text:p text:style-name="Table_20_Contents">MARIA VITORIA BRANDAO TOURINHO DANTAS (BA 4866)</text:p>
          </table:table-cell>
        </table:table-row>
        <table:table-row table:style-name="TableLine2121537176064"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7"/>
      <table:table table:name="Tabela38" table:style-name="Tabela38">
        <table:table-column table:style-name="Tabela38.A"/>
        <table:table-column table:style-name="Tabela38.B"/>
        <table:table-row table:style-name="TableLine2121537165120"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 table:style-name="TableLine2121537165120"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0516726-47.2018.8.05.0001 EMBARGOS DE DECLARAÇÃO CÍVEL</text:p>
          </table:table-cell>
        </table:table-row>
        <table:table-row table:style-name="TableLine2121537165120"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LIDIVALDO REAICHE RAIMUNDO BRITTO</text:p>
          </table:table-cell>
        </table:table-row>
        <table:table-row table:style-name="TableLine2121537165120"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SIMONE RIBEIRO DA SILVA FERREIRA</text:p>
          </table:table-cell>
        </table:table-row>
        <table:table-row table:style-name="TableLine2121537165120"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AMPLA IMBUI SPE LTDA</text:p>
          </table:table-cell>
        </table:table-row>
        <table:table-row table:style-name="TableLine2121537165120"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BRUNO FERRAZ DE AGUIAR (BA 50577)</text:p>
          </table:table-cell>
        </table:table-row>
        <table:table-row table:style-name="TableLine2121537165120">
          <table:table-cell table:style-name="Tabela38.A1" office:value-type="string">
            <text:p text:style-name="P6"/>
          </table:table-cell>
          <table:table-cell table:style-name="Tabela38.A1" office:value-type="string">
            <text:p text:style-name="Table_20_Contents">MANOEL JOAQUIM PINTO RODRIGUES DA COSTA (BA 11024)</text:p>
          </table:table-cell>
        </table:table-row>
        <table:table-row table:style-name="TableLine2121537165120">
          <table:table-cell table:style-name="Tabela38.A1" office:value-type="string">
            <text:p text:style-name="P6"/>
          </table:table-cell>
          <table:table-cell table:style-name="Tabela38.A1" office:value-type="string">
            <text:p text:style-name="Table_20_Contents">MARCOS VENICIUS GUERREIRO GOES (BA 43537)</text:p>
          </table:table-cell>
        </table:table-row>
        <table:table-row table:style-name="TableLine2121537165120"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7"/>
      <table:table table:name="Tabela39" table:style-name="Tabela39">
        <table:table-column table:style-name="Tabela39.A"/>
        <table:table-column table:style-name="Tabela39.B"/>
        <table:table-row table:style-name="TableLine2121537191616"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 table:style-name="TableLine2121537191616"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0555204-66.2014.8.05.0001 EMBARGOS DE DECLARAÇÃO CÍVEL</text:p>
          </table:table-cell>
        </table:table-row>
        <table:table-row table:style-name="TableLine2121537191616"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LIDIVALDO REAICHE RAIMUNDO BRITTO</text:p>
          </table:table-cell>
        </table:table-row>
        <table:table-row table:style-name="TableLine2121537191616"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CLEBER RORIZ FERREIRA</text:p>
          </table:table-cell>
        </table:table-row>
        <table:table-row table:style-name="TableLine2121537191616"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HSF SALVADOR EMPREENDIMENTOS E INCORPORACOES LTDA.</text:p>
          </table:table-cell>
        </table:table-row>
        <table:table-row table:style-name="TableLine2121537191616"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BRUNO DE ALMEIDA MAIA (BA 18921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GABRIEL FONSECA FERREIRA (BA 29480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GYZELLA PARANHOS DOS SANTOS SOUSA (BA 25357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JOAO BERNARDO OLIVEIRA DE GOES (BA 21646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THAIS MAGALHAES FONSECA (BA 31483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BRUNO DE ALMEIDA MAIA (BA 18921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GABRIEL FONSECA FERREIRA (BA 29480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GYZELLA PARANHOS DOS SANTOS SOUSA (BA 25357)</text:p>
          </table:table-cell>
        </table:table-row>
        <table:table-row table:style-name="TableLine2121537191616"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THAIS MAGALHAES FONSECA (BA 31483)</text:p>
          </table:table-cell>
        </table:table-row>
        <table:table-row table:style-name="TableLine2121537191616"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row table:style-name="TableLine2121537127968"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 table:style-name="TableLine2121537127968"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0555204-66.2014.8.05.0001 EMBARGOS DE DECLARAÇÃO CÍVEL</text:p>
          </table:table-cell>
        </table:table-row>
        <table:table-row table:style-name="TableLine2121537127968"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LIDIVALDO REAICHE RAIMUNDO BRITTO</text:p>
          </table:table-cell>
        </table:table-row>
        <table:table-row table:style-name="TableLine2121537127968"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JHSF SALVADOR EMPREENDIMENTOS E INCORPORACOES LTDA.</text:p>
          </table:table-cell>
        </table:table-row>
        <table:table-row table:style-name="TableLine2121537127968"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CLEBER RORIZ FERREIRA</text:p>
          </table:table-cell>
        </table:table-row>
        <table:table-row table:style-name="TableLine2121537127968"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BRUNO DE ALMEIDA MAIA (BA 18921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GABRIEL FONSECA FERREIRA (BA 29480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GYZELLA PARANHOS DOS SANTOS SOUSA (BA 25357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JOAO BERNARDO OLIVEIRA DE GOES (BA 21646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THAIS MAGALHAES FONSECA (BA 31483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BRUNO DE ALMEIDA MAIA (BA 18921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GABRIEL FONSECA FERREIRA (BA 29480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GYZELLA PARANHOS DOS SANTOS SOUSA (BA 25357)</text:p>
          </table:table-cell>
        </table:table-row>
        <table:table-row table:style-name="TableLine2121537127968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THAIS MAGALHAES FONSECA (BA 31483)</text:p>
          </table:table-cell>
        </table:table-row>
        <table:table-row table:style-name="TableLine2121537127968"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7"/>
      <table:table table:name="Tabela41" table:style-name="Tabela41">
        <table:table-column table:style-name="Tabela41.A"/>
        <table:table-column table:style-name="Tabela41.B"/>
        <table:table-row table:style-name="TableLine2121510464304"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 table:style-name="TableLine2121510464304"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0001277-63.2009.8.05.0182 EMBARGOS DE DECLARAÇÃO CÍVEL</text:p>
          </table:table-cell>
        </table:table-row>
        <text:soft-page-break/>
        <table:table-row table:style-name="TableLine2121510464304"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LIDIVALDO REAICHE RAIMUNDO BRITTO</text:p>
          </table:table-cell>
        </table:table-row>
        <table:table-row table:style-name="TableLine2121510464304"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MUNICIPIO DE NOVA VICOSA - BA</text:p>
          </table:table-cell>
        </table:table-row>
        <table:table-row table:style-name="TableLine2121510464304"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PLÁCIDO FAGUNDES DOS SANTOS JÚNIOR</text:p>
          </table:table-cell>
        </table:table-row>
        <table:table-row table:style-name="TableLine2121510464304"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DIEGO LOMANTO ANDRADE (BA 27642)</text:p>
          </table:table-cell>
        </table:table-row>
        <table:table-row table:style-name="TableLine2121510464304">
          <table:table-cell table:style-name="Tabela41.A1" office:value-type="string">
            <text:p text:style-name="P6"/>
          </table:table-cell>
          <table:table-cell table:style-name="Tabela41.A1" office:value-type="string">
            <text:p text:style-name="Table_20_Contents">ERNANI GRIFFO RIBEIRO (BA 692)</text:p>
          </table:table-cell>
        </table:table-row>
        <table:table-row table:style-name="TableLine2121510464304">
          <table:table-cell table:style-name="Tabela41.A1" office:value-type="string">
            <text:p text:style-name="P6"/>
          </table:table-cell>
          <table:table-cell table:style-name="Tabela41.A1" office:value-type="string">
            <text:p text:style-name="Table_20_Contents">FERNANDO VAZ COSTA NETO (BA 25027)</text:p>
          </table:table-cell>
        </table:table-row>
        <table:table-row table:style-name="TableLine2121510464304">
          <table:table-cell table:style-name="Tabela41.A1" office:value-type="string">
            <text:p text:style-name="P6"/>
          </table:table-cell>
          <table:table-cell table:style-name="Tabela41.A1" office:value-type="string">
            <text:p text:style-name="Table_20_Contents">DAYANE CALISTO ALVES (BA 66559)</text:p>
          </table:table-cell>
        </table:table-row>
        <table:table-row table:style-name="TableLine2121510464304">
          <table:table-cell table:style-name="Tabela41.A1" office:value-type="string">
            <text:p text:style-name="P6"/>
          </table:table-cell>
          <table:table-cell table:style-name="Tabela41.A1" office:value-type="string">
            <text:p text:style-name="Table_20_Contents">LUIZ CARLOS DE ASSIS (BA 12008)</text:p>
          </table:table-cell>
        </table:table-row>
        <table:table-row table:style-name="TableLine2121510464304"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7"/>
      <table:table table:name="Tabela42" table:style-name="Tabela42">
        <table:table-column table:style-name="Tabela42.A"/>
        <table:table-column table:style-name="Tabela42.B"/>
        <table:table-row table:style-name="TableLine2121510468912"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 table:style-name="TableLine2121510468912"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05676-06.2022.8.05.0000 AGRAVO DE INSTRUMENTO</text:p>
          </table:table-cell>
        </table:table-row>
        <table:table-row table:style-name="TableLine2121510468912"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PILAR CELIA TOBIO DE CLARO</text:p>
          </table:table-cell>
        </table:table-row>
        <table:table-row table:style-name="TableLine2121510468912"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UBER DO BRASIL TECNOLOGIA LTDA.</text:p>
          </table:table-cell>
        </table:table-row>
        <table:table-row table:style-name="TableLine2121510468912"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MUNICIPIO DE VITORIA DA CONQUISTA</text:p>
          </table:table-cell>
        </table:table-row>
        <table:table-row table:style-name="TableLine2121510468912"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DOUGLAS WILSON MAROSTICA LEITE JUNIOR (RJ 14762)</text:p>
          </table:table-cell>
        </table:table-row>
        <table:table-row table:style-name="TableLine2121510468912">
          <table:table-cell table:style-name="Tabela42.A1" office:value-type="string">
            <text:p text:style-name="P6"/>
          </table:table-cell>
          <table:table-cell table:style-name="Tabela42.A1" office:value-type="string">
            <text:p text:style-name="Table_20_Contents">OTTO BANHO LICKS (RJ 07941)</text:p>
          </table:table-cell>
        </table:table-row>
        <table:table-row table:style-name="TableLine2121510468912">
          <table:table-cell table:style-name="Tabela42.A1" office:value-type="string">
            <text:p text:style-name="P6"/>
          </table:table-cell>
          <table:table-cell table:style-name="Tabela42.A1" office:value-type="string">
            <text:p text:style-name="Table_20_Contents">RODRIGO DE AZEVEDO SOUTO MAIOR (SP 36673)</text:p>
          </table:table-cell>
        </table:table-row>
        <table:table-row table:style-name="TableLine2121510468912"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7"/>
      <table:table table:name="Tabela43" table:style-name="Tabela43">
        <table:table-column table:style-name="Tabela43.A"/>
        <table:table-column table:style-name="Tabela43.B"/>
        <table:table-row table:style-name="TableLine2121510491952"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 table:style-name="TableLine2121510491952"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05676-06.2022.8.05.0000 AGRAVO INTERNO CÍVEL</text:p>
          </table:table-cell>
        </table:table-row>
        <table:table-row table:style-name="TableLine2121510491952"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PILAR CELIA TOBIO DE CLARO</text:p>
          </table:table-cell>
        </table:table-row>
        <table:table-row table:style-name="TableLine2121510491952"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MUNICIPIO DE VITORIA DA CONQUISTA</text:p>
          </table:table-cell>
        </table:table-row>
        <table:table-row table:style-name="TableLine2121510491952"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UBER DO BRASIL TECNOLOGIA LTDA.</text:p>
          </table:table-cell>
        </table:table-row>
        <table:table-row table:style-name="TableLine2121510491952"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DOUGLAS WILSON MAROSTICA LEITE JUNIOR (RJ 14762)</text:p>
          </table:table-cell>
        </table:table-row>
        <table:table-row table:style-name="TableLine2121510491952">
          <table:table-cell table:style-name="Tabela43.A1" office:value-type="string">
            <text:p text:style-name="P6"/>
          </table:table-cell>
          <table:table-cell table:style-name="Tabela43.A1" office:value-type="string">
            <text:p text:style-name="Table_20_Contents">OTTO BANHO LICKS (RJ 07941)</text:p>
          </table:table-cell>
        </table:table-row>
        <table:table-row table:style-name="TableLine2121510491952">
          <table:table-cell table:style-name="Tabela43.A1" office:value-type="string">
            <text:p text:style-name="P6"/>
          </table:table-cell>
          <table:table-cell table:style-name="Tabela43.A1" office:value-type="string">
            <text:p text:style-name="Table_20_Contents">RODRIGO DE AZEVEDO SOUTO MAIOR (SP 36673)</text:p>
          </table:table-cell>
        </table:table-row>
        <table:table-row table:style-name="TableLine2121510491952"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7"/>
      <table:table table:name="Tabela44" table:style-name="Tabela44">
        <table:table-column table:style-name="Tabela44.A"/>
        <table:table-column table:style-name="Tabela44.B"/>
        <table:table-row table:style-name="TableLine2121510495408"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 table:style-name="TableLine2121510495408"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75894-90.2021.8.05.0001 APELAÇÃO CÍVEL</text:p>
          </table:table-cell>
        </table:table-row>
        <table:table-row table:style-name="TableLine2121510495408"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PILAR CELIA TOBIO DE CLARO</text:p>
          </table:table-cell>
        </table:table-row>
        <table:table-row table:style-name="TableLine2121510495408"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ADILSON SANTOS TEIXEIRA</text:p>
          </table:table-cell>
        </table:table-row>
        <table:table-row table:style-name="TableLine2121510495408"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CLARO S.A.</text:p>
          </table:table-cell>
        </table:table-row>
        <table:table-row table:style-name="TableLine2121510495408"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VITOR SILVA SOUSA (BA 59643)</text:p>
          </table:table-cell>
        </table:table-row>
        <table:table-row table:style-name="TableLine2121510495408">
          <table:table-cell table:style-name="Tabela44.A1" office:value-type="string">
            <text:p text:style-name="P6"/>
          </table:table-cell>
          <table:table-cell table:style-name="Tabela44.A1" office:value-type="string">
            <text:p text:style-name="Table_20_Contents">AGATA AGUIAR DE SOUZA (BA 51461)</text:p>
          </table:table-cell>
        </table:table-row>
        <table:table-row table:style-name="TableLine2121510495408"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7"/>
      <table:table table:name="Tabela45" table:style-name="Tabela45">
        <table:table-column table:style-name="Tabela45.A"/>
        <table:table-column table:style-name="Tabela45.B"/>
        <table:table-row table:style-name="TableLine2121510500016"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 table:style-name="TableLine2121510500016"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89086-90.2021.8.05.0001 APELAÇÃO CÍVEL</text:p>
          </table:table-cell>
        </table:table-row>
        <table:table-row table:style-name="TableLine2121510500016"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PILAR CELIA TOBIO DE CLARO</text:p>
          </table:table-cell>
        </table:table-row>
        <table:table-row table:style-name="TableLine2121510500016"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ORGE LUIS VIEIRA DA SILVA</text:p>
          </table:table-cell>
        </table:table-row>
        <table:table-row table:style-name="TableLine2121510500016"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OI MOVEL S.A.</text:p>
          </table:table-cell>
        </table:table-row>
        <table:table-row table:style-name="TableLine2121510500016"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VITOR SILVA SOUSA (BA 59643)</text:p>
          </table:table-cell>
        </table:table-row>
        <table:table-row table:style-name="TableLine2121510500016">
          <table:table-cell table:style-name="Tabela45.A1" office:value-type="string">
            <text:p text:style-name="P6"/>
          </table:table-cell>
          <table:table-cell table:style-name="Tabela45.A1" office:value-type="string">
            <text:p text:style-name="Table_20_Contents">LIA MAYNARD FRANK TEIXEIRA (BA 16891)</text:p>
          </table:table-cell>
        </table:table-row>
        <table:table-row table:style-name="TableLine2121510500016"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7"/>
      <table:table table:name="Tabela46" table:style-name="Tabela46">
        <table:table-column table:style-name="Tabela46.A"/>
        <table:table-column table:style-name="Tabela46.B"/>
        <table:table-row table:style-name="TableLine2121510454512"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 table:style-name="TableLine2121510454512"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0576858-70.2018.8.05.0001 APELAÇÃO CÍVEL</text:p>
          </table:table-cell>
        </table:table-row>
        <table:table-row table:style-name="TableLine2121510454512"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PILAR CELIA TOBIO DE CLARO</text:p>
          </table:table-cell>
        </table:table-row>
        <table:table-row table:style-name="TableLine2121510454512"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HAPVIDA ASSISTENCIA MEDICA LTDA</text:p>
          </table:table-cell>
        </table:table-row>
        <text:soft-page-break/>
        <table:table-row table:style-name="TableLine2121510454512"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VALENTINA DA SILVA VASCONCELOS</text:p>
          </table:table-cell>
        </table:table-row>
        <table:table-row table:style-name="TableLine2121510454512"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IGOR MACEDO FACO (CE 16470)</text:p>
          </table:table-cell>
        </table:table-row>
        <table:table-row table:style-name="TableLine2121510454512">
          <table:table-cell table:style-name="Tabela46.A1" office:value-type="string">
            <text:p text:style-name="P6"/>
          </table:table-cell>
          <table:table-cell table:style-name="Tabela46.A1" office:value-type="string">
            <text:p text:style-name="Table_20_Contents">IGOR MACEDO FACO (CE 16470)</text:p>
          </table:table-cell>
        </table:table-row>
        <table:table-row table:style-name="TableLine2121510454512"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7"/>
      <table:table table:name="Tabela47" table:style-name="Tabela47">
        <table:table-column table:style-name="Tabela47.A"/>
        <table:table-column table:style-name="Tabela47.B"/>
        <table:table-row table:style-name="TableLine2121510444720"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 table:style-name="TableLine2121510444720"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7470-24.2022.8.05.0000 AGRAVO DE INSTRUMENTO</text:p>
          </table:table-cell>
        </table:table-row>
        <table:table-row table:style-name="TableLine2121510444720"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PILAR CELIA TOBIO DE CLARO</text:p>
          </table:table-cell>
        </table:table-row>
        <table:table-row table:style-name="TableLine2121510444720"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EVERALDO MARQUES DE CERQUEIRA</text:p>
          </table:table-cell>
        </table:table-row>
        <table:table-row table:style-name="TableLine2121510444720"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BANCO BRADESCO SA</text:p>
          </table:table-cell>
        </table:table-row>
        <table:table-row table:style-name="TableLine2121510444720"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HELDER AMARAL DE ARAUJO SILVA (BA 50205)</text:p>
          </table:table-cell>
        </table:table-row>
        <table:table-row table:style-name="TableLine2121510444720">
          <table:table-cell table:style-name="Tabela47.A1" office:value-type="string">
            <text:p text:style-name="P6"/>
          </table:table-cell>
          <table:table-cell table:style-name="Tabela47.A1" office:value-type="string">
            <text:p text:style-name="Table_20_Contents">FERNANDO AUGUSTO DE FARIA CORBO (BA 25560)</text:p>
          </table:table-cell>
        </table:table-row>
        <table:table-row table:style-name="TableLine2121510444720"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row table:style-name="TableLine2121510447888"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 table:style-name="TableLine2121510447888"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01162-22.2020.8.05.0051 APELAÇÃO CÍVEL</text:p>
          </table:table-cell>
        </table:table-row>
        <table:table-row table:style-name="TableLine2121510447888"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MARIA DE LOURDES PINHO MEDAUAR</text:p>
          </table:table-cell>
        </table:table-row>
        <table:table-row table:style-name="TableLine2121510447888"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OSE ALVES NOGUEIRA</text:p>
          </table:table-cell>
        </table:table-row>
        <table:table-row table:style-name="TableLine2121510447888"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BANCO OLE BONSUCESSO CONSIGNADO S/A</text:p>
          </table:table-cell>
        </table:table-row>
        <table:table-row table:style-name="TableLine2121510447888"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LUIZ FERNANDO CARDOSO RAMOS (BA 60601)</text:p>
          </table:table-cell>
        </table:table-row>
        <table:table-row table:style-name="TableLine2121510447888">
          <table:table-cell table:style-name="Tabela48.A1" office:value-type="string">
            <text:p text:style-name="P6"/>
          </table:table-cell>
          <table:table-cell table:style-name="Tabela48.A1" office:value-type="string">
            <text:p text:style-name="Table_20_Contents">CARIME GOMES DOS SANTOS CAVALEIRO (RJ 10807)</text:p>
          </table:table-cell>
        </table:table-row>
        <table:table-row table:style-name="TableLine2121510447888">
          <table:table-cell table:style-name="Tabela48.A1" office:value-type="string">
            <text:p text:style-name="P6"/>
          </table:table-cell>
          <table:table-cell table:style-name="Tabela48.A1" office:value-type="string">
            <text:p text:style-name="Table_20_Contents">JOAO THOMAZ PRAZERES GONDIM (RJ 62192)</text:p>
          </table:table-cell>
        </table:table-row>
        <table:table-row table:style-name="TableLine2121510447888">
          <table:table-cell table:style-name="Tabela48.A1" office:value-type="string">
            <text:p text:style-name="P6"/>
          </table:table-cell>
          <table:table-cell table:style-name="Tabela48.A1" office:value-type="string">
            <text:p text:style-name="Table_20_Contents">LIDIANE ALMEIDA PINA (RJ 16520)</text:p>
          </table:table-cell>
        </table:table-row>
        <table:table-row table:style-name="TableLine2121510447888">
          <table:table-cell table:style-name="Tabela48.A1" office:value-type="string">
            <text:p text:style-name="P6"/>
          </table:table-cell>
          <table:table-cell table:style-name="Tabela48.A1" office:value-type="string">
            <text:p text:style-name="Table_20_Contents">LOURENCO GOMES GADELHA DE MOURA (PE 21233)</text:p>
          </table:table-cell>
        </table:table-row>
        <table:table-row table:style-name="TableLine2121510447888"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7"/>
      <table:table table:name="Tabela49" table:style-name="Tabela49">
        <table:table-column table:style-name="Tabela49.A"/>
        <table:table-column table:style-name="Tabela49.B"/>
        <table:table-row table:style-name="TableLine2121456764800"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 table:style-name="TableLine2121456764800"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31717-75.2020.8.05.0001 APELAÇÃO CÍVEL</text:p>
          </table:table-cell>
        </table:table-row>
        <table:table-row table:style-name="TableLine2121456764800"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MARIA DE LOURDES PINHO MEDAUAR</text:p>
          </table:table-cell>
        </table:table-row>
        <table:table-row table:style-name="TableLine2121456764800"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ROBERTA BANDEIRA DE MELO VEIGA</text:p>
          </table:table-cell>
        </table:table-row>
        <table:table-row table:style-name="TableLine2121456764800"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GOL LINHAS AEREAS INTELIGENTES S.A.</text:p>
          </table:table-cell>
        </table:table-row>
        <table:table-row table:style-name="TableLine2121456764800"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LEX SANDRO BRAGA DE ANDRADE (BA 25981)</text:p>
          </table:table-cell>
        </table:table-row>
        <table:table-row table:style-name="TableLine2121456764800">
          <table:table-cell table:style-name="Tabela49.A1" office:value-type="string">
            <text:p text:style-name="P6"/>
          </table:table-cell>
          <table:table-cell table:style-name="Tabela49.A1" office:value-type="string">
            <text:p text:style-name="Table_20_Contents">LEONARDO GALVAO PEDREIRA (BA 32854)</text:p>
          </table:table-cell>
        </table:table-row>
        <table:table-row table:style-name="TableLine2121456764800">
          <table:table-cell table:style-name="Tabela49.A1" office:value-type="string">
            <text:p text:style-name="P6"/>
          </table:table-cell>
          <table:table-cell table:style-name="Tabela49.A1" office:value-type="string">
            <text:p text:style-name="Table_20_Contents">NICOLE GALVAO PEDREIRA (BA 39002)</text:p>
          </table:table-cell>
        </table:table-row>
        <table:table-row table:style-name="TableLine2121456764800">
          <table:table-cell table:style-name="Tabela49.A1" office:value-type="string">
            <text:p text:style-name="P6"/>
          </table:table-cell>
          <table:table-cell table:style-name="Tabela49.A1" office:value-type="string">
            <text:p text:style-name="Table_20_Contents">THIAGO GALVAO PEDREIRA (BA 26816)</text:p>
          </table:table-cell>
        </table:table-row>
        <table:table-row table:style-name="TableLine2121456764800">
          <table:table-cell table:style-name="Tabela49.A1" office:value-type="string">
            <text:p text:style-name="P6"/>
          </table:table-cell>
          <table:table-cell table:style-name="Tabela49.A1" office:value-type="string">
            <text:p text:style-name="Table_20_Contents">GUSTAVO ANTONIO FERES PAIXAO (BA 55666)</text:p>
          </table:table-cell>
        </table:table-row>
        <table:table-row table:style-name="TableLine2121456764800"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row table:style-name="TableLine2121456752992"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 table:style-name="TableLine2121456752992"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0504483-96.2016.8.05.0080 APELAÇÃO CÍVEL</text:p>
          </table:table-cell>
        </table:table-row>
        <table:table-row table:style-name="TableLine2121456752992"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MARIO AUGUSTO ALBIANI ALVES JUNIOR</text:p>
          </table:table-cell>
        </table:table-row>
        <table:table-row table:style-name="TableLine2121456752992"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Espólio de ANTÔNIO ALVES CARIBÉ</text:p>
          </table:table-cell>
        </table:table-row>
        <table:table-row table:style-name="TableLine2121456752992"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Empresa Baiana de Águas e Saneamento S/A</text:p>
          </table:table-cell>
        </table:table-row>
        <table:table-row table:style-name="TableLine2121456752992"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JORGE KIDELMIR NASCIMENTO DE OLIVEIRA FILHO (BA 30291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JOSE ROBERTO CAJADO DE MENEZES (BA 11332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LUCIA MARIA MENDES SIMOES (BA 4603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RADIMILLE SILVA LIMA (BA 40889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RAMON EDSON CARNEIRO DOS SANTOS (BA 41222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JORGE KIDELMIR NASCIMENTO DE OLIVEIRA FILHO (BA 30291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JOSE ROBERTO CAJADO DE MENEZES (BA 11332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LUCIA MARIA MENDES SIMOES (BA 4603)</text:p>
          </table:table-cell>
        </table:table-row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RADIMILLE SILVA LIMA (BA 40889)</text:p>
          </table:table-cell>
        </table:table-row>
        <text:soft-page-break/>
        <table:table-row table:style-name="TableLine2121456752992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RAMON EDSON CARNEIRO DOS SANTOS (BA 41222)</text:p>
          </table:table-cell>
        </table:table-row>
        <table:table-row table:style-name="TableLine2121456752992"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7"/>
      <table:table table:name="Tabela51" table:style-name="Tabela51">
        <table:table-column table:style-name="Tabela51.A"/>
        <table:table-column table:style-name="Tabela51.B"/>
        <table:table-row table:style-name="TableLine2121456780064"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 table:style-name="TableLine2121456780064"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17410-51.2022.8.05.0000 AGRAVO DE INSTRUMENTO</text:p>
          </table:table-cell>
        </table:table-row>
        <table:table-row table:style-name="TableLine2121456780064"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MARIO AUGUSTO ALBIANI ALVES JUNIOR</text:p>
          </table:table-cell>
        </table:table-row>
        <table:table-row table:style-name="TableLine2121456780064"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RONALDO MOITINHO DOS SANTOS</text:p>
          </table:table-cell>
        </table:table-row>
        <table:table-row table:style-name="TableLine2121456780064"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ESTADO DA BAHIA</text:p>
          </table:table-cell>
        </table:table-row>
        <table:table-row table:style-name="TableLine2121456780064"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FABIANE AZEVEDO DE SOUZA LADEIA (BA 25101)</text:p>
          </table:table-cell>
        </table:table-row>
        <table:table-row table:style-name="TableLine2121456780064"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7"/>
      <table:table table:name="Tabela52" table:style-name="Tabela52">
        <table:table-column table:style-name="Tabela52.A"/>
        <table:table-column table:style-name="Tabela52.B"/>
        <table:table-row table:style-name="TableLine2121456786976"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 table:style-name="TableLine2121456786976"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38934-09.2019.8.05.0001 APELAÇÃO CÍVEL</text:p>
          </table:table-cell>
        </table:table-row>
        <table:table-row table:style-name="TableLine2121456786976"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MARIO AUGUSTO ALBIANI ALVES JUNIOR</text:p>
          </table:table-cell>
        </table:table-row>
        <table:table-row table:style-name="TableLine2121456786976"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ALBERTO PEREIRA DE SOUZA</text:p>
          </table:table-cell>
        </table:table-row>
        <table:table-row table:style-name="TableLine2121456786976"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ESTADO DA BAHIA</text:p>
          </table:table-cell>
        </table:table-row>
        <table:table-row table:style-name="TableLine2121456786976"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ANA PATRICIA DANTAS LEAO (BA 17920)</text:p>
          </table:table-cell>
        </table:table-row>
        <table:table-row table:style-name="TableLine2121456786976"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7"/>
      <table:table table:name="Tabela53" table:style-name="Tabela53">
        <table:table-column table:style-name="Tabela53.A"/>
        <table:table-column table:style-name="Tabela53.B"/>
        <table:table-row table:style-name="TableLine2121456794176"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 table:style-name="TableLine2121456794176"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8756-14.2018.8.05.0001 APELAÇÃO CÍVEL</text:p>
          </table:table-cell>
        </table:table-row>
        <table:table-row table:style-name="TableLine2121456794176"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EDSON RUY BAHIENSE GUIMARAES</text:p>
          </table:table-cell>
        </table:table-row>
        <table:table-row table:style-name="TableLine2121456794176"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INSTITUTO NACIONAL DO SEGURO SOCIAL - INSS</text:p>
          </table:table-cell>
        </table:table-row>
        <table:table-row table:style-name="TableLine2121456794176"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ROSANE ALVES DE JESUS</text:p>
          </table:table-cell>
        </table:table-row>
        <table:table-row table:style-name="TableLine2121456794176"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ANNE GABRIELLE ALVES MOTA (BA 34896)</text:p>
          </table:table-cell>
        </table:table-row>
        <table:table-row table:style-name="TableLine2121456794176"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JOAO GABRIEL PIMENTEL LOPES (BA 46678)</text:p>
          </table:table-cell>
        </table:table-row>
        <table:table-row table:style-name="TableLine2121456794176"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LAIS PINTO FERREIRA (BA 15186)</text:p>
          </table:table-cell>
        </table:table-row>
        <table:table-row table:style-name="TableLine2121456794176"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7"/>
      <table:table table:name="Tabela54" table:style-name="Tabela54">
        <table:table-column table:style-name="Tabela54.A"/>
        <table:table-column table:style-name="Tabela54.B"/>
        <table:table-row table:style-name="TableLine2121456744640"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 table:style-name="TableLine2121456744640"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0554688-46.2014.8.05.0001 APELAÇÃO CÍVEL</text:p>
          </table:table-cell>
        </table:table-row>
        <table:table-row table:style-name="TableLine2121456744640"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EDSON RUY BAHIENSE GUIMARAES</text:p>
          </table:table-cell>
        </table:table-row>
        <table:table-row table:style-name="TableLine2121456744640"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HOSPITAL ANTONIO PRUDENTE DA BAHIA LTDA</text:p>
          </table:table-cell>
        </table:table-row>
        <table:table-row table:style-name="TableLine2121456744640"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LUCIDALVA VIEIRA DOS SANTOS</text:p>
          </table:table-cell>
        </table:table-row>
        <table:table-row table:style-name="TableLine2121456744640"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IGOR MACEDO FACO (CE 16470)</text:p>
          </table:table-cell>
        </table:table-row>
        <table:table-row table:style-name="TableLine2121456744640">
          <table:table-cell table:style-name="Tabela54.A1" office:value-type="string">
            <text:p text:style-name="P6"/>
          </table:table-cell>
          <table:table-cell table:style-name="Tabela54.A1" office:value-type="string">
            <text:p text:style-name="Table_20_Contents">MARCUS VINICIUS BRITO PASSOS SILVA (BA 20073)</text:p>
          </table:table-cell>
        </table:table-row>
        <table:table-row table:style-name="TableLine2121456744640">
          <table:table-cell table:style-name="Tabela54.A1" office:value-type="string">
            <text:p text:style-name="P6"/>
          </table:table-cell>
          <table:table-cell table:style-name="Tabela54.A1" office:value-type="string">
            <text:p text:style-name="Table_20_Contents">CECILIA LANZA FLOQUET FELIX (BA 36319)</text:p>
          </table:table-cell>
        </table:table-row>
        <table:table-row table:style-name="TableLine2121456744640">
          <table:table-cell table:style-name="Tabela54.A1" office:value-type="string">
            <text:p text:style-name="P6"/>
          </table:table-cell>
          <table:table-cell table:style-name="Tabela54.A1" office:value-type="string">
            <text:p text:style-name="Table_20_Contents">GILVAN SILVA DOS SANTOS (BA 34858)</text:p>
          </table:table-cell>
        </table:table-row>
        <table:table-row table:style-name="TableLine2121456744640"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7"/>
      <table:table table:name="Tabela55" table:style-name="Tabela55">
        <table:table-column table:style-name="Tabela55.A"/>
        <table:table-column table:style-name="Tabela55.B"/>
        <table:table-row table:style-name="TableLine2121456731104"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 table:style-name="TableLine2121456731104"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130309-23.2021.8.05.0001 APELAÇÃO CÍVEL</text:p>
          </table:table-cell>
        </table:table-row>
        <table:table-row table:style-name="TableLine2121456731104"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EDSON RUY BAHIENSE GUIMARAES</text:p>
          </table:table-cell>
        </table:table-row>
        <table:table-row table:style-name="TableLine2121456731104"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EDNA CLAUDIA SANTIAGO DA EXALTACAO</text:p>
          </table:table-cell>
        </table:table-row>
        <table:table-row table:style-name="TableLine2121456731104"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COMPANHIA DE ELETRICIDADE DO ESTADO DA BAHIA COELBA</text:p>
          </table:table-cell>
        </table:table-row>
        <table:table-row table:style-name="TableLine2121456731104"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ARSEMIO POSSAMAI (BA 27427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ITANA GUIMARAES DA SILVA (BA 28921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LEONARDO PEREIRA DA SILVA (BA 65081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PAULO ABBEHUSEN JUNIOR (BA 28568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TIAGO CHAVEZ PINHEIRO COSTA (BA 27004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ARSEMIO POSSAMAI (BA 27427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ITANA GUIMARAES DA SILVA (BA 28921)</text:p>
          </table:table-cell>
        </table:table-row>
        <text:soft-page-break/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LEONARDO PEREIRA DA SILVA (BA 65081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LUDYMILLA BARRETO CARRERA (BA 26565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PAULO ABBEHUSEN JUNIOR (BA 28568)</text:p>
          </table:table-cell>
        </table:table-row>
        <table:table-row table:style-name="TableLine2121456731104">
          <table:table-cell table:style-name="Tabela55.A1" office:value-type="string">
            <text:p text:style-name="P6"/>
          </table:table-cell>
          <table:table-cell table:style-name="Tabela55.A1" office:value-type="string">
            <text:p text:style-name="Table_20_Contents">TIAGO CHAVEZ PINHEIRO COSTA (BA 27004)</text:p>
          </table:table-cell>
        </table:table-row>
        <table:table-row table:style-name="TableLine2121456731104"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7"/>
      <table:table table:name="Tabela56" table:style-name="Tabela56">
        <table:table-column table:style-name="Tabela56.A"/>
        <table:table-column table:style-name="Tabela56.B"/>
        <table:table-row table:style-name="TableLine2121523471888"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 table:style-name="TableLine2121523471888"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9145-28.2020.8.05.0001 APELAÇÃO CÍVEL</text:p>
          </table:table-cell>
        </table:table-row>
        <table:table-row table:style-name="TableLine2121523471888"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GUSTAVO SILVA PEQUENO</text:p>
          </table:table-cell>
        </table:table-row>
        <table:table-row table:style-name="TableLine2121523471888"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ESTADO DA BAHIA</text:p>
          </table:table-cell>
        </table:table-row>
        <table:table-row table:style-name="TableLine2121523471888"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ESTADO DA BAHIA</text:p>
          </table:table-cell>
        </table:table-row>
        <table:table-row table:style-name="TableLine2121523471888"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JAMIL ABID JUNIOR (SP 19535)</text:p>
          </table:table-cell>
        </table:table-row>
        <table:table-row table:style-name="TableLine2121523471888">
          <table:table-cell table:style-name="Tabela56.A1" office:value-type="string">
            <text:p text:style-name="P6"/>
          </table:table-cell>
          <table:table-cell table:style-name="Tabela56.A1" office:value-type="string">
            <text:p text:style-name="Table_20_Contents">JAMIL ABID JUNIOR (SP 19535)</text:p>
          </table:table-cell>
        </table:table-row>
        <table:table-row table:style-name="TableLine2121523471888"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7"/>
      <table:table table:name="Tabela57" table:style-name="Tabela57">
        <table:table-column table:style-name="Tabela57.A"/>
        <table:table-column table:style-name="Tabela57.B"/>
        <table:table-row table:style-name="TableLine2121523490896"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 table:style-name="TableLine2121523490896"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0300955-37.2014.8.05.0006 APELAÇÃO CÍVEL</text:p>
          </table:table-cell>
        </table:table-row>
        <table:table-row table:style-name="TableLine2121523490896"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GUSTAVO SILVA PEQUENO</text:p>
          </table:table-cell>
        </table:table-row>
        <table:table-row table:style-name="TableLine2121523490896"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ailson Araújo da Ros</text:p>
          </table:table-cell>
        </table:table-row>
        <table:table-row table:style-name="TableLine2121523490896"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MUNICIPIO DE AMARGOSA</text:p>
          </table:table-cell>
        </table:table-row>
        <table:table-row table:style-name="TableLine2121523490896"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SIMONE SANTANA DA CRUZ (BA 42541)</text:p>
          </table:table-cell>
        </table:table-row>
        <table:table-row table:style-name="TableLine2121523490896">
          <table:table-cell table:style-name="Tabela57.A1" office:value-type="string">
            <text:p text:style-name="P6"/>
          </table:table-cell>
          <table:table-cell table:style-name="Tabela57.A1" office:value-type="string">
            <text:p text:style-name="Table_20_Contents">RICARDO REGIS DOURADO (BA 9292)</text:p>
          </table:table-cell>
        </table:table-row>
        <table:table-row table:style-name="TableLine2121523490896">
          <table:table-cell table:style-name="Tabela57.A1" office:value-type="string">
            <text:p text:style-name="P6"/>
          </table:table-cell>
          <table:table-cell table:style-name="Tabela57.A1" office:value-type="string">
            <text:p text:style-name="Table_20_Contents">MARCIO MARTINS TINOCO (BA 18874)</text:p>
          </table:table-cell>
        </table:table-row>
        <table:table-row table:style-name="TableLine2121523490896"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7"/>
      <table:table table:name="Tabela58" table:style-name="Tabela58">
        <table:table-column table:style-name="Tabela58.A"/>
        <table:table-column table:style-name="Tabela58.B"/>
        <table:table-row table:style-name="TableLine2121523503280"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 table:style-name="TableLine2121523503280"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0376-28.2019.8.05.0078 APELAÇÃO CÍVEL</text:p>
          </table:table-cell>
        </table:table-row>
        <table:table-row table:style-name="TableLine2121523503280"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GUSTAVO SILVA PEQUENO</text:p>
          </table:table-cell>
        </table:table-row>
        <table:table-row table:style-name="TableLine2121523503280"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MARIA VITALINA DOS SANTOS</text:p>
          </table:table-cell>
        </table:table-row>
        <table:table-row table:style-name="TableLine2121523503280"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BANCO PAN S.A.</text:p>
          </table:table-cell>
        </table:table-row>
        <table:table-row table:style-name="TableLine2121523503280"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JUSCELIA FERREIRA PRIMO (BA 55003)</text:p>
          </table:table-cell>
        </table:table-row>
        <table:table-row table:style-name="TableLine2121523503280">
          <table:table-cell table:style-name="Tabela58.A1" office:value-type="string">
            <text:p text:style-name="P6"/>
          </table:table-cell>
          <table:table-cell table:style-name="Tabela58.A1" office:value-type="string">
            <text:p text:style-name="Table_20_Contents">LAURENTINO SILVA CAMPOS NETTO (BA 23758)</text:p>
          </table:table-cell>
        </table:table-row>
        <table:table-row table:style-name="TableLine2121523503280">
          <table:table-cell table:style-name="Tabela58.A1" office:value-type="string">
            <text:p text:style-name="P6"/>
          </table:table-cell>
          <table:table-cell table:style-name="Tabela58.A1" office:value-type="string">
            <text:p text:style-name="Table_20_Contents">CARLOS EDUARDO CAVALCANTE RAMOS (BA 37489)</text:p>
          </table:table-cell>
        </table:table-row>
        <table:table-row table:style-name="TableLine2121523503280"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7"/>
      <table:table table:name="Tabela59" table:style-name="Tabela59">
        <table:table-column table:style-name="Tabela59.A"/>
        <table:table-column table:style-name="Tabela59.B"/>
        <table:table-row table:style-name="TableLine2121523507312"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 table:style-name="TableLine2121523507312"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15568-04.2020.8.05.0001 APELAÇÃO CÍVEL</text:p>
          </table:table-cell>
        </table:table-row>
        <table:table-row table:style-name="TableLine2121523507312"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GUSTAVO SILVA PEQUENO</text:p>
          </table:table-cell>
        </table:table-row>
        <table:table-row table:style-name="TableLine2121523507312"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ALESSANDRO FERREIRA DE ASSIS</text:p>
          </table:table-cell>
        </table:table-row>
        <table:table-row table:style-name="TableLine2121523507312"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ESTADO DA BAHIA</text:p>
          </table:table-cell>
        </table:table-row>
        <table:table-row table:style-name="TableLine2121523507312"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NTONIO ROBERTO LEITE MATOS (BA 9117)</text:p>
          </table:table-cell>
        </table:table-row>
        <table:table-row table:style-name="TableLine2121523507312"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7"/>
      <table:table table:name="Tabela60" table:style-name="Tabela60">
        <table:table-column table:style-name="Tabela60.A"/>
        <table:table-column table:style-name="Tabela60.B"/>
        <table:table-row table:style-name="TableLine2121523511344"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 table:style-name="TableLine2121523511344"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0553844-62.2015.8.05.0001 APELAÇÃO CÍVEL</text:p>
          </table:table-cell>
        </table:table-row>
        <table:table-row table:style-name="TableLine2121523511344"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GUSTAVO SILVA PEQUENO</text:p>
          </table:table-cell>
        </table:table-row>
        <table:table-row table:style-name="TableLine2121523511344"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TIM CELULAR S.A.</text:p>
          </table:table-cell>
        </table:table-row>
        <table:table-row table:style-name="TableLine2121523511344"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PROSAUDE - MEDICINA HOSPITALAR E SAUDE OCUPACIONAL LTDA</text:p>
          </table:table-cell>
        </table:table-row>
        <table:table-row table:style-name="TableLine2121523511344"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HUMBERTO GRAZIANO VALVERDE (BA 13908)</text:p>
          </table:table-cell>
        </table:table-row>
        <table:table-row table:style-name="TableLine2121523511344">
          <table:table-cell table:style-name="Tabela60.A1" office:value-type="string">
            <text:p text:style-name="P6"/>
          </table:table-cell>
          <table:table-cell table:style-name="Tabela60.A1" office:value-type="string">
            <text:p text:style-name="Table_20_Contents">MAURICIO SILVA LEAHY (BA 13907)</text:p>
          </table:table-cell>
        </table:table-row>
        <table:table-row table:style-name="TableLine2121523511344">
          <table:table-cell table:style-name="Tabela60.A1" office:value-type="string">
            <text:p text:style-name="P6"/>
          </table:table-cell>
          <table:table-cell table:style-name="Tabela60.A1" office:value-type="string">
            <text:p text:style-name="Table_20_Contents">ISALBERTO ZAVAO LIMA (BA 25056)</text:p>
          </table:table-cell>
        </table:table-row>
        <table:table-row table:style-name="TableLine2121523511344">
          <table:table-cell table:style-name="Tabela60.A1" office:value-type="string">
            <text:p text:style-name="P6"/>
          </table:table-cell>
          <table:table-cell table:style-name="Tabela60.A1" office:value-type="string">
            <text:p text:style-name="Table_20_Contents">NEILA KARINA FRANCA LIMA (BA 28407)</text:p>
          </table:table-cell>
        </table:table-row>
        <text:soft-page-break/>
        <table:table-row table:style-name="TableLine2121523511344"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7"/>
      <table:table table:name="Tabela61" table:style-name="Tabela61">
        <table:table-column table:style-name="Tabela61.A"/>
        <table:table-column table:style-name="Tabela61.B"/>
        <table:table-row table:style-name="TableLine2121523509904"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 table:style-name="TableLine2121523509904"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85517-18.2020.8.05.0001 APELAÇÃO CÍVEL</text:p>
          </table:table-cell>
        </table:table-row>
        <table:table-row table:style-name="TableLine2121523509904"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ROSALVO AUGUSTO VIEIRA DA SILVA</text:p>
          </table:table-cell>
        </table:table-row>
        <table:table-row table:style-name="TableLine2121523509904"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BRUNO DOS SANTOS PANTALEAO</text:p>
          </table:table-cell>
        </table:table-row>
        <table:table-row table:style-name="TableLine2121523509904"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ATIVOS S.A. SECURITIZADORA DE CREDITOS FINANCEIROS</text:p>
          </table:table-cell>
        </table:table-row>
        <table:table-row table:style-name="TableLine2121523509904"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VICTOR CANARIO PENELU (BA 40473)</text:p>
          </table:table-cell>
        </table:table-row>
        <table:table-row table:style-name="TableLine2121523509904">
          <table:table-cell table:style-name="Tabela61.A1" office:value-type="string">
            <text:p text:style-name="P6"/>
          </table:table-cell>
          <table:table-cell table:style-name="Tabela61.A1" office:value-type="string">
            <text:p text:style-name="Table_20_Contents">DAVID SOMBRA PEIXOTO (BA 39585)</text:p>
          </table:table-cell>
        </table:table-row>
        <table:table-row table:style-name="TableLine2121523509904">
          <table:table-cell table:style-name="Tabela61.A1" office:value-type="string">
            <text:p text:style-name="P6"/>
          </table:table-cell>
          <table:table-cell table:style-name="Tabela61.A1" office:value-type="string">
            <text:p text:style-name="Table_20_Contents">LARISSA SENTO SE ROSSI (BA 16330)</text:p>
          </table:table-cell>
        </table:table-row>
        <table:table-row table:style-name="TableLine2121523509904"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7"/>
      <table:table table:name="Tabela62" table:style-name="Tabela62">
        <table:table-column table:style-name="Tabela62.A"/>
        <table:table-column table:style-name="Tabela62.B"/>
        <table:table-row table:style-name="TableLine2121523534960"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 table:style-name="TableLine2121523534960"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0563367-98.2015.8.05.0001 APELAÇÃO CÍVEL</text:p>
          </table:table-cell>
        </table:table-row>
        <table:table-row table:style-name="TableLine2121523534960"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ROSALVO AUGUSTO VIEIRA DA SILVA</text:p>
          </table:table-cell>
        </table:table-row>
        <table:table-row table:style-name="TableLine2121523534960"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ADAILTON BISPO BRAGA</text:p>
          </table:table-cell>
        </table:table-row>
        <table:table-row table:style-name="TableLine2121523534960"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ESTADO DA BAHIA</text:p>
          </table:table-cell>
        </table:table-row>
        <table:table-row table:style-name="TableLine2121523534960"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ANTONIO JOAO GUSMAO CUNHA (BA 18347)</text:p>
          </table:table-cell>
        </table:table-row>
        <table:table-row table:style-name="TableLine2121523534960"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7"/>
      <table:table table:name="Tabela63" table:style-name="Tabela63">
        <table:table-column table:style-name="Tabela63.A"/>
        <table:table-column table:style-name="Tabela63.B"/>
        <table:table-row table:style-name="TableLine2121523539280"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 table:style-name="TableLine2121523539280"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00741-83.2017.8.05.0165 APELAÇÃO CÍVEL</text:p>
          </table:table-cell>
        </table:table-row>
        <table:table-row table:style-name="TableLine2121523539280"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ROSALVO AUGUSTO VIEIRA DA SILVA</text:p>
          </table:table-cell>
        </table:table-row>
        <table:table-row table:style-name="TableLine2121523539280"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MUNICIPIO DE MEDEIROS NETO</text:p>
          </table:table-cell>
        </table:table-row>
        <table:table-row table:style-name="TableLine2121523539280"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RAMONE SOUZA DE JESUS</text:p>
          </table:table-cell>
        </table:table-row>
        <table:table-row table:style-name="TableLine2121523539280"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CLEBSON RIBEIRO PORTO (BA 29848)</text:p>
          </table:table-cell>
        </table:table-row>
        <table:table-row table:style-name="TableLine2121523539280">
          <table:table-cell table:style-name="Tabela63.A1" office:value-type="string">
            <text:p text:style-name="P6"/>
          </table:table-cell>
          <table:table-cell table:style-name="Tabela63.A1" office:value-type="string">
            <text:p text:style-name="Table_20_Contents">GRACE OLIVEIRA ALBERNAZ BISCARDE (BA 32176)</text:p>
          </table:table-cell>
        </table:table-row>
        <table:table-row table:style-name="TableLine2121523539280">
          <table:table-cell table:style-name="Tabela63.A1" office:value-type="string">
            <text:p text:style-name="P6"/>
          </table:table-cell>
          <table:table-cell table:style-name="Tabela63.A1" office:value-type="string">
            <text:p text:style-name="Table_20_Contents">GRACE OLIVEIRA ALBERNAZ BISCARDE (BA 32176)</text:p>
          </table:table-cell>
        </table:table-row>
        <table:table-row table:style-name="TableLine2121523539280"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7"/>
      <table:table table:name="Tabela64" table:style-name="Tabela64">
        <table:table-column table:style-name="Tabela64.A"/>
        <table:table-column table:style-name="Tabela64.B"/>
        <table:table-row table:style-name="TableLine2121523555696"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 table:style-name="TableLine2121523555696"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07521-73.2022.8.05.0000 AGRAVO DE INSTRUMENTO</text:p>
          </table:table-cell>
        </table:table-row>
        <table:table-row table:style-name="TableLine2121523555696"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ROSALVO AUGUSTO VIEIRA DA SILVA</text:p>
          </table:table-cell>
        </table:table-row>
        <table:table-row table:style-name="TableLine2121523555696"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AMANDA INGRID SCHINDLER</text:p>
          </table:table-cell>
        </table:table-row>
        <table:table-row table:style-name="TableLine2121523555696"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LEDA MARIA CARVALHO SCHINDLER</text:p>
          </table:table-cell>
        </table:table-row>
        <table:table-row table:style-name="TableLine2121523555696"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FELIPE PHILETO DANTAS (BA 14056)</text:p>
          </table:table-cell>
        </table:table-row>
        <table:table-row table:style-name="TableLine2121523555696">
          <table:table-cell table:style-name="Tabela64.A1" office:value-type="string">
            <text:p text:style-name="P6"/>
          </table:table-cell>
          <table:table-cell table:style-name="Tabela64.A1" office:value-type="string">
            <text:p text:style-name="Table_20_Contents">IASMINE LINO ARAUJO GOMES (BA 45608)</text:p>
          </table:table-cell>
        </table:table-row>
        <table:table-row table:style-name="TableLine2121523555696"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7"/>
      <table:table table:name="Tabela65" table:style-name="Tabela65">
        <table:table-column table:style-name="Tabela65.A"/>
        <table:table-column table:style-name="Tabela65.B"/>
        <table:table-row table:style-name="TableLine2121523544752"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 table:style-name="TableLine2121523544752"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8303-80.2022.8.05.0000 AGRAVO DE INSTRUMENTO</text:p>
          </table:table-cell>
        </table:table-row>
        <table:table-row table:style-name="TableLine2121523544752"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ROSALVO AUGUSTO VIEIRA DA SILVA</text:p>
          </table:table-cell>
        </table:table-row>
        <table:table-row table:style-name="TableLine2121523544752"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HILDA BISPO CARNEIRO</text:p>
          </table:table-cell>
        </table:table-row>
        <table:table-row table:style-name="TableLine2121523544752"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JEOVANIO DIAS MONTEIRO</text:p>
          </table:table-cell>
        </table:table-row>
        <table:table-row table:style-name="TableLine2121523544752"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GREGORIO OLIVEIRA DE ARAUJO (BA 40458)</text:p>
          </table:table-cell>
        </table:table-row>
        <table:table-row table:style-name="TableLine2121523544752">
          <table:table-cell table:style-name="Tabela65.A1" office:value-type="string">
            <text:p text:style-name="P6"/>
          </table:table-cell>
          <table:table-cell table:style-name="Tabela65.A1" office:value-type="string">
            <text:p text:style-name="Table_20_Contents">JEREMIAS DE FRANCA E SILVA (BA 268)</text:p>
          </table:table-cell>
        </table:table-row>
        <table:table-row table:style-name="TableLine2121523544752"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7"/>
      <table:table table:name="Tabela66" table:style-name="Tabela66">
        <table:table-column table:style-name="Tabela66.A"/>
        <table:table-column table:style-name="Tabela66.B"/>
        <table:table-row table:style-name="TableLine2121523545040"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 table:style-name="TableLine2121523545040"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24543-18.2020.8.05.0000 EMBARGOS DE DECLARAÇÃO CÍVEL</text:p>
          </table:table-cell>
        </table:table-row>
        <table:table-row table:style-name="TableLine2121523545040"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ROSALVO AUGUSTO VIEIRA DA SILVA</text:p>
          </table:table-cell>
        </table:table-row>
        <text:soft-page-break/>
        <table:table-row table:style-name="TableLine2121523545040"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LEAH EMPREENDIMENTOS LTDA</text:p>
          </table:table-cell>
        </table:table-row>
        <table:table-row table:style-name="TableLine2121523545040"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FUNDO DE INVESTIMENTO EM DIREITOS CREDITORIOS NAO-PADRONIZADOS ALTERNATIVE ASSETS I</text:p>
          </table:table-cell>
        </table:table-row>
        <table:table-row table:style-name="TableLine2121523545040"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GABRIELA FRAGOSO ALVES (BA 59986)</text:p>
          </table:table-cell>
        </table:table-row>
        <table:table-row table:style-name="TableLine2121523545040">
          <table:table-cell table:style-name="Tabela66.A1" office:value-type="string">
            <text:p text:style-name="P6"/>
          </table:table-cell>
          <table:table-cell table:style-name="Tabela66.A1" office:value-type="string">
            <text:p text:style-name="Table_20_Contents">GILBERTO VIEIRA LEITE NETO (BA 22627)</text:p>
          </table:table-cell>
        </table:table-row>
        <table:table-row table:style-name="TableLine2121523545040">
          <table:table-cell table:style-name="Tabela66.A1" office:value-type="string">
            <text:p text:style-name="P6"/>
          </table:table-cell>
          <table:table-cell table:style-name="Tabela66.A1" office:value-type="string">
            <text:p text:style-name="Table_20_Contents">MATHEUS CAYRES MEHMERI GUSMAO (BA 27094)</text:p>
          </table:table-cell>
        </table:table-row>
        <table:table-row table:style-name="TableLine2121523545040">
          <table:table-cell table:style-name="Tabela66.A1" office:value-type="string">
            <text:p text:style-name="P6"/>
          </table:table-cell>
          <table:table-cell table:style-name="Tabela66.A1" office:value-type="string">
            <text:p text:style-name="Table_20_Contents">MATHEUS VINICIUS CORREA CAVALCANTI (BA 55251)</text:p>
          </table:table-cell>
        </table:table-row>
        <table:table-row table:style-name="TableLine2121523545040">
          <table:table-cell table:style-name="Tabela66.A1" office:value-type="string">
            <text:p text:style-name="P6"/>
          </table:table-cell>
          <table:table-cell table:style-name="Tabela66.A1" office:value-type="string">
            <text:p text:style-name="Table_20_Contents">MICHEL WANDIR ROCHA LOBAO (SE 6365)</text:p>
          </table:table-cell>
        </table:table-row>
        <table:table-row table:style-name="TableLine2121523545040">
          <table:table-cell table:style-name="Tabela66.A1" office:value-type="string">
            <text:p text:style-name="P6"/>
          </table:table-cell>
          <table:table-cell table:style-name="Tabela66.A1" office:value-type="string">
            <text:p text:style-name="Table_20_Contents">DANIEL BRAJAL VEIGA (SP 25844)</text:p>
          </table:table-cell>
        </table:table-row>
        <table:table-row table:style-name="TableLine2121523545040">
          <table:table-cell table:style-name="Tabela66.A1" office:value-type="string">
            <text:p text:style-name="P6"/>
          </table:table-cell>
          <table:table-cell table:style-name="Tabela66.A1" office:value-type="string">
            <text:p text:style-name="Table_20_Contents">GUSTAVO GERBASI GOMES DIAS (BA 25254)</text:p>
          </table:table-cell>
        </table:table-row>
        <table:table-row table:style-name="TableLine2121523545040"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7"/>
      <table:table table:name="Tabela67" table:style-name="Tabela67">
        <table:table-column table:style-name="Tabela67.A"/>
        <table:table-column table:style-name="Tabela67.B"/>
        <table:table-row table:style-name="TableLine2121523565200"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 table:style-name="TableLine2121523565200"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01549-06.2017.8.05.0063 APELAÇÃO CÍVEL</text:p>
          </table:table-cell>
        </table:table-row>
        <table:table-row table:style-name="TableLine2121523565200"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ALBERTO RAIMUNDO GOMES DOS SANTOS</text:p>
          </table:table-cell>
        </table:table-row>
        <table:table-row table:style-name="TableLine2121523565200"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ISABEL MARIA DOS SANTOS</text:p>
          </table:table-cell>
        </table:table-row>
        <table:table-row table:style-name="TableLine2121523565200"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BANCO ITAUCARD SA</text:p>
          </table:table-cell>
        </table:table-row>
        <table:table-row table:style-name="TableLine2121523565200"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EDVALDO BARBOSA BRITO (BA 42848)</text:p>
          </table:table-cell>
        </table:table-row>
        <table:table-row table:style-name="TableLine2121523565200">
          <table:table-cell table:style-name="Tabela67.A1" office:value-type="string">
            <text:p text:style-name="P6"/>
          </table:table-cell>
          <table:table-cell table:style-name="Tabela67.A1" office:value-type="string">
            <text:p text:style-name="Table_20_Contents">ENY BITTENCOURT (BA 29442)</text:p>
          </table:table-cell>
        </table:table-row>
        <table:table-row table:style-name="TableLine2121523565200"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7"/>
      <table:table table:name="Tabela68" table:style-name="Tabela68">
        <table:table-column table:style-name="Tabela68.A"/>
        <table:table-column table:style-name="Tabela68.B"/>
        <table:table-row table:style-name="TableLine2121523572112"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 table:style-name="TableLine2121523572112"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0637-42.2017.8.05.0052 APELAÇÃO CÍVEL</text:p>
          </table:table-cell>
        </table:table-row>
        <table:table-row table:style-name="TableLine2121523572112"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ALBERTO RAIMUNDO GOMES DOS SANTOS</text:p>
          </table:table-cell>
        </table:table-row>
        <table:table-row table:style-name="TableLine2121523572112"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MUNICIPIO DE CASA NOVA</text:p>
          </table:table-cell>
        </table:table-row>
        <table:table-row table:style-name="TableLine2121523572112"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MARIA DA LUZ PEREIRA DE SOUZA</text:p>
          </table:table-cell>
        </table:table-row>
        <table:table-row table:style-name="TableLine2121523572112"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JOAO BATISTA SEIXAS GOMES (PE 14789)</text:p>
          </table:table-cell>
        </table:table-row>
        <table:table-row table:style-name="TableLine2121523572112">
          <table:table-cell table:style-name="Tabela68.A1" office:value-type="string">
            <text:p text:style-name="P6"/>
          </table:table-cell>
          <table:table-cell table:style-name="Tabela68.A1" office:value-type="string">
            <text:p text:style-name="Table_20_Contents">RAFAEL DE MEDEIROS CHAVES MATTOS (BA 16035)</text:p>
          </table:table-cell>
        </table:table-row>
        <table:table-row table:style-name="TableLine2121523572112">
          <table:table-cell table:style-name="Tabela68.A1" office:value-type="string">
            <text:p text:style-name="P6"/>
          </table:table-cell>
          <table:table-cell table:style-name="Tabela68.A1" office:value-type="string">
            <text:p text:style-name="Table_20_Contents">TAMARA COSTA MEDINA DA SILVA (BA 15776)</text:p>
          </table:table-cell>
        </table:table-row>
        <table:table-row table:style-name="TableLine2121523572112">
          <table:table-cell table:style-name="Tabela68.A1" office:value-type="string">
            <text:p text:style-name="P6"/>
          </table:table-cell>
          <table:table-cell table:style-name="Tabela68.A1" office:value-type="string">
            <text:p text:style-name="Table_20_Contents">GRACA ARETHA CAROLINE MACEDO CRUZ (BA 46391)</text:p>
          </table:table-cell>
        </table:table-row>
        <table:table-row table:style-name="TableLine2121523572112">
          <table:table-cell table:style-name="Tabela68.A1" office:value-type="string">
            <text:p text:style-name="P6"/>
          </table:table-cell>
          <table:table-cell table:style-name="Tabela68.A1" office:value-type="string">
            <text:p text:style-name="Table_20_Contents">JOEL ASSIS BATISTA JUNIOR (BA 46664)</text:p>
          </table:table-cell>
        </table:table-row>
        <table:table-row table:style-name="TableLine2121523572112"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7"/>
      <table:table table:name="Tabela69" table:style-name="Tabela69">
        <table:table-column table:style-name="Tabela69.A"/>
        <table:table-column table:style-name="Tabela69.B"/>
        <table:table-row table:style-name="TableLine2121523451728"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 table:style-name="TableLine2121523451728"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37328-75.2021.8.05.0000 AGRAVO INTERNO CÍVEL</text:p>
          </table:table-cell>
        </table:table-row>
        <table:table-row table:style-name="TableLine2121523451728"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ALBERTO RAIMUNDO GOMES DOS SANTOS</text:p>
          </table:table-cell>
        </table:table-row>
        <table:table-row table:style-name="TableLine2121523451728"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DALMIRA MARIA DOS SANTOS MENDES</text:p>
          </table:table-cell>
        </table:table-row>
        <table:table-row table:style-name="TableLine2121523451728"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EMPRESA BAIANA DE ÁGUAS E SANEAMENTO S/A - EMBASA</text:p>
          </table:table-cell>
        </table:table-row>
        <table:table-row table:style-name="TableLine2121523451728"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ANA CAROLINE ASPERA SOARES (BA 44740)</text:p>
          </table:table-cell>
        </table:table-row>
        <table:table-row table:style-name="TableLine2121523451728">
          <table:table-cell table:style-name="Tabela69.A1" office:value-type="string">
            <text:p text:style-name="P6"/>
          </table:table-cell>
          <table:table-cell table:style-name="Tabela69.A1" office:value-type="string">
            <text:p text:style-name="Table_20_Contents">HERICK JAIME DOURADO ALVES FARIAS (BA 40311)</text:p>
          </table:table-cell>
        </table:table-row>
        <table:table-row table:style-name="TableLine2121523451728"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7"/>
      <table:table table:name="Tabela70" table:style-name="Tabela70">
        <table:table-column table:style-name="Tabela70.A"/>
        <table:table-column table:style-name="Tabela70.B"/>
        <table:table-row table:style-name="TableLine2121523456624"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 table:style-name="TableLine2121523456624"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18735-03.2018.8.05.0000 AGRAVO INTERNO CÍVEL</text:p>
          </table:table-cell>
        </table:table-row>
        <table:table-row table:style-name="TableLine2121523456624"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ALBERTO RAIMUNDO GOMES DOS SANTOS</text:p>
          </table:table-cell>
        </table:table-row>
        <table:table-row table:style-name="TableLine2121523456624"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BANCO BRADESCO SA</text:p>
          </table:table-cell>
        </table:table-row>
        <table:table-row table:style-name="TableLine2121523456624"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COSME PEREIRA DA SILVA</text:p>
          </table:table-cell>
        </table:table-row>
        <table:table-row table:style-name="TableLine2121523456624"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CRISTIANE NOLASCO MONTEIRO DO REGO (BA 8564)</text:p>
          </table:table-cell>
        </table:table-row>
        <table:table-row table:style-name="TableLine2121523456624">
          <table:table-cell table:style-name="Tabela70.A1" office:value-type="string">
            <text:p text:style-name="P6"/>
          </table:table-cell>
          <table:table-cell table:style-name="Tabela70.A1" office:value-type="string">
            <text:p text:style-name="Table_20_Contents">WALDEMIRO LINS DE ALBUQUERQUE NETO (BA 11552)</text:p>
          </table:table-cell>
        </table:table-row>
        <table:table-row table:style-name="TableLine2121523456624">
          <table:table-cell table:style-name="Tabela70.A1" office:value-type="string">
            <text:p text:style-name="P6"/>
          </table:table-cell>
          <table:table-cell table:style-name="Tabela70.A1" office:value-type="string">
            <text:p text:style-name="Table_20_Contents">DANIEL RODRIGUES GONCALVES DE CASTRO (BA 31832)</text:p>
          </table:table-cell>
        </table:table-row>
        <table:table-row table:style-name="TableLine2121523456624">
          <table:table-cell table:style-name="Tabela70.A1" office:value-type="string">
            <text:p text:style-name="P6"/>
          </table:table-cell>
          <table:table-cell table:style-name="Tabela70.A1" office:value-type="string">
            <text:p text:style-name="Table_20_Contents">LENICE ARBONELLI MENDES TROYA (BA 30091)</text:p>
          </table:table-cell>
        </table:table-row>
        <text:soft-page-break/>
        <table:table-row table:style-name="TableLine2121523456624"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7"/>
      <table:table table:name="Tabela71" table:style-name="Tabela71">
        <table:table-column table:style-name="Tabela71.A"/>
        <table:table-column table:style-name="Tabela71.B"/>
        <table:table-row table:style-name="TableLine2121460429776"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 table:style-name="TableLine2121460429776"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3935-54.2019.8.05.0000 AGRAVO INTERNO CÍVEL</text:p>
          </table:table-cell>
        </table:table-row>
        <table:table-row table:style-name="TableLine2121460429776"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ALBERTO RAIMUNDO GOMES DOS SANTOS</text:p>
          </table:table-cell>
        </table:table-row>
        <table:table-row table:style-name="TableLine2121460429776"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BANCO BRADESCO SA</text:p>
          </table:table-cell>
        </table:table-row>
        <table:table-row table:style-name="TableLine2121460429776"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IVANA DORIA MARTINEZ CABRAL</text:p>
          </table:table-cell>
        </table:table-row>
        <table:table-row table:style-name="TableLine2121460429776"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CRISTIANE NOLASCO MONTEIRO DO REGO (BA 8564)</text:p>
          </table:table-cell>
        </table:table-row>
        <table:table-row table:style-name="TableLine2121460429776">
          <table:table-cell table:style-name="Tabela71.A1" office:value-type="string">
            <text:p text:style-name="P6"/>
          </table:table-cell>
          <table:table-cell table:style-name="Tabela71.A1" office:value-type="string">
            <text:p text:style-name="Table_20_Contents">WALDEMIRO LINS DE ALBUQUERQUE NETO (BA 11552)</text:p>
          </table:table-cell>
        </table:table-row>
        <table:table-row table:style-name="TableLine2121460429776">
          <table:table-cell table:style-name="Tabela71.A1" office:value-type="string">
            <text:p text:style-name="P6"/>
          </table:table-cell>
          <table:table-cell table:style-name="Tabela71.A1" office:value-type="string">
            <text:p text:style-name="Table_20_Contents">LENICE ARBONELLI MENDES TROYA (BA 30091)</text:p>
          </table:table-cell>
        </table:table-row>
        <table:table-row table:style-name="TableLine2121460429776"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7"/>
      <table:table table:name="Tabela72" table:style-name="Tabela72">
        <table:table-column table:style-name="Tabela72.A"/>
        <table:table-column table:style-name="Tabela72.B"/>
        <table:table-row table:style-name="TableLine2121460442736"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 table:style-name="TableLine2121460442736"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00524-48.2019.8.05.0172 APELAÇÃO CÍVEL</text:p>
          </table:table-cell>
        </table:table-row>
        <table:table-row table:style-name="TableLine2121460442736"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ALBERTO RAIMUNDO GOMES DOS SANTOS</text:p>
          </table:table-cell>
        </table:table-row>
        <table:table-row table:style-name="TableLine2121460442736"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TELEFONICA BRASIL S.A.</text:p>
          </table:table-cell>
        </table:table-row>
        <table:table-row table:style-name="TableLine2121460442736"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OTACILIO NUNES BARCELLOS</text:p>
          </table:table-cell>
        </table:table-row>
        <table:table-row table:style-name="TableLine2121460442736"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BRUNO NASCIMENTO DE MENDONCA (BA 21449)</text:p>
          </table:table-cell>
        </table:table-row>
        <table:table-row table:style-name="TableLine2121460442736">
          <table:table-cell table:style-name="Tabela72.A1" office:value-type="string">
            <text:p text:style-name="P6"/>
          </table:table-cell>
          <table:table-cell table:style-name="Tabela72.A1" office:value-type="string">
            <text:p text:style-name="Table_20_Contents">MARCELO SALLES DE MENDONCA (BA 17476)</text:p>
          </table:table-cell>
        </table:table-row>
        <table:table-row table:style-name="TableLine2121460442736">
          <table:table-cell table:style-name="Tabela72.A1" office:value-type="string">
            <text:p text:style-name="P6"/>
          </table:table-cell>
          <table:table-cell table:style-name="Tabela72.A1" office:value-type="string">
            <text:p text:style-name="Table_20_Contents">RAFAEL BRASILEIRO RODRIGUES DA COSTA (BA 28937)</text:p>
          </table:table-cell>
        </table:table-row>
        <table:table-row table:style-name="TableLine2121460442736">
          <table:table-cell table:style-name="Tabela72.A1" office:value-type="string">
            <text:p text:style-name="P6"/>
          </table:table-cell>
          <table:table-cell table:style-name="Tabela72.A1" office:value-type="string">
            <text:p text:style-name="Table_20_Contents">EDNEIA ANDRADE SOUZA SALES (BA 11250)</text:p>
          </table:table-cell>
        </table:table-row>
        <table:table-row table:style-name="TableLine2121460442736"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7"/>
      <table:table table:name="Tabela73" table:style-name="Tabela73">
        <table:table-column table:style-name="Tabela73.A"/>
        <table:table-column table:style-name="Tabela73.B"/>
        <table:table-row table:style-name="TableLine2121460460592"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 table:style-name="TableLine2121460460592"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0506217-23.2019.8.05.0001 EMBARGOS DE DECLARAÇÃO CÍVEL</text:p>
          </table:table-cell>
        </table:table-row>
        <table:table-row table:style-name="TableLine2121460460592"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SILVIA CARNEIRO SANTOS ZARIF</text:p>
          </table:table-cell>
        </table:table-row>
        <table:table-row table:style-name="TableLine2121460460592"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KATIA MARIA NOVAES DE LIMA</text:p>
          </table:table-cell>
        </table:table-row>
        <table:table-row table:style-name="TableLine2121460460592"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CRISTO REI COMERCIO DE PECAS PARA VEICULOS LTDA - EPP</text:p>
          </table:table-cell>
        </table:table-row>
        <table:table-row table:style-name="TableLine2121460460592"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CAMILA COUTINHO DE OLIVEIRA DUARTE (BA 50421)</text:p>
          </table:table-cell>
        </table:table-row>
        <table:table-row table:style-name="TableLine2121460460592">
          <table:table-cell table:style-name="Tabela73.A1" office:value-type="string">
            <text:p text:style-name="P6"/>
          </table:table-cell>
          <table:table-cell table:style-name="Tabela73.A1" office:value-type="string">
            <text:p text:style-name="Table_20_Contents">KATIA MARIA NOVAES DE LIMA (BA 14911)</text:p>
          </table:table-cell>
        </table:table-row>
        <table:table-row table:style-name="TableLine2121460460592">
          <table:table-cell table:style-name="Tabela73.A1" office:value-type="string">
            <text:p text:style-name="P6"/>
          </table:table-cell>
          <table:table-cell table:style-name="Tabela73.A1" office:value-type="string">
            <text:p text:style-name="Table_20_Contents">HELIO VEIGA PEIXOTO DOS SANTOS (BA 16332)</text:p>
          </table:table-cell>
        </table:table-row>
        <table:table-row table:style-name="TableLine2121460460592">
          <table:table-cell table:style-name="Tabela73.A1" office:value-type="string">
            <text:p text:style-name="P6"/>
          </table:table-cell>
          <table:table-cell table:style-name="Tabela73.A1" office:value-type="string">
            <text:p text:style-name="Table_20_Contents">MARIANA PEDREIRA DE FREITAS LISBOA (BA 17820)</text:p>
          </table:table-cell>
        </table:table-row>
        <table:table-row table:style-name="TableLine2121460460592">
          <table:table-cell table:style-name="Tabela73.A1" office:value-type="string">
            <text:p text:style-name="P6"/>
          </table:table-cell>
          <table:table-cell table:style-name="Tabela73.A1" office:value-type="string">
            <text:p text:style-name="Table_20_Contents">PAULO EMILIO NADIER LISBOA (BA 15530)</text:p>
          </table:table-cell>
        </table:table-row>
        <table:table-row table:style-name="TableLine2121460460592"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7"/>
      <table:table table:name="Tabela74" table:style-name="Tabela74">
        <table:table-column table:style-name="Tabela74.A"/>
        <table:table-column table:style-name="Tabela74.B"/>
        <table:table-row table:style-name="TableLine2121460465488"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 table:style-name="TableLine2121460465488"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01170-07.2020.8.05.0113 EMBARGOS DE DECLARAÇÃO CÍVEL</text:p>
          </table:table-cell>
        </table:table-row>
        <table:table-row table:style-name="TableLine2121460465488"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SILVIA CARNEIRO SANTOS ZARIF</text:p>
          </table:table-cell>
        </table:table-row>
        <table:table-row table:style-name="TableLine2121460465488"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GURGELMIX MAQUINAS E FERRAMENTAS S.A.</text:p>
          </table:table-cell>
        </table:table-row>
        <table:table-row table:style-name="TableLine2121460465488"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LUIZ CARLOS PIONORIO DA SILVA</text:p>
          </table:table-cell>
        </table:table-row>
        <table:table-row table:style-name="TableLine2121460465488"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ARTUR FERREIRA BORGES (SP 31767)</text:p>
          </table:table-cell>
        </table:table-row>
        <table:table-row table:style-name="TableLine2121460465488">
          <table:table-cell table:style-name="Tabela74.A1" office:value-type="string">
            <text:p text:style-name="P6"/>
          </table:table-cell>
          <table:table-cell table:style-name="Tabela74.A1" office:value-type="string">
            <text:p text:style-name="Table_20_Contents">GEORGE VINICIUS SILVA DE OLIVEIRA (SP 41866)</text:p>
          </table:table-cell>
        </table:table-row>
        <table:table-row table:style-name="TableLine2121460465488">
          <table:table-cell table:style-name="Tabela74.A1" office:value-type="string">
            <text:p text:style-name="P6"/>
          </table:table-cell>
          <table:table-cell table:style-name="Tabela74.A1" office:value-type="string">
            <text:p text:style-name="Table_20_Contents">JULIO CHRISTIAN LAURE (SP 15527)</text:p>
          </table:table-cell>
        </table:table-row>
        <table:table-row table:style-name="TableLine2121460465488">
          <table:table-cell table:style-name="Tabela74.A1" office:value-type="string">
            <text:p text:style-name="P6"/>
          </table:table-cell>
          <table:table-cell table:style-name="Tabela74.A1" office:value-type="string">
            <text:p text:style-name="Table_20_Contents">DENISE GONZAGA DOS SANTOS BRITO (BA 45687)</text:p>
          </table:table-cell>
        </table:table-row>
        <table:table-row table:style-name="TableLine2121460465488"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7"/>
      <table:table table:name="Tabela75" table:style-name="Tabela75">
        <table:table-column table:style-name="Tabela75.A"/>
        <table:table-column table:style-name="Tabela75.B"/>
        <table:table-row table:style-name="TableLine2121460473840"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 table:style-name="TableLine2121460473840"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0000058-61.2008.8.05.0081 EMBARGOS DE DECLARAÇÃO CÍVEL</text:p>
          </table:table-cell>
        </table:table-row>
        <table:table-row table:style-name="TableLine2121460473840"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SILVIA CARNEIRO SANTOS ZARIF</text:p>
          </table:table-cell>
        </table:table-row>
        <table:table-row table:style-name="TableLine2121460473840"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NORSA REFRIGERANTES S.A</text:p>
          </table:table-cell>
        </table:table-row>
        <table:table-row table:style-name="TableLine2121460473840"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JALDO BATISTA MIRANDA</text:p>
          </table:table-cell>
        </table:table-row>
        <table:table-row table:style-name="TableLine2121460473840"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ANDRE RODRIGUES PARENTE (CE 15785)</text:p>
          </table:table-cell>
        </table:table-row>
        <text:soft-page-break/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DANIEL CIDRAO FROTA (CE 19976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ISABEL PEDREIRA LAPA MARQUES (BA 28922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JAYME BROWN DA MAIA PITHON (BA 8406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KARISSIA BARSANUFIO DE MIRANDA (BA 22644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MARCIO RAFAEL GAZZINEO (CE 23495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MARIANA DE OLIVEIRA TORRES DE SA (BA 26643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NELSON BRUNO DO REGO VALENCA (CE 15783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UBIRACI MOREIRA LISBOA (DF 10134)</text:p>
          </table:table-cell>
        </table:table-row>
        <table:table-row table:style-name="TableLine2121460473840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VERONICA SANTOS NASCIMENTO LISBOA (DF 28027)</text:p>
          </table:table-cell>
        </table:table-row>
        <table:table-row table:style-name="TableLine2121460473840"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7"/>
      <table:table table:name="Tabela76" table:style-name="Tabela76">
        <table:table-column table:style-name="Tabela76.A"/>
        <table:table-column table:style-name="Tabela76.B"/>
        <table:table-row table:style-name="TableLine2121460487664"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 table:style-name="TableLine2121460487664"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8184-52.2020.8.05.0000 EMBARGOS DE DECLARAÇÃO CÍVEL</text:p>
          </table:table-cell>
        </table:table-row>
        <table:table-row table:style-name="TableLine2121460487664"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PILAR CELIA TOBIO DE CLARO</text:p>
          </table:table-cell>
        </table:table-row>
        <table:table-row table:style-name="TableLine2121460487664"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ESPÓLIO DE OSVALDO JOSÉ DE SOUZA</text:p>
          </table:table-cell>
        </table:table-row>
        <table:table-row table:style-name="TableLine2121460487664"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BANCO DO BRASIL S/A</text:p>
          </table:table-cell>
        </table:table-row>
        <table:table-row table:style-name="TableLine2121460487664"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RODRIGO ROCHA RODRIGUES (BA 44933)</text:p>
          </table:table-cell>
        </table:table-row>
        <table:table-row table:style-name="TableLine2121460487664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SYLVIO GARCEZ JUNIOR (BA 7510)</text:p>
          </table:table-cell>
        </table:table-row>
        <table:table-row table:style-name="TableLine2121460487664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KESLEY ENZO TEIXEIRA (BA 20316)</text:p>
          </table:table-cell>
        </table:table-row>
        <table:table-row table:style-name="TableLine2121460487664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LUIS ALBERTO SANTOS SIMOES (BA 23646)</text:p>
          </table:table-cell>
        </table:table-row>
        <table:table-row table:style-name="TableLine2121460487664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RODRIGO MARTINS DE SOUZA (BA 42128)</text:p>
          </table:table-cell>
        </table:table-row>
        <table:table-row table:style-name="TableLine2121460487664"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7"/>
      <table:table table:name="Tabela77" table:style-name="Tabela77">
        <table:table-column table:style-name="Tabela77.A"/>
        <table:table-column table:style-name="Tabela77.B"/>
        <table:table-row table:style-name="TableLine2121460496304"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 table:style-name="TableLine2121460496304"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0500776-03.2016.8.05.0022 APELAÇÃO CÍVEL</text:p>
          </table:table-cell>
        </table:table-row>
        <table:table-row table:style-name="TableLine2121460496304"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SILVIA CARNEIRO SANTOS ZARIF</text:p>
          </table:table-cell>
        </table:table-row>
        <table:table-row table:style-name="TableLine2121460496304"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MIRLLA EMANUELA PEREIRA DE SANTANA</text:p>
          </table:table-cell>
        </table:table-row>
        <table:table-row table:style-name="TableLine2121460496304"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ENGEFERRO INDUSTRIA E COMERCIO DE ESTRUTURAS METALICAS LTDA</text:p>
          </table:table-cell>
        </table:table-row>
        <table:table-row table:style-name="TableLine2121460496304"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JOAO LUIZ CAMANDAROBA NETO (BA 53091)</text:p>
          </table:table-cell>
        </table:table-row>
        <table:table-row table:style-name="TableLine2121460496304">
          <table:table-cell table:style-name="Tabela77.A1" office:value-type="string">
            <text:p text:style-name="P6"/>
          </table:table-cell>
          <table:table-cell table:style-name="Tabela77.A1" office:value-type="string">
            <text:p text:style-name="Table_20_Contents">EDIES GOMES DOS SANTOS (BA 53193)</text:p>
          </table:table-cell>
        </table:table-row>
        <table:table-row table:style-name="TableLine2121460496304">
          <table:table-cell table:style-name="Tabela77.A1" office:value-type="string">
            <text:p text:style-name="P6"/>
          </table:table-cell>
          <table:table-cell table:style-name="Tabela77.A1" office:value-type="string">
            <text:p text:style-name="Table_20_Contents">HENDY RODRIGUES CHAGAS (BA 32493)</text:p>
          </table:table-cell>
        </table:table-row>
        <table:table-row table:style-name="TableLine2121460496304">
          <table:table-cell table:style-name="Tabela77.A1" office:value-type="string">
            <text:p text:style-name="P6"/>
          </table:table-cell>
          <table:table-cell table:style-name="Tabela77.A1" office:value-type="string">
            <text:p text:style-name="Table_20_Contents">JAMILA PALOMA MENDONCA DE MENEZES (BA 51403)</text:p>
          </table:table-cell>
        </table:table-row>
        <table:table-row table:style-name="TableLine2121460496304"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7"/>
      <table:table table:name="Tabela78" table:style-name="Tabela78">
        <table:table-column table:style-name="Tabela78.A"/>
        <table:table-column table:style-name="Tabela78.B"/>
        <table:table-row table:style-name="TableLine2121460508688"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 table:style-name="TableLine2121460508688"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0800324-80.2016.8.05.0001 APELAÇÃO CÍVEL</text:p>
          </table:table-cell>
        </table:table-row>
        <table:table-row table:style-name="TableLine2121460508688"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SILVIA CARNEIRO SANTOS ZARIF</text:p>
          </table:table-cell>
        </table:table-row>
        <table:table-row table:style-name="TableLine2121460508688"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MUNICIPIO DE SALVADOR</text:p>
          </table:table-cell>
        </table:table-row>
        <table:table-row table:style-name="TableLine2121460508688"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DIEGO ALEXANDRE DOS SANTOS ALVES</text:p>
          </table:table-cell>
        </table:table-row>
        <table:table-row table:style-name="TableLine2121460508688"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ANDERSON SOUZA BARROSO (BA 14178)</text:p>
          </table:table-cell>
        </table:table-row>
        <table:table-row table:style-name="TableLine2121460508688"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7"/>
      <table:table table:name="Tabela79" table:style-name="Tabela79">
        <table:table-column table:style-name="Tabela79.A"/>
        <table:table-column table:style-name="Tabela79.B"/>
        <table:table-row table:style-name="TableLine2121460503216"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 table:style-name="TableLine2121460503216"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1471-93.2019.8.05.0078 REMESSA NECESSÁRIA CÍVEL</text:p>
          </table:table-cell>
        </table:table-row>
        <table:table-row table:style-name="TableLine2121460503216"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SILVIA CARNEIRO SANTOS ZARIF</text:p>
          </table:table-cell>
        </table:table-row>
        <table:table-row table:style-name="TableLine2121460503216"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ARTUR SILVA COELHO</text:p>
          </table:table-cell>
        </table:table-row>
        <table:table-row table:style-name="TableLine2121460503216"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Prefeito de Euclides da Cunha</text:p>
          </table:table-cell>
        </table:table-row>
        <table:table-row table:style-name="TableLine2121460503216"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FAGNER SANTANA DE ARAUJO (BA 28952)</text:p>
          </table:table-cell>
        </table:table-row>
        <table:table-row table:style-name="TableLine2121460503216">
          <table:table-cell table:style-name="Tabela79.A1" office:value-type="string">
            <text:p text:style-name="P6"/>
          </table:table-cell>
          <table:table-cell table:style-name="Tabela79.A1" office:value-type="string">
            <text:p text:style-name="Table_20_Contents">TELINA TASSIANA GAMA DE MACEDO (BA 34979)</text:p>
          </table:table-cell>
        </table:table-row>
        <table:table-row table:style-name="TableLine2121460503216"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7"/>
      <table:table table:name="Tabela80" table:style-name="Tabela80">
        <table:table-column table:style-name="Tabela80.A"/>
        <table:table-column table:style-name="Tabela80.B"/>
        <text:soft-page-break/>
        <table:table-row table:style-name="TableLine2121460513296"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 table:style-name="TableLine2121460513296"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36491-20.2021.8.05.0000 AGRAVO DE INSTRUMENTO</text:p>
          </table:table-cell>
        </table:table-row>
        <table:table-row table:style-name="TableLine2121460513296"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MARIA DE LOURDES PINHO MEDAUAR</text:p>
          </table:table-cell>
        </table:table-row>
        <table:table-row table:style-name="TableLine2121460513296"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AMANDA RIVIA DA SILVA OLIVEIRA</text:p>
          </table:table-cell>
        </table:table-row>
        <table:table-row table:style-name="TableLine2121460513296"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MUNICIPIO DE TABOCAS DO BREJO VELHO</text:p>
          </table:table-cell>
        </table:table-row>
        <table:table-row table:style-name="TableLine2121460513296"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UILSON PACHECO DE DEUS (BA 57146)</text:p>
          </table:table-cell>
        </table:table-row>
        <table:table-row table:style-name="TableLine2121460513296">
          <table:table-cell table:style-name="Tabela80.A1" office:value-type="string">
            <text:p text:style-name="P6"/>
          </table:table-cell>
          <table:table-cell table:style-name="Tabela80.A1" office:value-type="string">
            <text:p text:style-name="Table_20_Contents">TADEU MUNIZ NOGUEIRA (BA 18012)</text:p>
          </table:table-cell>
        </table:table-row>
        <table:table-row table:style-name="TableLine2121460513296"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7"/>
      <table:table table:name="Tabela81" table:style-name="Tabela81">
        <table:table-column table:style-name="Tabela81.A"/>
        <table:table-column table:style-name="Tabela81.B"/>
        <table:table-row table:style-name="TableLine2121460528848"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 table:style-name="TableLine2121460528848"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00299-85.2020.8.05.0271 APELAÇÃO CÍVEL</text:p>
          </table:table-cell>
        </table:table-row>
        <table:table-row table:style-name="TableLine2121460528848"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MARIA DE LOURDES PINHO MEDAUAR</text:p>
          </table:table-cell>
        </table:table-row>
        <table:table-row table:style-name="TableLine2121460528848"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MUNICIPIO DE PRESIDENTE TANCREDO NEVES</text:p>
          </table:table-cell>
        </table:table-row>
        <table:table-row table:style-name="TableLine2121460528848"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IRACY BATISTA DE MELO DA SILVA</text:p>
          </table:table-cell>
        </table:table-row>
        <table:table-row table:style-name="TableLine2121460528848"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EULACARINE VASCONCELOS SOUZA NERIS (BA 40114)</text:p>
          </table:table-cell>
        </table:table-row>
        <table:table-row table:style-name="TableLine2121460528848">
          <table:table-cell table:style-name="Tabela81.A1" office:value-type="string">
            <text:p text:style-name="P6"/>
          </table:table-cell>
          <table:table-cell table:style-name="Tabela81.A1" office:value-type="string">
            <text:p text:style-name="Table_20_Contents">MARIA DA GLORIA DOS SANTOS ALVES (BA 8687)</text:p>
          </table:table-cell>
        </table:table-row>
        <table:table-row table:style-name="TableLine2121460528848">
          <table:table-cell table:style-name="Tabela81.A1" office:value-type="string">
            <text:p text:style-name="P6"/>
          </table:table-cell>
          <table:table-cell table:style-name="Tabela81.A1" office:value-type="string">
            <text:p text:style-name="Table_20_Contents">RICARDO COELHO DA COSTA (BA 23119)</text:p>
          </table:table-cell>
        </table:table-row>
        <table:table-row table:style-name="TableLine2121460528848"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7"/>
      <table:table table:name="Tabela82" table:style-name="Tabela82">
        <table:table-column table:style-name="Tabela82.A"/>
        <table:table-column table:style-name="Tabela82.B"/>
        <table:table-row table:style-name="TableLine2121460538064"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 table:style-name="TableLine2121460538064"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120167-57.2021.8.05.0001 APELAÇÃO CÍVEL</text:p>
          </table:table-cell>
        </table:table-row>
        <table:table-row table:style-name="TableLine2121460538064"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MARIA DE LOURDES PINHO MEDAUAR</text:p>
          </table:table-cell>
        </table:table-row>
        <table:table-row table:style-name="TableLine2121460538064"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ANELI NASCIMENTO MACHADO</text:p>
          </table:table-cell>
        </table:table-row>
        <table:table-row table:style-name="TableLine2121460538064"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DMCARD CARTOES DE CREDITO S.A.</text:p>
          </table:table-cell>
        </table:table-row>
        <table:table-row table:style-name="TableLine2121460538064"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RENATO GONCALVES LOPES JUNIOR (BA 63604)</text:p>
          </table:table-cell>
        </table:table-row>
        <table:table-row table:style-name="TableLine2121460538064">
          <table:table-cell table:style-name="Tabela82.A1" office:value-type="string">
            <text:p text:style-name="P6"/>
          </table:table-cell>
          <table:table-cell table:style-name="Tabela82.A1" office:value-type="string">
            <text:p text:style-name="Table_20_Contents">LUCAS CARLOS VIEIRA (SP 30546)</text:p>
          </table:table-cell>
        </table:table-row>
        <table:table-row table:style-name="TableLine2121460538064"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7"/>
      <table:table table:name="Tabela83" table:style-name="Tabela83">
        <table:table-column table:style-name="Tabela83.A"/>
        <table:table-column table:style-name="Tabela83.B"/>
        <table:table-row table:style-name="TableLine2121460424880"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 table:style-name="TableLine2121460424880"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0512714-24.2017.8.05.0001 APELAÇÃO CÍVEL</text:p>
          </table:table-cell>
        </table:table-row>
        <table:table-row table:style-name="TableLine2121460424880"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MARIA DE LOURDES PINHO MEDAUAR</text:p>
          </table:table-cell>
        </table:table-row>
        <table:table-row table:style-name="TableLine2121460424880"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OAO BATISTA ALVES DOS SANTOS</text:p>
          </table:table-cell>
        </table:table-row>
        <table:table-row table:style-name="TableLine2121460424880"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ESTADO DA BAHIA</text:p>
          </table:table-cell>
        </table:table-row>
        <table:table-row table:style-name="TableLine2121460424880"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JOSE JAIME FIGUEREDO PRADO (BA 36250)</text:p>
          </table:table-cell>
        </table:table-row>
        <table:table-row table:style-name="TableLine2121460424880">
          <table:table-cell table:style-name="Tabela83.A1" office:value-type="string">
            <text:p text:style-name="P6"/>
          </table:table-cell>
          <table:table-cell table:style-name="Tabela83.A1" office:value-type="string">
            <text:p text:style-name="Table_20_Contents">MARCIA CAVALCANTI NOGUEIRA FRAGA (BA 36560)</text:p>
          </table:table-cell>
        </table:table-row>
        <table:table-row table:style-name="TableLine2121460424880"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7"/>
      <table:table table:name="Tabela84" table:style-name="Tabela84">
        <table:table-column table:style-name="Tabela84.A"/>
        <table:table-column table:style-name="Tabela84.B"/>
        <table:table-row table:style-name="TableLine2121460428336"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 table:style-name="TableLine2121460428336"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113938-81.2021.8.05.0001 APELAÇÃO CÍVEL</text:p>
          </table:table-cell>
        </table:table-row>
        <table:table-row table:style-name="TableLine2121460428336"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MARIA DE LOURDES PINHO MEDAUAR</text:p>
          </table:table-cell>
        </table:table-row>
        <table:table-row table:style-name="TableLine2121460428336"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SONIA TELES DOS SANTOS COSTA</text:p>
          </table:table-cell>
        </table:table-row>
        <table:table-row table:style-name="TableLine2121460428336"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BANCO C6 S.A.</text:p>
          </table:table-cell>
        </table:table-row>
        <table:table-row table:style-name="TableLine2121460428336"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GABRIELA DE JESUS SILVA SANTOS (BA 52487)</text:p>
          </table:table-cell>
        </table:table-row>
        <table:table-row table:style-name="TableLine2121460428336">
          <table:table-cell table:style-name="Tabela84.A1" office:value-type="string">
            <text:p text:style-name="P6"/>
          </table:table-cell>
          <table:table-cell table:style-name="Tabela84.A1" office:value-type="string">
            <text:p text:style-name="Table_20_Contents">DANIEL BECKER PAES BARRETO PINTO (RJ 18596)</text:p>
          </table:table-cell>
        </table:table-row>
        <table:table-row table:style-name="TableLine2121460428336"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7"/>
      <table:table table:name="Tabela85" table:style-name="Tabela85">
        <table:table-column table:style-name="Tabela85.A"/>
        <table:table-column table:style-name="Tabela85.B"/>
        <table:table-row table:style-name="TableLine2121460429200"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 table:style-name="TableLine2121460429200"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41638-27.2021.8.05.0000 AGRAVO DE INSTRUMENTO</text:p>
          </table:table-cell>
        </table:table-row>
        <table:table-row table:style-name="TableLine2121460429200"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MARIA DE LOURDES PINHO MEDAUAR</text:p>
          </table:table-cell>
        </table:table-row>
        <table:table-row table:style-name="TableLine2121460429200"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MATTEUS GUIMARAES MARTINS</text:p>
          </table:table-cell>
        </table:table-row>
        <table:table-row table:style-name="TableLine2121460429200"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KIRA MATTOS MARTINS</text:p>
          </table:table-cell>
        </table:table-row>
        <table:table-row table:style-name="TableLine2121460429200"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REJANE FRANCISCA DOS SANTOS MOTA (BA 27280)</text:p>
          </table:table-cell>
        </table:table-row>
        <text:soft-page-break/>
        <table:table-row table:style-name="TableLine2121460429200">
          <table:table-cell table:style-name="Tabela85.A1" office:value-type="string">
            <text:p text:style-name="P6"/>
          </table:table-cell>
          <table:table-cell table:style-name="Tabela85.A1" office:value-type="string">
            <text:p text:style-name="Table_20_Contents">MANOEL ANTONIO GONCALVES DE SOUSA (BA 22516)</text:p>
          </table:table-cell>
        </table:table-row>
        <table:table-row table:style-name="TableLine2121460429200"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7"/>
      <table:table table:name="Tabela86" table:style-name="Tabela86">
        <table:table-column table:style-name="Tabela86.A"/>
        <table:table-column table:style-name="Tabela86.B"/>
        <table:table-row table:style-name="TableLine2121534791680"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 table:style-name="TableLine2121534791680"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0500870-68.2016.8.05.0274 APELAÇÃO CÍVEL</text:p>
          </table:table-cell>
        </table:table-row>
        <table:table-row table:style-name="TableLine2121534791680"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MARIA DE LOURDES PINHO MEDAUAR</text:p>
          </table:table-cell>
        </table:table-row>
        <table:table-row table:style-name="TableLine2121534791680"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ANGELO MARCIO LEAL VITORIA</text:p>
          </table:table-cell>
        </table:table-row>
        <table:table-row table:style-name="TableLine2121534791680"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COOPERATIVA DE CREDITO DE LIVRE ADMISSAO DE ASSOCIADOS DO SUDOESTE BAIANO LTDA - SICOOB CREDICONQUISTA</text:p>
          </table:table-cell>
        </table:table-row>
        <table:table-row table:style-name="TableLine2121534791680"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MARCO AURELIO ANDRADE MIRANDA (BA 29205)</text:p>
          </table:table-cell>
        </table:table-row>
        <table:table-row table:style-name="TableLine2121534791680">
          <table:table-cell table:style-name="Tabela86.A1" office:value-type="string">
            <text:p text:style-name="P6"/>
          </table:table-cell>
          <table:table-cell table:style-name="Tabela86.A1" office:value-type="string">
            <text:p text:style-name="Table_20_Contents">IGOR DA SILVA SOUSA (BA 21290)</text:p>
          </table:table-cell>
        </table:table-row>
        <table:table-row table:style-name="TableLine2121534791680">
          <table:table-cell table:style-name="Tabela86.A1" office:value-type="string">
            <text:p text:style-name="P6"/>
          </table:table-cell>
          <table:table-cell table:style-name="Tabela86.A1" office:value-type="string">
            <text:p text:style-name="Table_20_Contents">LUCAS MOREIRA MARTINS DIAS (BA 34981)</text:p>
          </table:table-cell>
        </table:table-row>
        <table:table-row table:style-name="TableLine2121534791680"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7"/>
      <table:table table:name="Tabela87" table:style-name="Tabela87">
        <table:table-column table:style-name="Tabela87.A"/>
        <table:table-column table:style-name="Tabela87.B"/>
        <table:table-row table:style-name="TableLine2121534786496"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 table:style-name="TableLine2121534786496"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23463-36.2021.8.05.0080 APELAÇÃO CÍVEL</text:p>
          </table:table-cell>
        </table:table-row>
        <table:table-row table:style-name="TableLine2121534786496"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MARIA DE LOURDES PINHO MEDAUAR</text:p>
          </table:table-cell>
        </table:table-row>
        <table:table-row table:style-name="TableLine2121534786496"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JOAO RODRIGUES DA SILVA JUNIOR</text:p>
          </table:table-cell>
        </table:table-row>
        <table:table-row table:style-name="TableLine2121534786496"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BANCO ITAUCARD S.A.</text:p>
          </table:table-cell>
        </table:table-row>
        <table:table-row table:style-name="TableLine2121534786496"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ELISANGELA PALMEIRA DE JESUS (BA 56846)</text:p>
          </table:table-cell>
        </table:table-row>
        <table:table-row table:style-name="TableLine2121534786496">
          <table:table-cell table:style-name="Tabela87.A1" office:value-type="string">
            <text:p text:style-name="P6"/>
          </table:table-cell>
          <table:table-cell table:style-name="Tabela87.A1" office:value-type="string">
            <text:p text:style-name="Table_20_Contents">PERICLES NOVAIS FILHO (BA 19531)</text:p>
          </table:table-cell>
        </table:table-row>
        <table:table-row table:style-name="TableLine2121534786496">
          <table:table-cell table:style-name="Tabela87.A1" office:value-type="string">
            <text:p text:style-name="P6"/>
          </table:table-cell>
          <table:table-cell table:style-name="Tabela87.A1" office:value-type="string">
            <text:p text:style-name="Table_20_Contents">JOSE CARLOS SKRZYSZOWSKI JUNIOR (PR 45445)</text:p>
          </table:table-cell>
        </table:table-row>
        <table:table-row table:style-name="TableLine2121534786496"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7"/>
      <table:table table:name="Tabela88" table:style-name="Tabela88">
        <table:table-column table:style-name="Tabela88.A"/>
        <table:table-column table:style-name="Tabela88.B"/>
        <table:table-row table:style-name="TableLine2121534803776"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 table:style-name="TableLine2121534803776"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0001386-83.2012.8.05.0146 APELAÇÃO CÍVEL</text:p>
          </table:table-cell>
        </table:table-row>
        <table:table-row table:style-name="TableLine2121534803776"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RIA DE LOURDES PINHO MEDAUAR</text:p>
          </table:table-cell>
        </table:table-row>
        <table:table-row table:style-name="TableLine2121534803776"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ESTADO DA BAHIA</text:p>
          </table:table-cell>
        </table:table-row>
        <table:table-row table:style-name="TableLine2121534803776"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DEFENSORIA PUBLICA DO ESTADO DA BAHIA</text:p>
          </table:table-cell>
        </table:table-row>
        <table:table-row table:style-name="TableLine2121534803776"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7"/>
      <table:table table:name="Tabela89" table:style-name="Tabela89">
        <table:table-column table:style-name="Tabela89.A"/>
        <table:table-column table:style-name="Tabela89.B"/>
        <table:table-row table:style-name="TableLine2121534817600"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 table:style-name="TableLine2121534817600"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0001546-43.2012.8.05.0103 APELAÇÃO CÍVEL</text:p>
          </table:table-cell>
        </table:table-row>
        <table:table-row table:style-name="TableLine2121534817600"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MARIA DE LOURDES PINHO MEDAUAR</text:p>
          </table:table-cell>
        </table:table-row>
        <table:table-row table:style-name="TableLine2121534817600"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ANTONIO SILVA OLIVEIRA</text:p>
          </table:table-cell>
        </table:table-row>
        <table:table-row table:style-name="TableLine2121534817600"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Banco do Brasil S/A</text:p>
          </table:table-cell>
        </table:table-row>
        <table:table-row table:style-name="TableLine2121534817600"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CESAR VINICIUS NOGUEIRA LINO (BA 21412)</text:p>
          </table:table-cell>
        </table:table-row>
        <table:table-row table:style-name="TableLine2121534817600"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RICARDO TEIXEIRA MACHADO (BA 16476)</text:p>
          </table:table-cell>
        </table:table-row>
        <table:table-row table:style-name="TableLine2121534817600"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THIAGO NOGUEIRA LINO (BA 32312)</text:p>
          </table:table-cell>
        </table:table-row>
        <table:table-row table:style-name="TableLine2121534817600"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RICARDO LOPES GODOY (BA 47095)</text:p>
          </table:table-cell>
        </table:table-row>
        <table:table-row table:style-name="TableLine2121534817600"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7"/>
      <table:table table:name="Tabela90" table:style-name="Tabela90">
        <table:table-column table:style-name="Tabela90.A"/>
        <table:table-column table:style-name="Tabela90.B"/>
        <table:table-row table:style-name="TableLine2121534811840"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 table:style-name="TableLine2121534811840"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40602-47.2021.8.05.0000 AGRAVO DE INSTRUMENTO</text:p>
          </table:table-cell>
        </table:table-row>
        <table:table-row table:style-name="TableLine2121534811840"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MARIA DE LOURDES PINHO MEDAUAR</text:p>
          </table:table-cell>
        </table:table-row>
        <table:table-row table:style-name="TableLine2121534811840"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VILSON LUIZ DE MARTINS</text:p>
          </table:table-cell>
        </table:table-row>
        <table:table-row table:style-name="TableLine2121534811840"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JOSE ALBERTO DE MARTINS</text:p>
          </table:table-cell>
        </table:table-row>
        <table:table-row table:style-name="TableLine2121534811840"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EDUARDO MALHEIROS FONSECA (ES 8499)</text:p>
          </table:table-cell>
        </table:table-row>
        <table:table-row table:style-name="TableLine2121534811840">
          <table:table-cell table:style-name="Tabela90.A1" office:value-type="string">
            <text:p text:style-name="P6"/>
          </table:table-cell>
          <table:table-cell table:style-name="Tabela90.A1" office:value-type="string">
            <text:p text:style-name="Table_20_Contents">FLAVIA ANDRESSA BORGES NUNES FONSECA (ES 17001)</text:p>
          </table:table-cell>
        </table:table-row>
        <table:table-row table:style-name="TableLine2121534811840">
          <table:table-cell table:style-name="Tabela90.A1" office:value-type="string">
            <text:p text:style-name="P6"/>
          </table:table-cell>
          <table:table-cell table:style-name="Tabela90.A1" office:value-type="string">
            <text:p text:style-name="Table_20_Contents">LEANDRO SA FORTES (MG 12731)</text:p>
          </table:table-cell>
        </table:table-row>
        <table:table-row table:style-name="TableLine2121534811840">
          <table:table-cell table:style-name="Tabela90.A1" office:value-type="string">
            <text:p text:style-name="P6"/>
          </table:table-cell>
          <table:table-cell table:style-name="Tabela90.A1" office:value-type="string">
            <text:p text:style-name="Table_20_Contents">LEANDRO HENRIQUE MOSELLO LIMA (BA 27586)</text:p>
          </table:table-cell>
        </table:table-row>
        <text:soft-page-break/>
        <table:table-row table:style-name="TableLine2121534811840">
          <table:table-cell table:style-name="Tabela90.A1" office:value-type="string">
            <text:p text:style-name="P6"/>
          </table:table-cell>
          <table:table-cell table:style-name="Tabela90.A1" office:value-type="string">
            <text:p text:style-name="Table_20_Contents">PEDRO JOSE DA TRINDADE FILHO (BA 29947)</text:p>
          </table:table-cell>
        </table:table-row>
        <table:table-row table:style-name="TableLine2121534811840"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7"/>
      <table:table table:name="Tabela91" table:style-name="Tabela91">
        <table:table-column table:style-name="Tabela91.A"/>
        <table:table-column table:style-name="Tabela91.B"/>
        <table:table-row table:style-name="TableLine2121534826528"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 table:style-name="TableLine2121534826528"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40602-47.2021.8.05.0000 AGRAVO INTERNO CÍVEL</text:p>
          </table:table-cell>
        </table:table-row>
        <table:table-row table:style-name="TableLine2121534826528"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MARIA DE LOURDES PINHO MEDAUAR</text:p>
          </table:table-cell>
        </table:table-row>
        <table:table-row table:style-name="TableLine2121534826528"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VILSON LUIZ DE MARTINS</text:p>
          </table:table-cell>
        </table:table-row>
        <table:table-row table:style-name="TableLine2121534826528"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JOSE ALBERTO DE MARTINS</text:p>
          </table:table-cell>
        </table:table-row>
        <table:table-row table:style-name="TableLine2121534826528"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EDUARDO MALHEIROS FONSECA (ES 8499)</text:p>
          </table:table-cell>
        </table:table-row>
        <table:table-row table:style-name="TableLine2121534826528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FLAVIA ANDRESSA BORGES NUNES FONSECA (ES 17001)</text:p>
          </table:table-cell>
        </table:table-row>
        <table:table-row table:style-name="TableLine2121534826528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LEANDRO SA FORTES (MG 12731)</text:p>
          </table:table-cell>
        </table:table-row>
        <table:table-row table:style-name="TableLine2121534826528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LEANDRO HENRIQUE MOSELLO LIMA (BA 27586)</text:p>
          </table:table-cell>
        </table:table-row>
        <table:table-row table:style-name="TableLine2121534826528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PEDRO JOSE DA TRINDADE FILHO (BA 29947)</text:p>
          </table:table-cell>
        </table:table-row>
        <table:table-row table:style-name="TableLine2121534826528"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7"/>
      <table:table table:name="Tabela92" table:style-name="Tabela92">
        <table:table-column table:style-name="Tabela92.A"/>
        <table:table-column table:style-name="Tabela92.B"/>
        <table:table-row table:style-name="TableLine2121534841216"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 table:style-name="TableLine2121534841216"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0501826-68.2016.8.05.0150 APELAÇÃO CÍVEL</text:p>
          </table:table-cell>
        </table:table-row>
        <table:table-row table:style-name="TableLine2121534841216"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MARIA DE LOURDES PINHO MEDAUAR</text:p>
          </table:table-cell>
        </table:table-row>
        <table:table-row table:style-name="TableLine2121534841216"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TARCISIO PIRES ANTUNES</text:p>
          </table:table-cell>
        </table:table-row>
        <table:table-row table:style-name="TableLine2121534841216"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MUNICIPIO DE LAURO DE FREITAS</text:p>
          </table:table-cell>
        </table:table-row>
        <table:table-row table:style-name="TableLine2121534841216"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FABIO PIRES DA SILVA (BA 41056)</text:p>
          </table:table-cell>
        </table:table-row>
        <table:table-row table:style-name="TableLine2121534841216"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7"/>
      <table:table table:name="Tabela93" table:style-name="Tabela93">
        <table:table-column table:style-name="Tabela93.A"/>
        <table:table-column table:style-name="Tabela93.B"/>
        <table:table-row table:style-name="TableLine2121534840928"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 table:style-name="TableLine2121534840928"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117667-52.2020.8.05.0001 APELAÇÃO CÍVEL</text:p>
          </table:table-cell>
        </table:table-row>
        <table:table-row table:style-name="TableLine2121534840928"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MARIA DE LOURDES PINHO MEDAUAR</text:p>
          </table:table-cell>
        </table:table-row>
        <table:table-row table:style-name="TableLine2121534840928"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ATIVOS S.A. SECURITIZADORA DE CREDITOS FINANCEIROS</text:p>
          </table:table-cell>
        </table:table-row>
        <table:table-row table:style-name="TableLine2121534840928"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ANDREIA DOS SANTOS SILVA DE JESUS</text:p>
          </table:table-cell>
        </table:table-row>
        <table:table-row table:style-name="TableLine2121534840928"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DAVID SOMBRA PEIXOTO (BA 39585)</text:p>
          </table:table-cell>
        </table:table-row>
        <table:table-row table:style-name="TableLine2121534840928">
          <table:table-cell table:style-name="Tabela93.A1" office:value-type="string">
            <text:p text:style-name="P6"/>
          </table:table-cell>
          <table:table-cell table:style-name="Tabela93.A1" office:value-type="string">
            <text:p text:style-name="Table_20_Contents">ELOI CONTINI (RS 35912)</text:p>
          </table:table-cell>
        </table:table-row>
        <table:table-row table:style-name="TableLine2121534840928">
          <table:table-cell table:style-name="Tabela93.A1" office:value-type="string">
            <text:p text:style-name="P6"/>
          </table:table-cell>
          <table:table-cell table:style-name="Tabela93.A1" office:value-type="string">
            <text:p text:style-name="Table_20_Contents">LAIS BENITO CORTES DA SILVA (SP 41546)</text:p>
          </table:table-cell>
        </table:table-row>
        <table:table-row table:style-name="TableLine2121534840928"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7"/>
      <table:table table:name="Tabela94" table:style-name="Tabela94">
        <table:table-column table:style-name="Tabela94.A"/>
        <table:table-column table:style-name="Tabela94.B"/>
        <table:table-row table:style-name="TableLine2121534847264"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 table:style-name="TableLine2121534847264"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3905-12.2016.8.05.0191 APELAÇÃO CÍVEL</text:p>
          </table:table-cell>
        </table:table-row>
        <table:table-row table:style-name="TableLine2121534847264"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ALBERTO RAIMUNDO GOMES DOS SANTOS</text:p>
          </table:table-cell>
        </table:table-row>
        <table:table-row table:style-name="TableLine2121534847264"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EDGAR ALVES TEIXEIRA</text:p>
          </table:table-cell>
        </table:table-row>
        <table:table-row table:style-name="TableLine2121534847264"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TELEMAR NORTE LESTE S/A</text:p>
          </table:table-cell>
        </table:table-row>
        <table:table-row table:style-name="TableLine2121534847264"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GILSELANDIA BRITO DE GOIS (BA 40601)</text:p>
          </table:table-cell>
        </table:table-row>
        <table:table-row table:style-name="TableLine2121534847264">
          <table:table-cell table:style-name="Tabela94.A1" office:value-type="string">
            <text:p text:style-name="P6"/>
          </table:table-cell>
          <table:table-cell table:style-name="Tabela94.A1" office:value-type="string">
            <text:p text:style-name="Table_20_Contents">JORGE PEREIRA DA SILVA NETO (BA 20542)</text:p>
          </table:table-cell>
        </table:table-row>
        <table:table-row table:style-name="TableLine2121534847264">
          <table:table-cell table:style-name="Tabela94.A1" office:value-type="string">
            <text:p text:style-name="P6"/>
          </table:table-cell>
          <table:table-cell table:style-name="Tabela94.A1" office:value-type="string">
            <text:p text:style-name="Table_20_Contents">JOSE LUIZ OLIVEIRA NETO (BA 18822)</text:p>
          </table:table-cell>
        </table:table-row>
        <table:table-row table:style-name="TableLine2121534847264">
          <table:table-cell table:style-name="Tabela94.A1" office:value-type="string">
            <text:p text:style-name="P6"/>
          </table:table-cell>
          <table:table-cell table:style-name="Tabela94.A1" office:value-type="string">
            <text:p text:style-name="Table_20_Contents">SERGIO ROBERTO TORRES DE OLIVEIRA (SE 11711)</text:p>
          </table:table-cell>
        </table:table-row>
        <table:table-row table:style-name="TableLine2121534847264">
          <table:table-cell table:style-name="Tabela94.A1" office:value-type="string">
            <text:p text:style-name="P6"/>
          </table:table-cell>
          <table:table-cell table:style-name="Tabela94.A1" office:value-type="string">
            <text:p text:style-name="Table_20_Contents">LIA MAYNARD FRANK TEIXEIRA (BA 16891)</text:p>
          </table:table-cell>
        </table:table-row>
        <table:table-row table:style-name="TableLine2121534847264"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Text_20_body"/>
      <text:p text:style-name="P8">Pauta de Julgamento originária do sistema PJE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7:04:19.570000000</meta:creation-date>
    <dc:date>2022-08-08T17:28:52.682000000</dc:date>
    <meta:editing-duration>PT11M52S</meta:editing-duration>
    <meta:editing-cycles>3</meta:editing-cycles>
    <meta:generator>LibreOffice/7.3.0.3$Windows_X86_64 LibreOffice_project/0f246aa12d0eee4a0f7adcefbf7c878fc2238db3</meta:generator>
    <meta:document-statistic meta:table-count="94" meta:image-count="0" meta:object-count="0" meta:page-count="20" meta:paragraph-count="1548" meta:word-count="4507" meta:character-count="32278" meta:non-whitespace-character-count="28181"/>
  </office:meta>
</office:document-meta>
</file>