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color="#000000" style:font-name="Times New Roman" fo:font-size="12pt" fo:font-weight="bold" fo:background-color="transparent" style:font-name-asian="Times New Roman2" style:font-size-asian="12pt" style:font-name-complex="Times New Roman2" style:font-size-complex="12pt"/>
    </style:style>
    <style:style style:name="P4" style:family="paragraph" style:parent-style-name="Standard">
      <style:paragraph-properties fo:line-height="100%" fo:text-align="center" style:justify-single-word="false"/>
      <style:text-properties fo:color="#000000" style:font-name="Times New Roman2" fo:font-size="12pt" fo:font-weight="bold" fo:background-color="transparent" style:font-name-asian="Times New Roman2" style:font-name-complex="Times New Roman2"/>
    </style:style>
    <style:style style:name="P5" style:family="paragraph" style:parent-style-name="Standard">
      <style:paragraph-properties fo:line-height="10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6"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2" style:family="paragraph" style:parent-style-name="Standard">
      <style:paragraph-properties fo:margin-top="0cm" fo:margin-bottom="0cm" style:line-height-at-least="0.17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style:line-height-at-least="0.176cm"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style:line-height-at-least="0.176cm" fo:text-align="start" style:justify-single-word="false"/>
      <style:text-properties fo:color="#000000" fo:font-size="12pt" fo:font-weight="bold" style:font-size-asian="12pt" style:font-weight-asian="bold" style:font-name-complex="Times New Roman3" style:font-size-complex="12pt" style:font-weight-complex="bold"/>
    </style:style>
    <style:style style:name="P15" style:family="paragraph" style:parent-style-name="Standard">
      <style:paragraph-properties fo:margin-top="0cm" fo:margin-bottom="0cm" style:line-height-at-least="0.176cm"/>
      <style:text-properties fo:color="#000000" fo:font-size="12pt" style:font-size-asian="12pt" style:font-name-complex="Times New Roman3" style:font-size-complex="12pt"/>
    </style:style>
    <style:style style:name="P16" style:family="paragraph" style:parent-style-name="Standard">
      <style:paragraph-properties fo:margin-top="0cm" fo:margin-bottom="0cm" style:line-height-at-least="0.176cm" fo:text-align="justify" style:justify-single-word="false" style:text-autospace="none"/>
      <style:text-properties fo:color="#000000" style:font-name="Times New Roman" fo:font-size="12pt" style:font-name-asian="Times New Roman1" style:font-size-asian="12pt" style:font-name-complex="Times New Roman3" style:font-size-complex="12pt"/>
    </style:style>
    <style:style style:name="P17" style:family="paragraph" style:parent-style-name="Standard">
      <style:paragraph-properties fo:margin-top="0cm" fo:margin-bottom="0cm" style:line-height-at-least="0.176cm"/>
    </style:style>
    <style:style style:name="P18" style:family="paragraph" style:parent-style-name="Standard">
      <style:paragraph-properties fo:margin-top="0cm" fo:margin-bottom="0cm" style:line-height-at-least="0.176cm" fo:text-align="justify" style:justify-single-word="false" style:text-autospace="none"/>
    </style:style>
    <style:style style:name="P19" style:family="paragraph" style:parent-style-name="Standard">
      <style:paragraph-properties fo:margin-top="0cm" fo:margin-bottom="0cm" style:line-height-at-least="0.176cm"/>
      <style:text-properties fo:font-size="12pt" style:font-size-asian="12pt" style:font-name-complex="Times New Roman3" style:font-size-complex="12pt"/>
    </style:style>
    <style:style style:name="P20" style:family="paragraph" style:parent-style-name="Standard">
      <style:paragraph-properties fo:margin-top="0cm" fo:margin-bottom="0cm" style:line-height-at-least="0.176cm"/>
      <style:text-properties fo:font-size="12pt" style:font-size-asian="12pt" style:font-size-complex="12pt"/>
    </style:style>
    <style:style style:name="P21" style:family="paragraph" style:parent-style-name="Standard">
      <style:paragraph-properties fo:margin-top="0cm" fo:margin-bottom="0cm" style:line-height-at-least="0.176cm" fo:text-align="start" style:justify-single-word="false"/>
      <style:text-properties fo:font-size="12pt" style:font-size-asian="12pt" style:font-size-complex="12pt"/>
    </style:style>
    <style:style style:name="P22" style:family="paragraph" style:parent-style-name="Standard">
      <style:paragraph-properties fo:margin-top="0cm" fo:margin-bottom="0cm" style:line-height-at-least="0.176cm"/>
      <style:text-properties fo:color="#ff0000" style:font-name="Times New Roman" fo:font-size="12pt" fo:font-weight="normal" fo:background-color="transparent" style:font-name-asian="Times New Roman1" style:font-size-asian="12pt" style:font-weight-asian="normal" style:font-name-complex="Times New Roman3" style:font-size-complex="12pt" style:font-weight-complex="normal"/>
    </style:style>
    <style:style style:name="P23" style:family="paragraph" style:parent-style-name="Standard">
      <style:paragraph-properties fo:margin-top="0cm" fo:margin-bottom="0cm" style:line-height-at-least="0.176cm" fo:text-align="justify" style:justify-single-word="false" style:text-autospace="none"/>
      <style:text-properties fo:color="#ff0000" style:font-name="Times New Roman" fo:font-size="12pt" fo:font-weight="normal" fo:background-color="transparent" style:font-name-asian="Times New Roman1" style:font-size-asian="12pt" style:font-weight-asian="normal" style:font-name-complex="Times New Roman3" style:font-size-complex="12pt" style:font-weight-complex="normal"/>
    </style:style>
    <style:style style:name="P24" style:family="paragraph" style:parent-style-name="Standard">
      <style:paragraph-properties fo:margin-top="0cm" fo:margin-bottom="0cm" style:line-height-at-least="0.176cm" fo:text-align="start" style:justify-single-word="false" style:text-autospace="none"/>
      <style:text-properties fo:color="#ff0000" style:font-name="Times New Roman" fo:font-size="12pt" fo:font-weight="normal" fo:background-color="transparent" style:font-name-asian="Times New Roman1" style:font-size-asian="12pt" style:font-weight-asian="normal" style:font-name-complex="Times New Roman3" style:font-size-complex="12pt" style:font-weight-complex="normal"/>
    </style:style>
    <style:style style:name="P25" style:family="paragraph" style:parent-style-name="Standard">
      <style:paragraph-properties fo:margin-top="0cm" fo:margin-bottom="0cm" style:line-height-at-least="0.176cm" fo:text-align="justify" style:justify-single-word="false" style:text-autospace="none"/>
      <style:text-properties fo:color="#ff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cm" style:line-height-at-least="0.176cm" fo:text-align="justify" style:justify-single-word="false" style:text-autospace="none"/>
      <style:text-properties fo:color="#000000" style:font-name="Times New Roman" fo:font-size="12pt" fo:font-weight="bold" style:font-name-asian="Times New Roman1" style:font-size-asian="12pt" style:font-weight-asian="bold" style:font-name-complex="Times New Roman3" style:font-size-complex="12pt" style:font-weight-complex="bold"/>
    </style:style>
    <style:style style:name="T1" style:family="text">
      <style:text-properties fo:font-variant="normal" fo:text-transform="none" fo:color="#000000" style:text-line-through-style="none" style:font-name="Times New Roman" fo:font-size="12pt" fo:letter-spacing="normal"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2" style:family="text">
      <style:text-properties fo:font-variant="normal" fo:text-transform="none" fo:color="#000000" style:text-line-through-style="none" style:font-name="Times New Roman" fo:font-size="12pt" fo:letter-spacing="normal" fo:language="pt" fo:country="BR" fo:font-style="normal" style:text-underline-style="none" fo:font-weight="normal" style:language-asian="pt" style:country-asian="BR" style:font-weight-asian="normal" style:language-complex="ar" style:country-complex="SA" style:font-weight-complex="normal"/>
    </style:style>
    <style:style style:name="T3" style:family="text">
      <style:text-properties fo:color="#000000"/>
    </style:style>
    <style:style style:name="T4" style:family="text">
      <style:text-properties fo:color="#000000" fo:font-weight="bold" style:font-weight-asian="bold" style:font-name-complex="Times New Roman3" style:font-weight-complex="bold"/>
    </style:style>
    <style:style style:name="T5" style:family="text">
      <style:text-properties fo:color="#000000" fo:font-weight="bold" style:font-weight-asian="bold" style:font-weight-complex="bold"/>
    </style:style>
    <style:style style:name="T6" style:family="text">
      <style:text-properties fo:color="#000000" style:font-name="Times New Roman" fo:font-size="12pt" fo:font-weight="normal" fo:background-color="transparent" style:font-name-asian="Times New Roman2" style:font-size-asian="12pt" style:font-name-complex="Times New Roman2" style:font-size-complex="12pt"/>
    </style:style>
    <style:style style:name="T7" style:family="text">
      <style:text-properties fo:color="#000000" style:font-name="Times New Roman" fo:font-size="12pt" fo:font-weight="bold" fo:background-color="transparent" style:font-name-asian="Times New Roman2" style:font-size-asian="12pt" style:font-name-complex="Times New Roman2" style:font-size-complex="12pt"/>
    </style:style>
    <style:style style:name="T8"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2pt" style:font-name-complex="Times New Roman2" style:font-size-complex="12pt"/>
    </style:style>
    <style:style style:name="T9" style:family="text">
      <style:text-properties fo:color="#000000" fo:font-size="12pt" fo:font-weight="bold" style:font-size-asian="12pt" style:font-weight-asian="bold" style:font-name-complex="Times New Roman3" style:font-size-complex="12pt" style:font-weight-complex="bold"/>
    </style:style>
    <style:style style:name="T10" style:family="text">
      <style:text-properties fo:color="#000000" fo:font-size="12pt" fo:font-weight="normal" style:font-name-asian="Times New Roman3" style:font-size-asian="12pt" style:font-weight-asian="normal" style:font-name-complex="Times New Roman3" style:font-size-complex="12pt" style:font-weight-complex="normal"/>
    </style:style>
    <style:style style:name="T11" style:family="text">
      <style:text-properties fo:color="#000000" fo:font-size="12pt" style:font-name-asian="Times New Roman3" style:font-size-asian="12pt" style:font-name-complex="Times New Roman3" style:font-size-complex="12pt"/>
    </style:style>
    <style:style style:name="T12" style:family="text">
      <style:text-properties fo:color="#000000" style:text-line-through-style="none"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13" style:family="text">
      <style:text-properties fo:color="#000000" style:text-line-through-style="none"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14" style:family="text">
      <style:text-properties fo:color="#000000" style:text-line-through-style="none" style:font-name="Times New Roman"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5" style:family="text">
      <style:text-properties fo:color="#000000" style:text-line-through-style="none" style:font-name="Times New Roman"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16" style:family="text">
      <style:text-properties fo:color="#000000" style:text-line-through-style="none" style:font-name="Times New Roman" fo:language="pt" fo:country="BR" style:text-underline-style="none" fo:font-weight="bold" style:font-name-asian="Times New Roman3" style:language-asian="pt" style:country-asian="BR" style:font-weight-asian="bold" style:font-name-complex="Times New Roman3" style:language-complex="ar" style:country-complex="SA" style:font-weight-complex="bold"/>
    </style:style>
    <style:style style:name="T17" style:family="text">
      <style:text-properties fo:color="#000000" style:text-line-through-style="none" style:font-name="Times New Roman"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18" style:family="text">
      <style:text-properties fo:color="#000000" style:text-line-through-style="none" style:font-name="Times New Roman"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19" style:family="text">
      <style:text-properties fo:color="#000000" style:text-line-through-style="none" style:font-name="Times New Roman" fo:language="pt" fo:country="BR" style:text-underline-style="none" fo:font-weight="normal" style:language-asian="pt" style:country-asian="BR" style:font-weight-asian="normal" style:language-complex="ar" style:country-complex="SA" style:font-weight-complex="normal"/>
    </style:style>
    <style:style style:name="T20" style:family="text">
      <style:text-properties fo:color="#000000" style:text-line-through-style="none"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21" style:family="text">
      <style:text-properties fo:color="#000000" style:text-line-through-style="none"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22" style:family="text">
      <style:text-properties fo:color="#000000" style:text-line-through-style="none" fo:language="pt" fo:country="BR" style:text-underline-style="none" fo:font-weight="normal" style:language-asian="pt" style:country-asian="BR" style:font-weight-asian="normal" style:language-complex="ar" style:country-complex="SA" style:font-weight-complex="normal"/>
    </style:style>
    <style:style style:name="T23" style:family="text">
      <style:text-properties fo:color="#000000" style:text-line-through-style="none" fo:language="pt" fo:country="BR" style:text-underline-style="none" fo:font-weight="normal" style:language-asian="pt" style:country-asian="BR" style:font-weight-asian="normal" style:font-name-complex="Times New Roman3" style:language-complex="ar" style:country-complex="SA" style:font-weight-complex="normal"/>
    </style:style>
    <style:style style:name="T24" style:family="text">
      <style:text-properties fo:color="#000000" style:text-line-through-style="none" fo:language="pt" fo:country="BR" style:text-underline-style="none" fo:font-weight="bold" style:language-asian="pt" style:country-asian="BR" style:font-weight-asian="bold" style:language-complex="ar" style:country-complex="SA" style:font-weight-complex="bold"/>
    </style:style>
    <style:style style:name="T25" style:family="text">
      <style:text-properties fo:color="#000000" style:text-line-through-style="none" fo:language="pt" fo:country="BR" style:text-underline-style="none" fo:font-weight="bold" style:language-asian="pt" style:country-asian="BR" style:font-weight-asian="bold" style:font-name-complex="Times New Roman3" style:language-complex="ar" style:country-complex="SA" style:font-weight-complex="bold"/>
    </style:style>
    <style:style style:name="T26" style:family="text">
      <style:text-properties fo:color="#000000" style:text-line-through-style="none" fo:language="pt" fo:country="BR" style:text-underline-style="none" fo:font-weight="bold" style:font-name-asian="Times New Roman3" style:language-asian="pt" style:country-asian="BR" style:font-weight-asian="bold" style:font-name-complex="Times New Roman3" style:language-complex="ar" style:country-complex="SA" style:font-weight-complex="bold"/>
    </style:style>
    <style:style style:name="T27" style:family="text">
      <style:text-properties fo:color="#000000" fo:font-weight="normal" style:font-weight-asian="normal" style:font-weight-complex="normal"/>
    </style:style>
    <style:style style:name="T28" style:family="text">
      <style:text-properties fo:font-weight="bold" style:font-weight-asian="bold" style:font-name-complex="Times New Roman3" style:font-weight-complex="bold"/>
    </style:style>
    <style:style style:name="T29" style:family="text">
      <style:text-properties style:font-name-complex="Times New Roman3"/>
    </style:style>
    <style:style style:name="T30" style:family="text">
      <style:text-properties style:text-line-through-style="none"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31" style:family="text">
      <style:text-properties fo:color="#454545" fo:font-weight="normal" fo:background-color="transparent" style:font-name-asian="Times New Roman2" style:font-name-complex="Times New Roman2"/>
    </style:style>
    <style:style style:name="T32" style:family="text">
      <style:text-properties fo:color="#454545" fo:font-weight="bold" fo:background-color="transparent" style:font-name-asian="Times New Roman2" style:font-weight-asian="bold" style:font-name-complex="Times New Roman2" style:font-weight-complex="bold"/>
    </style:style>
    <style:style style:name="T33" style:family="text">
      <style:text-properties fo:color="#454545" fo:font-weight="bold" fo:background-color="transparent" style:font-name-asian="Times New Roman2" style:font-name-complex="Times New Roman2"/>
    </style:style>
    <style:style style:name="T34" style:family="text">
      <style:text-properties style:font-name="Times New Roman" fo:font-weight="bold" style:font-weight-asian="bold" style:font-weight-complex="bold"/>
    </style:style>
    <style:style style:name="T35" style:family="text">
      <style:text-properties fo:color="#ff0000" style:text-line-through-style="none" style:font-name="Times New Roman" fo:font-size="12pt" fo:language="pt" fo:country="BR" style:text-underline-style="none" fo:font-weight="normal" fo:background-color="transparent" style:font-name-asian="Times New Roman1" style:font-size-asian="12pt" style:language-asian="pt" style:country-asian="BR" style:font-weight-asian="normal" style:font-name-complex="Times New Roman3" style:font-size-complex="12pt" style:language-complex="ar" style:country-complex="SA" style:font-weight-complex="normal"/>
    </style:style>
    <style:style style:name="T36" style:family="text">
      <style:text-properties style:use-window-font-color="true" style:text-line-through-style="none"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37" style:family="text">
      <style:text-properties style:use-window-font-color="true" style:text-line-through-style="none" fo:language="pt" fo:country="BR" style:text-underline-style="none" fo:font-weight="normal" style:language-asian="pt" style:country-asian="BR"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DER JUDICIÁRIO</text:p>
      <text:p text:style-name="P5">TRIBUNAL DE JUSTIÇA DO ESTADO DA BAHIA</text:p>
      <text:p text:style-name="P5">1ª Câmara Criminal</text:p>
      <text:p text:style-name="P4">PAUTA DE JULGAMENTO</text:p>
      <text:p text:style-name="P6"/>
      <text:p text:style-name="P7"/>
      <text:p text:style-name="P2"><text:span text:style-name="T31">Processos que deverão ser julgados pela Primeira Câmara Criminal, em Sessão Ordinária que será realizada em</text:span><text:span text:style-name="T32"> 23/08</text:span><text:span text:style-name="T33">/2022, às 13:30h</text:span><text:span text:style-name="T31">, excepcionalmente, por videoconferência (Decreto Judiciário nº 291, 31 de Março de 2022, DJe, edição de 01 de Abril de 2022). </text:span></text:p>
      <text:p text:style-name="P7"/>
      <text:p text:style-name="P8"><text:span text:style-name="T6">A transmissão ocorrerá, em tempo real, pela internet, no portal de domínio do Tribunal de Justiça do Estado da Bahia, no endereço </text:span><text:a xlink:type="simple" xlink:href="https://sessaojulgamento2g.tjba.jus.br/#/home"><text:span text:style-name="T8">https://sessaojulgamento2g.tjba.jus.br/#/home</text:span></text:a><text:span text:style-name="T6">. </text:span></text:p>
      <text:p text:style-name="P7"/>
      <text:p text:style-name="P8"><text:span text:style-name="T7">Na forma do Art. 5º, do decreto judiciário em referência, os pedidos de </text:span><text:span text:style-name="T34">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7"><text:s/></text:span></text:p>
      <text:p text:style-name="P3"/>
      <text:p text:style-name="P1"/>
      <text:p text:style-name="P11">JULGAMENTO PJE</text:p>
      <text:p text:style-name="P10"/>
      <text:p text:style-name="P19"><text:span text:style-name="Strong_20_Emphasis"><text:span text:style-name="T15">1</text:span></text:span><text:span text:style-name="T5">– APOrd 8015014-04.2022.8.05.0000 Ação Penal – Procedimento Ordinário</text:span></text:p>
      <text:p text:style-name="P15">Autor<text:tab/><text:tab/>: Ministério Público do Estado da Bahia</text:p>
      <text:p text:style-name="P16">Réu<text:tab/><text:tab/>: Jandira Soares Silva Xavier</text:p>
      <text:p text:style-name="P16">Advogado<text:tab/>: Helder Lessa Freire (OAB/BA 18434-A)</text:p>
      <text:p text:style-name="P17"><text:span text:style-name="T9">Relator<text:tab/>: </text:span><text:span text:style-name="Strong_20_Emphasis"><text:span text:style-name="T13">Baltazar Miranda Saraiva </text:span></text:span></text:p>
      <text:p text:style-name="Standard"><text:span text:style-name="T11">2º Julgador<text:tab/>:</text:span><text:span text:style-name="T10"> </text:span><text:span text:style-name="Strong_20_Emphasis"><text:span text:style-name="T12">Abelardo Paulo da Matta Neto </text:span></text:span></text:p>
      <text:p text:style-name="Standard"><text:span text:style-name="T10">3º Julgador<text:tab/>: </text:span><text:span text:style-name="Strong_20_Emphasis"><text:span text:style-name="T12">Soraya Moradillo Pinto </text:span></text:span></text:p>
      <text:p text:style-name="P9"><text:span text:style-name="T10">4º Julgador<text:tab/>: </text:span><text:span text:style-name="Strong_20_Emphasis"><text:span text:style-name="T12">Aracy Lima Borges </text:span></text:span></text:p>
      <text:p text:style-name="P9"><text:span text:style-name="T10">5º Julgador<text:tab/>:</text:span><text:span text:style-name="Strong_20_Emphasis"><text:span text:style-name="T12"> Eserval Rocha</text:span></text:span></text:p>
      <text:p text:style-name="P9"><text:span text:style-name="Strong_20_Emphasis"><text:span text:style-name="T12">6</text:span></text:span><text:span text:style-name="T11">º Julgador<text:tab/>: </text:span><text:span text:style-name="Strong_20_Emphasis"><text:span text:style-name="T12">Pedro Augusto Costa Guerra</text:span></text:span></text:p>
      <text:p text:style-name="P9"><text:span text:style-name="Strong_20_Emphasis"><text:span text:style-name="T12">7</text:span></text:span><text:span text:style-name="T10">º Julgador<text:tab/>: </text:span><text:span text:style-name="Strong_20_Emphasis"><text:span text:style-name="T12">Luiz Fernando Lima</text:span></text:span></text:p>
      <text:p text:style-name="P14"><text:span text:style-name="Strong_20_Emphasis"><text:span text:style-name="T30">8º Julgador<text:tab/>: Ivone Bessa Ramos </text:span></text:span></text:p>
      <text:p text:style-name="P14"><text:span text:style-name="Strong_20_Emphasis"><text:span text:style-name="T30">9º Julgador<text:tab/>: Rita de Cássia Machado Magalhães</text:span></text:span></text:p>
      <text:p text:style-name="P26">OBS<text:tab/><text:tab/>: Na sessão do dia 26/07/2022 após a realização da sustentação oral realizada pelo Dr. <text:s/>Helder Lessa Freire e pelo Ministério Público do Estado da Bahia pediu adiamento o Relator.</text:p>
      <text:p text:style-name="P12"><text:span text:style-name="Strong_20_Emphasis"><text:span text:style-name="T25">Decisão<text:tab/>:</text:span></text:span><text:span text:style-name="Strong_20_Emphasis"><text:span text:style-name="T23">___________________________________________________________________________________________________________________________________________</text:span></text:span></text:p>
      <text:p text:style-name="P23"><text:span text:style-name="Strong_20_Emphasis"><text:span text:style-name="T35"/></text:span></text:p>
      <text:p text:style-name="P12"><text:span text:style-name="Strong_20_Emphasis"><text:span text:style-name="T24">2 – MSCrim 8034612-75.2021.8.05.0000 - <text:s/>Mandado de Segurança</text:span></text:span></text:p>
      <text:p text:style-name="P12"><text:span text:style-name="Strong_20_Emphasis"><text:span text:style-name="T22">Impetrante<text:tab/>: Jaime Neder Rezak</text:span></text:span></text:p>
      <text:p text:style-name="P12"><text:span text:style-name="Strong_20_Emphasis"><text:span text:style-name="T22">Advogado<text:tab/>: Gamil Foppel (OAB/BA 17.828)</text:span></text:span></text:p>
      <text:p text:style-name="P12"><text:span text:style-name="Strong_20_Emphasis"><text:span text:style-name="T22">Advogado<text:tab/>: Yuri Rangel (OAB/BA 61.926)</text:span></text:span></text:p>
      <text:p text:style-name="P18"><text:span text:style-name="Strong_20_Emphasis"><text:span text:style-name="T14">Impetrado<text:tab/>:</text:span></text:span><text:span text:style-name="Strong_20_Emphasis"><text:span text:style-name="T1"> </text:span></text:span><text:span text:style-name="Strong_20_Emphasis"><text:span text:style-name="T2">1ª Vara de Violência Doméstica e Familiar de Salvador - BA</text:span></text:span><text:span text:style-name="Strong_20_Emphasis"><text:span text:style-name="T19"> </text:span></text:span></text:p>
      <text:p text:style-name="P20"><text:span text:style-name="T28">Relator<text:tab/>:</text:span><text:span text:style-name="T29"> </text:span><text:span text:style-name="T4">Nilson Soares Castelo Branco</text:span></text:p>
      <text:p text:style-name="P19">2º Julgador<text:tab/>: <text:span text:style-name="T27">Pedro Augusto Costa Guerra <text:s/></text:span></text:p>
      <text:p text:style-name="P20"><text:span text:style-name="T29">3º Julgador<text:tab/>: Aliomar Silva Britto </text:span></text:p>
      <text:p text:style-name="P19">4º Julgador<text:tab/>: <text:span text:style-name="T27">Luiz Fernando Lima</text:span></text:p>
      <text:p text:style-name="P19">5º Julgador<text:tab/>: <text:span text:style-name="T3">Ivone Bessa Ramos</text:span></text:p>
      <text:p text:style-name="P19">6º Julgador<text:tab/>: <text:span text:style-name="Strong_20_Emphasis"><text:span text:style-name="T21">Rita da Cássia Machado Magalhães</text:span></text:span></text:p>
      <text:p text:style-name="P19"><text:soft-page-break/>7º Julgador<text:tab/>: <text:span text:style-name="Strong_20_Emphasis"><text:span text:style-name="T17">Baltazar Miranda Saraiva</text:span></text:span></text:p>
      <text:p text:style-name="P21"><text:span text:style-name="Strong_20_Emphasis"><text:span text:style-name="T20">8º Julgador<text:tab/>: </text:span></text:span><text:span text:style-name="Strong_20_Emphasis"><text:span text:style-name="T18">Abelardo Paulo da Matta Neto</text:span></text:span></text:p>
      <text:p text:style-name="P13"><text:span text:style-name="Strong_20_Emphasis"><text:span text:style-name="T20">9º Julgado<text:tab/>: Aracy Lima Borges </text:span></text:span></text:p>
      <text:p text:style-name="P13"><text:span text:style-name="Strong_20_Emphasis"><text:span text:style-name="T20">10º Julgador <text:tab/>: Eserval Rocha </text:span></text:span></text:p>
      <text:p text:style-name="P12"><text:span text:style-name="Strong_20_Emphasis"><text:span text:style-name="T25">Decisão:</text:span></text:span><text:span text:style-name="Strong_20_Emphasis"><text:span text:style-name="T23">___________________________________________________________________________________________________________________________________________</text:span></text:span></text:p>
      <text:p text:style-name="P24"><text:span text:style-name="Strong_20_Emphasis"><text:span text:style-name="T35"/></text:span></text:p>
      <text:p text:style-name="P13"><text:span text:style-name="Strong_20_Emphasis"><text:span text:style-name="T36">3</text:span></text:span><text:span text:style-name="Strong_20_Emphasis"><text:span text:style-name="T36"> </text:span></text:span><text:span text:style-name="Strong_20_Emphasis"><text:span text:style-name="T37">– </text:span></text:span><text:span text:style-name="Strong_20_Emphasis"><text:span text:style-name="T24">RevCrim 8009956-20.2022.8.05.0000 - <text:s/>Revisão Criminal</text:span></text:span></text:p>
      <text:p text:style-name="P12"><text:span text:style-name="Strong_20_Emphasis"><text:span text:style-name="T19">Requerente<text:tab/>: Edvaldo Souza Costa</text:span></text:span></text:p>
      <text:p text:style-name="P12"><text:span text:style-name="Strong_20_Emphasis"><text:span text:style-name="T22">Advogado<text:tab/>: Juliano Rocha Braga (OAB/BA 20.716)</text:span></text:span></text:p>
      <text:p text:style-name="P12"><text:span text:style-name="Strong_20_Emphasis"><text:span text:style-name="T22">Advogado<text:tab/>: Carolina Rocha de Almeida Braga</text:span></text:span></text:p>
      <text:p text:style-name="P18"><text:span text:style-name="Strong_20_Emphasis"><text:span text:style-name="T14">Requerido<text:tab/>: Ministério Público do Estado da Bahia</text:span></text:span></text:p>
      <text:p text:style-name="P20"><text:span text:style-name="T28">Relator<text:tab/>:</text:span><text:span text:style-name="T29"> </text:span><text:span text:style-name="T28">Abelardo Paulo da Matta Neto</text:span><text:span text:style-name="T29"> </text:span></text:p>
      <text:p text:style-name="P19">2º Julgador<text:tab/>: <text:span text:style-name="T3">Soraya Moradillo Pinto </text:span></text:p>
      <text:p text:style-name="P19">3º Julgador<text:tab/>: <text:span text:style-name="Strong_20_Emphasis"><text:span text:style-name="T21">Aracy Lima Borges </text:span></text:span></text:p>
      <text:p text:style-name="P19">4º Julgador<text:tab/>: <text:span text:style-name="Strong_20_Emphasis"><text:span text:style-name="T17">Eserval Rocha </text:span></text:span></text:p>
      <text:p text:style-name="P19">5º Julgador<text:tab/>: <text:span text:style-name="Strong_20_Emphasis"><text:span text:style-name="T21">Pedro Augusto Costa Guerra</text:span></text:span></text:p>
      <text:p text:style-name="P19">6º Julgador<text:tab/>: <text:span text:style-name="T3">Aliomar Silva Britto</text:span></text:p>
      <text:p text:style-name="P19">7º Julgador<text:tab/>: <text:span text:style-name="Strong_20_Emphasis"><text:span text:style-name="T21">Luiz Fernando Lima</text:span></text:span></text:p>
      <text:p text:style-name="P19">8º Julgador<text:tab/>: <text:span text:style-name="Strong_20_Emphasis"><text:span text:style-name="T17">Ivone Bessa Ramos</text:span></text:span></text:p>
      <text:p text:style-name="P21"><text:span text:style-name="Strong_20_Emphasis"><text:span text:style-name="T20">9º Julgador<text:tab/>: Rita da Cássia Machado Magalhães</text:span></text:span></text:p>
      <text:p text:style-name="P21"><text:span text:style-name="Strong_20_Emphasis"><text:span text:style-name="T20">10º Julgador<text:tab/>: Baltazar Miranda Saraiva</text:span></text:span></text:p>
      <text:p text:style-name="P21"><text:span text:style-name="Strong_20_Emphasis"><text:span text:style-name="T20"/></text:span></text:p>
      <text:p text:style-name="P12"><text:span text:style-name="Strong_20_Emphasis"><text:span text:style-name="T25">Decisão:</text:span></text:span><text:span text:style-name="Strong_20_Emphasis"><text:span text:style-name="T23">___________________________________________________________________________________________________________________________________________</text:span></text:span></text:p>
      <text:p text:style-name="P22"/>
      <text:p text:style-name="P13"><text:span text:style-name="Strong_20_Emphasis"><text:span text:style-name="T36">4 </text:span></text:span><text:span text:style-name="Strong_20_Emphasis"><text:span text:style-name="T37">– </text:span></text:span><text:span text:style-name="Strong_20_Emphasis"><text:span text:style-name="T24">RevCrim 8011645-02.2022.8.05.0000 - <text:s/>Revisão Criminal</text:span></text:span></text:p>
      <text:p text:style-name="P12"><text:span text:style-name="Strong_20_Emphasis"><text:span text:style-name="T22">Requerente<text:tab/>: Vinicius Nogueira Silva</text:span></text:span></text:p>
      <text:p text:style-name="P12"><text:span text:style-name="Strong_20_Emphasis"><text:span text:style-name="T22">Advogado<text:tab/>: Taina Andrade de Sanatana (OAB/BA 60.118)</text:span></text:span></text:p>
      <text:p text:style-name="P18"><text:span text:style-name="Strong_20_Emphasis"><text:span text:style-name="T14">Requerido<text:tab/>: Ministério Público do Estado da Bahia</text:span></text:span></text:p>
      <text:p text:style-name="P20"><text:span text:style-name="T28">Relator<text:tab/>:</text:span><text:span text:style-name="T29"> </text:span><text:span text:style-name="Strong_20_Emphasis"><text:span text:style-name="T26">Aracy Lima Borges </text:span></text:span></text:p>
      <text:p text:style-name="P19">2º Julgador<text:tab/>: <text:span text:style-name="Strong_20_Emphasis"><text:span text:style-name="T17">Eserval Rocha </text:span></text:span></text:p>
      <text:p text:style-name="P19">3º Julgador<text:tab/>: <text:span text:style-name="Strong_20_Emphasis"><text:span text:style-name="T21">Pedro Augusto Costa Guerra</text:span></text:span></text:p>
      <text:p text:style-name="P19">4º Julgador<text:tab/>:<text:span text:style-name="Strong_20_Emphasis"><text:span text:style-name="T17"> Aliomar Silva Britto</text:span></text:span></text:p>
      <text:p text:style-name="P19">5º Julgador<text:tab/>: <text:span text:style-name="Strong_20_Emphasis"><text:span text:style-name="T21">Luiz Fernando Lima</text:span></text:span></text:p>
      <text:p text:style-name="P19">6º Julgador<text:tab/>: <text:span text:style-name="Strong_20_Emphasis"><text:span text:style-name="T17">Ivone Bessa Ramos</text:span></text:span></text:p>
      <text:p text:style-name="P19">7º Julgador<text:tab/>: <text:span text:style-name="Strong_20_Emphasis"><text:span text:style-name="T21">Rita da Cássia Machado Magalhães</text:span></text:span></text:p>
      <text:p text:style-name="P19">8º Julgador<text:tab/>: <text:span text:style-name="Strong_20_Emphasis"><text:span text:style-name="T17">Baltazar Miranda Saraiva</text:span></text:span></text:p>
      <text:p text:style-name="P21"><text:span text:style-name="Strong_20_Emphasis"><text:span text:style-name="T20">9º Julgador<text:tab/>: Abelardo Paulo da Matta Neto </text:span></text:span></text:p>
      <text:p text:style-name="P21"><text:span text:style-name="Strong_20_Emphasis"><text:span text:style-name="T20">10º Julgador<text:tab/>: Soraya Moradillo Pinto </text:span></text:span></text:p>
      <text:p text:style-name="P21"><text:span text:style-name="Strong_20_Emphasis"><text:span text:style-name="T20"/></text:span></text:p>
      <text:p text:style-name="P25"><text:span text:style-name="Strong_20_Emphasis"><text:span text:style-name="T25">Decisão:</text:span></text:span><text:span text:style-name="Strong_20_Emphasis"><text:span text:style-name="T23">___________________________________________________________________________________________________________________________________________</text:span></text:span></text:p>
      <text:p text:style-name="P25"><text:span text:style-name="Strong_20_Emphasis"><text:span text:style-name="T23"/></text:span></text:p>
      <text:p text:style-name="P13"><text:span text:style-name="Strong_20_Emphasis"><text:span text:style-name="T36">5 </text:span></text:span><text:span text:style-name="Strong_20_Emphasis"><text:span text:style-name="T37">– </text:span></text:span><text:span text:style-name="Strong_20_Emphasis"><text:span text:style-name="T24">RevCrim 8035224-13.2021.8.05.0000 - <text:s/>Revisão Criminal</text:span></text:span></text:p>
      <text:p text:style-name="P12"><text:span text:style-name="Strong_20_Emphasis"><text:span text:style-name="T22">Requerente<text:tab/>: Jusselia Madureira de Souza Silva</text:span></text:span></text:p>
      <text:p text:style-name="P12"><text:span text:style-name="Strong_20_Emphasis"><text:span text:style-name="T22">Advogado<text:tab/>: Bazilio Ignacio Xavier Neto (OAB/BA 24.510)</text:span></text:span></text:p>
      <text:p text:style-name="P12"><text:span text:style-name="Strong_20_Emphasis"><text:span text:style-name="T22">Advogado<text:tab/>: Ricardo Matheus Pereira dos Santos (OAB/BA 58.330)</text:span></text:span></text:p>
      <text:p text:style-name="P18"><text:span text:style-name="Strong_20_Emphasis"><text:span text:style-name="T14">Requerido<text:tab/>: Ministério Público do Estado da Bahia</text:span></text:span></text:p>
      <text:p text:style-name="P20"><text:span text:style-name="T28">Relator<text:tab/>:</text:span><text:span text:style-name="T29"> </text:span><text:span text:style-name="Strong_20_Emphasis"><text:span text:style-name="T16">Eserval Rocha </text:span></text:span></text:p>
      <text:p text:style-name="P19">2º Julgador<text:tab/>: <text:span text:style-name="Strong_20_Emphasis"><text:span text:style-name="T17">Pedro Augusto Costa Guerra</text:span></text:span></text:p>
      <text:p text:style-name="P19">3º Julgador<text:tab/>: <text:span text:style-name="Strong_20_Emphasis"><text:span text:style-name="T17">Aliomar Silva Britto</text:span></text:span></text:p>
      <text:p text:style-name="P19"><text:soft-page-break/>4º Julgador<text:tab/>:<text:span text:style-name="Strong_20_Emphasis"><text:span text:style-name="T17"> Luiz Fernando Lima</text:span></text:span></text:p>
      <text:p text:style-name="P19">5º Julgador<text:tab/>: <text:span text:style-name="Strong_20_Emphasis"><text:span text:style-name="T17">Ivone Bessa Ramos</text:span></text:span></text:p>
      <text:p text:style-name="P19">6º Julgador<text:tab/>: <text:span text:style-name="Strong_20_Emphasis"><text:span text:style-name="T17">Rita da Cássia Machado Magalhães</text:span></text:span></text:p>
      <text:p text:style-name="P19">7º Julgador<text:tab/>: <text:span text:style-name="Strong_20_Emphasis"><text:span text:style-name="T17">Baltazar Miranda Saraiva</text:span></text:span></text:p>
      <text:p text:style-name="P19">8º Julgador<text:tab/>: <text:s/><text:span text:style-name="Strong_20_Emphasis"><text:span text:style-name="T17">Abelardo Paulo da Matta Neto</text:span></text:span></text:p>
      <text:p text:style-name="P21"><text:span text:style-name="Strong_20_Emphasis"><text:span text:style-name="T20">9º Julgador<text:tab/>: Soraya Moradillo Pinto </text:span></text:span></text:p>
      <text:p text:style-name="P21"><text:span text:style-name="Strong_20_Emphasis"><text:span text:style-name="T20">10º Julgador<text:tab/>: Aracy Lima Borges </text:span></text:span></text:p>
      <text:p text:style-name="P21"><text:span text:style-name="Strong_20_Emphasis"><text:span text:style-name="T20"/></text:span></text:p>
      <text:p text:style-name="P25"><text:span text:style-name="Strong_20_Emphasis"><text:span text:style-name="T25">Decisão:</text:span></text:span><text:span text:style-name="Strong_20_Emphasis"><text:span text:style-name="T23">____________________________________________________________________________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WW-Padrão"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Titulo" style:family="paragraph" style:default-outline-level="">
      <style:paragraph-properties fo:margin-left="0cm" fo:margin-right="0cm" fo:margin-top="0.423cm" fo:margin-bottom="0.847cm" fo:text-align="center" style:justify-single-word="false" fo:orphans="2" fo:widows="2" fo:text-indent="0cm" style:auto-text-indent="false" style:writing-mode="lr-tb"/>
      <style:text-properties style:font-name="Times New Roman1" fo:font-size="12pt" fo:font-weight="bold" style:font-name-asian="Symbol" style:font-size-asian="12pt" style:font-weight-asian="bold"/>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03T10:50:32.01</meta:creation-date>
    <dc:date>2022-08-18T10:31:11.69</dc:date>
    <meta:editing-duration>PT21H16M48S</meta:editing-duration>
    <meta:editing-cycles>40</meta:editing-cycles>
    <meta:generator>BrOffice/3.3$Win32 LibreOffice_project/330m19$Build-202</meta:generator>
    <meta:print-date>2022-04-25T08:55:14.69</meta:print-date>
    <meta:document-statistic meta:table-count="0" meta:image-count="0" meta:object-count="0" meta:page-count="3" meta:paragraph-count="86" meta:word-count="666" meta:character-count="4786"/>
  </office:meta>
</office:document-meta>
</file>