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7cm" style:rel-column-width="3305*"/>
    </style:style>
    <style:style style:name="Tabela1.B" style:family="table-column">
      <style:table-column-properties style:column-width="0.169cm" style:rel-column-width="653*"/>
    </style:style>
    <style:style style:name="Tabela1.C" style:family="table-column">
      <style:table-column-properties style:column-width="15.974cm" style:rel-column-width="61575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5.927cm" table:align="left" fo:background-color="transparent">
        <style:background-image/>
      </style:table-properties>
    </style:style>
    <style:style style:name="Tabela2.A" style:family="table-column">
      <style:table-column-properties style:column-width="5.92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828cm" table:align="left" fo:background-color="transparent">
        <style:background-image/>
      </style:table-properties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3" style:family="table">
      <style:table-properties style:width="5.828cm" table:align="left" fo:background-color="transparent">
        <style:background-image/>
      </style:table-properties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959cm" table:align="left" fo:background-color="transparent">
        <style:background-image/>
      </style:table-properties>
    </style:style>
    <style:style style:name="Tabela4.A" style:family="table-column">
      <style:table-column-properties style:column-width="6.95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86cm" table:align="left" fo:background-color="transparent">
        <style:background-image/>
      </style:table-properties>
    </style:style>
    <style:style style:name="Tabela5.A" style:family="table-column">
      <style:table-column-properties style:column-width="6.382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5" style:family="table">
      <style:table-properties style:width="6.86cm" table:align="left" fo:background-color="transparent">
        <style:background-image/>
      </style:table-properties>
    </style:style>
    <style:style style:name="Tabela5.A" style:family="table-column">
      <style:table-column-properties style:column-width="6.382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5.477cm" table:align="left" fo:background-color="transparent">
        <style:background-image/>
      </style:table-properties>
    </style:style>
    <style:style style:name="Tabela6.A" style:family="table-column">
      <style:table-column-properties style:column-width="5.4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5.378cm" table:align="left" fo:background-color="transparent">
        <style:background-image/>
      </style:table-properties>
    </style:style>
    <style:style style:name="Tabela7.A" style:family="table-column">
      <style:table-column-properties style:column-width="4.9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7" style:family="table">
      <style:table-properties style:width="5.378cm" table:align="left" fo:background-color="transparent">
        <style:background-image/>
      </style:table-properties>
    </style:style>
    <style:style style:name="Tabela7.A" style:family="table-column">
      <style:table-column-properties style:column-width="4.9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853cm" table:align="left" fo:background-color="transparent">
        <style:background-image/>
      </style:table-properties>
    </style:style>
    <style:style style:name="Tabela8.A" style:family="table-column">
      <style:table-column-properties style:column-width="6.853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754cm" table:align="left" fo:background-color="transparent">
        <style:background-image/>
      </style:table-properties>
    </style:style>
    <style:style style:name="Tabela9.A" style:family="table-column">
      <style:table-column-properties style:column-width="6.276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9" style:family="table">
      <style:table-properties style:width="6.754cm" table:align="left" fo:background-color="transparent">
        <style:background-image/>
      </style:table-properties>
    </style:style>
    <style:style style:name="Tabela9.A" style:family="table-column">
      <style:table-column-properties style:column-width="6.276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959cm" table:align="left" fo:background-color="transparent">
        <style:background-image/>
      </style:table-properties>
    </style:style>
    <style:style style:name="Tabela10.A" style:family="table-column">
      <style:table-column-properties style:column-width="6.95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86cm" table:align="left" fo:background-color="transparent">
        <style:background-image/>
      </style:table-properties>
    </style:style>
    <style:style style:name="Tabela11.A" style:family="table-column">
      <style:table-column-properties style:column-width="6.382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1" style:family="table">
      <style:table-properties style:width="6.86cm" table:align="left" fo:background-color="transparent">
        <style:background-image/>
      </style:table-properties>
    </style:style>
    <style:style style:name="Tabela11.A" style:family="table-column">
      <style:table-column-properties style:column-width="6.382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853cm" table:align="left" fo:background-color="transparent">
        <style:background-image/>
      </style:table-properties>
    </style:style>
    <style:style style:name="Tabela12.A" style:family="table-column">
      <style:table-column-properties style:column-width="6.853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5.477cm" table:align="left" fo:background-color="transparent">
        <style:background-image/>
      </style:table-properties>
    </style:style>
    <style:style style:name="Tabela16.A" style:family="table-column">
      <style:table-column-properties style:column-width="5.477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5.378cm" table:align="left" fo:background-color="transparent">
        <style:background-image/>
      </style:table-properties>
    </style:style>
    <style:style style:name="Tabela17.A" style:family="table-column">
      <style:table-column-properties style:column-width="4.9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7" style:family="table">
      <style:table-properties style:width="5.378cm" table:align="left" fo:background-color="transparent">
        <style:background-image/>
      </style:table-properties>
    </style:style>
    <style:style style:name="Tabela17.A" style:family="table-column">
      <style:table-column-properties style:column-width="4.9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5.477cm" table:align="left" fo:background-color="transparent">
        <style:background-image/>
      </style:table-properties>
    </style:style>
    <style:style style:name="Tabela18.A" style:family="table-column">
      <style:table-column-properties style:column-width="5.477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5.378cm" table:align="left" fo:background-color="transparent">
        <style:background-image/>
      </style:table-properties>
    </style:style>
    <style:style style:name="Tabela19.A" style:family="table-column">
      <style:table-column-properties style:column-width="4.9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19" style:family="table">
      <style:table-properties style:width="5.378cm" table:align="left" fo:background-color="transparent">
        <style:background-image/>
      </style:table-properties>
    </style:style>
    <style:style style:name="Tabela19.A" style:family="table-column">
      <style:table-column-properties style:column-width="4.9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5.927cm" table:align="left" fo:background-color="transparent">
        <style:background-image/>
      </style:table-properties>
    </style:style>
    <style:style style:name="Tabela20.A" style:family="table-column">
      <style:table-column-properties style:column-width="5.927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5.828cm" table:align="left" fo:background-color="transparent">
        <style:background-image/>
      </style:table-properties>
    </style:style>
    <style:style style:name="Tabela21.A" style:family="table-column">
      <style:table-column-properties style:column-width="5.35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1" style:family="table">
      <style:table-properties style:width="5.828cm" table:align="left" fo:background-color="transparent">
        <style:background-image/>
      </style:table-properties>
    </style:style>
    <style:style style:name="Tabela21.A" style:family="table-column">
      <style:table-column-properties style:column-width="5.35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5.927cm" table:align="left" fo:background-color="transparent">
        <style:background-image/>
      </style:table-properties>
    </style:style>
    <style:style style:name="Tabela22.A" style:family="table-column">
      <style:table-column-properties style:column-width="5.927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5.828cm" table:align="left" fo:background-color="transparent">
        <style:background-image/>
      </style:table-properties>
    </style:style>
    <style:style style:name="Tabela23.A" style:family="table-column">
      <style:table-column-properties style:column-width="5.35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3" style:family="table">
      <style:table-properties style:width="5.828cm" table:align="left" fo:background-color="transparent">
        <style:background-image/>
      </style:table-properties>
    </style:style>
    <style:style style:name="Tabela23.A" style:family="table-column">
      <style:table-column-properties style:column-width="5.35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5.477cm" table:align="left" fo:background-color="transparent">
        <style:background-image/>
      </style:table-properties>
    </style:style>
    <style:style style:name="Tabela24.A" style:family="table-column">
      <style:table-column-properties style:column-width="5.477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5.378cm" table:align="left" fo:background-color="transparent">
        <style:background-image/>
      </style:table-properties>
    </style:style>
    <style:style style:name="Tabela25.A" style:family="table-column">
      <style:table-column-properties style:column-width="4.9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5" style:family="table">
      <style:table-properties style:width="5.378cm" table:align="left" fo:background-color="transparent">
        <style:background-image/>
      </style:table-properties>
    </style:style>
    <style:style style:name="Tabela25.A" style:family="table-column">
      <style:table-column-properties style:column-width="4.9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5.477cm" table:align="left" fo:background-color="transparent">
        <style:background-image/>
      </style:table-properties>
    </style:style>
    <style:style style:name="Tabela26.A" style:family="table-column">
      <style:table-column-properties style:column-width="5.477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5.378cm" table:align="left" fo:background-color="transparent">
        <style:background-image/>
      </style:table-properties>
    </style:style>
    <style:style style:name="Tabela27.A" style:family="table-column">
      <style:table-column-properties style:column-width="4.9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7" style:family="table">
      <style:table-properties style:width="5.378cm" table:align="left" fo:background-color="transparent">
        <style:background-image/>
      </style:table-properties>
    </style:style>
    <style:style style:name="Tabela27.A" style:family="table-column">
      <style:table-column-properties style:column-width="4.9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5.477cm" table:align="left" fo:background-color="transparent">
        <style:background-image/>
      </style:table-properties>
    </style:style>
    <style:style style:name="Tabela28.A" style:family="table-column">
      <style:table-column-properties style:column-width="5.477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5.378cm" table:align="left" fo:background-color="transparent">
        <style:background-image/>
      </style:table-properties>
    </style:style>
    <style:style style:name="Tabela29.A" style:family="table-column">
      <style:table-column-properties style:column-width="4.9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29" style:family="table">
      <style:table-properties style:width="5.378cm" table:align="left" fo:background-color="transparent">
        <style:background-image/>
      </style:table-properties>
    </style:style>
    <style:style style:name="Tabela29.A" style:family="table-column">
      <style:table-column-properties style:column-width="4.9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5.477cm" table:align="left" fo:background-color="transparent">
        <style:background-image/>
      </style:table-properties>
    </style:style>
    <style:style style:name="Tabela30.A" style:family="table-column">
      <style:table-column-properties style:column-width="5.477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5.378cm" table:align="left" fo:background-color="transparent">
        <style:background-image/>
      </style:table-properties>
    </style:style>
    <style:style style:name="Tabela31.A" style:family="table-column">
      <style:table-column-properties style:column-width="4.9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1" style:family="table">
      <style:table-properties style:width="5.378cm" table:align="left" fo:background-color="transparent">
        <style:background-image/>
      </style:table-properties>
    </style:style>
    <style:style style:name="Tabela31.A" style:family="table-column">
      <style:table-column-properties style:column-width="4.9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5.477cm" table:align="left" fo:background-color="transparent">
        <style:background-image/>
      </style:table-properties>
    </style:style>
    <style:style style:name="Tabela32.A" style:family="table-column">
      <style:table-column-properties style:column-width="5.477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5.378cm" table:align="left" fo:background-color="transparent">
        <style:background-image/>
      </style:table-properties>
    </style:style>
    <style:style style:name="Tabela33.A" style:family="table-column">
      <style:table-column-properties style:column-width="4.9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3" style:family="table">
      <style:table-properties style:width="5.378cm" table:align="left" fo:background-color="transparent">
        <style:background-image/>
      </style:table-properties>
    </style:style>
    <style:style style:name="Tabela33.A" style:family="table-column">
      <style:table-column-properties style:column-width="4.9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5.477cm" table:align="left" fo:background-color="transparent">
        <style:background-image/>
      </style:table-properties>
    </style:style>
    <style:style style:name="Tabela34.A" style:family="table-column">
      <style:table-column-properties style:column-width="5.477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5.378cm" table:align="left" fo:background-color="transparent">
        <style:background-image/>
      </style:table-properties>
    </style:style>
    <style:style style:name="Tabela35.A" style:family="table-column">
      <style:table-column-properties style:column-width="4.9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5" style:family="table">
      <style:table-properties style:width="5.378cm" table:align="left" fo:background-color="transparent">
        <style:background-image/>
      </style:table-properties>
    </style:style>
    <style:style style:name="Tabela35.A" style:family="table-column">
      <style:table-column-properties style:column-width="4.9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5.477cm" table:align="left" fo:background-color="transparent">
        <style:background-image/>
      </style:table-properties>
    </style:style>
    <style:style style:name="Tabela36.A" style:family="table-column">
      <style:table-column-properties style:column-width="5.477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5.378cm" table:align="left" fo:background-color="transparent">
        <style:background-image/>
      </style:table-properties>
    </style:style>
    <style:style style:name="Tabela37.A" style:family="table-column">
      <style:table-column-properties style:column-width="4.9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7" style:family="table">
      <style:table-properties style:width="5.378cm" table:align="left" fo:background-color="transparent">
        <style:background-image/>
      </style:table-properties>
    </style:style>
    <style:style style:name="Tabela37.A" style:family="table-column">
      <style:table-column-properties style:column-width="4.9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5.927cm" table:align="left" fo:background-color="transparent">
        <style:background-image/>
      </style:table-properties>
    </style:style>
    <style:style style:name="Tabela38.A" style:family="table-column">
      <style:table-column-properties style:column-width="5.927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5.828cm" table:align="left" fo:background-color="transparent">
        <style:background-image/>
      </style:table-properties>
    </style:style>
    <style:style style:name="Tabela39.A" style:family="table-column">
      <style:table-column-properties style:column-width="5.35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39" style:family="table">
      <style:table-properties style:width="5.828cm" table:align="left" fo:background-color="transparent">
        <style:background-image/>
      </style:table-properties>
    </style:style>
    <style:style style:name="Tabela39.A" style:family="table-column">
      <style:table-column-properties style:column-width="5.35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959cm" table:align="left" fo:background-color="transparent">
        <style:background-image/>
      </style:table-properties>
    </style:style>
    <style:style style:name="Tabela40.A" style:family="table-column">
      <style:table-column-properties style:column-width="6.959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86cm" table:align="left" fo:background-color="transparent">
        <style:background-image/>
      </style:table-properties>
    </style:style>
    <style:style style:name="Tabela41.A" style:family="table-column">
      <style:table-column-properties style:column-width="6.382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1" style:family="table">
      <style:table-properties style:width="6.86cm" table:align="left" fo:background-color="transparent">
        <style:background-image/>
      </style:table-properties>
    </style:style>
    <style:style style:name="Tabela41.A" style:family="table-column">
      <style:table-column-properties style:column-width="6.382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5.927cm" table:align="left" fo:background-color="transparent">
        <style:background-image/>
      </style:table-properties>
    </style:style>
    <style:style style:name="Tabela42.A" style:family="table-column">
      <style:table-column-properties style:column-width="5.927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5.828cm" table:align="left" fo:background-color="transparent">
        <style:background-image/>
      </style:table-properties>
    </style:style>
    <style:style style:name="Tabela43.A" style:family="table-column">
      <style:table-column-properties style:column-width="5.35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3" style:family="table">
      <style:table-properties style:width="5.828cm" table:align="left" fo:background-color="transparent">
        <style:background-image/>
      </style:table-properties>
    </style:style>
    <style:style style:name="Tabela43.A" style:family="table-column">
      <style:table-column-properties style:column-width="5.35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853cm" table:align="left" fo:background-color="transparent">
        <style:background-image/>
      </style:table-properties>
    </style:style>
    <style:style style:name="Tabela44.A" style:family="table-column">
      <style:table-column-properties style:column-width="6.853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754cm" table:align="left" fo:background-color="transparent">
        <style:background-image/>
      </style:table-properties>
    </style:style>
    <style:style style:name="Tabela45.A" style:family="table-column">
      <style:table-column-properties style:column-width="6.276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5" style:family="table">
      <style:table-properties style:width="6.754cm" table:align="left" fo:background-color="transparent">
        <style:background-image/>
      </style:table-properties>
    </style:style>
    <style:style style:name="Tabela45.A" style:family="table-column">
      <style:table-column-properties style:column-width="6.276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853cm" table:align="left" fo:background-color="transparent">
        <style:background-image/>
      </style:table-properties>
    </style:style>
    <style:style style:name="Tabela46.A" style:family="table-column">
      <style:table-column-properties style:column-width="6.853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754cm" table:align="left" fo:background-color="transparent">
        <style:background-image/>
      </style:table-properties>
    </style:style>
    <style:style style:name="Tabela47.A" style:family="table-column">
      <style:table-column-properties style:column-width="6.276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7" style:family="table">
      <style:table-properties style:width="6.754cm" table:align="left" fo:background-color="transparent">
        <style:background-image/>
      </style:table-properties>
    </style:style>
    <style:style style:name="Tabela47.A" style:family="table-column">
      <style:table-column-properties style:column-width="6.276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853cm" table:align="left" fo:background-color="transparent">
        <style:background-image/>
      </style:table-properties>
    </style:style>
    <style:style style:name="Tabela48.A" style:family="table-column">
      <style:table-column-properties style:column-width="6.853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6.754cm" table:align="left" fo:background-color="transparent">
        <style:background-image/>
      </style:table-properties>
    </style:style>
    <style:style style:name="Tabela49.A" style:family="table-column">
      <style:table-column-properties style:column-width="6.276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49" style:family="table">
      <style:table-properties style:width="6.754cm" table:align="left" fo:background-color="transparent">
        <style:background-image/>
      </style:table-properties>
    </style:style>
    <style:style style:name="Tabela49.A" style:family="table-column">
      <style:table-column-properties style:column-width="6.276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853cm" table:align="left" fo:background-color="transparent">
        <style:background-image/>
      </style:table-properties>
    </style:style>
    <style:style style:name="Tabela50.A" style:family="table-column">
      <style:table-column-properties style:column-width="6.853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6.754cm" table:align="left" fo:background-color="transparent">
        <style:background-image/>
      </style:table-properties>
    </style:style>
    <style:style style:name="Tabela51.A" style:family="table-column">
      <style:table-column-properties style:column-width="6.276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1" style:family="table">
      <style:table-properties style:width="6.754cm" table:align="left" fo:background-color="transparent">
        <style:background-image/>
      </style:table-properties>
    </style:style>
    <style:style style:name="Tabela51.A" style:family="table-column">
      <style:table-column-properties style:column-width="6.276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5.927cm" table:align="left" fo:background-color="transparent">
        <style:background-image/>
      </style:table-properties>
    </style:style>
    <style:style style:name="Tabela52.A" style:family="table-column">
      <style:table-column-properties style:column-width="5.927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5.828cm" table:align="left" fo:background-color="transparent">
        <style:background-image/>
      </style:table-properties>
    </style:style>
    <style:style style:name="Tabela53.A" style:family="table-column">
      <style:table-column-properties style:column-width="5.35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3" style:family="table">
      <style:table-properties style:width="5.828cm" table:align="left" fo:background-color="transparent">
        <style:background-image/>
      </style:table-properties>
    </style:style>
    <style:style style:name="Tabela53.A" style:family="table-column">
      <style:table-column-properties style:column-width="5.35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5.477cm" table:align="left" fo:background-color="transparent">
        <style:background-image/>
      </style:table-properties>
    </style:style>
    <style:style style:name="Tabela54.A" style:family="table-column">
      <style:table-column-properties style:column-width="5.477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5.378cm" table:align="left" fo:background-color="transparent">
        <style:background-image/>
      </style:table-properties>
    </style:style>
    <style:style style:name="Tabela55.A" style:family="table-column">
      <style:table-column-properties style:column-width="4.9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5" style:family="table">
      <style:table-properties style:width="5.378cm" table:align="left" fo:background-color="transparent">
        <style:background-image/>
      </style:table-properties>
    </style:style>
    <style:style style:name="Tabela55.A" style:family="table-column">
      <style:table-column-properties style:column-width="4.9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5.927cm" table:align="left" fo:background-color="transparent">
        <style:background-image/>
      </style:table-properties>
    </style:style>
    <style:style style:name="Tabela56.A" style:family="table-column">
      <style:table-column-properties style:column-width="5.927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5.828cm" table:align="left" fo:background-color="transparent">
        <style:background-image/>
      </style:table-properties>
    </style:style>
    <style:style style:name="Tabela57.A" style:family="table-column">
      <style:table-column-properties style:column-width="5.35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7" style:family="table">
      <style:table-properties style:width="5.828cm" table:align="left" fo:background-color="transparent">
        <style:background-image/>
      </style:table-properties>
    </style:style>
    <style:style style:name="Tabela57.A" style:family="table-column">
      <style:table-column-properties style:column-width="5.35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641cm" table:align="left" fo:background-color="transparent">
        <style:background-image/>
      </style:table-properties>
    </style:style>
    <style:style style:name="Tabela58.A" style:family="table-column">
      <style:table-column-properties style:column-width="6.641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542cm" table:align="left" fo:background-color="transparent">
        <style:background-image/>
      </style:table-properties>
    </style:style>
    <style:style style:name="Tabela59.A" style:family="table-column">
      <style:table-column-properties style:column-width="6.064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59" style:family="table">
      <style:table-properties style:width="6.542cm" table:align="left" fo:background-color="transparent">
        <style:background-image/>
      </style:table-properties>
    </style:style>
    <style:style style:name="Tabela59.A" style:family="table-column">
      <style:table-column-properties style:column-width="6.064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641cm" table:align="left" fo:background-color="transparent">
        <style:background-image/>
      </style:table-properties>
    </style:style>
    <style:style style:name="Tabela60.A" style:family="table-column">
      <style:table-column-properties style:column-width="6.641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6.542cm" table:align="left" fo:background-color="transparent">
        <style:background-image/>
      </style:table-properties>
    </style:style>
    <style:style style:name="Tabela61.A" style:family="table-column">
      <style:table-column-properties style:column-width="6.064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1" style:family="table">
      <style:table-properties style:width="6.542cm" table:align="left" fo:background-color="transparent">
        <style:background-image/>
      </style:table-properties>
    </style:style>
    <style:style style:name="Tabela61.A" style:family="table-column">
      <style:table-column-properties style:column-width="6.064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5.927cm" table:align="left" fo:background-color="transparent">
        <style:background-image/>
      </style:table-properties>
    </style:style>
    <style:style style:name="Tabela62.A" style:family="table-column">
      <style:table-column-properties style:column-width="5.927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5.828cm" table:align="left" fo:background-color="transparent">
        <style:background-image/>
      </style:table-properties>
    </style:style>
    <style:style style:name="Tabela63.A" style:family="table-column">
      <style:table-column-properties style:column-width="5.35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3" style:family="table">
      <style:table-properties style:width="5.828cm" table:align="left" fo:background-color="transparent">
        <style:background-image/>
      </style:table-properties>
    </style:style>
    <style:style style:name="Tabela63.A" style:family="table-column">
      <style:table-column-properties style:column-width="5.35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7.699cm" table:align="left" fo:background-color="transparent">
        <style:background-image/>
      </style:table-properties>
    </style:style>
    <style:style style:name="Tabela64.A" style:family="table-column">
      <style:table-column-properties style:column-width="7.699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7.601cm" table:align="left" fo:background-color="transparent">
        <style:background-image/>
      </style:table-properties>
    </style:style>
    <style:style style:name="Tabela65.A" style:family="table-column">
      <style:table-column-properties style:column-width="7.123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5" style:family="table">
      <style:table-properties style:width="7.601cm" table:align="left" fo:background-color="transparent">
        <style:background-image/>
      </style:table-properties>
    </style:style>
    <style:style style:name="Tabela65.A" style:family="table-column">
      <style:table-column-properties style:column-width="7.123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17cm" style:rel-width="100%" table:align="left" fo:background-color="#ffffff">
        <style:background-image/>
      </style:table-properties>
    </style:style>
    <style:style style:name="Tabela66.A" style:family="table-column">
      <style:table-column-properties style:column-width="0.857cm" style:rel-column-width="3304*"/>
    </style:style>
    <style:style style:name="Tabela66.B" style:family="table-column">
      <style:table-column-properties style:column-width="0.342cm" style:rel-column-width="1320*"/>
    </style:style>
    <style:style style:name="Tabela66.C" style:family="table-column">
      <style:table-column-properties style:column-width="15.801cm" style:rel-column-width="60909*"/>
    </style:style>
    <style:style style:name="Tabela66.1" style:family="table-row">
      <style:table-row-properties fo:background-color="#f9f9f9">
        <style:background-image/>
      </style:table-row-properties>
    </style:style>
    <style:style style:name="Tabela66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67" style:family="table">
      <style:table-properties style:width="6.959cm" table:align="left" fo:background-color="transparent">
        <style:background-image/>
      </style:table-properties>
    </style:style>
    <style:style style:name="Tabela67.A" style:family="table-column">
      <style:table-column-properties style:column-width="6.959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86cm" table:align="left" fo:background-color="transparent">
        <style:background-image/>
      </style:table-properties>
    </style:style>
    <style:style style:name="Tabela68.A" style:family="table-column">
      <style:table-column-properties style:column-width="6.382cm"/>
    </style:style>
    <style:style style:name="Tabela68.B" style:family="table-column">
      <style:table-column-properties style:column-width="0.478cm"/>
    </style:style>
    <style:style style:name="Tabela68.A1" style:family="table-cell">
      <style:table-cell-properties style:vertical-align="middle" fo:padding="0.049cm" fo:border="none"/>
    </style:style>
    <style:style style:name="Tabela68" style:family="table">
      <style:table-properties style:width="6.86cm" table:align="left" fo:background-color="transparent">
        <style:background-image/>
      </style:table-properties>
    </style:style>
    <style:style style:name="Tabela68.A" style:family="table-column">
      <style:table-column-properties style:column-width="6.382cm"/>
    </style:style>
    <style:style style:name="Tabela68.B" style:family="table-column">
      <style:table-column-properties style:column-width="0.478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6.959cm" table:align="left" fo:background-color="transparent">
        <style:background-image/>
      </style:table-properties>
    </style:style>
    <style:style style:name="Tabela69.A" style:family="table-column">
      <style:table-column-properties style:column-width="6.959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86cm" table:align="left" fo:background-color="transparent">
        <style:background-image/>
      </style:table-properties>
    </style:style>
    <style:style style:name="Tabela70.A" style:family="table-column">
      <style:table-column-properties style:column-width="6.382cm"/>
    </style:style>
    <style:style style:name="Tabela70.B" style:family="table-column">
      <style:table-column-properties style:column-width="0.478cm"/>
    </style:style>
    <style:style style:name="Tabela70.A1" style:family="table-cell">
      <style:table-cell-properties style:vertical-align="middle" fo:padding="0.049cm" fo:border="none"/>
    </style:style>
    <style:style style:name="Tabela70" style:family="table">
      <style:table-properties style:width="6.86cm" table:align="left" fo:background-color="transparent">
        <style:background-image/>
      </style:table-properties>
    </style:style>
    <style:style style:name="Tabela70.A" style:family="table-column">
      <style:table-column-properties style:column-width="6.382cm"/>
    </style:style>
    <style:style style:name="Tabela70.B" style:family="table-column">
      <style:table-column-properties style:column-width="0.478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5.477cm" table:align="left" fo:background-color="transparent">
        <style:background-image/>
      </style:table-properties>
    </style:style>
    <style:style style:name="Tabela71.A" style:family="table-column">
      <style:table-column-properties style:column-width="5.477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5.378cm" table:align="left" fo:background-color="transparent">
        <style:background-image/>
      </style:table-properties>
    </style:style>
    <style:style style:name="Tabela72.A" style:family="table-column">
      <style:table-column-properties style:column-width="4.9cm"/>
    </style:style>
    <style:style style:name="Tabela72.B" style:family="table-column">
      <style:table-column-properties style:column-width="0.478cm"/>
    </style:style>
    <style:style style:name="Tabela72.A1" style:family="table-cell">
      <style:table-cell-properties style:vertical-align="middle" fo:padding="0.049cm" fo:border="none"/>
    </style:style>
    <style:style style:name="Tabela72" style:family="table">
      <style:table-properties style:width="5.378cm" table:align="left" fo:background-color="transparent">
        <style:background-image/>
      </style:table-properties>
    </style:style>
    <style:style style:name="Tabela72.A" style:family="table-column">
      <style:table-column-properties style:column-width="4.9cm"/>
    </style:style>
    <style:style style:name="Tabela72.B" style:family="table-column">
      <style:table-column-properties style:column-width="0.478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5.477cm" table:align="left" fo:background-color="transparent">
        <style:background-image/>
      </style:table-properties>
    </style:style>
    <style:style style:name="Tabela73.A" style:family="table-column">
      <style:table-column-properties style:column-width="5.477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5.378cm" table:align="left" fo:background-color="transparent">
        <style:background-image/>
      </style:table-properties>
    </style:style>
    <style:style style:name="Tabela74.A" style:family="table-column">
      <style:table-column-properties style:column-width="4.9cm"/>
    </style:style>
    <style:style style:name="Tabela74.B" style:family="table-column">
      <style:table-column-properties style:column-width="0.478cm"/>
    </style:style>
    <style:style style:name="Tabela74.A1" style:family="table-cell">
      <style:table-cell-properties style:vertical-align="middle" fo:padding="0.049cm" fo:border="none"/>
    </style:style>
    <style:style style:name="Tabela74" style:family="table">
      <style:table-properties style:width="5.378cm" table:align="left" fo:background-color="transparent">
        <style:background-image/>
      </style:table-properties>
    </style:style>
    <style:style style:name="Tabela74.A" style:family="table-column">
      <style:table-column-properties style:column-width="4.9cm"/>
    </style:style>
    <style:style style:name="Tabela74.B" style:family="table-column">
      <style:table-column-properties style:column-width="0.478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5.477cm" table:align="left" fo:background-color="transparent">
        <style:background-image/>
      </style:table-properties>
    </style:style>
    <style:style style:name="Tabela75.A" style:family="table-column">
      <style:table-column-properties style:column-width="5.477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5.378cm" table:align="left" fo:background-color="transparent">
        <style:background-image/>
      </style:table-properties>
    </style:style>
    <style:style style:name="Tabela76.A" style:family="table-column">
      <style:table-column-properties style:column-width="4.9cm"/>
    </style:style>
    <style:style style:name="Tabela76.B" style:family="table-column">
      <style:table-column-properties style:column-width="0.478cm"/>
    </style:style>
    <style:style style:name="Tabela76.A1" style:family="table-cell">
      <style:table-cell-properties style:vertical-align="middle" fo:padding="0.049cm" fo:border="none"/>
    </style:style>
    <style:style style:name="Tabela76" style:family="table">
      <style:table-properties style:width="5.378cm" table:align="left" fo:background-color="transparent">
        <style:background-image/>
      </style:table-properties>
    </style:style>
    <style:style style:name="Tabela76.A" style:family="table-column">
      <style:table-column-properties style:column-width="4.9cm"/>
    </style:style>
    <style:style style:name="Tabela76.B" style:family="table-column">
      <style:table-column-properties style:column-width="0.478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5.477cm" table:align="left" fo:background-color="transparent">
        <style:background-image/>
      </style:table-properties>
    </style:style>
    <style:style style:name="Tabela77.A" style:family="table-column">
      <style:table-column-properties style:column-width="5.477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5.378cm" table:align="left" fo:background-color="transparent">
        <style:background-image/>
      </style:table-properties>
    </style:style>
    <style:style style:name="Tabela78.A" style:family="table-column">
      <style:table-column-properties style:column-width="4.9cm"/>
    </style:style>
    <style:style style:name="Tabela78.B" style:family="table-column">
      <style:table-column-properties style:column-width="0.478cm"/>
    </style:style>
    <style:style style:name="Tabela78.A1" style:family="table-cell">
      <style:table-cell-properties style:vertical-align="middle" fo:padding="0.049cm" fo:border="none"/>
    </style:style>
    <style:style style:name="Tabela78" style:family="table">
      <style:table-properties style:width="5.378cm" table:align="left" fo:background-color="transparent">
        <style:background-image/>
      </style:table-properties>
    </style:style>
    <style:style style:name="Tabela78.A" style:family="table-column">
      <style:table-column-properties style:column-width="4.9cm"/>
    </style:style>
    <style:style style:name="Tabela78.B" style:family="table-column">
      <style:table-column-properties style:column-width="0.478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5.927cm" table:align="left" fo:background-color="transparent">
        <style:background-image/>
      </style:table-properties>
    </style:style>
    <style:style style:name="Tabela79.A" style:family="table-column">
      <style:table-column-properties style:column-width="5.927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5.828cm" table:align="left" fo:background-color="transparent">
        <style:background-image/>
      </style:table-properties>
    </style:style>
    <style:style style:name="Tabela80.A" style:family="table-column">
      <style:table-column-properties style:column-width="5.35cm"/>
    </style:style>
    <style:style style:name="Tabela80.B" style:family="table-column">
      <style:table-column-properties style:column-width="0.478cm"/>
    </style:style>
    <style:style style:name="Tabela80.A1" style:family="table-cell">
      <style:table-cell-properties style:vertical-align="middle" fo:padding="0.049cm" fo:border="none"/>
    </style:style>
    <style:style style:name="Tabela80" style:family="table">
      <style:table-properties style:width="5.828cm" table:align="left" fo:background-color="transparent">
        <style:background-image/>
      </style:table-properties>
    </style:style>
    <style:style style:name="Tabela80.A" style:family="table-column">
      <style:table-column-properties style:column-width="5.35cm"/>
    </style:style>
    <style:style style:name="Tabela80.B" style:family="table-column">
      <style:table-column-properties style:column-width="0.478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5.927cm" table:align="left" fo:background-color="transparent">
        <style:background-image/>
      </style:table-properties>
    </style:style>
    <style:style style:name="Tabela81.A" style:family="table-column">
      <style:table-column-properties style:column-width="5.927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5.828cm" table:align="left" fo:background-color="transparent">
        <style:background-image/>
      </style:table-properties>
    </style:style>
    <style:style style:name="Tabela82.A" style:family="table-column">
      <style:table-column-properties style:column-width="5.35cm"/>
    </style:style>
    <style:style style:name="Tabela82.B" style:family="table-column">
      <style:table-column-properties style:column-width="0.478cm"/>
    </style:style>
    <style:style style:name="Tabela82.A1" style:family="table-cell">
      <style:table-cell-properties style:vertical-align="middle" fo:padding="0.049cm" fo:border="none"/>
    </style:style>
    <style:style style:name="Tabela82" style:family="table">
      <style:table-properties style:width="5.828cm" table:align="left" fo:background-color="transparent">
        <style:background-image/>
      </style:table-properties>
    </style:style>
    <style:style style:name="Tabela82.A" style:family="table-column">
      <style:table-column-properties style:column-width="5.35cm"/>
    </style:style>
    <style:style style:name="Tabela82.B" style:family="table-column">
      <style:table-column-properties style:column-width="0.478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5.927cm" table:align="left" fo:background-color="transparent">
        <style:background-image/>
      </style:table-properties>
    </style:style>
    <style:style style:name="Tabela83.A" style:family="table-column">
      <style:table-column-properties style:column-width="5.927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5.828cm" table:align="left" fo:background-color="transparent">
        <style:background-image/>
      </style:table-properties>
    </style:style>
    <style:style style:name="Tabela84.A" style:family="table-column">
      <style:table-column-properties style:column-width="5.35cm"/>
    </style:style>
    <style:style style:name="Tabela84.B" style:family="table-column">
      <style:table-column-properties style:column-width="0.478cm"/>
    </style:style>
    <style:style style:name="Tabela84.A1" style:family="table-cell">
      <style:table-cell-properties style:vertical-align="middle" fo:padding="0.049cm" fo:border="none"/>
    </style:style>
    <style:style style:name="Tabela84" style:family="table">
      <style:table-properties style:width="5.828cm" table:align="left" fo:background-color="transparent">
        <style:background-image/>
      </style:table-properties>
    </style:style>
    <style:style style:name="Tabela84.A" style:family="table-column">
      <style:table-column-properties style:column-width="5.35cm"/>
    </style:style>
    <style:style style:name="Tabela84.B" style:family="table-column">
      <style:table-column-properties style:column-width="0.478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5.927cm" table:align="left" fo:background-color="transparent">
        <style:background-image/>
      </style:table-properties>
    </style:style>
    <style:style style:name="Tabela85.A" style:family="table-column">
      <style:table-column-properties style:column-width="5.927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5.828cm" table:align="left" fo:background-color="transparent">
        <style:background-image/>
      </style:table-properties>
    </style:style>
    <style:style style:name="Tabela86.A" style:family="table-column">
      <style:table-column-properties style:column-width="5.35cm"/>
    </style:style>
    <style:style style:name="Tabela86.B" style:family="table-column">
      <style:table-column-properties style:column-width="0.478cm"/>
    </style:style>
    <style:style style:name="Tabela86.A1" style:family="table-cell">
      <style:table-cell-properties style:vertical-align="middle" fo:padding="0.049cm" fo:border="none"/>
    </style:style>
    <style:style style:name="Tabela86" style:family="table">
      <style:table-properties style:width="5.828cm" table:align="left" fo:background-color="transparent">
        <style:background-image/>
      </style:table-properties>
    </style:style>
    <style:style style:name="Tabela86.A" style:family="table-column">
      <style:table-column-properties style:column-width="5.35cm"/>
    </style:style>
    <style:style style:name="Tabela86.B" style:family="table-column">
      <style:table-column-properties style:column-width="0.478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5.927cm" table:align="left" fo:background-color="transparent">
        <style:background-image/>
      </style:table-properties>
    </style:style>
    <style:style style:name="Tabela87.A" style:family="table-column">
      <style:table-column-properties style:column-width="5.927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5.828cm" table:align="left" fo:background-color="transparent">
        <style:background-image/>
      </style:table-properties>
    </style:style>
    <style:style style:name="Tabela88.A" style:family="table-column">
      <style:table-column-properties style:column-width="5.35cm"/>
    </style:style>
    <style:style style:name="Tabela88.B" style:family="table-column">
      <style:table-column-properties style:column-width="0.478cm"/>
    </style:style>
    <style:style style:name="Tabela88.A1" style:family="table-cell">
      <style:table-cell-properties style:vertical-align="middle" fo:padding="0.049cm" fo:border="none"/>
    </style:style>
    <style:style style:name="Tabela88" style:family="table">
      <style:table-properties style:width="5.828cm" table:align="left" fo:background-color="transparent">
        <style:background-image/>
      </style:table-properties>
    </style:style>
    <style:style style:name="Tabela88.A" style:family="table-column">
      <style:table-column-properties style:column-width="5.35cm"/>
    </style:style>
    <style:style style:name="Tabela88.B" style:family="table-column">
      <style:table-column-properties style:column-width="0.478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5.927cm" table:align="left" fo:background-color="transparent">
        <style:background-image/>
      </style:table-properties>
    </style:style>
    <style:style style:name="Tabela89.A" style:family="table-column">
      <style:table-column-properties style:column-width="5.927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5.828cm" table:align="left" fo:background-color="transparent">
        <style:background-image/>
      </style:table-properties>
    </style:style>
    <style:style style:name="Tabela90.A" style:family="table-column">
      <style:table-column-properties style:column-width="5.35cm"/>
    </style:style>
    <style:style style:name="Tabela90.B" style:family="table-column">
      <style:table-column-properties style:column-width="0.478cm"/>
    </style:style>
    <style:style style:name="Tabela90.A1" style:family="table-cell">
      <style:table-cell-properties style:vertical-align="middle" fo:padding="0.049cm" fo:border="none"/>
    </style:style>
    <style:style style:name="Tabela90" style:family="table">
      <style:table-properties style:width="5.828cm" table:align="left" fo:background-color="transparent">
        <style:background-image/>
      </style:table-properties>
    </style:style>
    <style:style style:name="Tabela90.A" style:family="table-column">
      <style:table-column-properties style:column-width="5.35cm"/>
    </style:style>
    <style:style style:name="Tabela90.B" style:family="table-column">
      <style:table-column-properties style:column-width="0.478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5.927cm" table:align="left" fo:background-color="transparent">
        <style:background-image/>
      </style:table-properties>
    </style:style>
    <style:style style:name="Tabela91.A" style:family="table-column">
      <style:table-column-properties style:column-width="5.927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5.828cm" table:align="left" fo:background-color="transparent">
        <style:background-image/>
      </style:table-properties>
    </style:style>
    <style:style style:name="Tabela92.A" style:family="table-column">
      <style:table-column-properties style:column-width="5.35cm"/>
    </style:style>
    <style:style style:name="Tabela92.B" style:family="table-column">
      <style:table-column-properties style:column-width="0.478cm"/>
    </style:style>
    <style:style style:name="Tabela92.A1" style:family="table-cell">
      <style:table-cell-properties style:vertical-align="middle" fo:padding="0.049cm" fo:border="none"/>
    </style:style>
    <style:style style:name="Tabela92" style:family="table">
      <style:table-properties style:width="5.828cm" table:align="left" fo:background-color="transparent">
        <style:background-image/>
      </style:table-properties>
    </style:style>
    <style:style style:name="Tabela92.A" style:family="table-column">
      <style:table-column-properties style:column-width="5.35cm"/>
    </style:style>
    <style:style style:name="Tabela92.B" style:family="table-column">
      <style:table-column-properties style:column-width="0.478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5.927cm" table:align="left" fo:background-color="transparent">
        <style:background-image/>
      </style:table-properties>
    </style:style>
    <style:style style:name="Tabela93.A" style:family="table-column">
      <style:table-column-properties style:column-width="5.927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5.828cm" table:align="left" fo:background-color="transparent">
        <style:background-image/>
      </style:table-properties>
    </style:style>
    <style:style style:name="Tabela94.A" style:family="table-column">
      <style:table-column-properties style:column-width="5.35cm"/>
    </style:style>
    <style:style style:name="Tabela94.B" style:family="table-column">
      <style:table-column-properties style:column-width="0.478cm"/>
    </style:style>
    <style:style style:name="Tabela94.A1" style:family="table-cell">
      <style:table-cell-properties style:vertical-align="middle" fo:padding="0.049cm" fo:border="none"/>
    </style:style>
    <style:style style:name="Tabela94" style:family="table">
      <style:table-properties style:width="5.828cm" table:align="left" fo:background-color="transparent">
        <style:background-image/>
      </style:table-properties>
    </style:style>
    <style:style style:name="Tabela94.A" style:family="table-column">
      <style:table-column-properties style:column-width="5.35cm"/>
    </style:style>
    <style:style style:name="Tabela94.B" style:family="table-column">
      <style:table-column-properties style:column-width="0.478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5.927cm" table:align="left" fo:background-color="transparent">
        <style:background-image/>
      </style:table-properties>
    </style:style>
    <style:style style:name="Tabela95.A" style:family="table-column">
      <style:table-column-properties style:column-width="5.927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5.828cm" table:align="left" fo:background-color="transparent">
        <style:background-image/>
      </style:table-properties>
    </style:style>
    <style:style style:name="Tabela96.A" style:family="table-column">
      <style:table-column-properties style:column-width="5.35cm"/>
    </style:style>
    <style:style style:name="Tabela96.B" style:family="table-column">
      <style:table-column-properties style:column-width="0.478cm"/>
    </style:style>
    <style:style style:name="Tabela96.A1" style:family="table-cell">
      <style:table-cell-properties style:vertical-align="middle" fo:padding="0.049cm" fo:border="none"/>
    </style:style>
    <style:style style:name="Tabela96" style:family="table">
      <style:table-properties style:width="5.828cm" table:align="left" fo:background-color="transparent">
        <style:background-image/>
      </style:table-properties>
    </style:style>
    <style:style style:name="Tabela96.A" style:family="table-column">
      <style:table-column-properties style:column-width="5.35cm"/>
    </style:style>
    <style:style style:name="Tabela96.B" style:family="table-column">
      <style:table-column-properties style:column-width="0.478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6.641cm" table:align="left" fo:background-color="transparent">
        <style:background-image/>
      </style:table-properties>
    </style:style>
    <style:style style:name="Tabela97.A" style:family="table-column">
      <style:table-column-properties style:column-width="6.641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6.542cm" table:align="left" fo:background-color="transparent">
        <style:background-image/>
      </style:table-properties>
    </style:style>
    <style:style style:name="Tabela98.A" style:family="table-column">
      <style:table-column-properties style:column-width="6.064cm"/>
    </style:style>
    <style:style style:name="Tabela98.B" style:family="table-column">
      <style:table-column-properties style:column-width="0.478cm"/>
    </style:style>
    <style:style style:name="Tabela98.A1" style:family="table-cell">
      <style:table-cell-properties style:vertical-align="middle" fo:padding="0.049cm" fo:border="none"/>
    </style:style>
    <style:style style:name="Tabela98" style:family="table">
      <style:table-properties style:width="6.542cm" table:align="left" fo:background-color="transparent">
        <style:background-image/>
      </style:table-properties>
    </style:style>
    <style:style style:name="Tabela98.A" style:family="table-column">
      <style:table-column-properties style:column-width="6.064cm"/>
    </style:style>
    <style:style style:name="Tabela98.B" style:family="table-column">
      <style:table-column-properties style:column-width="0.478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5.927cm" table:align="left" fo:background-color="transparent">
        <style:background-image/>
      </style:table-properties>
    </style:style>
    <style:style style:name="Tabela99.A" style:family="table-column">
      <style:table-column-properties style:column-width="5.927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5.828cm" table:align="left" fo:background-color="transparent">
        <style:background-image/>
      </style:table-properties>
    </style:style>
    <style:style style:name="Tabela100.A" style:family="table-column">
      <style:table-column-properties style:column-width="5.35cm"/>
    </style:style>
    <style:style style:name="Tabela100.B" style:family="table-column">
      <style:table-column-properties style:column-width="0.478cm"/>
    </style:style>
    <style:style style:name="Tabela100.A1" style:family="table-cell">
      <style:table-cell-properties style:vertical-align="middle" fo:padding="0.049cm" fo:border="none"/>
    </style:style>
    <style:style style:name="Tabela100" style:family="table">
      <style:table-properties style:width="5.828cm" table:align="left" fo:background-color="transparent">
        <style:background-image/>
      </style:table-properties>
    </style:style>
    <style:style style:name="Tabela100.A" style:family="table-column">
      <style:table-column-properties style:column-width="5.35cm"/>
    </style:style>
    <style:style style:name="Tabela100.B" style:family="table-column">
      <style:table-column-properties style:column-width="0.478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5.477cm" table:align="left" fo:background-color="transparent">
        <style:background-image/>
      </style:table-properties>
    </style:style>
    <style:style style:name="Tabela101.A" style:family="table-column">
      <style:table-column-properties style:column-width="5.477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5.378cm" table:align="left" fo:background-color="transparent">
        <style:background-image/>
      </style:table-properties>
    </style:style>
    <style:style style:name="Tabela102.A" style:family="table-column">
      <style:table-column-properties style:column-width="4.9cm"/>
    </style:style>
    <style:style style:name="Tabela102.B" style:family="table-column">
      <style:table-column-properties style:column-width="0.478cm"/>
    </style:style>
    <style:style style:name="Tabela102.A1" style:family="table-cell">
      <style:table-cell-properties style:vertical-align="middle" fo:padding="0.049cm" fo:border="none"/>
    </style:style>
    <style:style style:name="Tabela102" style:family="table">
      <style:table-properties style:width="5.378cm" table:align="left" fo:background-color="transparent">
        <style:background-image/>
      </style:table-properties>
    </style:style>
    <style:style style:name="Tabela102.A" style:family="table-column">
      <style:table-column-properties style:column-width="4.9cm"/>
    </style:style>
    <style:style style:name="Tabela102.B" style:family="table-column">
      <style:table-column-properties style:column-width="0.478cm"/>
    </style:style>
    <style:style style:name="Tabela102.A1" style:family="table-cell">
      <style:table-cell-properties style:vertical-align="middle" fo:padding="0.049cm" fo:border="none"/>
    </style:style>
    <style:style style:name="Tabela103" style:family="table">
      <style:table-properties style:width="6.641cm" table:align="left" fo:background-color="transparent">
        <style:background-image/>
      </style:table-properties>
    </style:style>
    <style:style style:name="Tabela103.A" style:family="table-column">
      <style:table-column-properties style:column-width="6.641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542cm" table:align="left" fo:background-color="transparent">
        <style:background-image/>
      </style:table-properties>
    </style:style>
    <style:style style:name="Tabela104.A" style:family="table-column">
      <style:table-column-properties style:column-width="6.064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4" style:family="table">
      <style:table-properties style:width="6.542cm" table:align="left" fo:background-color="transparent">
        <style:background-image/>
      </style:table-properties>
    </style:style>
    <style:style style:name="Tabela104.A" style:family="table-column">
      <style:table-column-properties style:column-width="6.064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5.477cm" table:align="left" fo:background-color="transparent">
        <style:background-image/>
      </style:table-properties>
    </style:style>
    <style:style style:name="Tabela105.A" style:family="table-column">
      <style:table-column-properties style:column-width="5.477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5.378cm" table:align="left" fo:background-color="transparent">
        <style:background-image/>
      </style:table-properties>
    </style:style>
    <style:style style:name="Tabela106.A" style:family="table-column">
      <style:table-column-properties style:column-width="4.9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6" style:family="table">
      <style:table-properties style:width="5.378cm" table:align="left" fo:background-color="transparent">
        <style:background-image/>
      </style:table-properties>
    </style:style>
    <style:style style:name="Tabela106.A" style:family="table-column">
      <style:table-column-properties style:column-width="4.9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5.477cm" table:align="left" fo:background-color="transparent">
        <style:background-image/>
      </style:table-properties>
    </style:style>
    <style:style style:name="Tabela107.A" style:family="table-column">
      <style:table-column-properties style:column-width="5.477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5.378cm" table:align="left" fo:background-color="transparent">
        <style:background-image/>
      </style:table-properties>
    </style:style>
    <style:style style:name="Tabela108.A" style:family="table-column">
      <style:table-column-properties style:column-width="4.9cm"/>
    </style:style>
    <style:style style:name="Tabela108.B" style:family="table-column">
      <style:table-column-properties style:column-width="0.478cm"/>
    </style:style>
    <style:style style:name="Tabela108.A1" style:family="table-cell">
      <style:table-cell-properties style:vertical-align="middle" fo:padding="0.049cm" fo:border="none"/>
    </style:style>
    <style:style style:name="Tabela108" style:family="table">
      <style:table-properties style:width="5.378cm" table:align="left" fo:background-color="transparent">
        <style:background-image/>
      </style:table-properties>
    </style:style>
    <style:style style:name="Tabela108.A" style:family="table-column">
      <style:table-column-properties style:column-width="4.9cm"/>
    </style:style>
    <style:style style:name="Tabela108.B" style:family="table-column">
      <style:table-column-properties style:column-width="0.478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5.477cm" table:align="left" fo:background-color="transparent">
        <style:background-image/>
      </style:table-properties>
    </style:style>
    <style:style style:name="Tabela109.A" style:family="table-column">
      <style:table-column-properties style:column-width="5.477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5.378cm" table:align="left" fo:background-color="transparent">
        <style:background-image/>
      </style:table-properties>
    </style:style>
    <style:style style:name="Tabela110.A" style:family="table-column">
      <style:table-column-properties style:column-width="4.9cm"/>
    </style:style>
    <style:style style:name="Tabela110.B" style:family="table-column">
      <style:table-column-properties style:column-width="0.478cm"/>
    </style:style>
    <style:style style:name="Tabela110.A1" style:family="table-cell">
      <style:table-cell-properties style:vertical-align="middle" fo:padding="0.049cm" fo:border="none"/>
    </style:style>
    <style:style style:name="Tabela110" style:family="table">
      <style:table-properties style:width="5.378cm" table:align="left" fo:background-color="transparent">
        <style:background-image/>
      </style:table-properties>
    </style:style>
    <style:style style:name="Tabela110.A" style:family="table-column">
      <style:table-column-properties style:column-width="4.9cm"/>
    </style:style>
    <style:style style:name="Tabela110.B" style:family="table-column">
      <style:table-column-properties style:column-width="0.478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7.699cm" table:align="left" fo:background-color="transparent">
        <style:background-image/>
      </style:table-properties>
    </style:style>
    <style:style style:name="Tabela111.A" style:family="table-column">
      <style:table-column-properties style:column-width="7.699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7.601cm" table:align="left" fo:background-color="transparent">
        <style:background-image/>
      </style:table-properties>
    </style:style>
    <style:style style:name="Tabela112.A" style:family="table-column">
      <style:table-column-properties style:column-width="7.123cm"/>
    </style:style>
    <style:style style:name="Tabela112.B" style:family="table-column">
      <style:table-column-properties style:column-width="0.478cm"/>
    </style:style>
    <style:style style:name="Tabela112.A1" style:family="table-cell">
      <style:table-cell-properties style:vertical-align="middle" fo:padding="0.049cm" fo:border="none"/>
    </style:style>
    <style:style style:name="Tabela112" style:family="table">
      <style:table-properties style:width="7.601cm" table:align="left" fo:background-color="transparent">
        <style:background-image/>
      </style:table-properties>
    </style:style>
    <style:style style:name="Tabela112.A" style:family="table-column">
      <style:table-column-properties style:column-width="7.123cm"/>
    </style:style>
    <style:style style:name="Tabela112.B" style:family="table-column">
      <style:table-column-properties style:column-width="0.478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7.699cm" table:align="left" fo:background-color="transparent">
        <style:background-image/>
      </style:table-properties>
    </style:style>
    <style:style style:name="Tabela113.A" style:family="table-column">
      <style:table-column-properties style:column-width="7.699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7.601cm" table:align="left" fo:background-color="transparent">
        <style:background-image/>
      </style:table-properties>
    </style:style>
    <style:style style:name="Tabela114.A" style:family="table-column">
      <style:table-column-properties style:column-width="7.123cm"/>
    </style:style>
    <style:style style:name="Tabela114.B" style:family="table-column">
      <style:table-column-properties style:column-width="0.478cm"/>
    </style:style>
    <style:style style:name="Tabela114.A1" style:family="table-cell">
      <style:table-cell-properties style:vertical-align="middle" fo:padding="0.049cm" fo:border="none"/>
    </style:style>
    <style:style style:name="Tabela114" style:family="table">
      <style:table-properties style:width="7.601cm" table:align="left" fo:background-color="transparent">
        <style:background-image/>
      </style:table-properties>
    </style:style>
    <style:style style:name="Tabela114.A" style:family="table-column">
      <style:table-column-properties style:column-width="7.123cm"/>
    </style:style>
    <style:style style:name="Tabela114.B" style:family="table-column">
      <style:table-column-properties style:column-width="0.478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7.699cm" table:align="left" fo:background-color="transparent">
        <style:background-image/>
      </style:table-properties>
    </style:style>
    <style:style style:name="Tabela115.A" style:family="table-column">
      <style:table-column-properties style:column-width="7.699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7.601cm" table:align="left" fo:background-color="transparent">
        <style:background-image/>
      </style:table-properties>
    </style:style>
    <style:style style:name="Tabela116.A" style:family="table-column">
      <style:table-column-properties style:column-width="7.123cm"/>
    </style:style>
    <style:style style:name="Tabela116.B" style:family="table-column">
      <style:table-column-properties style:column-width="0.478cm"/>
    </style:style>
    <style:style style:name="Tabela116.A1" style:family="table-cell">
      <style:table-cell-properties style:vertical-align="middle" fo:padding="0.049cm" fo:border="none"/>
    </style:style>
    <style:style style:name="Tabela116" style:family="table">
      <style:table-properties style:width="7.601cm" table:align="left" fo:background-color="transparent">
        <style:background-image/>
      </style:table-properties>
    </style:style>
    <style:style style:name="Tabela116.A" style:family="table-column">
      <style:table-column-properties style:column-width="7.123cm"/>
    </style:style>
    <style:style style:name="Tabela116.B" style:family="table-column">
      <style:table-column-properties style:column-width="0.478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5.927cm" table:align="left" fo:background-color="transparent">
        <style:background-image/>
      </style:table-properties>
    </style:style>
    <style:style style:name="Tabela117.A" style:family="table-column">
      <style:table-column-properties style:column-width="5.927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5.828cm" table:align="left" fo:background-color="transparent">
        <style:background-image/>
      </style:table-properties>
    </style:style>
    <style:style style:name="Tabela118.A" style:family="table-column">
      <style:table-column-properties style:column-width="5.35cm"/>
    </style:style>
    <style:style style:name="Tabela118.B" style:family="table-column">
      <style:table-column-properties style:column-width="0.478cm"/>
    </style:style>
    <style:style style:name="Tabela118.A1" style:family="table-cell">
      <style:table-cell-properties style:vertical-align="middle" fo:padding="0.049cm" fo:border="none"/>
    </style:style>
    <style:style style:name="Tabela118" style:family="table">
      <style:table-properties style:width="5.828cm" table:align="left" fo:background-color="transparent">
        <style:background-image/>
      </style:table-properties>
    </style:style>
    <style:style style:name="Tabela118.A" style:family="table-column">
      <style:table-column-properties style:column-width="5.35cm"/>
    </style:style>
    <style:style style:name="Tabela118.B" style:family="table-column">
      <style:table-column-properties style:column-width="0.478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5.927cm" table:align="left" fo:background-color="transparent">
        <style:background-image/>
      </style:table-properties>
    </style:style>
    <style:style style:name="Tabela119.A" style:family="table-column">
      <style:table-column-properties style:column-width="5.927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5.828cm" table:align="left" fo:background-color="transparent">
        <style:background-image/>
      </style:table-properties>
    </style:style>
    <style:style style:name="Tabela120.A" style:family="table-column">
      <style:table-column-properties style:column-width="5.35cm"/>
    </style:style>
    <style:style style:name="Tabela120.B" style:family="table-column">
      <style:table-column-properties style:column-width="0.478cm"/>
    </style:style>
    <style:style style:name="Tabela120.A1" style:family="table-cell">
      <style:table-cell-properties style:vertical-align="middle" fo:padding="0.049cm" fo:border="none"/>
    </style:style>
    <style:style style:name="Tabela120" style:family="table">
      <style:table-properties style:width="5.828cm" table:align="left" fo:background-color="transparent">
        <style:background-image/>
      </style:table-properties>
    </style:style>
    <style:style style:name="Tabela120.A" style:family="table-column">
      <style:table-column-properties style:column-width="5.35cm"/>
    </style:style>
    <style:style style:name="Tabela120.B" style:family="table-column">
      <style:table-column-properties style:column-width="0.478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5.927cm" table:align="left" fo:background-color="transparent">
        <style:background-image/>
      </style:table-properties>
    </style:style>
    <style:style style:name="Tabela121.A" style:family="table-column">
      <style:table-column-properties style:column-width="5.927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5.828cm" table:align="left" fo:background-color="transparent">
        <style:background-image/>
      </style:table-properties>
    </style:style>
    <style:style style:name="Tabela122.A" style:family="table-column">
      <style:table-column-properties style:column-width="5.35cm"/>
    </style:style>
    <style:style style:name="Tabela122.B" style:family="table-column">
      <style:table-column-properties style:column-width="0.478cm"/>
    </style:style>
    <style:style style:name="Tabela122.A1" style:family="table-cell">
      <style:table-cell-properties style:vertical-align="middle" fo:padding="0.049cm" fo:border="none"/>
    </style:style>
    <style:style style:name="Tabela122" style:family="table">
      <style:table-properties style:width="5.828cm" table:align="left" fo:background-color="transparent">
        <style:background-image/>
      </style:table-properties>
    </style:style>
    <style:style style:name="Tabela122.A" style:family="table-column">
      <style:table-column-properties style:column-width="5.35cm"/>
    </style:style>
    <style:style style:name="Tabela122.B" style:family="table-column">
      <style:table-column-properties style:column-width="0.478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5.927cm" table:align="left" fo:background-color="transparent">
        <style:background-image/>
      </style:table-properties>
    </style:style>
    <style:style style:name="Tabela123.A" style:family="table-column">
      <style:table-column-properties style:column-width="5.927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5.828cm" table:align="left" fo:background-color="transparent">
        <style:background-image/>
      </style:table-properties>
    </style:style>
    <style:style style:name="Tabela124.A" style:family="table-column">
      <style:table-column-properties style:column-width="5.35cm"/>
    </style:style>
    <style:style style:name="Tabela124.B" style:family="table-column">
      <style:table-column-properties style:column-width="0.478cm"/>
    </style:style>
    <style:style style:name="Tabela124.A1" style:family="table-cell">
      <style:table-cell-properties style:vertical-align="middle" fo:padding="0.049cm" fo:border="none"/>
    </style:style>
    <style:style style:name="Tabela124" style:family="table">
      <style:table-properties style:width="5.828cm" table:align="left" fo:background-color="transparent">
        <style:background-image/>
      </style:table-properties>
    </style:style>
    <style:style style:name="Tabela124.A" style:family="table-column">
      <style:table-column-properties style:column-width="5.35cm"/>
    </style:style>
    <style:style style:name="Tabela124.B" style:family="table-column">
      <style:table-column-properties style:column-width="0.478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6.853cm" table:align="left" fo:background-color="transparent">
        <style:background-image/>
      </style:table-properties>
    </style:style>
    <style:style style:name="Tabela125.A" style:family="table-column">
      <style:table-column-properties style:column-width="6.853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6.754cm" table:align="left" fo:background-color="transparent">
        <style:background-image/>
      </style:table-properties>
    </style:style>
    <style:style style:name="Tabela126.A" style:family="table-column">
      <style:table-column-properties style:column-width="6.276cm"/>
    </style:style>
    <style:style style:name="Tabela126.B" style:family="table-column">
      <style:table-column-properties style:column-width="0.478cm"/>
    </style:style>
    <style:style style:name="Tabela126.A1" style:family="table-cell">
      <style:table-cell-properties style:vertical-align="middle" fo:padding="0.049cm" fo:border="none"/>
    </style:style>
    <style:style style:name="Tabela126" style:family="table">
      <style:table-properties style:width="6.754cm" table:align="left" fo:background-color="transparent">
        <style:background-image/>
      </style:table-properties>
    </style:style>
    <style:style style:name="Tabela126.A" style:family="table-column">
      <style:table-column-properties style:column-width="6.276cm"/>
    </style:style>
    <style:style style:name="Tabela126.B" style:family="table-column">
      <style:table-column-properties style:column-width="0.478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7.699cm" table:align="left" fo:background-color="transparent">
        <style:background-image/>
      </style:table-properties>
    </style:style>
    <style:style style:name="Tabela127.A" style:family="table-column">
      <style:table-column-properties style:column-width="7.699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7.601cm" table:align="left" fo:background-color="transparent">
        <style:background-image/>
      </style:table-properties>
    </style:style>
    <style:style style:name="Tabela128.A" style:family="table-column">
      <style:table-column-properties style:column-width="7.123cm"/>
    </style:style>
    <style:style style:name="Tabela128.B" style:family="table-column">
      <style:table-column-properties style:column-width="0.478cm"/>
    </style:style>
    <style:style style:name="Tabela128.A1" style:family="table-cell">
      <style:table-cell-properties style:vertical-align="middle" fo:padding="0.049cm" fo:border="none"/>
    </style:style>
    <style:style style:name="Tabela128" style:family="table">
      <style:table-properties style:width="7.601cm" table:align="left" fo:background-color="transparent">
        <style:background-image/>
      </style:table-properties>
    </style:style>
    <style:style style:name="Tabela128.A" style:family="table-column">
      <style:table-column-properties style:column-width="7.123cm"/>
    </style:style>
    <style:style style:name="Tabela128.B" style:family="table-column">
      <style:table-column-properties style:column-width="0.478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6.641cm" table:align="left" fo:background-color="transparent">
        <style:background-image/>
      </style:table-properties>
    </style:style>
    <style:style style:name="Tabela129.A" style:family="table-column">
      <style:table-column-properties style:column-width="6.641cm"/>
    </style:style>
    <style:style style:name="Tabela129.A1" style:family="table-cell">
      <style:table-cell-properties style:vertical-align="middle" fo:padding="0.049cm" fo:border="none"/>
    </style:style>
    <style:style style:name="Tabela130" style:family="table">
      <style:table-properties style:width="6.542cm" table:align="left" fo:background-color="transparent">
        <style:background-image/>
      </style:table-properties>
    </style:style>
    <style:style style:name="Tabela130.A" style:family="table-column">
      <style:table-column-properties style:column-width="6.064cm"/>
    </style:style>
    <style:style style:name="Tabela130.B" style:family="table-column">
      <style:table-column-properties style:column-width="0.478cm"/>
    </style:style>
    <style:style style:name="Tabela130.A1" style:family="table-cell">
      <style:table-cell-properties style:vertical-align="middle" fo:padding="0.049cm" fo:border="none"/>
    </style:style>
    <style:style style:name="Tabela130" style:family="table">
      <style:table-properties style:width="6.542cm" table:align="left" fo:background-color="transparent">
        <style:background-image/>
      </style:table-properties>
    </style:style>
    <style:style style:name="Tabela130.A" style:family="table-column">
      <style:table-column-properties style:column-width="6.064cm"/>
    </style:style>
    <style:style style:name="Tabela130.B" style:family="table-column">
      <style:table-column-properties style:column-width="0.478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6.641cm" table:align="left" fo:background-color="transparent">
        <style:background-image/>
      </style:table-properties>
    </style:style>
    <style:style style:name="Tabela131.A" style:family="table-column">
      <style:table-column-properties style:column-width="6.641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6.542cm" table:align="left" fo:background-color="transparent">
        <style:background-image/>
      </style:table-properties>
    </style:style>
    <style:style style:name="Tabela132.A" style:family="table-column">
      <style:table-column-properties style:column-width="6.064cm"/>
    </style:style>
    <style:style style:name="Tabela132.B" style:family="table-column">
      <style:table-column-properties style:column-width="0.478cm"/>
    </style:style>
    <style:style style:name="Tabela132.A1" style:family="table-cell">
      <style:table-cell-properties style:vertical-align="middle" fo:padding="0.049cm" fo:border="none"/>
    </style:style>
    <style:style style:name="Tabela132" style:family="table">
      <style:table-properties style:width="6.542cm" table:align="left" fo:background-color="transparent">
        <style:background-image/>
      </style:table-properties>
    </style:style>
    <style:style style:name="Tabela132.A" style:family="table-column">
      <style:table-column-properties style:column-width="6.064cm"/>
    </style:style>
    <style:style style:name="Tabela132.B" style:family="table-column">
      <style:table-column-properties style:column-width="0.478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5.477cm" table:align="left" fo:background-color="transparent">
        <style:background-image/>
      </style:table-properties>
    </style:style>
    <style:style style:name="Tabela133.A" style:family="table-column">
      <style:table-column-properties style:column-width="5.477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5.378cm" table:align="left" fo:background-color="transparent">
        <style:background-image/>
      </style:table-properties>
    </style:style>
    <style:style style:name="Tabela134.A" style:family="table-column">
      <style:table-column-properties style:column-width="4.9cm"/>
    </style:style>
    <style:style style:name="Tabela134.B" style:family="table-column">
      <style:table-column-properties style:column-width="0.478cm"/>
    </style:style>
    <style:style style:name="Tabela134.A1" style:family="table-cell">
      <style:table-cell-properties style:vertical-align="middle" fo:padding="0.049cm" fo:border="none"/>
    </style:style>
    <style:style style:name="Tabela134" style:family="table">
      <style:table-properties style:width="5.378cm" table:align="left" fo:background-color="transparent">
        <style:background-image/>
      </style:table-properties>
    </style:style>
    <style:style style:name="Tabela134.A" style:family="table-column">
      <style:table-column-properties style:column-width="4.9cm"/>
    </style:style>
    <style:style style:name="Tabela134.B" style:family="table-column">
      <style:table-column-properties style:column-width="0.478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6.853cm" table:align="left" fo:background-color="transparent">
        <style:background-image/>
      </style:table-properties>
    </style:style>
    <style:style style:name="Tabela135.A" style:family="table-column">
      <style:table-column-properties style:column-width="6.853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6.754cm" table:align="left" fo:background-color="transparent">
        <style:background-image/>
      </style:table-properties>
    </style:style>
    <style:style style:name="Tabela136.A" style:family="table-column">
      <style:table-column-properties style:column-width="6.276cm"/>
    </style:style>
    <style:style style:name="Tabela136.B" style:family="table-column">
      <style:table-column-properties style:column-width="0.478cm"/>
    </style:style>
    <style:style style:name="Tabela136.A1" style:family="table-cell">
      <style:table-cell-properties style:vertical-align="middle" fo:padding="0.049cm" fo:border="none"/>
    </style:style>
    <style:style style:name="Tabela136" style:family="table">
      <style:table-properties style:width="6.754cm" table:align="left" fo:background-color="transparent">
        <style:background-image/>
      </style:table-properties>
    </style:style>
    <style:style style:name="Tabela136.A" style:family="table-column">
      <style:table-column-properties style:column-width="6.276cm"/>
    </style:style>
    <style:style style:name="Tabela136.B" style:family="table-column">
      <style:table-column-properties style:column-width="0.478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6.853cm" table:align="left" fo:background-color="transparent">
        <style:background-image/>
      </style:table-properties>
    </style:style>
    <style:style style:name="Tabela137.A" style:family="table-column">
      <style:table-column-properties style:column-width="6.853cm"/>
    </style:style>
    <style:style style:name="Tabela137.A1" style:family="table-cell">
      <style:table-cell-properties style:vertical-align="middle" fo:padding="0.049cm" fo:border="none"/>
    </style:style>
    <style:style style:name="Tabela138" style:family="table">
      <style:table-properties style:width="6.754cm" table:align="left" fo:background-color="transparent">
        <style:background-image/>
      </style:table-properties>
    </style:style>
    <style:style style:name="Tabela138.A" style:family="table-column">
      <style:table-column-properties style:column-width="6.276cm"/>
    </style:style>
    <style:style style:name="Tabela138.B" style:family="table-column">
      <style:table-column-properties style:column-width="0.478cm"/>
    </style:style>
    <style:style style:name="Tabela138.A1" style:family="table-cell">
      <style:table-cell-properties style:vertical-align="middle" fo:padding="0.049cm" fo:border="none"/>
    </style:style>
    <style:style style:name="Tabela138" style:family="table">
      <style:table-properties style:width="6.754cm" table:align="left" fo:background-color="transparent">
        <style:background-image/>
      </style:table-properties>
    </style:style>
    <style:style style:name="Tabela138.A" style:family="table-column">
      <style:table-column-properties style:column-width="6.276cm"/>
    </style:style>
    <style:style style:name="Tabela138.B" style:family="table-column">
      <style:table-column-properties style:column-width="0.478cm"/>
    </style:style>
    <style:style style:name="Tabela138.A1" style:family="table-cell">
      <style:table-cell-properties style:vertical-align="middle" fo:padding="0.049cm" fo:border="none"/>
    </style:style>
    <style:style style:name="Tabela139" style:family="table">
      <style:table-properties style:width="6.853cm" table:align="left" fo:background-color="transparent">
        <style:background-image/>
      </style:table-properties>
    </style:style>
    <style:style style:name="Tabela139.A" style:family="table-column">
      <style:table-column-properties style:column-width="6.853cm"/>
    </style:style>
    <style:style style:name="Tabela139.A1" style:family="table-cell">
      <style:table-cell-properties style:vertical-align="middle" fo:padding="0.049cm" fo:border="none"/>
    </style:style>
    <style:style style:name="Tabela140" style:family="table">
      <style:table-properties style:width="6.754cm" table:align="left" fo:background-color="transparent">
        <style:background-image/>
      </style:table-properties>
    </style:style>
    <style:style style:name="Tabela140.A" style:family="table-column">
      <style:table-column-properties style:column-width="6.276cm"/>
    </style:style>
    <style:style style:name="Tabela140.B" style:family="table-column">
      <style:table-column-properties style:column-width="0.478cm"/>
    </style:style>
    <style:style style:name="Tabela140.A1" style:family="table-cell">
      <style:table-cell-properties style:vertical-align="middle" fo:padding="0.049cm" fo:border="none"/>
    </style:style>
    <style:style style:name="Tabela140" style:family="table">
      <style:table-properties style:width="6.754cm" table:align="left" fo:background-color="transparent">
        <style:background-image/>
      </style:table-properties>
    </style:style>
    <style:style style:name="Tabela140.A" style:family="table-column">
      <style:table-column-properties style:column-width="6.276cm"/>
    </style:style>
    <style:style style:name="Tabela140.B" style:family="table-column">
      <style:table-column-properties style:column-width="0.478cm"/>
    </style:style>
    <style:style style:name="Tabela140.A1" style:family="table-cell">
      <style:table-cell-properties style:vertical-align="middle" fo:padding="0.049cm" fo:border="none"/>
    </style:style>
    <style:style style:name="Tabela141" style:family="table">
      <style:table-properties style:width="6.853cm" table:align="left" fo:background-color="transparent">
        <style:background-image/>
      </style:table-properties>
    </style:style>
    <style:style style:name="Tabela141.A" style:family="table-column">
      <style:table-column-properties style:column-width="6.853cm"/>
    </style:style>
    <style:style style:name="Tabela141.A1" style:family="table-cell">
      <style:table-cell-properties style:vertical-align="middle" fo:padding="0.049cm" fo:border="none"/>
    </style:style>
    <style:style style:name="Tabela142" style:family="table">
      <style:table-properties style:width="6.754cm" table:align="left" fo:background-color="transparent">
        <style:background-image/>
      </style:table-properties>
    </style:style>
    <style:style style:name="Tabela142.A" style:family="table-column">
      <style:table-column-properties style:column-width="6.276cm"/>
    </style:style>
    <style:style style:name="Tabela142.B" style:family="table-column">
      <style:table-column-properties style:column-width="0.478cm"/>
    </style:style>
    <style:style style:name="Tabela142.A1" style:family="table-cell">
      <style:table-cell-properties style:vertical-align="middle" fo:padding="0.049cm" fo:border="none"/>
    </style:style>
    <style:style style:name="Tabela142" style:family="table">
      <style:table-properties style:width="6.754cm" table:align="left" fo:background-color="transparent">
        <style:background-image/>
      </style:table-properties>
    </style:style>
    <style:style style:name="Tabela142.A" style:family="table-column">
      <style:table-column-properties style:column-width="6.276cm"/>
    </style:style>
    <style:style style:name="Tabela142.B" style:family="table-column">
      <style:table-column-properties style:column-width="0.478cm"/>
    </style:style>
    <style:style style:name="Tabela142.A1" style:family="table-cell">
      <style:table-cell-properties style:vertical-align="middle" fo:padding="0.049cm" fo:border="none"/>
    </style:style>
    <style:style style:name="Tabela143" style:family="table">
      <style:table-properties style:width="6.853cm" table:align="left" fo:background-color="transparent">
        <style:background-image/>
      </style:table-properties>
    </style:style>
    <style:style style:name="Tabela143.A" style:family="table-column">
      <style:table-column-properties style:column-width="6.853cm"/>
    </style:style>
    <style:style style:name="Tabela143.A1" style:family="table-cell">
      <style:table-cell-properties style:vertical-align="middle" fo:padding="0.049cm" fo:border="none"/>
    </style:style>
    <style:style style:name="Tabela144" style:family="table">
      <style:table-properties style:width="6.754cm" table:align="left" fo:background-color="transparent">
        <style:background-image/>
      </style:table-properties>
    </style:style>
    <style:style style:name="Tabela144.A" style:family="table-column">
      <style:table-column-properties style:column-width="6.276cm"/>
    </style:style>
    <style:style style:name="Tabela144.B" style:family="table-column">
      <style:table-column-properties style:column-width="0.478cm"/>
    </style:style>
    <style:style style:name="Tabela144.A1" style:family="table-cell">
      <style:table-cell-properties style:vertical-align="middle" fo:padding="0.049cm" fo:border="none"/>
    </style:style>
    <style:style style:name="Tabela144" style:family="table">
      <style:table-properties style:width="6.754cm" table:align="left" fo:background-color="transparent">
        <style:background-image/>
      </style:table-properties>
    </style:style>
    <style:style style:name="Tabela144.A" style:family="table-column">
      <style:table-column-properties style:column-width="6.276cm"/>
    </style:style>
    <style:style style:name="Tabela144.B" style:family="table-column">
      <style:table-column-properties style:column-width="0.478cm"/>
    </style:style>
    <style:style style:name="Tabela144.A1" style:family="table-cell">
      <style:table-cell-properties style:vertical-align="middle" fo:padding="0.049cm" fo:border="none"/>
    </style:style>
    <style:style style:name="Tabela145" style:family="table">
      <style:table-properties style:width="6.853cm" table:align="left" fo:background-color="transparent">
        <style:background-image/>
      </style:table-properties>
    </style:style>
    <style:style style:name="Tabela145.A" style:family="table-column">
      <style:table-column-properties style:column-width="6.853cm"/>
    </style:style>
    <style:style style:name="Tabela145.A1" style:family="table-cell">
      <style:table-cell-properties style:vertical-align="middle" fo:padding="0.049cm" fo:border="none"/>
    </style:style>
    <style:style style:name="Tabela146" style:family="table">
      <style:table-properties style:width="6.754cm" table:align="left" fo:background-color="transparent">
        <style:background-image/>
      </style:table-properties>
    </style:style>
    <style:style style:name="Tabela146.A" style:family="table-column">
      <style:table-column-properties style:column-width="6.276cm"/>
    </style:style>
    <style:style style:name="Tabela146.B" style:family="table-column">
      <style:table-column-properties style:column-width="0.478cm"/>
    </style:style>
    <style:style style:name="Tabela146.A1" style:family="table-cell">
      <style:table-cell-properties style:vertical-align="middle" fo:padding="0.049cm" fo:border="none"/>
    </style:style>
    <style:style style:name="Tabela146" style:family="table">
      <style:table-properties style:width="6.754cm" table:align="left" fo:background-color="transparent">
        <style:background-image/>
      </style:table-properties>
    </style:style>
    <style:style style:name="Tabela146.A" style:family="table-column">
      <style:table-column-properties style:column-width="6.276cm"/>
    </style:style>
    <style:style style:name="Tabela146.B" style:family="table-column">
      <style:table-column-properties style:column-width="0.478cm"/>
    </style:style>
    <style:style style:name="Tabela146.A1" style:family="table-cell">
      <style:table-cell-properties style:vertical-align="middle" fo:padding="0.049cm" fo:border="none"/>
    </style:style>
    <style:style style:name="Tabela147" style:family="table">
      <style:table-properties style:width="5.477cm" table:align="left" fo:background-color="transparent">
        <style:background-image/>
      </style:table-properties>
    </style:style>
    <style:style style:name="Tabela147.A" style:family="table-column">
      <style:table-column-properties style:column-width="5.477cm"/>
    </style:style>
    <style:style style:name="Tabela147.A1" style:family="table-cell">
      <style:table-cell-properties style:vertical-align="middle" fo:padding="0.049cm" fo:border="none"/>
    </style:style>
    <style:style style:name="Tabela148" style:family="table">
      <style:table-properties style:width="5.378cm" table:align="left" fo:background-color="transparent">
        <style:background-image/>
      </style:table-properties>
    </style:style>
    <style:style style:name="Tabela148.A" style:family="table-column">
      <style:table-column-properties style:column-width="4.9cm"/>
    </style:style>
    <style:style style:name="Tabela148.B" style:family="table-column">
      <style:table-column-properties style:column-width="0.478cm"/>
    </style:style>
    <style:style style:name="Tabela148.A1" style:family="table-cell">
      <style:table-cell-properties style:vertical-align="middle" fo:padding="0.049cm" fo:border="none"/>
    </style:style>
    <style:style style:name="Tabela148" style:family="table">
      <style:table-properties style:width="5.378cm" table:align="left" fo:background-color="transparent">
        <style:background-image/>
      </style:table-properties>
    </style:style>
    <style:style style:name="Tabela148.A" style:family="table-column">
      <style:table-column-properties style:column-width="4.9cm"/>
    </style:style>
    <style:style style:name="Tabela148.B" style:family="table-column">
      <style:table-column-properties style:column-width="0.478cm"/>
    </style:style>
    <style:style style:name="Tabela148.A1" style:family="table-cell">
      <style:table-cell-properties style:vertical-align="middle" fo:padding="0.049cm" fo:border="none"/>
    </style:style>
    <style:style style:name="Tabela149" style:family="table">
      <style:table-properties style:width="5.927cm" table:align="left" fo:background-color="transparent">
        <style:background-image/>
      </style:table-properties>
    </style:style>
    <style:style style:name="Tabela149.A" style:family="table-column">
      <style:table-column-properties style:column-width="5.927cm"/>
    </style:style>
    <style:style style:name="Tabela149.A1" style:family="table-cell">
      <style:table-cell-properties style:vertical-align="middle" fo:padding="0.049cm" fo:border="none"/>
    </style:style>
    <style:style style:name="Tabela150" style:family="table">
      <style:table-properties style:width="5.828cm" table:align="left" fo:background-color="transparent">
        <style:background-image/>
      </style:table-properties>
    </style:style>
    <style:style style:name="Tabela150.A" style:family="table-column">
      <style:table-column-properties style:column-width="5.35cm"/>
    </style:style>
    <style:style style:name="Tabela150.B" style:family="table-column">
      <style:table-column-properties style:column-width="0.478cm"/>
    </style:style>
    <style:style style:name="Tabela150.A1" style:family="table-cell">
      <style:table-cell-properties style:vertical-align="middle" fo:padding="0.049cm" fo:border="none"/>
    </style:style>
    <style:style style:name="Tabela150" style:family="table">
      <style:table-properties style:width="5.828cm" table:align="left" fo:background-color="transparent">
        <style:background-image/>
      </style:table-properties>
    </style:style>
    <style:style style:name="Tabela150.A" style:family="table-column">
      <style:table-column-properties style:column-width="5.35cm"/>
    </style:style>
    <style:style style:name="Tabela150.B" style:family="table-column">
      <style:table-column-properties style:column-width="0.478cm"/>
    </style:style>
    <style:style style:name="Tabela150.A1" style:family="table-cell">
      <style:table-cell-properties style:vertical-align="middle" fo:padding="0.049cm" fo:border="none"/>
    </style:style>
    <style:style style:name="Tabela151" style:family="table">
      <style:table-properties style:width="6.853cm" table:align="left" fo:background-color="transparent">
        <style:background-image/>
      </style:table-properties>
    </style:style>
    <style:style style:name="Tabela151.A" style:family="table-column">
      <style:table-column-properties style:column-width="6.853cm"/>
    </style:style>
    <style:style style:name="Tabela151.A1" style:family="table-cell">
      <style:table-cell-properties style:vertical-align="middle" fo:padding="0.049cm" fo:border="none"/>
    </style:style>
    <style:style style:name="Tabela152" style:family="table">
      <style:table-properties style:width="6.754cm" table:align="left" fo:background-color="transparent">
        <style:background-image/>
      </style:table-properties>
    </style:style>
    <style:style style:name="Tabela152.A" style:family="table-column">
      <style:table-column-properties style:column-width="6.276cm"/>
    </style:style>
    <style:style style:name="Tabela152.B" style:family="table-column">
      <style:table-column-properties style:column-width="0.478cm"/>
    </style:style>
    <style:style style:name="Tabela152.A1" style:family="table-cell">
      <style:table-cell-properties style:vertical-align="middle" fo:padding="0.049cm" fo:border="none"/>
    </style:style>
    <style:style style:name="Tabela152" style:family="table">
      <style:table-properties style:width="6.754cm" table:align="left" fo:background-color="transparent">
        <style:background-image/>
      </style:table-properties>
    </style:style>
    <style:style style:name="Tabela152.A" style:family="table-column">
      <style:table-column-properties style:column-width="6.276cm"/>
    </style:style>
    <style:style style:name="Tabela152.B" style:family="table-column">
      <style:table-column-properties style:column-width="0.478cm"/>
    </style:style>
    <style:style style:name="Tabela152.A1" style:family="table-cell">
      <style:table-cell-properties style:vertical-align="middle" fo:padding="0.049cm" fo:border="none"/>
    </style:style>
    <style:style style:name="Tabela153" style:family="table">
      <style:table-properties style:width="6.853cm" table:align="left" fo:background-color="transparent">
        <style:background-image/>
      </style:table-properties>
    </style:style>
    <style:style style:name="Tabela153.A" style:family="table-column">
      <style:table-column-properties style:column-width="6.853cm"/>
    </style:style>
    <style:style style:name="Tabela153.A1" style:family="table-cell">
      <style:table-cell-properties style:vertical-align="middle" fo:padding="0.049cm" fo:border="none"/>
    </style:style>
    <style:style style:name="Tabela154" style:family="table">
      <style:table-properties style:width="6.754cm" table:align="left" fo:background-color="transparent">
        <style:background-image/>
      </style:table-properties>
    </style:style>
    <style:style style:name="Tabela154.A" style:family="table-column">
      <style:table-column-properties style:column-width="6.276cm"/>
    </style:style>
    <style:style style:name="Tabela154.B" style:family="table-column">
      <style:table-column-properties style:column-width="0.478cm"/>
    </style:style>
    <style:style style:name="Tabela154.A1" style:family="table-cell">
      <style:table-cell-properties style:vertical-align="middle" fo:padding="0.049cm" fo:border="none"/>
    </style:style>
    <style:style style:name="Tabela154" style:family="table">
      <style:table-properties style:width="6.754cm" table:align="left" fo:background-color="transparent">
        <style:background-image/>
      </style:table-properties>
    </style:style>
    <style:style style:name="Tabela154.A" style:family="table-column">
      <style:table-column-properties style:column-width="6.276cm"/>
    </style:style>
    <style:style style:name="Tabela154.B" style:family="table-column">
      <style:table-column-properties style:column-width="0.478cm"/>
    </style:style>
    <style:style style:name="Tabela154.A1" style:family="table-cell">
      <style:table-cell-properties style:vertical-align="middle" fo:padding="0.049cm" fo:border="none"/>
    </style:style>
    <style:style style:name="Tabela155" style:family="table">
      <style:table-properties style:width="5.477cm" table:align="left" fo:background-color="transparent">
        <style:background-image/>
      </style:table-properties>
    </style:style>
    <style:style style:name="Tabela155.A" style:family="table-column">
      <style:table-column-properties style:column-width="5.477cm"/>
    </style:style>
    <style:style style:name="Tabela155.A1" style:family="table-cell">
      <style:table-cell-properties style:vertical-align="middle" fo:padding="0.049cm" fo:border="none"/>
    </style:style>
    <style:style style:name="Tabela156" style:family="table">
      <style:table-properties style:width="5.378cm" table:align="left" fo:background-color="transparent">
        <style:background-image/>
      </style:table-properties>
    </style:style>
    <style:style style:name="Tabela156.A" style:family="table-column">
      <style:table-column-properties style:column-width="4.9cm"/>
    </style:style>
    <style:style style:name="Tabela156.B" style:family="table-column">
      <style:table-column-properties style:column-width="0.478cm"/>
    </style:style>
    <style:style style:name="Tabela156.A1" style:family="table-cell">
      <style:table-cell-properties style:vertical-align="middle" fo:padding="0.049cm" fo:border="none"/>
    </style:style>
    <style:style style:name="Tabela156" style:family="table">
      <style:table-properties style:width="5.378cm" table:align="left" fo:background-color="transparent">
        <style:background-image/>
      </style:table-properties>
    </style:style>
    <style:style style:name="Tabela156.A" style:family="table-column">
      <style:table-column-properties style:column-width="4.9cm"/>
    </style:style>
    <style:style style:name="Tabela156.B" style:family="table-column">
      <style:table-column-properties style:column-width="0.478cm"/>
    </style:style>
    <style:style style:name="Tabela156.A1" style:family="table-cell">
      <style:table-cell-properties style:vertical-align="middle" fo:padding="0.049cm" fo:border="none"/>
    </style:style>
    <style:style style:name="Tabela157" style:family="table">
      <style:table-properties style:width="5.477cm" table:align="left" fo:background-color="transparent">
        <style:background-image/>
      </style:table-properties>
    </style:style>
    <style:style style:name="Tabela157.A" style:family="table-column">
      <style:table-column-properties style:column-width="5.477cm"/>
    </style:style>
    <style:style style:name="Tabela157.A1" style:family="table-cell">
      <style:table-cell-properties style:vertical-align="middle" fo:padding="0.049cm" fo:border="none"/>
    </style:style>
    <style:style style:name="Tabela158" style:family="table">
      <style:table-properties style:width="5.378cm" table:align="left" fo:background-color="transparent">
        <style:background-image/>
      </style:table-properties>
    </style:style>
    <style:style style:name="Tabela158.A" style:family="table-column">
      <style:table-column-properties style:column-width="4.9cm"/>
    </style:style>
    <style:style style:name="Tabela158.B" style:family="table-column">
      <style:table-column-properties style:column-width="0.478cm"/>
    </style:style>
    <style:style style:name="Tabela158.A1" style:family="table-cell">
      <style:table-cell-properties style:vertical-align="middle" fo:padding="0.049cm" fo:border="none"/>
    </style:style>
    <style:style style:name="Tabela158" style:family="table">
      <style:table-properties style:width="5.378cm" table:align="left" fo:background-color="transparent">
        <style:background-image/>
      </style:table-properties>
    </style:style>
    <style:style style:name="Tabela158.A" style:family="table-column">
      <style:table-column-properties style:column-width="4.9cm"/>
    </style:style>
    <style:style style:name="Tabela158.B" style:family="table-column">
      <style:table-column-properties style:column-width="0.478cm"/>
    </style:style>
    <style:style style:name="Tabela158.A1" style:family="table-cell">
      <style:table-cell-properties style:vertical-align="middle" fo:padding="0.049cm" fo:border="none"/>
    </style:style>
    <style:style style:name="Tabela159" style:family="table">
      <style:table-properties style:width="5.477cm" table:align="left" fo:background-color="transparent">
        <style:background-image/>
      </style:table-properties>
    </style:style>
    <style:style style:name="Tabela159.A" style:family="table-column">
      <style:table-column-properties style:column-width="5.477cm"/>
    </style:style>
    <style:style style:name="Tabela159.A1" style:family="table-cell">
      <style:table-cell-properties style:vertical-align="middle" fo:padding="0.049cm" fo:border="none"/>
    </style:style>
    <style:style style:name="Tabela160" style:family="table">
      <style:table-properties style:width="5.378cm" table:align="left" fo:background-color="transparent">
        <style:background-image/>
      </style:table-properties>
    </style:style>
    <style:style style:name="Tabela160.A" style:family="table-column">
      <style:table-column-properties style:column-width="4.9cm"/>
    </style:style>
    <style:style style:name="Tabela160.B" style:family="table-column">
      <style:table-column-properties style:column-width="0.478cm"/>
    </style:style>
    <style:style style:name="Tabela160.A1" style:family="table-cell">
      <style:table-cell-properties style:vertical-align="middle" fo:padding="0.049cm" fo:border="none"/>
    </style:style>
    <style:style style:name="Tabela160" style:family="table">
      <style:table-properties style:width="5.378cm" table:align="left" fo:background-color="transparent">
        <style:background-image/>
      </style:table-properties>
    </style:style>
    <style:style style:name="Tabela160.A" style:family="table-column">
      <style:table-column-properties style:column-width="4.9cm"/>
    </style:style>
    <style:style style:name="Tabela160.B" style:family="table-column">
      <style:table-column-properties style:column-width="0.478cm"/>
    </style:style>
    <style:style style:name="Tabela160.A1" style:family="table-cell">
      <style:table-cell-properties style:vertical-align="middle" fo:padding="0.049cm" fo:border="none"/>
    </style:style>
    <style:style style:name="Tabela161" style:family="table">
      <style:table-properties style:width="5.477cm" table:align="left" fo:background-color="transparent">
        <style:background-image/>
      </style:table-properties>
    </style:style>
    <style:style style:name="Tabela161.A" style:family="table-column">
      <style:table-column-properties style:column-width="5.477cm"/>
    </style:style>
    <style:style style:name="Tabela161.A1" style:family="table-cell">
      <style:table-cell-properties style:vertical-align="middle" fo:padding="0.049cm" fo:border="none"/>
    </style:style>
    <style:style style:name="Tabela162" style:family="table">
      <style:table-properties style:width="5.378cm" table:align="left" fo:background-color="transparent">
        <style:background-image/>
      </style:table-properties>
    </style:style>
    <style:style style:name="Tabela162.A" style:family="table-column">
      <style:table-column-properties style:column-width="4.9cm"/>
    </style:style>
    <style:style style:name="Tabela162.B" style:family="table-column">
      <style:table-column-properties style:column-width="0.478cm"/>
    </style:style>
    <style:style style:name="Tabela162.A1" style:family="table-cell">
      <style:table-cell-properties style:vertical-align="middle" fo:padding="0.049cm" fo:border="none"/>
    </style:style>
    <style:style style:name="Tabela162" style:family="table">
      <style:table-properties style:width="5.378cm" table:align="left" fo:background-color="transparent">
        <style:background-image/>
      </style:table-properties>
    </style:style>
    <style:style style:name="Tabela162.A" style:family="table-column">
      <style:table-column-properties style:column-width="4.9cm"/>
    </style:style>
    <style:style style:name="Tabela162.B" style:family="table-column">
      <style:table-column-properties style:column-width="0.478cm"/>
    </style:style>
    <style:style style:name="Tabela162.A1" style:family="table-cell">
      <style:table-cell-properties style:vertical-align="middle" fo:padding="0.049cm" fo:border="none"/>
    </style:style>
    <style:style style:name="Tabela163" style:family="table">
      <style:table-properties style:width="5.477cm" table:align="left" fo:background-color="transparent">
        <style:background-image/>
      </style:table-properties>
    </style:style>
    <style:style style:name="Tabela163.A" style:family="table-column">
      <style:table-column-properties style:column-width="5.477cm"/>
    </style:style>
    <style:style style:name="Tabela163.A1" style:family="table-cell">
      <style:table-cell-properties style:vertical-align="middle" fo:padding="0.049cm" fo:border="none"/>
    </style:style>
    <style:style style:name="Tabela164" style:family="table">
      <style:table-properties style:width="5.378cm" table:align="left" fo:background-color="transparent">
        <style:background-image/>
      </style:table-properties>
    </style:style>
    <style:style style:name="Tabela164.A" style:family="table-column">
      <style:table-column-properties style:column-width="4.9cm"/>
    </style:style>
    <style:style style:name="Tabela164.B" style:family="table-column">
      <style:table-column-properties style:column-width="0.478cm"/>
    </style:style>
    <style:style style:name="Tabela164.A1" style:family="table-cell">
      <style:table-cell-properties style:vertical-align="middle" fo:padding="0.049cm" fo:border="none"/>
    </style:style>
    <style:style style:name="Tabela164" style:family="table">
      <style:table-properties style:width="5.378cm" table:align="left" fo:background-color="transparent">
        <style:background-image/>
      </style:table-properties>
    </style:style>
    <style:style style:name="Tabela164.A" style:family="table-column">
      <style:table-column-properties style:column-width="4.9cm"/>
    </style:style>
    <style:style style:name="Tabela164.B" style:family="table-column">
      <style:table-column-properties style:column-width="0.478cm"/>
    </style:style>
    <style:style style:name="Tabela164.A1" style:family="table-cell">
      <style:table-cell-properties style:vertical-align="middle" fo:padding="0.049cm" fo:border="none"/>
    </style:style>
    <style:style style:name="Tabela165" style:family="table">
      <style:table-properties style:width="5.477cm" table:align="left" fo:background-color="transparent">
        <style:background-image/>
      </style:table-properties>
    </style:style>
    <style:style style:name="Tabela165.A" style:family="table-column">
      <style:table-column-properties style:column-width="5.477cm"/>
    </style:style>
    <style:style style:name="Tabela165.A1" style:family="table-cell">
      <style:table-cell-properties style:vertical-align="middle" fo:padding="0.049cm" fo:border="none"/>
    </style:style>
    <style:style style:name="Tabela166" style:family="table">
      <style:table-properties style:width="5.378cm" table:align="left" fo:background-color="transparent">
        <style:background-image/>
      </style:table-properties>
    </style:style>
    <style:style style:name="Tabela166.A" style:family="table-column">
      <style:table-column-properties style:column-width="4.9cm"/>
    </style:style>
    <style:style style:name="Tabela166.B" style:family="table-column">
      <style:table-column-properties style:column-width="0.478cm"/>
    </style:style>
    <style:style style:name="Tabela166.A1" style:family="table-cell">
      <style:table-cell-properties style:vertical-align="middle" fo:padding="0.049cm" fo:border="none"/>
    </style:style>
    <style:style style:name="Tabela166" style:family="table">
      <style:table-properties style:width="5.378cm" table:align="left" fo:background-color="transparent">
        <style:background-image/>
      </style:table-properties>
    </style:style>
    <style:style style:name="Tabela166.A" style:family="table-column">
      <style:table-column-properties style:column-width="4.9cm"/>
    </style:style>
    <style:style style:name="Tabela166.B" style:family="table-column">
      <style:table-column-properties style:column-width="0.478cm"/>
    </style:style>
    <style:style style:name="Tabela166.A1" style:family="table-cell">
      <style:table-cell-properties style:vertical-align="middle" fo:padding="0.049cm" fo:border="none"/>
    </style:style>
    <style:style style:name="Tabela167" style:family="table">
      <style:table-properties style:width="6.853cm" table:align="left" fo:background-color="transparent">
        <style:background-image/>
      </style:table-properties>
    </style:style>
    <style:style style:name="Tabela167.A" style:family="table-column">
      <style:table-column-properties style:column-width="6.853cm"/>
    </style:style>
    <style:style style:name="Tabela167.A1" style:family="table-cell">
      <style:table-cell-properties style:vertical-align="middle" fo:padding="0.049cm" fo:border="none"/>
    </style:style>
    <style:style style:name="Tabela168" style:family="table">
      <style:table-properties style:width="6.754cm" table:align="left" fo:background-color="transparent">
        <style:background-image/>
      </style:table-properties>
    </style:style>
    <style:style style:name="Tabela168.A" style:family="table-column">
      <style:table-column-properties style:column-width="6.276cm"/>
    </style:style>
    <style:style style:name="Tabela168.B" style:family="table-column">
      <style:table-column-properties style:column-width="0.478cm"/>
    </style:style>
    <style:style style:name="Tabela168.A1" style:family="table-cell">
      <style:table-cell-properties style:vertical-align="middle" fo:padding="0.049cm" fo:border="none"/>
    </style:style>
    <style:style style:name="Tabela168" style:family="table">
      <style:table-properties style:width="6.754cm" table:align="left" fo:background-color="transparent">
        <style:background-image/>
      </style:table-properties>
    </style:style>
    <style:style style:name="Tabela168.A" style:family="table-column">
      <style:table-column-properties style:column-width="6.276cm"/>
    </style:style>
    <style:style style:name="Tabela168.B" style:family="table-column">
      <style:table-column-properties style:column-width="0.478cm"/>
    </style:style>
    <style:style style:name="Tabela168.A1" style:family="table-cell">
      <style:table-cell-properties style:vertical-align="middle" fo:padding="0.049cm" fo:border="none"/>
    </style:style>
    <style:style style:name="Tabela169" style:family="table">
      <style:table-properties style:width="6.853cm" table:align="left" fo:background-color="transparent">
        <style:background-image/>
      </style:table-properties>
    </style:style>
    <style:style style:name="Tabela169.A" style:family="table-column">
      <style:table-column-properties style:column-width="6.853cm"/>
    </style:style>
    <style:style style:name="Tabela169.A1" style:family="table-cell">
      <style:table-cell-properties style:vertical-align="middle" fo:padding="0.049cm" fo:border="none"/>
    </style:style>
    <style:style style:name="Tabela170" style:family="table">
      <style:table-properties style:width="6.754cm" table:align="left" fo:background-color="transparent">
        <style:background-image/>
      </style:table-properties>
    </style:style>
    <style:style style:name="Tabela170.A" style:family="table-column">
      <style:table-column-properties style:column-width="6.276cm"/>
    </style:style>
    <style:style style:name="Tabela170.B" style:family="table-column">
      <style:table-column-properties style:column-width="0.478cm"/>
    </style:style>
    <style:style style:name="Tabela170.A1" style:family="table-cell">
      <style:table-cell-properties style:vertical-align="middle" fo:padding="0.049cm" fo:border="none"/>
    </style:style>
    <style:style style:name="Tabela170" style:family="table">
      <style:table-properties style:width="6.754cm" table:align="left" fo:background-color="transparent">
        <style:background-image/>
      </style:table-properties>
    </style:style>
    <style:style style:name="Tabela170.A" style:family="table-column">
      <style:table-column-properties style:column-width="6.276cm"/>
    </style:style>
    <style:style style:name="Tabela170.B" style:family="table-column">
      <style:table-column-properties style:column-width="0.478cm"/>
    </style:style>
    <style:style style:name="Tabela170.A1" style:family="table-cell">
      <style:table-cell-properties style:vertical-align="middle" fo:padding="0.049cm" fo:border="none"/>
    </style:style>
    <style:style style:name="Tabela171" style:family="table">
      <style:table-properties style:width="6.853cm" table:align="left" fo:background-color="transparent">
        <style:background-image/>
      </style:table-properties>
    </style:style>
    <style:style style:name="Tabela171.A" style:family="table-column">
      <style:table-column-properties style:column-width="6.853cm"/>
    </style:style>
    <style:style style:name="Tabela171.A1" style:family="table-cell">
      <style:table-cell-properties style:vertical-align="middle" fo:padding="0.049cm" fo:border="none"/>
    </style:style>
    <style:style style:name="Tabela172" style:family="table">
      <style:table-properties style:width="6.754cm" table:align="left" fo:background-color="transparent">
        <style:background-image/>
      </style:table-properties>
    </style:style>
    <style:style style:name="Tabela172.A" style:family="table-column">
      <style:table-column-properties style:column-width="6.276cm"/>
    </style:style>
    <style:style style:name="Tabela172.B" style:family="table-column">
      <style:table-column-properties style:column-width="0.478cm"/>
    </style:style>
    <style:style style:name="Tabela172.A1" style:family="table-cell">
      <style:table-cell-properties style:vertical-align="middle" fo:padding="0.049cm" fo:border="none"/>
    </style:style>
    <style:style style:name="Tabela172" style:family="table">
      <style:table-properties style:width="6.754cm" table:align="left" fo:background-color="transparent">
        <style:background-image/>
      </style:table-properties>
    </style:style>
    <style:style style:name="Tabela172.A" style:family="table-column">
      <style:table-column-properties style:column-width="6.276cm"/>
    </style:style>
    <style:style style:name="Tabela172.B" style:family="table-column">
      <style:table-column-properties style:column-width="0.478cm"/>
    </style:style>
    <style:style style:name="Tabela172.A1" style:family="table-cell">
      <style:table-cell-properties style:vertical-align="middle" fo:padding="0.049cm" fo:border="none"/>
    </style:style>
    <style:style style:name="Tabela173" style:family="table">
      <style:table-properties style:width="6.853cm" table:align="left" fo:background-color="transparent">
        <style:background-image/>
      </style:table-properties>
    </style:style>
    <style:style style:name="Tabela173.A" style:family="table-column">
      <style:table-column-properties style:column-width="6.853cm"/>
    </style:style>
    <style:style style:name="Tabela173.A1" style:family="table-cell">
      <style:table-cell-properties style:vertical-align="middle" fo:padding="0.049cm" fo:border="none"/>
    </style:style>
    <style:style style:name="Tabela174" style:family="table">
      <style:table-properties style:width="6.754cm" table:align="left" fo:background-color="transparent">
        <style:background-image/>
      </style:table-properties>
    </style:style>
    <style:style style:name="Tabela174.A" style:family="table-column">
      <style:table-column-properties style:column-width="6.276cm"/>
    </style:style>
    <style:style style:name="Tabela174.B" style:family="table-column">
      <style:table-column-properties style:column-width="0.478cm"/>
    </style:style>
    <style:style style:name="Tabela174.A1" style:family="table-cell">
      <style:table-cell-properties style:vertical-align="middle" fo:padding="0.049cm" fo:border="none"/>
    </style:style>
    <style:style style:name="Tabela174" style:family="table">
      <style:table-properties style:width="6.754cm" table:align="left" fo:background-color="transparent">
        <style:background-image/>
      </style:table-properties>
    </style:style>
    <style:style style:name="Tabela174.A" style:family="table-column">
      <style:table-column-properties style:column-width="6.276cm"/>
    </style:style>
    <style:style style:name="Tabela174.B" style:family="table-column">
      <style:table-column-properties style:column-width="0.478cm"/>
    </style:style>
    <style:style style:name="Tabela174.A1" style:family="table-cell">
      <style:table-cell-properties style:vertical-align="middle" fo:padding="0.049cm" fo:border="none"/>
    </style:style>
    <style:style style:name="Tabela175" style:family="table">
      <style:table-properties style:width="6.853cm" table:align="left" fo:background-color="transparent">
        <style:background-image/>
      </style:table-properties>
    </style:style>
    <style:style style:name="Tabela175.A" style:family="table-column">
      <style:table-column-properties style:column-width="6.853cm"/>
    </style:style>
    <style:style style:name="Tabela175.A1" style:family="table-cell">
      <style:table-cell-properties style:vertical-align="middle" fo:padding="0.049cm" fo:border="none"/>
    </style:style>
    <style:style style:name="Tabela176" style:family="table">
      <style:table-properties style:width="6.754cm" table:align="left" fo:background-color="transparent">
        <style:background-image/>
      </style:table-properties>
    </style:style>
    <style:style style:name="Tabela176.A" style:family="table-column">
      <style:table-column-properties style:column-width="6.276cm"/>
    </style:style>
    <style:style style:name="Tabela176.B" style:family="table-column">
      <style:table-column-properties style:column-width="0.478cm"/>
    </style:style>
    <style:style style:name="Tabela176.A1" style:family="table-cell">
      <style:table-cell-properties style:vertical-align="middle" fo:padding="0.049cm" fo:border="none"/>
    </style:style>
    <style:style style:name="Tabela176" style:family="table">
      <style:table-properties style:width="6.754cm" table:align="left" fo:background-color="transparent">
        <style:background-image/>
      </style:table-properties>
    </style:style>
    <style:style style:name="Tabela176.A" style:family="table-column">
      <style:table-column-properties style:column-width="6.276cm"/>
    </style:style>
    <style:style style:name="Tabela176.B" style:family="table-column">
      <style:table-column-properties style:column-width="0.478cm"/>
    </style:style>
    <style:style style:name="Tabela176.A1" style:family="table-cell">
      <style:table-cell-properties style:vertical-align="middle" fo:padding="0.049cm" fo:border="none"/>
    </style:style>
    <style:style style:name="Tabela177" style:family="table">
      <style:table-properties style:width="17cm" style:rel-width="100%" table:align="left" fo:background-color="#ffffff">
        <style:background-image/>
      </style:table-properties>
    </style:style>
    <style:style style:name="Tabela177.A" style:family="table-column">
      <style:table-column-properties style:column-width="0.863cm" style:rel-column-width="3325*"/>
    </style:style>
    <style:style style:name="Tabela177.B" style:family="table-column">
      <style:table-column-properties style:column-width="0.344cm" style:rel-column-width="1325*"/>
    </style:style>
    <style:style style:name="Tabela177.C" style:family="table-column">
      <style:table-column-properties style:column-width="15.794cm" style:rel-column-width="60885*"/>
    </style:style>
    <style:style style:name="Tabela177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77.2" style:family="table-row">
      <style:table-row-properties fo:background-color="#f9f9f9">
        <style:background-image/>
      </style:table-row-properties>
    </style:style>
    <style:style style:name="Tabela178" style:family="table">
      <style:table-properties style:width="7.699cm" table:align="left" fo:background-color="transparent">
        <style:background-image/>
      </style:table-properties>
    </style:style>
    <style:style style:name="Tabela178.A" style:family="table-column">
      <style:table-column-properties style:column-width="7.699cm"/>
    </style:style>
    <style:style style:name="Tabela178.A1" style:family="table-cell">
      <style:table-cell-properties style:vertical-align="middle" fo:padding="0.049cm" fo:border="none"/>
    </style:style>
    <style:style style:name="Tabela179" style:family="table">
      <style:table-properties style:width="7.601cm" table:align="left" fo:background-color="transparent">
        <style:background-image/>
      </style:table-properties>
    </style:style>
    <style:style style:name="Tabela179.A" style:family="table-column">
      <style:table-column-properties style:column-width="7.123cm"/>
    </style:style>
    <style:style style:name="Tabela179.B" style:family="table-column">
      <style:table-column-properties style:column-width="0.478cm"/>
    </style:style>
    <style:style style:name="Tabela179.A1" style:family="table-cell">
      <style:table-cell-properties style:vertical-align="middle" fo:padding="0.049cm" fo:border="none"/>
    </style:style>
    <style:style style:name="Tabela179" style:family="table">
      <style:table-properties style:width="7.601cm" table:align="left" fo:background-color="transparent">
        <style:background-image/>
      </style:table-properties>
    </style:style>
    <style:style style:name="Tabela179.A" style:family="table-column">
      <style:table-column-properties style:column-width="7.123cm"/>
    </style:style>
    <style:style style:name="Tabela179.B" style:family="table-column">
      <style:table-column-properties style:column-width="0.478cm"/>
    </style:style>
    <style:style style:name="Tabela179.A1" style:family="table-cell">
      <style:table-cell-properties style:vertical-align="middle" fo:padding="0.049cm" fo:border="none"/>
    </style:style>
    <style:style style:name="Tabela180" style:family="table">
      <style:table-properties style:width="6.853cm" table:align="left" fo:background-color="transparent">
        <style:background-image/>
      </style:table-properties>
    </style:style>
    <style:style style:name="Tabela180.A" style:family="table-column">
      <style:table-column-properties style:column-width="6.853cm"/>
    </style:style>
    <style:style style:name="Tabela180.A1" style:family="table-cell">
      <style:table-cell-properties style:vertical-align="middle" fo:padding="0.049cm" fo:border="none"/>
    </style:style>
    <style:style style:name="Tabela181" style:family="table">
      <style:table-properties style:width="6.754cm" table:align="left" fo:background-color="transparent">
        <style:background-image/>
      </style:table-properties>
    </style:style>
    <style:style style:name="Tabela181.A" style:family="table-column">
      <style:table-column-properties style:column-width="6.276cm"/>
    </style:style>
    <style:style style:name="Tabela181.B" style:family="table-column">
      <style:table-column-properties style:column-width="0.478cm"/>
    </style:style>
    <style:style style:name="Tabela181.A1" style:family="table-cell">
      <style:table-cell-properties style:vertical-align="middle" fo:padding="0.049cm" fo:border="none"/>
    </style:style>
    <style:style style:name="Tabela181" style:family="table">
      <style:table-properties style:width="6.754cm" table:align="left" fo:background-color="transparent">
        <style:background-image/>
      </style:table-properties>
    </style:style>
    <style:style style:name="Tabela181.A" style:family="table-column">
      <style:table-column-properties style:column-width="6.276cm"/>
    </style:style>
    <style:style style:name="Tabela181.B" style:family="table-column">
      <style:table-column-properties style:column-width="0.478cm"/>
    </style:style>
    <style:style style:name="Tabela181.A1" style:family="table-cell">
      <style:table-cell-properties style:vertical-align="middle" fo:padding="0.049cm" fo:border="none"/>
    </style:style>
    <style:style style:name="Tabela182" style:family="table">
      <style:table-properties style:width="6.853cm" table:align="left" fo:background-color="transparent">
        <style:background-image/>
      </style:table-properties>
    </style:style>
    <style:style style:name="Tabela182.A" style:family="table-column">
      <style:table-column-properties style:column-width="6.853cm"/>
    </style:style>
    <style:style style:name="Tabela182.A1" style:family="table-cell">
      <style:table-cell-properties style:vertical-align="middle" fo:padding="0.049cm" fo:border="none"/>
    </style:style>
    <style:style style:name="Tabela183" style:family="table">
      <style:table-properties style:width="6.754cm" table:align="left" fo:background-color="transparent">
        <style:background-image/>
      </style:table-properties>
    </style:style>
    <style:style style:name="Tabela183.A" style:family="table-column">
      <style:table-column-properties style:column-width="6.276cm"/>
    </style:style>
    <style:style style:name="Tabela183.B" style:family="table-column">
      <style:table-column-properties style:column-width="0.478cm"/>
    </style:style>
    <style:style style:name="Tabela183.A1" style:family="table-cell">
      <style:table-cell-properties style:vertical-align="middle" fo:padding="0.049cm" fo:border="none"/>
    </style:style>
    <style:style style:name="Tabela183" style:family="table">
      <style:table-properties style:width="6.754cm" table:align="left" fo:background-color="transparent">
        <style:background-image/>
      </style:table-properties>
    </style:style>
    <style:style style:name="Tabela183.A" style:family="table-column">
      <style:table-column-properties style:column-width="6.276cm"/>
    </style:style>
    <style:style style:name="Tabela183.B" style:family="table-column">
      <style:table-column-properties style:column-width="0.478cm"/>
    </style:style>
    <style:style style:name="Tabela183.A1" style:family="table-cell">
      <style:table-cell-properties style:vertical-align="middle" fo:padding="0.049cm" fo:border="none"/>
    </style:style>
    <style:style style:name="Tabela184" style:family="table">
      <style:table-properties style:width="6.853cm" table:align="left" fo:background-color="transparent">
        <style:background-image/>
      </style:table-properties>
    </style:style>
    <style:style style:name="Tabela184.A" style:family="table-column">
      <style:table-column-properties style:column-width="6.853cm"/>
    </style:style>
    <style:style style:name="Tabela184.A1" style:family="table-cell">
      <style:table-cell-properties style:vertical-align="middle" fo:padding="0.049cm" fo:border="none"/>
    </style:style>
    <style:style style:name="Tabela185" style:family="table">
      <style:table-properties style:width="6.754cm" table:align="left" fo:background-color="transparent">
        <style:background-image/>
      </style:table-properties>
    </style:style>
    <style:style style:name="Tabela185.A" style:family="table-column">
      <style:table-column-properties style:column-width="6.276cm"/>
    </style:style>
    <style:style style:name="Tabela185.B" style:family="table-column">
      <style:table-column-properties style:column-width="0.478cm"/>
    </style:style>
    <style:style style:name="Tabela185.A1" style:family="table-cell">
      <style:table-cell-properties style:vertical-align="middle" fo:padding="0.049cm" fo:border="none"/>
    </style:style>
    <style:style style:name="Tabela185" style:family="table">
      <style:table-properties style:width="6.754cm" table:align="left" fo:background-color="transparent">
        <style:background-image/>
      </style:table-properties>
    </style:style>
    <style:style style:name="Tabela185.A" style:family="table-column">
      <style:table-column-properties style:column-width="6.276cm"/>
    </style:style>
    <style:style style:name="Tabela185.B" style:family="table-column">
      <style:table-column-properties style:column-width="0.478cm"/>
    </style:style>
    <style:style style:name="Tabela185.A1" style:family="table-cell">
      <style:table-cell-properties style:vertical-align="middle" fo:padding="0.049cm" fo:border="none"/>
    </style:style>
    <style:style style:name="Tabela186" style:family="table">
      <style:table-properties style:width="5.927cm" table:align="left" fo:background-color="transparent">
        <style:background-image/>
      </style:table-properties>
    </style:style>
    <style:style style:name="Tabela186.A" style:family="table-column">
      <style:table-column-properties style:column-width="5.927cm"/>
    </style:style>
    <style:style style:name="Tabela186.A1" style:family="table-cell">
      <style:table-cell-properties style:vertical-align="middle" fo:padding="0.049cm" fo:border="none"/>
    </style:style>
    <style:style style:name="Tabela187" style:family="table">
      <style:table-properties style:width="5.828cm" table:align="left" fo:background-color="transparent">
        <style:background-image/>
      </style:table-properties>
    </style:style>
    <style:style style:name="Tabela187.A" style:family="table-column">
      <style:table-column-properties style:column-width="5.35cm"/>
    </style:style>
    <style:style style:name="Tabela187.B" style:family="table-column">
      <style:table-column-properties style:column-width="0.478cm"/>
    </style:style>
    <style:style style:name="Tabela187.A1" style:family="table-cell">
      <style:table-cell-properties style:vertical-align="middle" fo:padding="0.049cm" fo:border="none"/>
    </style:style>
    <style:style style:name="Tabela187" style:family="table">
      <style:table-properties style:width="5.828cm" table:align="left" fo:background-color="transparent">
        <style:background-image/>
      </style:table-properties>
    </style:style>
    <style:style style:name="Tabela187.A" style:family="table-column">
      <style:table-column-properties style:column-width="5.35cm"/>
    </style:style>
    <style:style style:name="Tabela187.B" style:family="table-column">
      <style:table-column-properties style:column-width="0.478cm"/>
    </style:style>
    <style:style style:name="Tabela187.A1" style:family="table-cell">
      <style:table-cell-properties style:vertical-align="middle" fo:padding="0.049cm" fo:border="none"/>
    </style:style>
    <style:style style:name="Tabela188" style:family="table">
      <style:table-properties style:width="5.927cm" table:align="left" fo:background-color="transparent">
        <style:background-image/>
      </style:table-properties>
    </style:style>
    <style:style style:name="Tabela188.A" style:family="table-column">
      <style:table-column-properties style:column-width="5.927cm"/>
    </style:style>
    <style:style style:name="Tabela188.A1" style:family="table-cell">
      <style:table-cell-properties style:vertical-align="middle" fo:padding="0.049cm" fo:border="none"/>
    </style:style>
    <style:style style:name="Tabela189" style:family="table">
      <style:table-properties style:width="5.828cm" table:align="left" fo:background-color="transparent">
        <style:background-image/>
      </style:table-properties>
    </style:style>
    <style:style style:name="Tabela189.A" style:family="table-column">
      <style:table-column-properties style:column-width="5.35cm"/>
    </style:style>
    <style:style style:name="Tabela189.B" style:family="table-column">
      <style:table-column-properties style:column-width="0.478cm"/>
    </style:style>
    <style:style style:name="Tabela189.A1" style:family="table-cell">
      <style:table-cell-properties style:vertical-align="middle" fo:padding="0.049cm" fo:border="none"/>
    </style:style>
    <style:style style:name="Tabela189" style:family="table">
      <style:table-properties style:width="5.828cm" table:align="left" fo:background-color="transparent">
        <style:background-image/>
      </style:table-properties>
    </style:style>
    <style:style style:name="Tabela189.A" style:family="table-column">
      <style:table-column-properties style:column-width="5.35cm"/>
    </style:style>
    <style:style style:name="Tabela189.B" style:family="table-column">
      <style:table-column-properties style:column-width="0.478cm"/>
    </style:style>
    <style:style style:name="Tabela189.A1" style:family="table-cell">
      <style:table-cell-properties style:vertical-align="middle" fo:padding="0.049cm" fo:border="none"/>
    </style:style>
    <style:style style:name="Tabela190" style:family="table">
      <style:table-properties style:width="5.927cm" table:align="left" fo:background-color="transparent">
        <style:background-image/>
      </style:table-properties>
    </style:style>
    <style:style style:name="Tabela190.A" style:family="table-column">
      <style:table-column-properties style:column-width="5.927cm"/>
    </style:style>
    <style:style style:name="Tabela190.A1" style:family="table-cell">
      <style:table-cell-properties style:vertical-align="middle" fo:padding="0.049cm" fo:border="none"/>
    </style:style>
    <style:style style:name="Tabela191" style:family="table">
      <style:table-properties style:width="5.828cm" table:align="left" fo:background-color="transparent">
        <style:background-image/>
      </style:table-properties>
    </style:style>
    <style:style style:name="Tabela191.A" style:family="table-column">
      <style:table-column-properties style:column-width="5.35cm"/>
    </style:style>
    <style:style style:name="Tabela191.B" style:family="table-column">
      <style:table-column-properties style:column-width="0.478cm"/>
    </style:style>
    <style:style style:name="Tabela191.A1" style:family="table-cell">
      <style:table-cell-properties style:vertical-align="middle" fo:padding="0.049cm" fo:border="none"/>
    </style:style>
    <style:style style:name="Tabela191" style:family="table">
      <style:table-properties style:width="5.828cm" table:align="left" fo:background-color="transparent">
        <style:background-image/>
      </style:table-properties>
    </style:style>
    <style:style style:name="Tabela191.A" style:family="table-column">
      <style:table-column-properties style:column-width="5.35cm"/>
    </style:style>
    <style:style style:name="Tabela191.B" style:family="table-column">
      <style:table-column-properties style:column-width="0.478cm"/>
    </style:style>
    <style:style style:name="Tabela191.A1" style:family="table-cell">
      <style:table-cell-properties style:vertical-align="middle" fo:padding="0.049cm" fo:border="none"/>
    </style:style>
    <style:style style:name="Tabela192" style:family="table">
      <style:table-properties style:width="6.853cm" table:align="left" fo:background-color="transparent">
        <style:background-image/>
      </style:table-properties>
    </style:style>
    <style:style style:name="Tabela192.A" style:family="table-column">
      <style:table-column-properties style:column-width="6.853cm"/>
    </style:style>
    <style:style style:name="Tabela192.A1" style:family="table-cell">
      <style:table-cell-properties style:vertical-align="middle" fo:padding="0.049cm" fo:border="none"/>
    </style:style>
    <style:style style:name="Tabela193" style:family="table">
      <style:table-properties style:width="6.754cm" table:align="left" fo:background-color="transparent">
        <style:background-image/>
      </style:table-properties>
    </style:style>
    <style:style style:name="Tabela193.A" style:family="table-column">
      <style:table-column-properties style:column-width="6.276cm"/>
    </style:style>
    <style:style style:name="Tabela193.B" style:family="table-column">
      <style:table-column-properties style:column-width="0.478cm"/>
    </style:style>
    <style:style style:name="Tabela193.A1" style:family="table-cell">
      <style:table-cell-properties style:vertical-align="middle" fo:padding="0.049cm" fo:border="none"/>
    </style:style>
    <style:style style:name="Tabela193" style:family="table">
      <style:table-properties style:width="6.754cm" table:align="left" fo:background-color="transparent">
        <style:background-image/>
      </style:table-properties>
    </style:style>
    <style:style style:name="Tabela193.A" style:family="table-column">
      <style:table-column-properties style:column-width="6.276cm"/>
    </style:style>
    <style:style style:name="Tabela193.B" style:family="table-column">
      <style:table-column-properties style:column-width="0.478cm"/>
    </style:style>
    <style:style style:name="Tabela193.A1" style:family="table-cell">
      <style:table-cell-properties style:vertical-align="middle" fo:padding="0.049cm" fo:border="none"/>
    </style:style>
    <style:style style:name="Tabela194" style:family="table">
      <style:table-properties style:width="6.853cm" table:align="left" fo:background-color="transparent">
        <style:background-image/>
      </style:table-properties>
    </style:style>
    <style:style style:name="Tabela194.A" style:family="table-column">
      <style:table-column-properties style:column-width="6.853cm"/>
    </style:style>
    <style:style style:name="Tabela194.A1" style:family="table-cell">
      <style:table-cell-properties style:vertical-align="middle" fo:padding="0.049cm" fo:border="none"/>
    </style:style>
    <style:style style:name="Tabela195" style:family="table">
      <style:table-properties style:width="6.754cm" table:align="left" fo:background-color="transparent">
        <style:background-image/>
      </style:table-properties>
    </style:style>
    <style:style style:name="Tabela195.A" style:family="table-column">
      <style:table-column-properties style:column-width="6.276cm"/>
    </style:style>
    <style:style style:name="Tabela195.B" style:family="table-column">
      <style:table-column-properties style:column-width="0.478cm"/>
    </style:style>
    <style:style style:name="Tabela195.A1" style:family="table-cell">
      <style:table-cell-properties style:vertical-align="middle" fo:padding="0.049cm" fo:border="none"/>
    </style:style>
    <style:style style:name="Tabela195" style:family="table">
      <style:table-properties style:width="6.754cm" table:align="left" fo:background-color="transparent">
        <style:background-image/>
      </style:table-properties>
    </style:style>
    <style:style style:name="Tabela195.A" style:family="table-column">
      <style:table-column-properties style:column-width="6.276cm"/>
    </style:style>
    <style:style style:name="Tabela195.B" style:family="table-column">
      <style:table-column-properties style:column-width="0.478cm"/>
    </style:style>
    <style:style style:name="Tabela195.A1" style:family="table-cell">
      <style:table-cell-properties style:vertical-align="middle" fo:padding="0.049cm" fo:border="none"/>
    </style:style>
    <style:style style:name="Tabela196" style:family="table">
      <style:table-properties style:width="6.853cm" table:align="left" fo:background-color="transparent">
        <style:background-image/>
      </style:table-properties>
    </style:style>
    <style:style style:name="Tabela196.A" style:family="table-column">
      <style:table-column-properties style:column-width="6.853cm"/>
    </style:style>
    <style:style style:name="Tabela196.A1" style:family="table-cell">
      <style:table-cell-properties style:vertical-align="middle" fo:padding="0.049cm" fo:border="none"/>
    </style:style>
    <style:style style:name="Tabela197" style:family="table">
      <style:table-properties style:width="6.754cm" table:align="left" fo:background-color="transparent">
        <style:background-image/>
      </style:table-properties>
    </style:style>
    <style:style style:name="Tabela197.A" style:family="table-column">
      <style:table-column-properties style:column-width="6.276cm"/>
    </style:style>
    <style:style style:name="Tabela197.B" style:family="table-column">
      <style:table-column-properties style:column-width="0.478cm"/>
    </style:style>
    <style:style style:name="Tabela197.A1" style:family="table-cell">
      <style:table-cell-properties style:vertical-align="middle" fo:padding="0.049cm" fo:border="none"/>
    </style:style>
    <style:style style:name="Tabela197" style:family="table">
      <style:table-properties style:width="6.754cm" table:align="left" fo:background-color="transparent">
        <style:background-image/>
      </style:table-properties>
    </style:style>
    <style:style style:name="Tabela197.A" style:family="table-column">
      <style:table-column-properties style:column-width="6.276cm"/>
    </style:style>
    <style:style style:name="Tabela197.B" style:family="table-column">
      <style:table-column-properties style:column-width="0.478cm"/>
    </style:style>
    <style:style style:name="Tabela197.A1" style:family="table-cell">
      <style:table-cell-properties style:vertical-align="middle" fo:padding="0.049cm" fo:border="none"/>
    </style:style>
    <style:style style:name="Tabela198" style:family="table">
      <style:table-properties style:width="7.699cm" table:align="left" fo:background-color="transparent">
        <style:background-image/>
      </style:table-properties>
    </style:style>
    <style:style style:name="Tabela198.A" style:family="table-column">
      <style:table-column-properties style:column-width="7.699cm"/>
    </style:style>
    <style:style style:name="Tabela198.A1" style:family="table-cell">
      <style:table-cell-properties style:vertical-align="middle" fo:padding="0.049cm" fo:border="none"/>
    </style:style>
    <style:style style:name="Tabela199" style:family="table">
      <style:table-properties style:width="7.601cm" table:align="left" fo:background-color="transparent">
        <style:background-image/>
      </style:table-properties>
    </style:style>
    <style:style style:name="Tabela199.A" style:family="table-column">
      <style:table-column-properties style:column-width="7.123cm"/>
    </style:style>
    <style:style style:name="Tabela199.B" style:family="table-column">
      <style:table-column-properties style:column-width="0.478cm"/>
    </style:style>
    <style:style style:name="Tabela199.A1" style:family="table-cell">
      <style:table-cell-properties style:vertical-align="middle" fo:padding="0.049cm" fo:border="none"/>
    </style:style>
    <style:style style:name="Tabela199" style:family="table">
      <style:table-properties style:width="7.601cm" table:align="left" fo:background-color="transparent">
        <style:background-image/>
      </style:table-properties>
    </style:style>
    <style:style style:name="Tabela199.A" style:family="table-column">
      <style:table-column-properties style:column-width="7.123cm"/>
    </style:style>
    <style:style style:name="Tabela199.B" style:family="table-column">
      <style:table-column-properties style:column-width="0.478cm"/>
    </style:style>
    <style:style style:name="Tabela199.A1" style:family="table-cell">
      <style:table-cell-properties style:vertical-align="middle" fo:padding="0.049cm" fo:border="none"/>
    </style:style>
    <style:style style:name="Tabela200" style:family="table">
      <style:table-properties style:width="5.477cm" table:align="left" fo:background-color="transparent">
        <style:background-image/>
      </style:table-properties>
    </style:style>
    <style:style style:name="Tabela200.A" style:family="table-column">
      <style:table-column-properties style:column-width="5.477cm"/>
    </style:style>
    <style:style style:name="Tabela200.A1" style:family="table-cell">
      <style:table-cell-properties style:vertical-align="middle" fo:padding="0.049cm" fo:border="none"/>
    </style:style>
    <style:style style:name="Tabela201" style:family="table">
      <style:table-properties style:width="5.378cm" table:align="left" fo:background-color="transparent">
        <style:background-image/>
      </style:table-properties>
    </style:style>
    <style:style style:name="Tabela201.A" style:family="table-column">
      <style:table-column-properties style:column-width="4.9cm"/>
    </style:style>
    <style:style style:name="Tabela201.B" style:family="table-column">
      <style:table-column-properties style:column-width="0.478cm"/>
    </style:style>
    <style:style style:name="Tabela201.A1" style:family="table-cell">
      <style:table-cell-properties style:vertical-align="middle" fo:padding="0.049cm" fo:border="none"/>
    </style:style>
    <style:style style:name="Tabela201" style:family="table">
      <style:table-properties style:width="5.378cm" table:align="left" fo:background-color="transparent">
        <style:background-image/>
      </style:table-properties>
    </style:style>
    <style:style style:name="Tabela201.A" style:family="table-column">
      <style:table-column-properties style:column-width="4.9cm"/>
    </style:style>
    <style:style style:name="Tabela201.B" style:family="table-column">
      <style:table-column-properties style:column-width="0.478cm"/>
    </style:style>
    <style:style style:name="Tabela201.A1" style:family="table-cell">
      <style:table-cell-properties style:vertical-align="middle" fo:padding="0.049cm" fo:border="none"/>
    </style:style>
    <style:style style:name="Tabela202" style:family="table">
      <style:table-properties style:width="5.927cm" table:align="left" fo:background-color="transparent">
        <style:background-image/>
      </style:table-properties>
    </style:style>
    <style:style style:name="Tabela202.A" style:family="table-column">
      <style:table-column-properties style:column-width="5.927cm"/>
    </style:style>
    <style:style style:name="Tabela202.A1" style:family="table-cell">
      <style:table-cell-properties style:vertical-align="middle" fo:padding="0.049cm" fo:border="none"/>
    </style:style>
    <style:style style:name="Tabela203" style:family="table">
      <style:table-properties style:width="5.828cm" table:align="left" fo:background-color="transparent">
        <style:background-image/>
      </style:table-properties>
    </style:style>
    <style:style style:name="Tabela203.A" style:family="table-column">
      <style:table-column-properties style:column-width="5.35cm"/>
    </style:style>
    <style:style style:name="Tabela203.B" style:family="table-column">
      <style:table-column-properties style:column-width="0.478cm"/>
    </style:style>
    <style:style style:name="Tabela203.A1" style:family="table-cell">
      <style:table-cell-properties style:vertical-align="middle" fo:padding="0.049cm" fo:border="none"/>
    </style:style>
    <style:style style:name="Tabela203" style:family="table">
      <style:table-properties style:width="5.828cm" table:align="left" fo:background-color="transparent">
        <style:background-image/>
      </style:table-properties>
    </style:style>
    <style:style style:name="Tabela203.A" style:family="table-column">
      <style:table-column-properties style:column-width="5.35cm"/>
    </style:style>
    <style:style style:name="Tabela203.B" style:family="table-column">
      <style:table-column-properties style:column-width="0.478cm"/>
    </style:style>
    <style:style style:name="Tabela203.A1" style:family="table-cell">
      <style:table-cell-properties style:vertical-align="middle" fo:padding="0.049cm" fo:border="none"/>
    </style:style>
    <style:style style:name="Tabela204" style:family="table">
      <style:table-properties style:width="5.927cm" table:align="left" fo:background-color="transparent">
        <style:background-image/>
      </style:table-properties>
    </style:style>
    <style:style style:name="Tabela204.A" style:family="table-column">
      <style:table-column-properties style:column-width="5.927cm"/>
    </style:style>
    <style:style style:name="Tabela204.A1" style:family="table-cell">
      <style:table-cell-properties style:vertical-align="middle" fo:padding="0.049cm" fo:border="none"/>
    </style:style>
    <style:style style:name="Tabela205" style:family="table">
      <style:table-properties style:width="5.828cm" table:align="left" fo:background-color="transparent">
        <style:background-image/>
      </style:table-properties>
    </style:style>
    <style:style style:name="Tabela205.A" style:family="table-column">
      <style:table-column-properties style:column-width="5.35cm"/>
    </style:style>
    <style:style style:name="Tabela205.B" style:family="table-column">
      <style:table-column-properties style:column-width="0.478cm"/>
    </style:style>
    <style:style style:name="Tabela205.A1" style:family="table-cell">
      <style:table-cell-properties style:vertical-align="middle" fo:padding="0.049cm" fo:border="none"/>
    </style:style>
    <style:style style:name="Tabela205" style:family="table">
      <style:table-properties style:width="5.828cm" table:align="left" fo:background-color="transparent">
        <style:background-image/>
      </style:table-properties>
    </style:style>
    <style:style style:name="Tabela205.A" style:family="table-column">
      <style:table-column-properties style:column-width="5.35cm"/>
    </style:style>
    <style:style style:name="Tabela205.B" style:family="table-column">
      <style:table-column-properties style:column-width="0.478cm"/>
    </style:style>
    <style:style style:name="Tabela205.A1" style:family="table-cell">
      <style:table-cell-properties style:vertical-align="middle" fo:padding="0.049cm" fo:border="none"/>
    </style:style>
    <style:style style:name="Tabela206" style:family="table">
      <style:table-properties style:width="5.927cm" table:align="left" fo:background-color="transparent">
        <style:background-image/>
      </style:table-properties>
    </style:style>
    <style:style style:name="Tabela206.A" style:family="table-column">
      <style:table-column-properties style:column-width="5.927cm"/>
    </style:style>
    <style:style style:name="Tabela206.A1" style:family="table-cell">
      <style:table-cell-properties style:vertical-align="middle" fo:padding="0.049cm" fo:border="none"/>
    </style:style>
    <style:style style:name="Tabela207" style:family="table">
      <style:table-properties style:width="5.828cm" table:align="left" fo:background-color="transparent">
        <style:background-image/>
      </style:table-properties>
    </style:style>
    <style:style style:name="Tabela207.A" style:family="table-column">
      <style:table-column-properties style:column-width="5.35cm"/>
    </style:style>
    <style:style style:name="Tabela207.B" style:family="table-column">
      <style:table-column-properties style:column-width="0.478cm"/>
    </style:style>
    <style:style style:name="Tabela207.A1" style:family="table-cell">
      <style:table-cell-properties style:vertical-align="middle" fo:padding="0.049cm" fo:border="none"/>
    </style:style>
    <style:style style:name="Tabela207" style:family="table">
      <style:table-properties style:width="5.828cm" table:align="left" fo:background-color="transparent">
        <style:background-image/>
      </style:table-properties>
    </style:style>
    <style:style style:name="Tabela207.A" style:family="table-column">
      <style:table-column-properties style:column-width="5.35cm"/>
    </style:style>
    <style:style style:name="Tabela207.B" style:family="table-column">
      <style:table-column-properties style:column-width="0.478cm"/>
    </style:style>
    <style:style style:name="Tabela207.A1" style:family="table-cell">
      <style:table-cell-properties style:vertical-align="middle" fo:padding="0.049cm" fo:border="none"/>
    </style:style>
    <style:style style:name="Tabela208" style:family="table">
      <style:table-properties style:width="5.927cm" table:align="left" fo:background-color="transparent">
        <style:background-image/>
      </style:table-properties>
    </style:style>
    <style:style style:name="Tabela208.A" style:family="table-column">
      <style:table-column-properties style:column-width="5.927cm"/>
    </style:style>
    <style:style style:name="Tabela208.A1" style:family="table-cell">
      <style:table-cell-properties style:vertical-align="middle" fo:padding="0.049cm" fo:border="none"/>
    </style:style>
    <style:style style:name="Tabela209" style:family="table">
      <style:table-properties style:width="5.828cm" table:align="left" fo:background-color="transparent">
        <style:background-image/>
      </style:table-properties>
    </style:style>
    <style:style style:name="Tabela209.A" style:family="table-column">
      <style:table-column-properties style:column-width="5.35cm"/>
    </style:style>
    <style:style style:name="Tabela209.B" style:family="table-column">
      <style:table-column-properties style:column-width="0.478cm"/>
    </style:style>
    <style:style style:name="Tabela209.A1" style:family="table-cell">
      <style:table-cell-properties style:vertical-align="middle" fo:padding="0.049cm" fo:border="none"/>
    </style:style>
    <style:style style:name="Tabela209" style:family="table">
      <style:table-properties style:width="5.828cm" table:align="left" fo:background-color="transparent">
        <style:background-image/>
      </style:table-properties>
    </style:style>
    <style:style style:name="Tabela209.A" style:family="table-column">
      <style:table-column-properties style:column-width="5.35cm"/>
    </style:style>
    <style:style style:name="Tabela209.B" style:family="table-column">
      <style:table-column-properties style:column-width="0.478cm"/>
    </style:style>
    <style:style style:name="Tabela209.A1" style:family="table-cell">
      <style:table-cell-properties style:vertical-align="middle" fo:padding="0.049cm" fo:border="none"/>
    </style:style>
    <style:style style:name="Tabela210" style:family="table">
      <style:table-properties style:width="5.477cm" table:align="left" fo:background-color="transparent">
        <style:background-image/>
      </style:table-properties>
    </style:style>
    <style:style style:name="Tabela210.A" style:family="table-column">
      <style:table-column-properties style:column-width="5.477cm"/>
    </style:style>
    <style:style style:name="Tabela210.A1" style:family="table-cell">
      <style:table-cell-properties style:vertical-align="middle" fo:padding="0.049cm" fo:border="none"/>
    </style:style>
    <style:style style:name="Tabela211" style:family="table">
      <style:table-properties style:width="5.378cm" table:align="left" fo:background-color="transparent">
        <style:background-image/>
      </style:table-properties>
    </style:style>
    <style:style style:name="Tabela211.A" style:family="table-column">
      <style:table-column-properties style:column-width="4.9cm"/>
    </style:style>
    <style:style style:name="Tabela211.B" style:family="table-column">
      <style:table-column-properties style:column-width="0.478cm"/>
    </style:style>
    <style:style style:name="Tabela211.A1" style:family="table-cell">
      <style:table-cell-properties style:vertical-align="middle" fo:padding="0.049cm" fo:border="none"/>
    </style:style>
    <style:style style:name="Tabela211" style:family="table">
      <style:table-properties style:width="5.378cm" table:align="left" fo:background-color="transparent">
        <style:background-image/>
      </style:table-properties>
    </style:style>
    <style:style style:name="Tabela211.A" style:family="table-column">
      <style:table-column-properties style:column-width="4.9cm"/>
    </style:style>
    <style:style style:name="Tabela211.B" style:family="table-column">
      <style:table-column-properties style:column-width="0.478cm"/>
    </style:style>
    <style:style style:name="Tabela211.A1" style:family="table-cell">
      <style:table-cell-properties style:vertical-align="middle" fo:padding="0.049cm" fo:border="none"/>
    </style:style>
    <style:style style:name="Tabela212" style:family="table">
      <style:table-properties style:width="5.477cm" table:align="left" fo:background-color="transparent">
        <style:background-image/>
      </style:table-properties>
    </style:style>
    <style:style style:name="Tabela212.A" style:family="table-column">
      <style:table-column-properties style:column-width="5.477cm"/>
    </style:style>
    <style:style style:name="Tabela212.A1" style:family="table-cell">
      <style:table-cell-properties style:vertical-align="middle" fo:padding="0.049cm" fo:border="none"/>
    </style:style>
    <style:style style:name="Tabela213" style:family="table">
      <style:table-properties style:width="5.378cm" table:align="left" fo:background-color="transparent">
        <style:background-image/>
      </style:table-properties>
    </style:style>
    <style:style style:name="Tabela213.A" style:family="table-column">
      <style:table-column-properties style:column-width="4.9cm"/>
    </style:style>
    <style:style style:name="Tabela213.B" style:family="table-column">
      <style:table-column-properties style:column-width="0.478cm"/>
    </style:style>
    <style:style style:name="Tabela213.A1" style:family="table-cell">
      <style:table-cell-properties style:vertical-align="middle" fo:padding="0.049cm" fo:border="none"/>
    </style:style>
    <style:style style:name="Tabela213" style:family="table">
      <style:table-properties style:width="5.378cm" table:align="left" fo:background-color="transparent">
        <style:background-image/>
      </style:table-properties>
    </style:style>
    <style:style style:name="Tabela213.A" style:family="table-column">
      <style:table-column-properties style:column-width="4.9cm"/>
    </style:style>
    <style:style style:name="Tabela213.B" style:family="table-column">
      <style:table-column-properties style:column-width="0.478cm"/>
    </style:style>
    <style:style style:name="Tabela213.A1" style:family="table-cell">
      <style:table-cell-properties style:vertical-align="middle" fo:padding="0.049cm" fo:border="none"/>
    </style:style>
    <style:style style:name="Tabela214" style:family="table">
      <style:table-properties style:width="5.477cm" table:align="left" fo:background-color="transparent">
        <style:background-image/>
      </style:table-properties>
    </style:style>
    <style:style style:name="Tabela214.A" style:family="table-column">
      <style:table-column-properties style:column-width="5.477cm"/>
    </style:style>
    <style:style style:name="Tabela214.A1" style:family="table-cell">
      <style:table-cell-properties style:vertical-align="middle" fo:padding="0.049cm" fo:border="none"/>
    </style:style>
    <style:style style:name="Tabela215" style:family="table">
      <style:table-properties style:width="5.378cm" table:align="left" fo:background-color="transparent">
        <style:background-image/>
      </style:table-properties>
    </style:style>
    <style:style style:name="Tabela215.A" style:family="table-column">
      <style:table-column-properties style:column-width="4.9cm"/>
    </style:style>
    <style:style style:name="Tabela215.B" style:family="table-column">
      <style:table-column-properties style:column-width="0.478cm"/>
    </style:style>
    <style:style style:name="Tabela215.A1" style:family="table-cell">
      <style:table-cell-properties style:vertical-align="middle" fo:padding="0.049cm" fo:border="none"/>
    </style:style>
    <style:style style:name="Tabela215" style:family="table">
      <style:table-properties style:width="5.378cm" table:align="left" fo:background-color="transparent">
        <style:background-image/>
      </style:table-properties>
    </style:style>
    <style:style style:name="Tabela215.A" style:family="table-column">
      <style:table-column-properties style:column-width="4.9cm"/>
    </style:style>
    <style:style style:name="Tabela215.B" style:family="table-column">
      <style:table-column-properties style:column-width="0.478cm"/>
    </style:style>
    <style:style style:name="Tabela215.A1" style:family="table-cell">
      <style:table-cell-properties style:vertical-align="middle" fo:padding="0.049cm" fo:border="none"/>
    </style:style>
    <style:style style:name="Tabela216" style:family="table">
      <style:table-properties style:width="5.927cm" table:align="left" fo:background-color="transparent">
        <style:background-image/>
      </style:table-properties>
    </style:style>
    <style:style style:name="Tabela216.A" style:family="table-column">
      <style:table-column-properties style:column-width="5.927cm"/>
    </style:style>
    <style:style style:name="Tabela216.A1" style:family="table-cell">
      <style:table-cell-properties style:vertical-align="middle" fo:padding="0.049cm" fo:border="none"/>
    </style:style>
    <style:style style:name="Tabela217" style:family="table">
      <style:table-properties style:width="5.828cm" table:align="left" fo:background-color="transparent">
        <style:background-image/>
      </style:table-properties>
    </style:style>
    <style:style style:name="Tabela217.A" style:family="table-column">
      <style:table-column-properties style:column-width="5.35cm"/>
    </style:style>
    <style:style style:name="Tabela217.B" style:family="table-column">
      <style:table-column-properties style:column-width="0.478cm"/>
    </style:style>
    <style:style style:name="Tabela217.A1" style:family="table-cell">
      <style:table-cell-properties style:vertical-align="middle" fo:padding="0.049cm" fo:border="none"/>
    </style:style>
    <style:style style:name="Tabela217" style:family="table">
      <style:table-properties style:width="5.828cm" table:align="left" fo:background-color="transparent">
        <style:background-image/>
      </style:table-properties>
    </style:style>
    <style:style style:name="Tabela217.A" style:family="table-column">
      <style:table-column-properties style:column-width="5.35cm"/>
    </style:style>
    <style:style style:name="Tabela217.B" style:family="table-column">
      <style:table-column-properties style:column-width="0.478cm"/>
    </style:style>
    <style:style style:name="Tabela217.A1" style:family="table-cell">
      <style:table-cell-properties style:vertical-align="middle" fo:padding="0.049cm" fo:border="none"/>
    </style:style>
    <style:style style:name="Tabela218" style:family="table">
      <style:table-properties style:width="5.477cm" table:align="left" fo:background-color="transparent">
        <style:background-image/>
      </style:table-properties>
    </style:style>
    <style:style style:name="Tabela218.A" style:family="table-column">
      <style:table-column-properties style:column-width="5.477cm"/>
    </style:style>
    <style:style style:name="Tabela218.A1" style:family="table-cell">
      <style:table-cell-properties style:vertical-align="middle" fo:padding="0.049cm" fo:border="none"/>
    </style:style>
    <style:style style:name="Tabela219" style:family="table">
      <style:table-properties style:width="5.378cm" table:align="left" fo:background-color="transparent">
        <style:background-image/>
      </style:table-properties>
    </style:style>
    <style:style style:name="Tabela219.A" style:family="table-column">
      <style:table-column-properties style:column-width="4.9cm"/>
    </style:style>
    <style:style style:name="Tabela219.B" style:family="table-column">
      <style:table-column-properties style:column-width="0.478cm"/>
    </style:style>
    <style:style style:name="Tabela219.A1" style:family="table-cell">
      <style:table-cell-properties style:vertical-align="middle" fo:padding="0.049cm" fo:border="none"/>
    </style:style>
    <style:style style:name="Tabela219" style:family="table">
      <style:table-properties style:width="5.378cm" table:align="left" fo:background-color="transparent">
        <style:background-image/>
      </style:table-properties>
    </style:style>
    <style:style style:name="Tabela219.A" style:family="table-column">
      <style:table-column-properties style:column-width="4.9cm"/>
    </style:style>
    <style:style style:name="Tabela219.B" style:family="table-column">
      <style:table-column-properties style:column-width="0.478cm"/>
    </style:style>
    <style:style style:name="Tabela219.A1" style:family="table-cell">
      <style:table-cell-properties style:vertical-align="middle" fo:padding="0.049cm" fo:border="none"/>
    </style:style>
    <style:style style:name="Tabela220" style:family="table">
      <style:table-properties style:width="6.853cm" table:align="left" fo:background-color="transparent">
        <style:background-image/>
      </style:table-properties>
    </style:style>
    <style:style style:name="Tabela220.A" style:family="table-column">
      <style:table-column-properties style:column-width="6.853cm"/>
    </style:style>
    <style:style style:name="Tabela220.A1" style:family="table-cell">
      <style:table-cell-properties style:vertical-align="middle" fo:padding="0.049cm" fo:border="none"/>
    </style:style>
    <style:style style:name="Tabela221" style:family="table">
      <style:table-properties style:width="6.754cm" table:align="left" fo:background-color="transparent">
        <style:background-image/>
      </style:table-properties>
    </style:style>
    <style:style style:name="Tabela221.A" style:family="table-column">
      <style:table-column-properties style:column-width="6.276cm"/>
    </style:style>
    <style:style style:name="Tabela221.B" style:family="table-column">
      <style:table-column-properties style:column-width="0.478cm"/>
    </style:style>
    <style:style style:name="Tabela221.A1" style:family="table-cell">
      <style:table-cell-properties style:vertical-align="middle" fo:padding="0.049cm" fo:border="none"/>
    </style:style>
    <style:style style:name="Tabela221" style:family="table">
      <style:table-properties style:width="6.754cm" table:align="left" fo:background-color="transparent">
        <style:background-image/>
      </style:table-properties>
    </style:style>
    <style:style style:name="Tabela221.A" style:family="table-column">
      <style:table-column-properties style:column-width="6.276cm"/>
    </style:style>
    <style:style style:name="Tabela221.B" style:family="table-column">
      <style:table-column-properties style:column-width="0.478cm"/>
    </style:style>
    <style:style style:name="Tabela221.A1" style:family="table-cell">
      <style:table-cell-properties style:vertical-align="middle" fo:padding="0.049cm" fo:border="none"/>
    </style:style>
    <style:style style:name="Tabela222" style:family="table">
      <style:table-properties style:width="6.853cm" table:align="left" fo:background-color="transparent">
        <style:background-image/>
      </style:table-properties>
    </style:style>
    <style:style style:name="Tabela222.A" style:family="table-column">
      <style:table-column-properties style:column-width="6.853cm"/>
    </style:style>
    <style:style style:name="Tabela222.A1" style:family="table-cell">
      <style:table-cell-properties style:vertical-align="middle" fo:padding="0.049cm" fo:border="none"/>
    </style:style>
    <style:style style:name="Tabela223" style:family="table">
      <style:table-properties style:width="6.754cm" table:align="left" fo:background-color="transparent">
        <style:background-image/>
      </style:table-properties>
    </style:style>
    <style:style style:name="Tabela223.A" style:family="table-column">
      <style:table-column-properties style:column-width="6.276cm"/>
    </style:style>
    <style:style style:name="Tabela223.B" style:family="table-column">
      <style:table-column-properties style:column-width="0.478cm"/>
    </style:style>
    <style:style style:name="Tabela223.A1" style:family="table-cell">
      <style:table-cell-properties style:vertical-align="middle" fo:padding="0.049cm" fo:border="none"/>
    </style:style>
    <style:style style:name="Tabela223" style:family="table">
      <style:table-properties style:width="6.754cm" table:align="left" fo:background-color="transparent">
        <style:background-image/>
      </style:table-properties>
    </style:style>
    <style:style style:name="Tabela223.A" style:family="table-column">
      <style:table-column-properties style:column-width="6.276cm"/>
    </style:style>
    <style:style style:name="Tabela223.B" style:family="table-column">
      <style:table-column-properties style:column-width="0.478cm"/>
    </style:style>
    <style:style style:name="Tabela223.A1" style:family="table-cell">
      <style:table-cell-properties style:vertical-align="middle" fo:padding="0.049cm" fo:border="none"/>
    </style:style>
    <style:style style:name="Tabela224" style:family="table">
      <style:table-properties style:width="6.853cm" table:align="left" fo:background-color="transparent">
        <style:background-image/>
      </style:table-properties>
    </style:style>
    <style:style style:name="Tabela224.A" style:family="table-column">
      <style:table-column-properties style:column-width="6.853cm"/>
    </style:style>
    <style:style style:name="Tabela224.A1" style:family="table-cell">
      <style:table-cell-properties style:vertical-align="middle" fo:padding="0.049cm" fo:border="none"/>
    </style:style>
    <style:style style:name="Tabela225" style:family="table">
      <style:table-properties style:width="6.754cm" table:align="left" fo:background-color="transparent">
        <style:background-image/>
      </style:table-properties>
    </style:style>
    <style:style style:name="Tabela225.A" style:family="table-column">
      <style:table-column-properties style:column-width="6.276cm"/>
    </style:style>
    <style:style style:name="Tabela225.B" style:family="table-column">
      <style:table-column-properties style:column-width="0.478cm"/>
    </style:style>
    <style:style style:name="Tabela225.A1" style:family="table-cell">
      <style:table-cell-properties style:vertical-align="middle" fo:padding="0.049cm" fo:border="none"/>
    </style:style>
    <style:style style:name="Tabela225" style:family="table">
      <style:table-properties style:width="6.754cm" table:align="left" fo:background-color="transparent">
        <style:background-image/>
      </style:table-properties>
    </style:style>
    <style:style style:name="Tabela225.A" style:family="table-column">
      <style:table-column-properties style:column-width="6.276cm"/>
    </style:style>
    <style:style style:name="Tabela225.B" style:family="table-column">
      <style:table-column-properties style:column-width="0.478cm"/>
    </style:style>
    <style:style style:name="Tabela225.A1" style:family="table-cell">
      <style:table-cell-properties style:vertical-align="middle" fo:padding="0.049cm" fo:border="none"/>
    </style:style>
    <style:style style:name="Tabela226" style:family="table">
      <style:table-properties style:width="5.477cm" table:align="left" fo:background-color="transparent">
        <style:background-image/>
      </style:table-properties>
    </style:style>
    <style:style style:name="Tabela226.A" style:family="table-column">
      <style:table-column-properties style:column-width="5.477cm"/>
    </style:style>
    <style:style style:name="Tabela226.A1" style:family="table-cell">
      <style:table-cell-properties style:vertical-align="middle" fo:padding="0.049cm" fo:border="none"/>
    </style:style>
    <style:style style:name="Tabela227" style:family="table">
      <style:table-properties style:width="5.378cm" table:align="left" fo:background-color="transparent">
        <style:background-image/>
      </style:table-properties>
    </style:style>
    <style:style style:name="Tabela227.A" style:family="table-column">
      <style:table-column-properties style:column-width="4.9cm"/>
    </style:style>
    <style:style style:name="Tabela227.B" style:family="table-column">
      <style:table-column-properties style:column-width="0.478cm"/>
    </style:style>
    <style:style style:name="Tabela227.A1" style:family="table-cell">
      <style:table-cell-properties style:vertical-align="middle" fo:padding="0.049cm" fo:border="none"/>
    </style:style>
    <style:style style:name="Tabela227" style:family="table">
      <style:table-properties style:width="5.378cm" table:align="left" fo:background-color="transparent">
        <style:background-image/>
      </style:table-properties>
    </style:style>
    <style:style style:name="Tabela227.A" style:family="table-column">
      <style:table-column-properties style:column-width="4.9cm"/>
    </style:style>
    <style:style style:name="Tabela227.B" style:family="table-column">
      <style:table-column-properties style:column-width="0.478cm"/>
    </style:style>
    <style:style style:name="Tabela227.A1" style:family="table-cell">
      <style:table-cell-properties style:vertical-align="middle" fo:padding="0.049cm" fo:border="none"/>
    </style:style>
    <style:style style:name="Tabela228" style:family="table">
      <style:table-properties style:width="5.927cm" table:align="left" fo:background-color="transparent">
        <style:background-image/>
      </style:table-properties>
    </style:style>
    <style:style style:name="Tabela228.A" style:family="table-column">
      <style:table-column-properties style:column-width="5.927cm"/>
    </style:style>
    <style:style style:name="Tabela228.A1" style:family="table-cell">
      <style:table-cell-properties style:vertical-align="middle" fo:padding="0.049cm" fo:border="none"/>
    </style:style>
    <style:style style:name="Tabela229" style:family="table">
      <style:table-properties style:width="5.828cm" table:align="left" fo:background-color="transparent">
        <style:background-image/>
      </style:table-properties>
    </style:style>
    <style:style style:name="Tabela229.A" style:family="table-column">
      <style:table-column-properties style:column-width="5.35cm"/>
    </style:style>
    <style:style style:name="Tabela229.B" style:family="table-column">
      <style:table-column-properties style:column-width="0.478cm"/>
    </style:style>
    <style:style style:name="Tabela229.A1" style:family="table-cell">
      <style:table-cell-properties style:vertical-align="middle" fo:padding="0.049cm" fo:border="none"/>
    </style:style>
    <style:style style:name="Tabela229" style:family="table">
      <style:table-properties style:width="5.828cm" table:align="left" fo:background-color="transparent">
        <style:background-image/>
      </style:table-properties>
    </style:style>
    <style:style style:name="Tabela229.A" style:family="table-column">
      <style:table-column-properties style:column-width="5.35cm"/>
    </style:style>
    <style:style style:name="Tabela229.B" style:family="table-column">
      <style:table-column-properties style:column-width="0.478cm"/>
    </style:style>
    <style:style style:name="Tabela229.A1" style:family="table-cell">
      <style:table-cell-properties style:vertical-align="middle" fo:padding="0.049cm" fo:border="none"/>
    </style:style>
    <style:style style:name="Tabela230" style:family="table">
      <style:table-properties style:width="6.853cm" table:align="left" fo:background-color="transparent">
        <style:background-image/>
      </style:table-properties>
    </style:style>
    <style:style style:name="Tabela230.A" style:family="table-column">
      <style:table-column-properties style:column-width="6.853cm"/>
    </style:style>
    <style:style style:name="Tabela230.A1" style:family="table-cell">
      <style:table-cell-properties style:vertical-align="middle" fo:padding="0.049cm" fo:border="none"/>
    </style:style>
    <style:style style:name="Tabela231" style:family="table">
      <style:table-properties style:width="6.754cm" table:align="left" fo:background-color="transparent">
        <style:background-image/>
      </style:table-properties>
    </style:style>
    <style:style style:name="Tabela231.A" style:family="table-column">
      <style:table-column-properties style:column-width="6.276cm"/>
    </style:style>
    <style:style style:name="Tabela231.B" style:family="table-column">
      <style:table-column-properties style:column-width="0.478cm"/>
    </style:style>
    <style:style style:name="Tabela231.A1" style:family="table-cell">
      <style:table-cell-properties style:vertical-align="middle" fo:padding="0.049cm" fo:border="none"/>
    </style:style>
    <style:style style:name="Tabela231" style:family="table">
      <style:table-properties style:width="6.754cm" table:align="left" fo:background-color="transparent">
        <style:background-image/>
      </style:table-properties>
    </style:style>
    <style:style style:name="Tabela231.A" style:family="table-column">
      <style:table-column-properties style:column-width="6.276cm"/>
    </style:style>
    <style:style style:name="Tabela231.B" style:family="table-column">
      <style:table-column-properties style:column-width="0.478cm"/>
    </style:style>
    <style:style style:name="Tabela231.A1" style:family="table-cell">
      <style:table-cell-properties style:vertical-align="middle" fo:padding="0.049cm" fo:border="none"/>
    </style:style>
    <style:style style:name="Tabela232" style:family="table">
      <style:table-properties style:width="5.477cm" table:align="left" fo:background-color="transparent">
        <style:background-image/>
      </style:table-properties>
    </style:style>
    <style:style style:name="Tabela232.A" style:family="table-column">
      <style:table-column-properties style:column-width="5.477cm"/>
    </style:style>
    <style:style style:name="Tabela232.A1" style:family="table-cell">
      <style:table-cell-properties style:vertical-align="middle" fo:padding="0.049cm" fo:border="none"/>
    </style:style>
    <style:style style:name="Tabela233" style:family="table">
      <style:table-properties style:width="5.378cm" table:align="left" fo:background-color="transparent">
        <style:background-image/>
      </style:table-properties>
    </style:style>
    <style:style style:name="Tabela233.A" style:family="table-column">
      <style:table-column-properties style:column-width="4.9cm"/>
    </style:style>
    <style:style style:name="Tabela233.B" style:family="table-column">
      <style:table-column-properties style:column-width="0.478cm"/>
    </style:style>
    <style:style style:name="Tabela233.A1" style:family="table-cell">
      <style:table-cell-properties style:vertical-align="middle" fo:padding="0.049cm" fo:border="none"/>
    </style:style>
    <style:style style:name="Tabela233" style:family="table">
      <style:table-properties style:width="5.378cm" table:align="left" fo:background-color="transparent">
        <style:background-image/>
      </style:table-properties>
    </style:style>
    <style:style style:name="Tabela233.A" style:family="table-column">
      <style:table-column-properties style:column-width="4.9cm"/>
    </style:style>
    <style:style style:name="Tabela233.B" style:family="table-column">
      <style:table-column-properties style:column-width="0.478cm"/>
    </style:style>
    <style:style style:name="Tabela233.A1" style:family="table-cell">
      <style:table-cell-properties style:vertical-align="middle" fo:padding="0.049cm" fo:border="none"/>
    </style:style>
    <style:style style:name="Tabela234" style:family="table">
      <style:table-properties style:width="5.927cm" table:align="left" fo:background-color="transparent">
        <style:background-image/>
      </style:table-properties>
    </style:style>
    <style:style style:name="Tabela234.A" style:family="table-column">
      <style:table-column-properties style:column-width="5.927cm"/>
    </style:style>
    <style:style style:name="Tabela234.A1" style:family="table-cell">
      <style:table-cell-properties style:vertical-align="middle" fo:padding="0.049cm" fo:border="none"/>
    </style:style>
    <style:style style:name="Tabela235" style:family="table">
      <style:table-properties style:width="5.828cm" table:align="left" fo:background-color="transparent">
        <style:background-image/>
      </style:table-properties>
    </style:style>
    <style:style style:name="Tabela235.A" style:family="table-column">
      <style:table-column-properties style:column-width="5.35cm"/>
    </style:style>
    <style:style style:name="Tabela235.B" style:family="table-column">
      <style:table-column-properties style:column-width="0.478cm"/>
    </style:style>
    <style:style style:name="Tabela235.A1" style:family="table-cell">
      <style:table-cell-properties style:vertical-align="middle" fo:padding="0.049cm" fo:border="none"/>
    </style:style>
    <style:style style:name="Tabela235" style:family="table">
      <style:table-properties style:width="5.828cm" table:align="left" fo:background-color="transparent">
        <style:background-image/>
      </style:table-properties>
    </style:style>
    <style:style style:name="Tabela235.A" style:family="table-column">
      <style:table-column-properties style:column-width="5.35cm"/>
    </style:style>
    <style:style style:name="Tabela235.B" style:family="table-column">
      <style:table-column-properties style:column-width="0.478cm"/>
    </style:style>
    <style:style style:name="Tabela235.A1" style:family="table-cell">
      <style:table-cell-properties style:vertical-align="middle" fo:padding="0.049cm" fo:border="none"/>
    </style:style>
    <style:style style:name="Tabela236" style:family="table">
      <style:table-properties style:width="5.927cm" table:align="left" fo:background-color="transparent">
        <style:background-image/>
      </style:table-properties>
    </style:style>
    <style:style style:name="Tabela236.A" style:family="table-column">
      <style:table-column-properties style:column-width="5.927cm"/>
    </style:style>
    <style:style style:name="Tabela236.A1" style:family="table-cell">
      <style:table-cell-properties style:vertical-align="middle" fo:padding="0.049cm" fo:border="none"/>
    </style:style>
    <style:style style:name="Tabela237" style:family="table">
      <style:table-properties style:width="5.828cm" table:align="left" fo:background-color="transparent">
        <style:background-image/>
      </style:table-properties>
    </style:style>
    <style:style style:name="Tabela237.A" style:family="table-column">
      <style:table-column-properties style:column-width="5.35cm"/>
    </style:style>
    <style:style style:name="Tabela237.B" style:family="table-column">
      <style:table-column-properties style:column-width="0.478cm"/>
    </style:style>
    <style:style style:name="Tabela237.A1" style:family="table-cell">
      <style:table-cell-properties style:vertical-align="middle" fo:padding="0.049cm" fo:border="none"/>
    </style:style>
    <style:style style:name="Tabela237" style:family="table">
      <style:table-properties style:width="5.828cm" table:align="left" fo:background-color="transparent">
        <style:background-image/>
      </style:table-properties>
    </style:style>
    <style:style style:name="Tabela237.A" style:family="table-column">
      <style:table-column-properties style:column-width="5.35cm"/>
    </style:style>
    <style:style style:name="Tabela237.B" style:family="table-column">
      <style:table-column-properties style:column-width="0.478cm"/>
    </style:style>
    <style:style style:name="Tabela237.A1" style:family="table-cell">
      <style:table-cell-properties style:vertical-align="middle" fo:padding="0.049cm" fo:border="none"/>
    </style:style>
    <style:style style:name="Tabela238" style:family="table">
      <style:table-properties style:width="6.853cm" table:align="left" fo:background-color="transparent">
        <style:background-image/>
      </style:table-properties>
    </style:style>
    <style:style style:name="Tabela238.A" style:family="table-column">
      <style:table-column-properties style:column-width="6.853cm"/>
    </style:style>
    <style:style style:name="Tabela238.A1" style:family="table-cell">
      <style:table-cell-properties style:vertical-align="middle" fo:padding="0.049cm" fo:border="none"/>
    </style:style>
    <style:style style:name="Tabela239" style:family="table">
      <style:table-properties style:width="6.754cm" table:align="left" fo:background-color="transparent">
        <style:background-image/>
      </style:table-properties>
    </style:style>
    <style:style style:name="Tabela239.A" style:family="table-column">
      <style:table-column-properties style:column-width="6.276cm"/>
    </style:style>
    <style:style style:name="Tabela239.B" style:family="table-column">
      <style:table-column-properties style:column-width="0.478cm"/>
    </style:style>
    <style:style style:name="Tabela239.A1" style:family="table-cell">
      <style:table-cell-properties style:vertical-align="middle" fo:padding="0.049cm" fo:border="none"/>
    </style:style>
    <style:style style:name="Tabela239" style:family="table">
      <style:table-properties style:width="6.754cm" table:align="left" fo:background-color="transparent">
        <style:background-image/>
      </style:table-properties>
    </style:style>
    <style:style style:name="Tabela239.A" style:family="table-column">
      <style:table-column-properties style:column-width="6.276cm"/>
    </style:style>
    <style:style style:name="Tabela239.B" style:family="table-column">
      <style:table-column-properties style:column-width="0.478cm"/>
    </style:style>
    <style:style style:name="Tabela239.A1" style:family="table-cell">
      <style:table-cell-properties style:vertical-align="middle" fo:padding="0.049cm" fo:border="none"/>
    </style:style>
    <style:style style:name="Tabela240" style:family="table">
      <style:table-properties style:width="5.927cm" table:align="left" fo:background-color="transparent">
        <style:background-image/>
      </style:table-properties>
    </style:style>
    <style:style style:name="Tabela240.A" style:family="table-column">
      <style:table-column-properties style:column-width="5.927cm"/>
    </style:style>
    <style:style style:name="Tabela240.A1" style:family="table-cell">
      <style:table-cell-properties style:vertical-align="middle" fo:padding="0.049cm" fo:border="none"/>
    </style:style>
    <style:style style:name="Tabela241" style:family="table">
      <style:table-properties style:width="5.828cm" table:align="left" fo:background-color="transparent">
        <style:background-image/>
      </style:table-properties>
    </style:style>
    <style:style style:name="Tabela241.A" style:family="table-column">
      <style:table-column-properties style:column-width="5.35cm"/>
    </style:style>
    <style:style style:name="Tabela241.B" style:family="table-column">
      <style:table-column-properties style:column-width="0.478cm"/>
    </style:style>
    <style:style style:name="Tabela241.A1" style:family="table-cell">
      <style:table-cell-properties style:vertical-align="middle" fo:padding="0.049cm" fo:border="none"/>
    </style:style>
    <style:style style:name="Tabela241" style:family="table">
      <style:table-properties style:width="5.828cm" table:align="left" fo:background-color="transparent">
        <style:background-image/>
      </style:table-properties>
    </style:style>
    <style:style style:name="Tabela241.A" style:family="table-column">
      <style:table-column-properties style:column-width="5.35cm"/>
    </style:style>
    <style:style style:name="Tabela241.B" style:family="table-column">
      <style:table-column-properties style:column-width="0.478cm"/>
    </style:style>
    <style:style style:name="Tabela241.A1" style:family="table-cell">
      <style:table-cell-properties style:vertical-align="middle" fo:padding="0.049cm" fo:border="none"/>
    </style:style>
    <style:style style:name="Tabela242" style:family="table">
      <style:table-properties style:width="5.927cm" table:align="left" fo:background-color="transparent">
        <style:background-image/>
      </style:table-properties>
    </style:style>
    <style:style style:name="Tabela242.A" style:family="table-column">
      <style:table-column-properties style:column-width="5.927cm"/>
    </style:style>
    <style:style style:name="Tabela242.A1" style:family="table-cell">
      <style:table-cell-properties style:vertical-align="middle" fo:padding="0.049cm" fo:border="none"/>
    </style:style>
    <style:style style:name="Tabela243" style:family="table">
      <style:table-properties style:width="5.828cm" table:align="left" fo:background-color="transparent">
        <style:background-image/>
      </style:table-properties>
    </style:style>
    <style:style style:name="Tabela243.A" style:family="table-column">
      <style:table-column-properties style:column-width="5.35cm"/>
    </style:style>
    <style:style style:name="Tabela243.B" style:family="table-column">
      <style:table-column-properties style:column-width="0.478cm"/>
    </style:style>
    <style:style style:name="Tabela243.A1" style:family="table-cell">
      <style:table-cell-properties style:vertical-align="middle" fo:padding="0.049cm" fo:border="none"/>
    </style:style>
    <style:style style:name="Tabela243" style:family="table">
      <style:table-properties style:width="5.828cm" table:align="left" fo:background-color="transparent">
        <style:background-image/>
      </style:table-properties>
    </style:style>
    <style:style style:name="Tabela243.A" style:family="table-column">
      <style:table-column-properties style:column-width="5.35cm"/>
    </style:style>
    <style:style style:name="Tabela243.B" style:family="table-column">
      <style:table-column-properties style:column-width="0.478cm"/>
    </style:style>
    <style:style style:name="Tabela243.A1" style:family="table-cell">
      <style:table-cell-properties style:vertical-align="middle" fo:padding="0.049cm" fo:border="none"/>
    </style:style>
    <style:style style:name="Tabela244" style:family="table">
      <style:table-properties style:width="6.959cm" table:align="left" fo:background-color="transparent">
        <style:background-image/>
      </style:table-properties>
    </style:style>
    <style:style style:name="Tabela244.A" style:family="table-column">
      <style:table-column-properties style:column-width="6.959cm"/>
    </style:style>
    <style:style style:name="Tabela244.A1" style:family="table-cell">
      <style:table-cell-properties style:vertical-align="middle" fo:padding="0.049cm" fo:border="none"/>
    </style:style>
    <style:style style:name="Tabela245" style:family="table">
      <style:table-properties style:width="6.86cm" table:align="left" fo:background-color="transparent">
        <style:background-image/>
      </style:table-properties>
    </style:style>
    <style:style style:name="Tabela245.A" style:family="table-column">
      <style:table-column-properties style:column-width="6.382cm"/>
    </style:style>
    <style:style style:name="Tabela245.B" style:family="table-column">
      <style:table-column-properties style:column-width="0.478cm"/>
    </style:style>
    <style:style style:name="Tabela245.A1" style:family="table-cell">
      <style:table-cell-properties style:vertical-align="middle" fo:padding="0.049cm" fo:border="none"/>
    </style:style>
    <style:style style:name="Tabela245" style:family="table">
      <style:table-properties style:width="6.86cm" table:align="left" fo:background-color="transparent">
        <style:background-image/>
      </style:table-properties>
    </style:style>
    <style:style style:name="Tabela245.A" style:family="table-column">
      <style:table-column-properties style:column-width="6.382cm"/>
    </style:style>
    <style:style style:name="Tabela245.B" style:family="table-column">
      <style:table-column-properties style:column-width="0.478cm"/>
    </style:style>
    <style:style style:name="Tabela245.A1" style:family="table-cell">
      <style:table-cell-properties style:vertical-align="middle" fo:padding="0.049cm" fo:border="none"/>
    </style:style>
    <style:style style:name="Tabela246" style:family="table">
      <style:table-properties style:width="6.641cm" table:align="left" fo:background-color="transparent">
        <style:background-image/>
      </style:table-properties>
    </style:style>
    <style:style style:name="Tabela246.A" style:family="table-column">
      <style:table-column-properties style:column-width="6.641cm"/>
    </style:style>
    <style:style style:name="Tabela246.A1" style:family="table-cell">
      <style:table-cell-properties style:vertical-align="middle" fo:padding="0.049cm" fo:border="none"/>
    </style:style>
    <style:style style:name="Tabela247" style:family="table">
      <style:table-properties style:width="6.542cm" table:align="left" fo:background-color="transparent">
        <style:background-image/>
      </style:table-properties>
    </style:style>
    <style:style style:name="Tabela247.A" style:family="table-column">
      <style:table-column-properties style:column-width="6.064cm"/>
    </style:style>
    <style:style style:name="Tabela247.B" style:family="table-column">
      <style:table-column-properties style:column-width="0.478cm"/>
    </style:style>
    <style:style style:name="Tabela247.A1" style:family="table-cell">
      <style:table-cell-properties style:vertical-align="middle" fo:padding="0.049cm" fo:border="none"/>
    </style:style>
    <style:style style:name="Tabela247" style:family="table">
      <style:table-properties style:width="6.542cm" table:align="left" fo:background-color="transparent">
        <style:background-image/>
      </style:table-properties>
    </style:style>
    <style:style style:name="Tabela247.A" style:family="table-column">
      <style:table-column-properties style:column-width="6.064cm"/>
    </style:style>
    <style:style style:name="Tabela247.B" style:family="table-column">
      <style:table-column-properties style:column-width="0.478cm"/>
    </style:style>
    <style:style style:name="Tabela247.A1" style:family="table-cell">
      <style:table-cell-properties style:vertical-align="middle" fo:padding="0.049cm" fo:border="none"/>
    </style:style>
    <style:style style:name="Tabela248" style:family="table">
      <style:table-properties style:width="7.699cm" table:align="left" fo:background-color="transparent">
        <style:background-image/>
      </style:table-properties>
    </style:style>
    <style:style style:name="Tabela248.A" style:family="table-column">
      <style:table-column-properties style:column-width="7.699cm"/>
    </style:style>
    <style:style style:name="Tabela248.A1" style:family="table-cell">
      <style:table-cell-properties style:vertical-align="middle" fo:padding="0.049cm" fo:border="none"/>
    </style:style>
    <style:style style:name="Tabela249" style:family="table">
      <style:table-properties style:width="7.601cm" table:align="left" fo:background-color="transparent">
        <style:background-image/>
      </style:table-properties>
    </style:style>
    <style:style style:name="Tabela249.A" style:family="table-column">
      <style:table-column-properties style:column-width="7.123cm"/>
    </style:style>
    <style:style style:name="Tabela249.B" style:family="table-column">
      <style:table-column-properties style:column-width="0.478cm"/>
    </style:style>
    <style:style style:name="Tabela249.A1" style:family="table-cell">
      <style:table-cell-properties style:vertical-align="middle" fo:padding="0.049cm" fo:border="none"/>
    </style:style>
    <style:style style:name="Tabela249" style:family="table">
      <style:table-properties style:width="7.601cm" table:align="left" fo:background-color="transparent">
        <style:background-image/>
      </style:table-properties>
    </style:style>
    <style:style style:name="Tabela249.A" style:family="table-column">
      <style:table-column-properties style:column-width="7.123cm"/>
    </style:style>
    <style:style style:name="Tabela249.B" style:family="table-column">
      <style:table-column-properties style:column-width="0.478cm"/>
    </style:style>
    <style:style style:name="Tabela249.A1" style:family="table-cell">
      <style:table-cell-properties style:vertical-align="middle" fo:padding="0.049cm" fo:border="none"/>
    </style:style>
    <style:style style:name="Tabela250" style:family="table">
      <style:table-properties style:width="7.699cm" table:align="left" fo:background-color="transparent">
        <style:background-image/>
      </style:table-properties>
    </style:style>
    <style:style style:name="Tabela250.A" style:family="table-column">
      <style:table-column-properties style:column-width="7.699cm"/>
    </style:style>
    <style:style style:name="Tabela250.A1" style:family="table-cell">
      <style:table-cell-properties style:vertical-align="middle" fo:padding="0.049cm" fo:border="none"/>
    </style:style>
    <style:style style:name="Tabela251" style:family="table">
      <style:table-properties style:width="7.601cm" table:align="left" fo:background-color="transparent">
        <style:background-image/>
      </style:table-properties>
    </style:style>
    <style:style style:name="Tabela251.A" style:family="table-column">
      <style:table-column-properties style:column-width="7.123cm"/>
    </style:style>
    <style:style style:name="Tabela251.B" style:family="table-column">
      <style:table-column-properties style:column-width="0.478cm"/>
    </style:style>
    <style:style style:name="Tabela251.A1" style:family="table-cell">
      <style:table-cell-properties style:vertical-align="middle" fo:padding="0.049cm" fo:border="none"/>
    </style:style>
    <style:style style:name="Tabela251" style:family="table">
      <style:table-properties style:width="7.601cm" table:align="left" fo:background-color="transparent">
        <style:background-image/>
      </style:table-properties>
    </style:style>
    <style:style style:name="Tabela251.A" style:family="table-column">
      <style:table-column-properties style:column-width="7.123cm"/>
    </style:style>
    <style:style style:name="Tabela251.B" style:family="table-column">
      <style:table-column-properties style:column-width="0.478cm"/>
    </style:style>
    <style:style style:name="Tabela251.A1" style:family="table-cell">
      <style:table-cell-properties style:vertical-align="middle" fo:padding="0.049cm" fo:border="none"/>
    </style:style>
    <style:style style:name="Tabela252" style:family="table">
      <style:table-properties style:width="17cm" style:rel-width="100%" table:align="left" fo:background-color="#ffffff">
        <style:background-image/>
      </style:table-properties>
    </style:style>
    <style:style style:name="Tabela252.A" style:family="table-column">
      <style:table-column-properties style:column-width="0.857cm" style:rel-column-width="3305*"/>
    </style:style>
    <style:style style:name="Tabela252.B" style:family="table-column">
      <style:table-column-properties style:column-width="0.342cm" style:rel-column-width="1317*"/>
    </style:style>
    <style:style style:name="Tabela252.C" style:family="table-column">
      <style:table-column-properties style:column-width="15.801cm" style:rel-column-width="60912*"/>
    </style:style>
    <style:style style:name="Tabela252.1" style:family="table-row">
      <style:table-row-properties fo:background-color="#f9f9f9">
        <style:background-image/>
      </style:table-row-properties>
    </style:style>
    <style:style style:name="Tabela252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53" style:family="table">
      <style:table-properties style:width="7.699cm" table:align="left" fo:background-color="transparent">
        <style:background-image/>
      </style:table-properties>
    </style:style>
    <style:style style:name="Tabela253.A" style:family="table-column">
      <style:table-column-properties style:column-width="7.699cm"/>
    </style:style>
    <style:style style:name="Tabela253.A1" style:family="table-cell">
      <style:table-cell-properties style:vertical-align="middle" fo:padding="0.049cm" fo:border="none"/>
    </style:style>
    <style:style style:name="Tabela254" style:family="table">
      <style:table-properties style:width="7.601cm" table:align="left" fo:background-color="transparent">
        <style:background-image/>
      </style:table-properties>
    </style:style>
    <style:style style:name="Tabela254.A" style:family="table-column">
      <style:table-column-properties style:column-width="7.123cm"/>
    </style:style>
    <style:style style:name="Tabela254.B" style:family="table-column">
      <style:table-column-properties style:column-width="0.478cm"/>
    </style:style>
    <style:style style:name="Tabela254.A1" style:family="table-cell">
      <style:table-cell-properties style:vertical-align="middle" fo:padding="0.049cm" fo:border="none"/>
    </style:style>
    <style:style style:name="Tabela254" style:family="table">
      <style:table-properties style:width="7.601cm" table:align="left" fo:background-color="transparent">
        <style:background-image/>
      </style:table-properties>
    </style:style>
    <style:style style:name="Tabela254.A" style:family="table-column">
      <style:table-column-properties style:column-width="7.123cm"/>
    </style:style>
    <style:style style:name="Tabela254.B" style:family="table-column">
      <style:table-column-properties style:column-width="0.478cm"/>
    </style:style>
    <style:style style:name="Tabela254.A1" style:family="table-cell">
      <style:table-cell-properties style:vertical-align="middle" fo:padding="0.049cm" fo:border="none"/>
    </style:style>
    <style:style style:name="Tabela255" style:family="table">
      <style:table-properties style:width="7.699cm" table:align="left" fo:background-color="transparent">
        <style:background-image/>
      </style:table-properties>
    </style:style>
    <style:style style:name="Tabela255.A" style:family="table-column">
      <style:table-column-properties style:column-width="7.699cm"/>
    </style:style>
    <style:style style:name="Tabela255.A1" style:family="table-cell">
      <style:table-cell-properties style:vertical-align="middle" fo:padding="0.049cm" fo:border="none"/>
    </style:style>
    <style:style style:name="Tabela256" style:family="table">
      <style:table-properties style:width="7.601cm" table:align="left" fo:background-color="transparent">
        <style:background-image/>
      </style:table-properties>
    </style:style>
    <style:style style:name="Tabela256.A" style:family="table-column">
      <style:table-column-properties style:column-width="7.123cm"/>
    </style:style>
    <style:style style:name="Tabela256.B" style:family="table-column">
      <style:table-column-properties style:column-width="0.478cm"/>
    </style:style>
    <style:style style:name="Tabela256.A1" style:family="table-cell">
      <style:table-cell-properties style:vertical-align="middle" fo:padding="0.049cm" fo:border="none"/>
    </style:style>
    <style:style style:name="Tabela256" style:family="table">
      <style:table-properties style:width="7.601cm" table:align="left" fo:background-color="transparent">
        <style:background-image/>
      </style:table-properties>
    </style:style>
    <style:style style:name="Tabela256.A" style:family="table-column">
      <style:table-column-properties style:column-width="7.123cm"/>
    </style:style>
    <style:style style:name="Tabela256.B" style:family="table-column">
      <style:table-column-properties style:column-width="0.478cm"/>
    </style:style>
    <style:style style:name="Tabela256.A1" style:family="table-cell">
      <style:table-cell-properties style:vertical-align="middle" fo:padding="0.049cm" fo:border="none"/>
    </style:style>
    <style:style style:name="Tabela257" style:family="table">
      <style:table-properties style:width="6.641cm" table:align="left" fo:background-color="transparent">
        <style:background-image/>
      </style:table-properties>
    </style:style>
    <style:style style:name="Tabela257.A" style:family="table-column">
      <style:table-column-properties style:column-width="6.641cm"/>
    </style:style>
    <style:style style:name="Tabela257.A1" style:family="table-cell">
      <style:table-cell-properties style:vertical-align="middle" fo:padding="0.049cm" fo:border="none"/>
    </style:style>
    <style:style style:name="Tabela258" style:family="table">
      <style:table-properties style:width="6.542cm" table:align="left" fo:background-color="transparent">
        <style:background-image/>
      </style:table-properties>
    </style:style>
    <style:style style:name="Tabela258.A" style:family="table-column">
      <style:table-column-properties style:column-width="6.064cm"/>
    </style:style>
    <style:style style:name="Tabela258.B" style:family="table-column">
      <style:table-column-properties style:column-width="0.478cm"/>
    </style:style>
    <style:style style:name="Tabela258.A1" style:family="table-cell">
      <style:table-cell-properties style:vertical-align="middle" fo:padding="0.049cm" fo:border="none"/>
    </style:style>
    <style:style style:name="Tabela258" style:family="table">
      <style:table-properties style:width="6.542cm" table:align="left" fo:background-color="transparent">
        <style:background-image/>
      </style:table-properties>
    </style:style>
    <style:style style:name="Tabela258.A" style:family="table-column">
      <style:table-column-properties style:column-width="6.064cm"/>
    </style:style>
    <style:style style:name="Tabela258.B" style:family="table-column">
      <style:table-column-properties style:column-width="0.478cm"/>
    </style:style>
    <style:style style:name="Tabela258.A1" style:family="table-cell">
      <style:table-cell-properties style:vertical-align="middle" fo:padding="0.049cm" fo:border="none"/>
    </style:style>
    <style:style style:name="Tabela259" style:family="table">
      <style:table-properties style:width="6.641cm" table:align="left" fo:background-color="transparent">
        <style:background-image/>
      </style:table-properties>
    </style:style>
    <style:style style:name="Tabela259.A" style:family="table-column">
      <style:table-column-properties style:column-width="6.641cm"/>
    </style:style>
    <style:style style:name="Tabela259.A1" style:family="table-cell">
      <style:table-cell-properties style:vertical-align="middle" fo:padding="0.049cm" fo:border="none"/>
    </style:style>
    <style:style style:name="Tabela260" style:family="table">
      <style:table-properties style:width="6.542cm" table:align="left" fo:background-color="transparent">
        <style:background-image/>
      </style:table-properties>
    </style:style>
    <style:style style:name="Tabela260.A" style:family="table-column">
      <style:table-column-properties style:column-width="6.064cm"/>
    </style:style>
    <style:style style:name="Tabela260.B" style:family="table-column">
      <style:table-column-properties style:column-width="0.478cm"/>
    </style:style>
    <style:style style:name="Tabela260.A1" style:family="table-cell">
      <style:table-cell-properties style:vertical-align="middle" fo:padding="0.049cm" fo:border="none"/>
    </style:style>
    <style:style style:name="Tabela260" style:family="table">
      <style:table-properties style:width="6.542cm" table:align="left" fo:background-color="transparent">
        <style:background-image/>
      </style:table-properties>
    </style:style>
    <style:style style:name="Tabela260.A" style:family="table-column">
      <style:table-column-properties style:column-width="6.064cm"/>
    </style:style>
    <style:style style:name="Tabela260.B" style:family="table-column">
      <style:table-column-properties style:column-width="0.478cm"/>
    </style:style>
    <style:style style:name="Tabela260.A1" style:family="table-cell">
      <style:table-cell-properties style:vertical-align="middle" fo:padding="0.049cm" fo:border="none"/>
    </style:style>
    <style:style style:name="Tabela261" style:family="table">
      <style:table-properties style:width="6.641cm" table:align="left" fo:background-color="transparent">
        <style:background-image/>
      </style:table-properties>
    </style:style>
    <style:style style:name="Tabela261.A" style:family="table-column">
      <style:table-column-properties style:column-width="6.641cm"/>
    </style:style>
    <style:style style:name="Tabela261.A1" style:family="table-cell">
      <style:table-cell-properties style:vertical-align="middle" fo:padding="0.049cm" fo:border="none"/>
    </style:style>
    <style:style style:name="Tabela262" style:family="table">
      <style:table-properties style:width="6.542cm" table:align="left" fo:background-color="transparent">
        <style:background-image/>
      </style:table-properties>
    </style:style>
    <style:style style:name="Tabela262.A" style:family="table-column">
      <style:table-column-properties style:column-width="6.064cm"/>
    </style:style>
    <style:style style:name="Tabela262.B" style:family="table-column">
      <style:table-column-properties style:column-width="0.478cm"/>
    </style:style>
    <style:style style:name="Tabela262.A1" style:family="table-cell">
      <style:table-cell-properties style:vertical-align="middle" fo:padding="0.049cm" fo:border="none"/>
    </style:style>
    <style:style style:name="Tabela262" style:family="table">
      <style:table-properties style:width="6.542cm" table:align="left" fo:background-color="transparent">
        <style:background-image/>
      </style:table-properties>
    </style:style>
    <style:style style:name="Tabela262.A" style:family="table-column">
      <style:table-column-properties style:column-width="6.064cm"/>
    </style:style>
    <style:style style:name="Tabela262.B" style:family="table-column">
      <style:table-column-properties style:column-width="0.478cm"/>
    </style:style>
    <style:style style:name="Tabela262.A1" style:family="table-cell">
      <style:table-cell-properties style:vertical-align="middle" fo:padding="0.049cm" fo:border="none"/>
    </style:style>
    <style:style style:name="Tabela263" style:family="table">
      <style:table-properties style:width="6.641cm" table:align="left" fo:background-color="transparent">
        <style:background-image/>
      </style:table-properties>
    </style:style>
    <style:style style:name="Tabela263.A" style:family="table-column">
      <style:table-column-properties style:column-width="6.641cm"/>
    </style:style>
    <style:style style:name="Tabela263.A1" style:family="table-cell">
      <style:table-cell-properties style:vertical-align="middle" fo:padding="0.049cm" fo:border="none"/>
    </style:style>
    <style:style style:name="Tabela264" style:family="table">
      <style:table-properties style:width="6.542cm" table:align="left" fo:background-color="transparent">
        <style:background-image/>
      </style:table-properties>
    </style:style>
    <style:style style:name="Tabela264.A" style:family="table-column">
      <style:table-column-properties style:column-width="6.064cm"/>
    </style:style>
    <style:style style:name="Tabela264.B" style:family="table-column">
      <style:table-column-properties style:column-width="0.478cm"/>
    </style:style>
    <style:style style:name="Tabela264.A1" style:family="table-cell">
      <style:table-cell-properties style:vertical-align="middle" fo:padding="0.049cm" fo:border="none"/>
    </style:style>
    <style:style style:name="Tabela264" style:family="table">
      <style:table-properties style:width="6.542cm" table:align="left" fo:background-color="transparent">
        <style:background-image/>
      </style:table-properties>
    </style:style>
    <style:style style:name="Tabela264.A" style:family="table-column">
      <style:table-column-properties style:column-width="6.064cm"/>
    </style:style>
    <style:style style:name="Tabela264.B" style:family="table-column">
      <style:table-column-properties style:column-width="0.478cm"/>
    </style:style>
    <style:style style:name="Tabela264.A1" style:family="table-cell">
      <style:table-cell-properties style:vertical-align="middle" fo:padding="0.049cm" fo:border="none"/>
    </style:style>
    <style:style style:name="Tabela265" style:family="table">
      <style:table-properties style:width="6.641cm" table:align="left" fo:background-color="transparent">
        <style:background-image/>
      </style:table-properties>
    </style:style>
    <style:style style:name="Tabela265.A" style:family="table-column">
      <style:table-column-properties style:column-width="6.641cm"/>
    </style:style>
    <style:style style:name="Tabela265.A1" style:family="table-cell">
      <style:table-cell-properties style:vertical-align="middle" fo:padding="0.049cm" fo:border="none"/>
    </style:style>
    <style:style style:name="Tabela266" style:family="table">
      <style:table-properties style:width="6.542cm" table:align="left" fo:background-color="transparent">
        <style:background-image/>
      </style:table-properties>
    </style:style>
    <style:style style:name="Tabela266.A" style:family="table-column">
      <style:table-column-properties style:column-width="6.064cm"/>
    </style:style>
    <style:style style:name="Tabela266.B" style:family="table-column">
      <style:table-column-properties style:column-width="0.478cm"/>
    </style:style>
    <style:style style:name="Tabela266.A1" style:family="table-cell">
      <style:table-cell-properties style:vertical-align="middle" fo:padding="0.049cm" fo:border="none"/>
    </style:style>
    <style:style style:name="Tabela266" style:family="table">
      <style:table-properties style:width="6.542cm" table:align="left" fo:background-color="transparent">
        <style:background-image/>
      </style:table-properties>
    </style:style>
    <style:style style:name="Tabela266.A" style:family="table-column">
      <style:table-column-properties style:column-width="6.064cm"/>
    </style:style>
    <style:style style:name="Tabela266.B" style:family="table-column">
      <style:table-column-properties style:column-width="0.478cm"/>
    </style:style>
    <style:style style:name="Tabela266.A1" style:family="table-cell">
      <style:table-cell-properties style:vertical-align="middle" fo:padding="0.049cm" fo:border="none"/>
    </style:style>
    <style:style style:name="Tabela267" style:family="table">
      <style:table-properties style:width="6.641cm" table:align="left" fo:background-color="transparent">
        <style:background-image/>
      </style:table-properties>
    </style:style>
    <style:style style:name="Tabela267.A" style:family="table-column">
      <style:table-column-properties style:column-width="6.641cm"/>
    </style:style>
    <style:style style:name="Tabela267.A1" style:family="table-cell">
      <style:table-cell-properties style:vertical-align="middle" fo:padding="0.049cm" fo:border="none"/>
    </style:style>
    <style:style style:name="Tabela268" style:family="table">
      <style:table-properties style:width="6.542cm" table:align="left" fo:background-color="transparent">
        <style:background-image/>
      </style:table-properties>
    </style:style>
    <style:style style:name="Tabela268.A" style:family="table-column">
      <style:table-column-properties style:column-width="6.064cm"/>
    </style:style>
    <style:style style:name="Tabela268.B" style:family="table-column">
      <style:table-column-properties style:column-width="0.478cm"/>
    </style:style>
    <style:style style:name="Tabela268.A1" style:family="table-cell">
      <style:table-cell-properties style:vertical-align="middle" fo:padding="0.049cm" fo:border="none"/>
    </style:style>
    <style:style style:name="Tabela268" style:family="table">
      <style:table-properties style:width="6.542cm" table:align="left" fo:background-color="transparent">
        <style:background-image/>
      </style:table-properties>
    </style:style>
    <style:style style:name="Tabela268.A" style:family="table-column">
      <style:table-column-properties style:column-width="6.064cm"/>
    </style:style>
    <style:style style:name="Tabela268.B" style:family="table-column">
      <style:table-column-properties style:column-width="0.478cm"/>
    </style:style>
    <style:style style:name="Tabela268.A1" style:family="table-cell">
      <style:table-cell-properties style:vertical-align="middle" fo:padding="0.049cm" fo:border="none"/>
    </style:style>
    <style:style style:name="Tabela269" style:family="table">
      <style:table-properties style:width="6.641cm" table:align="left" fo:background-color="transparent">
        <style:background-image/>
      </style:table-properties>
    </style:style>
    <style:style style:name="Tabela269.A" style:family="table-column">
      <style:table-column-properties style:column-width="6.641cm"/>
    </style:style>
    <style:style style:name="Tabela269.A1" style:family="table-cell">
      <style:table-cell-properties style:vertical-align="middle" fo:padding="0.049cm" fo:border="none"/>
    </style:style>
    <style:style style:name="Tabela270" style:family="table">
      <style:table-properties style:width="6.542cm" table:align="left" fo:background-color="transparent">
        <style:background-image/>
      </style:table-properties>
    </style:style>
    <style:style style:name="Tabela270.A" style:family="table-column">
      <style:table-column-properties style:column-width="6.064cm"/>
    </style:style>
    <style:style style:name="Tabela270.B" style:family="table-column">
      <style:table-column-properties style:column-width="0.478cm"/>
    </style:style>
    <style:style style:name="Tabela270.A1" style:family="table-cell">
      <style:table-cell-properties style:vertical-align="middle" fo:padding="0.049cm" fo:border="none"/>
    </style:style>
    <style:style style:name="Tabela270" style:family="table">
      <style:table-properties style:width="6.542cm" table:align="left" fo:background-color="transparent">
        <style:background-image/>
      </style:table-properties>
    </style:style>
    <style:style style:name="Tabela270.A" style:family="table-column">
      <style:table-column-properties style:column-width="6.064cm"/>
    </style:style>
    <style:style style:name="Tabela270.B" style:family="table-column">
      <style:table-column-properties style:column-width="0.478cm"/>
    </style:style>
    <style:style style:name="Tabela270.A1" style:family="table-cell">
      <style:table-cell-properties style:vertical-align="middle" fo:padding="0.049cm" fo:border="none"/>
    </style:style>
    <style:style style:name="Tabela271" style:family="table">
      <style:table-properties style:width="6.641cm" table:align="left" fo:background-color="transparent">
        <style:background-image/>
      </style:table-properties>
    </style:style>
    <style:style style:name="Tabela271.A" style:family="table-column">
      <style:table-column-properties style:column-width="6.641cm"/>
    </style:style>
    <style:style style:name="Tabela271.A1" style:family="table-cell">
      <style:table-cell-properties style:vertical-align="middle" fo:padding="0.049cm" fo:border="none"/>
    </style:style>
    <style:style style:name="Tabela272" style:family="table">
      <style:table-properties style:width="6.542cm" table:align="left" fo:background-color="transparent">
        <style:background-image/>
      </style:table-properties>
    </style:style>
    <style:style style:name="Tabela272.A" style:family="table-column">
      <style:table-column-properties style:column-width="6.064cm"/>
    </style:style>
    <style:style style:name="Tabela272.B" style:family="table-column">
      <style:table-column-properties style:column-width="0.478cm"/>
    </style:style>
    <style:style style:name="Tabela272.A1" style:family="table-cell">
      <style:table-cell-properties style:vertical-align="middle" fo:padding="0.049cm" fo:border="none"/>
    </style:style>
    <style:style style:name="Tabela272" style:family="table">
      <style:table-properties style:width="6.542cm" table:align="left" fo:background-color="transparent">
        <style:background-image/>
      </style:table-properties>
    </style:style>
    <style:style style:name="Tabela272.A" style:family="table-column">
      <style:table-column-properties style:column-width="6.064cm"/>
    </style:style>
    <style:style style:name="Tabela272.B" style:family="table-column">
      <style:table-column-properties style:column-width="0.478cm"/>
    </style:style>
    <style:style style:name="Tabela272.A1" style:family="table-cell">
      <style:table-cell-properties style:vertical-align="middle" fo:padding="0.049cm" fo:border="none"/>
    </style:style>
    <style:style style:name="Tabela273" style:family="table">
      <style:table-properties style:width="7.699cm" table:align="left" fo:background-color="transparent">
        <style:background-image/>
      </style:table-properties>
    </style:style>
    <style:style style:name="Tabela273.A" style:family="table-column">
      <style:table-column-properties style:column-width="7.699cm"/>
    </style:style>
    <style:style style:name="Tabela273.A1" style:family="table-cell">
      <style:table-cell-properties style:vertical-align="middle" fo:padding="0.049cm" fo:border="none"/>
    </style:style>
    <style:style style:name="Tabela274" style:family="table">
      <style:table-properties style:width="7.601cm" table:align="left" fo:background-color="transparent">
        <style:background-image/>
      </style:table-properties>
    </style:style>
    <style:style style:name="Tabela274.A" style:family="table-column">
      <style:table-column-properties style:column-width="7.123cm"/>
    </style:style>
    <style:style style:name="Tabela274.B" style:family="table-column">
      <style:table-column-properties style:column-width="0.478cm"/>
    </style:style>
    <style:style style:name="Tabela274.A1" style:family="table-cell">
      <style:table-cell-properties style:vertical-align="middle" fo:padding="0.049cm" fo:border="none"/>
    </style:style>
    <style:style style:name="Tabela274" style:family="table">
      <style:table-properties style:width="7.601cm" table:align="left" fo:background-color="transparent">
        <style:background-image/>
      </style:table-properties>
    </style:style>
    <style:style style:name="Tabela274.A" style:family="table-column">
      <style:table-column-properties style:column-width="7.123cm"/>
    </style:style>
    <style:style style:name="Tabela274.B" style:family="table-column">
      <style:table-column-properties style:column-width="0.478cm"/>
    </style:style>
    <style:style style:name="Tabela274.A1" style:family="table-cell">
      <style:table-cell-properties style:vertical-align="middle" fo:padding="0.049cm" fo:border="none"/>
    </style:style>
    <style:style style:name="Tabela275" style:family="table">
      <style:table-properties style:width="6.641cm" table:align="left" fo:background-color="transparent">
        <style:background-image/>
      </style:table-properties>
    </style:style>
    <style:style style:name="Tabela275.A" style:family="table-column">
      <style:table-column-properties style:column-width="6.641cm"/>
    </style:style>
    <style:style style:name="Tabela275.A1" style:family="table-cell">
      <style:table-cell-properties style:vertical-align="middle" fo:padding="0.049cm" fo:border="none"/>
    </style:style>
    <style:style style:name="Tabela276" style:family="table">
      <style:table-properties style:width="6.542cm" table:align="left" fo:background-color="transparent">
        <style:background-image/>
      </style:table-properties>
    </style:style>
    <style:style style:name="Tabela276.A" style:family="table-column">
      <style:table-column-properties style:column-width="6.064cm"/>
    </style:style>
    <style:style style:name="Tabela276.B" style:family="table-column">
      <style:table-column-properties style:column-width="0.478cm"/>
    </style:style>
    <style:style style:name="Tabela276.A1" style:family="table-cell">
      <style:table-cell-properties style:vertical-align="middle" fo:padding="0.049cm" fo:border="none"/>
    </style:style>
    <style:style style:name="Tabela276" style:family="table">
      <style:table-properties style:width="6.542cm" table:align="left" fo:background-color="transparent">
        <style:background-image/>
      </style:table-properties>
    </style:style>
    <style:style style:name="Tabela276.A" style:family="table-column">
      <style:table-column-properties style:column-width="6.064cm"/>
    </style:style>
    <style:style style:name="Tabela276.B" style:family="table-column">
      <style:table-column-properties style:column-width="0.478cm"/>
    </style:style>
    <style:style style:name="Tabela276.A1" style:family="table-cell">
      <style:table-cell-properties style:vertical-align="middle" fo:padding="0.049cm" fo:border="none"/>
    </style:style>
    <style:style style:name="Tabela277" style:family="table">
      <style:table-properties style:width="6.959cm" table:align="left" fo:background-color="transparent">
        <style:background-image/>
      </style:table-properties>
    </style:style>
    <style:style style:name="Tabela277.A" style:family="table-column">
      <style:table-column-properties style:column-width="6.959cm"/>
    </style:style>
    <style:style style:name="Tabela277.A1" style:family="table-cell">
      <style:table-cell-properties style:vertical-align="middle" fo:padding="0.049cm" fo:border="none"/>
    </style:style>
    <style:style style:name="Tabela278" style:family="table">
      <style:table-properties style:width="6.86cm" table:align="left" fo:background-color="transparent">
        <style:background-image/>
      </style:table-properties>
    </style:style>
    <style:style style:name="Tabela278.A" style:family="table-column">
      <style:table-column-properties style:column-width="6.382cm"/>
    </style:style>
    <style:style style:name="Tabela278.B" style:family="table-column">
      <style:table-column-properties style:column-width="0.478cm"/>
    </style:style>
    <style:style style:name="Tabela278.A1" style:family="table-cell">
      <style:table-cell-properties style:vertical-align="middle" fo:padding="0.049cm" fo:border="none"/>
    </style:style>
    <style:style style:name="Tabela278" style:family="table">
      <style:table-properties style:width="6.86cm" table:align="left" fo:background-color="transparent">
        <style:background-image/>
      </style:table-properties>
    </style:style>
    <style:style style:name="Tabela278.A" style:family="table-column">
      <style:table-column-properties style:column-width="6.382cm"/>
    </style:style>
    <style:style style:name="Tabela278.B" style:family="table-column">
      <style:table-column-properties style:column-width="0.478cm"/>
    </style:style>
    <style:style style:name="Tabela278.A1" style:family="table-cell">
      <style:table-cell-properties style:vertical-align="middle" fo:padding="0.049cm" fo:border="none"/>
    </style:style>
    <style:style style:name="Tabela279" style:family="table">
      <style:table-properties style:width="6.641cm" table:align="left" fo:background-color="transparent">
        <style:background-image/>
      </style:table-properties>
    </style:style>
    <style:style style:name="Tabela279.A" style:family="table-column">
      <style:table-column-properties style:column-width="6.641cm"/>
    </style:style>
    <style:style style:name="Tabela279.A1" style:family="table-cell">
      <style:table-cell-properties style:vertical-align="middle" fo:padding="0.049cm" fo:border="none"/>
    </style:style>
    <style:style style:name="Tabela280" style:family="table">
      <style:table-properties style:width="6.542cm" table:align="left" fo:background-color="transparent">
        <style:background-image/>
      </style:table-properties>
    </style:style>
    <style:style style:name="Tabela280.A" style:family="table-column">
      <style:table-column-properties style:column-width="6.064cm"/>
    </style:style>
    <style:style style:name="Tabela280.B" style:family="table-column">
      <style:table-column-properties style:column-width="0.478cm"/>
    </style:style>
    <style:style style:name="Tabela280.A1" style:family="table-cell">
      <style:table-cell-properties style:vertical-align="middle" fo:padding="0.049cm" fo:border="none"/>
    </style:style>
    <style:style style:name="Tabela280" style:family="table">
      <style:table-properties style:width="6.542cm" table:align="left" fo:background-color="transparent">
        <style:background-image/>
      </style:table-properties>
    </style:style>
    <style:style style:name="Tabela280.A" style:family="table-column">
      <style:table-column-properties style:column-width="6.064cm"/>
    </style:style>
    <style:style style:name="Tabela280.B" style:family="table-column">
      <style:table-column-properties style:column-width="0.478cm"/>
    </style:style>
    <style:style style:name="Tabela280.A1" style:family="table-cell">
      <style:table-cell-properties style:vertical-align="middle" fo:padding="0.049cm" fo:border="none"/>
    </style:style>
    <style:style style:name="Tabela281" style:family="table">
      <style:table-properties style:width="5.927cm" table:align="left" fo:background-color="transparent">
        <style:background-image/>
      </style:table-properties>
    </style:style>
    <style:style style:name="Tabela281.A" style:family="table-column">
      <style:table-column-properties style:column-width="5.927cm"/>
    </style:style>
    <style:style style:name="Tabela281.A1" style:family="table-cell">
      <style:table-cell-properties style:vertical-align="middle" fo:padding="0.049cm" fo:border="none"/>
    </style:style>
    <style:style style:name="Tabela282" style:family="table">
      <style:table-properties style:width="5.828cm" table:align="left" fo:background-color="transparent">
        <style:background-image/>
      </style:table-properties>
    </style:style>
    <style:style style:name="Tabela282.A" style:family="table-column">
      <style:table-column-properties style:column-width="5.35cm"/>
    </style:style>
    <style:style style:name="Tabela282.B" style:family="table-column">
      <style:table-column-properties style:column-width="0.478cm"/>
    </style:style>
    <style:style style:name="Tabela282.A1" style:family="table-cell">
      <style:table-cell-properties style:vertical-align="middle" fo:padding="0.049cm" fo:border="none"/>
    </style:style>
    <style:style style:name="Tabela282" style:family="table">
      <style:table-properties style:width="5.828cm" table:align="left" fo:background-color="transparent">
        <style:background-image/>
      </style:table-properties>
    </style:style>
    <style:style style:name="Tabela282.A" style:family="table-column">
      <style:table-column-properties style:column-width="5.35cm"/>
    </style:style>
    <style:style style:name="Tabela282.B" style:family="table-column">
      <style:table-column-properties style:column-width="0.478cm"/>
    </style:style>
    <style:style style:name="Tabela282.A1" style:family="table-cell">
      <style:table-cell-properties style:vertical-align="middle" fo:padding="0.049cm" fo:border="none"/>
    </style:style>
    <style:style style:name="Tabela283" style:family="table">
      <style:table-properties style:width="5.927cm" table:align="left" fo:background-color="transparent">
        <style:background-image/>
      </style:table-properties>
    </style:style>
    <style:style style:name="Tabela283.A" style:family="table-column">
      <style:table-column-properties style:column-width="5.927cm"/>
    </style:style>
    <style:style style:name="Tabela283.A1" style:family="table-cell">
      <style:table-cell-properties style:vertical-align="middle" fo:padding="0.049cm" fo:border="none"/>
    </style:style>
    <style:style style:name="Tabela284" style:family="table">
      <style:table-properties style:width="5.828cm" table:align="left" fo:background-color="transparent">
        <style:background-image/>
      </style:table-properties>
    </style:style>
    <style:style style:name="Tabela284.A" style:family="table-column">
      <style:table-column-properties style:column-width="5.35cm"/>
    </style:style>
    <style:style style:name="Tabela284.B" style:family="table-column">
      <style:table-column-properties style:column-width="0.478cm"/>
    </style:style>
    <style:style style:name="Tabela284.A1" style:family="table-cell">
      <style:table-cell-properties style:vertical-align="middle" fo:padding="0.049cm" fo:border="none"/>
    </style:style>
    <style:style style:name="Tabela284" style:family="table">
      <style:table-properties style:width="5.828cm" table:align="left" fo:background-color="transparent">
        <style:background-image/>
      </style:table-properties>
    </style:style>
    <style:style style:name="Tabela284.A" style:family="table-column">
      <style:table-column-properties style:column-width="5.35cm"/>
    </style:style>
    <style:style style:name="Tabela284.B" style:family="table-column">
      <style:table-column-properties style:column-width="0.478cm"/>
    </style:style>
    <style:style style:name="Tabela284.A1" style:family="table-cell">
      <style:table-cell-properties style:vertical-align="middle" fo:padding="0.049cm" fo:border="none"/>
    </style:style>
    <style:style style:name="Tabela285" style:family="table">
      <style:table-properties style:width="7.699cm" table:align="left" fo:background-color="transparent">
        <style:background-image/>
      </style:table-properties>
    </style:style>
    <style:style style:name="Tabela285.A" style:family="table-column">
      <style:table-column-properties style:column-width="7.699cm"/>
    </style:style>
    <style:style style:name="Tabela285.A1" style:family="table-cell">
      <style:table-cell-properties style:vertical-align="middle" fo:padding="0.049cm" fo:border="none"/>
    </style:style>
    <style:style style:name="Tabela286" style:family="table">
      <style:table-properties style:width="7.601cm" table:align="left" fo:background-color="transparent">
        <style:background-image/>
      </style:table-properties>
    </style:style>
    <style:style style:name="Tabela286.A" style:family="table-column">
      <style:table-column-properties style:column-width="7.123cm"/>
    </style:style>
    <style:style style:name="Tabela286.B" style:family="table-column">
      <style:table-column-properties style:column-width="0.478cm"/>
    </style:style>
    <style:style style:name="Tabela286.A1" style:family="table-cell">
      <style:table-cell-properties style:vertical-align="middle" fo:padding="0.049cm" fo:border="none"/>
    </style:style>
    <style:style style:name="Tabela286" style:family="table">
      <style:table-properties style:width="7.601cm" table:align="left" fo:background-color="transparent">
        <style:background-image/>
      </style:table-properties>
    </style:style>
    <style:style style:name="Tabela286.A" style:family="table-column">
      <style:table-column-properties style:column-width="7.123cm"/>
    </style:style>
    <style:style style:name="Tabela286.B" style:family="table-column">
      <style:table-column-properties style:column-width="0.478cm"/>
    </style:style>
    <style:style style:name="Tabela286.A1" style:family="table-cell">
      <style:table-cell-properties style:vertical-align="middle" fo:padding="0.049cm" fo:border="none"/>
    </style:style>
    <style:style style:name="Tabela287" style:family="table">
      <style:table-properties style:width="5.927cm" table:align="left" fo:background-color="transparent">
        <style:background-image/>
      </style:table-properties>
    </style:style>
    <style:style style:name="Tabela287.A" style:family="table-column">
      <style:table-column-properties style:column-width="5.927cm"/>
    </style:style>
    <style:style style:name="Tabela287.A1" style:family="table-cell">
      <style:table-cell-properties style:vertical-align="middle" fo:padding="0.049cm" fo:border="none"/>
    </style:style>
    <style:style style:name="Tabela288" style:family="table">
      <style:table-properties style:width="5.828cm" table:align="left" fo:background-color="transparent">
        <style:background-image/>
      </style:table-properties>
    </style:style>
    <style:style style:name="Tabela288.A" style:family="table-column">
      <style:table-column-properties style:column-width="5.35cm"/>
    </style:style>
    <style:style style:name="Tabela288.B" style:family="table-column">
      <style:table-column-properties style:column-width="0.478cm"/>
    </style:style>
    <style:style style:name="Tabela288.A1" style:family="table-cell">
      <style:table-cell-properties style:vertical-align="middle" fo:padding="0.049cm" fo:border="none"/>
    </style:style>
    <style:style style:name="Tabela288" style:family="table">
      <style:table-properties style:width="5.828cm" table:align="left" fo:background-color="transparent">
        <style:background-image/>
      </style:table-properties>
    </style:style>
    <style:style style:name="Tabela288.A" style:family="table-column">
      <style:table-column-properties style:column-width="5.35cm"/>
    </style:style>
    <style:style style:name="Tabela288.B" style:family="table-column">
      <style:table-column-properties style:column-width="0.478cm"/>
    </style:style>
    <style:style style:name="Tabela288.A1" style:family="table-cell">
      <style:table-cell-properties style:vertical-align="middle" fo:padding="0.049cm" fo:border="none"/>
    </style:style>
    <style:style style:name="Tabela289" style:family="table">
      <style:table-properties style:width="5.927cm" table:align="left" fo:background-color="transparent">
        <style:background-image/>
      </style:table-properties>
    </style:style>
    <style:style style:name="Tabela289.A" style:family="table-column">
      <style:table-column-properties style:column-width="5.927cm"/>
    </style:style>
    <style:style style:name="Tabela289.A1" style:family="table-cell">
      <style:table-cell-properties style:vertical-align="middle" fo:padding="0.049cm" fo:border="none"/>
    </style:style>
    <style:style style:name="Tabela290" style:family="table">
      <style:table-properties style:width="5.828cm" table:align="left" fo:background-color="transparent">
        <style:background-image/>
      </style:table-properties>
    </style:style>
    <style:style style:name="Tabela290.A" style:family="table-column">
      <style:table-column-properties style:column-width="5.35cm"/>
    </style:style>
    <style:style style:name="Tabela290.B" style:family="table-column">
      <style:table-column-properties style:column-width="0.478cm"/>
    </style:style>
    <style:style style:name="Tabela290.A1" style:family="table-cell">
      <style:table-cell-properties style:vertical-align="middle" fo:padding="0.049cm" fo:border="none"/>
    </style:style>
    <style:style style:name="Tabela290" style:family="table">
      <style:table-properties style:width="5.828cm" table:align="left" fo:background-color="transparent">
        <style:background-image/>
      </style:table-properties>
    </style:style>
    <style:style style:name="Tabela290.A" style:family="table-column">
      <style:table-column-properties style:column-width="5.35cm"/>
    </style:style>
    <style:style style:name="Tabela290.B" style:family="table-column">
      <style:table-column-properties style:column-width="0.478cm"/>
    </style:style>
    <style:style style:name="Tabela290.A1" style:family="table-cell">
      <style:table-cell-properties style:vertical-align="middle" fo:padding="0.049cm" fo:border="none"/>
    </style:style>
    <style:style style:name="Tabela291" style:family="table">
      <style:table-properties style:width="5.927cm" table:align="left" fo:background-color="transparent">
        <style:background-image/>
      </style:table-properties>
    </style:style>
    <style:style style:name="Tabela291.A" style:family="table-column">
      <style:table-column-properties style:column-width="5.927cm"/>
    </style:style>
    <style:style style:name="Tabela291.A1" style:family="table-cell">
      <style:table-cell-properties style:vertical-align="middle" fo:padding="0.049cm" fo:border="none"/>
    </style:style>
    <style:style style:name="Tabela292" style:family="table">
      <style:table-properties style:width="5.828cm" table:align="left" fo:background-color="transparent">
        <style:background-image/>
      </style:table-properties>
    </style:style>
    <style:style style:name="Tabela292.A" style:family="table-column">
      <style:table-column-properties style:column-width="5.35cm"/>
    </style:style>
    <style:style style:name="Tabela292.B" style:family="table-column">
      <style:table-column-properties style:column-width="0.478cm"/>
    </style:style>
    <style:style style:name="Tabela292.A1" style:family="table-cell">
      <style:table-cell-properties style:vertical-align="middle" fo:padding="0.049cm" fo:border="none"/>
    </style:style>
    <style:style style:name="Tabela292" style:family="table">
      <style:table-properties style:width="5.828cm" table:align="left" fo:background-color="transparent">
        <style:background-image/>
      </style:table-properties>
    </style:style>
    <style:style style:name="Tabela292.A" style:family="table-column">
      <style:table-column-properties style:column-width="5.35cm"/>
    </style:style>
    <style:style style:name="Tabela292.B" style:family="table-column">
      <style:table-column-properties style:column-width="0.478cm"/>
    </style:style>
    <style:style style:name="Tabela292.A1" style:family="table-cell">
      <style:table-cell-properties style:vertical-align="middle" fo:padding="0.049cm" fo:border="none"/>
    </style:style>
    <style:style style:name="Tabela293" style:family="table">
      <style:table-properties style:width="5.927cm" table:align="left" fo:background-color="transparent">
        <style:background-image/>
      </style:table-properties>
    </style:style>
    <style:style style:name="Tabela293.A" style:family="table-column">
      <style:table-column-properties style:column-width="5.927cm"/>
    </style:style>
    <style:style style:name="Tabela293.A1" style:family="table-cell">
      <style:table-cell-properties style:vertical-align="middle" fo:padding="0.049cm" fo:border="none"/>
    </style:style>
    <style:style style:name="Tabela294" style:family="table">
      <style:table-properties style:width="5.828cm" table:align="left" fo:background-color="transparent">
        <style:background-image/>
      </style:table-properties>
    </style:style>
    <style:style style:name="Tabela294.A" style:family="table-column">
      <style:table-column-properties style:column-width="5.35cm"/>
    </style:style>
    <style:style style:name="Tabela294.B" style:family="table-column">
      <style:table-column-properties style:column-width="0.478cm"/>
    </style:style>
    <style:style style:name="Tabela294.A1" style:family="table-cell">
      <style:table-cell-properties style:vertical-align="middle" fo:padding="0.049cm" fo:border="none"/>
    </style:style>
    <style:style style:name="Tabela294" style:family="table">
      <style:table-properties style:width="5.828cm" table:align="left" fo:background-color="transparent">
        <style:background-image/>
      </style:table-properties>
    </style:style>
    <style:style style:name="Tabela294.A" style:family="table-column">
      <style:table-column-properties style:column-width="5.35cm"/>
    </style:style>
    <style:style style:name="Tabela294.B" style:family="table-column">
      <style:table-column-properties style:column-width="0.478cm"/>
    </style:style>
    <style:style style:name="Tabela294.A1" style:family="table-cell">
      <style:table-cell-properties style:vertical-align="middle" fo:padding="0.049cm" fo:border="none"/>
    </style:style>
    <style:style style:name="Tabela295" style:family="table">
      <style:table-properties style:width="5.927cm" table:align="left" fo:background-color="transparent">
        <style:background-image/>
      </style:table-properties>
    </style:style>
    <style:style style:name="Tabela295.A" style:family="table-column">
      <style:table-column-properties style:column-width="5.927cm"/>
    </style:style>
    <style:style style:name="Tabela295.A1" style:family="table-cell">
      <style:table-cell-properties style:vertical-align="middle" fo:padding="0.049cm" fo:border="none"/>
    </style:style>
    <style:style style:name="Tabela296" style:family="table">
      <style:table-properties style:width="5.828cm" table:align="left" fo:background-color="transparent">
        <style:background-image/>
      </style:table-properties>
    </style:style>
    <style:style style:name="Tabela296.A" style:family="table-column">
      <style:table-column-properties style:column-width="5.35cm"/>
    </style:style>
    <style:style style:name="Tabela296.B" style:family="table-column">
      <style:table-column-properties style:column-width="0.478cm"/>
    </style:style>
    <style:style style:name="Tabela296.A1" style:family="table-cell">
      <style:table-cell-properties style:vertical-align="middle" fo:padding="0.049cm" fo:border="none"/>
    </style:style>
    <style:style style:name="Tabela296" style:family="table">
      <style:table-properties style:width="5.828cm" table:align="left" fo:background-color="transparent">
        <style:background-image/>
      </style:table-properties>
    </style:style>
    <style:style style:name="Tabela296.A" style:family="table-column">
      <style:table-column-properties style:column-width="5.35cm"/>
    </style:style>
    <style:style style:name="Tabela296.B" style:family="table-column">
      <style:table-column-properties style:column-width="0.478cm"/>
    </style:style>
    <style:style style:name="Tabela296.A1" style:family="table-cell">
      <style:table-cell-properties style:vertical-align="middle" fo:padding="0.049cm" fo:border="none"/>
    </style:style>
    <style:style style:name="Tabela297" style:family="table">
      <style:table-properties style:width="5.927cm" table:align="left" fo:background-color="transparent">
        <style:background-image/>
      </style:table-properties>
    </style:style>
    <style:style style:name="Tabela297.A" style:family="table-column">
      <style:table-column-properties style:column-width="5.927cm"/>
    </style:style>
    <style:style style:name="Tabela297.A1" style:family="table-cell">
      <style:table-cell-properties style:vertical-align="middle" fo:padding="0.049cm" fo:border="none"/>
    </style:style>
    <style:style style:name="Tabela298" style:family="table">
      <style:table-properties style:width="5.828cm" table:align="left" fo:background-color="transparent">
        <style:background-image/>
      </style:table-properties>
    </style:style>
    <style:style style:name="Tabela298.A" style:family="table-column">
      <style:table-column-properties style:column-width="5.35cm"/>
    </style:style>
    <style:style style:name="Tabela298.B" style:family="table-column">
      <style:table-column-properties style:column-width="0.478cm"/>
    </style:style>
    <style:style style:name="Tabela298.A1" style:family="table-cell">
      <style:table-cell-properties style:vertical-align="middle" fo:padding="0.049cm" fo:border="none"/>
    </style:style>
    <style:style style:name="Tabela298" style:family="table">
      <style:table-properties style:width="5.828cm" table:align="left" fo:background-color="transparent">
        <style:background-image/>
      </style:table-properties>
    </style:style>
    <style:style style:name="Tabela298.A" style:family="table-column">
      <style:table-column-properties style:column-width="5.35cm"/>
    </style:style>
    <style:style style:name="Tabela298.B" style:family="table-column">
      <style:table-column-properties style:column-width="0.478cm"/>
    </style:style>
    <style:style style:name="Tabela298.A1" style:family="table-cell">
      <style:table-cell-properties style:vertical-align="middle" fo:padding="0.049cm" fo:border="none"/>
    </style:style>
    <style:style style:name="Tabela299" style:family="table">
      <style:table-properties style:width="6.641cm" table:align="left" fo:background-color="transparent">
        <style:background-image/>
      </style:table-properties>
    </style:style>
    <style:style style:name="Tabela299.A" style:family="table-column">
      <style:table-column-properties style:column-width="6.641cm"/>
    </style:style>
    <style:style style:name="Tabela299.A1" style:family="table-cell">
      <style:table-cell-properties style:vertical-align="middle" fo:padding="0.049cm" fo:border="none"/>
    </style:style>
    <style:style style:name="Tabela300" style:family="table">
      <style:table-properties style:width="6.542cm" table:align="left" fo:background-color="transparent">
        <style:background-image/>
      </style:table-properties>
    </style:style>
    <style:style style:name="Tabela300.A" style:family="table-column">
      <style:table-column-properties style:column-width="6.064cm"/>
    </style:style>
    <style:style style:name="Tabela300.B" style:family="table-column">
      <style:table-column-properties style:column-width="0.478cm"/>
    </style:style>
    <style:style style:name="Tabela300.A1" style:family="table-cell">
      <style:table-cell-properties style:vertical-align="middle" fo:padding="0.049cm" fo:border="none"/>
    </style:style>
    <style:style style:name="Tabela300" style:family="table">
      <style:table-properties style:width="6.542cm" table:align="left" fo:background-color="transparent">
        <style:background-image/>
      </style:table-properties>
    </style:style>
    <style:style style:name="Tabela300.A" style:family="table-column">
      <style:table-column-properties style:column-width="6.064cm"/>
    </style:style>
    <style:style style:name="Tabela300.B" style:family="table-column">
      <style:table-column-properties style:column-width="0.478cm"/>
    </style:style>
    <style:style style:name="Tabela300.A1" style:family="table-cell">
      <style:table-cell-properties style:vertical-align="middle" fo:padding="0.049cm" fo:border="none"/>
    </style:style>
    <style:style style:name="Tabela301" style:family="table">
      <style:table-properties style:width="6.641cm" table:align="left" fo:background-color="transparent">
        <style:background-image/>
      </style:table-properties>
    </style:style>
    <style:style style:name="Tabela301.A" style:family="table-column">
      <style:table-column-properties style:column-width="6.641cm"/>
    </style:style>
    <style:style style:name="Tabela301.A1" style:family="table-cell">
      <style:table-cell-properties style:vertical-align="middle" fo:padding="0.049cm" fo:border="none"/>
    </style:style>
    <style:style style:name="Tabela302" style:family="table">
      <style:table-properties style:width="6.542cm" table:align="left" fo:background-color="transparent">
        <style:background-image/>
      </style:table-properties>
    </style:style>
    <style:style style:name="Tabela302.A" style:family="table-column">
      <style:table-column-properties style:column-width="6.064cm"/>
    </style:style>
    <style:style style:name="Tabela302.B" style:family="table-column">
      <style:table-column-properties style:column-width="0.478cm"/>
    </style:style>
    <style:style style:name="Tabela302.A1" style:family="table-cell">
      <style:table-cell-properties style:vertical-align="middle" fo:padding="0.049cm" fo:border="none"/>
    </style:style>
    <style:style style:name="Tabela302" style:family="table">
      <style:table-properties style:width="6.542cm" table:align="left" fo:background-color="transparent">
        <style:background-image/>
      </style:table-properties>
    </style:style>
    <style:style style:name="Tabela302.A" style:family="table-column">
      <style:table-column-properties style:column-width="6.064cm"/>
    </style:style>
    <style:style style:name="Tabela302.B" style:family="table-column">
      <style:table-column-properties style:column-width="0.478cm"/>
    </style:style>
    <style:style style:name="Tabela302.A1" style:family="table-cell">
      <style:table-cell-properties style:vertical-align="middle" fo:padding="0.049cm" fo:border="none"/>
    </style:style>
    <style:style style:name="Tabela303" style:family="table">
      <style:table-properties style:width="6.641cm" table:align="left" fo:background-color="transparent">
        <style:background-image/>
      </style:table-properties>
    </style:style>
    <style:style style:name="Tabela303.A" style:family="table-column">
      <style:table-column-properties style:column-width="6.641cm"/>
    </style:style>
    <style:style style:name="Tabela303.A1" style:family="table-cell">
      <style:table-cell-properties style:vertical-align="middle" fo:padding="0.049cm" fo:border="none"/>
    </style:style>
    <style:style style:name="Tabela304" style:family="table">
      <style:table-properties style:width="6.542cm" table:align="left" fo:background-color="transparent">
        <style:background-image/>
      </style:table-properties>
    </style:style>
    <style:style style:name="Tabela304.A" style:family="table-column">
      <style:table-column-properties style:column-width="6.064cm"/>
    </style:style>
    <style:style style:name="Tabela304.B" style:family="table-column">
      <style:table-column-properties style:column-width="0.478cm"/>
    </style:style>
    <style:style style:name="Tabela304.A1" style:family="table-cell">
      <style:table-cell-properties style:vertical-align="middle" fo:padding="0.049cm" fo:border="none"/>
    </style:style>
    <style:style style:name="Tabela304" style:family="table">
      <style:table-properties style:width="6.542cm" table:align="left" fo:background-color="transparent">
        <style:background-image/>
      </style:table-properties>
    </style:style>
    <style:style style:name="Tabela304.A" style:family="table-column">
      <style:table-column-properties style:column-width="6.064cm"/>
    </style:style>
    <style:style style:name="Tabela304.B" style:family="table-column">
      <style:table-column-properties style:column-width="0.478cm"/>
    </style:style>
    <style:style style:name="Tabela304.A1" style:family="table-cell">
      <style:table-cell-properties style:vertical-align="middle" fo:padding="0.049cm" fo:border="none"/>
    </style:style>
    <style:style style:name="Tabela305" style:family="table">
      <style:table-properties style:width="5.477cm" table:align="left" fo:background-color="transparent">
        <style:background-image/>
      </style:table-properties>
    </style:style>
    <style:style style:name="Tabela305.A" style:family="table-column">
      <style:table-column-properties style:column-width="5.477cm"/>
    </style:style>
    <style:style style:name="Tabela305.A1" style:family="table-cell">
      <style:table-cell-properties style:vertical-align="middle" fo:padding="0.049cm" fo:border="none"/>
    </style:style>
    <style:style style:name="Tabela306" style:family="table">
      <style:table-properties style:width="5.378cm" table:align="left" fo:background-color="transparent">
        <style:background-image/>
      </style:table-properties>
    </style:style>
    <style:style style:name="Tabela306.A" style:family="table-column">
      <style:table-column-properties style:column-width="4.9cm"/>
    </style:style>
    <style:style style:name="Tabela306.B" style:family="table-column">
      <style:table-column-properties style:column-width="0.478cm"/>
    </style:style>
    <style:style style:name="Tabela306.A1" style:family="table-cell">
      <style:table-cell-properties style:vertical-align="middle" fo:padding="0.049cm" fo:border="none"/>
    </style:style>
    <style:style style:name="Tabela306" style:family="table">
      <style:table-properties style:width="5.378cm" table:align="left" fo:background-color="transparent">
        <style:background-image/>
      </style:table-properties>
    </style:style>
    <style:style style:name="Tabela306.A" style:family="table-column">
      <style:table-column-properties style:column-width="4.9cm"/>
    </style:style>
    <style:style style:name="Tabela306.B" style:family="table-column">
      <style:table-column-properties style:column-width="0.478cm"/>
    </style:style>
    <style:style style:name="Tabela306.A1" style:family="table-cell">
      <style:table-cell-properties style:vertical-align="middle" fo:padding="0.049cm" fo:border="none"/>
    </style:style>
    <style:style style:name="Tabela307" style:family="table">
      <style:table-properties style:width="5.477cm" table:align="left" fo:background-color="transparent">
        <style:background-image/>
      </style:table-properties>
    </style:style>
    <style:style style:name="Tabela307.A" style:family="table-column">
      <style:table-column-properties style:column-width="5.477cm"/>
    </style:style>
    <style:style style:name="Tabela307.A1" style:family="table-cell">
      <style:table-cell-properties style:vertical-align="middle" fo:padding="0.049cm" fo:border="none"/>
    </style:style>
    <style:style style:name="Tabela308" style:family="table">
      <style:table-properties style:width="5.378cm" table:align="left" fo:background-color="transparent">
        <style:background-image/>
      </style:table-properties>
    </style:style>
    <style:style style:name="Tabela308.A" style:family="table-column">
      <style:table-column-properties style:column-width="4.9cm"/>
    </style:style>
    <style:style style:name="Tabela308.B" style:family="table-column">
      <style:table-column-properties style:column-width="0.478cm"/>
    </style:style>
    <style:style style:name="Tabela308.A1" style:family="table-cell">
      <style:table-cell-properties style:vertical-align="middle" fo:padding="0.049cm" fo:border="none"/>
    </style:style>
    <style:style style:name="Tabela308" style:family="table">
      <style:table-properties style:width="5.378cm" table:align="left" fo:background-color="transparent">
        <style:background-image/>
      </style:table-properties>
    </style:style>
    <style:style style:name="Tabela308.A" style:family="table-column">
      <style:table-column-properties style:column-width="4.9cm"/>
    </style:style>
    <style:style style:name="Tabela308.B" style:family="table-column">
      <style:table-column-properties style:column-width="0.478cm"/>
    </style:style>
    <style:style style:name="Tabela308.A1" style:family="table-cell">
      <style:table-cell-properties style:vertical-align="middle" fo:padding="0.049cm" fo:border="none"/>
    </style:style>
    <style:style style:name="Tabela309" style:family="table">
      <style:table-properties style:width="6.853cm" table:align="left" fo:background-color="transparent">
        <style:background-image/>
      </style:table-properties>
    </style:style>
    <style:style style:name="Tabela309.A" style:family="table-column">
      <style:table-column-properties style:column-width="6.853cm"/>
    </style:style>
    <style:style style:name="Tabela309.A1" style:family="table-cell">
      <style:table-cell-properties style:vertical-align="middle" fo:padding="0.049cm" fo:border="none"/>
    </style:style>
    <style:style style:name="Tabela310" style:family="table">
      <style:table-properties style:width="6.754cm" table:align="left" fo:background-color="transparent">
        <style:background-image/>
      </style:table-properties>
    </style:style>
    <style:style style:name="Tabela310.A" style:family="table-column">
      <style:table-column-properties style:column-width="6.276cm"/>
    </style:style>
    <style:style style:name="Tabela310.B" style:family="table-column">
      <style:table-column-properties style:column-width="0.478cm"/>
    </style:style>
    <style:style style:name="Tabela310.A1" style:family="table-cell">
      <style:table-cell-properties style:vertical-align="middle" fo:padding="0.049cm" fo:border="none"/>
    </style:style>
    <style:style style:name="Tabela310" style:family="table">
      <style:table-properties style:width="6.754cm" table:align="left" fo:background-color="transparent">
        <style:background-image/>
      </style:table-properties>
    </style:style>
    <style:style style:name="Tabela310.A" style:family="table-column">
      <style:table-column-properties style:column-width="6.276cm"/>
    </style:style>
    <style:style style:name="Tabela310.B" style:family="table-column">
      <style:table-column-properties style:column-width="0.478cm"/>
    </style:style>
    <style:style style:name="Tabela310.A1" style:family="table-cell">
      <style:table-cell-properties style:vertical-align="middle" fo:padding="0.049cm" fo:border="none"/>
    </style:style>
    <style:style style:name="Tabela311" style:family="table">
      <style:table-properties style:width="5.477cm" table:align="left" fo:background-color="transparent">
        <style:background-image/>
      </style:table-properties>
    </style:style>
    <style:style style:name="Tabela311.A" style:family="table-column">
      <style:table-column-properties style:column-width="5.477cm"/>
    </style:style>
    <style:style style:name="Tabela311.A1" style:family="table-cell">
      <style:table-cell-properties style:vertical-align="middle" fo:padding="0.049cm" fo:border="none"/>
    </style:style>
    <style:style style:name="Tabela312" style:family="table">
      <style:table-properties style:width="5.378cm" table:align="left" fo:background-color="transparent">
        <style:background-image/>
      </style:table-properties>
    </style:style>
    <style:style style:name="Tabela312.A" style:family="table-column">
      <style:table-column-properties style:column-width="4.9cm"/>
    </style:style>
    <style:style style:name="Tabela312.B" style:family="table-column">
      <style:table-column-properties style:column-width="0.478cm"/>
    </style:style>
    <style:style style:name="Tabela312.A1" style:family="table-cell">
      <style:table-cell-properties style:vertical-align="middle" fo:padding="0.049cm" fo:border="none"/>
    </style:style>
    <style:style style:name="Tabela312" style:family="table">
      <style:table-properties style:width="5.378cm" table:align="left" fo:background-color="transparent">
        <style:background-image/>
      </style:table-properties>
    </style:style>
    <style:style style:name="Tabela312.A" style:family="table-column">
      <style:table-column-properties style:column-width="4.9cm"/>
    </style:style>
    <style:style style:name="Tabela312.B" style:family="table-column">
      <style:table-column-properties style:column-width="0.478cm"/>
    </style:style>
    <style:style style:name="Tabela312.A1" style:family="table-cell">
      <style:table-cell-properties style:vertical-align="middle" fo:padding="0.049cm" fo:border="none"/>
    </style:style>
    <style:style style:name="Tabela313" style:family="table">
      <style:table-properties style:width="5.477cm" table:align="left" fo:background-color="transparent">
        <style:background-image/>
      </style:table-properties>
    </style:style>
    <style:style style:name="Tabela313.A" style:family="table-column">
      <style:table-column-properties style:column-width="5.477cm"/>
    </style:style>
    <style:style style:name="Tabela313.A1" style:family="table-cell">
      <style:table-cell-properties style:vertical-align="middle" fo:padding="0.049cm" fo:border="none"/>
    </style:style>
    <style:style style:name="Tabela314" style:family="table">
      <style:table-properties style:width="5.378cm" table:align="left" fo:background-color="transparent">
        <style:background-image/>
      </style:table-properties>
    </style:style>
    <style:style style:name="Tabela314.A" style:family="table-column">
      <style:table-column-properties style:column-width="4.9cm"/>
    </style:style>
    <style:style style:name="Tabela314.B" style:family="table-column">
      <style:table-column-properties style:column-width="0.478cm"/>
    </style:style>
    <style:style style:name="Tabela314.A1" style:family="table-cell">
      <style:table-cell-properties style:vertical-align="middle" fo:padding="0.049cm" fo:border="none"/>
    </style:style>
    <style:style style:name="Tabela314" style:family="table">
      <style:table-properties style:width="5.378cm" table:align="left" fo:background-color="transparent">
        <style:background-image/>
      </style:table-properties>
    </style:style>
    <style:style style:name="Tabela314.A" style:family="table-column">
      <style:table-column-properties style:column-width="4.9cm"/>
    </style:style>
    <style:style style:name="Tabela314.B" style:family="table-column">
      <style:table-column-properties style:column-width="0.478cm"/>
    </style:style>
    <style:style style:name="Tabela314.A1" style:family="table-cell">
      <style:table-cell-properties style:vertical-align="middle" fo:padding="0.049cm" fo:border="none"/>
    </style:style>
    <style:style style:name="Tabela315" style:family="table">
      <style:table-properties style:width="6.641cm" table:align="left" fo:background-color="transparent">
        <style:background-image/>
      </style:table-properties>
    </style:style>
    <style:style style:name="Tabela315.A" style:family="table-column">
      <style:table-column-properties style:column-width="6.641cm"/>
    </style:style>
    <style:style style:name="Tabela315.A1" style:family="table-cell">
      <style:table-cell-properties style:vertical-align="middle" fo:padding="0.049cm" fo:border="none"/>
    </style:style>
    <style:style style:name="Tabela316" style:family="table">
      <style:table-properties style:width="6.542cm" table:align="left" fo:background-color="transparent">
        <style:background-image/>
      </style:table-properties>
    </style:style>
    <style:style style:name="Tabela316.A" style:family="table-column">
      <style:table-column-properties style:column-width="6.064cm"/>
    </style:style>
    <style:style style:name="Tabela316.B" style:family="table-column">
      <style:table-column-properties style:column-width="0.478cm"/>
    </style:style>
    <style:style style:name="Tabela316.A1" style:family="table-cell">
      <style:table-cell-properties style:vertical-align="middle" fo:padding="0.049cm" fo:border="none"/>
    </style:style>
    <style:style style:name="Tabela316" style:family="table">
      <style:table-properties style:width="6.542cm" table:align="left" fo:background-color="transparent">
        <style:background-image/>
      </style:table-properties>
    </style:style>
    <style:style style:name="Tabela316.A" style:family="table-column">
      <style:table-column-properties style:column-width="6.064cm"/>
    </style:style>
    <style:style style:name="Tabela316.B" style:family="table-column">
      <style:table-column-properties style:column-width="0.478cm"/>
    </style:style>
    <style:style style:name="Tabela316.A1" style:family="table-cell">
      <style:table-cell-properties style:vertical-align="middle" fo:padding="0.049cm" fo:border="none"/>
    </style:style>
    <style:style style:name="Tabela317" style:family="table">
      <style:table-properties style:width="7.699cm" table:align="left" fo:background-color="transparent">
        <style:background-image/>
      </style:table-properties>
    </style:style>
    <style:style style:name="Tabela317.A" style:family="table-column">
      <style:table-column-properties style:column-width="7.699cm"/>
    </style:style>
    <style:style style:name="Tabela317.A1" style:family="table-cell">
      <style:table-cell-properties style:vertical-align="middle" fo:padding="0.049cm" fo:border="none"/>
    </style:style>
    <style:style style:name="Tabela318" style:family="table">
      <style:table-properties style:width="7.601cm" table:align="left" fo:background-color="transparent">
        <style:background-image/>
      </style:table-properties>
    </style:style>
    <style:style style:name="Tabela318.A" style:family="table-column">
      <style:table-column-properties style:column-width="7.123cm"/>
    </style:style>
    <style:style style:name="Tabela318.B" style:family="table-column">
      <style:table-column-properties style:column-width="0.478cm"/>
    </style:style>
    <style:style style:name="Tabela318.A1" style:family="table-cell">
      <style:table-cell-properties style:vertical-align="middle" fo:padding="0.049cm" fo:border="none"/>
    </style:style>
    <style:style style:name="Tabela318" style:family="table">
      <style:table-properties style:width="7.601cm" table:align="left" fo:background-color="transparent">
        <style:background-image/>
      </style:table-properties>
    </style:style>
    <style:style style:name="Tabela318.A" style:family="table-column">
      <style:table-column-properties style:column-width="7.123cm"/>
    </style:style>
    <style:style style:name="Tabela318.B" style:family="table-column">
      <style:table-column-properties style:column-width="0.478cm"/>
    </style:style>
    <style:style style:name="Tabela318.A1" style:family="table-cell">
      <style:table-cell-properties style:vertical-align="middle" fo:padding="0.049cm" fo:border="none"/>
    </style:style>
    <style:style style:name="Tabela319" style:family="table">
      <style:table-properties style:width="7.699cm" table:align="left" fo:background-color="transparent">
        <style:background-image/>
      </style:table-properties>
    </style:style>
    <style:style style:name="Tabela319.A" style:family="table-column">
      <style:table-column-properties style:column-width="7.699cm"/>
    </style:style>
    <style:style style:name="Tabela319.A1" style:family="table-cell">
      <style:table-cell-properties style:vertical-align="middle" fo:padding="0.049cm" fo:border="none"/>
    </style:style>
    <style:style style:name="Tabela320" style:family="table">
      <style:table-properties style:width="7.601cm" table:align="left" fo:background-color="transparent">
        <style:background-image/>
      </style:table-properties>
    </style:style>
    <style:style style:name="Tabela320.A" style:family="table-column">
      <style:table-column-properties style:column-width="7.123cm"/>
    </style:style>
    <style:style style:name="Tabela320.B" style:family="table-column">
      <style:table-column-properties style:column-width="0.478cm"/>
    </style:style>
    <style:style style:name="Tabela320.A1" style:family="table-cell">
      <style:table-cell-properties style:vertical-align="middle" fo:padding="0.049cm" fo:border="none"/>
    </style:style>
    <style:style style:name="Tabela320" style:family="table">
      <style:table-properties style:width="7.601cm" table:align="left" fo:background-color="transparent">
        <style:background-image/>
      </style:table-properties>
    </style:style>
    <style:style style:name="Tabela320.A" style:family="table-column">
      <style:table-column-properties style:column-width="7.123cm"/>
    </style:style>
    <style:style style:name="Tabela320.B" style:family="table-column">
      <style:table-column-properties style:column-width="0.478cm"/>
    </style:style>
    <style:style style:name="Tabela320.A1" style:family="table-cell">
      <style:table-cell-properties style:vertical-align="middle" fo:padding="0.049cm" fo:border="none"/>
    </style:style>
    <style:style style:name="Tabela321" style:family="table">
      <style:table-properties style:width="7.699cm" table:align="left" fo:background-color="transparent">
        <style:background-image/>
      </style:table-properties>
    </style:style>
    <style:style style:name="Tabela321.A" style:family="table-column">
      <style:table-column-properties style:column-width="7.699cm"/>
    </style:style>
    <style:style style:name="Tabela321.A1" style:family="table-cell">
      <style:table-cell-properties style:vertical-align="middle" fo:padding="0.049cm" fo:border="none"/>
    </style:style>
    <style:style style:name="Tabela322" style:family="table">
      <style:table-properties style:width="7.601cm" table:align="left" fo:background-color="transparent">
        <style:background-image/>
      </style:table-properties>
    </style:style>
    <style:style style:name="Tabela322.A" style:family="table-column">
      <style:table-column-properties style:column-width="7.123cm"/>
    </style:style>
    <style:style style:name="Tabela322.B" style:family="table-column">
      <style:table-column-properties style:column-width="0.478cm"/>
    </style:style>
    <style:style style:name="Tabela322.A1" style:family="table-cell">
      <style:table-cell-properties style:vertical-align="middle" fo:padding="0.049cm" fo:border="none"/>
    </style:style>
    <style:style style:name="Tabela322" style:family="table">
      <style:table-properties style:width="7.601cm" table:align="left" fo:background-color="transparent">
        <style:background-image/>
      </style:table-properties>
    </style:style>
    <style:style style:name="Tabela322.A" style:family="table-column">
      <style:table-column-properties style:column-width="7.123cm"/>
    </style:style>
    <style:style style:name="Tabela322.B" style:family="table-column">
      <style:table-column-properties style:column-width="0.478cm"/>
    </style:style>
    <style:style style:name="Tabela322.A1" style:family="table-cell">
      <style:table-cell-properties style:vertical-align="middle" fo:padding="0.049cm" fo:border="none"/>
    </style:style>
    <style:style style:name="Tabela323" style:family="table">
      <style:table-properties style:width="5.477cm" table:align="left" fo:background-color="transparent">
        <style:background-image/>
      </style:table-properties>
    </style:style>
    <style:style style:name="Tabela323.A" style:family="table-column">
      <style:table-column-properties style:column-width="5.477cm"/>
    </style:style>
    <style:style style:name="Tabela323.A1" style:family="table-cell">
      <style:table-cell-properties style:vertical-align="middle" fo:padding="0.049cm" fo:border="none"/>
    </style:style>
    <style:style style:name="Tabela324" style:family="table">
      <style:table-properties style:width="5.378cm" table:align="left" fo:background-color="transparent">
        <style:background-image/>
      </style:table-properties>
    </style:style>
    <style:style style:name="Tabela324.A" style:family="table-column">
      <style:table-column-properties style:column-width="4.9cm"/>
    </style:style>
    <style:style style:name="Tabela324.B" style:family="table-column">
      <style:table-column-properties style:column-width="0.478cm"/>
    </style:style>
    <style:style style:name="Tabela324.A1" style:family="table-cell">
      <style:table-cell-properties style:vertical-align="middle" fo:padding="0.049cm" fo:border="none"/>
    </style:style>
    <style:style style:name="Tabela324" style:family="table">
      <style:table-properties style:width="5.378cm" table:align="left" fo:background-color="transparent">
        <style:background-image/>
      </style:table-properties>
    </style:style>
    <style:style style:name="Tabela324.A" style:family="table-column">
      <style:table-column-properties style:column-width="4.9cm"/>
    </style:style>
    <style:style style:name="Tabela324.B" style:family="table-column">
      <style:table-column-properties style:column-width="0.478cm"/>
    </style:style>
    <style:style style:name="Tabela324.A1" style:family="table-cell">
      <style:table-cell-properties style:vertical-align="middle" fo:padding="0.049cm" fo:border="none"/>
    </style:style>
    <style:style style:name="Tabela325" style:family="table">
      <style:table-properties style:width="5.477cm" table:align="left" fo:background-color="transparent">
        <style:background-image/>
      </style:table-properties>
    </style:style>
    <style:style style:name="Tabela325.A" style:family="table-column">
      <style:table-column-properties style:column-width="5.477cm"/>
    </style:style>
    <style:style style:name="Tabela325.A1" style:family="table-cell">
      <style:table-cell-properties style:vertical-align="middle" fo:padding="0.049cm" fo:border="none"/>
    </style:style>
    <style:style style:name="Tabela326" style:family="table">
      <style:table-properties style:width="5.378cm" table:align="left" fo:background-color="transparent">
        <style:background-image/>
      </style:table-properties>
    </style:style>
    <style:style style:name="Tabela326.A" style:family="table-column">
      <style:table-column-properties style:column-width="4.9cm"/>
    </style:style>
    <style:style style:name="Tabela326.B" style:family="table-column">
      <style:table-column-properties style:column-width="0.478cm"/>
    </style:style>
    <style:style style:name="Tabela326.A1" style:family="table-cell">
      <style:table-cell-properties style:vertical-align="middle" fo:padding="0.049cm" fo:border="none"/>
    </style:style>
    <style:style style:name="Tabela326" style:family="table">
      <style:table-properties style:width="5.378cm" table:align="left" fo:background-color="transparent">
        <style:background-image/>
      </style:table-properties>
    </style:style>
    <style:style style:name="Tabela326.A" style:family="table-column">
      <style:table-column-properties style:column-width="4.9cm"/>
    </style:style>
    <style:style style:name="Tabela326.B" style:family="table-column">
      <style:table-column-properties style:column-width="0.478cm"/>
    </style:style>
    <style:style style:name="Tabela326.A1" style:family="table-cell">
      <style:table-cell-properties style:vertical-align="middle" fo:padding="0.049cm" fo:border="none"/>
    </style:style>
    <style:style style:name="Tabela327" style:family="table">
      <style:table-properties style:width="7.699cm" table:align="left" fo:background-color="transparent">
        <style:background-image/>
      </style:table-properties>
    </style:style>
    <style:style style:name="Tabela327.A" style:family="table-column">
      <style:table-column-properties style:column-width="7.699cm"/>
    </style:style>
    <style:style style:name="Tabela327.A1" style:family="table-cell">
      <style:table-cell-properties style:vertical-align="middle" fo:padding="0.049cm" fo:border="none"/>
    </style:style>
    <style:style style:name="Tabela328" style:family="table">
      <style:table-properties style:width="7.601cm" table:align="left" fo:background-color="transparent">
        <style:background-image/>
      </style:table-properties>
    </style:style>
    <style:style style:name="Tabela328.A" style:family="table-column">
      <style:table-column-properties style:column-width="7.123cm"/>
    </style:style>
    <style:style style:name="Tabela328.B" style:family="table-column">
      <style:table-column-properties style:column-width="0.478cm"/>
    </style:style>
    <style:style style:name="Tabela328.A1" style:family="table-cell">
      <style:table-cell-properties style:vertical-align="middle" fo:padding="0.049cm" fo:border="none"/>
    </style:style>
    <style:style style:name="Tabela328" style:family="table">
      <style:table-properties style:width="7.601cm" table:align="left" fo:background-color="transparent">
        <style:background-image/>
      </style:table-properties>
    </style:style>
    <style:style style:name="Tabela328.A" style:family="table-column">
      <style:table-column-properties style:column-width="7.123cm"/>
    </style:style>
    <style:style style:name="Tabela328.B" style:family="table-column">
      <style:table-column-properties style:column-width="0.478cm"/>
    </style:style>
    <style:style style:name="Tabela328.A1" style:family="table-cell">
      <style:table-cell-properties style:vertical-align="middle" fo:padding="0.049cm" fo:border="none"/>
    </style:style>
    <style:style style:name="Tabela329" style:family="table">
      <style:table-properties style:width="5.477cm" table:align="left" fo:background-color="transparent">
        <style:background-image/>
      </style:table-properties>
    </style:style>
    <style:style style:name="Tabela329.A" style:family="table-column">
      <style:table-column-properties style:column-width="5.477cm"/>
    </style:style>
    <style:style style:name="Tabela329.A1" style:family="table-cell">
      <style:table-cell-properties style:vertical-align="middle" fo:padding="0.049cm" fo:border="none"/>
    </style:style>
    <style:style style:name="Tabela330" style:family="table">
      <style:table-properties style:width="5.378cm" table:align="left" fo:background-color="transparent">
        <style:background-image/>
      </style:table-properties>
    </style:style>
    <style:style style:name="Tabela330.A" style:family="table-column">
      <style:table-column-properties style:column-width="4.9cm"/>
    </style:style>
    <style:style style:name="Tabela330.B" style:family="table-column">
      <style:table-column-properties style:column-width="0.478cm"/>
    </style:style>
    <style:style style:name="Tabela330.A1" style:family="table-cell">
      <style:table-cell-properties style:vertical-align="middle" fo:padding="0.049cm" fo:border="none"/>
    </style:style>
    <style:style style:name="Tabela330" style:family="table">
      <style:table-properties style:width="5.378cm" table:align="left" fo:background-color="transparent">
        <style:background-image/>
      </style:table-properties>
    </style:style>
    <style:style style:name="Tabela330.A" style:family="table-column">
      <style:table-column-properties style:column-width="4.9cm"/>
    </style:style>
    <style:style style:name="Tabela330.B" style:family="table-column">
      <style:table-column-properties style:column-width="0.478cm"/>
    </style:style>
    <style:style style:name="Tabela330.A1" style:family="table-cell">
      <style:table-cell-properties style:vertical-align="middle" fo:padding="0.049cm" fo:border="none"/>
    </style:style>
    <style:style style:name="Tabela331" style:family="table">
      <style:table-properties style:width="7.699cm" table:align="left" fo:background-color="transparent">
        <style:background-image/>
      </style:table-properties>
    </style:style>
    <style:style style:name="Tabela331.A" style:family="table-column">
      <style:table-column-properties style:column-width="7.699cm"/>
    </style:style>
    <style:style style:name="Tabela331.A1" style:family="table-cell">
      <style:table-cell-properties style:vertical-align="middle" fo:padding="0.049cm" fo:border="none"/>
    </style:style>
    <style:style style:name="Tabela332" style:family="table">
      <style:table-properties style:width="7.601cm" table:align="left" fo:background-color="transparent">
        <style:background-image/>
      </style:table-properties>
    </style:style>
    <style:style style:name="Tabela332.A" style:family="table-column">
      <style:table-column-properties style:column-width="7.123cm"/>
    </style:style>
    <style:style style:name="Tabela332.B" style:family="table-column">
      <style:table-column-properties style:column-width="0.478cm"/>
    </style:style>
    <style:style style:name="Tabela332.A1" style:family="table-cell">
      <style:table-cell-properties style:vertical-align="middle" fo:padding="0.049cm" fo:border="none"/>
    </style:style>
    <style:style style:name="Tabela332" style:family="table">
      <style:table-properties style:width="7.601cm" table:align="left" fo:background-color="transparent">
        <style:background-image/>
      </style:table-properties>
    </style:style>
    <style:style style:name="Tabela332.A" style:family="table-column">
      <style:table-column-properties style:column-width="7.123cm"/>
    </style:style>
    <style:style style:name="Tabela332.B" style:family="table-column">
      <style:table-column-properties style:column-width="0.478cm"/>
    </style:style>
    <style:style style:name="Tabela332.A1" style:family="table-cell">
      <style:table-cell-properties style:vertical-align="middle" fo:padding="0.049cm" fo:border="none"/>
    </style:style>
    <style:style style:name="Tabela333" style:family="table">
      <style:table-properties style:width="7.699cm" table:align="left" fo:background-color="transparent">
        <style:background-image/>
      </style:table-properties>
    </style:style>
    <style:style style:name="Tabela333.A" style:family="table-column">
      <style:table-column-properties style:column-width="7.699cm"/>
    </style:style>
    <style:style style:name="Tabela333.A1" style:family="table-cell">
      <style:table-cell-properties style:vertical-align="middle" fo:padding="0.049cm" fo:border="none"/>
    </style:style>
    <style:style style:name="Tabela334" style:family="table">
      <style:table-properties style:width="7.601cm" table:align="left" fo:background-color="transparent">
        <style:background-image/>
      </style:table-properties>
    </style:style>
    <style:style style:name="Tabela334.A" style:family="table-column">
      <style:table-column-properties style:column-width="7.123cm"/>
    </style:style>
    <style:style style:name="Tabela334.B" style:family="table-column">
      <style:table-column-properties style:column-width="0.478cm"/>
    </style:style>
    <style:style style:name="Tabela334.A1" style:family="table-cell">
      <style:table-cell-properties style:vertical-align="middle" fo:padding="0.049cm" fo:border="none"/>
    </style:style>
    <style:style style:name="Tabela334" style:family="table">
      <style:table-properties style:width="7.601cm" table:align="left" fo:background-color="transparent">
        <style:background-image/>
      </style:table-properties>
    </style:style>
    <style:style style:name="Tabela334.A" style:family="table-column">
      <style:table-column-properties style:column-width="7.123cm"/>
    </style:style>
    <style:style style:name="Tabela334.B" style:family="table-column">
      <style:table-column-properties style:column-width="0.478cm"/>
    </style:style>
    <style:style style:name="Tabela334.A1" style:family="table-cell">
      <style:table-cell-properties style:vertical-align="middle" fo:padding="0.049cm" fo:border="none"/>
    </style:style>
    <style:style style:name="Tabela335" style:family="table">
      <style:table-properties style:width="7.699cm" table:align="left" fo:background-color="transparent">
        <style:background-image/>
      </style:table-properties>
    </style:style>
    <style:style style:name="Tabela335.A" style:family="table-column">
      <style:table-column-properties style:column-width="7.699cm"/>
    </style:style>
    <style:style style:name="Tabela335.A1" style:family="table-cell">
      <style:table-cell-properties style:vertical-align="middle" fo:padding="0.049cm" fo:border="none"/>
    </style:style>
    <style:style style:name="Tabela336" style:family="table">
      <style:table-properties style:width="7.601cm" table:align="left" fo:background-color="transparent">
        <style:background-image/>
      </style:table-properties>
    </style:style>
    <style:style style:name="Tabela336.A" style:family="table-column">
      <style:table-column-properties style:column-width="7.123cm"/>
    </style:style>
    <style:style style:name="Tabela336.B" style:family="table-column">
      <style:table-column-properties style:column-width="0.478cm"/>
    </style:style>
    <style:style style:name="Tabela336.A1" style:family="table-cell">
      <style:table-cell-properties style:vertical-align="middle" fo:padding="0.049cm" fo:border="none"/>
    </style:style>
    <style:style style:name="Tabela336" style:family="table">
      <style:table-properties style:width="7.601cm" table:align="left" fo:background-color="transparent">
        <style:background-image/>
      </style:table-properties>
    </style:style>
    <style:style style:name="Tabela336.A" style:family="table-column">
      <style:table-column-properties style:column-width="7.123cm"/>
    </style:style>
    <style:style style:name="Tabela336.B" style:family="table-column">
      <style:table-column-properties style:column-width="0.478cm"/>
    </style:style>
    <style:style style:name="Tabela336.A1" style:family="table-cell">
      <style:table-cell-properties style:vertical-align="middle" fo:padding="0.049cm" fo:border="none"/>
    </style:style>
    <style:style style:name="Tabela337" style:family="table">
      <style:table-properties style:width="7.699cm" table:align="left" fo:background-color="transparent">
        <style:background-image/>
      </style:table-properties>
    </style:style>
    <style:style style:name="Tabela337.A" style:family="table-column">
      <style:table-column-properties style:column-width="7.699cm"/>
    </style:style>
    <style:style style:name="Tabela337.A1" style:family="table-cell">
      <style:table-cell-properties style:vertical-align="middle" fo:padding="0.049cm" fo:border="none"/>
    </style:style>
    <style:style style:name="Tabela338" style:family="table">
      <style:table-properties style:width="7.601cm" table:align="left" fo:background-color="transparent">
        <style:background-image/>
      </style:table-properties>
    </style:style>
    <style:style style:name="Tabela338.A" style:family="table-column">
      <style:table-column-properties style:column-width="7.123cm"/>
    </style:style>
    <style:style style:name="Tabela338.B" style:family="table-column">
      <style:table-column-properties style:column-width="0.478cm"/>
    </style:style>
    <style:style style:name="Tabela338.A1" style:family="table-cell">
      <style:table-cell-properties style:vertical-align="middle" fo:padding="0.049cm" fo:border="none"/>
    </style:style>
    <style:style style:name="Tabela338" style:family="table">
      <style:table-properties style:width="7.601cm" table:align="left" fo:background-color="transparent">
        <style:background-image/>
      </style:table-properties>
    </style:style>
    <style:style style:name="Tabela338.A" style:family="table-column">
      <style:table-column-properties style:column-width="7.123cm"/>
    </style:style>
    <style:style style:name="Tabela338.B" style:family="table-column">
      <style:table-column-properties style:column-width="0.478cm"/>
    </style:style>
    <style:style style:name="Tabela338.A1" style:family="table-cell">
      <style:table-cell-properties style:vertical-align="middle" fo:padding="0.049cm" fo:border="none"/>
    </style:style>
    <style:style style:name="Tabela339" style:family="table">
      <style:table-properties style:width="7.699cm" table:align="left" fo:background-color="transparent">
        <style:background-image/>
      </style:table-properties>
    </style:style>
    <style:style style:name="Tabela339.A" style:family="table-column">
      <style:table-column-properties style:column-width="7.699cm"/>
    </style:style>
    <style:style style:name="Tabela339.A1" style:family="table-cell">
      <style:table-cell-properties style:vertical-align="middle" fo:padding="0.049cm" fo:border="none"/>
    </style:style>
    <style:style style:name="Tabela340" style:family="table">
      <style:table-properties style:width="7.601cm" table:align="left" fo:background-color="transparent">
        <style:background-image/>
      </style:table-properties>
    </style:style>
    <style:style style:name="Tabela340.A" style:family="table-column">
      <style:table-column-properties style:column-width="7.123cm"/>
    </style:style>
    <style:style style:name="Tabela340.B" style:family="table-column">
      <style:table-column-properties style:column-width="0.478cm"/>
    </style:style>
    <style:style style:name="Tabela340.A1" style:family="table-cell">
      <style:table-cell-properties style:vertical-align="middle" fo:padding="0.049cm" fo:border="none"/>
    </style:style>
    <style:style style:name="Tabela340" style:family="table">
      <style:table-properties style:width="7.601cm" table:align="left" fo:background-color="transparent">
        <style:background-image/>
      </style:table-properties>
    </style:style>
    <style:style style:name="Tabela340.A" style:family="table-column">
      <style:table-column-properties style:column-width="7.123cm"/>
    </style:style>
    <style:style style:name="Tabela340.B" style:family="table-column">
      <style:table-column-properties style:column-width="0.478cm"/>
    </style:style>
    <style:style style:name="Tabela340.A1" style:family="table-cell">
      <style:table-cell-properties style:vertical-align="middle" fo:padding="0.049cm" fo:border="none"/>
    </style:style>
    <style:style style:name="Tabela341" style:family="table">
      <style:table-properties style:width="6.641cm" table:align="left" fo:background-color="transparent">
        <style:background-image/>
      </style:table-properties>
    </style:style>
    <style:style style:name="Tabela341.A" style:family="table-column">
      <style:table-column-properties style:column-width="6.641cm"/>
    </style:style>
    <style:style style:name="Tabela341.A1" style:family="table-cell">
      <style:table-cell-properties style:vertical-align="middle" fo:padding="0.049cm" fo:border="none"/>
    </style:style>
    <style:style style:name="Tabela342" style:family="table">
      <style:table-properties style:width="6.542cm" table:align="left" fo:background-color="transparent">
        <style:background-image/>
      </style:table-properties>
    </style:style>
    <style:style style:name="Tabela342.A" style:family="table-column">
      <style:table-column-properties style:column-width="6.064cm"/>
    </style:style>
    <style:style style:name="Tabela342.B" style:family="table-column">
      <style:table-column-properties style:column-width="0.478cm"/>
    </style:style>
    <style:style style:name="Tabela342.A1" style:family="table-cell">
      <style:table-cell-properties style:vertical-align="middle" fo:padding="0.049cm" fo:border="none"/>
    </style:style>
    <style:style style:name="Tabela342" style:family="table">
      <style:table-properties style:width="6.542cm" table:align="left" fo:background-color="transparent">
        <style:background-image/>
      </style:table-properties>
    </style:style>
    <style:style style:name="Tabela342.A" style:family="table-column">
      <style:table-column-properties style:column-width="6.064cm"/>
    </style:style>
    <style:style style:name="Tabela342.B" style:family="table-column">
      <style:table-column-properties style:column-width="0.478cm"/>
    </style:style>
    <style:style style:name="Tabela342.A1" style:family="table-cell">
      <style:table-cell-properties style:vertical-align="middle" fo:padding="0.049cm" fo:border="none"/>
    </style:style>
    <style:style style:name="Tabela343" style:family="table">
      <style:table-properties style:width="6.641cm" table:align="left" fo:background-color="transparent">
        <style:background-image/>
      </style:table-properties>
    </style:style>
    <style:style style:name="Tabela343.A" style:family="table-column">
      <style:table-column-properties style:column-width="6.641cm"/>
    </style:style>
    <style:style style:name="Tabela343.A1" style:family="table-cell">
      <style:table-cell-properties style:vertical-align="middle" fo:padding="0.049cm" fo:border="none"/>
    </style:style>
    <style:style style:name="Tabela344" style:family="table">
      <style:table-properties style:width="6.542cm" table:align="left" fo:background-color="transparent">
        <style:background-image/>
      </style:table-properties>
    </style:style>
    <style:style style:name="Tabela344.A" style:family="table-column">
      <style:table-column-properties style:column-width="6.064cm"/>
    </style:style>
    <style:style style:name="Tabela344.B" style:family="table-column">
      <style:table-column-properties style:column-width="0.478cm"/>
    </style:style>
    <style:style style:name="Tabela344.A1" style:family="table-cell">
      <style:table-cell-properties style:vertical-align="middle" fo:padding="0.049cm" fo:border="none"/>
    </style:style>
    <style:style style:name="Tabela344" style:family="table">
      <style:table-properties style:width="6.542cm" table:align="left" fo:background-color="transparent">
        <style:background-image/>
      </style:table-properties>
    </style:style>
    <style:style style:name="Tabela344.A" style:family="table-column">
      <style:table-column-properties style:column-width="6.064cm"/>
    </style:style>
    <style:style style:name="Tabela344.B" style:family="table-column">
      <style:table-column-properties style:column-width="0.478cm"/>
    </style:style>
    <style:style style:name="Tabela344.A1" style:family="table-cell">
      <style:table-cell-properties style:vertical-align="middle" fo:padding="0.049cm" fo:border="none"/>
    </style:style>
    <style:style style:name="Tabela345" style:family="table">
      <style:table-properties style:width="6.641cm" table:align="left" fo:background-color="transparent">
        <style:background-image/>
      </style:table-properties>
    </style:style>
    <style:style style:name="Tabela345.A" style:family="table-column">
      <style:table-column-properties style:column-width="6.641cm"/>
    </style:style>
    <style:style style:name="Tabela345.A1" style:family="table-cell">
      <style:table-cell-properties style:vertical-align="middle" fo:padding="0.049cm" fo:border="none"/>
    </style:style>
    <style:style style:name="Tabela346" style:family="table">
      <style:table-properties style:width="6.542cm" table:align="left" fo:background-color="transparent">
        <style:background-image/>
      </style:table-properties>
    </style:style>
    <style:style style:name="Tabela346.A" style:family="table-column">
      <style:table-column-properties style:column-width="6.064cm"/>
    </style:style>
    <style:style style:name="Tabela346.B" style:family="table-column">
      <style:table-column-properties style:column-width="0.478cm"/>
    </style:style>
    <style:style style:name="Tabela346.A1" style:family="table-cell">
      <style:table-cell-properties style:vertical-align="middle" fo:padding="0.049cm" fo:border="none"/>
    </style:style>
    <style:style style:name="Tabela346" style:family="table">
      <style:table-properties style:width="6.542cm" table:align="left" fo:background-color="transparent">
        <style:background-image/>
      </style:table-properties>
    </style:style>
    <style:style style:name="Tabela346.A" style:family="table-column">
      <style:table-column-properties style:column-width="6.064cm"/>
    </style:style>
    <style:style style:name="Tabela346.B" style:family="table-column">
      <style:table-column-properties style:column-width="0.478cm"/>
    </style:style>
    <style:style style:name="Tabela346.A1" style:family="table-cell">
      <style:table-cell-properties style:vertical-align="middle" fo:padding="0.049cm" fo:border="none"/>
    </style:style>
    <style:style style:name="Tabela347" style:family="table">
      <style:table-properties style:width="6.853cm" table:align="left" fo:background-color="transparent">
        <style:background-image/>
      </style:table-properties>
    </style:style>
    <style:style style:name="Tabela347.A" style:family="table-column">
      <style:table-column-properties style:column-width="6.853cm"/>
    </style:style>
    <style:style style:name="Tabela347.A1" style:family="table-cell">
      <style:table-cell-properties style:vertical-align="middle" fo:padding="0.049cm" fo:border="none"/>
    </style:style>
    <style:style style:name="Tabela348" style:family="table">
      <style:table-properties style:width="6.754cm" table:align="left" fo:background-color="transparent">
        <style:background-image/>
      </style:table-properties>
    </style:style>
    <style:style style:name="Tabela348.A" style:family="table-column">
      <style:table-column-properties style:column-width="6.276cm"/>
    </style:style>
    <style:style style:name="Tabela348.B" style:family="table-column">
      <style:table-column-properties style:column-width="0.478cm"/>
    </style:style>
    <style:style style:name="Tabela348.A1" style:family="table-cell">
      <style:table-cell-properties style:vertical-align="middle" fo:padding="0.049cm" fo:border="none"/>
    </style:style>
    <style:style style:name="Tabela348" style:family="table">
      <style:table-properties style:width="6.754cm" table:align="left" fo:background-color="transparent">
        <style:background-image/>
      </style:table-properties>
    </style:style>
    <style:style style:name="Tabela348.A" style:family="table-column">
      <style:table-column-properties style:column-width="6.276cm"/>
    </style:style>
    <style:style style:name="Tabela348.B" style:family="table-column">
      <style:table-column-properties style:column-width="0.478cm"/>
    </style:style>
    <style:style style:name="Tabela348.A1" style:family="table-cell">
      <style:table-cell-properties style:vertical-align="middle" fo:padding="0.049cm" fo:border="none"/>
    </style:style>
    <style:style style:name="Tabela349" style:family="table">
      <style:table-properties style:width="6.853cm" table:align="left" fo:background-color="transparent">
        <style:background-image/>
      </style:table-properties>
    </style:style>
    <style:style style:name="Tabela349.A" style:family="table-column">
      <style:table-column-properties style:column-width="6.853cm"/>
    </style:style>
    <style:style style:name="Tabela349.A1" style:family="table-cell">
      <style:table-cell-properties style:vertical-align="middle" fo:padding="0.049cm" fo:border="none"/>
    </style:style>
    <style:style style:name="Tabela350" style:family="table">
      <style:table-properties style:width="6.754cm" table:align="left" fo:background-color="transparent">
        <style:background-image/>
      </style:table-properties>
    </style:style>
    <style:style style:name="Tabela350.A" style:family="table-column">
      <style:table-column-properties style:column-width="6.276cm"/>
    </style:style>
    <style:style style:name="Tabela350.B" style:family="table-column">
      <style:table-column-properties style:column-width="0.478cm"/>
    </style:style>
    <style:style style:name="Tabela350.A1" style:family="table-cell">
      <style:table-cell-properties style:vertical-align="middle" fo:padding="0.049cm" fo:border="none"/>
    </style:style>
    <style:style style:name="Tabela350" style:family="table">
      <style:table-properties style:width="6.754cm" table:align="left" fo:background-color="transparent">
        <style:background-image/>
      </style:table-properties>
    </style:style>
    <style:style style:name="Tabela350.A" style:family="table-column">
      <style:table-column-properties style:column-width="6.276cm"/>
    </style:style>
    <style:style style:name="Tabela350.B" style:family="table-column">
      <style:table-column-properties style:column-width="0.478cm"/>
    </style:style>
    <style:style style:name="Tabela350.A1" style:family="table-cell">
      <style:table-cell-properties style:vertical-align="middle" fo:padding="0.049cm" fo:border="none"/>
    </style:style>
    <style:style style:name="Tabela351" style:family="table">
      <style:table-properties style:width="5.927cm" table:align="left" fo:background-color="transparent">
        <style:background-image/>
      </style:table-properties>
    </style:style>
    <style:style style:name="Tabela351.A" style:family="table-column">
      <style:table-column-properties style:column-width="5.927cm"/>
    </style:style>
    <style:style style:name="Tabela351.A1" style:family="table-cell">
      <style:table-cell-properties style:vertical-align="middle" fo:padding="0.049cm" fo:border="none"/>
    </style:style>
    <style:style style:name="Tabela352" style:family="table">
      <style:table-properties style:width="5.828cm" table:align="left" fo:background-color="transparent">
        <style:background-image/>
      </style:table-properties>
    </style:style>
    <style:style style:name="Tabela352.A" style:family="table-column">
      <style:table-column-properties style:column-width="5.35cm"/>
    </style:style>
    <style:style style:name="Tabela352.B" style:family="table-column">
      <style:table-column-properties style:column-width="0.478cm"/>
    </style:style>
    <style:style style:name="Tabela352.A1" style:family="table-cell">
      <style:table-cell-properties style:vertical-align="middle" fo:padding="0.049cm" fo:border="none"/>
    </style:style>
    <style:style style:name="Tabela352" style:family="table">
      <style:table-properties style:width="5.828cm" table:align="left" fo:background-color="transparent">
        <style:background-image/>
      </style:table-properties>
    </style:style>
    <style:style style:name="Tabela352.A" style:family="table-column">
      <style:table-column-properties style:column-width="5.35cm"/>
    </style:style>
    <style:style style:name="Tabela352.B" style:family="table-column">
      <style:table-column-properties style:column-width="0.478cm"/>
    </style:style>
    <style:style style:name="Tabela352.A1" style:family="table-cell">
      <style:table-cell-properties style:vertical-align="middle" fo:padding="0.049cm" fo:border="none"/>
    </style:style>
    <style:style style:name="Tabela353" style:family="table">
      <style:table-properties style:width="5.927cm" table:align="left" fo:background-color="transparent">
        <style:background-image/>
      </style:table-properties>
    </style:style>
    <style:style style:name="Tabela353.A" style:family="table-column">
      <style:table-column-properties style:column-width="5.927cm"/>
    </style:style>
    <style:style style:name="Tabela353.A1" style:family="table-cell">
      <style:table-cell-properties style:vertical-align="middle" fo:padding="0.049cm" fo:border="none"/>
    </style:style>
    <style:style style:name="Tabela354" style:family="table">
      <style:table-properties style:width="5.828cm" table:align="left" fo:background-color="transparent">
        <style:background-image/>
      </style:table-properties>
    </style:style>
    <style:style style:name="Tabela354.A" style:family="table-column">
      <style:table-column-properties style:column-width="5.35cm"/>
    </style:style>
    <style:style style:name="Tabela354.B" style:family="table-column">
      <style:table-column-properties style:column-width="0.478cm"/>
    </style:style>
    <style:style style:name="Tabela354.A1" style:family="table-cell">
      <style:table-cell-properties style:vertical-align="middle" fo:padding="0.049cm" fo:border="none"/>
    </style:style>
    <style:style style:name="Tabela354" style:family="table">
      <style:table-properties style:width="5.828cm" table:align="left" fo:background-color="transparent">
        <style:background-image/>
      </style:table-properties>
    </style:style>
    <style:style style:name="Tabela354.A" style:family="table-column">
      <style:table-column-properties style:column-width="5.35cm"/>
    </style:style>
    <style:style style:name="Tabela354.B" style:family="table-column">
      <style:table-column-properties style:column-width="0.478cm"/>
    </style:style>
    <style:style style:name="Tabela354.A1" style:family="table-cell">
      <style:table-cell-properties style:vertical-align="middle" fo:padding="0.049cm" fo:border="none"/>
    </style:style>
    <style:style style:name="Tabela355" style:family="table">
      <style:table-properties style:width="5.927cm" table:align="left" fo:background-color="transparent">
        <style:background-image/>
      </style:table-properties>
    </style:style>
    <style:style style:name="Tabela355.A" style:family="table-column">
      <style:table-column-properties style:column-width="5.927cm"/>
    </style:style>
    <style:style style:name="Tabela355.A1" style:family="table-cell">
      <style:table-cell-properties style:vertical-align="middle" fo:padding="0.049cm" fo:border="none"/>
    </style:style>
    <style:style style:name="Tabela356" style:family="table">
      <style:table-properties style:width="5.828cm" table:align="left" fo:background-color="transparent">
        <style:background-image/>
      </style:table-properties>
    </style:style>
    <style:style style:name="Tabela356.A" style:family="table-column">
      <style:table-column-properties style:column-width="5.35cm"/>
    </style:style>
    <style:style style:name="Tabela356.B" style:family="table-column">
      <style:table-column-properties style:column-width="0.478cm"/>
    </style:style>
    <style:style style:name="Tabela356.A1" style:family="table-cell">
      <style:table-cell-properties style:vertical-align="middle" fo:padding="0.049cm" fo:border="none"/>
    </style:style>
    <style:style style:name="Tabela356" style:family="table">
      <style:table-properties style:width="5.828cm" table:align="left" fo:background-color="transparent">
        <style:background-image/>
      </style:table-properties>
    </style:style>
    <style:style style:name="Tabela356.A" style:family="table-column">
      <style:table-column-properties style:column-width="5.35cm"/>
    </style:style>
    <style:style style:name="Tabela356.B" style:family="table-column">
      <style:table-column-properties style:column-width="0.478cm"/>
    </style:style>
    <style:style style:name="Tabela356.A1" style:family="table-cell">
      <style:table-cell-properties style:vertical-align="middle" fo:padding="0.049cm" fo:border="none"/>
    </style:style>
    <style:style style:name="Tabela357" style:family="table">
      <style:table-properties style:width="5.927cm" table:align="left" fo:background-color="transparent">
        <style:background-image/>
      </style:table-properties>
    </style:style>
    <style:style style:name="Tabela357.A" style:family="table-column">
      <style:table-column-properties style:column-width="5.927cm"/>
    </style:style>
    <style:style style:name="Tabela357.A1" style:family="table-cell">
      <style:table-cell-properties style:vertical-align="middle" fo:padding="0.049cm" fo:border="none"/>
    </style:style>
    <style:style style:name="Tabela358" style:family="table">
      <style:table-properties style:width="5.828cm" table:align="left" fo:background-color="transparent">
        <style:background-image/>
      </style:table-properties>
    </style:style>
    <style:style style:name="Tabela358.A" style:family="table-column">
      <style:table-column-properties style:column-width="5.35cm"/>
    </style:style>
    <style:style style:name="Tabela358.B" style:family="table-column">
      <style:table-column-properties style:column-width="0.478cm"/>
    </style:style>
    <style:style style:name="Tabela358.A1" style:family="table-cell">
      <style:table-cell-properties style:vertical-align="middle" fo:padding="0.049cm" fo:border="none"/>
    </style:style>
    <style:style style:name="Tabela358" style:family="table">
      <style:table-properties style:width="5.828cm" table:align="left" fo:background-color="transparent">
        <style:background-image/>
      </style:table-properties>
    </style:style>
    <style:style style:name="Tabela358.A" style:family="table-column">
      <style:table-column-properties style:column-width="5.35cm"/>
    </style:style>
    <style:style style:name="Tabela358.B" style:family="table-column">
      <style:table-column-properties style:column-width="0.478cm"/>
    </style:style>
    <style:style style:name="Tabela358.A1" style:family="table-cell">
      <style:table-cell-properties style:vertical-align="middle" fo:padding="0.049cm" fo:border="none"/>
    </style:style>
    <style:style style:name="Tabela359" style:family="table">
      <style:table-properties style:width="5.927cm" table:align="left" fo:background-color="transparent">
        <style:background-image/>
      </style:table-properties>
    </style:style>
    <style:style style:name="Tabela359.A" style:family="table-column">
      <style:table-column-properties style:column-width="5.927cm"/>
    </style:style>
    <style:style style:name="Tabela359.A1" style:family="table-cell">
      <style:table-cell-properties style:vertical-align="middle" fo:padding="0.049cm" fo:border="none"/>
    </style:style>
    <style:style style:name="Tabela360" style:family="table">
      <style:table-properties style:width="5.828cm" table:align="left" fo:background-color="transparent">
        <style:background-image/>
      </style:table-properties>
    </style:style>
    <style:style style:name="Tabela360.A" style:family="table-column">
      <style:table-column-properties style:column-width="5.35cm"/>
    </style:style>
    <style:style style:name="Tabela360.B" style:family="table-column">
      <style:table-column-properties style:column-width="0.478cm"/>
    </style:style>
    <style:style style:name="Tabela360.A1" style:family="table-cell">
      <style:table-cell-properties style:vertical-align="middle" fo:padding="0.049cm" fo:border="none"/>
    </style:style>
    <style:style style:name="Tabela360" style:family="table">
      <style:table-properties style:width="5.828cm" table:align="left" fo:background-color="transparent">
        <style:background-image/>
      </style:table-properties>
    </style:style>
    <style:style style:name="Tabela360.A" style:family="table-column">
      <style:table-column-properties style:column-width="5.35cm"/>
    </style:style>
    <style:style style:name="Tabela360.B" style:family="table-column">
      <style:table-column-properties style:column-width="0.478cm"/>
    </style:style>
    <style:style style:name="Tabela360.A1" style:family="table-cell">
      <style:table-cell-properties style:vertical-align="middle" fo:padding="0.049cm" fo:border="none"/>
    </style:style>
    <style:style style:name="Tabela361" style:family="table">
      <style:table-properties style:width="5.477cm" table:align="left" fo:background-color="transparent">
        <style:background-image/>
      </style:table-properties>
    </style:style>
    <style:style style:name="Tabela361.A" style:family="table-column">
      <style:table-column-properties style:column-width="5.477cm"/>
    </style:style>
    <style:style style:name="Tabela361.A1" style:family="table-cell">
      <style:table-cell-properties style:vertical-align="middle" fo:padding="0.049cm" fo:border="none"/>
    </style:style>
    <style:style style:name="Tabela362" style:family="table">
      <style:table-properties style:width="5.378cm" table:align="left" fo:background-color="transparent">
        <style:background-image/>
      </style:table-properties>
    </style:style>
    <style:style style:name="Tabela362.A" style:family="table-column">
      <style:table-column-properties style:column-width="4.9cm"/>
    </style:style>
    <style:style style:name="Tabela362.B" style:family="table-column">
      <style:table-column-properties style:column-width="0.478cm"/>
    </style:style>
    <style:style style:name="Tabela362.A1" style:family="table-cell">
      <style:table-cell-properties style:vertical-align="middle" fo:padding="0.049cm" fo:border="none"/>
    </style:style>
    <style:style style:name="Tabela362" style:family="table">
      <style:table-properties style:width="5.378cm" table:align="left" fo:background-color="transparent">
        <style:background-image/>
      </style:table-properties>
    </style:style>
    <style:style style:name="Tabela362.A" style:family="table-column">
      <style:table-column-properties style:column-width="4.9cm"/>
    </style:style>
    <style:style style:name="Tabela362.B" style:family="table-column">
      <style:table-column-properties style:column-width="0.478cm"/>
    </style:style>
    <style:style style:name="Tabela362.A1" style:family="table-cell">
      <style:table-cell-properties style:vertical-align="middle" fo:padding="0.049cm" fo:border="none"/>
    </style:style>
    <style:style style:name="Tabela363" style:family="table">
      <style:table-properties style:width="5.477cm" table:align="left" fo:background-color="transparent">
        <style:background-image/>
      </style:table-properties>
    </style:style>
    <style:style style:name="Tabela363.A" style:family="table-column">
      <style:table-column-properties style:column-width="5.477cm"/>
    </style:style>
    <style:style style:name="Tabela363.A1" style:family="table-cell">
      <style:table-cell-properties style:vertical-align="middle" fo:padding="0.049cm" fo:border="none"/>
    </style:style>
    <style:style style:name="Tabela364" style:family="table">
      <style:table-properties style:width="5.378cm" table:align="left" fo:background-color="transparent">
        <style:background-image/>
      </style:table-properties>
    </style:style>
    <style:style style:name="Tabela364.A" style:family="table-column">
      <style:table-column-properties style:column-width="4.9cm"/>
    </style:style>
    <style:style style:name="Tabela364.B" style:family="table-column">
      <style:table-column-properties style:column-width="0.478cm"/>
    </style:style>
    <style:style style:name="Tabela364.A1" style:family="table-cell">
      <style:table-cell-properties style:vertical-align="middle" fo:padding="0.049cm" fo:border="none"/>
    </style:style>
    <style:style style:name="Tabela364" style:family="table">
      <style:table-properties style:width="5.378cm" table:align="left" fo:background-color="transparent">
        <style:background-image/>
      </style:table-properties>
    </style:style>
    <style:style style:name="Tabela364.A" style:family="table-column">
      <style:table-column-properties style:column-width="4.9cm"/>
    </style:style>
    <style:style style:name="Tabela364.B" style:family="table-column">
      <style:table-column-properties style:column-width="0.478cm"/>
    </style:style>
    <style:style style:name="Tabela364.A1" style:family="table-cell">
      <style:table-cell-properties style:vertical-align="middle" fo:padding="0.049cm" fo:border="none"/>
    </style:style>
    <style:style style:name="Tabela365" style:family="table">
      <style:table-properties style:width="5.477cm" table:align="left" fo:background-color="transparent">
        <style:background-image/>
      </style:table-properties>
    </style:style>
    <style:style style:name="Tabela365.A" style:family="table-column">
      <style:table-column-properties style:column-width="5.477cm"/>
    </style:style>
    <style:style style:name="Tabela365.A1" style:family="table-cell">
      <style:table-cell-properties style:vertical-align="middle" fo:padding="0.049cm" fo:border="none"/>
    </style:style>
    <style:style style:name="Tabela366" style:family="table">
      <style:table-properties style:width="5.378cm" table:align="left" fo:background-color="transparent">
        <style:background-image/>
      </style:table-properties>
    </style:style>
    <style:style style:name="Tabela366.A" style:family="table-column">
      <style:table-column-properties style:column-width="4.9cm"/>
    </style:style>
    <style:style style:name="Tabela366.B" style:family="table-column">
      <style:table-column-properties style:column-width="0.478cm"/>
    </style:style>
    <style:style style:name="Tabela366.A1" style:family="table-cell">
      <style:table-cell-properties style:vertical-align="middle" fo:padding="0.049cm" fo:border="none"/>
    </style:style>
    <style:style style:name="Tabela366" style:family="table">
      <style:table-properties style:width="5.378cm" table:align="left" fo:background-color="transparent">
        <style:background-image/>
      </style:table-properties>
    </style:style>
    <style:style style:name="Tabela366.A" style:family="table-column">
      <style:table-column-properties style:column-width="4.9cm"/>
    </style:style>
    <style:style style:name="Tabela366.B" style:family="table-column">
      <style:table-column-properties style:column-width="0.478cm"/>
    </style:style>
    <style:style style:name="Tabela366.A1" style:family="table-cell">
      <style:table-cell-properties style:vertical-align="middle" fo:padding="0.049cm" fo:border="none"/>
    </style:style>
    <style:style style:name="Tabela367" style:family="table">
      <style:table-properties style:width="5.477cm" table:align="left" fo:background-color="transparent">
        <style:background-image/>
      </style:table-properties>
    </style:style>
    <style:style style:name="Tabela367.A" style:family="table-column">
      <style:table-column-properties style:column-width="5.477cm"/>
    </style:style>
    <style:style style:name="Tabela367.A1" style:family="table-cell">
      <style:table-cell-properties style:vertical-align="middle" fo:padding="0.049cm" fo:border="none"/>
    </style:style>
    <style:style style:name="Tabela368" style:family="table">
      <style:table-properties style:width="5.378cm" table:align="left" fo:background-color="transparent">
        <style:background-image/>
      </style:table-properties>
    </style:style>
    <style:style style:name="Tabela368.A" style:family="table-column">
      <style:table-column-properties style:column-width="4.9cm"/>
    </style:style>
    <style:style style:name="Tabela368.B" style:family="table-column">
      <style:table-column-properties style:column-width="0.478cm"/>
    </style:style>
    <style:style style:name="Tabela368.A1" style:family="table-cell">
      <style:table-cell-properties style:vertical-align="middle" fo:padding="0.049cm" fo:border="none"/>
    </style:style>
    <style:style style:name="Tabela368" style:family="table">
      <style:table-properties style:width="5.378cm" table:align="left" fo:background-color="transparent">
        <style:background-image/>
      </style:table-properties>
    </style:style>
    <style:style style:name="Tabela368.A" style:family="table-column">
      <style:table-column-properties style:column-width="4.9cm"/>
    </style:style>
    <style:style style:name="Tabela368.B" style:family="table-column">
      <style:table-column-properties style:column-width="0.478cm"/>
    </style:style>
    <style:style style:name="Tabela368.A1" style:family="table-cell">
      <style:table-cell-properties style:vertical-align="middle" fo:padding="0.049cm" fo:border="none"/>
    </style:style>
    <style:style style:name="Tabela369" style:family="table">
      <style:table-properties style:width="5.477cm" table:align="left" fo:background-color="transparent">
        <style:background-image/>
      </style:table-properties>
    </style:style>
    <style:style style:name="Tabela369.A" style:family="table-column">
      <style:table-column-properties style:column-width="5.477cm"/>
    </style:style>
    <style:style style:name="Tabela369.A1" style:family="table-cell">
      <style:table-cell-properties style:vertical-align="middle" fo:padding="0.049cm" fo:border="none"/>
    </style:style>
    <style:style style:name="Tabela370" style:family="table">
      <style:table-properties style:width="5.378cm" table:align="left" fo:background-color="transparent">
        <style:background-image/>
      </style:table-properties>
    </style:style>
    <style:style style:name="Tabela370.A" style:family="table-column">
      <style:table-column-properties style:column-width="4.9cm"/>
    </style:style>
    <style:style style:name="Tabela370.B" style:family="table-column">
      <style:table-column-properties style:column-width="0.478cm"/>
    </style:style>
    <style:style style:name="Tabela370.A1" style:family="table-cell">
      <style:table-cell-properties style:vertical-align="middle" fo:padding="0.049cm" fo:border="none"/>
    </style:style>
    <style:style style:name="Tabela370" style:family="table">
      <style:table-properties style:width="5.378cm" table:align="left" fo:background-color="transparent">
        <style:background-image/>
      </style:table-properties>
    </style:style>
    <style:style style:name="Tabela370.A" style:family="table-column">
      <style:table-column-properties style:column-width="4.9cm"/>
    </style:style>
    <style:style style:name="Tabela370.B" style:family="table-column">
      <style:table-column-properties style:column-width="0.478cm"/>
    </style:style>
    <style:style style:name="Tabela370.A1" style:family="table-cell">
      <style:table-cell-properties style:vertical-align="middle" fo:padding="0.049cm" fo:border="none"/>
    </style:style>
    <style:style style:name="Tabela371" style:family="table">
      <style:table-properties style:width="5.477cm" table:align="left" fo:background-color="transparent">
        <style:background-image/>
      </style:table-properties>
    </style:style>
    <style:style style:name="Tabela371.A" style:family="table-column">
      <style:table-column-properties style:column-width="5.477cm"/>
    </style:style>
    <style:style style:name="Tabela371.A1" style:family="table-cell">
      <style:table-cell-properties style:vertical-align="middle" fo:padding="0.049cm" fo:border="none"/>
    </style:style>
    <style:style style:name="Tabela372" style:family="table">
      <style:table-properties style:width="5.378cm" table:align="left" fo:background-color="transparent">
        <style:background-image/>
      </style:table-properties>
    </style:style>
    <style:style style:name="Tabela372.A" style:family="table-column">
      <style:table-column-properties style:column-width="4.9cm"/>
    </style:style>
    <style:style style:name="Tabela372.B" style:family="table-column">
      <style:table-column-properties style:column-width="0.478cm"/>
    </style:style>
    <style:style style:name="Tabela372.A1" style:family="table-cell">
      <style:table-cell-properties style:vertical-align="middle" fo:padding="0.049cm" fo:border="none"/>
    </style:style>
    <style:style style:name="Tabela372" style:family="table">
      <style:table-properties style:width="5.378cm" table:align="left" fo:background-color="transparent">
        <style:background-image/>
      </style:table-properties>
    </style:style>
    <style:style style:name="Tabela372.A" style:family="table-column">
      <style:table-column-properties style:column-width="4.9cm"/>
    </style:style>
    <style:style style:name="Tabela372.B" style:family="table-column">
      <style:table-column-properties style:column-width="0.478cm"/>
    </style:style>
    <style:style style:name="Tabela372.A1" style:family="table-cell">
      <style:table-cell-properties style:vertical-align="middle" fo:padding="0.049cm" fo:border="none"/>
    </style:style>
    <style:style style:name="Tabela373" style:family="table">
      <style:table-properties style:width="5.477cm" table:align="left" fo:background-color="transparent">
        <style:background-image/>
      </style:table-properties>
    </style:style>
    <style:style style:name="Tabela373.A" style:family="table-column">
      <style:table-column-properties style:column-width="5.477cm"/>
    </style:style>
    <style:style style:name="Tabela373.A1" style:family="table-cell">
      <style:table-cell-properties style:vertical-align="middle" fo:padding="0.049cm" fo:border="none"/>
    </style:style>
    <style:style style:name="Tabela374" style:family="table">
      <style:table-properties style:width="5.378cm" table:align="left" fo:background-color="transparent">
        <style:background-image/>
      </style:table-properties>
    </style:style>
    <style:style style:name="Tabela374.A" style:family="table-column">
      <style:table-column-properties style:column-width="4.9cm"/>
    </style:style>
    <style:style style:name="Tabela374.B" style:family="table-column">
      <style:table-column-properties style:column-width="0.478cm"/>
    </style:style>
    <style:style style:name="Tabela374.A1" style:family="table-cell">
      <style:table-cell-properties style:vertical-align="middle" fo:padding="0.049cm" fo:border="none"/>
    </style:style>
    <style:style style:name="Tabela374" style:family="table">
      <style:table-properties style:width="5.378cm" table:align="left" fo:background-color="transparent">
        <style:background-image/>
      </style:table-properties>
    </style:style>
    <style:style style:name="Tabela374.A" style:family="table-column">
      <style:table-column-properties style:column-width="4.9cm"/>
    </style:style>
    <style:style style:name="Tabela374.B" style:family="table-column">
      <style:table-column-properties style:column-width="0.478cm"/>
    </style:style>
    <style:style style:name="Tabela374.A1" style:family="table-cell">
      <style:table-cell-properties style:vertical-align="middle" fo:padding="0.049cm" fo:border="none"/>
    </style:style>
    <style:style style:name="Tabela375" style:family="table">
      <style:table-properties style:width="6.853cm" table:align="left" fo:background-color="transparent">
        <style:background-image/>
      </style:table-properties>
    </style:style>
    <style:style style:name="Tabela375.A" style:family="table-column">
      <style:table-column-properties style:column-width="6.853cm"/>
    </style:style>
    <style:style style:name="Tabela375.A1" style:family="table-cell">
      <style:table-cell-properties style:vertical-align="middle" fo:padding="0.049cm" fo:border="none"/>
    </style:style>
    <style:style style:name="Tabela376" style:family="table">
      <style:table-properties style:width="6.754cm" table:align="left" fo:background-color="transparent">
        <style:background-image/>
      </style:table-properties>
    </style:style>
    <style:style style:name="Tabela376.A" style:family="table-column">
      <style:table-column-properties style:column-width="6.276cm"/>
    </style:style>
    <style:style style:name="Tabela376.B" style:family="table-column">
      <style:table-column-properties style:column-width="0.478cm"/>
    </style:style>
    <style:style style:name="Tabela376.A1" style:family="table-cell">
      <style:table-cell-properties style:vertical-align="middle" fo:padding="0.049cm" fo:border="none"/>
    </style:style>
    <style:style style:name="Tabela376" style:family="table">
      <style:table-properties style:width="6.754cm" table:align="left" fo:background-color="transparent">
        <style:background-image/>
      </style:table-properties>
    </style:style>
    <style:style style:name="Tabela376.A" style:family="table-column">
      <style:table-column-properties style:column-width="6.276cm"/>
    </style:style>
    <style:style style:name="Tabela376.B" style:family="table-column">
      <style:table-column-properties style:column-width="0.478cm"/>
    </style:style>
    <style:style style:name="Tabela376.A1" style:family="table-cell">
      <style:table-cell-properties style:vertical-align="middle" fo:padding="0.049cm" fo:border="none"/>
    </style:style>
    <style:style style:name="Tabela377" style:family="table">
      <style:table-properties style:width="6.853cm" table:align="left" fo:background-color="transparent">
        <style:background-image/>
      </style:table-properties>
    </style:style>
    <style:style style:name="Tabela377.A" style:family="table-column">
      <style:table-column-properties style:column-width="6.853cm"/>
    </style:style>
    <style:style style:name="Tabela377.A1" style:family="table-cell">
      <style:table-cell-properties style:vertical-align="middle" fo:padding="0.049cm" fo:border="none"/>
    </style:style>
    <style:style style:name="Tabela378" style:family="table">
      <style:table-properties style:width="6.754cm" table:align="left" fo:background-color="transparent">
        <style:background-image/>
      </style:table-properties>
    </style:style>
    <style:style style:name="Tabela378.A" style:family="table-column">
      <style:table-column-properties style:column-width="6.276cm"/>
    </style:style>
    <style:style style:name="Tabela378.B" style:family="table-column">
      <style:table-column-properties style:column-width="0.478cm"/>
    </style:style>
    <style:style style:name="Tabela378.A1" style:family="table-cell">
      <style:table-cell-properties style:vertical-align="middle" fo:padding="0.049cm" fo:border="none"/>
    </style:style>
    <style:style style:name="Tabela378" style:family="table">
      <style:table-properties style:width="6.754cm" table:align="left" fo:background-color="transparent">
        <style:background-image/>
      </style:table-properties>
    </style:style>
    <style:style style:name="Tabela378.A" style:family="table-column">
      <style:table-column-properties style:column-width="6.276cm"/>
    </style:style>
    <style:style style:name="Tabela378.B" style:family="table-column">
      <style:table-column-properties style:column-width="0.478cm"/>
    </style:style>
    <style:style style:name="Tabela378.A1" style:family="table-cell">
      <style:table-cell-properties style:vertical-align="middle" fo:padding="0.049cm" fo:border="none"/>
    </style:style>
    <style:style style:name="Tabela379" style:family="table">
      <style:table-properties style:width="6.641cm" table:align="left" fo:background-color="transparent">
        <style:background-image/>
      </style:table-properties>
    </style:style>
    <style:style style:name="Tabela379.A" style:family="table-column">
      <style:table-column-properties style:column-width="6.641cm"/>
    </style:style>
    <style:style style:name="Tabela379.A1" style:family="table-cell">
      <style:table-cell-properties style:vertical-align="middle" fo:padding="0.049cm" fo:border="none"/>
    </style:style>
    <style:style style:name="Tabela380" style:family="table">
      <style:table-properties style:width="6.542cm" table:align="left" fo:background-color="transparent">
        <style:background-image/>
      </style:table-properties>
    </style:style>
    <style:style style:name="Tabela380.A" style:family="table-column">
      <style:table-column-properties style:column-width="6.064cm"/>
    </style:style>
    <style:style style:name="Tabela380.B" style:family="table-column">
      <style:table-column-properties style:column-width="0.478cm"/>
    </style:style>
    <style:style style:name="Tabela380.A1" style:family="table-cell">
      <style:table-cell-properties style:vertical-align="middle" fo:padding="0.049cm" fo:border="none"/>
    </style:style>
    <style:style style:name="Tabela380" style:family="table">
      <style:table-properties style:width="6.542cm" table:align="left" fo:background-color="transparent">
        <style:background-image/>
      </style:table-properties>
    </style:style>
    <style:style style:name="Tabela380.A" style:family="table-column">
      <style:table-column-properties style:column-width="6.064cm"/>
    </style:style>
    <style:style style:name="Tabela380.B" style:family="table-column">
      <style:table-column-properties style:column-width="0.478cm"/>
    </style:style>
    <style:style style:name="Tabela380.A1" style:family="table-cell">
      <style:table-cell-properties style:vertical-align="middle" fo:padding="0.049cm" fo:border="none"/>
    </style:style>
    <style:style style:name="Tabela381" style:family="table">
      <style:table-properties style:width="6.641cm" table:align="left" fo:background-color="transparent">
        <style:background-image/>
      </style:table-properties>
    </style:style>
    <style:style style:name="Tabela381.A" style:family="table-column">
      <style:table-column-properties style:column-width="6.641cm"/>
    </style:style>
    <style:style style:name="Tabela381.A1" style:family="table-cell">
      <style:table-cell-properties style:vertical-align="middle" fo:padding="0.049cm" fo:border="none"/>
    </style:style>
    <style:style style:name="Tabela382" style:family="table">
      <style:table-properties style:width="6.542cm" table:align="left" fo:background-color="transparent">
        <style:background-image/>
      </style:table-properties>
    </style:style>
    <style:style style:name="Tabela382.A" style:family="table-column">
      <style:table-column-properties style:column-width="6.064cm"/>
    </style:style>
    <style:style style:name="Tabela382.B" style:family="table-column">
      <style:table-column-properties style:column-width="0.478cm"/>
    </style:style>
    <style:style style:name="Tabela382.A1" style:family="table-cell">
      <style:table-cell-properties style:vertical-align="middle" fo:padding="0.049cm" fo:border="none"/>
    </style:style>
    <style:style style:name="Tabela382" style:family="table">
      <style:table-properties style:width="6.542cm" table:align="left" fo:background-color="transparent">
        <style:background-image/>
      </style:table-properties>
    </style:style>
    <style:style style:name="Tabela382.A" style:family="table-column">
      <style:table-column-properties style:column-width="6.064cm"/>
    </style:style>
    <style:style style:name="Tabela382.B" style:family="table-column">
      <style:table-column-properties style:column-width="0.478cm"/>
    </style:style>
    <style:style style:name="Tabela382.A1" style:family="table-cell">
      <style:table-cell-properties style:vertical-align="middle" fo:padding="0.049cm" fo:border="none"/>
    </style:style>
    <style:style style:name="Tabela383" style:family="table">
      <style:table-properties style:width="6.641cm" table:align="left" fo:background-color="transparent">
        <style:background-image/>
      </style:table-properties>
    </style:style>
    <style:style style:name="Tabela383.A" style:family="table-column">
      <style:table-column-properties style:column-width="6.641cm"/>
    </style:style>
    <style:style style:name="Tabela383.A1" style:family="table-cell">
      <style:table-cell-properties style:vertical-align="middle" fo:padding="0.049cm" fo:border="none"/>
    </style:style>
    <style:style style:name="Tabela384" style:family="table">
      <style:table-properties style:width="6.542cm" table:align="left" fo:background-color="transparent">
        <style:background-image/>
      </style:table-properties>
    </style:style>
    <style:style style:name="Tabela384.A" style:family="table-column">
      <style:table-column-properties style:column-width="6.064cm"/>
    </style:style>
    <style:style style:name="Tabela384.B" style:family="table-column">
      <style:table-column-properties style:column-width="0.478cm"/>
    </style:style>
    <style:style style:name="Tabela384.A1" style:family="table-cell">
      <style:table-cell-properties style:vertical-align="middle" fo:padding="0.049cm" fo:border="none"/>
    </style:style>
    <style:style style:name="Tabela384" style:family="table">
      <style:table-properties style:width="6.542cm" table:align="left" fo:background-color="transparent">
        <style:background-image/>
      </style:table-properties>
    </style:style>
    <style:style style:name="Tabela384.A" style:family="table-column">
      <style:table-column-properties style:column-width="6.064cm"/>
    </style:style>
    <style:style style:name="Tabela384.B" style:family="table-column">
      <style:table-column-properties style:column-width="0.478cm"/>
    </style:style>
    <style:style style:name="Tabela384.A1" style:family="table-cell">
      <style:table-cell-properties style:vertical-align="middle" fo:padding="0.049cm" fo:border="none"/>
    </style:style>
    <style:style style:name="Tabela385" style:family="table">
      <style:table-properties style:width="6.641cm" table:align="left" fo:background-color="transparent">
        <style:background-image/>
      </style:table-properties>
    </style:style>
    <style:style style:name="Tabela385.A" style:family="table-column">
      <style:table-column-properties style:column-width="6.641cm"/>
    </style:style>
    <style:style style:name="Tabela385.A1" style:family="table-cell">
      <style:table-cell-properties style:vertical-align="middle" fo:padding="0.049cm" fo:border="none"/>
    </style:style>
    <style:style style:name="Tabela386" style:family="table">
      <style:table-properties style:width="6.542cm" table:align="left" fo:background-color="transparent">
        <style:background-image/>
      </style:table-properties>
    </style:style>
    <style:style style:name="Tabela386.A" style:family="table-column">
      <style:table-column-properties style:column-width="6.064cm"/>
    </style:style>
    <style:style style:name="Tabela386.B" style:family="table-column">
      <style:table-column-properties style:column-width="0.478cm"/>
    </style:style>
    <style:style style:name="Tabela386.A1" style:family="table-cell">
      <style:table-cell-properties style:vertical-align="middle" fo:padding="0.049cm" fo:border="none"/>
    </style:style>
    <style:style style:name="Tabela386" style:family="table">
      <style:table-properties style:width="6.542cm" table:align="left" fo:background-color="transparent">
        <style:background-image/>
      </style:table-properties>
    </style:style>
    <style:style style:name="Tabela386.A" style:family="table-column">
      <style:table-column-properties style:column-width="6.064cm"/>
    </style:style>
    <style:style style:name="Tabela386.B" style:family="table-column">
      <style:table-column-properties style:column-width="0.478cm"/>
    </style:style>
    <style:style style:name="Tabela386.A1" style:family="table-cell">
      <style:table-cell-properties style:vertical-align="middle" fo:padding="0.049cm" fo:border="none"/>
    </style:style>
    <style:style style:name="Tabela387" style:family="table">
      <style:table-properties style:width="5.477cm" table:align="left" fo:background-color="transparent">
        <style:background-image/>
      </style:table-properties>
    </style:style>
    <style:style style:name="Tabela387.A" style:family="table-column">
      <style:table-column-properties style:column-width="5.477cm"/>
    </style:style>
    <style:style style:name="Tabela387.A1" style:family="table-cell">
      <style:table-cell-properties style:vertical-align="middle" fo:padding="0.049cm" fo:border="none"/>
    </style:style>
    <style:style style:name="Tabela388" style:family="table">
      <style:table-properties style:width="5.378cm" table:align="left" fo:background-color="transparent">
        <style:background-image/>
      </style:table-properties>
    </style:style>
    <style:style style:name="Tabela388.A" style:family="table-column">
      <style:table-column-properties style:column-width="4.9cm"/>
    </style:style>
    <style:style style:name="Tabela388.B" style:family="table-column">
      <style:table-column-properties style:column-width="0.478cm"/>
    </style:style>
    <style:style style:name="Tabela388.A1" style:family="table-cell">
      <style:table-cell-properties style:vertical-align="middle" fo:padding="0.049cm" fo:border="none"/>
    </style:style>
    <style:style style:name="Tabela388" style:family="table">
      <style:table-properties style:width="5.378cm" table:align="left" fo:background-color="transparent">
        <style:background-image/>
      </style:table-properties>
    </style:style>
    <style:style style:name="Tabela388.A" style:family="table-column">
      <style:table-column-properties style:column-width="4.9cm"/>
    </style:style>
    <style:style style:name="Tabela388.B" style:family="table-column">
      <style:table-column-properties style:column-width="0.478cm"/>
    </style:style>
    <style:style style:name="Tabela388.A1" style:family="table-cell">
      <style:table-cell-properties style:vertical-align="middle" fo:padding="0.049cm" fo:border="none"/>
    </style:style>
    <style:style style:name="Tabela389" style:family="table">
      <style:table-properties style:width="7.699cm" table:align="left" fo:background-color="transparent">
        <style:background-image/>
      </style:table-properties>
    </style:style>
    <style:style style:name="Tabela389.A" style:family="table-column">
      <style:table-column-properties style:column-width="7.699cm"/>
    </style:style>
    <style:style style:name="Tabela389.A1" style:family="table-cell">
      <style:table-cell-properties style:vertical-align="middle" fo:padding="0.049cm" fo:border="none"/>
    </style:style>
    <style:style style:name="Tabela390" style:family="table">
      <style:table-properties style:width="7.601cm" table:align="left" fo:background-color="transparent">
        <style:background-image/>
      </style:table-properties>
    </style:style>
    <style:style style:name="Tabela390.A" style:family="table-column">
      <style:table-column-properties style:column-width="7.123cm"/>
    </style:style>
    <style:style style:name="Tabela390.B" style:family="table-column">
      <style:table-column-properties style:column-width="0.478cm"/>
    </style:style>
    <style:style style:name="Tabela390.A1" style:family="table-cell">
      <style:table-cell-properties style:vertical-align="middle" fo:padding="0.049cm" fo:border="none"/>
    </style:style>
    <style:style style:name="Tabela390" style:family="table">
      <style:table-properties style:width="7.601cm" table:align="left" fo:background-color="transparent">
        <style:background-image/>
      </style:table-properties>
    </style:style>
    <style:style style:name="Tabela390.A" style:family="table-column">
      <style:table-column-properties style:column-width="7.123cm"/>
    </style:style>
    <style:style style:name="Tabela390.B" style:family="table-column">
      <style:table-column-properties style:column-width="0.478cm"/>
    </style:style>
    <style:style style:name="Tabela390.A1" style:family="table-cell">
      <style:table-cell-properties style:vertical-align="middle" fo:padding="0.049cm" fo:border="none"/>
    </style:style>
    <style:style style:name="Tabela391" style:family="table">
      <style:table-properties style:width="7.699cm" table:align="left" fo:background-color="transparent">
        <style:background-image/>
      </style:table-properties>
    </style:style>
    <style:style style:name="Tabela391.A" style:family="table-column">
      <style:table-column-properties style:column-width="7.699cm"/>
    </style:style>
    <style:style style:name="Tabela391.A1" style:family="table-cell">
      <style:table-cell-properties style:vertical-align="middle" fo:padding="0.049cm" fo:border="none"/>
    </style:style>
    <style:style style:name="Tabela392" style:family="table">
      <style:table-properties style:width="7.601cm" table:align="left" fo:background-color="transparent">
        <style:background-image/>
      </style:table-properties>
    </style:style>
    <style:style style:name="Tabela392.A" style:family="table-column">
      <style:table-column-properties style:column-width="7.123cm"/>
    </style:style>
    <style:style style:name="Tabela392.B" style:family="table-column">
      <style:table-column-properties style:column-width="0.478cm"/>
    </style:style>
    <style:style style:name="Tabela392.A1" style:family="table-cell">
      <style:table-cell-properties style:vertical-align="middle" fo:padding="0.049cm" fo:border="none"/>
    </style:style>
    <style:style style:name="Tabela392" style:family="table">
      <style:table-properties style:width="7.601cm" table:align="left" fo:background-color="transparent">
        <style:background-image/>
      </style:table-properties>
    </style:style>
    <style:style style:name="Tabela392.A" style:family="table-column">
      <style:table-column-properties style:column-width="7.123cm"/>
    </style:style>
    <style:style style:name="Tabela392.B" style:family="table-column">
      <style:table-column-properties style:column-width="0.478cm"/>
    </style:style>
    <style:style style:name="Tabela392.A1" style:family="table-cell">
      <style:table-cell-properties style:vertical-align="middle" fo:padding="0.049cm" fo:border="none"/>
    </style:style>
    <style:style style:name="Tabela393" style:family="table">
      <style:table-properties style:width="5.477cm" table:align="left" fo:background-color="transparent">
        <style:background-image/>
      </style:table-properties>
    </style:style>
    <style:style style:name="Tabela393.A" style:family="table-column">
      <style:table-column-properties style:column-width="5.477cm"/>
    </style:style>
    <style:style style:name="Tabela393.A1" style:family="table-cell">
      <style:table-cell-properties style:vertical-align="middle" fo:padding="0.049cm" fo:border="none"/>
    </style:style>
    <style:style style:name="Tabela394" style:family="table">
      <style:table-properties style:width="5.378cm" table:align="left" fo:background-color="transparent">
        <style:background-image/>
      </style:table-properties>
    </style:style>
    <style:style style:name="Tabela394.A" style:family="table-column">
      <style:table-column-properties style:column-width="4.9cm"/>
    </style:style>
    <style:style style:name="Tabela394.B" style:family="table-column">
      <style:table-column-properties style:column-width="0.478cm"/>
    </style:style>
    <style:style style:name="Tabela394.A1" style:family="table-cell">
      <style:table-cell-properties style:vertical-align="middle" fo:padding="0.049cm" fo:border="none"/>
    </style:style>
    <style:style style:name="Tabela394" style:family="table">
      <style:table-properties style:width="5.378cm" table:align="left" fo:background-color="transparent">
        <style:background-image/>
      </style:table-properties>
    </style:style>
    <style:style style:name="Tabela394.A" style:family="table-column">
      <style:table-column-properties style:column-width="4.9cm"/>
    </style:style>
    <style:style style:name="Tabela394.B" style:family="table-column">
      <style:table-column-properties style:column-width="0.478cm"/>
    </style:style>
    <style:style style:name="Tabela394.A1" style:family="table-cell">
      <style:table-cell-properties style:vertical-align="middle" fo:padding="0.049cm" fo:border="none"/>
    </style:style>
    <style:style style:name="Tabela395" style:family="table">
      <style:table-properties style:width="6.641cm" table:align="left" fo:background-color="transparent">
        <style:background-image/>
      </style:table-properties>
    </style:style>
    <style:style style:name="Tabela395.A" style:family="table-column">
      <style:table-column-properties style:column-width="6.641cm"/>
    </style:style>
    <style:style style:name="Tabela395.A1" style:family="table-cell">
      <style:table-cell-properties style:vertical-align="middle" fo:padding="0.049cm" fo:border="none"/>
    </style:style>
    <style:style style:name="Tabela396" style:family="table">
      <style:table-properties style:width="6.542cm" table:align="left" fo:background-color="transparent">
        <style:background-image/>
      </style:table-properties>
    </style:style>
    <style:style style:name="Tabela396.A" style:family="table-column">
      <style:table-column-properties style:column-width="6.064cm"/>
    </style:style>
    <style:style style:name="Tabela396.B" style:family="table-column">
      <style:table-column-properties style:column-width="0.478cm"/>
    </style:style>
    <style:style style:name="Tabela396.A1" style:family="table-cell">
      <style:table-cell-properties style:vertical-align="middle" fo:padding="0.049cm" fo:border="none"/>
    </style:style>
    <style:style style:name="Tabela396" style:family="table">
      <style:table-properties style:width="6.542cm" table:align="left" fo:background-color="transparent">
        <style:background-image/>
      </style:table-properties>
    </style:style>
    <style:style style:name="Tabela396.A" style:family="table-column">
      <style:table-column-properties style:column-width="6.064cm"/>
    </style:style>
    <style:style style:name="Tabela396.B" style:family="table-column">
      <style:table-column-properties style:column-width="0.478cm"/>
    </style:style>
    <style:style style:name="Tabela396.A1" style:family="table-cell">
      <style:table-cell-properties style:vertical-align="middle" fo:padding="0.049cm" fo:border="none"/>
    </style:style>
    <style:style style:name="Tabela397" style:family="table">
      <style:table-properties style:width="5.477cm" table:align="left" fo:background-color="transparent">
        <style:background-image/>
      </style:table-properties>
    </style:style>
    <style:style style:name="Tabela397.A" style:family="table-column">
      <style:table-column-properties style:column-width="5.477cm"/>
    </style:style>
    <style:style style:name="Tabela397.A1" style:family="table-cell">
      <style:table-cell-properties style:vertical-align="middle" fo:padding="0.049cm" fo:border="none"/>
    </style:style>
    <style:style style:name="Tabela398" style:family="table">
      <style:table-properties style:width="5.378cm" table:align="left" fo:background-color="transparent">
        <style:background-image/>
      </style:table-properties>
    </style:style>
    <style:style style:name="Tabela398.A" style:family="table-column">
      <style:table-column-properties style:column-width="4.9cm"/>
    </style:style>
    <style:style style:name="Tabela398.B" style:family="table-column">
      <style:table-column-properties style:column-width="0.478cm"/>
    </style:style>
    <style:style style:name="Tabela398.A1" style:family="table-cell">
      <style:table-cell-properties style:vertical-align="middle" fo:padding="0.049cm" fo:border="none"/>
    </style:style>
    <style:style style:name="Tabela398" style:family="table">
      <style:table-properties style:width="5.378cm" table:align="left" fo:background-color="transparent">
        <style:background-image/>
      </style:table-properties>
    </style:style>
    <style:style style:name="Tabela398.A" style:family="table-column">
      <style:table-column-properties style:column-width="4.9cm"/>
    </style:style>
    <style:style style:name="Tabela398.B" style:family="table-column">
      <style:table-column-properties style:column-width="0.478cm"/>
    </style:style>
    <style:style style:name="Tabela398.A1" style:family="table-cell">
      <style:table-cell-properties style:vertical-align="middle" fo:padding="0.049cm" fo:border="none"/>
    </style:style>
    <style:style style:name="Tabela399" style:family="table">
      <style:table-properties style:width="7.699cm" table:align="left" fo:background-color="transparent">
        <style:background-image/>
      </style:table-properties>
    </style:style>
    <style:style style:name="Tabela399.A" style:family="table-column">
      <style:table-column-properties style:column-width="7.699cm"/>
    </style:style>
    <style:style style:name="Tabela399.A1" style:family="table-cell">
      <style:table-cell-properties style:vertical-align="middle" fo:padding="0.049cm" fo:border="none"/>
    </style:style>
    <style:style style:name="Tabela400" style:family="table">
      <style:table-properties style:width="7.601cm" table:align="left" fo:background-color="transparent">
        <style:background-image/>
      </style:table-properties>
    </style:style>
    <style:style style:name="Tabela400.A" style:family="table-column">
      <style:table-column-properties style:column-width="7.123cm"/>
    </style:style>
    <style:style style:name="Tabela400.B" style:family="table-column">
      <style:table-column-properties style:column-width="0.478cm"/>
    </style:style>
    <style:style style:name="Tabela400.A1" style:family="table-cell">
      <style:table-cell-properties style:vertical-align="middle" fo:padding="0.049cm" fo:border="none"/>
    </style:style>
    <style:style style:name="Tabela400" style:family="table">
      <style:table-properties style:width="7.601cm" table:align="left" fo:background-color="transparent">
        <style:background-image/>
      </style:table-properties>
    </style:style>
    <style:style style:name="Tabela400.A" style:family="table-column">
      <style:table-column-properties style:column-width="7.123cm"/>
    </style:style>
    <style:style style:name="Tabela400.B" style:family="table-column">
      <style:table-column-properties style:column-width="0.478cm"/>
    </style:style>
    <style:style style:name="Tabela400.A1" style:family="table-cell">
      <style:table-cell-properties style:vertical-align="middle" fo:padding="0.049cm" fo:border="none"/>
    </style:style>
    <style:style style:name="Tabela401" style:family="table">
      <style:table-properties style:width="5.927cm" table:align="left" fo:background-color="transparent">
        <style:background-image/>
      </style:table-properties>
    </style:style>
    <style:style style:name="Tabela401.A" style:family="table-column">
      <style:table-column-properties style:column-width="5.927cm"/>
    </style:style>
    <style:style style:name="Tabela401.A1" style:family="table-cell">
      <style:table-cell-properties style:vertical-align="middle" fo:padding="0.049cm" fo:border="none"/>
    </style:style>
    <style:style style:name="Tabela402" style:family="table">
      <style:table-properties style:width="5.828cm" table:align="left" fo:background-color="transparent">
        <style:background-image/>
      </style:table-properties>
    </style:style>
    <style:style style:name="Tabela402.A" style:family="table-column">
      <style:table-column-properties style:column-width="5.35cm"/>
    </style:style>
    <style:style style:name="Tabela402.B" style:family="table-column">
      <style:table-column-properties style:column-width="0.478cm"/>
    </style:style>
    <style:style style:name="Tabela402.A1" style:family="table-cell">
      <style:table-cell-properties style:vertical-align="middle" fo:padding="0.049cm" fo:border="none"/>
    </style:style>
    <style:style style:name="Tabela402" style:family="table">
      <style:table-properties style:width="5.828cm" table:align="left" fo:background-color="transparent">
        <style:background-image/>
      </style:table-properties>
    </style:style>
    <style:style style:name="Tabela402.A" style:family="table-column">
      <style:table-column-properties style:column-width="5.35cm"/>
    </style:style>
    <style:style style:name="Tabela402.B" style:family="table-column">
      <style:table-column-properties style:column-width="0.478cm"/>
    </style:style>
    <style:style style:name="Tabela402.A1" style:family="table-cell">
      <style:table-cell-properties style:vertical-align="middle" fo:padding="0.049cm" fo:border="none"/>
    </style:style>
    <style:style style:name="Tabela403" style:family="table">
      <style:table-properties style:width="6.641cm" table:align="left" fo:background-color="transparent">
        <style:background-image/>
      </style:table-properties>
    </style:style>
    <style:style style:name="Tabela403.A" style:family="table-column">
      <style:table-column-properties style:column-width="6.641cm"/>
    </style:style>
    <style:style style:name="Tabela403.A1" style:family="table-cell">
      <style:table-cell-properties style:vertical-align="middle" fo:padding="0.049cm" fo:border="none"/>
    </style:style>
    <style:style style:name="Tabela404" style:family="table">
      <style:table-properties style:width="6.542cm" table:align="left" fo:background-color="transparent">
        <style:background-image/>
      </style:table-properties>
    </style:style>
    <style:style style:name="Tabela404.A" style:family="table-column">
      <style:table-column-properties style:column-width="6.064cm"/>
    </style:style>
    <style:style style:name="Tabela404.B" style:family="table-column">
      <style:table-column-properties style:column-width="0.478cm"/>
    </style:style>
    <style:style style:name="Tabela404.A1" style:family="table-cell">
      <style:table-cell-properties style:vertical-align="middle" fo:padding="0.049cm" fo:border="none"/>
    </style:style>
    <style:style style:name="Tabela404" style:family="table">
      <style:table-properties style:width="6.542cm" table:align="left" fo:background-color="transparent">
        <style:background-image/>
      </style:table-properties>
    </style:style>
    <style:style style:name="Tabela404.A" style:family="table-column">
      <style:table-column-properties style:column-width="6.064cm"/>
    </style:style>
    <style:style style:name="Tabela404.B" style:family="table-column">
      <style:table-column-properties style:column-width="0.478cm"/>
    </style:style>
    <style:style style:name="Tabela404.A1" style:family="table-cell">
      <style:table-cell-properties style:vertical-align="middle" fo:padding="0.049cm" fo:border="none"/>
    </style:style>
    <style:style style:name="Tabela405" style:family="table">
      <style:table-properties style:width="7.699cm" table:align="left" fo:background-color="transparent">
        <style:background-image/>
      </style:table-properties>
    </style:style>
    <style:style style:name="Tabela405.A" style:family="table-column">
      <style:table-column-properties style:column-width="7.699cm"/>
    </style:style>
    <style:style style:name="Tabela405.A1" style:family="table-cell">
      <style:table-cell-properties style:vertical-align="middle" fo:padding="0.049cm" fo:border="none"/>
    </style:style>
    <style:style style:name="Tabela406" style:family="table">
      <style:table-properties style:width="7.601cm" table:align="left" fo:background-color="transparent">
        <style:background-image/>
      </style:table-properties>
    </style:style>
    <style:style style:name="Tabela406.A" style:family="table-column">
      <style:table-column-properties style:column-width="7.123cm"/>
    </style:style>
    <style:style style:name="Tabela406.B" style:family="table-column">
      <style:table-column-properties style:column-width="0.478cm"/>
    </style:style>
    <style:style style:name="Tabela406.A1" style:family="table-cell">
      <style:table-cell-properties style:vertical-align="middle" fo:padding="0.049cm" fo:border="none"/>
    </style:style>
    <style:style style:name="Tabela406" style:family="table">
      <style:table-properties style:width="7.601cm" table:align="left" fo:background-color="transparent">
        <style:background-image/>
      </style:table-properties>
    </style:style>
    <style:style style:name="Tabela406.A" style:family="table-column">
      <style:table-column-properties style:column-width="7.123cm"/>
    </style:style>
    <style:style style:name="Tabela406.B" style:family="table-column">
      <style:table-column-properties style:column-width="0.478cm"/>
    </style:style>
    <style:style style:name="Tabela406.A1" style:family="table-cell">
      <style:table-cell-properties style:vertical-align="middle" fo:padding="0.049cm" fo:border="none"/>
    </style:style>
    <style:style style:name="Tabela407" style:family="table">
      <style:table-properties style:width="7.699cm" table:align="left" fo:background-color="transparent">
        <style:background-image/>
      </style:table-properties>
    </style:style>
    <style:style style:name="Tabela407.A" style:family="table-column">
      <style:table-column-properties style:column-width="7.699cm"/>
    </style:style>
    <style:style style:name="Tabela407.A1" style:family="table-cell">
      <style:table-cell-properties style:vertical-align="middle" fo:padding="0.049cm" fo:border="none"/>
    </style:style>
    <style:style style:name="Tabela408" style:family="table">
      <style:table-properties style:width="7.601cm" table:align="left" fo:background-color="transparent">
        <style:background-image/>
      </style:table-properties>
    </style:style>
    <style:style style:name="Tabela408.A" style:family="table-column">
      <style:table-column-properties style:column-width="7.123cm"/>
    </style:style>
    <style:style style:name="Tabela408.B" style:family="table-column">
      <style:table-column-properties style:column-width="0.478cm"/>
    </style:style>
    <style:style style:name="Tabela408.A1" style:family="table-cell">
      <style:table-cell-properties style:vertical-align="middle" fo:padding="0.049cm" fo:border="none"/>
    </style:style>
    <style:style style:name="Tabela408" style:family="table">
      <style:table-properties style:width="7.601cm" table:align="left" fo:background-color="transparent">
        <style:background-image/>
      </style:table-properties>
    </style:style>
    <style:style style:name="Tabela408.A" style:family="table-column">
      <style:table-column-properties style:column-width="7.123cm"/>
    </style:style>
    <style:style style:name="Tabela408.B" style:family="table-column">
      <style:table-column-properties style:column-width="0.478cm"/>
    </style:style>
    <style:style style:name="Tabela408.A1" style:family="table-cell">
      <style:table-cell-properties style:vertical-align="middle" fo:padding="0.049cm" fo:border="none"/>
    </style:style>
    <style:style style:name="Tabela409" style:family="table">
      <style:table-properties style:width="5.927cm" table:align="left" fo:background-color="transparent">
        <style:background-image/>
      </style:table-properties>
    </style:style>
    <style:style style:name="Tabela409.A" style:family="table-column">
      <style:table-column-properties style:column-width="5.927cm"/>
    </style:style>
    <style:style style:name="Tabela409.A1" style:family="table-cell">
      <style:table-cell-properties style:vertical-align="middle" fo:padding="0.049cm" fo:border="none"/>
    </style:style>
    <style:style style:name="Tabela410" style:family="table">
      <style:table-properties style:width="5.828cm" table:align="left" fo:background-color="transparent">
        <style:background-image/>
      </style:table-properties>
    </style:style>
    <style:style style:name="Tabela410.A" style:family="table-column">
      <style:table-column-properties style:column-width="5.35cm"/>
    </style:style>
    <style:style style:name="Tabela410.B" style:family="table-column">
      <style:table-column-properties style:column-width="0.478cm"/>
    </style:style>
    <style:style style:name="Tabela410.A1" style:family="table-cell">
      <style:table-cell-properties style:vertical-align="middle" fo:padding="0.049cm" fo:border="none"/>
    </style:style>
    <style:style style:name="Tabela410" style:family="table">
      <style:table-properties style:width="5.828cm" table:align="left" fo:background-color="transparent">
        <style:background-image/>
      </style:table-properties>
    </style:style>
    <style:style style:name="Tabela410.A" style:family="table-column">
      <style:table-column-properties style:column-width="5.35cm"/>
    </style:style>
    <style:style style:name="Tabela410.B" style:family="table-column">
      <style:table-column-properties style:column-width="0.478cm"/>
    </style:style>
    <style:style style:name="Tabela410.A1" style:family="table-cell">
      <style:table-cell-properties style:vertical-align="middle" fo:padding="0.049cm" fo:border="none"/>
    </style:style>
    <style:style style:name="Tabela411" style:family="table">
      <style:table-properties style:width="5.927cm" table:align="left" fo:background-color="transparent">
        <style:background-image/>
      </style:table-properties>
    </style:style>
    <style:style style:name="Tabela411.A" style:family="table-column">
      <style:table-column-properties style:column-width="5.927cm"/>
    </style:style>
    <style:style style:name="Tabela411.A1" style:family="table-cell">
      <style:table-cell-properties style:vertical-align="middle" fo:padding="0.049cm" fo:border="none"/>
    </style:style>
    <style:style style:name="Tabela412" style:family="table">
      <style:table-properties style:width="5.828cm" table:align="left" fo:background-color="transparent">
        <style:background-image/>
      </style:table-properties>
    </style:style>
    <style:style style:name="Tabela412.A" style:family="table-column">
      <style:table-column-properties style:column-width="5.35cm"/>
    </style:style>
    <style:style style:name="Tabela412.B" style:family="table-column">
      <style:table-column-properties style:column-width="0.478cm"/>
    </style:style>
    <style:style style:name="Tabela412.A1" style:family="table-cell">
      <style:table-cell-properties style:vertical-align="middle" fo:padding="0.049cm" fo:border="none"/>
    </style:style>
    <style:style style:name="Tabela412" style:family="table">
      <style:table-properties style:width="5.828cm" table:align="left" fo:background-color="transparent">
        <style:background-image/>
      </style:table-properties>
    </style:style>
    <style:style style:name="Tabela412.A" style:family="table-column">
      <style:table-column-properties style:column-width="5.35cm"/>
    </style:style>
    <style:style style:name="Tabela412.B" style:family="table-column">
      <style:table-column-properties style:column-width="0.478cm"/>
    </style:style>
    <style:style style:name="Tabela412.A1" style:family="table-cell">
      <style:table-cell-properties style:vertical-align="middle" fo:padding="0.049cm" fo:border="none"/>
    </style:style>
    <style:style style:name="Tabela413" style:family="table">
      <style:table-properties style:width="5.927cm" table:align="left" fo:background-color="transparent">
        <style:background-image/>
      </style:table-properties>
    </style:style>
    <style:style style:name="Tabela413.A" style:family="table-column">
      <style:table-column-properties style:column-width="5.927cm"/>
    </style:style>
    <style:style style:name="Tabela413.A1" style:family="table-cell">
      <style:table-cell-properties style:vertical-align="middle" fo:padding="0.049cm" fo:border="none"/>
    </style:style>
    <style:style style:name="Tabela414" style:family="table">
      <style:table-properties style:width="5.828cm" table:align="left" fo:background-color="transparent">
        <style:background-image/>
      </style:table-properties>
    </style:style>
    <style:style style:name="Tabela414.A" style:family="table-column">
      <style:table-column-properties style:column-width="5.35cm"/>
    </style:style>
    <style:style style:name="Tabela414.B" style:family="table-column">
      <style:table-column-properties style:column-width="0.478cm"/>
    </style:style>
    <style:style style:name="Tabela414.A1" style:family="table-cell">
      <style:table-cell-properties style:vertical-align="middle" fo:padding="0.049cm" fo:border="none"/>
    </style:style>
    <style:style style:name="Tabela414" style:family="table">
      <style:table-properties style:width="5.828cm" table:align="left" fo:background-color="transparent">
        <style:background-image/>
      </style:table-properties>
    </style:style>
    <style:style style:name="Tabela414.A" style:family="table-column">
      <style:table-column-properties style:column-width="5.35cm"/>
    </style:style>
    <style:style style:name="Tabela414.B" style:family="table-column">
      <style:table-column-properties style:column-width="0.478cm"/>
    </style:style>
    <style:style style:name="Tabela414.A1" style:family="table-cell">
      <style:table-cell-properties style:vertical-align="middle" fo:padding="0.049cm" fo:border="none"/>
    </style:style>
    <style:style style:name="Tabela415" style:family="table">
      <style:table-properties style:width="7.699cm" table:align="left" fo:background-color="transparent">
        <style:background-image/>
      </style:table-properties>
    </style:style>
    <style:style style:name="Tabela415.A" style:family="table-column">
      <style:table-column-properties style:column-width="7.699cm"/>
    </style:style>
    <style:style style:name="Tabela415.A1" style:family="table-cell">
      <style:table-cell-properties style:vertical-align="middle" fo:padding="0.049cm" fo:border="none"/>
    </style:style>
    <style:style style:name="Tabela416" style:family="table">
      <style:table-properties style:width="7.601cm" table:align="left" fo:background-color="transparent">
        <style:background-image/>
      </style:table-properties>
    </style:style>
    <style:style style:name="Tabela416.A" style:family="table-column">
      <style:table-column-properties style:column-width="7.123cm"/>
    </style:style>
    <style:style style:name="Tabela416.B" style:family="table-column">
      <style:table-column-properties style:column-width="0.478cm"/>
    </style:style>
    <style:style style:name="Tabela416.A1" style:family="table-cell">
      <style:table-cell-properties style:vertical-align="middle" fo:padding="0.049cm" fo:border="none"/>
    </style:style>
    <style:style style:name="Tabela416" style:family="table">
      <style:table-properties style:width="7.601cm" table:align="left" fo:background-color="transparent">
        <style:background-image/>
      </style:table-properties>
    </style:style>
    <style:style style:name="Tabela416.A" style:family="table-column">
      <style:table-column-properties style:column-width="7.123cm"/>
    </style:style>
    <style:style style:name="Tabela416.B" style:family="table-column">
      <style:table-column-properties style:column-width="0.478cm"/>
    </style:style>
    <style:style style:name="Tabela41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0847e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0847e" style:font-size-asian="12pt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loext:opacity="100%" style:font-name="Times New Roman" fo:font-size="12pt" officeooo:paragraph-rsid="0010847e" style:font-size-asian="12pt"/>
    </style:style>
    <style:style style:name="P4" style:family="paragraph" style:parent-style-name="Standard">
      <style:paragraph-properties fo:text-align="justify" style:justify-single-word="false"/>
      <style:text-properties officeooo:paragraph-rsid="0010847e"/>
    </style:style>
    <style:style style:name="P5" style:family="paragraph" style:parent-style-name="Heading_20_6">
      <style:paragraph-properties fo:margin-left="0cm" fo:margin-right="0cm" fo:margin-top="0.132cm" fo:margin-bottom="0.132cm" style:contextual-spacing="false" fo:line-height="110%" fo:text-align="center" style:justify-single-word="false" fo:text-indent="0cm" style:auto-text-indent="false"/>
      <style:text-properties fo:color="#516280" loext:opacity="100%" style:font-name="Open Sans regular1" fo:font-size="12pt" fo:font-weight="normal"/>
    </style:style>
    <style:style style:name="P6" style:family="paragraph" style:parent-style-name="Heading_20_6">
      <style:paragraph-properties fo:margin-left="0cm" fo:margin-right="0cm" fo:margin-top="0.132cm" fo:margin-bottom="0.132cm" style:contextual-spacing="false" fo:line-height="110%" fo:text-align="center" style:justify-single-word="false" fo:text-indent="0cm" style:auto-text-indent="false"/>
      <style:text-properties fo:color="#516280" loext:opacity="100%" style:font-name="Open Sans regular1" fo:font-size="12pt" fo:font-weight="normal" officeooo:paragraph-rsid="00155516"/>
    </style:style>
    <style:style style:name="P7" style:family="paragraph" style:parent-style-name="Heading_20_6">
      <style:paragraph-properties fo:margin-left="0cm" fo:margin-right="0cm" fo:margin-top="0.132cm" fo:margin-bottom="0.132cm" style:contextual-spacing="false" fo:line-height="110%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0847e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0847e" style:font-size-asian="12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color="#454545" loext:opacity="100%" style:font-name="Arial" fo:font-size="9.75pt"/>
    </style:style>
    <style:style style:name="P12" style:family="paragraph" style:parent-style-name="Table_20_Contents">
      <style:text-properties fo:color="#c3c3d5" loext:opacity="100%" style:font-name="Arial" fo:font-size="6.75pt"/>
    </style:style>
    <style:style style:name="P13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.106cm" fo:margin-right="0.106cm" fo:margin-top="0cm" fo:margin-bottom="0.499cm" style:contextual-spacing="false" fo:text-align="center" style:justify-single-word="false" fo:text-indent="0cm" style:auto-text-indent="false"/>
      <style:text-properties fo:color="#454545" loext:opacity="100%"/>
    </style:style>
    <style:style style:name="P15" style:family="paragraph" style:parent-style-name="Table_20_Contents">
      <style:paragraph-properties fo:margin-left="0cm" fo:margin-right="0.132cm" fo:text-indent="0cm" style:auto-text-indent="false"/>
    </style:style>
    <style:style style:name="P16" style:family="paragraph" style:parent-style-name="Table_20_Contents">
      <style:paragraph-properties fo:margin-top="0cm" fo:margin-bottom="0.499cm" style:contextual-spacing="false"/>
      <style:text-properties fo:color="#454545" loext:opacity="100%" style:font-name="Arial" fo:font-size="9.75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454545" loext:opacity="100%"/>
    </style:style>
    <style:style style:name="P18" style:family="paragraph" style:parent-style-name="Table_20_Contents">
      <style:paragraph-properties fo:margin-top="0cm" fo:margin-bottom="0.265cm" style:contextual-spacing="false"/>
    </style:style>
    <style:style style:name="P19" style:family="paragraph" style:parent-style-name="Table_20_Contents">
      <style:paragraph-properties fo:margin-top="0cm" fo:margin-bottom="0.265cm" style:contextual-spacing="false" style:line-height-at-least="0.635cm"/>
    </style:style>
    <style:style style:name="P20" style:family="paragraph" style:parent-style-name="Table_20_Contents">
      <style:paragraph-properties fo:margin-top="0cm" fo:margin-bottom="0.265cm" style:contextual-spacing="false" style:line-height-at-least="0.635cm"/>
      <style:text-properties loext:padding="0cm" loext:border="none"/>
    </style:style>
    <style:style style:name="P21" style:family="paragraph" style:parent-style-name="Table_20_Contents">
      <style:paragraph-properties fo:margin-top="0cm" fo:margin-bottom="0.265cm" style:contextual-spacing="false" style:line-height-at-least="0.635cm"/>
      <style:text-properties fo:color="#516280" loext:opacity="100%" style:font-name="Open Sans regular" fo:font-size="12pt" fo:font-weight="normal" loext:padding="0cm" loext:border="none"/>
    </style:style>
    <style:style style:name="P22" style:family="paragraph" style:parent-style-name="Table_20_Contents">
      <style:paragraph-properties fo:margin-top="0cm" fo:margin-bottom="0.265cm" style:contextual-spacing="false" style:line-height-at-least="0.635cm"/>
      <style:text-properties fo:color="#516280" loext:opacity="100%" style:font-name="Open Sans regular" fo:font-size="12pt" fo:font-weight="normal" officeooo:paragraph-rsid="00155516" loext:padding="0cm" loext:border="none"/>
    </style:style>
    <style:style style:name="P23" style:family="paragraph" style:parent-style-name="Table_20_Heading">
      <style:paragraph-properties fo:text-align="start" style:justify-single-word="false"/>
    </style:style>
    <style:style style:name="P24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25" style:family="paragraph" style:parent-style-name="Table_20_Heading">
      <style:paragraph-properties fo:margin-left="0cm" fo:margin-right="0.132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08f32" style:font-size-asian="12pt"/>
    </style:style>
    <style:style style:name="T3" style:family="text">
      <style:text-properties style:font-name="Times New Roman" fo:font-size="12pt" officeooo:rsid="00155516" style:font-size-asian="12pt"/>
    </style:style>
    <style:style style:name="T4" style:family="text">
      <style:text-properties style:font-name="Times New Roman" fo:font-size="12pt" fo:background-color="#ffff00" loext:char-shading-value="0" style:font-size-asian="12pt"/>
    </style:style>
    <style:style style:name="T5" style:family="text">
      <style:text-properties style:font-name="Times New Roman" fo:font-size="12pt" officeooo:rsid="00108f32" fo:background-color="#ffff00" loext:char-shading-value="0" style:font-size-asian="12pt"/>
    </style:style>
    <style:style style:name="T6" style:family="text">
      <style:text-properties style:font-name="Times New Roman" fo:font-size="12pt" officeooo:rsid="001497a1" fo:background-color="#ffff00" loext:char-shading-value="0" style:font-size-asian="12pt"/>
    </style:style>
    <style:style style:name="T7" style:family="text">
      <style:text-properties style:font-name="Times New Roman" fo:font-size="12pt" fo:background-color="#ffff00" loext:char-shading-value="0" style:font-size-asian="12pt"/>
    </style:style>
    <style:style style:name="T8" style:family="text">
      <style:text-properties fo:color="#454545" loext:opacity="100%" style:font-name="Arial" fo:font-size="9.75pt" style:font-name-asian="Arial" style:font-size-asian="9.75pt" style:font-name-complex="Arial" style:font-size-complex="9.75pt"/>
    </style:style>
    <style:style style:name="T9" style:family="text">
      <style:text-properties fo:color="#454545" loext:opacity="100%" style:text-line-through-style="none" style:text-line-through-type="none" style:font-name="Open Sans regular1" fo:font-size="12pt" style:text-underline-style="none" fo:font-weight="normal" style:text-blinking="false" fo:background-color="transparent" loext:char-shading-value="0"/>
    </style:style>
    <style:style style:name="T10" style:family="text">
      <style:text-properties fo:font-size="9pt"/>
    </style:style>
    <style:style style:name="T11" style:family="text">
      <style:text-properties officeooo:rsid="001497a1"/>
    </style:style>
    <style:style style:name="T12" style:family="text">
      <style:text-properties officeooo:rsid="00155516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ER JUDICIÁRIO</text:p>
      <text:p text:style-name="P2">TRIBUNAL DE JUSTIÇA DO ESTADO DA BAHIA</text:p>
      <text:p text:style-name="P3">Primeira Câmara Criminal - Segunda Turma</text:p>
      <text:p text:style-name="P2">SESSÃO DE JULGAMENTO</text:p>
      <text:p text:style-name="P2"/>
      <text:p text:style-name="P4"><text:span text:style-name="T1">Ata da sessão Ordinária da Primeira Câmara Criminal - Segunda Turma, realizada em </text:span><text:span text:style-name="T6">30</text:span><text:span text:style-name="T7">/</text:span><text:span text:style-name="T5">0</text:span><text:span text:style-name="T6">8</text:span><text:span text:style-name="T4">/2021</text:span><text:span text:style-name="T1"> às 13:30.</text:span></text:p>
      <text:p text:style-name="P1"/>
      <text:p text:style-name="P1">Presidente: Abelardo Paulo da Matta Neto.</text:p>
      <text:p text:style-name="P1"/>
      <text:p text:style-name="P1">Desembargadores: Pedro Augusto Costa Guerra, Rita de Cassia Machado Magalhães, Abelardo Paulo da Matta Neto, Ícaro Almeida Matos, Moacyr Pitta Lima Filho, Lourival Almeida Trindade e Nilson Soares Castelo Branco.</text:p>
      <text:p text:style-name="P1"/>
      <text:p text:style-name="P4"><text:span text:style-name="T1">Ministério Público: </text:span><text:span text:style-name="T3">MARLY BARRETO DE ANDRADE</text:span></text:p>
      <text:p text:style-name="P1"/>
      <text:p text:style-name="P1">Diretora da Secretaria: Wilca Marques Ribeiro de Jesus.</text:p>
      <text:p text:style-name="P1"/>
      <text:p text:style-name="P1">Discussão a aprovação da ata anterior.</text:p>
      <text:p text:style-name="P1"/>
      <text:p text:style-name="P1">Comunicação: informar aqui alguma comunicação da sessão.</text:p>
      <text:p text:style-name="P1"/>
      <text:p text:style-name="P1"><text:bookmark text:name="dataTableDTOJulgado"/><text:bookmark text:name="dataTableDTOJulgado:tb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5" text:outline-level="6"><text:bookmark text:name="dataTableDTOJulgado:0:j_id497"/>1<text:bookmark text:name="dataTableDTOJulgado:0:situacaoProcessoBloco"/></text:h>
          </table:table-cell>
          <table:table-cell table:style-name="Tabela1.A1" office:value-type="string">
            <text:p text:style-name="P13"><text:bookmark text:name="dataTableDTOJulgado:0:botaoAtualizarFormBloco:j_id503"/><text:bookmark text:name="dataTableDTOJulgado:0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0:procDivBloco:placar">
              <text:p text:style-name="P10"><draw:frame draw:style-name="fr1" draw:name="dataTableDTOJulgado:0:procDivBloco:placarSessao" text:anchor-type="paragraph" svg:width="5.927cm" draw:z-index="0"><draw:text-box fo:min-height="0.041cm"><table:table table:name="Tabela2" table:style-name="Tabela2"><table:table-column table:style-name="Tabela2.A"/><table:table-row table:style-name="TableLine1520727705072"><table:table-cell table:style-name="Tabela2.A1" office:value-type="string"><table:table table:name="Tabela3" table:style-name="Tabela3"><table:table-column table:style-name="Tabela3.A"/><table:table-column table:style-name="Tabela3.B"/><table:table-header-rows><table:table-row table:style-name="TableLine1520727718400"><table:table-cell table:style-name="Tabela3.A1" office:value-type="string"><text:p text:style-name="P24">BALTAZAR MIRANDA SARAIVA</text:p></table:table-cell><table:table-cell table:style-name="Tabela3.A1" office:value-type="string"><text:p text:style-name="P23">5</text:p></table:table-cell></table:table-row></table:table-header-rows><table:table-row table:style-name="TableLine1520727718400"><table:table-cell table:style-name="Tabela3.A1" office:value-type="string"><text:section text:style-name="Sect1" text:name="dataTableDTOJulgado:0:procDivBloco:j_id560:0:divPlacarOutrosOJ"><text:p text:style-name="P10"/></text:section><text:section text:style-name="Sect1" text:name="dataTableDTOJulgado:0:procDivBloco:j_id560:0:divPlacarOJNaoProferidos"><text:p text:style-name="P15">Não proferidos</text:p></text:section></table:table-cell><table:table-cell table:style-name="Tabela3.A1" office:value-type="string"><text:p text:style-name="Table_20_Contents">0</text:p></table:table-cell></table:table-row><table:table-row table:style-name="TableLine1520727718400"><table:table-cell table:style-name="Tabela3.A1" office:value-type="string"><text:section text:style-name="Sect1" text:name="dataTableDTOJulgado:0:procDivBloco:j_id560:1:divPlacarOutrosOJ"><text:p text:style-name="P10"/></text:section><text:section text:style-name="Sect1" text:name="dataTableDTOJulgado:0:procDivBloco:j_id560:1:divPlacarOJImpedidos"><text:p text:style-name="P15">Impedidos ou suspeitos</text:p></text:section></table:table-cell><table:table-cell table:style-name="Tabela3.A1" office:value-type="string"><text:p text:style-name="Table_20_Contents">0</text:p></table:table-cell></table:table-row><table:table-row table:style-name="TableLine1520727718400"><table:table-cell table:style-name="Tabela3.A1" office:value-type="string"><text:section text:style-name="Sect1" text:name="dataTableDTOJulgado:0:procDivBloco:j_id560:2:divPlacarOutrosOJ"><text:p text:style-name="P10"/></text:section></table:table-cell><table:table-cell table:style-name="Tabela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0:procDivBloco:j_id588"/></text:p>
            <text:h text:style-name="P7" text:outline-level="6"><text:bookmark text:name="dataTableDTOJulgado:0:procDivBloco:j_id5881"/><text:a xlink:type="simple" xlink:href="https://pje2g.tjba.jus.br/pje/Painel/SecretarioSessao/sessaoAbertaContinuacaoPopUp.seam?idSessao=3071#" office:name="dataTableDTOJulgado:0:procDivBloco:j_id588" text:style-name="Internet_20_link" text:visited-style-name="Visited_20_Internet_20_Link"><text:span text:style-name="T9">0523909-74.2015.8.05.0001 - Conhecido e provido em parte</text:span></text:a></text:h>
            <text:p text:style-name="P11"><text:span text:style-name="T10">CLASSE - APELAÇÃO CRIMINAL (417)</text:span><text:line-break/><text:span text:style-name="T10">Luis Santos Honorío de Melo X Ministério Público do Estado da Bahia e outros</text:span><text:line-break/><text:span text:style-name="T10">Autuado em: 14/08/2020</text:span></text:p>
            <text:section text:style-name="Sect2" text:name="dataTableDTOJulgado:0:procDivBloco:j_id599">
              <text:p text:style-name="P18"/>
              <text:section text:style-name="Sect3" text:name="dataTableDTOJulgado:0:procDivBloco:j_id599_header">
                <text:p text:style-name="P19"/>
                <text:section text:style-name="Sect1" text:name="dataTableDTOJulgado:0:procDivBloco:j_id599_switch_off">
                  <text:p text:style-name="P20">»</text:p>
                </text:section>
                <text:p text:style-name="P21">Proclamação do julgamento <text:bookmark text:name="dataTableDTOJulgado:1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2<text:bookmark text:name="dataTableDTOJulgado:1:situacaoProcessoBloco"/></text:h>
          </table:table-cell>
          <table:table-cell table:style-name="Tabela1.A1" office:value-type="string">
            <text:p text:style-name="P13"><text:bookmark text:name="dataTableDTOJulgado:1:botaoAtualizarFormBloco:j_id503"/><text:bookmark text:name="dataTableDTOJulgado:1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:procDivBloco:placar">
              <text:p text:style-name="P10"><draw:frame draw:style-name="fr1" draw:name="dataTableDTOJulgado:1:procDivBloco:placarSessao" text:anchor-type="paragraph" svg:width="6.959cm" draw:z-index="1"><draw:text-box fo:min-height="0.041cm"><table:table table:name="Tabela4" table:style-name="Tabela4"><table:table-column table:style-name="Tabela4.A"/><table:table-row table:style-name="TableLine1520727708336"><table:table-cell table:style-name="Tabela4.A1" office:value-type="string"><table:table table:name="Tabela5" table:style-name="Tabela5"><table:table-column table:style-name="Tabela5.A"/><table:table-column table:style-name="Tabela5.B"/><table:table-header-rows><table:table-row table:style-name="TableLine1520727709152"><table:table-cell table:style-name="Tabela5.A1" office:value-type="string"><text:p text:style-name="P24">NILSON SOARES CASTELO BRANCO</text:p></table:table-cell><table:table-cell table:style-name="Tabela5.A1" office:value-type="string"><text:p text:style-name="P23">5</text:p></table:table-cell></table:table-row></table:table-header-rows><table:table-row table:style-name="TableLine1520727709152"><table:table-cell table:style-name="Tabela5.A1" office:value-type="string"><text:section text:style-name="Sect1" text:name="dataTableDTOJulgado:1:procDivBloco:j_id560:0:divPlacarOutrosOJ"><text:p text:style-name="P10"/></text:section><text:section text:style-name="Sect1" text:name="dataTableDTOJulgado:1:procDivBloco:j_id560:0:divPlacarOJNaoProferidos"><text:p text:style-name="P15">Não proferidos</text:p></text:section></table:table-cell><table:table-cell table:style-name="Tabela5.A1" office:value-type="string"><text:p text:style-name="Table_20_Contents">0</text:p></table:table-cell></table:table-row><table:table-row table:style-name="TableLine1520727709152"><table:table-cell table:style-name="Tabela5.A1" office:value-type="string"><text:section text:style-name="Sect1" text:name="dataTableDTOJulgado:1:procDivBloco:j_id560:1:divPlacarOutrosOJ"><text:p text:style-name="P10"/></text:section><text:section text:style-name="Sect1" text:name="dataTableDTOJulgado:1:procDivBloco:j_id560:1:divPlacarOJImpedidos"><text:p text:style-name="P15">Impedidos ou suspeitos</text:p></text:section></table:table-cell><table:table-cell table:style-name="Tabela5.A1" office:value-type="string"><text:p text:style-name="Table_20_Contents">0</text:p></table:table-cell></table:table-row><table:table-row table:style-name="TableLine1520727709152"><table:table-cell table:style-name="Tabela5.A1" office:value-type="string"><text:section text:style-name="Sect1" text:name="dataTableDTOJulgado:1:procDivBloco:j_id560:2:divPlacarOutrosOJ"><text:p text:style-name="P10"/></text:section></table:table-cell><table:table-cell table:style-name="Tabela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:procDivBloco:j_id588"/></text:p>
            <text:h text:style-name="P7" text:outline-level="6"><text:bookmark text:name="dataTableDTOJulgado:1:procDivBloco:j_id5881"/><text:a xlink:type="simple" xlink:href="https://pje2g.tjba.jus.br/pje/Painel/SecretarioSessao/sessaoAbertaContinuacaoPopUp.seam?idSessao=3071#" office:name="dataTableDTOJulgado:1:procDivBloco:j_id588" text:style-name="Internet_20_link" text:visited-style-name="Visited_20_Internet_20_Link"><text:span text:style-name="T9">0000183-96.2017.8.05.0183 - Conhecido e provido em parte</text:span></text:a></text:h>
            <text:p text:style-name="P11"><text:span text:style-name="T10">CLASSE - APELAÇÃO CRIMINAL (417)</text:span><text:line-break/><text:span text:style-name="T10">JAIRO VIRGENS DOS SANTOS X O MINISTERIO PUBLICO DO ESTADO DA BAHIA</text:span><text:line-break/><text:span text:style-name="T10">Autuado em: 23/07/2021</text:span></text:p>
            <text:section text:style-name="Sect2" text:name="dataTableDTOJulgado:1:procDivBloco:j_id599">
              <text:p text:style-name="P18"/>
              <text:section text:style-name="Sect3" text:name="dataTableDTOJulgado:1:procDivBloco:j_id599_header">
                <text:p text:style-name="P19"/>
                <text:section text:style-name="Sect1" text:name="dataTableDTOJulgado:1:procDivBloco:j_id599_switch_off">
                  <text:p text:style-name="P20">»</text:p>
                </text:section>
                <text:p text:style-name="P21">Proclamação do julgamento <text:bookmark text:name="dataTableDTOJulgado: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3<text:bookmark text:name="dataTableDTOJulgado:2:situacaoProcessoBloco"/></text:h>
          </table:table-cell>
          <table:table-cell table:style-name="Tabela1.A1" office:value-type="string">
            <text:p text:style-name="P13"><text:bookmark text:name="dataTableDTOJulgado:2:botaoAtualizarFormBloco:j_id503"/><text:bookmark text:name="dataTableDTOJulgado:2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:procDivBloco:placar">
              <text:p text:style-name="P10"><draw:frame draw:style-name="fr1" draw:name="dataTableDTOJulgado:2:procDivBloco:placarSessao" text:anchor-type="paragraph" svg:width="5.477cm" draw:z-index="2"><draw:text-box fo:min-height="0.041cm"><table:table table:name="Tabela6" table:style-name="Tabela6"><table:table-column table:style-name="Tabela6.A"/><table:table-row table:style-name="TableLine1520727730096"><table:table-cell table:style-name="Tabela6.A1" office:value-type="string"><table:table table:name="Tabela7" table:style-name="Tabela7"><table:table-column table:style-name="Tabela7.A"/><table:table-column table:style-name="Tabela7.B"/><table:table-header-rows><table:table-row table:style-name="TableLine1520727690656"><table:table-cell table:style-name="Tabela7.A1" office:value-type="string"><text:p text:style-name="P25"/></table:table-cell><table:table-cell table:style-name="Tabela7.A1" office:value-type="string"><text:p text:style-name="P23">0</text:p></table:table-cell></table:table-row></table:table-header-rows><table:table-row table:style-name="TableLine1520727690656"><table:table-cell table:style-name="Tabela7.A1" office:value-type="string"><text:section text:style-name="Sect1" text:name="dataTableDTOJulgado:2:procDivBloco:j_id560:0:divPlacarOutrosOJ"><text:p text:style-name="P10"/></text:section><text:section text:style-name="Sect1" text:name="dataTableDTOJulgado:2:procDivBloco:j_id560:0:divPlacarOJNaoProferidos"><text:p text:style-name="P15">Não proferidos</text:p></text:section></table:table-cell><table:table-cell table:style-name="Tabela7.A1" office:value-type="string"><text:p text:style-name="Table_20_Contents">0</text:p></table:table-cell></table:table-row><table:table-row table:style-name="TableLine1520727690656"><table:table-cell table:style-name="Tabela7.A1" office:value-type="string"><text:section text:style-name="Sect1" text:name="dataTableDTOJulgado:2:procDivBloco:j_id560:1:divPlacarOutrosOJ"><text:p text:style-name="P10"/></text:section><text:section text:style-name="Sect1" text:name="dataTableDTOJulgado:2:procDivBloco:j_id560:1:divPlacarOJImpedidos"><text:p text:style-name="P15">Impedidos ou suspeitos</text:p></text:section></table:table-cell><table:table-cell table:style-name="Tabela7.A1" office:value-type="string"><text:p text:style-name="Table_20_Contents">0</text:p></table:table-cell></table:table-row><table:table-row table:style-name="TableLine1520727690656"><table:table-cell table:style-name="Tabela7.A1" office:value-type="string"><text:section text:style-name="Sect1" text:name="dataTableDTOJulgado:2:procDivBloco:j_id560:2:divPlacarOutrosOJ"><text:p text:style-name="P15">SORAYA MORADILLO PINTO</text:p></text:section></table:table-cell><table:table-cell table:style-name="Tabela7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2ª Vice Presidência -<text:bookmark text:name="dataTableDTOJulgado:2:procDivBloco:j_id588"/></text:p>
            <text:h text:style-name="P7" text:outline-level="6"><text:bookmark text:name="dataTableDTOJulgado:2:procDivBloco:j_id5881"/><text:a xlink:type="simple" xlink:href="https://pje2g.tjba.jus.br/pje/Painel/SecretarioSessao/sessaoAbertaContinuacaoPopUp.seam?idSessao=3071#" office:name="dataTableDTOJulgado:2:procDivBloco:j_id588" text:style-name="Internet_20_link" text:visited-style-name="Visited_20_Internet_20_Link"><text:span text:style-name="T9">0500453-74.2020.8.05.0113 - O relator não proferiu ou não liberou o voto</text:span></text:a></text:h>
            <text:p text:style-name="P11"><text:span text:style-name="T10">CLASSE - RECURSO EM SENTIDO ESTRITO (426)</text:span><text:line-break/><text:span text:style-name="T10">MINISTERIO PUBLICO DO ESTADO DA BAHIA e outros X FLAVIO DOS SANTOS NASCIMENTO</text:span><text:line-break/><text:span text:style-name="T10">Autuado em: 07/04/2022</text:span></text:p>
            <text:section text:style-name="Sect2" text:name="dataTableDTOJulgado:2:procDivBloco:j_id599">
              <text:p text:style-name="P18"/>
              <text:section text:style-name="Sect3" text:name="dataTableDTOJulgado:2:procDivBloco:j_id599_header">
                <text:p text:style-name="P19"/>
                <text:section text:style-name="Sect1" text:name="dataTableDTOJulgado:2:procDivBloco:j_id599_switch_off">
                  <text:p text:style-name="P20">»</text:p>
                </text:section>
                <text:p text:style-name="P21">Proclamação do julgamento <text:bookmark text:name="dataTableDTOJulgado:3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4<text:bookmark text:name="dataTableDTOJulgado:3:situacaoProcessoBloco"/></text:h>
          </table:table-cell>
          <table:table-cell table:style-name="Tabela1.A1" office:value-type="string">
            <text:p text:style-name="P17"><text:bookmark text:name="dataTableDTOJulgado:3:botaoAtualizarFormBloco:j_id511"/> <text:bookmark text:name="dataTableDTOJulgado:3:botaoAtualizarFormBloco:j_id519"/><text:bookmark text:name="dataTableDTOJulgado:3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3:procDivBloco:placar">
              <text:p text:style-name="P10"><draw:frame draw:style-name="fr1" draw:name="dataTableDTOJulgado:3:procDivBloco:placarSessao" text:anchor-type="paragraph" svg:width="6.853cm" draw:z-index="3"><draw:text-box fo:min-height="0.041cm"><table:table table:name="Tabela8" table:style-name="Tabela8"><table:table-column table:style-name="Tabela8.A"/><table:table-row table:style-name="TableLine1522433190400"><table:table-cell table:style-name="Tabela8.A1" office:value-type="string"><table:table table:name="Tabela9" table:style-name="Tabela9"><table:table-column table:style-name="Tabela9.A"/><table:table-column table:style-name="Tabela9.B"/><table:table-header-rows><table:table-row table:style-name="TableLine1522433208896"><table:table-cell table:style-name="Tabela9.A1" office:value-type="string"><text:p text:style-name="P24">ABELARDO PAULO DA MATTA NETO</text:p></table:table-cell><table:table-cell table:style-name="Tabela9.A1" office:value-type="string"><text:p text:style-name="P23">0</text:p></table:table-cell></table:table-row></table:table-header-rows><table:table-row table:style-name="TableLine1522433208896"><table:table-cell table:style-name="Tabela9.A1" office:value-type="string"><text:section text:style-name="Sect1" text:name="dataTableDTOJulgado:3:procDivBloco:j_id560:0:divPlacarOutrosOJ"><text:p text:style-name="P10"/></text:section><text:section text:style-name="Sect1" text:name="dataTableDTOJulgado:3:procDivBloco:j_id560:0:divPlacarOJNaoProferidos"><text:p text:style-name="P15">Não proferidos</text:p></text:section></table:table-cell><table:table-cell table:style-name="Tabela9.A1" office:value-type="string"><text:p text:style-name="Table_20_Contents">5</text:p></table:table-cell></table:table-row><table:table-row table:style-name="TableLine1522433208896"><table:table-cell table:style-name="Tabela9.A1" office:value-type="string"><text:section text:style-name="Sect1" text:name="dataTableDTOJulgado:3:procDivBloco:j_id560:1:divPlacarOutrosOJ"><text:p text:style-name="P10"/></text:section><text:section text:style-name="Sect1" text:name="dataTableDTOJulgado:3:procDivBloco:j_id560:1:divPlacarOJImpedidos"><text:p text:style-name="P15">Impedidos ou suspeitos</text:p></text:section></table:table-cell><table:table-cell table:style-name="Tabela9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3:procDivBloco:j_id588"/></text:p>
            <text:h text:style-name="P7" text:outline-level="6"><text:bookmark text:name="dataTableDTOJulgado:3:procDivBloco:j_id5881"/><text:a xlink:type="simple" xlink:href="https://pje2g.tjba.jus.br/pje/Painel/SecretarioSessao/sessaoAbertaContinuacaoPopUp.seam?idSessao=3071#" office:name="dataTableDTOJulgado:3:procDivBloco:j_id588" text:style-name="Internet_20_link" text:visited-style-name="Visited_20_Internet_20_Link"><text:span text:style-name="T9">0553220-13.2015.8.05.0001 - O relator não proferiu ou não liberou o voto</text:span></text:a></text:h>
            <text:p text:style-name="P11"><text:span text:style-name="T10">CLASSE - APELAÇÃO CRIMINAL (417)</text:span><text:line-break/><text:span text:style-name="T10">Francisco Nelson Queiroz Santiago X Ministério Público do Estado da Bahia</text:span><text:line-break/><text:span text:style-name="T10">Autuado em: 13/03/2020</text:span></text:p>
            <text:section text:style-name="Sect2" text:name="dataTableDTOJulgado:3:procDivBloco:j_id599">
              <text:p text:style-name="P18"/>
              <text:section text:style-name="Sect3" text:name="dataTableDTOJulgado:3:procDivBloco:j_id599_header">
                <text:p text:style-name="P19"/>
                <text:section text:style-name="Sect1" text:name="dataTableDTOJulgado:3:procDivBloco:j_id599_switch_off">
                  <text:p text:style-name="P20">»</text:p>
                </text:section>
                <text:p text:style-name="P21">Proclamação do julgamento<text:bookmark text:name="dataTableDTOJulgado:4:j_id497"/>- <text:span text:style-name="T11">ADIADO</text:span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5<text:bookmark text:name="dataTableDTOJulgado:4:situacaoProcessoBloco"/></text:h>
          </table:table-cell>
          <table:table-cell table:style-name="Tabela1.A1" office:value-type="string">
            <text:p text:style-name="P10"><text:bookmark text:name="dataTableDTOJulgado:4:botaoAtualizarFormBloco:j_id511"/><text:bookmark text:name="dataTableDTOJulgado:4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4:procDivBloco:placar">
              <text:p text:style-name="P10"><draw:frame draw:style-name="fr1" draw:name="dataTableDTOJulgado:4:procDivBloco:placarSessao" text:anchor-type="paragraph" svg:width="6.959cm" draw:z-index="4"><draw:text-box fo:min-height="0.041cm"><table:table table:name="Tabela10" table:style-name="Tabela10"><table:table-column table:style-name="Tabela10.A"/><table:table-row table:style-name="TableLine1522433209712"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 table:style-name="TableLine1522433197744"><table:table-cell table:style-name="Tabela11.A1" office:value-type="string"><text:p text:style-name="P24">NILSON SOARES CASTELO BRANCO</text:p></table:table-cell><table:table-cell table:style-name="Tabela11.A1" office:value-type="string"><text:p text:style-name="P23">0</text:p></table:table-cell></table:table-row></table:table-header-rows><table:table-row table:style-name="TableLine1522433197744"><table:table-cell table:style-name="Tabela11.A1" office:value-type="string"><text:section text:style-name="Sect1" text:name="dataTableDTOJulgado:4:procDivBloco:j_id560:0:divPlacarOutrosOJ"><text:p text:style-name="P10"/></text:section><text:section text:style-name="Sect1" text:name="dataTableDTOJulgado:4:procDivBloco:j_id560:0:divPlacarOJNaoProferidos"><text:p text:style-name="P15">Não proferidos</text:p></text:section></table:table-cell><table:table-cell table:style-name="Tabela11.A1" office:value-type="string"><text:p text:style-name="Table_20_Contents">5</text:p></table:table-cell></table:table-row><table:table-row table:style-name="TableLine1522433197744"><table:table-cell table:style-name="Tabela11.A1" office:value-type="string"><text:section text:style-name="Sect1" text:name="dataTableDTOJulgado:4:procDivBloco:j_id560:1:divPlacarOutrosOJ"><text:p text:style-name="P10"/></text:section><text:section text:style-name="Sect1" text:name="dataTableDTOJulgado:4:procDivBloco:j_id560:1:divPlacarOJImpedidos"><text:p text:style-name="P15">Impedidos ou suspeitos</text:p></text:section></table:table-cell><table:table-cell table:style-name="Tabela11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4:procDivBloco:j_id588"/></text:p>
            <text:h text:style-name="P7" text:outline-level="6"><text:bookmark text:name="dataTableDTOJulgado:4:procDivBloco:j_id5881"/><text:a xlink:type="simple" xlink:href="https://pje2g.tjba.jus.br/pje/Painel/SecretarioSessao/sessaoAbertaContinuacaoPopUp.seam?idSessao=3071#" office:name="dataTableDTOJulgado:4:procDivBloco:j_id588" text:style-name="Internet_20_link" text:visited-style-name="Visited_20_Internet_20_Link"><text:span text:style-name="T9">0700411-37.2021.8.05.0103 - O relator não proferiu ou não liberou o voto</text:span></text:a></text:h>
            <text:p text:style-name="P11"><text:span text:style-name="T10">CLASSE - RECURSO EM SENTIDO ESTRITO (426)</text:span><text:line-break/><text:span text:style-name="T10">Fabricio Eser dos Reis Malta Silva e outros X Ministério Público do Estado da Bahia e outros</text:span><text:line-break/><text:span text:style-name="T10">Autuado em: 08/10/2021</text:span></text:p>
            <text:section text:style-name="Sect2" text:name="dataTableDTOJulgado:4:procDivBloco:j_id599">
              <text:p text:style-name="P18"/>
              <text:section text:style-name="Sect3" text:name="dataTableDTOJulgado:4:procDivBloco:j_id599_header">
                <text:p text:style-name="P19"/>
                <text:section text:style-name="Sect1" text:name="dataTableDTOJulgado:4:procDivBloco:j_id599_switch_off">
                  <text:p text:style-name="P20">»</text:p>
                </text:section>
                <text:p text:style-name="P21">Proclamação do julgamento<text:bookmark text:name="dataTableDTOJulgado:5:j_id497"/>- <text:span text:style-name="T11">ADIADO</text:span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6<text:bookmark text:name="dataTableDTOJulgado:5:situacaoProcessoBloco"/></text:h>
          </table:table-cell>
          <table:table-cell table:style-name="Tabela1.A1" office:value-type="string">
            <text:p text:style-name="P13"><text:bookmark text:name="dataTableDTOJulgado:5:botaoAtualizarFormBloco:j_id503"/><text:bookmark text:name="dataTableDTOJulgado:5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5:procDivBloco:placar">
              <text:p text:style-name="P10"><draw:frame draw:style-name="fr1" draw:name="dataTableDTOJulgado:5:procDivBloco:placarSessao" text:anchor-type="paragraph" svg:width="6.853cm" draw:z-index="5"><draw:text-box fo:min-height="0.041cm"><table:table table:name="Tabela12" table:style-name="Tabela12"><table:table-column table:style-name="Tabela12.A"/><table:table-row table:style-name="TableLine1522433203456"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 table:style-name="TableLine1522433228480"><table:table-cell table:style-name="Tabela13.A1" office:value-type="string"><text:p text:style-name="P25"/></table:table-cell><table:table-cell table:style-name="Tabela13.A1" office:value-type="string"><text:p text:style-name="P23">0</text:p></table:table-cell></table:table-row></table:table-header-rows><table:table-row table:style-name="TableLine1522433228480"><table:table-cell table:style-name="Tabela13.A1" office:value-type="string"><text:section text:style-name="Sect1" text:name="dataTableDTOJulgado:5:procDivBloco:j_id560:0:divPlacarOutrosOJ"><text:p text:style-name="P10"/></text:section><text:section text:style-name="Sect1" text:name="dataTableDTOJulgado:5:procDivBloco:j_id560:0:divPlacarOJNaoProferidos"><text:p text:style-name="P15">Não proferidos</text:p></text:section></table:table-cell><table:table-cell table:style-name="Tabela13.A1" office:value-type="string"><text:p text:style-name="Table_20_Contents">0</text:p></table:table-cell></table:table-row><table:table-row table:style-name="TableLine1522433228480"><table:table-cell table:style-name="Tabela13.A1" office:value-type="string"><text:section text:style-name="Sect1" text:name="dataTableDTOJulgado:5:procDivBloco:j_id560:1:divPlacarOutrosOJ"><text:p text:style-name="P10"/></text:section><text:section text:style-name="Sect1" text:name="dataTableDTOJulgado:5:procDivBloco:j_id560:1:divPlacarOJImpedidos"><text:p text:style-name="P15">Impedidos ou suspeitos</text:p></text:section></table:table-cell><table:table-cell table:style-name="Tabela13.A1" office:value-type="string"><text:p text:style-name="Table_20_Contents">0</text:p></table:table-cell></table:table-row><table:table-row table:style-name="TableLine1522433228480"><table:table-cell table:style-name="Tabela13.A1" office:value-type="string"><text:section text:style-name="Sect1" text:name="dataTableDTOJulgado:5:procDivBloco:j_id560:2:divPlacarOutrosOJ"><text:p text:style-name="P15">ABELARDO PAULO DA MATTA NETO</text:p></text:section></table:table-cell><table:table-cell table:style-name="Tabela13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5:procDivBloco:j_id588"/></text:p>
            <text:h text:style-name="P7" text:outline-level="6"><text:bookmark text:name="dataTableDTOJulgado:5:procDivBloco:j_id5881"/><text:a xlink:type="simple" xlink:href="https://pje2g.tjba.jus.br/pje/Painel/SecretarioSessao/sessaoAbertaContinuacaoPopUp.seam?idSessao=3071#" office:name="dataTableDTOJulgado:5:procDivBloco:j_id588" text:style-name="Internet_20_link" text:visited-style-name="Visited_20_Internet_20_Link"><text:span text:style-name="T9">0305783-80.2013.8.05.0113 - O relator não proferiu ou não liberou o voto</text:span></text:a></text:h>
            <text:p text:style-name="P11"><text:span text:style-name="T10">CLASSE - APELAÇÃO CRIMINAL (417)</text:span><text:line-break/><text:span text:style-name="T10">Darimar Oliveira Teles X Ministério Público do Estado da Bahia e outros</text:span><text:line-break/><text:span text:style-name="T10">Autuado em: 27/10/2021</text:span></text:p>
            <text:section text:style-name="Sect2" text:name="dataTableDTOJulgado:5:procDivBloco:j_id599">
              <text:p text:style-name="P18"><text:soft-page-break/></text:p>
              <text:section text:style-name="Sect3" text:name="dataTableDTOJulgado:5:procDivBloco:j_id599_header">
                <text:p text:style-name="P19"/>
                <text:section text:style-name="Sect1" text:name="dataTableDTOJulgado:5:procDivBloco:j_id599_switch_off">
                  <text:p text:style-name="P20">»</text:p>
                </text:section>
                <text:p text:style-name="P21">Proclamação do julgamento <text:bookmark text:name="dataTableDTOJulgado: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7<text:bookmark text:name="dataTableDTOJulgado:6:situacaoProcessoBloco"/></text:h>
          </table:table-cell>
          <table:table-cell table:style-name="Tabela1.A1" office:value-type="string">
            <text:p text:style-name="P13"><text:bookmark text:name="dataTableDTOJulgado:6:botaoAtualizarFormBloco:j_id503"/><text:bookmark text:name="dataTableDTOJulgado:6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6:procDivBloco:placar">
              <text:p text:style-name="P10"><draw:frame draw:style-name="fr1" draw:name="dataTableDTOJulgado:6:procDivBloco:placarSessao" text:anchor-type="paragraph" svg:width="6.853cm" draw:z-index="6"><draw:text-box fo:min-height="0.041cm"><table:table table:name="Tabela14" table:style-name="Tabela14"><table:table-column table:style-name="Tabela14.A"/><table:table-row table:style-name="TableLine1522433218416"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 table:style-name="TableLine1522433223312"><table:table-cell table:style-name="Tabela15.A1" office:value-type="string"><text:p text:style-name="P24">ABELARDO PAULO DA MATTA NETO</text:p></table:table-cell><table:table-cell table:style-name="Tabela15.A1" office:value-type="string"><text:p text:style-name="P23">5</text:p></table:table-cell></table:table-row></table:table-header-rows><table:table-row table:style-name="TableLine1522433223312"><table:table-cell table:style-name="Tabela15.A1" office:value-type="string"><text:section text:style-name="Sect1" text:name="dataTableDTOJulgado:6:procDivBloco:j_id560:0:divPlacarOutrosOJ"><text:p text:style-name="P10"/></text:section><text:section text:style-name="Sect1" text:name="dataTableDTOJulgado:6:procDivBloco:j_id560:0:divPlacarOJNaoProferidos"><text:p text:style-name="P15">Não proferidos</text:p></text:section></table:table-cell><table:table-cell table:style-name="Tabela15.A1" office:value-type="string"><text:p text:style-name="Table_20_Contents">0</text:p></table:table-cell></table:table-row><table:table-row table:style-name="TableLine1522433223312"><table:table-cell table:style-name="Tabela15.A1" office:value-type="string"><text:section text:style-name="Sect1" text:name="dataTableDTOJulgado:6:procDivBloco:j_id560:1:divPlacarOutrosOJ"><text:p text:style-name="P10"/></text:section><text:section text:style-name="Sect1" text:name="dataTableDTOJulgado:6:procDivBloco:j_id560:1:divPlacarOJImpedidos"><text:p text:style-name="P15">Impedidos ou suspeitos</text:p></text:section></table:table-cell><table:table-cell table:style-name="Tabela15.A1" office:value-type="string"><text:p text:style-name="Table_20_Contents">0</text:p></table:table-cell></table:table-row><table:table-row table:style-name="TableLine1522433223312"><table:table-cell table:style-name="Tabela15.A1" office:value-type="string"><text:section text:style-name="Sect1" text:name="dataTableDTOJulgado:6:procDivBloco:j_id560:2:divPlacarOutrosOJ"><text:p text:style-name="P10"/></text:section></table:table-cell><table:table-cell table:style-name="Tabela1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6:procDivBloco:j_id588"/></text:p>
            <text:h text:style-name="P7" text:outline-level="6"><text:bookmark text:name="dataTableDTOJulgado:6:procDivBloco:j_id5881"/><text:a xlink:type="simple" xlink:href="https://pje2g.tjba.jus.br/pje/Painel/SecretarioSessao/sessaoAbertaContinuacaoPopUp.seam?idSessao=3071#" office:name="dataTableDTOJulgado:6:procDivBloco:j_id588" text:style-name="Internet_20_link" text:visited-style-name="Visited_20_Internet_20_Link"><text:span text:style-name="T9">0501739-22.2019.8.05.0146 - Conhecido e não provido</text:span></text:a></text:h>
            <text:p text:style-name="P11"><text:span text:style-name="T10">CLASSE - APELAÇÃO CRIMINAL (417)</text:span><text:line-break/><text:span text:style-name="T10">Ministério Público do Estado da Bahia X Luiz Augusto de Torres Andrade e outros</text:span><text:line-break/><text:span text:style-name="T10">Autuado em: 29/07/2020</text:span></text:p>
            <text:section text:style-name="Sect2" text:name="dataTableDTOJulgado:6:procDivBloco:j_id599">
              <text:p text:style-name="P18"/>
              <text:section text:style-name="Sect3" text:name="dataTableDTOJulgado:6:procDivBloco:j_id599_header">
                <text:p text:style-name="P19"/>
                <text:section text:style-name="Sect1" text:name="dataTableDTOJulgado:6:procDivBloco:j_id599_switch_off">
                  <text:p text:style-name="P20">»</text:p>
                </text:section>
                <text:p text:style-name="P21">Proclamação do julgamento <text:bookmark text:name="dataTableDTOJulgado:7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8<text:bookmark text:name="dataTableDTOJulgado:7:situacaoProcessoBloco"/></text:h>
          </table:table-cell>
          <table:table-cell table:style-name="Tabela1.A1" office:value-type="string">
            <text:p text:style-name="P13"><text:bookmark text:name="dataTableDTOJulgado:7:botaoAtualizarFormBloco:j_id503"/><text:bookmark text:name="dataTableDTOJulgado:7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7:procDivBloco:placar">
              <text:p text:style-name="P10"><draw:frame draw:style-name="fr1" draw:name="dataTableDTOJulgado:7:procDivBloco:placarSessao" text:anchor-type="paragraph" svg:width="5.477cm" draw:z-index="7"><draw:text-box fo:min-height="0.041cm"><table:table table:name="Tabela16" table:style-name="Tabela16"><table:table-column table:style-name="Tabela16.A"/><table:table-row table:style-name="TableLine1522433208080"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 table:style-name="TableLine1522433217872"><table:table-cell table:style-name="Tabela17.A1" office:value-type="string"><text:p text:style-name="P24">SORAYA MORADILLO PINTO</text:p></table:table-cell><table:table-cell table:style-name="Tabela17.A1" office:value-type="string"><text:p text:style-name="P23">5</text:p></table:table-cell></table:table-row></table:table-header-rows><table:table-row table:style-name="TableLine1522433217872"><table:table-cell table:style-name="Tabela17.A1" office:value-type="string"><text:section text:style-name="Sect1" text:name="dataTableDTOJulgado:7:procDivBloco:j_id560:0:divPlacarOutrosOJ"><text:p text:style-name="P10"/></text:section><text:section text:style-name="Sect1" text:name="dataTableDTOJulgado:7:procDivBloco:j_id560:0:divPlacarOJNaoProferidos"><text:p text:style-name="P15">Não proferidos</text:p></text:section></table:table-cell><table:table-cell table:style-name="Tabela17.A1" office:value-type="string"><text:p text:style-name="Table_20_Contents">0</text:p></table:table-cell></table:table-row><table:table-row table:style-name="TableLine1522433217872"><table:table-cell table:style-name="Tabela17.A1" office:value-type="string"><text:section text:style-name="Sect1" text:name="dataTableDTOJulgado:7:procDivBloco:j_id560:1:divPlacarOutrosOJ"><text:p text:style-name="P10"/></text:section><text:section text:style-name="Sect1" text:name="dataTableDTOJulgado:7:procDivBloco:j_id560:1:divPlacarOJImpedidos"><text:p text:style-name="P15">Impedidos ou suspeitos</text:p></text:section></table:table-cell><table:table-cell table:style-name="Tabela17.A1" office:value-type="string"><text:p text:style-name="Table_20_Contents">0</text:p></table:table-cell></table:table-row><table:table-row table:style-name="TableLine1522433217872"><table:table-cell table:style-name="Tabela17.A1" office:value-type="string"><text:section text:style-name="Sect1" text:name="dataTableDTOJulgado:7:procDivBloco:j_id560:2:divPlacarOutrosOJ"><text:p text:style-name="P10"/></text:section></table:table-cell><table:table-cell table:style-name="Tabela1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7:procDivBloco:j_id588"/></text:p>
            <text:h text:style-name="P7" text:outline-level="6"><text:bookmark text:name="dataTableDTOJulgado:7:procDivBloco:j_id5881"/><text:a xlink:type="simple" xlink:href="https://pje2g.tjba.jus.br/pje/Painel/SecretarioSessao/sessaoAbertaContinuacaoPopUp.seam?idSessao=3071#" office:name="dataTableDTOJulgado:7:procDivBloco:j_id588" text:style-name="Internet_20_link" text:visited-style-name="Visited_20_Internet_20_Link"><text:span text:style-name="T9">8006210-47.2022.8.05.0000 - Não conhecido</text:span></text:a></text:h>
            <text:p text:style-name="P11"><text:span text:style-name="T10">CLASSE - HABEAS CORPUS CRIMINAL (307)</text:span><text:line-break/><text:span text:style-name="T10">ADSON DO NASCIMENTO PINHO e outros X JUÍZO DE DIREITO DA VARA CRIMINAL DA COMARCA DE AMÉLIA RODRIGUES - BA</text:span><text:line-break/><text:span text:style-name="T10">Autuado em: 23/02/2022</text:span></text:p>
            <text:section text:style-name="Sect2" text:name="dataTableDTOJulgado:7:procDivBloco:j_id599">
              <text:p text:style-name="P18"/>
              <text:section text:style-name="Sect3" text:name="dataTableDTOJulgado:7:procDivBloco:j_id599_header">
                <text:p text:style-name="P19"/>
                <text:section text:style-name="Sect1" text:name="dataTableDTOJulgado:7:procDivBloco:j_id599_switch_off">
                  <text:p text:style-name="P20">»</text:p>
                </text:section>
                <text:p text:style-name="P21">Proclamação do julgamento <text:bookmark text:name="dataTableDTOJulgado: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9<text:bookmark text:name="dataTableDTOJulgado:8:situacaoProcessoBloco"/></text:h>
          </table:table-cell>
          <table:table-cell table:style-name="Tabela1.A1" office:value-type="string">
            <text:p text:style-name="P13"><text:bookmark text:name="dataTableDTOJulgado:8:botaoAtualizarFormBloco:j_id503"/><text:bookmark text:name="dataTableDTOJulgado:8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8:procDivBloco:placar">
              <text:p text:style-name="P10"><draw:frame draw:style-name="fr1" draw:name="dataTableDTOJulgado:8:procDivBloco:placarSessao" text:anchor-type="paragraph" svg:width="5.477cm" draw:z-index="8"><draw:text-box fo:min-height="0.041cm"><table:table table:name="Tabela18" table:style-name="Tabela18"><table:table-column table:style-name="Tabela18.A"/><table:table-row table:style-name="TableLine1522433229840"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 table:style-name="TableLine1522433221680"><table:table-cell table:style-name="Tabela19.A1" office:value-type="string"><text:p text:style-name="P24">SORAYA MORADILLO PINTO</text:p></table:table-cell><table:table-cell table:style-name="Tabela19.A1" office:value-type="string"><text:p text:style-name="P23">5</text:p></table:table-cell></table:table-row></table:table-header-rows><table:table-row table:style-name="TableLine1522433221680"><table:table-cell table:style-name="Tabela19.A1" office:value-type="string"><text:section text:style-name="Sect1" text:name="dataTableDTOJulgado:8:procDivBloco:j_id560:0:divPlacarOutrosOJ"><text:p text:style-name="P10"/></text:section><text:section text:style-name="Sect1" text:name="dataTableDTOJulgado:8:procDivBloco:j_id560:0:divPlacarOJNaoProferidos"><text:p text:style-name="P15">Não proferidos</text:p></text:section></table:table-cell><table:table-cell table:style-name="Tabela19.A1" office:value-type="string"><text:p text:style-name="Table_20_Contents">0</text:p></table:table-cell></table:table-row><table:table-row table:style-name="TableLine1522433221680"><table:table-cell table:style-name="Tabela19.A1" office:value-type="string"><text:section text:style-name="Sect1" text:name="dataTableDTOJulgado:8:procDivBloco:j_id560:1:divPlacarOutrosOJ"><text:p text:style-name="P10"/></text:section><text:section text:style-name="Sect1" text:name="dataTableDTOJulgado:8:procDivBloco:j_id560:1:divPlacarOJImpedidos"><text:p text:style-name="P15">Impedidos ou suspeitos</text:p></text:section></table:table-cell><table:table-cell table:style-name="Tabela19.A1" office:value-type="string"><text:p text:style-name="Table_20_Contents">0</text:p></table:table-cell></table:table-row><table:table-row table:style-name="TableLine1522433221680"><table:table-cell table:style-name="Tabela19.A1" office:value-type="string"><text:section text:style-name="Sect1" text:name="dataTableDTOJulgado:8:procDivBloco:j_id560:2:divPlacarOutrosOJ"><text:p text:style-name="P10"/></text:section></table:table-cell><table:table-cell table:style-name="Tabela1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8:procDivBloco:j_id588"/></text:p>
            <text:h text:style-name="P7" text:outline-level="6"><text:bookmark text:name="dataTableDTOJulgado:8:procDivBloco:j_id5881"/><text:a xlink:type="simple" xlink:href="https://pje2g.tjba.jus.br/pje/Painel/SecretarioSessao/sessaoAbertaContinuacaoPopUp.seam?idSessao=3071#" office:name="dataTableDTOJulgado:8:procDivBloco:j_id588" text:style-name="Internet_20_link" text:visited-style-name="Visited_20_Internet_20_Link"><text:span text:style-name="T9">8025771-57.2022.8.05.0000 - Prejudicado</text:span></text:a></text:h>
            <text:p text:style-name="P11"><text:span text:style-name="T10">CLASSE - HABEAS CORPUS CRIMINAL (307)</text:span><text:line-break/><text:span text:style-name="T10">ICARO PEREIRA MATOS e outros X JUIZ DE DIREITO DA 1ª VARA CRIMINAL DA COMARCA DE SIMOES FILHO-BA</text:span><text:line-break/><text:span text:style-name="T10">Autuado em: 25/06/2022</text:span></text:p>
            <text:section text:style-name="Sect2" text:name="dataTableDTOJulgado:8:procDivBloco:j_id599">
              <text:p text:style-name="P18"/>
              <text:section text:style-name="Sect3" text:name="dataTableDTOJulgado:8:procDivBloco:j_id599_header">
                <text:p text:style-name="P19"/>
                <text:section text:style-name="Sect1" text:name="dataTableDTOJulgado:8:procDivBloco:j_id599_switch_off">
                  <text:p text:style-name="P20">»</text:p>
                </text:section>
                <text:p text:style-name="P21">Proclamação do julgamento <text:bookmark text:name="dataTableDTOJulgado:9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10<text:bookmark text:name="dataTableDTOJulgado:9:situacaoProcessoBloco"/><text:soft-page-break/></text:h>
          </table:table-cell>
          <table:table-cell table:style-name="Tabela1.A1" office:value-type="string">
            <text:p text:style-name="P13"><text:bookmark text:name="dataTableDTOJulgado:9:botaoAtualizarFormBloco:j_id503"/><text:bookmark text:name="dataTableDTOJulgado:9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9:procDivBloco:placar">
              <text:p text:style-name="P10"><draw:frame draw:style-name="fr1" draw:name="dataTableDTOJulgado:9:procDivBloco:placarSessao" text:anchor-type="paragraph" svg:width="5.927cm" draw:z-index="9"><draw:text-box fo:min-height="0.041cm"><table:table table:name="Tabela20" table:style-name="Tabela20"><table:table-column table:style-name="Tabela20.A"/><table:table-row table:style-name="TableLine1522433202096"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 table:style-name="TableLine1522433223856"><table:table-cell table:style-name="Tabela21.A1" office:value-type="string"><text:p text:style-name="P24">BALTAZAR MIRANDA SARAIVA</text:p></table:table-cell><table:table-cell table:style-name="Tabela21.A1" office:value-type="string"><text:p text:style-name="P23">5</text:p></table:table-cell></table:table-row></table:table-header-rows><table:table-row table:style-name="TableLine1522433223856"><table:table-cell table:style-name="Tabela21.A1" office:value-type="string"><text:section text:style-name="Sect1" text:name="dataTableDTOJulgado:9:procDivBloco:j_id560:0:divPlacarOutrosOJ"><text:p text:style-name="P10"/></text:section><text:section text:style-name="Sect1" text:name="dataTableDTOJulgado:9:procDivBloco:j_id560:0:divPlacarOJNaoProferidos"><text:p text:style-name="P15">Não proferidos</text:p></text:section></table:table-cell><table:table-cell table:style-name="Tabela21.A1" office:value-type="string"><text:p text:style-name="Table_20_Contents">0</text:p></table:table-cell></table:table-row><table:table-row table:style-name="TableLine1522433223856"><table:table-cell table:style-name="Tabela21.A1" office:value-type="string"><text:section text:style-name="Sect1" text:name="dataTableDTOJulgado:9:procDivBloco:j_id560:1:divPlacarOutrosOJ"><text:p text:style-name="P10"/></text:section><text:section text:style-name="Sect1" text:name="dataTableDTOJulgado:9:procDivBloco:j_id560:1:divPlacarOJImpedidos"><text:p text:style-name="P15">Impedidos ou suspeitos</text:p></text:section></table:table-cell><table:table-cell table:style-name="Tabela21.A1" office:value-type="string"><text:p text:style-name="Table_20_Contents">0</text:p></table:table-cell></table:table-row><table:table-row table:style-name="TableLine1522433223856"><table:table-cell table:style-name="Tabela21.A1" office:value-type="string"><text:section text:style-name="Sect1" text:name="dataTableDTOJulgado:9:procDivBloco:j_id560:2:divPlacarOutrosOJ"><text:p text:style-name="P10"/></text:section></table:table-cell><table:table-cell table:style-name="Tabela2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Des. Baltazar Miranda Saraiva- 1ª Câmara Crime 2ª Turma -<text:bookmark text:name="dataTableDTOJulgado:9:procDivBloco:j_id588"/></text:p>
            <text:h text:style-name="P7" text:outline-level="6"><text:bookmark text:name="dataTableDTOJulgado:9:procDivBloco:j_id5881"/><text:a xlink:type="simple" xlink:href="https://pje2g.tjba.jus.br/pje/Painel/SecretarioSessao/sessaoAbertaContinuacaoPopUp.seam?idSessao=3071#" office:name="dataTableDTOJulgado:9:procDivBloco:j_id588" text:style-name="Internet_20_link" text:visited-style-name="Visited_20_Internet_20_Link"><text:span text:style-name="T9">8027249-03.2022.8.05.0000 - Denegado</text:span></text:a></text:h>
            <text:p text:style-name="P11"><text:span text:style-name="T10">CLASSE - HABEAS CORPUS CRIMINAL (307)</text:span><text:line-break/><text:span text:style-name="T10">ALEXSANDRO AYRES DA SILVA e outros X JUIZ DE DIREITO DE FEIRA DE SANTANA, VARA DOS FEITOS RELAT. TÓXICOS E ACID. DE VEÍCULOS</text:span><text:line-break/><text:span text:style-name="T10">Autuado em: 05/07/2022</text:span></text:p>
            <text:section text:style-name="Sect2" text:name="dataTableDTOJulgado:9:procDivBloco:j_id599">
              <text:p text:style-name="P18"/>
              <text:section text:style-name="Sect3" text:name="dataTableDTOJulgado:9:procDivBloco:j_id599_header">
                <text:p text:style-name="P19"/>
                <text:section text:style-name="Sect1" text:name="dataTableDTOJulgado:9:procDivBloco:j_id599_switch_off">
                  <text:p text:style-name="P20">»</text:p>
                </text:section>
                <text:p text:style-name="P21">Proclamação do julgamento <text:bookmark text:name="dataTableDTOJulgado:1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11<text:bookmark text:name="dataTableDTOJulgado:10:situacaoProcessoBloco"/></text:h>
          </table:table-cell>
          <table:table-cell table:style-name="Tabela1.A1" office:value-type="string">
            <text:p text:style-name="P13"><text:bookmark text:name="dataTableDTOJulgado:10:botaoAtualizarFormBloco:j_id503"/><text:bookmark text:name="dataTableDTOJulgado:10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0:procDivBloco:placar">
              <text:p text:style-name="P10"><draw:frame draw:style-name="fr1" draw:name="dataTableDTOJulgado:10:procDivBloco:placarSessao" text:anchor-type="paragraph" svg:width="5.927cm" draw:z-index="10"><draw:text-box fo:min-height="0.041cm"><table:table table:name="Tabela22" table:style-name="Tabela22"><table:table-column table:style-name="Tabela22.A"/><table:table-row table:style-name="TableLine1522433230112"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 table:style-name="TableLine1522433221136"><table:table-cell table:style-name="Tabela23.A1" office:value-type="string"><text:p text:style-name="P24">BALTAZAR MIRANDA SARAIVA</text:p></table:table-cell><table:table-cell table:style-name="Tabela23.A1" office:value-type="string"><text:p text:style-name="P23">5</text:p></table:table-cell></table:table-row></table:table-header-rows><table:table-row table:style-name="TableLine1522433221136"><table:table-cell table:style-name="Tabela23.A1" office:value-type="string"><text:section text:style-name="Sect1" text:name="dataTableDTOJulgado:10:procDivBloco:j_id560:0:divPlacarOutrosOJ"><text:p text:style-name="P10"/></text:section><text:section text:style-name="Sect1" text:name="dataTableDTOJulgado:10:procDivBloco:j_id560:0:divPlacarOJNaoProferidos"><text:p text:style-name="P15">Não proferidos</text:p></text:section></table:table-cell><table:table-cell table:style-name="Tabela23.A1" office:value-type="string"><text:p text:style-name="Table_20_Contents">0</text:p></table:table-cell></table:table-row><table:table-row table:style-name="TableLine1522433221136"><table:table-cell table:style-name="Tabela23.A1" office:value-type="string"><text:section text:style-name="Sect1" text:name="dataTableDTOJulgado:10:procDivBloco:j_id560:1:divPlacarOutrosOJ"><text:p text:style-name="P10"/></text:section><text:section text:style-name="Sect1" text:name="dataTableDTOJulgado:10:procDivBloco:j_id560:1:divPlacarOJImpedidos"><text:p text:style-name="P15">Impedidos ou suspeitos</text:p></text:section></table:table-cell><table:table-cell table:style-name="Tabela23.A1" office:value-type="string"><text:p text:style-name="Table_20_Contents">0</text:p></table:table-cell></table:table-row><table:table-row table:style-name="TableLine1522433221136"><table:table-cell table:style-name="Tabela23.A1" office:value-type="string"><text:section text:style-name="Sect1" text:name="dataTableDTOJulgado:10:procDivBloco:j_id560:2:divPlacarOutrosOJ"><text:p text:style-name="P10"/></text:section></table:table-cell><table:table-cell table:style-name="Tabela2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0:procDivBloco:j_id588"/></text:p>
            <text:h text:style-name="P7" text:outline-level="6"><text:bookmark text:name="dataTableDTOJulgado:10:procDivBloco:j_id5881"/><text:a xlink:type="simple" xlink:href="https://pje2g.tjba.jus.br/pje/Painel/SecretarioSessao/sessaoAbertaContinuacaoPopUp.seam?idSessao=3071#" office:name="dataTableDTOJulgado:10:procDivBloco:j_id588" text:style-name="Internet_20_link" text:visited-style-name="Visited_20_Internet_20_Link"><text:span text:style-name="T9">8028578-50.2022.8.05.0000 - Conhecido e não provido</text:span></text:a></text:h>
            <text:p text:style-name="P11"><text:span text:style-name="T10">CLASSE - HABEAS CORPUS CRIMINAL (307)</text:span><text:line-break/><text:span text:style-name="T10">DEFENSORIA PUBLICA DO ESTADO DA BAHIA e outros X JUIZ DE DIREITO DA VARA CRIMINAL DA COMARCA DE CIPO-BA</text:span><text:line-break/><text:span text:style-name="T10">Autuado em: 14/07/2022</text:span></text:p>
            <text:section text:style-name="Sect2" text:name="dataTableDTOJulgado:10:procDivBloco:j_id599">
              <text:p text:style-name="P18"/>
              <text:section text:style-name="Sect3" text:name="dataTableDTOJulgado:10:procDivBloco:j_id599_header">
                <text:p text:style-name="P19"/>
                <text:section text:style-name="Sect1" text:name="dataTableDTOJulgado:10:procDivBloco:j_id599_switch_off">
                  <text:p text:style-name="P20">»</text:p>
                </text:section>
                <text:p text:style-name="P21">Proclamação do julgamento <text:bookmark text:name="dataTableDTOJulgado:11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12<text:bookmark text:name="dataTableDTOJulgado:11:situacaoProcessoBloco"/></text:h>
          </table:table-cell>
          <table:table-cell table:style-name="Tabela1.A1" office:value-type="string">
            <text:p text:style-name="P13"><text:bookmark text:name="dataTableDTOJulgado:11:botaoAtualizarFormBloco:j_id503"/><text:bookmark text:name="dataTableDTOJulgado:11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1:procDivBloco:placar">
              <text:p text:style-name="P10"><draw:frame draw:style-name="fr1" draw:name="dataTableDTOJulgado:11:procDivBloco:placarSessao" text:anchor-type="paragraph" svg:width="5.477cm" draw:z-index="11"><draw:text-box fo:min-height="0.041cm"><table:table table:name="Tabela24" table:style-name="Tabela24"><table:table-column table:style-name="Tabela24.A"/><table:table-row table:style-name="TableLine1522433207808"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 table:style-name="TableLine1522433224400"><table:table-cell table:style-name="Tabela25.A1" office:value-type="string"><text:p text:style-name="P25"/></table:table-cell><table:table-cell table:style-name="Tabela25.A1" office:value-type="string"><text:p text:style-name="P23">0</text:p></table:table-cell></table:table-row></table:table-header-rows><table:table-row table:style-name="TableLine1522433224400"><table:table-cell table:style-name="Tabela25.A1" office:value-type="string"><text:section text:style-name="Sect1" text:name="dataTableDTOJulgado:11:procDivBloco:j_id560:0:divPlacarOutrosOJ"><text:p text:style-name="P10"/></text:section><text:section text:style-name="Sect1" text:name="dataTableDTOJulgado:11:procDivBloco:j_id560:0:divPlacarOJNaoProferidos"><text:p text:style-name="P15">Não proferidos</text:p></text:section></table:table-cell><table:table-cell table:style-name="Tabela25.A1" office:value-type="string"><text:p text:style-name="Table_20_Contents">0</text:p></table:table-cell></table:table-row><table:table-row table:style-name="TableLine1522433224400"><table:table-cell table:style-name="Tabela25.A1" office:value-type="string"><text:section text:style-name="Sect1" text:name="dataTableDTOJulgado:11:procDivBloco:j_id560:1:divPlacarOutrosOJ"><text:p text:style-name="P10"/></text:section><text:section text:style-name="Sect1" text:name="dataTableDTOJulgado:11:procDivBloco:j_id560:1:divPlacarOJImpedidos"><text:p text:style-name="P15">Impedidos ou suspeitos</text:p></text:section></table:table-cell><table:table-cell table:style-name="Tabela25.A1" office:value-type="string"><text:p text:style-name="Table_20_Contents">0</text:p></table:table-cell></table:table-row><table:table-row table:style-name="TableLine1522433224400"><table:table-cell table:style-name="Tabela25.A1" office:value-type="string"><text:section text:style-name="Sect1" text:name="dataTableDTOJulgado:11:procDivBloco:j_id560:2:divPlacarOutrosOJ"><text:p text:style-name="P15">SORAYA MORADILLO PINTO</text:p></text:section></table:table-cell><table:table-cell table:style-name="Tabela25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1:procDivBloco:j_id588"/></text:p>
            <text:h text:style-name="P7" text:outline-level="6"><text:bookmark text:name="dataTableDTOJulgado:11:procDivBloco:j_id5881"/><text:a xlink:type="simple" xlink:href="https://pje2g.tjba.jus.br/pje/Painel/SecretarioSessao/sessaoAbertaContinuacaoPopUp.seam?idSessao=3071#" office:name="dataTableDTOJulgado:11:procDivBloco:j_id588" text:style-name="Internet_20_link" text:visited-style-name="Visited_20_Internet_20_Link"><text:span text:style-name="T9">0566059-36.2016.8.05.0001 - O relator não proferiu ou não liberou o voto</text:span></text:a></text:h>
            <text:p text:style-name="P11"><text:span text:style-name="T10">CLASSE - APELAÇÃO CRIMINAL (417)</text:span><text:line-break/><text:span text:style-name="T10">Magno de Jesus Santos X MINISTERIO PUBLICO DO ESTADO DA BAHIA e outros</text:span><text:line-break/><text:span text:style-name="T10">Autuado em: 08/04/2022</text:span></text:p>
            <text:section text:style-name="Sect2" text:name="dataTableDTOJulgado:11:procDivBloco:j_id599">
              <text:p text:style-name="P18"/>
              <text:section text:style-name="Sect3" text:name="dataTableDTOJulgado:11:procDivBloco:j_id599_header">
                <text:p text:style-name="P19"/>
                <text:section text:style-name="Sect1" text:name="dataTableDTOJulgado:11:procDivBloco:j_id599_switch_off">
                  <text:p text:style-name="P20">»</text:p>
                </text:section>
                <text:p text:style-name="P21">Proclamação do julgamento <text:bookmark text:name="dataTableDTOJulgado:1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13<text:bookmark text:name="dataTableDTOJulgado:12:situacaoProcessoBloco"/></text:h>
          </table:table-cell>
          <table:table-cell table:style-name="Tabela1.A1" office:value-type="string">
            <text:p text:style-name="P13"><text:bookmark text:name="dataTableDTOJulgado:12:botaoAtualizarFormBloco:j_id503"/><text:bookmark text:name="dataTableDTOJulgado:12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2:procDivBloco:placar">
              <text:p text:style-name="P10"><draw:frame draw:style-name="fr1" draw:name="dataTableDTOJulgado:12:procDivBloco:placarSessao" text:anchor-type="paragraph" svg:width="5.477cm" draw:z-index="12"><draw:text-box fo:min-height="0.041cm"><table:table table:name="Tabela26" table:style-name="Tabela26"><table:table-column table:style-name="Tabela26.A"/><table:table-row table:style-name="TableLine1522433239088"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 table:style-name="TableLine1522433240448"><table:table-cell table:style-name="Tabela27.A1" office:value-type="string"><text:p text:style-name="P24">SORAYA MORADILLO PINTO</text:p></table:table-cell><table:table-cell table:style-name="Tabela27.A1" office:value-type="string"><text:p text:style-name="P23">5</text:p></table:table-cell></table:table-row></table:table-header-rows><table:table-row table:style-name="TableLine1522433240448"><table:table-cell table:style-name="Tabela27.A1" office:value-type="string"><text:section text:style-name="Sect1" text:name="dataTableDTOJulgado:12:procDivBloco:j_id560:0:divPlacarOutrosOJ"><text:p text:style-name="P10"/></text:section><text:section text:style-name="Sect1" text:name="dataTableDTOJulgado:12:procDivBloco:j_id560:0:divPlacarOJNaoProferidos"><text:p text:style-name="P15">Não proferidos</text:p></text:section></table:table-cell><table:table-cell table:style-name="Tabela27.A1" office:value-type="string"><text:p text:style-name="Table_20_Contents">0</text:p></table:table-cell></table:table-row><table:table-row table:style-name="TableLine1522433240448"><table:table-cell table:style-name="Tabela27.A1" office:value-type="string"><text:section text:style-name="Sect1" text:name="dataTableDTOJulgado:12:procDivBloco:j_id560:1:divPlacarOutrosOJ"><text:p text:style-name="P10"/></text:section><text:section text:style-name="Sect1" text:name="dataTableDTOJulgado:12:procDivBloco:j_id560:1:divPlacarOJImpedidos"><text:p text:style-name="P15">Impedidos ou suspeitos</text:p></text:section></table:table-cell><table:table-cell table:style-name="Tabela27.A1" office:value-type="string"><text:p text:style-name="Table_20_Contents">0</text:p></table:table-cell></table:table-row><table:table-row table:style-name="TableLine1522433240448"><table:table-cell table:style-name="Tabela27.A1" office:value-type="string"><text:section text:style-name="Sect1" text:name="dataTableDTOJulgado:12:procDivBloco:j_id560:2:divPlacarOutrosOJ"><text:p text:style-name="P10"/></text:section></table:table-cell><table:table-cell table:style-name="Tabela2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2:procDivBloco:j_id588"/></text:p>
            <text:h text:style-name="P7" text:outline-level="6"><text:bookmark text:name="dataTableDTOJulgado:12:procDivBloco:j_id5881"/><text:a xlink:type="simple" xlink:href="https://pje2g.tjba.jus.br/pje/Painel/SecretarioSessao/sessaoAbertaContinuacaoPopUp.seam?idSessao=3071#" office:name="dataTableDTOJulgado:12:procDivBloco:j_id588" text:style-name="Internet_20_link" text:visited-style-name="Visited_20_Internet_20_Link"><text:span text:style-name="T9">0700634-55.2021.8.05.0146 - Conhecido e não provido</text:span></text:a></text:h>
            <text:p text:style-name="P11"><text:span text:style-name="T10">CLASSE - APELAÇÃO CRIMINAL (417)</text:span><text:line-break/><text:span text:style-name="T10">MINISTERIO PUBLICO DO ESTADO DA BAHIA X LEONARDO ALVES DA SILVA</text:span><text:line-break/><text:soft-page-break/><text:span text:style-name="T10">Autuado em: 17/02/2022</text:span></text:p>
            <text:section text:style-name="Sect2" text:name="dataTableDTOJulgado:12:procDivBloco:j_id599">
              <text:p text:style-name="P18"/>
              <text:section text:style-name="Sect3" text:name="dataTableDTOJulgado:12:procDivBloco:j_id599_header">
                <text:p text:style-name="P19"/>
                <text:section text:style-name="Sect1" text:name="dataTableDTOJulgado:12:procDivBloco:j_id599_switch_off">
                  <text:p text:style-name="P20">»</text:p>
                </text:section>
                <text:p text:style-name="P21">Proclamação do julgamento <text:bookmark text:name="dataTableDTOJulgado:13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14<text:bookmark text:name="dataTableDTOJulgado:13:situacaoProcessoBloco"/></text:h>
          </table:table-cell>
          <table:table-cell table:style-name="Tabela1.A1" office:value-type="string">
            <text:p text:style-name="P13"><text:bookmark text:name="dataTableDTOJulgado:13:botaoAtualizarFormBloco:j_id503"/><text:bookmark text:name="dataTableDTOJulgado:13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3:procDivBloco:placar">
              <text:p text:style-name="P10"><draw:frame draw:style-name="fr1" draw:name="dataTableDTOJulgado:13:procDivBloco:placarSessao" text:anchor-type="paragraph" svg:width="5.477cm" draw:z-index="13"><draw:text-box fo:min-height="0.041cm"><table:table table:name="Tabela28" table:style-name="Tabela28"><table:table-column table:style-name="Tabela28.A"/><table:table-row table:style-name="TableLine1522433233648"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 table:style-name="TableLine1522433232016"><table:table-cell table:style-name="Tabela29.A1" office:value-type="string"><text:p text:style-name="P24">SORAYA MORADILLO PINTO</text:p></table:table-cell><table:table-cell table:style-name="Tabela29.A1" office:value-type="string"><text:p text:style-name="P23">5</text:p></table:table-cell></table:table-row></table:table-header-rows><table:table-row table:style-name="TableLine1522433232016"><table:table-cell table:style-name="Tabela29.A1" office:value-type="string"><text:section text:style-name="Sect1" text:name="dataTableDTOJulgado:13:procDivBloco:j_id560:0:divPlacarOutrosOJ"><text:p text:style-name="P10"/></text:section><text:section text:style-name="Sect1" text:name="dataTableDTOJulgado:13:procDivBloco:j_id560:0:divPlacarOJNaoProferidos"><text:p text:style-name="P15">Não proferidos</text:p></text:section></table:table-cell><table:table-cell table:style-name="Tabela29.A1" office:value-type="string"><text:p text:style-name="Table_20_Contents">0</text:p></table:table-cell></table:table-row><table:table-row table:style-name="TableLine1522433232016"><table:table-cell table:style-name="Tabela29.A1" office:value-type="string"><text:section text:style-name="Sect1" text:name="dataTableDTOJulgado:13:procDivBloco:j_id560:1:divPlacarOutrosOJ"><text:p text:style-name="P10"/></text:section><text:section text:style-name="Sect1" text:name="dataTableDTOJulgado:13:procDivBloco:j_id560:1:divPlacarOJImpedidos"><text:p text:style-name="P15">Impedidos ou suspeitos</text:p></text:section></table:table-cell><table:table-cell table:style-name="Tabela29.A1" office:value-type="string"><text:p text:style-name="Table_20_Contents">0</text:p></table:table-cell></table:table-row><table:table-row table:style-name="TableLine1522433232016"><table:table-cell table:style-name="Tabela29.A1" office:value-type="string"><text:section text:style-name="Sect1" text:name="dataTableDTOJulgado:13:procDivBloco:j_id560:2:divPlacarOutrosOJ"><text:p text:style-name="P10"/></text:section></table:table-cell><table:table-cell table:style-name="Tabela2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3:procDivBloco:j_id588"/></text:p>
            <text:h text:style-name="P7" text:outline-level="6"><text:bookmark text:name="dataTableDTOJulgado:13:procDivBloco:j_id5881"/><text:a xlink:type="simple" xlink:href="https://pje2g.tjba.jus.br/pje/Painel/SecretarioSessao/sessaoAbertaContinuacaoPopUp.seam?idSessao=3071#" office:name="dataTableDTOJulgado:13:procDivBloco:j_id588" text:style-name="Internet_20_link" text:visited-style-name="Visited_20_Internet_20_Link"><text:span text:style-name="T9">0532326-45.2017.8.05.0001 - Procedente em parte</text:span></text:a></text:h>
            <text:p text:style-name="P11"><text:span text:style-name="T10">CLASSE - APELAÇÃO CRIMINAL (417)</text:span><text:line-break/><text:span text:style-name="T10">JUTAIR DE OLIVEIRA SILVA X MINISTERIO PUBLICO DO ESTADO DA BAHIA</text:span><text:line-break/><text:span text:style-name="T10">Autuado em: 24/02/2022</text:span></text:p>
            <text:section text:style-name="Sect2" text:name="dataTableDTOJulgado:13:procDivBloco:j_id599">
              <text:p text:style-name="P18"/>
              <text:section text:style-name="Sect3" text:name="dataTableDTOJulgado:13:procDivBloco:j_id599_header">
                <text:p text:style-name="P19"/>
                <text:section text:style-name="Sect1" text:name="dataTableDTOJulgado:13:procDivBloco:j_id599_switch_off">
                  <text:p text:style-name="P20">»</text:p>
                </text:section>
                <text:p text:style-name="P21">Proclamação do julgamento <text:bookmark text:name="dataTableDTOJulgado:1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15<text:bookmark text:name="dataTableDTOJulgado:14:situacaoProcessoBloco"/></text:h>
          </table:table-cell>
          <table:table-cell table:style-name="Tabela1.A1" office:value-type="string">
            <text:p text:style-name="P13"><text:bookmark text:name="dataTableDTOJulgado:14:botaoAtualizarFormBloco:j_id503"/><text:bookmark text:name="dataTableDTOJulgado:14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4:procDivBloco:placar">
              <text:p text:style-name="P10"><draw:frame draw:style-name="fr1" draw:name="dataTableDTOJulgado:14:procDivBloco:placarSessao" text:anchor-type="paragraph" svg:width="5.477cm" draw:z-index="14"><draw:text-box fo:min-height="0.041cm"><table:table table:name="Tabela30" table:style-name="Tabela30"><table:table-column table:style-name="Tabela30.A"/><table:table-row table:style-name="TableLine1522433227664"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 table:style-name="TableLine1522433238000"><table:table-cell table:style-name="Tabela31.A1" office:value-type="string"><text:p text:style-name="P24">SORAYA MORADILLO PINTO</text:p></table:table-cell><table:table-cell table:style-name="Tabela31.A1" office:value-type="string"><text:p text:style-name="P23">5</text:p></table:table-cell></table:table-row></table:table-header-rows><table:table-row table:style-name="TableLine1522433238000"><table:table-cell table:style-name="Tabela31.A1" office:value-type="string"><text:section text:style-name="Sect1" text:name="dataTableDTOJulgado:14:procDivBloco:j_id560:0:divPlacarOutrosOJ"><text:p text:style-name="P10"/></text:section><text:section text:style-name="Sect1" text:name="dataTableDTOJulgado:14:procDivBloco:j_id560:0:divPlacarOJNaoProferidos"><text:p text:style-name="P15">Não proferidos</text:p></text:section></table:table-cell><table:table-cell table:style-name="Tabela31.A1" office:value-type="string"><text:p text:style-name="Table_20_Contents">0</text:p></table:table-cell></table:table-row><table:table-row table:style-name="TableLine1522433238000"><table:table-cell table:style-name="Tabela31.A1" office:value-type="string"><text:section text:style-name="Sect1" text:name="dataTableDTOJulgado:14:procDivBloco:j_id560:1:divPlacarOutrosOJ"><text:p text:style-name="P10"/></text:section><text:section text:style-name="Sect1" text:name="dataTableDTOJulgado:14:procDivBloco:j_id560:1:divPlacarOJImpedidos"><text:p text:style-name="P15">Impedidos ou suspeitos</text:p></text:section></table:table-cell><table:table-cell table:style-name="Tabela31.A1" office:value-type="string"><text:p text:style-name="Table_20_Contents">0</text:p></table:table-cell></table:table-row><table:table-row table:style-name="TableLine1522433238000"><table:table-cell table:style-name="Tabela31.A1" office:value-type="string"><text:section text:style-name="Sect1" text:name="dataTableDTOJulgado:14:procDivBloco:j_id560:2:divPlacarOutrosOJ"><text:p text:style-name="P10"/></text:section></table:table-cell><table:table-cell table:style-name="Tabela3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4:procDivBloco:j_id588"/></text:p>
            <text:h text:style-name="P7" text:outline-level="6"><text:bookmark text:name="dataTableDTOJulgado:14:procDivBloco:j_id5881"/><text:a xlink:type="simple" xlink:href="https://pje2g.tjba.jus.br/pje/Painel/SecretarioSessao/sessaoAbertaContinuacaoPopUp.seam?idSessao=3071#" office:name="dataTableDTOJulgado:14:procDivBloco:j_id588" text:style-name="Internet_20_link" text:visited-style-name="Visited_20_Internet_20_Link"><text:span text:style-name="T9">0504624-79.2017.8.05.0113 - Improcedente</text:span></text:a></text:h>
            <text:p text:style-name="P11"><text:span text:style-name="T10">CLASSE - APELAÇÃO CRIMINAL (417)</text:span><text:line-break/><text:span text:style-name="T10">O MINISTERIO PUBLICO DO ESTADO DA BAHIA X GABRIEL FIGUEIREDO DE OLIVEIRA</text:span><text:line-break/><text:span text:style-name="T10">Autuado em: 18/05/2022</text:span></text:p>
            <text:section text:style-name="Sect2" text:name="dataTableDTOJulgado:14:procDivBloco:j_id599">
              <text:p text:style-name="P18"/>
              <text:section text:style-name="Sect3" text:name="dataTableDTOJulgado:14:procDivBloco:j_id599_header">
                <text:p text:style-name="P19"/>
                <text:section text:style-name="Sect1" text:name="dataTableDTOJulgado:14:procDivBloco:j_id599_switch_off">
                  <text:p text:style-name="P20">»</text:p>
                </text:section>
                <text:p text:style-name="P21">Proclamação do julgamento <text:bookmark text:name="dataTableDTOJulgado:15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16<text:bookmark text:name="dataTableDTOJulgado:15:situacaoProcessoBloco"/></text:h>
          </table:table-cell>
          <table:table-cell table:style-name="Tabela1.A1" office:value-type="string">
            <text:p text:style-name="P13"><text:bookmark text:name="dataTableDTOJulgado:15:botaoAtualizarFormBloco:j_id503"/><text:bookmark text:name="dataTableDTOJulgado:15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5:procDivBloco:placar">
              <text:p text:style-name="P10"><draw:frame draw:style-name="fr1" draw:name="dataTableDTOJulgado:15:procDivBloco:placarSessao" text:anchor-type="paragraph" svg:width="5.477cm" draw:z-index="15"><draw:text-box fo:min-height="0.041cm"><table:table table:name="Tabela32" table:style-name="Tabela32"><table:table-column table:style-name="Tabela32.A"/><table:table-row table:style-name="TableLine1520725930496"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 table:style-name="TableLine1520725951984"><table:table-cell table:style-name="Tabela33.A1" office:value-type="string"><text:p text:style-name="P24">SORAYA MORADILLO PINTO</text:p></table:table-cell><table:table-cell table:style-name="Tabela33.A1" office:value-type="string"><text:p text:style-name="P23">5</text:p></table:table-cell></table:table-row></table:table-header-rows><table:table-row table:style-name="TableLine1520725951984"><table:table-cell table:style-name="Tabela33.A1" office:value-type="string"><text:section text:style-name="Sect1" text:name="dataTableDTOJulgado:15:procDivBloco:j_id560:0:divPlacarOutrosOJ"><text:p text:style-name="P10"/></text:section><text:section text:style-name="Sect1" text:name="dataTableDTOJulgado:15:procDivBloco:j_id560:0:divPlacarOJNaoProferidos"><text:p text:style-name="P15">Não proferidos</text:p></text:section></table:table-cell><table:table-cell table:style-name="Tabela33.A1" office:value-type="string"><text:p text:style-name="Table_20_Contents">0</text:p></table:table-cell></table:table-row><table:table-row table:style-name="TableLine1520725951984"><table:table-cell table:style-name="Tabela33.A1" office:value-type="string"><text:section text:style-name="Sect1" text:name="dataTableDTOJulgado:15:procDivBloco:j_id560:1:divPlacarOutrosOJ"><text:p text:style-name="P10"/></text:section><text:section text:style-name="Sect1" text:name="dataTableDTOJulgado:15:procDivBloco:j_id560:1:divPlacarOJImpedidos"><text:p text:style-name="P15">Impedidos ou suspeitos</text:p></text:section></table:table-cell><table:table-cell table:style-name="Tabela33.A1" office:value-type="string"><text:p text:style-name="Table_20_Contents">0</text:p></table:table-cell></table:table-row><table:table-row table:style-name="TableLine1520725951984"><table:table-cell table:style-name="Tabela33.A1" office:value-type="string"><text:section text:style-name="Sect1" text:name="dataTableDTOJulgado:15:procDivBloco:j_id560:2:divPlacarOutrosOJ"><text:p text:style-name="P10"/></text:section></table:table-cell><table:table-cell table:style-name="Tabela3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5:procDivBloco:j_id588"/></text:p>
            <text:h text:style-name="P7" text:outline-level="6"><text:bookmark text:name="dataTableDTOJulgado:15:procDivBloco:j_id5881"/><text:a xlink:type="simple" xlink:href="https://pje2g.tjba.jus.br/pje/Painel/SecretarioSessao/sessaoAbertaContinuacaoPopUp.seam?idSessao=3071#" office:name="dataTableDTOJulgado:15:procDivBloco:j_id588" text:style-name="Internet_20_link" text:visited-style-name="Visited_20_Internet_20_Link"><text:span text:style-name="T9">0500609-05.2020.8.05.0229 - Conhecido e provido em parte</text:span></text:a></text:h>
            <text:p text:style-name="P11"><text:span text:style-name="T10">CLASSE - APELAÇÃO CRIMINAL (417)</text:span><text:line-break/><text:span text:style-name="T10">RODRIGO OLIVEIRA SOUZA X MINISTERIO PUBLICO DO ESTADO DA BAHIA</text:span><text:line-break/><text:span text:style-name="T10">Autuado em: 11/05/2022</text:span></text:p>
            <text:section text:style-name="Sect2" text:name="dataTableDTOJulgado:15:procDivBloco:j_id599">
              <text:p text:style-name="P18"/>
              <text:section text:style-name="Sect3" text:name="dataTableDTOJulgado:15:procDivBloco:j_id599_header">
                <text:p text:style-name="P19"><text:soft-page-break/></text:p>
                <text:section text:style-name="Sect1" text:name="dataTableDTOJulgado:15:procDivBloco:j_id599_switch_off">
                  <text:p text:style-name="P20">»</text:p>
                </text:section>
                <text:p text:style-name="P21">Proclamação do julgamento <text:bookmark text:name="dataTableDTOJulgado:1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17<text:bookmark text:name="dataTableDTOJulgado:16:situacaoProcessoBloco"/></text:h>
          </table:table-cell>
          <table:table-cell table:style-name="Tabela1.A1" office:value-type="string">
            <text:p text:style-name="P13"><text:bookmark text:name="dataTableDTOJulgado:16:botaoAtualizarFormBloco:j_id503"/><text:bookmark text:name="dataTableDTOJulgado:16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6:procDivBloco:placar">
              <text:p text:style-name="P10"><draw:frame draw:style-name="fr1" draw:name="dataTableDTOJulgado:16:procDivBloco:placarSessao" text:anchor-type="paragraph" svg:width="5.477cm" draw:z-index="16"><draw:text-box fo:min-height="0.041cm"><table:table table:name="Tabela34" table:style-name="Tabela34"><table:table-column table:style-name="Tabela34.A"/><table:table-row table:style-name="TableLine1520725960416"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 table:style-name="TableLine1520725945728"><table:table-cell table:style-name="Tabela35.A1" office:value-type="string"><text:p text:style-name="P24">SORAYA MORADILLO PINTO</text:p></table:table-cell><table:table-cell table:style-name="Tabela35.A1" office:value-type="string"><text:p text:style-name="P23">5</text:p></table:table-cell></table:table-row></table:table-header-rows><table:table-row table:style-name="TableLine1520725945728"><table:table-cell table:style-name="Tabela35.A1" office:value-type="string"><text:section text:style-name="Sect1" text:name="dataTableDTOJulgado:16:procDivBloco:j_id560:0:divPlacarOutrosOJ"><text:p text:style-name="P10"/></text:section><text:section text:style-name="Sect1" text:name="dataTableDTOJulgado:16:procDivBloco:j_id560:0:divPlacarOJNaoProferidos"><text:p text:style-name="P15">Não proferidos</text:p></text:section></table:table-cell><table:table-cell table:style-name="Tabela35.A1" office:value-type="string"><text:p text:style-name="Table_20_Contents">0</text:p></table:table-cell></table:table-row><table:table-row table:style-name="TableLine1520725945728"><table:table-cell table:style-name="Tabela35.A1" office:value-type="string"><text:section text:style-name="Sect1" text:name="dataTableDTOJulgado:16:procDivBloco:j_id560:1:divPlacarOutrosOJ"><text:p text:style-name="P10"/></text:section><text:section text:style-name="Sect1" text:name="dataTableDTOJulgado:16:procDivBloco:j_id560:1:divPlacarOJImpedidos"><text:p text:style-name="P15">Impedidos ou suspeitos</text:p></text:section></table:table-cell><table:table-cell table:style-name="Tabela35.A1" office:value-type="string"><text:p text:style-name="Table_20_Contents">0</text:p></table:table-cell></table:table-row><table:table-row table:style-name="TableLine1520725945728"><table:table-cell table:style-name="Tabela35.A1" office:value-type="string"><text:section text:style-name="Sect1" text:name="dataTableDTOJulgado:16:procDivBloco:j_id560:2:divPlacarOutrosOJ"><text:p text:style-name="P10"/></text:section></table:table-cell><table:table-cell table:style-name="Tabela3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6:procDivBloco:j_id588"/></text:p>
            <text:h text:style-name="P7" text:outline-level="6"><text:bookmark text:name="dataTableDTOJulgado:16:procDivBloco:j_id5881"/><text:a xlink:type="simple" xlink:href="https://pje2g.tjba.jus.br/pje/Painel/SecretarioSessao/sessaoAbertaContinuacaoPopUp.seam?idSessao=3071#" office:name="dataTableDTOJulgado:16:procDivBloco:j_id588" text:style-name="Internet_20_link" text:visited-style-name="Visited_20_Internet_20_Link"><text:span text:style-name="T9">0584551-76.2016.8.05.0001 - Conhecido e provido</text:span></text:a></text:h>
            <text:p text:style-name="P11"><text:span text:style-name="T10">CLASSE - APELAÇÃO CRIMINAL (417)</text:span><text:line-break/><text:span text:style-name="T10">GABRIEL BONFIM X MINISTERIO PUBLICO DO ESTADO DA BAHIA</text:span><text:line-break/><text:span text:style-name="T10">Autuado em: 01/02/2022</text:span></text:p>
            <text:section text:style-name="Sect2" text:name="dataTableDTOJulgado:16:procDivBloco:j_id599">
              <text:p text:style-name="P18"/>
              <text:section text:style-name="Sect3" text:name="dataTableDTOJulgado:16:procDivBloco:j_id599_header">
                <text:p text:style-name="P19"/>
                <text:section text:style-name="Sect1" text:name="dataTableDTOJulgado:16:procDivBloco:j_id599_switch_off">
                  <text:p text:style-name="P20">»</text:p>
                </text:section>
                <text:p text:style-name="P21">Proclamação do julgamento <text:bookmark text:name="dataTableDTOJulgado:17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18<text:bookmark text:name="dataTableDTOJulgado:17:situacaoProcessoBloco"/></text:h>
          </table:table-cell>
          <table:table-cell table:style-name="Tabela1.A1" office:value-type="string">
            <text:p text:style-name="P13"><text:bookmark text:name="dataTableDTOJulgado:17:botaoAtualizarFormBloco:j_id503"/><text:bookmark text:name="dataTableDTOJulgado:17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7:procDivBloco:placar">
              <text:p text:style-name="P10"><draw:frame draw:style-name="fr1" draw:name="dataTableDTOJulgado:17:procDivBloco:placarSessao" text:anchor-type="paragraph" svg:width="5.477cm" draw:z-index="17"><draw:text-box fo:min-height="0.041cm"><table:table table:name="Tabela36" table:style-name="Tabela36"><table:table-column table:style-name="Tabela36.A"/><table:table-row table:style-name="TableLine1520725949808"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 table:style-name="TableLine1520725960688"><table:table-cell table:style-name="Tabela37.A1" office:value-type="string"><text:p text:style-name="P24">SORAYA MORADILLO PINTO</text:p></table:table-cell><table:table-cell table:style-name="Tabela37.A1" office:value-type="string"><text:p text:style-name="P23">5</text:p></table:table-cell></table:table-row></table:table-header-rows><table:table-row table:style-name="TableLine1520725960688"><table:table-cell table:style-name="Tabela37.A1" office:value-type="string"><text:section text:style-name="Sect1" text:name="dataTableDTOJulgado:17:procDivBloco:j_id560:0:divPlacarOutrosOJ"><text:p text:style-name="P10"/></text:section><text:section text:style-name="Sect1" text:name="dataTableDTOJulgado:17:procDivBloco:j_id560:0:divPlacarOJNaoProferidos"><text:p text:style-name="P15">Não proferidos</text:p></text:section></table:table-cell><table:table-cell table:style-name="Tabela37.A1" office:value-type="string"><text:p text:style-name="Table_20_Contents">0</text:p></table:table-cell></table:table-row><table:table-row table:style-name="TableLine1520725960688"><table:table-cell table:style-name="Tabela37.A1" office:value-type="string"><text:section text:style-name="Sect1" text:name="dataTableDTOJulgado:17:procDivBloco:j_id560:1:divPlacarOutrosOJ"><text:p text:style-name="P10"/></text:section><text:section text:style-name="Sect1" text:name="dataTableDTOJulgado:17:procDivBloco:j_id560:1:divPlacarOJImpedidos"><text:p text:style-name="P15">Impedidos ou suspeitos</text:p></text:section></table:table-cell><table:table-cell table:style-name="Tabela37.A1" office:value-type="string"><text:p text:style-name="Table_20_Contents">0</text:p></table:table-cell></table:table-row><table:table-row table:style-name="TableLine1520725960688"><table:table-cell table:style-name="Tabela37.A1" office:value-type="string"><text:section text:style-name="Sect1" text:name="dataTableDTOJulgado:17:procDivBloco:j_id560:2:divPlacarOutrosOJ"><text:p text:style-name="P10"/></text:section></table:table-cell><table:table-cell table:style-name="Tabela3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7:procDivBloco:j_id588"/></text:p>
            <text:h text:style-name="P7" text:outline-level="6"><text:bookmark text:name="dataTableDTOJulgado:17:procDivBloco:j_id5881"/><text:a xlink:type="simple" xlink:href="https://pje2g.tjba.jus.br/pje/Painel/SecretarioSessao/sessaoAbertaContinuacaoPopUp.seam?idSessao=3071#" office:name="dataTableDTOJulgado:17:procDivBloco:j_id588" text:style-name="Internet_20_link" text:visited-style-name="Visited_20_Internet_20_Link"><text:span text:style-name="T9">0321851-77.2018.8.05.0001 - Conhecido e provido em parte</text:span></text:a></text:h>
            <text:p text:style-name="P11"><text:span text:style-name="T10">CLASSE - APELAÇÃO CRIMINAL (417)</text:span><text:line-break/><text:span text:style-name="T10">EMANOEL EMERSON SANTOS MATTOS e outros X MINISTERIO PUBLICO DO ESTADO DA BAHIA</text:span><text:line-break/><text:span text:style-name="T10">Autuado em: 24/03/2022</text:span></text:p>
            <text:section text:style-name="Sect2" text:name="dataTableDTOJulgado:17:procDivBloco:j_id599">
              <text:p text:style-name="P18"/>
              <text:section text:style-name="Sect3" text:name="dataTableDTOJulgado:17:procDivBloco:j_id599_header">
                <text:p text:style-name="P19"/>
                <text:section text:style-name="Sect1" text:name="dataTableDTOJulgado:17:procDivBloco:j_id599_switch_off">
                  <text:p text:style-name="P20">»</text:p>
                </text:section>
                <text:p text:style-name="P21">Proclamação do julgamento <text:bookmark text:name="dataTableDTOJulgado:1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19<text:bookmark text:name="dataTableDTOJulgado:18:situacaoProcessoBloco"/></text:h>
          </table:table-cell>
          <table:table-cell table:style-name="Tabela1.A1" office:value-type="string">
            <text:p text:style-name="P13"><text:bookmark text:name="dataTableDTOJulgado:18:botaoAtualizarFormBloco:j_id503"/><text:bookmark text:name="dataTableDTOJulgado:18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8:procDivBloco:placar">
              <text:p text:style-name="P10"><draw:frame draw:style-name="fr1" draw:name="dataTableDTOJulgado:18:procDivBloco:placarSessao" text:anchor-type="paragraph" svg:width="5.927cm" draw:z-index="18"><draw:text-box fo:min-height="0.041cm"><table:table table:name="Tabela38" table:style-name="Tabela38"><table:table-column table:style-name="Tabela38.A"/><table:table-row table:style-name="TableLine1520725948448"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 table:style-name="TableLine1520725962592"><table:table-cell table:style-name="Tabela39.A1" office:value-type="string"><text:p text:style-name="P24">BALTAZAR MIRANDA SARAIVA</text:p></table:table-cell><table:table-cell table:style-name="Tabela39.A1" office:value-type="string"><text:p text:style-name="P23">5</text:p></table:table-cell></table:table-row></table:table-header-rows><table:table-row table:style-name="TableLine1520725962592"><table:table-cell table:style-name="Tabela39.A1" office:value-type="string"><text:section text:style-name="Sect1" text:name="dataTableDTOJulgado:18:procDivBloco:j_id560:0:divPlacarOutrosOJ"><text:p text:style-name="P10"/></text:section><text:section text:style-name="Sect1" text:name="dataTableDTOJulgado:18:procDivBloco:j_id560:0:divPlacarOJNaoProferidos"><text:p text:style-name="P15">Não proferidos</text:p></text:section></table:table-cell><table:table-cell table:style-name="Tabela39.A1" office:value-type="string"><text:p text:style-name="Table_20_Contents">0</text:p></table:table-cell></table:table-row><table:table-row table:style-name="TableLine1520725962592"><table:table-cell table:style-name="Tabela39.A1" office:value-type="string"><text:section text:style-name="Sect1" text:name="dataTableDTOJulgado:18:procDivBloco:j_id560:1:divPlacarOutrosOJ"><text:p text:style-name="P10"/></text:section><text:section text:style-name="Sect1" text:name="dataTableDTOJulgado:18:procDivBloco:j_id560:1:divPlacarOJImpedidos"><text:p text:style-name="P15">Impedidos ou suspeitos</text:p></text:section></table:table-cell><table:table-cell table:style-name="Tabela39.A1" office:value-type="string"><text:p text:style-name="Table_20_Contents">0</text:p></table:table-cell></table:table-row><table:table-row table:style-name="TableLine1520725962592"><table:table-cell table:style-name="Tabela39.A1" office:value-type="string"><text:section text:style-name="Sect1" text:name="dataTableDTOJulgado:18:procDivBloco:j_id560:2:divPlacarOutrosOJ"><text:p text:style-name="P10"/></text:section></table:table-cell><table:table-cell table:style-name="Tabela3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8:procDivBloco:j_id588"/></text:p>
            <text:h text:style-name="P7" text:outline-level="6"><text:bookmark text:name="dataTableDTOJulgado:18:procDivBloco:j_id5881"/><text:a xlink:type="simple" xlink:href="https://pje2g.tjba.jus.br/pje/Painel/SecretarioSessao/sessaoAbertaContinuacaoPopUp.seam?idSessao=3071#" office:name="dataTableDTOJulgado:18:procDivBloco:j_id588" text:style-name="Internet_20_link" text:visited-style-name="Visited_20_Internet_20_Link"><text:span text:style-name="T9">8029310-31.2022.8.05.0000 - Conhecido e não provido</text:span></text:a></text:h>
            <text:p text:style-name="P11"><text:span text:style-name="T10">CLASSE - AGRAVO DE EXECUÇÃO PENAL (413)</text:span><text:line-break/><text:span text:style-name="T10">ANDRE DE SOUSA MALAQUIAS X MINISTERIO PUBLICO DO ESTADO DA BAHIA</text:span><text:line-break/><text:span text:style-name="T10">Autuado em: 19/07/2022</text:span></text:p>
            <text:section text:style-name="Sect2" text:name="dataTableDTOJulgado:18:procDivBloco:j_id599">
              <text:p text:style-name="P18"/>
              <text:section text:style-name="Sect3" text:name="dataTableDTOJulgado:18:procDivBloco:j_id599_header">
                <text:p text:style-name="P19"/>
                <text:section text:style-name="Sect1" text:name="dataTableDTOJulgado:18:procDivBloco:j_id599_switch_off">
                  <text:p text:style-name="P20">»</text:p>
                </text:section>
                <text:p text:style-name="P21">Proclamação do julgamento <text:bookmark text:name="dataTableDTOJulgado:19:j_id497"/></text:p>
              </text:section>
            </text:section>
          </table:table-cell>
        </table:table-row>
        <text:soft-page-break/>
        <table:table-row table:style-name="TableLine1520725941648">
          <table:table-cell table:style-name="Tabela1.A1" office:value-type="string">
            <text:h text:style-name="P5" text:outline-level="6">20<text:bookmark text:name="dataTableDTOJulgado:19:situacaoProcessoBloco"/></text:h>
          </table:table-cell>
          <table:table-cell table:style-name="Tabela1.A1" office:value-type="string">
            <text:p text:style-name="P13"><text:bookmark text:name="dataTableDTOJulgado:19:botaoAtualizarFormBloco:j_id503"/><text:bookmark text:name="dataTableDTOJulgado:19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19:procDivBloco:placar">
              <text:p text:style-name="P10"><draw:frame draw:style-name="fr1" draw:name="dataTableDTOJulgado:19:procDivBloco:placarSessao" text:anchor-type="paragraph" svg:width="6.959cm" draw:z-index="19"><draw:text-box fo:min-height="0.041cm"><table:table table:name="Tabela40" table:style-name="Tabela40"><table:table-column table:style-name="Tabela40.A"/><table:table-row table:style-name="TableLine1520725962048"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 table:style-name="TableLine1520725958512"><table:table-cell table:style-name="Tabela41.A1" office:value-type="string"><text:p text:style-name="P24">NILSON SOARES CASTELO BRANCO</text:p></table:table-cell><table:table-cell table:style-name="Tabela41.A1" office:value-type="string"><text:p text:style-name="P23">5</text:p></table:table-cell></table:table-row></table:table-header-rows><table:table-row table:style-name="TableLine1520725958512"><table:table-cell table:style-name="Tabela41.A1" office:value-type="string"><text:section text:style-name="Sect1" text:name="dataTableDTOJulgado:19:procDivBloco:j_id560:0:divPlacarOutrosOJ"><text:p text:style-name="P10"/></text:section><text:section text:style-name="Sect1" text:name="dataTableDTOJulgado:19:procDivBloco:j_id560:0:divPlacarOJNaoProferidos"><text:p text:style-name="P15">Não proferidos</text:p></text:section></table:table-cell><table:table-cell table:style-name="Tabela41.A1" office:value-type="string"><text:p text:style-name="Table_20_Contents">0</text:p></table:table-cell></table:table-row><table:table-row table:style-name="TableLine1520725958512"><table:table-cell table:style-name="Tabela41.A1" office:value-type="string"><text:section text:style-name="Sect1" text:name="dataTableDTOJulgado:19:procDivBloco:j_id560:1:divPlacarOutrosOJ"><text:p text:style-name="P10"/></text:section><text:section text:style-name="Sect1" text:name="dataTableDTOJulgado:19:procDivBloco:j_id560:1:divPlacarOJImpedidos"><text:p text:style-name="P15">Impedidos ou suspeitos</text:p></text:section></table:table-cell><table:table-cell table:style-name="Tabela41.A1" office:value-type="string"><text:p text:style-name="Table_20_Contents">0</text:p></table:table-cell></table:table-row><table:table-row table:style-name="TableLine1520725958512"><table:table-cell table:style-name="Tabela41.A1" office:value-type="string"><text:section text:style-name="Sect1" text:name="dataTableDTOJulgado:19:procDivBloco:j_id560:2:divPlacarOutrosOJ"><text:p text:style-name="P10"/></text:section></table:table-cell><table:table-cell table:style-name="Tabela4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9:procDivBloco:j_id588"/></text:p>
            <text:h text:style-name="P7" text:outline-level="6"><text:bookmark text:name="dataTableDTOJulgado:19:procDivBloco:j_id5881"/><text:a xlink:type="simple" xlink:href="https://pje2g.tjba.jus.br/pje/Painel/SecretarioSessao/sessaoAbertaContinuacaoPopUp.seam?idSessao=3071#" office:name="dataTableDTOJulgado:19:procDivBloco:j_id588" text:style-name="Internet_20_link" text:visited-style-name="Visited_20_Internet_20_Link"><text:span text:style-name="T9">0500800-12.2020.8.05.0080 - Conhecido e não provido</text:span></text:a></text:h>
            <text:p text:style-name="P11"><text:span text:style-name="T10">CLASSE - RECURSO EM SENTIDO ESTRITO (426)</text:span><text:line-break/><text:span text:style-name="T10">Djair Ribeiro Oliveira e outros X Ministério Público do Estado da Bahia</text:span><text:line-break/><text:span text:style-name="T10">Autuado em: 13/08/2021</text:span></text:p>
            <text:section text:style-name="Sect2" text:name="dataTableDTOJulgado:19:procDivBloco:j_id599">
              <text:p text:style-name="P18"/>
              <text:section text:style-name="Sect3" text:name="dataTableDTOJulgado:19:procDivBloco:j_id599_header">
                <text:p text:style-name="P19"/>
                <text:section text:style-name="Sect1" text:name="dataTableDTOJulgado:19:procDivBloco:j_id599_switch_off">
                  <text:p text:style-name="P20">»</text:p>
                </text:section>
                <text:p text:style-name="P21">Proclamação do julgamento <text:bookmark text:name="dataTableDTOJulgado:2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21<text:bookmark text:name="dataTableDTOJulgado:20:situacaoProcessoBloco"/></text:h>
          </table:table-cell>
          <table:table-cell table:style-name="Tabela1.A1" office:value-type="string">
            <text:p text:style-name="P13"><text:bookmark text:name="dataTableDTOJulgado:20:botaoAtualizarFormBloco:j_id503"/><text:bookmark text:name="dataTableDTOJulgado:20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0:procDivBloco:placar">
              <text:p text:style-name="P10"><draw:frame draw:style-name="fr1" draw:name="dataTableDTOJulgado:20:procDivBloco:placarSessao" text:anchor-type="paragraph" svg:width="5.927cm" draw:z-index="20"><draw:text-box fo:min-height="0.041cm"><table:table table:name="Tabela42" table:style-name="Tabela42"><table:table-column table:style-name="Tabela42.A"/><table:table-row table:style-name="TableLine1520725961232"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 table:style-name="TableLine1520725967760"><table:table-cell table:style-name="Tabela43.A1" office:value-type="string"><text:p text:style-name="P24">BALTAZAR MIRANDA SARAIVA</text:p></table:table-cell><table:table-cell table:style-name="Tabela43.A1" office:value-type="string"><text:p text:style-name="P23">5</text:p></table:table-cell></table:table-row></table:table-header-rows><table:table-row table:style-name="TableLine1520725967760"><table:table-cell table:style-name="Tabela43.A1" office:value-type="string"><text:section text:style-name="Sect1" text:name="dataTableDTOJulgado:20:procDivBloco:j_id560:0:divPlacarOutrosOJ"><text:p text:style-name="P10"/></text:section><text:section text:style-name="Sect1" text:name="dataTableDTOJulgado:20:procDivBloco:j_id560:0:divPlacarOJNaoProferidos"><text:p text:style-name="P15">Não proferidos</text:p></text:section></table:table-cell><table:table-cell table:style-name="Tabela43.A1" office:value-type="string"><text:p text:style-name="Table_20_Contents">0</text:p></table:table-cell></table:table-row><table:table-row table:style-name="TableLine1520725967760"><table:table-cell table:style-name="Tabela43.A1" office:value-type="string"><text:section text:style-name="Sect1" text:name="dataTableDTOJulgado:20:procDivBloco:j_id560:1:divPlacarOutrosOJ"><text:p text:style-name="P10"/></text:section><text:section text:style-name="Sect1" text:name="dataTableDTOJulgado:20:procDivBloco:j_id560:1:divPlacarOJImpedidos"><text:p text:style-name="P15">Impedidos ou suspeitos</text:p></text:section></table:table-cell><table:table-cell table:style-name="Tabela43.A1" office:value-type="string"><text:p text:style-name="Table_20_Contents">0</text:p></table:table-cell></table:table-row><table:table-row table:style-name="TableLine1520725967760"><table:table-cell table:style-name="Tabela43.A1" office:value-type="string"><text:section text:style-name="Sect1" text:name="dataTableDTOJulgado:20:procDivBloco:j_id560:2:divPlacarOutrosOJ"><text:p text:style-name="P10"/></text:section></table:table-cell><table:table-cell table:style-name="Tabela4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20:procDivBloco:j_id588"/></text:p>
            <text:h text:style-name="P7" text:outline-level="6"><text:bookmark text:name="dataTableDTOJulgado:20:procDivBloco:j_id5881"/><text:a xlink:type="simple" xlink:href="https://pje2g.tjba.jus.br/pje/Painel/SecretarioSessao/sessaoAbertaContinuacaoPopUp.seam?idSessao=3071#" office:name="dataTableDTOJulgado:20:procDivBloco:j_id588" text:style-name="Internet_20_link" text:visited-style-name="Visited_20_Internet_20_Link"><text:span text:style-name="T9">0700006-68.2021.8.05.0113 - Conhecido e não provido</text:span></text:a></text:h>
            <text:p text:style-name="P11"><text:span text:style-name="T10">CLASSE - APELAÇÃO CRIMINAL (417)</text:span><text:line-break/><text:span text:style-name="T10">MARCOS ALMEIDA ARAGAO X MINISTERIO PUBLICO DO ESTADO DA BAHIA</text:span><text:line-break/><text:span text:style-name="T10">Autuado em: 31/03/2022</text:span></text:p>
            <text:section text:style-name="Sect2" text:name="dataTableDTOJulgado:20:procDivBloco:j_id599">
              <text:p text:style-name="P18"/>
              <text:section text:style-name="Sect3" text:name="dataTableDTOJulgado:20:procDivBloco:j_id599_header">
                <text:p text:style-name="P19"/>
                <text:section text:style-name="Sect1" text:name="dataTableDTOJulgado:20:procDivBloco:j_id599_switch_off">
                  <text:p text:style-name="P20">»</text:p>
                </text:section>
                <text:p text:style-name="P21">Proclamação do julgamento <text:bookmark text:name="dataTableDTOJulgado:21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22<text:bookmark text:name="dataTableDTOJulgado:21:situacaoProcessoBloco"/></text:h>
          </table:table-cell>
          <table:table-cell table:style-name="Tabela1.A1" office:value-type="string">
            <text:p text:style-name="P13"><text:bookmark text:name="dataTableDTOJulgado:21:botaoAtualizarFormBloco:j_id503"/><text:bookmark text:name="dataTableDTOJulgado:21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1:procDivBloco:placar">
              <text:p text:style-name="P10"><draw:frame draw:style-name="fr1" draw:name="dataTableDTOJulgado:21:procDivBloco:placarSessao" text:anchor-type="paragraph" svg:width="6.853cm" draw:z-index="21"><draw:text-box fo:min-height="0.041cm"><table:table table:name="Tabela44" table:style-name="Tabela44"><table:table-column table:style-name="Tabela44.A"/><table:table-row table:style-name="TableLine1520725956608"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 table:style-name="TableLine1520725966128"><table:table-cell table:style-name="Tabela45.A1" office:value-type="string"><text:p text:style-name="P24">ABELARDO PAULO DA MATTA NETO</text:p></table:table-cell><table:table-cell table:style-name="Tabela45.A1" office:value-type="string"><text:p text:style-name="P23">5</text:p></table:table-cell></table:table-row></table:table-header-rows><table:table-row table:style-name="TableLine1520725966128"><table:table-cell table:style-name="Tabela45.A1" office:value-type="string"><text:section text:style-name="Sect1" text:name="dataTableDTOJulgado:21:procDivBloco:j_id560:0:divPlacarOutrosOJ"><text:p text:style-name="P10"/></text:section><text:section text:style-name="Sect1" text:name="dataTableDTOJulgado:21:procDivBloco:j_id560:0:divPlacarOJNaoProferidos"><text:p text:style-name="P15">Não proferidos</text:p></text:section></table:table-cell><table:table-cell table:style-name="Tabela45.A1" office:value-type="string"><text:p text:style-name="Table_20_Contents">0</text:p></table:table-cell></table:table-row><table:table-row table:style-name="TableLine1520725966128"><table:table-cell table:style-name="Tabela45.A1" office:value-type="string"><text:section text:style-name="Sect1" text:name="dataTableDTOJulgado:21:procDivBloco:j_id560:1:divPlacarOutrosOJ"><text:p text:style-name="P10"/></text:section><text:section text:style-name="Sect1" text:name="dataTableDTOJulgado:21:procDivBloco:j_id560:1:divPlacarOJImpedidos"><text:p text:style-name="P15">Impedidos ou suspeitos</text:p></text:section></table:table-cell><table:table-cell table:style-name="Tabela45.A1" office:value-type="string"><text:p text:style-name="Table_20_Contents">0</text:p></table:table-cell></table:table-row><table:table-row table:style-name="TableLine1520725966128"><table:table-cell table:style-name="Tabela45.A1" office:value-type="string"><text:section text:style-name="Sect1" text:name="dataTableDTOJulgado:21:procDivBloco:j_id560:2:divPlacarOutrosOJ"><text:p text:style-name="P10"/></text:section></table:table-cell><table:table-cell table:style-name="Tabela4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21:procDivBloco:j_id588"/></text:p>
            <text:h text:style-name="P7" text:outline-level="6"><text:bookmark text:name="dataTableDTOJulgado:21:procDivBloco:j_id5881"/><text:a xlink:type="simple" xlink:href="https://pje2g.tjba.jus.br/pje/Painel/SecretarioSessao/sessaoAbertaContinuacaoPopUp.seam?idSessao=3071#" office:name="dataTableDTOJulgado:21:procDivBloco:j_id588" text:style-name="Internet_20_link" text:visited-style-name="Visited_20_Internet_20_Link"><text:span text:style-name="T9">0000445-78.2020.8.05.0203 - Conhecido e provido</text:span></text:a></text:h>
            <text:p text:style-name="P11"><text:span text:style-name="T10">CLASSE - APELAÇÃO CRIMINAL (417)</text:span><text:line-break/><text:span text:style-name="T10">ROMULO LEONEL SANTOS SILVA X MINISTÉRIO PÚBLICO DO ESTADO DA BAHIA</text:span><text:line-break/><text:span text:style-name="T10">Autuado em: 25/04/2022</text:span></text:p>
            <text:section text:style-name="Sect2" text:name="dataTableDTOJulgado:21:procDivBloco:j_id599">
              <text:p text:style-name="P18"/>
              <text:section text:style-name="Sect3" text:name="dataTableDTOJulgado:21:procDivBloco:j_id599_header">
                <text:p text:style-name="P19"/>
                <text:section text:style-name="Sect1" text:name="dataTableDTOJulgado:21:procDivBloco:j_id599_switch_off">
                  <text:p text:style-name="P20">»</text:p>
                </text:section>
                <text:p text:style-name="P21">Proclamação do julgamento <text:bookmark text:name="dataTableDTOJulgado:2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23<text:bookmark text:name="dataTableDTOJulgado:22:situacaoProcessoBloco"/></text:h>
          </table:table-cell>
          <table:table-cell table:style-name="Tabela1.A1" office:value-type="string">
            <text:p text:style-name="P10"><text:bookmark text:name="dataTableDTOJulgado:22:botaoAtualizarFormBloco:j_id511"/><text:bookmark text:name="dataTableDTOJulgado:22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2:procDivBloco:placar">
              <text:p text:style-name="P10"><draw:frame draw:style-name="fr1" draw:name="dataTableDTOJulgado:22:procDivBloco:placarSessao" text:anchor-type="paragraph" svg:width="6.853cm" draw:z-index="22"><draw:text-box fo:min-height="0.041cm"><table:table table:name="Tabela46" table:style-name="Tabela46"><table:table-column table:style-name="Tabela46.A"/><table:table-row table:style-name="TableLine1522433611424"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 table:style-name="TableLine1522433621216"><table:table-cell table:style-name="Tabela47.A1" office:value-type="string"><text:p text:style-name="P24">ABELARDO PAULO DA MATTA NETO</text:p></table:table-cell><table:table-cell table:style-name="Tabela47.A1" office:value-type="string"><text:p text:style-name="P23">0</text:p></table:table-cell></table:table-row></table:table-header-rows><table:table-row table:style-name="TableLine1522433621216"><table:table-cell table:style-name="Tabela47.A1" office:value-type="string"><text:section text:style-name="Sect1" text:name="dataTableDTOJulgado:22:procDivBloco:j_id560:0:divPlacarOutrosOJ"><text:p text:style-name="P10"/></text:section><text:section text:style-name="Sect1" text:name="dataTableDTOJulgado:22:procDivBloco:j_id560:0:divPlacarOJNaoProferidos"><text:p text:style-name="P15">Não proferidos</text:p></text:section></table:table-cell><table:table-cell table:style-name="Tabela47.A1" office:value-type="string"><text:p text:style-name="Table_20_Contents">5</text:p></table:table-cell></table:table-row><table:table-row table:style-name="TableLine1522433621216"><table:table-cell table:style-name="Tabela47.A1" office:value-type="string"><text:section text:style-name="Sect1" text:name="dataTableDTOJulgado:22:procDivBloco:j_id560:1:divPlacarOutrosOJ"><text:p text:style-name="P10"/></text:section><text:section text:style-name="Sect1" text:name="dataTableDTOJulgado:22:procDivBloco:j_id560:1:divPlacarOJImpedidos"><text:p text:style-name="P15">Impedidos ou suspeitos</text:p></text:section></table:table-cell><table:table-cell table:style-name="Tabela47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22:procDivBloco:j_id588"/></text:p>
            <text:h text:style-name="P7" text:outline-level="6"><text:bookmark text:name="dataTableDTOJulgado:22:procDivBloco:j_id5881"/><text:a xlink:type="simple" xlink:href="https://pje2g.tjba.jus.br/pje/Painel/SecretarioSessao/sessaoAbertaContinuacaoPopUp.seam?idSessao=3071#" office:name="dataTableDTOJulgado:22:procDivBloco:j_id588" text:style-name="Internet_20_link" text:visited-style-name="Visited_20_Internet_20_Link"><text:span text:style-name="T9">8006988-86.2021.8.05.0150 - O relator </text:span></text:a><text:soft-page-break/><text:a xlink:type="simple" xlink:href="https://pje2g.tjba.jus.br/pje/Painel/SecretarioSessao/sessaoAbertaContinuacaoPopUp.seam?idSessao=3071#" office:name="dataTableDTOJulgado:22:procDivBloco:j_id588" text:style-name="Internet_20_link" text:visited-style-name="Visited_20_Internet_20_Link"><text:span text:style-name="T9">não proferiu ou não liberou o voto</text:span></text:a></text:h>
            <text:p text:style-name="P11"><text:span text:style-name="T10">CLASSE - APELAÇÃO CRIMINAL (417)</text:span><text:line-break/><text:span text:style-name="T10">O MINISTERIO PUBLICO DO ESTADO DA BAHIA X GILBERTO JULIO ARAUJO CASTRO</text:span><text:line-break/><text:span text:style-name="T10">Autuado em: 09/06/2022</text:span></text:p>
            <text:section text:style-name="Sect2" text:name="dataTableDTOJulgado:22:procDivBloco:j_id599">
              <text:p text:style-name="P18"/>
              <text:section text:style-name="Sect3" text:name="dataTableDTOJulgado:22:procDivBloco:j_id599_header">
                <text:p text:style-name="P19"/>
                <text:section text:style-name="Sect1" text:name="dataTableDTOJulgado:22:procDivBloco:j_id599_switch_off">
                  <text:p text:style-name="P20">»</text:p>
                </text:section>
                <text:p text:style-name="P21">Proclamação do julgamento<text:bookmark text:name="dataTableDTOJulgado:23:j_id497"/>- <text:span text:style-name="T12">ADIADO </text:span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24<text:bookmark text:name="dataTableDTOJulgado:23:situacaoProcessoBloco"/></text:h>
          </table:table-cell>
          <table:table-cell table:style-name="Tabela1.A1" office:value-type="string">
            <text:p text:style-name="P10"><text:bookmark text:name="dataTableDTOJulgado:23:botaoAtualizarFormBloco:j_id509"/><text:bookmark text:name="dataTableDTOJulgado:23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3:procDivBloco:placar">
              <text:p text:style-name="P10"><draw:frame draw:style-name="fr1" draw:name="dataTableDTOJulgado:23:procDivBloco:placarSessao" text:anchor-type="paragraph" svg:width="6.853cm" draw:z-index="23"><draw:text-box fo:min-height="0.041cm"><table:table table:name="Tabela48" table:style-name="Tabela48"><table:table-column table:style-name="Tabela48.A"/><table:table-row table:style-name="TableLine1522433592928"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 table:style-name="TableLine1522433604352"><table:table-cell table:style-name="Tabela49.A1" office:value-type="string"><text:p text:style-name="P24">ABELARDO PAULO DA MATTA NETO</text:p></table:table-cell><table:table-cell table:style-name="Tabela49.A1" office:value-type="string"><text:p text:style-name="P23">0</text:p></table:table-cell></table:table-row></table:table-header-rows><table:table-row table:style-name="TableLine1522433604352"><table:table-cell table:style-name="Tabela49.A1" office:value-type="string"><text:section text:style-name="Sect1" text:name="dataTableDTOJulgado:23:procDivBloco:j_id560:0:divPlacarOutrosOJ"><text:p text:style-name="P10"/></text:section><text:section text:style-name="Sect1" text:name="dataTableDTOJulgado:23:procDivBloco:j_id560:0:divPlacarOJNaoProferidos"><text:p text:style-name="P15">Não proferidos</text:p></text:section></table:table-cell><table:table-cell table:style-name="Tabela49.A1" office:value-type="string"><text:p text:style-name="Table_20_Contents">5</text:p></table:table-cell></table:table-row><table:table-row table:style-name="TableLine1522433604352"><table:table-cell table:style-name="Tabela49.A1" office:value-type="string"><text:section text:style-name="Sect1" text:name="dataTableDTOJulgado:23:procDivBloco:j_id560:1:divPlacarOutrosOJ"><text:p text:style-name="P10"/></text:section><text:section text:style-name="Sect1" text:name="dataTableDTOJulgado:23:procDivBloco:j_id560:1:divPlacarOJImpedidos"><text:p text:style-name="P15">Impedidos ou suspeitos</text:p></text:section></table:table-cell><table:table-cell table:style-name="Tabela49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23:procDivBloco:j_id588"/></text:p>
            <text:h text:style-name="P7" text:outline-level="6"><text:bookmark text:name="dataTableDTOJulgado:23:procDivBloco:j_id5881"/><text:a xlink:type="simple" xlink:href="https://pje2g.tjba.jus.br/pje/Painel/SecretarioSessao/sessaoAbertaContinuacaoPopUp.seam?idSessao=3071#" office:name="dataTableDTOJulgado:23:procDivBloco:j_id588" text:style-name="Internet_20_link" text:visited-style-name="Visited_20_Internet_20_Link"><text:span text:style-name="T9">0000308-54.2016.8.05.0036 - O relator não proferiu ou não liberou o voto</text:span></text:a></text:h>
            <text:p text:style-name="P11"><text:span text:style-name="T10">CLASSE - APELAÇÃO CRIMINAL (417)</text:span><text:line-break/><text:span text:style-name="T10">O MINISTERIO PUBLICO DO ESTADO DA BAHIA X LEONARDO RODRIGUES DOS SANTOS</text:span><text:line-break/><text:span text:style-name="T10">Autuado em: 07/12/2021</text:span></text:p>
            <text:section text:style-name="Sect2" text:name="dataTableDTOJulgado:23:procDivBloco:j_id599">
              <text:p text:style-name="P18"/>
              <text:section text:style-name="Sect3" text:name="dataTableDTOJulgado:23:procDivBloco:j_id599_header">
                <text:p text:style-name="P19"/>
                <text:section text:style-name="Sect1" text:name="dataTableDTOJulgado:23:procDivBloco:j_id599_switch_off">
                  <text:p text:style-name="P20">»</text:p>
                </text:section>
                <text:p text:style-name="P21">Proclamação do julgamento<text:bookmark text:name="dataTableDTOJulgado:24:j_id497"/>- <text:span text:style-name="T12">ADIADO COM PEDIDO DE VISTA PELA DESA. RITA DE CÁSSIA MACHADO MAGALHÃES.</text:span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25<text:bookmark text:name="dataTableDTOJulgado:24:situacaoProcessoBloco"/></text:h>
          </table:table-cell>
          <table:table-cell table:style-name="Tabela1.A1" office:value-type="string">
            <text:p text:style-name="P13"><text:bookmark text:name="dataTableDTOJulgado:24:botaoAtualizarFormBloco:j_id503"/><text:bookmark text:name="dataTableDTOJulgado:24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4:procDivBloco:placar">
              <text:p text:style-name="P10"><draw:frame draw:style-name="fr1" draw:name="dataTableDTOJulgado:24:procDivBloco:placarSessao" text:anchor-type="paragraph" svg:width="6.853cm" draw:z-index="24"><draw:text-box fo:min-height="0.041cm"><table:table table:name="Tabela50" table:style-name="Tabela50"><table:table-column table:style-name="Tabela50.A"/><table:table-row table:style-name="TableLine1522433609520"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 table:style-name="TableLine1522433595648"><table:table-cell table:style-name="Tabela51.A1" office:value-type="string"><text:p text:style-name="P24">ABELARDO PAULO DA MATTA NETO</text:p></table:table-cell><table:table-cell table:style-name="Tabela51.A1" office:value-type="string"><text:p text:style-name="P23">5</text:p></table:table-cell></table:table-row></table:table-header-rows><table:table-row table:style-name="TableLine1522433595648"><table:table-cell table:style-name="Tabela51.A1" office:value-type="string"><text:section text:style-name="Sect1" text:name="dataTableDTOJulgado:24:procDivBloco:j_id560:0:divPlacarOutrosOJ"><text:p text:style-name="P10"/></text:section><text:section text:style-name="Sect1" text:name="dataTableDTOJulgado:24:procDivBloco:j_id560:0:divPlacarOJNaoProferidos"><text:p text:style-name="P15">Não proferidos</text:p></text:section></table:table-cell><table:table-cell table:style-name="Tabela51.A1" office:value-type="string"><text:p text:style-name="Table_20_Contents">0</text:p></table:table-cell></table:table-row><table:table-row table:style-name="TableLine1522433595648"><table:table-cell table:style-name="Tabela51.A1" office:value-type="string"><text:section text:style-name="Sect1" text:name="dataTableDTOJulgado:24:procDivBloco:j_id560:1:divPlacarOutrosOJ"><text:p text:style-name="P10"/></text:section><text:section text:style-name="Sect1" text:name="dataTableDTOJulgado:24:procDivBloco:j_id560:1:divPlacarOJImpedidos"><text:p text:style-name="P15">Impedidos ou suspeitos</text:p></text:section></table:table-cell><table:table-cell table:style-name="Tabela51.A1" office:value-type="string"><text:p text:style-name="Table_20_Contents">0</text:p></table:table-cell></table:table-row><table:table-row table:style-name="TableLine1522433595648"><table:table-cell table:style-name="Tabela51.A1" office:value-type="string"><text:section text:style-name="Sect1" text:name="dataTableDTOJulgado:24:procDivBloco:j_id560:2:divPlacarOutrosOJ"><text:p text:style-name="P10"/></text:section></table:table-cell><table:table-cell table:style-name="Tabela5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24:procDivBloco:j_id588"/></text:p>
            <text:h text:style-name="P7" text:outline-level="6"><text:bookmark text:name="dataTableDTOJulgado:24:procDivBloco:j_id5881"/><text:a xlink:type="simple" xlink:href="https://pje2g.tjba.jus.br/pje/Painel/SecretarioSessao/sessaoAbertaContinuacaoPopUp.seam?idSessao=3071#" office:name="dataTableDTOJulgado:24:procDivBloco:j_id588" text:style-name="Internet_20_link" text:visited-style-name="Visited_20_Internet_20_Link"><text:span text:style-name="T9">0700359-51.2021.8.05.0229 - Conhecido e não provido</text:span></text:a></text:h>
            <text:p text:style-name="P11"><text:span text:style-name="T10">CLASSE - APELAÇÃO CRIMINAL (417)</text:span><text:line-break/><text:span text:style-name="T10">ABIMAEL DOS SANTOS SILVA X O MINISTERIO PUBLICO DO ESTADO DA BAHIA</text:span><text:line-break/><text:span text:style-name="T10">Autuado em: 11/05/2022</text:span></text:p>
            <text:section text:style-name="Sect2" text:name="dataTableDTOJulgado:24:procDivBloco:j_id599">
              <text:p text:style-name="P18"/>
              <text:section text:style-name="Sect3" text:name="dataTableDTOJulgado:24:procDivBloco:j_id599_header">
                <text:p text:style-name="P19"/>
                <text:section text:style-name="Sect1" text:name="dataTableDTOJulgado:24:procDivBloco:j_id599_switch_off">
                  <text:p text:style-name="P20">»</text:p>
                </text:section>
                <text:p text:style-name="P21">Proclamação do julgamento <text:bookmark text:name="dataTableDTOJulgado:25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26<text:bookmark text:name="dataTableDTOJulgado:25:situacaoProcessoBloco"/></text:h>
          </table:table-cell>
          <table:table-cell table:style-name="Tabela1.A1" office:value-type="string">
            <text:p text:style-name="P13"><text:bookmark text:name="dataTableDTOJulgado:25:botaoAtualizarFormBloco:j_id503"/><text:bookmark text:name="dataTableDTOJulgado:25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5:procDivBloco:placar">
              <text:p text:style-name="P10"><draw:frame draw:style-name="fr1" draw:name="dataTableDTOJulgado:25:procDivBloco:placarSessao" text:anchor-type="paragraph" svg:width="5.927cm" draw:z-index="25"><draw:text-box fo:min-height="0.041cm"><table:table table:name="Tabela52" table:style-name="Tabela52"><table:table-column table:style-name="Tabela52.A"/><table:table-row table:style-name="TableLine1522433589664"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 table:style-name="TableLine1522433596464"><table:table-cell table:style-name="Tabela53.A1" office:value-type="string"><text:p text:style-name="P24">BALTAZAR MIRANDA SARAIVA</text:p></table:table-cell><table:table-cell table:style-name="Tabela53.A1" office:value-type="string"><text:p text:style-name="P23">5</text:p></table:table-cell></table:table-row></table:table-header-rows><table:table-row table:style-name="TableLine1522433596464"><table:table-cell table:style-name="Tabela53.A1" office:value-type="string"><text:section text:style-name="Sect1" text:name="dataTableDTOJulgado:25:procDivBloco:j_id560:0:divPlacarOutrosOJ"><text:p text:style-name="P10"/></text:section><text:section text:style-name="Sect1" text:name="dataTableDTOJulgado:25:procDivBloco:j_id560:0:divPlacarOJNaoProferidos"><text:p text:style-name="P15">Não proferidos</text:p></text:section></table:table-cell><table:table-cell table:style-name="Tabela53.A1" office:value-type="string"><text:p text:style-name="Table_20_Contents">0</text:p></table:table-cell></table:table-row><table:table-row table:style-name="TableLine1522433596464"><table:table-cell table:style-name="Tabela53.A1" office:value-type="string"><text:section text:style-name="Sect1" text:name="dataTableDTOJulgado:25:procDivBloco:j_id560:1:divPlacarOutrosOJ"><text:p text:style-name="P10"/></text:section><text:section text:style-name="Sect1" text:name="dataTableDTOJulgado:25:procDivBloco:j_id560:1:divPlacarOJImpedidos"><text:p text:style-name="P15">Impedidos ou suspeitos</text:p></text:section></table:table-cell><table:table-cell table:style-name="Tabela53.A1" office:value-type="string"><text:p text:style-name="Table_20_Contents">0</text:p></table:table-cell></table:table-row><table:table-row table:style-name="TableLine1522433596464"><table:table-cell table:style-name="Tabela53.A1" office:value-type="string"><text:section text:style-name="Sect1" text:name="dataTableDTOJulgado:25:procDivBloco:j_id560:2:divPlacarOutrosOJ"><text:p text:style-name="P10"/></text:section></table:table-cell><table:table-cell table:style-name="Tabela5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25:procDivBloco:j_id588"/></text:p>
            <text:h text:style-name="P7" text:outline-level="6"><text:bookmark text:name="dataTableDTOJulgado:25:procDivBloco:j_id5881"/><text:a xlink:type="simple" xlink:href="https://pje2g.tjba.jus.br/pje/Painel/SecretarioSessao/sessaoAbertaContinuacaoPopUp.seam?idSessao=3071#" office:name="dataTableDTOJulgado:25:procDivBloco:j_id588" text:style-name="Internet_20_link" text:visited-style-name="Visited_20_Internet_20_Link"><text:span text:style-name="T9">8023677-39.2022.8.05.0000 - Não conhecido</text:span></text:a></text:h>
            <text:p text:style-name="P11"><text:span text:style-name="T10">CLASSE - HABEAS CORPUS CRIMINAL (307)</text:span><text:line-break/><text:span text:style-name="T10">ANDRELINO PEREIRA DOS SANTOS e outros X JUIZ CRIMINAL DA COMARCA DE ITABERABA</text:span><text:line-break/><text:span text:style-name="T10">Autuado em: 09/06/2022</text:span></text:p>
            <text:section text:style-name="Sect2" text:name="dataTableDTOJulgado:25:procDivBloco:j_id599">
              <text:p text:style-name="P18"/>
              <text:section text:style-name="Sect3" text:name="dataTableDTOJulgado:25:procDivBloco:j_id599_header">
                <text:p text:style-name="P19"><text:soft-page-break/></text:p>
                <text:section text:style-name="Sect1" text:name="dataTableDTOJulgado:25:procDivBloco:j_id599_switch_off">
                  <text:p text:style-name="P20">»</text:p>
                </text:section>
                <text:p text:style-name="P21">Proclamação do julgamento <text:bookmark text:name="dataTableDTOJulgado:2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27<text:bookmark text:name="dataTableDTOJulgado:26:situacaoProcessoBloco"/></text:h>
          </table:table-cell>
          <table:table-cell table:style-name="Tabela1.A1" office:value-type="string">
            <text:p text:style-name="P13"><text:bookmark text:name="dataTableDTOJulgado:26:botaoAtualizarFormBloco:j_id503"/><text:bookmark text:name="dataTableDTOJulgado:26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6:procDivBloco:placar">
              <text:p text:style-name="P10"><draw:frame draw:style-name="fr1" draw:name="dataTableDTOJulgado:26:procDivBloco:placarSessao" text:anchor-type="paragraph" svg:width="5.477cm" draw:z-index="26"><draw:text-box fo:min-height="0.041cm"><table:table table:name="Tabela54" table:style-name="Tabela54"><table:table-column table:style-name="Tabela54.A"/><table:table-row table:style-name="TableLine1520561620336"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 table:style-name="TableLine1520561673920"><table:table-cell table:style-name="Tabela55.A1" office:value-type="string"><text:p text:style-name="P24">SORAYA MORADILLO PINTO</text:p></table:table-cell><table:table-cell table:style-name="Tabela55.A1" office:value-type="string"><text:p text:style-name="P23">5</text:p></table:table-cell></table:table-row></table:table-header-rows><table:table-row table:style-name="TableLine1520561673920"><table:table-cell table:style-name="Tabela55.A1" office:value-type="string"><text:section text:style-name="Sect1" text:name="dataTableDTOJulgado:26:procDivBloco:j_id560:0:divPlacarOutrosOJ"><text:p text:style-name="P10"/></text:section><text:section text:style-name="Sect1" text:name="dataTableDTOJulgado:26:procDivBloco:j_id560:0:divPlacarOJNaoProferidos"><text:p text:style-name="P15">Não proferidos</text:p></text:section></table:table-cell><table:table-cell table:style-name="Tabela55.A1" office:value-type="string"><text:p text:style-name="Table_20_Contents">0</text:p></table:table-cell></table:table-row><table:table-row table:style-name="TableLine1520561673920"><table:table-cell table:style-name="Tabela55.A1" office:value-type="string"><text:section text:style-name="Sect1" text:name="dataTableDTOJulgado:26:procDivBloco:j_id560:1:divPlacarOutrosOJ"><text:p text:style-name="P10"/></text:section><text:section text:style-name="Sect1" text:name="dataTableDTOJulgado:26:procDivBloco:j_id560:1:divPlacarOJImpedidos"><text:p text:style-name="P15">Impedidos ou suspeitos</text:p></text:section></table:table-cell><table:table-cell table:style-name="Tabela55.A1" office:value-type="string"><text:p text:style-name="Table_20_Contents">0</text:p></table:table-cell></table:table-row><table:table-row table:style-name="TableLine1520561673920"><table:table-cell table:style-name="Tabela55.A1" office:value-type="string"><text:section text:style-name="Sect1" text:name="dataTableDTOJulgado:26:procDivBloco:j_id560:2:divPlacarOutrosOJ"><text:p text:style-name="P10"/></text:section></table:table-cell><table:table-cell table:style-name="Tabela5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26:procDivBloco:j_id588"/></text:p>
            <text:h text:style-name="P7" text:outline-level="6"><text:bookmark text:name="dataTableDTOJulgado:26:procDivBloco:j_id5881"/><text:a xlink:type="simple" xlink:href="https://pje2g.tjba.jus.br/pje/Painel/SecretarioSessao/sessaoAbertaContinuacaoPopUp.seam?idSessao=3071#" office:name="dataTableDTOJulgado:26:procDivBloco:j_id588" text:style-name="Internet_20_link" text:visited-style-name="Visited_20_Internet_20_Link"><text:span text:style-name="T9">8025088-20.2022.8.05.0000 - Denegado</text:span></text:a></text:h>
            <text:p text:style-name="P11"><text:span text:style-name="T10">CLASSE - HABEAS CORPUS CRIMINAL (307)</text:span><text:line-break/><text:span text:style-name="T10">ALAN JORGE DOS SANTOS e outros X JUIZ DE DIREITO DA VARA CRIMINAL DA COMARCA DE IBOTIRAMA-BA</text:span><text:line-break/><text:span text:style-name="T10">Autuado em: 20/06/2022</text:span></text:p>
            <text:section text:style-name="Sect2" text:name="dataTableDTOJulgado:26:procDivBloco:j_id599">
              <text:p text:style-name="P18"/>
              <text:section text:style-name="Sect3" text:name="dataTableDTOJulgado:26:procDivBloco:j_id599_header">
                <text:p text:style-name="P19"/>
                <text:section text:style-name="Sect1" text:name="dataTableDTOJulgado:26:procDivBloco:j_id599_switch_off">
                  <text:p text:style-name="P20">»</text:p>
                </text:section>
                <text:p text:style-name="P21">Proclamação do julgamento <text:bookmark text:name="dataTableDTOJulgado:27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28<text:bookmark text:name="dataTableDTOJulgado:27:situacaoProcessoBloco"/></text:h>
          </table:table-cell>
          <table:table-cell table:style-name="Tabela1.A1" office:value-type="string">
            <text:p text:style-name="P13"><text:bookmark text:name="dataTableDTOJulgado:27:botaoAtualizarFormBloco:j_id503"/><text:bookmark text:name="dataTableDTOJulgado:27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7:procDivBloco:placar">
              <text:p text:style-name="P10"><draw:frame draw:style-name="fr1" draw:name="dataTableDTOJulgado:27:procDivBloco:placarSessao" text:anchor-type="paragraph" svg:width="5.927cm" draw:z-index="27"><draw:text-box fo:min-height="0.041cm"><table:table table:name="Tabela56" table:style-name="Tabela56"><table:table-column table:style-name="Tabela56.A"/><table:table-row table:style-name="TableLine1520561695136"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 table:style-name="TableLine1520561758784"><table:table-cell table:style-name="Tabela57.A1" office:value-type="string"><text:p text:style-name="P24">BALTAZAR MIRANDA SARAIVA</text:p></table:table-cell><table:table-cell table:style-name="Tabela57.A1" office:value-type="string"><text:p text:style-name="P23">5</text:p></table:table-cell></table:table-row></table:table-header-rows><table:table-row table:style-name="TableLine1520561758784"><table:table-cell table:style-name="Tabela57.A1" office:value-type="string"><text:section text:style-name="Sect1" text:name="dataTableDTOJulgado:27:procDivBloco:j_id560:0:divPlacarOutrosOJ"><text:p text:style-name="P10"/></text:section><text:section text:style-name="Sect1" text:name="dataTableDTOJulgado:27:procDivBloco:j_id560:0:divPlacarOJNaoProferidos"><text:p text:style-name="P15">Não proferidos</text:p></text:section></table:table-cell><table:table-cell table:style-name="Tabela57.A1" office:value-type="string"><text:p text:style-name="Table_20_Contents">0</text:p></table:table-cell></table:table-row><table:table-row table:style-name="TableLine1520561758784"><table:table-cell table:style-name="Tabela57.A1" office:value-type="string"><text:section text:style-name="Sect1" text:name="dataTableDTOJulgado:27:procDivBloco:j_id560:1:divPlacarOutrosOJ"><text:p text:style-name="P10"/></text:section><text:section text:style-name="Sect1" text:name="dataTableDTOJulgado:27:procDivBloco:j_id560:1:divPlacarOJImpedidos"><text:p text:style-name="P15">Impedidos ou suspeitos</text:p></text:section></table:table-cell><table:table-cell table:style-name="Tabela57.A1" office:value-type="string"><text:p text:style-name="Table_20_Contents">0</text:p></table:table-cell></table:table-row><table:table-row table:style-name="TableLine1520561758784"><table:table-cell table:style-name="Tabela57.A1" office:value-type="string"><text:section text:style-name="Sect1" text:name="dataTableDTOJulgado:27:procDivBloco:j_id560:2:divPlacarOutrosOJ"><text:p text:style-name="P10"/></text:section></table:table-cell><table:table-cell table:style-name="Tabela5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27:procDivBloco:j_id588"/></text:p>
            <text:h text:style-name="P7" text:outline-level="6"><text:bookmark text:name="dataTableDTOJulgado:27:procDivBloco:j_id5881"/><text:a xlink:type="simple" xlink:href="https://pje2g.tjba.jus.br/pje/Painel/SecretarioSessao/sessaoAbertaContinuacaoPopUp.seam?idSessao=3071#" office:name="dataTableDTOJulgado:27:procDivBloco:j_id588" text:style-name="Internet_20_link" text:visited-style-name="Visited_20_Internet_20_Link"><text:span text:style-name="T9">8025974-19.2022.8.05.0000 - Denegado</text:span></text:a></text:h>
            <text:p text:style-name="P11"><text:span text:style-name="T10">CLASSE - HABEAS CORPUS CRIMINAL (307)</text:span><text:line-break/><text:span text:style-name="T10">DEFENSORIA PUBLICA DO ESTADO DA BAHIA e outros X 1ª Vara da Infância e Juventude de Teixeira de Freitas</text:span><text:line-break/><text:span text:style-name="T10">Autuado em: 27/06/2022</text:span></text:p>
            <text:section text:style-name="Sect2" text:name="dataTableDTOJulgado:27:procDivBloco:j_id599">
              <text:p text:style-name="P18"/>
              <text:section text:style-name="Sect3" text:name="dataTableDTOJulgado:27:procDivBloco:j_id599_header">
                <text:p text:style-name="P19"/>
                <text:section text:style-name="Sect1" text:name="dataTableDTOJulgado:27:procDivBloco:j_id599_switch_off">
                  <text:p text:style-name="P20">»</text:p>
                </text:section>
                <text:p text:style-name="P21">Proclamação do julgamento <text:bookmark text:name="dataTableDTOJulgado:2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29<text:bookmark text:name="dataTableDTOJulgado:28:situacaoProcessoBloco"/></text:h>
          </table:table-cell>
          <table:table-cell table:style-name="Tabela1.A1" office:value-type="string">
            <text:p text:style-name="P13"><text:bookmark text:name="dataTableDTOJulgado:28:botaoAtualizarFormBloco:j_id503"/><text:bookmark text:name="dataTableDTOJulgado:28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8:procDivBloco:placar">
              <text:p text:style-name="P10"><draw:frame draw:style-name="fr1" draw:name="dataTableDTOJulgado:28:procDivBloco:placarSessao" text:anchor-type="paragraph" svg:width="6.641cm" draw:z-index="28"><draw:text-box fo:min-height="0.041cm"><table:table table:name="Tabela58" table:style-name="Tabela58"><table:table-column table:style-name="Tabela58.A"/><table:table-row table:style-name="TableLine1520561669568"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 table:style-name="TableLine1520561670928"><table:table-cell table:style-name="Tabela59.A1" office:value-type="string"><text:p text:style-name="P25"/></table:table-cell><table:table-cell table:style-name="Tabela59.A1" office:value-type="string"><text:p text:style-name="P23">0</text:p></table:table-cell></table:table-row></table:table-header-rows><table:table-row table:style-name="TableLine1520561670928"><table:table-cell table:style-name="Tabela59.A1" office:value-type="string"><text:section text:style-name="Sect1" text:name="dataTableDTOJulgado:28:procDivBloco:j_id560:0:divPlacarOutrosOJ"><text:p text:style-name="P10"/></text:section><text:section text:style-name="Sect1" text:name="dataTableDTOJulgado:28:procDivBloco:j_id560:0:divPlacarOJNaoProferidos"><text:p text:style-name="P15">Não proferidos</text:p></text:section></table:table-cell><table:table-cell table:style-name="Tabela59.A1" office:value-type="string"><text:p text:style-name="Table_20_Contents">0</text:p></table:table-cell></table:table-row><table:table-row table:style-name="TableLine1520561670928"><table:table-cell table:style-name="Tabela59.A1" office:value-type="string"><text:section text:style-name="Sect1" text:name="dataTableDTOJulgado:28:procDivBloco:j_id560:1:divPlacarOutrosOJ"><text:p text:style-name="P10"/></text:section><text:section text:style-name="Sect1" text:name="dataTableDTOJulgado:28:procDivBloco:j_id560:1:divPlacarOJImpedidos"><text:p text:style-name="P15">Impedidos ou suspeitos</text:p></text:section></table:table-cell><table:table-cell table:style-name="Tabela59.A1" office:value-type="string"><text:p text:style-name="Table_20_Contents">0</text:p></table:table-cell></table:table-row><table:table-row table:style-name="TableLine1520561670928"><table:table-cell table:style-name="Tabela59.A1" office:value-type="string"><text:section text:style-name="Sect1" text:name="dataTableDTOJulgado:28:procDivBloco:j_id560:2:divPlacarOutrosOJ"><text:p text:style-name="P15">PEDRO AUGUSTO COSTA GUERRA</text:p></text:section></table:table-cell><table:table-cell table:style-name="Tabela59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28:procDivBloco:j_id588"/></text:p>
            <text:h text:style-name="P7" text:outline-level="6"><text:bookmark text:name="dataTableDTOJulgado:28:procDivBloco:j_id5881"/><text:a xlink:type="simple" xlink:href="https://pje2g.tjba.jus.br/pje/Painel/SecretarioSessao/sessaoAbertaContinuacaoPopUp.seam?idSessao=3071#" office:name="dataTableDTOJulgado:28:procDivBloco:j_id588" text:style-name="Internet_20_link" text:visited-style-name="Visited_20_Internet_20_Link"><text:span text:style-name="T9">8027442-18.2022.8.05.0000 - O relator não proferiu ou não liberou o voto</text:span></text:a></text:h>
            <text:p text:style-name="P11"><text:span text:style-name="T10">CLASSE - HABEAS CORPUS CRIMINAL (307)</text:span><text:line-break/><text:span text:style-name="T10">OLYMPIO BENICIO DOS SANTOS NETO e outros X Juiz da Vara Criminal Única da Comarca de Condeúba - Bahia</text:span><text:line-break/><text:span text:style-name="T10">Autuado em: 06/07/2022</text:span></text:p>
            <text:section text:style-name="Sect2" text:name="dataTableDTOJulgado:28:procDivBloco:j_id599">
              <text:p text:style-name="P18"/>
              <text:section text:style-name="Sect3" text:name="dataTableDTOJulgado:28:procDivBloco:j_id599_header">
                <text:p text:style-name="P19"/>
                <text:section text:style-name="Sect1" text:name="dataTableDTOJulgado:28:procDivBloco:j_id599_switch_off">
                  <text:p text:style-name="P20">»</text:p>
                </text:section>
                <text:p text:style-name="P21">Proclamação do julgamento <text:bookmark text:name="dataTableDTOJulgado:29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30<text:bookmark text:name="dataTableDTOJulgado:29:situacaoProcessoBloco"/></text:h>
          </table:table-cell>
          <table:table-cell table:style-name="Tabela1.A1" office:value-type="string">
            <text:p text:style-name="P13"><text:bookmark text:name="dataTableDTOJulgado:29:botaoAtualizarFormBloco:j_id503"/><text:bookmark text:name="dataTableDTOJulgado:29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29:procDivBloco:placar">
              <text:p text:style-name="P10"><draw:frame draw:style-name="fr1" draw:name="dataTableDTOJulgado:29:procDivBloco:placarSessao" text:anchor-type="paragraph" svg:width="6.641cm" draw:z-index="29"><draw:text-box fo:min-height="0.041cm"><table:table table:name="Tabela60" table:style-name="Tabela60"><table:table-column table:style-name="Tabela60.A"/><table:table-row table:style-name="TableLine1520725086400"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 table:style-name="TableLine1520725135360"><table:table-cell table:style-name="Tabela61.A1" office:value-type="string"><text:p text:style-name="P24">PEDRO AUGUSTO COSTA GUERRA</text:p></table:table-cell><table:table-cell table:style-name="Tabela61.A1" office:value-type="string"><text:p text:style-name="P23">5</text:p></table:table-cell></table:table-row></table:table-header-rows><table:table-row table:style-name="TableLine1520725135360"><table:table-cell table:style-name="Tabela61.A1" office:value-type="string"><text:section text:style-name="Sect1" text:name="dataTableDTOJulgado:29:procDivBloco:j_id560:0:divPlacarOutrosOJ"><text:p text:style-name="P10"/></text:section><text:section text:style-name="Sect1" text:name="dataTableDTOJulgado:29:procDivBloco:j_id560:0:divPlacarOJNaoProferidos"><text:p text:style-name="P15">Não proferidos</text:p></text:section></table:table-cell><table:table-cell table:style-name="Tabela61.A1" office:value-type="string"><text:p text:style-name="Table_20_Contents">0</text:p></table:table-cell></table:table-row><table:table-row table:style-name="TableLine1520725135360"><table:table-cell table:style-name="Tabela61.A1" office:value-type="string"><text:section text:style-name="Sect1" text:name="dataTableDTOJulgado:29:procDivBloco:j_id560:1:divPlacarOutrosOJ"><text:p text:style-name="P10"/></text:section><text:section text:style-name="Sect1" text:name="dataTableDTOJulgado:29:procDivBloco:j_id560:1:divPlacarOJImpedidos"><text:p text:style-name="P15">Impedidos ou suspeitos</text:p></text:section></table:table-cell><table:table-cell table:style-name="Tabela61.A1" office:value-type="string"><text:p text:style-name="Table_20_Contents">0</text:p></table:table-cell></table:table-row><table:table-row table:style-name="TableLine1520725135360"><table:table-cell table:style-name="Tabela61.A1" office:value-type="string"><text:section text:style-name="Sect1" text:name="dataTableDTOJulgado:29:procDivBloco:j_id560:2:divPlacarOutrosOJ"><text:p text:style-name="P10"/></text:section></table:table-cell><table:table-cell table:style-name="Tabela6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Des. Pedro Augusto Costa Guerra - 1ª Câmara Crime 2ª Turma -<text:bookmark text:name="dataTableDTOJulgado:29:procDivBloco:j_id588"/></text:p>
            <text:h text:style-name="P7" text:outline-level="6"><text:bookmark text:name="dataTableDTOJulgado:29:procDivBloco:j_id5881"/><text:a xlink:type="simple" xlink:href="https://pje2g.tjba.jus.br/pje/Painel/SecretarioSessao/sessaoAbertaContinuacaoPopUp.seam?idSessao=3071#" office:name="dataTableDTOJulgado:29:procDivBloco:j_id588" text:style-name="Internet_20_link" text:visited-style-name="Visited_20_Internet_20_Link"><text:span text:style-name="T9">8028944-89.2022.8.05.0000 - Prejudicado</text:span></text:a></text:h>
            <text:p text:style-name="P11"><text:span text:style-name="T10">CLASSE - HABEAS CORPUS CRIMINAL (307)</text:span><text:line-break/><text:span text:style-name="T10">LUAN DE JESUS DOS SANTOS e outros X JUIZ DE DIREITO DA VARA CRIMINAL DE SÃO FRANCISCO DO CONDE-BA</text:span><text:line-break/><text:span text:style-name="T10">Autuado em: 17/07/2022</text:span></text:p>
            <text:section text:style-name="Sect2" text:name="dataTableDTOJulgado:29:procDivBloco:j_id599">
              <text:p text:style-name="P18"/>
              <text:section text:style-name="Sect3" text:name="dataTableDTOJulgado:29:procDivBloco:j_id599_header">
                <text:p text:style-name="P19"/>
                <text:section text:style-name="Sect1" text:name="dataTableDTOJulgado:29:procDivBloco:j_id599_switch_off">
                  <text:p text:style-name="P20">»</text:p>
                </text:section>
                <text:p text:style-name="P21">Proclamação do julgamento <text:bookmark text:name="dataTableDTOJulgado:3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5" text:outline-level="6">31<text:bookmark text:name="dataTableDTOJulgado:30:situacaoProcessoBloco"/></text:h>
          </table:table-cell>
          <table:table-cell table:style-name="Tabela1.A1" office:value-type="string">
            <text:p text:style-name="P13"><text:bookmark text:name="dataTableDTOJulgado:30:botaoAtualizarFormBloco:j_id503"/><text:bookmark text:name="dataTableDTOJulgado:30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30:procDivBloco:placar">
              <text:p text:style-name="P10"><draw:frame draw:style-name="fr1" draw:name="dataTableDTOJulgado:30:procDivBloco:placarSessao" text:anchor-type="paragraph" svg:width="5.927cm" draw:z-index="30"><draw:text-box fo:min-height="0.041cm"><table:table table:name="Tabela62" table:style-name="Tabela62"><table:table-column table:style-name="Tabela62.A"/><table:table-row table:style-name="TableLine1520725074160"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 table:style-name="TableLine1520725075792"><table:table-cell table:style-name="Tabela63.A1" office:value-type="string"><text:p text:style-name="P24">BALTAZAR MIRANDA SARAIVA</text:p></table:table-cell><table:table-cell table:style-name="Tabela63.A1" office:value-type="string"><text:p text:style-name="P23">5</text:p></table:table-cell></table:table-row></table:table-header-rows><table:table-row table:style-name="TableLine1520725075792"><table:table-cell table:style-name="Tabela63.A1" office:value-type="string"><text:section text:style-name="Sect1" text:name="dataTableDTOJulgado:30:procDivBloco:j_id560:0:divPlacarOutrosOJ"><text:p text:style-name="P10"/></text:section><text:section text:style-name="Sect1" text:name="dataTableDTOJulgado:30:procDivBloco:j_id560:0:divPlacarOJNaoProferidos"><text:p text:style-name="P15">Não proferidos</text:p></text:section></table:table-cell><table:table-cell table:style-name="Tabela63.A1" office:value-type="string"><text:p text:style-name="Table_20_Contents">0</text:p></table:table-cell></table:table-row><table:table-row table:style-name="TableLine1520725075792"><table:table-cell table:style-name="Tabela63.A1" office:value-type="string"><text:section text:style-name="Sect1" text:name="dataTableDTOJulgado:30:procDivBloco:j_id560:1:divPlacarOutrosOJ"><text:p text:style-name="P10"/></text:section><text:section text:style-name="Sect1" text:name="dataTableDTOJulgado:30:procDivBloco:j_id560:1:divPlacarOJImpedidos"><text:p text:style-name="P15">Impedidos ou suspeitos</text:p></text:section></table:table-cell><table:table-cell table:style-name="Tabela63.A1" office:value-type="string"><text:p text:style-name="Table_20_Contents">0</text:p></table:table-cell></table:table-row><table:table-row table:style-name="TableLine1520725075792"><table:table-cell table:style-name="Tabela63.A1" office:value-type="string"><text:section text:style-name="Sect1" text:name="dataTableDTOJulgado:30:procDivBloco:j_id560:2:divPlacarOutrosOJ"><text:p text:style-name="P10"/></text:section></table:table-cell><table:table-cell table:style-name="Tabela6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30:procDivBloco:j_id588"/></text:p>
            <text:h text:style-name="P7" text:outline-level="6"><text:bookmark text:name="dataTableDTOJulgado:30:procDivBloco:j_id5881"/><text:a xlink:type="simple" xlink:href="https://pje2g.tjba.jus.br/pje/Painel/SecretarioSessao/sessaoAbertaContinuacaoPopUp.seam?idSessao=3071#" office:name="dataTableDTOJulgado:30:procDivBloco:j_id588" text:style-name="Internet_20_link" text:visited-style-name="Visited_20_Internet_20_Link"><text:span text:style-name="T9">8029813-52.2022.8.05.0000 - Conhecido e não provido</text:span></text:a></text:h>
            <text:p text:style-name="P11"><text:span text:style-name="T10">CLASSE - HABEAS CORPUS CRIMINAL (307)</text:span><text:line-break/><text:span text:style-name="T10">JULIANA DIAS DE FREITAS e outros X Juiz de Direito de Feira de Santana 1ª Vara Criminal</text:span><text:line-break/><text:span text:style-name="T10">Autuado em: 22/07/2022</text:span></text:p>
            <text:section text:style-name="Sect2" text:name="dataTableDTOJulgado:30:procDivBloco:j_id599">
              <text:p text:style-name="P18"/>
              <text:section text:style-name="Sect3" text:name="dataTableDTOJulgado:30:procDivBloco:j_id599_header">
                <text:p text:style-name="P19"/>
                <text:section text:style-name="Sect1" text:name="dataTableDTOJulgado:30:procDivBloco:j_id599_switch_off">
                  <text:p text:style-name="P20">»</text:p>
                </text:section>
                <text:p text:style-name="P21">Proclamação do julgamento <text:bookmark text:name="dataTableDTOJulgado:31:j_id497"/></text:p>
              </text:section>
            </text:section>
          </table:table-cell>
        </table:table-row>
        <table:table-row table:style-name="TableLine1520725941648">
          <table:table-cell table:style-name="Tabela1.A1" office:value-type="string">
            <text:h text:style-name="P5" text:outline-level="6">32<text:bookmark text:name="dataTableDTOJulgado:31:situacaoProcessoBloco"/></text:h>
          </table:table-cell>
          <table:table-cell table:style-name="Tabela1.A1" office:value-type="string">
            <text:p text:style-name="P13"><text:bookmark text:name="dataTableDTOJulgado:31:botaoAtualizarFormBloco:j_id503"/><text:bookmark text:name="dataTableDTOJulgado:31:dadosProcessoColumnBloco"/></text:p>
          </table:table-cell>
          <table:table-cell table:style-name="Tabela1.A1" office:value-type="string">
            <text:p text:style-name="P12">Dados atualizados em: 10:15:56</text:p>
            <text:section text:style-name="Sect1" text:name="dataTableDTOJulgado:31:procDivBloco:placar">
              <text:p text:style-name="P10"><draw:frame draw:style-name="fr1" draw:name="dataTableDTOJulgado:31:procDivBloco:placarSessao" text:anchor-type="paragraph" svg:width="7.699cm" draw:z-index="31"><draw:text-box fo:min-height="0.041cm"><table:table table:name="Tabela64" table:style-name="Tabela64"><table:table-column table:style-name="Tabela64.A"/><table:table-row table:style-name="TableLine1520726759072"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 table:style-name="TableLine1520726766960"><table:table-cell table:style-name="Tabela65.A1" office:value-type="string"><text:p text:style-name="P24">RITA DE CASSIA MACHADO MAGALHAES</text:p></table:table-cell><table:table-cell table:style-name="Tabela65.A1" office:value-type="string"><text:p text:style-name="P23">5</text:p></table:table-cell></table:table-row></table:table-header-rows><table:table-row table:style-name="TableLine1520726766960"><table:table-cell table:style-name="Tabela65.A1" office:value-type="string"><text:section text:style-name="Sect1" text:name="dataTableDTOJulgado:31:procDivBloco:j_id560:0:divPlacarOutrosOJ"><text:p text:style-name="P10"/></text:section><text:section text:style-name="Sect1" text:name="dataTableDTOJulgado:31:procDivBloco:j_id560:0:divPlacarOJNaoProferidos"><text:p text:style-name="P15">Não proferidos</text:p></text:section></table:table-cell><table:table-cell table:style-name="Tabela65.A1" office:value-type="string"><text:p text:style-name="Table_20_Contents">0</text:p></table:table-cell></table:table-row><table:table-row table:style-name="TableLine1520726766960"><table:table-cell table:style-name="Tabela65.A1" office:value-type="string"><text:section text:style-name="Sect1" text:name="dataTableDTOJulgado:31:procDivBloco:j_id560:1:divPlacarOutrosOJ"><text:p text:style-name="P10"/></text:section><text:section text:style-name="Sect1" text:name="dataTableDTOJulgado:31:procDivBloco:j_id560:1:divPlacarOJImpedidos"><text:p text:style-name="P15">Impedidos ou suspeitos</text:p></text:section></table:table-cell><table:table-cell table:style-name="Tabela65.A1" office:value-type="string"><text:p text:style-name="Table_20_Contents">0</text:p></table:table-cell></table:table-row><table:table-row table:style-name="TableLine1520726766960"><table:table-cell table:style-name="Tabela65.A1" office:value-type="string"><text:section text:style-name="Sect1" text:name="dataTableDTOJulgado:31:procDivBloco:j_id560:2:divPlacarOutrosOJ"><text:p text:style-name="P10"/></text:section></table:table-cell><table:table-cell table:style-name="Tabela6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31:procDivBloco:j_id588"/></text:p>
            <text:h text:style-name="P7" text:outline-level="6"><text:bookmark text:name="dataTableDTOJulgado:31:procDivBloco:j_id5881"/><text:a xlink:type="simple" xlink:href="https://pje2g.tjba.jus.br/pje/Painel/SecretarioSessao/sessaoAbertaContinuacaoPopUp.seam?idSessao=3071#" office:name="dataTableDTOJulgado:31:procDivBloco:j_id588" text:style-name="Internet_20_link" text:visited-style-name="Visited_20_Internet_20_Link"><text:span text:style-name="T9">0511641-85.2015.8.05.0001 - Conhecido e provido em parte</text:span></text:a></text:h>
            <text:p text:style-name="P11"><text:span text:style-name="T10">CLASSE - APELAÇÃO CRIMINAL (417)</text:span><text:line-break/><text:span text:style-name="T10">Anderson Augusto Ribeiro Santos X Ministério Público do Estado da Bahia</text:span><text:line-break/><text:span text:style-name="T10">Autuado em: 28/08/2020</text:span></text:p>
            <text:section text:style-name="Sect2" text:name="dataTableDTOJulgado:31:procDivBloco:j_id599">
              <text:p text:style-name="P18"/>
              <text:section text:style-name="Sect3" text:name="dataTableDTOJulgado:31:procDivBloco:j_id599_header">
                <text:p text:style-name="P19"/>
                <text:section text:style-name="Sect1" text:name="dataTableDTOJulgado:31:procDivBloco:j_id599_switch_off">
                  <text:p text:style-name="P20">»</text:p>
                </text:section>
                <text:p text:style-name="P21">Proclamação do julgamento </text:p>
              </text:section>
            </text:section>
          </table:table-cell>
        </table:table-row>
      </table:table>
      <text:p text:style-name="P1"/>
      <text:p text:style-name="P1"><text:bookmark text:name="dataTableDTOJulgado1"/><text:bookmark text:name="dataTableDTOJulgado:tb1"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h text:style-name="P5" text:outline-level="6"><text:bookmark text:name="dataTableDTOJulgado:32:j_id497"/>33<text:bookmark text:name="dataTableDTOJulgado:32:situacaoProcessoBloco"/></text:h>
          </table:table-cell>
          <table:table-cell table:style-name="Tabela66.A1" office:value-type="string">
            <text:p text:style-name="P13"><text:bookmark text:name="dataTableDTOJulgado:32:botaoAtualizarFormBloco:j_id503"/><text:bookmark text:name="dataTableDTOJulgado:32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2:procDivBloco:placar">
              <text:p text:style-name="P10"><draw:frame draw:style-name="fr1" draw:name="dataTableDTOJulgado:32:procDivBloco:placarSessao" text:anchor-type="paragraph" svg:width="6.959cm" draw:z-index="32"><draw:text-box fo:min-height="0.041cm"><table:table table:name="Tabela67" table:style-name="Tabela67"><table:table-column table:style-name="Tabela67.A"/><table:table-row table:style-name="TableLine1520941844160"><table:table-cell table:style-name="Tabela67.A1" office:value-type="string"><table:table table:name="Tabela68" table:style-name="Tabela68"><table:table-column table:style-name="Tabela68.A"/><table:table-column table:style-name="Tabela68.B"/><table:table-header-rows><table:table-row table:style-name="TableLine1520941844432"><table:table-cell table:style-name="Tabela68.A1" office:value-type="string"><text:p text:style-name="P25"/></table:table-cell><table:table-cell table:style-name="Tabela68.A1" office:value-type="string"><text:p text:style-name="P23">0</text:p></table:table-cell></table:table-row></table:table-header-rows><table:table-row table:style-name="TableLine1520941844432"><table:table-cell table:style-name="Tabela68.A1" office:value-type="string"><text:section text:style-name="Sect1" text:name="dataTableDTOJulgado:32:procDivBloco:j_id560:0:divPlacarOutrosOJ"><text:p text:style-name="P10"/></text:section><text:section text:style-name="Sect1" text:name="dataTableDTOJulgado:32:procDivBloco:j_id560:0:divPlacarOJNaoProferidos"><text:p text:style-name="P15">Não proferidos</text:p></text:section></table:table-cell><table:table-cell table:style-name="Tabela68.A1" office:value-type="string"><text:p text:style-name="Table_20_Contents">0</text:p></table:table-cell></table:table-row><table:table-row table:style-name="TableLine1520941844432"><table:table-cell table:style-name="Tabela68.A1" office:value-type="string"><text:section text:style-name="Sect1" text:name="dataTableDTOJulgado:32:procDivBloco:j_id560:1:divPlacarOutrosOJ"><text:p text:style-name="P10"/></text:section><text:section text:style-name="Sect1" text:name="dataTableDTOJulgado:32:procDivBloco:j_id560:1:divPlacarOJImpedidos"><text:p text:style-name="P15">Impedidos ou suspeitos</text:p></text:section></table:table-cell><table:table-cell table:style-name="Tabela68.A1" office:value-type="string"><text:p text:style-name="Table_20_Contents">0</text:p></table:table-cell></table:table-row><table:table-row table:style-name="TableLine1520941844432"><table:table-cell table:style-name="Tabela68.A1" office:value-type="string"><text:section text:style-name="Sect1" text:name="dataTableDTOJulgado:32:procDivBloco:j_id560:2:divPlacarOutrosOJ"><text:p text:style-name="P15">NILSON SOARES CASTELO BRANCO</text:p></text:section></table:table-cell><table:table-cell table:style-name="Tabela68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32:procDivBloco:j_id588"/></text:p>
            <text:h text:style-name="P7" text:outline-level="6"><text:bookmark text:name="dataTableDTOJulgado:32:procDivBloco:j_id5881"/><text:a xlink:type="simple" xlink:href="https://pje2g.tjba.jus.br/pje/Painel/SecretarioSessao/sessaoAbertaContinuacaoPopUp.seam?idSessao=3071#" office:name="dataTableDTOJulgado:32:procDivBloco:j_id588" text:style-name="Internet_20_link" text:visited-style-name="Visited_20_Internet_20_Link"><text:span text:style-name="T9">0500126-32.2020.8.05.0113 - O relator não proferiu ou não liberou o voto</text:span></text:a></text:h>
            <text:p text:style-name="P11"><text:soft-page-break/><text:span text:style-name="T10">CLASSE - RECURSO EM SENTIDO ESTRITO (426)</text:span><text:line-break/><text:span text:style-name="T10">MINISTERIO PUBLICO DO ESTADO DA BAHIA X Alisson Mateus Pereira Mascarenhas</text:span><text:line-break/><text:span text:style-name="T10">Autuado em: 20/10/2021</text:span></text:p>
            <text:section text:style-name="Sect2" text:name="dataTableDTOJulgado:32:procDivBloco:j_id599">
              <text:p text:style-name="P18"/>
              <text:section text:style-name="Sect3" text:name="dataTableDTOJulgado:32:procDivBloco:j_id599_header">
                <text:p text:style-name="P19"/>
                <text:section text:style-name="Sect1" text:name="dataTableDTOJulgado:32:procDivBloco:j_id599_switch_off">
                  <text:p text:style-name="P20">»</text:p>
                </text:section>
                <text:p text:style-name="P21">Proclamação do julgamento <text:bookmark text:name="dataTableDTOJulgado:33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34<text:bookmark text:name="dataTableDTOJulgado:33:situacaoProcessoBloco"/></text:h>
          </table:table-cell>
          <table:table-cell table:style-name="Tabela66.A1" office:value-type="string">
            <text:p text:style-name="P13"><text:bookmark text:name="dataTableDTOJulgado:33:botaoAtualizarFormBloco:j_id503"/><text:bookmark text:name="dataTableDTOJulgado:33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3:procDivBloco:placar">
              <text:p text:style-name="P10"><draw:frame draw:style-name="fr1" draw:name="dataTableDTOJulgado:33:procDivBloco:placarSessao" text:anchor-type="paragraph" svg:width="6.959cm" draw:z-index="33"><draw:text-box fo:min-height="0.041cm"><table:table table:name="Tabela69" table:style-name="Tabela69"><table:table-column table:style-name="Tabela69.A"/><table:table-row table:style-name="TableLine1520941855584"><table:table-cell table:style-name="Tabela69.A1" office:value-type="string"><table:table table:name="Tabela70" table:style-name="Tabela70"><table:table-column table:style-name="Tabela70.A"/><table:table-column table:style-name="Tabela70.B"/><table:table-header-rows><table:table-row table:style-name="TableLine1520941853408"><table:table-cell table:style-name="Tabela70.A1" office:value-type="string"><text:p text:style-name="P24">NILSON SOARES CASTELO BRANCO</text:p></table:table-cell><table:table-cell table:style-name="Tabela70.A1" office:value-type="string"><text:p text:style-name="P23">5</text:p></table:table-cell></table:table-row></table:table-header-rows><table:table-row table:style-name="TableLine1520941853408"><table:table-cell table:style-name="Tabela70.A1" office:value-type="string"><text:section text:style-name="Sect1" text:name="dataTableDTOJulgado:33:procDivBloco:j_id560:0:divPlacarOutrosOJ"><text:p text:style-name="P10"/></text:section><text:section text:style-name="Sect1" text:name="dataTableDTOJulgado:33:procDivBloco:j_id560:0:divPlacarOJNaoProferidos"><text:p text:style-name="P15">Não proferidos</text:p></text:section></table:table-cell><table:table-cell table:style-name="Tabela70.A1" office:value-type="string"><text:p text:style-name="Table_20_Contents">0</text:p></table:table-cell></table:table-row><table:table-row table:style-name="TableLine1520941853408"><table:table-cell table:style-name="Tabela70.A1" office:value-type="string"><text:section text:style-name="Sect1" text:name="dataTableDTOJulgado:33:procDivBloco:j_id560:1:divPlacarOutrosOJ"><text:p text:style-name="P10"/></text:section><text:section text:style-name="Sect1" text:name="dataTableDTOJulgado:33:procDivBloco:j_id560:1:divPlacarOJImpedidos"><text:p text:style-name="P15">Impedidos ou suspeitos</text:p></text:section></table:table-cell><table:table-cell table:style-name="Tabela70.A1" office:value-type="string"><text:p text:style-name="Table_20_Contents">0</text:p></table:table-cell></table:table-row><table:table-row table:style-name="TableLine1520941853408"><table:table-cell table:style-name="Tabela70.A1" office:value-type="string"><text:section text:style-name="Sect1" text:name="dataTableDTOJulgado:33:procDivBloco:j_id560:2:divPlacarOutrosOJ"><text:p text:style-name="P10"/></text:section></table:table-cell><table:table-cell table:style-name="Tabela7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33:procDivBloco:j_id588"/></text:p>
            <text:h text:style-name="P7" text:outline-level="6"><text:bookmark text:name="dataTableDTOJulgado:33:procDivBloco:j_id5881"/><text:a xlink:type="simple" xlink:href="https://pje2g.tjba.jus.br/pje/Painel/SecretarioSessao/sessaoAbertaContinuacaoPopUp.seam?idSessao=3071#" office:name="dataTableDTOJulgado:33:procDivBloco:j_id588" text:style-name="Internet_20_link" text:visited-style-name="Visited_20_Internet_20_Link"><text:span text:style-name="T9">0001048-75.2008.8.05.0041 - Conhecido e não provido</text:span></text:a></text:h>
            <text:p text:style-name="P11"><text:span text:style-name="T10">CLASSE - RECURSO EM SENTIDO ESTRITO (426)</text:span><text:line-break/><text:span text:style-name="T10">ADENILSON PEREIRA LIMA X MINISTERIO PUBLICO DO ESTADO DA BAHIA</text:span><text:line-break/><text:span text:style-name="T10">Autuado em: 04/08/2021</text:span></text:p>
            <text:section text:style-name="Sect2" text:name="dataTableDTOJulgado:33:procDivBloco:j_id599">
              <text:p text:style-name="P18"/>
              <text:section text:style-name="Sect3" text:name="dataTableDTOJulgado:33:procDivBloco:j_id599_header">
                <text:p text:style-name="P19"/>
                <text:section text:style-name="Sect1" text:name="dataTableDTOJulgado:33:procDivBloco:j_id599_switch_off">
                  <text:p text:style-name="P20">»</text:p>
                </text:section>
                <text:p text:style-name="P21">Proclamação do julgamento <text:bookmark text:name="dataTableDTOJulgado:34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35<text:bookmark text:name="dataTableDTOJulgado:34:situacaoProcessoBloco"/></text:h>
          </table:table-cell>
          <table:table-cell table:style-name="Tabela66.A1" office:value-type="string">
            <text:p text:style-name="P13"><text:bookmark text:name="dataTableDTOJulgado:34:botaoAtualizarFormBloco:j_id503"/><text:bookmark text:name="dataTableDTOJulgado:34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4:procDivBloco:placar">
              <text:p text:style-name="P10"><draw:frame draw:style-name="fr1" draw:name="dataTableDTOJulgado:34:procDivBloco:placarSessao" text:anchor-type="paragraph" svg:width="5.477cm" draw:z-index="34"><draw:text-box fo:min-height="0.041cm"><table:table table:name="Tabela71" table:style-name="Tabela71"><table:table-column table:style-name="Tabela71.A"/><table:table-row table:style-name="TableLine1520941853680"><table:table-cell table:style-name="Tabela71.A1" office:value-type="string"><table:table table:name="Tabela72" table:style-name="Tabela72"><table:table-column table:style-name="Tabela72.A"/><table:table-column table:style-name="Tabela72.B"/><table:table-header-rows><table:table-row table:style-name="TableLine1520941854768"><table:table-cell table:style-name="Tabela72.A1" office:value-type="string"><text:p text:style-name="P24">SORAYA MORADILLO PINTO</text:p></table:table-cell><table:table-cell table:style-name="Tabela72.A1" office:value-type="string"><text:p text:style-name="P23">5</text:p></table:table-cell></table:table-row></table:table-header-rows><table:table-row table:style-name="TableLine1520941854768"><table:table-cell table:style-name="Tabela72.A1" office:value-type="string"><text:section text:style-name="Sect1" text:name="dataTableDTOJulgado:34:procDivBloco:j_id560:0:divPlacarOutrosOJ"><text:p text:style-name="P10"/></text:section><text:section text:style-name="Sect1" text:name="dataTableDTOJulgado:34:procDivBloco:j_id560:0:divPlacarOJNaoProferidos"><text:p text:style-name="P15">Não proferidos</text:p></text:section></table:table-cell><table:table-cell table:style-name="Tabela72.A1" office:value-type="string"><text:p text:style-name="Table_20_Contents">0</text:p></table:table-cell></table:table-row><table:table-row table:style-name="TableLine1520941854768"><table:table-cell table:style-name="Tabela72.A1" office:value-type="string"><text:section text:style-name="Sect1" text:name="dataTableDTOJulgado:34:procDivBloco:j_id560:1:divPlacarOutrosOJ"><text:p text:style-name="P10"/></text:section><text:section text:style-name="Sect1" text:name="dataTableDTOJulgado:34:procDivBloco:j_id560:1:divPlacarOJImpedidos"><text:p text:style-name="P15">Impedidos ou suspeitos</text:p></text:section></table:table-cell><table:table-cell table:style-name="Tabela72.A1" office:value-type="string"><text:p text:style-name="Table_20_Contents">0</text:p></table:table-cell></table:table-row><table:table-row table:style-name="TableLine1520941854768"><table:table-cell table:style-name="Tabela72.A1" office:value-type="string"><text:section text:style-name="Sect1" text:name="dataTableDTOJulgado:34:procDivBloco:j_id560:2:divPlacarOutrosOJ"><text:p text:style-name="P10"/></text:section></table:table-cell><table:table-cell table:style-name="Tabela7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34:procDivBloco:j_id588"/></text:p>
            <text:h text:style-name="P7" text:outline-level="6"><text:bookmark text:name="dataTableDTOJulgado:34:procDivBloco:j_id5881"/><text:a xlink:type="simple" xlink:href="https://pje2g.tjba.jus.br/pje/Painel/SecretarioSessao/sessaoAbertaContinuacaoPopUp.seam?idSessao=3071#" office:name="dataTableDTOJulgado:34:procDivBloco:j_id588" text:style-name="Internet_20_link" text:visited-style-name="Visited_20_Internet_20_Link"><text:span text:style-name="T9">0700051-80.2021.8.05.0078 - Conhecido e provido em parte</text:span></text:a></text:h>
            <text:p text:style-name="P11"><text:span text:style-name="T10">CLASSE - APELAÇÃO CRIMINAL (417)</text:span><text:line-break/><text:span text:style-name="T10">Charles Silva Santos X MINISTERIO PUBLICO DO ESTADO DA BAHIA</text:span><text:line-break/><text:span text:style-name="T10">Autuado em: 03/03/2022</text:span></text:p>
            <text:section text:style-name="Sect2" text:name="dataTableDTOJulgado:34:procDivBloco:j_id599">
              <text:p text:style-name="P18"/>
              <text:section text:style-name="Sect3" text:name="dataTableDTOJulgado:34:procDivBloco:j_id599_header">
                <text:p text:style-name="P19"/>
                <text:section text:style-name="Sect1" text:name="dataTableDTOJulgado:34:procDivBloco:j_id599_switch_off">
                  <text:p text:style-name="P20">»</text:p>
                </text:section>
                <text:p text:style-name="P21">Proclamação do julgamento <text:bookmark text:name="dataTableDTOJulgado:35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36<text:bookmark text:name="dataTableDTOJulgado:35:situacaoProcessoBloco"/></text:h>
          </table:table-cell>
          <table:table-cell table:style-name="Tabela66.A1" office:value-type="string">
            <text:p text:style-name="P13"><text:bookmark text:name="dataTableDTOJulgado:35:botaoAtualizarFormBloco:j_id503"/><text:bookmark text:name="dataTableDTOJulgado:35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5:procDivBloco:placar">
              <text:p text:style-name="P10"><draw:frame draw:style-name="fr1" draw:name="dataTableDTOJulgado:35:procDivBloco:placarSessao" text:anchor-type="paragraph" svg:width="5.477cm" draw:z-index="35"><draw:text-box fo:min-height="0.041cm"><table:table table:name="Tabela73" table:style-name="Tabela73"><table:table-column table:style-name="Tabela73.A"/><table:table-row table:style-name="TableLine1520941855856"><table:table-cell table:style-name="Tabela73.A1" office:value-type="string"><table:table table:name="Tabela74" table:style-name="Tabela74"><table:table-column table:style-name="Tabela74.A"/><table:table-column table:style-name="Tabela74.B"/><table:table-header-rows><table:table-row table:style-name="TableLine1520941857760"><table:table-cell table:style-name="Tabela74.A1" office:value-type="string"><text:p text:style-name="P24">SORAYA MORADILLO PINTO</text:p></table:table-cell><table:table-cell table:style-name="Tabela74.A1" office:value-type="string"><text:p text:style-name="P23">5</text:p></table:table-cell></table:table-row></table:table-header-rows><table:table-row table:style-name="TableLine1520941857760"><table:table-cell table:style-name="Tabela74.A1" office:value-type="string"><text:section text:style-name="Sect1" text:name="dataTableDTOJulgado:35:procDivBloco:j_id560:0:divPlacarOutrosOJ"><text:p text:style-name="P10"/></text:section><text:section text:style-name="Sect1" text:name="dataTableDTOJulgado:35:procDivBloco:j_id560:0:divPlacarOJNaoProferidos"><text:p text:style-name="P15">Não proferidos</text:p></text:section></table:table-cell><table:table-cell table:style-name="Tabela74.A1" office:value-type="string"><text:p text:style-name="Table_20_Contents">0</text:p></table:table-cell></table:table-row><table:table-row table:style-name="TableLine1520941857760"><table:table-cell table:style-name="Tabela74.A1" office:value-type="string"><text:section text:style-name="Sect1" text:name="dataTableDTOJulgado:35:procDivBloco:j_id560:1:divPlacarOutrosOJ"><text:p text:style-name="P10"/></text:section><text:section text:style-name="Sect1" text:name="dataTableDTOJulgado:35:procDivBloco:j_id560:1:divPlacarOJImpedidos"><text:p text:style-name="P15">Impedidos ou suspeitos</text:p></text:section></table:table-cell><table:table-cell table:style-name="Tabela74.A1" office:value-type="string"><text:p text:style-name="Table_20_Contents">0</text:p></table:table-cell></table:table-row><table:table-row table:style-name="TableLine1520941857760"><table:table-cell table:style-name="Tabela74.A1" office:value-type="string"><text:section text:style-name="Sect1" text:name="dataTableDTOJulgado:35:procDivBloco:j_id560:2:divPlacarOutrosOJ"><text:p text:style-name="P10"/></text:section></table:table-cell><table:table-cell table:style-name="Tabela7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35:procDivBloco:j_id588"/></text:p>
            <text:h text:style-name="P7" text:outline-level="6"><text:bookmark text:name="dataTableDTOJulgado:35:procDivBloco:j_id5881"/><text:a xlink:type="simple" xlink:href="https://pje2g.tjba.jus.br/pje/Painel/SecretarioSessao/sessaoAbertaContinuacaoPopUp.seam?idSessao=3071#" office:name="dataTableDTOJulgado:35:procDivBloco:j_id588" text:style-name="Internet_20_link" text:visited-style-name="Visited_20_Internet_20_Link"><text:span text:style-name="T9">0529383-84.2019.8.05.0001 - Conhecido e provido em parte</text:span></text:a></text:h>
            <text:p text:style-name="P11"><text:span text:style-name="T10">CLASSE - APELAÇÃO CRIMINAL (417)</text:span><text:line-break/><text:span text:style-name="T10">ALESSANDRO RODRIGUES DA SILVA X MINISTERIO PUBLICO DO ESTADO DA BAHIA</text:span><text:line-break/><text:span text:style-name="T10">Autuado em: 14/06/2022</text:span></text:p>
            <text:section text:style-name="Sect2" text:name="dataTableDTOJulgado:35:procDivBloco:j_id599">
              <text:p text:style-name="P18"/>
              <text:section text:style-name="Sect3" text:name="dataTableDTOJulgado:35:procDivBloco:j_id599_header">
                <text:p text:style-name="P19"><text:soft-page-break/></text:p>
                <text:section text:style-name="Sect1" text:name="dataTableDTOJulgado:35:procDivBloco:j_id599_switch_off">
                  <text:p text:style-name="P20">»</text:p>
                </text:section>
                <text:p text:style-name="P21">Proclamação do julgamento <text:bookmark text:name="dataTableDTOJulgado:36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37<text:bookmark text:name="dataTableDTOJulgado:36:situacaoProcessoBloco"/></text:h>
          </table:table-cell>
          <table:table-cell table:style-name="Tabela66.A1" office:value-type="string">
            <text:p text:style-name="P10"><text:bookmark text:name="dataTableDTOJulgado:36:botaoAtualizarFormBloco:j_id511"/><text:bookmark text:name="dataTableDTOJulgado:36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6:procDivBloco:placar">
              <text:p text:style-name="P10"><draw:frame draw:style-name="fr1" draw:name="dataTableDTOJulgado:36:procDivBloco:placarSessao" text:anchor-type="paragraph" svg:width="5.477cm" draw:z-index="36"><draw:text-box fo:min-height="0.041cm"><table:table table:name="Tabela75" table:style-name="Tabela75"><table:table-column table:style-name="Tabela75.A"/><table:table-row table:style-name="TableLine1520941864288"><table:table-cell table:style-name="Tabela75.A1" office:value-type="string"><table:table table:name="Tabela76" table:style-name="Tabela76"><table:table-column table:style-name="Tabela76.A"/><table:table-column table:style-name="Tabela76.B"/><table:table-header-rows><table:table-row table:style-name="TableLine1520941864832"><table:table-cell table:style-name="Tabela76.A1" office:value-type="string"><text:p text:style-name="P24">SORAYA MORADILLO PINTO</text:p></table:table-cell><table:table-cell table:style-name="Tabela76.A1" office:value-type="string"><text:p text:style-name="P23">0</text:p></table:table-cell></table:table-row></table:table-header-rows><table:table-row table:style-name="TableLine1520941864832"><table:table-cell table:style-name="Tabela76.A1" office:value-type="string"><text:section text:style-name="Sect1" text:name="dataTableDTOJulgado:36:procDivBloco:j_id560:0:divPlacarOutrosOJ"><text:p text:style-name="P10"/></text:section><text:section text:style-name="Sect1" text:name="dataTableDTOJulgado:36:procDivBloco:j_id560:0:divPlacarOJNaoProferidos"><text:p text:style-name="P15">Não proferidos</text:p></text:section></table:table-cell><table:table-cell table:style-name="Tabela76.A1" office:value-type="string"><text:p text:style-name="Table_20_Contents">5</text:p></table:table-cell></table:table-row><table:table-row table:style-name="TableLine1520941864832"><table:table-cell table:style-name="Tabela76.A1" office:value-type="string"><text:section text:style-name="Sect1" text:name="dataTableDTOJulgado:36:procDivBloco:j_id560:1:divPlacarOutrosOJ"><text:p text:style-name="P10"/></text:section><text:section text:style-name="Sect1" text:name="dataTableDTOJulgado:36:procDivBloco:j_id560:1:divPlacarOJImpedidos"><text:p text:style-name="P15">Impedidos ou suspeitos</text:p></text:section></table:table-cell><table:table-cell table:style-name="Tabela76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36:procDivBloco:j_id588"/></text:p>
            <text:h text:style-name="P7" text:outline-level="6"><text:bookmark text:name="dataTableDTOJulgado:36:procDivBloco:j_id5881"/><text:a xlink:type="simple" xlink:href="https://pje2g.tjba.jus.br/pje/Painel/SecretarioSessao/sessaoAbertaContinuacaoPopUp.seam?idSessao=3071#" office:name="dataTableDTOJulgado:36:procDivBloco:j_id588" text:style-name="Internet_20_link" text:visited-style-name="Visited_20_Internet_20_Link"><text:span text:style-name="T9">0066808-57.2009.8.05.0001 - O relator não proferiu ou não liberou o voto</text:span></text:a></text:h>
            <text:p text:style-name="P11"><text:span text:style-name="T10">CLASSE - APELAÇÃO CRIMINAL (417)</text:span><text:line-break/><text:span text:style-name="T10">Adriano Jose Santos X MINISTERIO PUBLICO DO ESTADO DA BAHIA</text:span><text:line-break/><text:span text:style-name="T10">Autuado em: 21/02/2022</text:span></text:p>
            <text:section text:style-name="Sect2" text:name="dataTableDTOJulgado:36:procDivBloco:j_id599">
              <text:p text:style-name="P18"/>
              <text:section text:style-name="Sect3" text:name="dataTableDTOJulgado:36:procDivBloco:j_id599_header">
                <text:p text:style-name="P19"/>
                <text:section text:style-name="Sect1" text:name="dataTableDTOJulgado:36:procDivBloco:j_id599_switch_off">
                  <text:p text:style-name="P20">»</text:p>
                </text:section>
                <text:p text:style-name="P21">Proclamação do julgamento<text:bookmark text:name="dataTableDTOJulgado:37:j_id497"/>- <text:span text:style-name="T12">ADIADO </text:span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38<text:bookmark text:name="dataTableDTOJulgado:37:situacaoProcessoBloco"/></text:h>
          </table:table-cell>
          <table:table-cell table:style-name="Tabela66.A1" office:value-type="string">
            <text:p text:style-name="P14"><text:bookmark text:name="dataTableDTOJulgado:37:botaoAtualizarFormBloco:j_id503"/> <text:bookmark text:name="dataTableDTOJulgado:37:botaoAtualizarFormBloco:j_id519"/><text:bookmark text:name="dataTableDTOJulgado:37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7:procDivBloco:placar">
              <text:p text:style-name="P10"><draw:frame draw:style-name="fr1" draw:name="dataTableDTOJulgado:37:procDivBloco:placarSessao" text:anchor-type="paragraph" svg:width="5.477cm" draw:z-index="37"><draw:text-box fo:min-height="0.041cm"><table:table table:name="Tabela77" table:style-name="Tabela77"><table:table-column table:style-name="Tabela77.A"/><table:table-row table:style-name="TableLine1520941862112"><table:table-cell table:style-name="Tabela77.A1" office:value-type="string"><table:table table:name="Tabela78" table:style-name="Tabela78"><table:table-column table:style-name="Tabela78.A"/><table:table-column table:style-name="Tabela78.B"/><table:table-header-rows><table:table-row table:style-name="TableLine1520941856944"><table:table-cell table:style-name="Tabela78.A1" office:value-type="string"><text:p text:style-name="P24">SORAYA MORADILLO PINTO</text:p></table:table-cell><table:table-cell table:style-name="Tabela78.A1" office:value-type="string"><text:p text:style-name="P23">5</text:p></table:table-cell></table:table-row></table:table-header-rows><table:table-row table:style-name="TableLine1520941856944"><table:table-cell table:style-name="Tabela78.A1" office:value-type="string"><text:section text:style-name="Sect1" text:name="dataTableDTOJulgado:37:procDivBloco:j_id560:0:divPlacarOutrosOJ"><text:p text:style-name="P10"/></text:section><text:section text:style-name="Sect1" text:name="dataTableDTOJulgado:37:procDivBloco:j_id560:0:divPlacarOJNaoProferidos"><text:p text:style-name="P15">Não proferidos</text:p></text:section></table:table-cell><table:table-cell table:style-name="Tabela78.A1" office:value-type="string"><text:p text:style-name="Table_20_Contents">0</text:p></table:table-cell></table:table-row><table:table-row table:style-name="TableLine1520941856944"><table:table-cell table:style-name="Tabela78.A1" office:value-type="string"><text:section text:style-name="Sect1" text:name="dataTableDTOJulgado:37:procDivBloco:j_id560:1:divPlacarOutrosOJ"><text:p text:style-name="P10"/></text:section><text:section text:style-name="Sect1" text:name="dataTableDTOJulgado:37:procDivBloco:j_id560:1:divPlacarOJImpedidos"><text:p text:style-name="P15">Impedidos ou suspeitos</text:p></text:section></table:table-cell><table:table-cell table:style-name="Tabela78.A1" office:value-type="string"><text:p text:style-name="Table_20_Contents">0</text:p></table:table-cell></table:table-row><table:table-row table:style-name="TableLine1520941856944"><table:table-cell table:style-name="Tabela78.A1" office:value-type="string"><text:section text:style-name="Sect1" text:name="dataTableDTOJulgado:37:procDivBloco:j_id560:2:divPlacarOutrosOJ"><text:p text:style-name="P10"/></text:section></table:table-cell><table:table-cell table:style-name="Tabela7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37:procDivBloco:j_id588"/></text:p>
            <text:h text:style-name="P7" text:outline-level="6"><text:bookmark text:name="dataTableDTOJulgado:37:procDivBloco:j_id5881"/><text:a xlink:type="simple" xlink:href="https://pje2g.tjba.jus.br/pje/Painel/SecretarioSessao/sessaoAbertaContinuacaoPopUp.seam?idSessao=3071#" office:name="dataTableDTOJulgado:37:procDivBloco:j_id588" text:style-name="Internet_20_link" text:visited-style-name="Visited_20_Internet_20_Link"><text:span text:style-name="T9">8000953-20.2021.8.05.0277 - Conhecido e não provido</text:span></text:a></text:h>
            <text:p text:style-name="P11"><text:span text:style-name="T10">CLASSE - RECURSO EM SENTIDO ESTRITO (426)</text:span><text:line-break/><text:span text:style-name="T10">JOÃO VIEIRA DA SILVA X MINISTERIO PUBLICO DO ESTADO DA BAHIA</text:span><text:line-break/><text:span text:style-name="T10">Autuado em: 11/04/2022</text:span></text:p>
            <text:section text:style-name="Sect2" text:name="dataTableDTOJulgado:37:procDivBloco:j_id599">
              <text:p text:style-name="P18"/>
              <text:section text:style-name="Sect3" text:name="dataTableDTOJulgado:37:procDivBloco:j_id599_header">
                <text:p text:style-name="P19"/>
                <text:section text:style-name="Sect1" text:name="dataTableDTOJulgado:37:procDivBloco:j_id599_switch_off">
                  <text:p text:style-name="P20">»</text:p>
                </text:section>
                <text:p text:style-name="P21">Proclamação do julgamento <text:bookmark text:name="dataTableDTOJulgado:38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39<text:bookmark text:name="dataTableDTOJulgado:38:situacaoProcessoBloco"/></text:h>
          </table:table-cell>
          <table:table-cell table:style-name="Tabela66.A1" office:value-type="string">
            <text:p text:style-name="P13"><text:bookmark text:name="dataTableDTOJulgado:38:botaoAtualizarFormBloco:j_id503"/><text:bookmark text:name="dataTableDTOJulgado:38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8:procDivBloco:placar">
              <text:p text:style-name="P10"><draw:frame draw:style-name="fr1" draw:name="dataTableDTOJulgado:38:procDivBloco:placarSessao" text:anchor-type="paragraph" svg:width="5.927cm" draw:z-index="38"><draw:text-box fo:min-height="0.041cm"><table:table table:name="Tabela79" table:style-name="Tabela79"><table:table-column table:style-name="Tabela79.A"/><table:table-row table:style-name="TableLine1520941864560"><table:table-cell table:style-name="Tabela79.A1" office:value-type="string"><table:table table:name="Tabela80" table:style-name="Tabela80"><table:table-column table:style-name="Tabela80.A"/><table:table-column table:style-name="Tabela80.B"/><table:table-header-rows><table:table-row table:style-name="TableLine1520941858848"><table:table-cell table:style-name="Tabela80.A1" office:value-type="string"><text:p text:style-name="P24">BALTAZAR MIRANDA SARAIVA</text:p></table:table-cell><table:table-cell table:style-name="Tabela80.A1" office:value-type="string"><text:p text:style-name="P23">5</text:p></table:table-cell></table:table-row></table:table-header-rows><table:table-row table:style-name="TableLine1520941858848"><table:table-cell table:style-name="Tabela80.A1" office:value-type="string"><text:section text:style-name="Sect1" text:name="dataTableDTOJulgado:38:procDivBloco:j_id560:0:divPlacarOutrosOJ"><text:p text:style-name="P10"/></text:section><text:section text:style-name="Sect1" text:name="dataTableDTOJulgado:38:procDivBloco:j_id560:0:divPlacarOJNaoProferidos"><text:p text:style-name="P15">Não proferidos</text:p></text:section></table:table-cell><table:table-cell table:style-name="Tabela80.A1" office:value-type="string"><text:p text:style-name="Table_20_Contents">0</text:p></table:table-cell></table:table-row><table:table-row table:style-name="TableLine1520941858848"><table:table-cell table:style-name="Tabela80.A1" office:value-type="string"><text:section text:style-name="Sect1" text:name="dataTableDTOJulgado:38:procDivBloco:j_id560:1:divPlacarOutrosOJ"><text:p text:style-name="P10"/></text:section><text:section text:style-name="Sect1" text:name="dataTableDTOJulgado:38:procDivBloco:j_id560:1:divPlacarOJImpedidos"><text:p text:style-name="P15">Impedidos ou suspeitos</text:p></text:section></table:table-cell><table:table-cell table:style-name="Tabela80.A1" office:value-type="string"><text:p text:style-name="Table_20_Contents">0</text:p></table:table-cell></table:table-row><table:table-row table:style-name="TableLine1520941858848"><table:table-cell table:style-name="Tabela80.A1" office:value-type="string"><text:section text:style-name="Sect1" text:name="dataTableDTOJulgado:38:procDivBloco:j_id560:2:divPlacarOutrosOJ"><text:p text:style-name="P10"/></text:section></table:table-cell><table:table-cell table:style-name="Tabela8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38:procDivBloco:j_id588"/></text:p>
            <text:h text:style-name="P7" text:outline-level="6"><text:bookmark text:name="dataTableDTOJulgado:38:procDivBloco:j_id5881"/><text:a xlink:type="simple" xlink:href="https://pje2g.tjba.jus.br/pje/Painel/SecretarioSessao/sessaoAbertaContinuacaoPopUp.seam?idSessao=3071#" office:name="dataTableDTOJulgado:38:procDivBloco:j_id588" text:style-name="Internet_20_link" text:visited-style-name="Visited_20_Internet_20_Link"><text:span text:style-name="T9">0500645-52.2020.8.05.0001 - Conhecido e não provido</text:span></text:a></text:h>
            <text:p text:style-name="P11"><text:span text:style-name="T10">CLASSE - APELAÇÃO CRIMINAL (417)</text:span><text:line-break/><text:span text:style-name="T10">Alan Ricardo Reis Cardim X Ministério Público do Estado da Bahia</text:span><text:line-break/><text:span text:style-name="T10">Autuado em: 08/10/2021</text:span></text:p>
            <text:section text:style-name="Sect2" text:name="dataTableDTOJulgado:38:procDivBloco:j_id599">
              <text:p text:style-name="P18"/>
              <text:section text:style-name="Sect3" text:name="dataTableDTOJulgado:38:procDivBloco:j_id599_header">
                <text:p text:style-name="P19"/>
                <text:section text:style-name="Sect1" text:name="dataTableDTOJulgado:38:procDivBloco:j_id599_switch_off">
                  <text:p text:style-name="P20">»</text:p>
                </text:section>
                <text:p text:style-name="P21">Proclamação do julgamento <text:bookmark text:name="dataTableDTOJulgado:39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40<text:bookmark text:name="dataTableDTOJulgado:39:situacaoProcessoBloco"/></text:h>
          </table:table-cell>
          <table:table-cell table:style-name="Tabela66.A1" office:value-type="string">
            <text:p text:style-name="P13"><text:bookmark text:name="dataTableDTOJulgado:39:botaoAtualizarFormBloco:j_id503"/><text:bookmark text:name="dataTableDTOJulgado:39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39:procDivBloco:placar">
              <text:p text:style-name="P10"><draw:frame draw:style-name="fr1" draw:name="dataTableDTOJulgado:39:procDivBloco:placarSessao" text:anchor-type="paragraph" svg:width="5.927cm" draw:z-index="39"><draw:text-box fo:min-height="0.041cm"><table:table table:name="Tabela81" table:style-name="Tabela81"><table:table-column table:style-name="Tabela81.A"/><table:table-row table:style-name="TableLine1520941863744"><table:table-cell table:style-name="Tabela81.A1" office:value-type="string"><table:table table:name="Tabela82" table:style-name="Tabela82"><table:table-column table:style-name="Tabela82.A"/><table:table-column table:style-name="Tabela82.B"/><table:table-header-rows><table:table-row table:style-name="TableLine1520941851504"><table:table-cell table:style-name="Tabela82.A1" office:value-type="string"><text:p text:style-name="P24">BALTAZAR MIRANDA SARAIVA</text:p></table:table-cell><table:table-cell table:style-name="Tabela82.A1" office:value-type="string"><text:p text:style-name="P23">5</text:p></table:table-cell></table:table-row></table:table-header-rows><table:table-row table:style-name="TableLine1520941851504"><table:table-cell table:style-name="Tabela82.A1" office:value-type="string"><text:section text:style-name="Sect1" text:name="dataTableDTOJulgado:39:procDivBloco:j_id560:0:divPlacarOutrosOJ"><text:p text:style-name="P10"/></text:section><text:section text:style-name="Sect1" text:name="dataTableDTOJulgado:39:procDivBloco:j_id560:0:divPlacarOJNaoProferidos"><text:p text:style-name="P15">Não proferidos</text:p></text:section></table:table-cell><table:table-cell table:style-name="Tabela82.A1" office:value-type="string"><text:p text:style-name="Table_20_Contents">0</text:p></table:table-cell></table:table-row><table:table-row table:style-name="TableLine1520941851504"><table:table-cell table:style-name="Tabela82.A1" office:value-type="string"><text:section text:style-name="Sect1" text:name="dataTableDTOJulgado:39:procDivBloco:j_id560:1:divPlacarOutrosOJ"><text:p text:style-name="P10"/></text:section><text:section text:style-name="Sect1" text:name="dataTableDTOJulgado:39:procDivBloco:j_id560:1:divPlacarOJImpedidos"><text:p text:style-name="P15">Impedidos ou suspeitos</text:p></text:section></table:table-cell><table:table-cell table:style-name="Tabela82.A1" office:value-type="string"><text:p text:style-name="Table_20_Contents">0</text:p></table:table-cell></table:table-row><table:table-row table:style-name="TableLine1520941851504"><table:table-cell table:style-name="Tabela82.A1" office:value-type="string"><text:section text:style-name="Sect1" text:name="dataTableDTOJulgado:39:procDivBloco:j_id560:2:divPlacarOutrosOJ"><text:p text:style-name="P10"/></text:section></table:table-cell><table:table-cell table:style-name="Tabela8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Des. Baltazar Miranda Saraiva- 1ª Câmara Crime 2ª Turma -<text:bookmark text:name="dataTableDTOJulgado:39:procDivBloco:j_id588"/></text:p>
            <text:h text:style-name="P7" text:outline-level="6"><text:bookmark text:name="dataTableDTOJulgado:39:procDivBloco:j_id5881"/><text:a xlink:type="simple" xlink:href="https://pje2g.tjba.jus.br/pje/Painel/SecretarioSessao/sessaoAbertaContinuacaoPopUp.seam?idSessao=3071#" office:name="dataTableDTOJulgado:39:procDivBloco:j_id588" text:style-name="Internet_20_link" text:visited-style-name="Visited_20_Internet_20_Link"><text:span text:style-name="T9">0005549-90.2009.8.05.0250 - Conhecido e não provido</text:span></text:a></text:h>
            <text:p text:style-name="P11"><text:span text:style-name="T10">CLASSE - APELAÇÃO CRIMINAL (417)</text:span><text:line-break/><text:span text:style-name="T10">Davi de Jesus dos Santos X Ministério Público do Estado da Bahia</text:span><text:line-break/><text:span text:style-name="T10">Autuado em: 19/08/2020</text:span></text:p>
            <text:section text:style-name="Sect2" text:name="dataTableDTOJulgado:39:procDivBloco:j_id599">
              <text:p text:style-name="P18"/>
              <text:section text:style-name="Sect3" text:name="dataTableDTOJulgado:39:procDivBloco:j_id599_header">
                <text:p text:style-name="P19"/>
                <text:section text:style-name="Sect1" text:name="dataTableDTOJulgado:39:procDivBloco:j_id599_switch_off">
                  <text:p text:style-name="P20">»</text:p>
                </text:section>
                <text:p text:style-name="P21">Proclamação do julgamento <text:bookmark text:name="dataTableDTOJulgado:40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41<text:bookmark text:name="dataTableDTOJulgado:40:situacaoProcessoBloco"/></text:h>
          </table:table-cell>
          <table:table-cell table:style-name="Tabela66.A1" office:value-type="string">
            <text:p text:style-name="P13"><text:bookmark text:name="dataTableDTOJulgado:40:botaoAtualizarFormBloco:j_id503"/><text:bookmark text:name="dataTableDTOJulgado:40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0:procDivBloco:placar">
              <text:p text:style-name="P10"><draw:frame draw:style-name="fr1" draw:name="dataTableDTOJulgado:40:procDivBloco:placarSessao" text:anchor-type="paragraph" svg:width="5.927cm" draw:z-index="40"><draw:text-box fo:min-height="0.041cm"><table:table table:name="Tabela83" table:style-name="Tabela83"><table:table-column table:style-name="Tabela83.A"/><table:table-row table:style-name="TableLine1520941852048"><table:table-cell table:style-name="Tabela83.A1" office:value-type="string"><table:table table:name="Tabela84" table:style-name="Tabela84"><table:table-column table:style-name="Tabela84.A"/><table:table-column table:style-name="Tabela84.B"/><table:table-header-rows><table:table-row table:style-name="TableLine1520941875712"><table:table-cell table:style-name="Tabela84.A1" office:value-type="string"><text:p text:style-name="P24">BALTAZAR MIRANDA SARAIVA</text:p></table:table-cell><table:table-cell table:style-name="Tabela84.A1" office:value-type="string"><text:p text:style-name="P23">5</text:p></table:table-cell></table:table-row></table:table-header-rows><table:table-row table:style-name="TableLine1520941875712"><table:table-cell table:style-name="Tabela84.A1" office:value-type="string"><text:section text:style-name="Sect1" text:name="dataTableDTOJulgado:40:procDivBloco:j_id560:0:divPlacarOutrosOJ"><text:p text:style-name="P10"/></text:section><text:section text:style-name="Sect1" text:name="dataTableDTOJulgado:40:procDivBloco:j_id560:0:divPlacarOJNaoProferidos"><text:p text:style-name="P15">Não proferidos</text:p></text:section></table:table-cell><table:table-cell table:style-name="Tabela84.A1" office:value-type="string"><text:p text:style-name="Table_20_Contents">0</text:p></table:table-cell></table:table-row><table:table-row table:style-name="TableLine1520941875712"><table:table-cell table:style-name="Tabela84.A1" office:value-type="string"><text:section text:style-name="Sect1" text:name="dataTableDTOJulgado:40:procDivBloco:j_id560:1:divPlacarOutrosOJ"><text:p text:style-name="P10"/></text:section><text:section text:style-name="Sect1" text:name="dataTableDTOJulgado:40:procDivBloco:j_id560:1:divPlacarOJImpedidos"><text:p text:style-name="P15">Impedidos ou suspeitos</text:p></text:section></table:table-cell><table:table-cell table:style-name="Tabela84.A1" office:value-type="string"><text:p text:style-name="Table_20_Contents">0</text:p></table:table-cell></table:table-row><table:table-row table:style-name="TableLine1520941875712"><table:table-cell table:style-name="Tabela84.A1" office:value-type="string"><text:section text:style-name="Sect1" text:name="dataTableDTOJulgado:40:procDivBloco:j_id560:2:divPlacarOutrosOJ"><text:p text:style-name="P10"/></text:section></table:table-cell><table:table-cell table:style-name="Tabela8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0:procDivBloco:j_id588"/></text:p>
            <text:h text:style-name="P7" text:outline-level="6"><text:bookmark text:name="dataTableDTOJulgado:40:procDivBloco:j_id5881"/><text:a xlink:type="simple" xlink:href="https://pje2g.tjba.jus.br/pje/Painel/SecretarioSessao/sessaoAbertaContinuacaoPopUp.seam?idSessao=3071#" office:name="dataTableDTOJulgado:40:procDivBloco:j_id588" text:style-name="Internet_20_link" text:visited-style-name="Visited_20_Internet_20_Link"><text:span text:style-name="T9">0700729-85.2021.8.05.0146 - Conhecido e provido em parte</text:span></text:a></text:h>
            <text:p text:style-name="P11"><text:span text:style-name="T10">CLASSE - APELAÇÃO CRIMINAL (417)</text:span><text:line-break/><text:span text:style-name="T10">João Vitor Cardoso Pereira X Ministério Público do Estado da Bahia</text:span><text:line-break/><text:span text:style-name="T10">Autuado em: 29/10/2021</text:span></text:p>
            <text:section text:style-name="Sect2" text:name="dataTableDTOJulgado:40:procDivBloco:j_id599">
              <text:p text:style-name="P18"/>
              <text:section text:style-name="Sect3" text:name="dataTableDTOJulgado:40:procDivBloco:j_id599_header">
                <text:p text:style-name="P19"/>
                <text:section text:style-name="Sect1" text:name="dataTableDTOJulgado:40:procDivBloco:j_id599_switch_off">
                  <text:p text:style-name="P20">»</text:p>
                </text:section>
                <text:p text:style-name="P21">Proclamação do julgamento <text:bookmark text:name="dataTableDTOJulgado:41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42<text:bookmark text:name="dataTableDTOJulgado:41:situacaoProcessoBloco"/></text:h>
          </table:table-cell>
          <table:table-cell table:style-name="Tabela66.A1" office:value-type="string">
            <text:p text:style-name="P13"><text:bookmark text:name="dataTableDTOJulgado:41:botaoAtualizarFormBloco:j_id503"/><text:bookmark text:name="dataTableDTOJulgado:41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1:procDivBloco:placar">
              <text:p text:style-name="P10"><draw:frame draw:style-name="fr1" draw:name="dataTableDTOJulgado:41:procDivBloco:placarSessao" text:anchor-type="paragraph" svg:width="5.927cm" draw:z-index="41"><draw:text-box fo:min-height="0.041cm"><table:table table:name="Tabela85" table:style-name="Tabela85"><table:table-column table:style-name="Tabela85.A"/><table:table-row table:style-name="TableLine1520941871360"><table:table-cell table:style-name="Tabela85.A1" office:value-type="string"><table:table table:name="Tabela86" table:style-name="Tabela86"><table:table-column table:style-name="Tabela86.A"/><table:table-column table:style-name="Tabela86.B"/><table:table-header-rows><table:table-row table:style-name="TableLine1520941875984"><table:table-cell table:style-name="Tabela86.A1" office:value-type="string"><text:p text:style-name="P24">BALTAZAR MIRANDA SARAIVA</text:p></table:table-cell><table:table-cell table:style-name="Tabela86.A1" office:value-type="string"><text:p text:style-name="P23">5</text:p></table:table-cell></table:table-row></table:table-header-rows><table:table-row table:style-name="TableLine1520941875984"><table:table-cell table:style-name="Tabela86.A1" office:value-type="string"><text:section text:style-name="Sect1" text:name="dataTableDTOJulgado:41:procDivBloco:j_id560:0:divPlacarOutrosOJ"><text:p text:style-name="P10"/></text:section><text:section text:style-name="Sect1" text:name="dataTableDTOJulgado:41:procDivBloco:j_id560:0:divPlacarOJNaoProferidos"><text:p text:style-name="P15">Não proferidos</text:p></text:section></table:table-cell><table:table-cell table:style-name="Tabela86.A1" office:value-type="string"><text:p text:style-name="Table_20_Contents">0</text:p></table:table-cell></table:table-row><table:table-row table:style-name="TableLine1520941875984"><table:table-cell table:style-name="Tabela86.A1" office:value-type="string"><text:section text:style-name="Sect1" text:name="dataTableDTOJulgado:41:procDivBloco:j_id560:1:divPlacarOutrosOJ"><text:p text:style-name="P10"/></text:section><text:section text:style-name="Sect1" text:name="dataTableDTOJulgado:41:procDivBloco:j_id560:1:divPlacarOJImpedidos"><text:p text:style-name="P15">Impedidos ou suspeitos</text:p></text:section></table:table-cell><table:table-cell table:style-name="Tabela86.A1" office:value-type="string"><text:p text:style-name="Table_20_Contents">0</text:p></table:table-cell></table:table-row><table:table-row table:style-name="TableLine1520941875984"><table:table-cell table:style-name="Tabela86.A1" office:value-type="string"><text:section text:style-name="Sect1" text:name="dataTableDTOJulgado:41:procDivBloco:j_id560:2:divPlacarOutrosOJ"><text:p text:style-name="P10"/></text:section></table:table-cell><table:table-cell table:style-name="Tabela8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1:procDivBloco:j_id588"/></text:p>
            <text:h text:style-name="P7" text:outline-level="6"><text:bookmark text:name="dataTableDTOJulgado:41:procDivBloco:j_id5881"/><text:a xlink:type="simple" xlink:href="https://pje2g.tjba.jus.br/pje/Painel/SecretarioSessao/sessaoAbertaContinuacaoPopUp.seam?idSessao=3071#" office:name="dataTableDTOJulgado:41:procDivBloco:j_id588" text:style-name="Internet_20_link" text:visited-style-name="Visited_20_Internet_20_Link"><text:span text:style-name="T9">0399774-58.2013.8.05.0001 - Prejudicado</text:span></text:a></text:h>
            <text:p text:style-name="P11"><text:span text:style-name="T10">CLASSE - APELAÇÃO CRIMINAL (417)</text:span><text:line-break/><text:span text:style-name="T10">Deivid Almeida dos Santos X MINISTERIO PUBLICO DO ESTADO DA BAHIA</text:span><text:line-break/><text:span text:style-name="T10">Autuado em: 25/08/2021</text:span></text:p>
            <text:section text:style-name="Sect2" text:name="dataTableDTOJulgado:41:procDivBloco:j_id599">
              <text:p text:style-name="P18"/>
              <text:section text:style-name="Sect3" text:name="dataTableDTOJulgado:41:procDivBloco:j_id599_header">
                <text:p text:style-name="P19"/>
                <text:section text:style-name="Sect1" text:name="dataTableDTOJulgado:41:procDivBloco:j_id599_switch_off">
                  <text:p text:style-name="P20">»</text:p>
                </text:section>
                <text:p text:style-name="P21">Proclamação do julgamento <text:bookmark text:name="dataTableDTOJulgado:42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43<text:bookmark text:name="dataTableDTOJulgado:42:situacaoProcessoBloco"/></text:h>
          </table:table-cell>
          <table:table-cell table:style-name="Tabela66.A1" office:value-type="string">
            <text:p text:style-name="P13"><text:bookmark text:name="dataTableDTOJulgado:42:botaoAtualizarFormBloco:j_id503"/><text:bookmark text:name="dataTableDTOJulgado:42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2:procDivBloco:placar">
              <text:p text:style-name="P10"><draw:frame draw:style-name="fr1" draw:name="dataTableDTOJulgado:42:procDivBloco:placarSessao" text:anchor-type="paragraph" svg:width="5.927cm" draw:z-index="42"><draw:text-box fo:min-height="0.041cm"><table:table table:name="Tabela87" table:style-name="Tabela87"><table:table-column table:style-name="Tabela87.A"/><table:table-row table:style-name="TableLine1520941879792"><table:table-cell table:style-name="Tabela87.A1" office:value-type="string"><table:table table:name="Tabela88" table:style-name="Tabela88"><table:table-column table:style-name="Tabela88.A"/><table:table-column table:style-name="Tabela88.B"/><table:table-header-rows><table:table-row table:style-name="TableLine1520941874352"><table:table-cell table:style-name="Tabela88.A1" office:value-type="string"><text:p text:style-name="P24">BALTAZAR MIRANDA SARAIVA</text:p></table:table-cell><table:table-cell table:style-name="Tabela88.A1" office:value-type="string"><text:p text:style-name="P23">5</text:p></table:table-cell></table:table-row></table:table-header-rows><table:table-row table:style-name="TableLine1520941874352"><table:table-cell table:style-name="Tabela88.A1" office:value-type="string"><text:section text:style-name="Sect1" text:name="dataTableDTOJulgado:42:procDivBloco:j_id560:0:divPlacarOutrosOJ"><text:p text:style-name="P10"/></text:section><text:section text:style-name="Sect1" text:name="dataTableDTOJulgado:42:procDivBloco:j_id560:0:divPlacarOJNaoProferidos"><text:p text:style-name="P15">Não proferidos</text:p></text:section></table:table-cell><table:table-cell table:style-name="Tabela88.A1" office:value-type="string"><text:p text:style-name="Table_20_Contents">0</text:p></table:table-cell></table:table-row><table:table-row table:style-name="TableLine1520941874352"><table:table-cell table:style-name="Tabela88.A1" office:value-type="string"><text:section text:style-name="Sect1" text:name="dataTableDTOJulgado:42:procDivBloco:j_id560:1:divPlacarOutrosOJ"><text:p text:style-name="P10"/></text:section><text:section text:style-name="Sect1" text:name="dataTableDTOJulgado:42:procDivBloco:j_id560:1:divPlacarOJImpedidos"><text:p text:style-name="P15">Impedidos ou suspeitos</text:p></text:section></table:table-cell><table:table-cell table:style-name="Tabela88.A1" office:value-type="string"><text:p text:style-name="Table_20_Contents">0</text:p></table:table-cell></table:table-row><table:table-row table:style-name="TableLine1520941874352"><table:table-cell table:style-name="Tabela88.A1" office:value-type="string"><text:section text:style-name="Sect1" text:name="dataTableDTOJulgado:42:procDivBloco:j_id560:2:divPlacarOutrosOJ"><text:p text:style-name="P10"/></text:section></table:table-cell><table:table-cell table:style-name="Tabela8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2:procDivBloco:j_id588"/></text:p>
            <text:h text:style-name="P7" text:outline-level="6"><text:bookmark text:name="dataTableDTOJulgado:42:procDivBloco:j_id5881"/><text:a xlink:type="simple" xlink:href="https://pje2g.tjba.jus.br/pje/Painel/SecretarioSessao/sessaoAbertaContinuacaoPopUp.seam?idSessao=3071#" office:name="dataTableDTOJulgado:42:procDivBloco:j_id588" text:style-name="Internet_20_link" text:visited-style-name="Visited_20_Internet_20_Link"><text:span text:style-name="T9">0505892-73.2017.8.05.0080 - Conhecido e não provido</text:span></text:a></text:h>
            <text:p text:style-name="P11"><text:span text:style-name="T10">CLASSE - APELAÇÃO CRIMINAL (417)</text:span><text:line-break/><text:span text:style-name="T10">Yago do Nascimento Ribeiro e outros X Ministério Público do Estado da Bahia</text:span><text:line-break/><text:span text:style-name="T10">Autuado em: 25/08/2021</text:span></text:p>
            <text:section text:style-name="Sect2" text:name="dataTableDTOJulgado:42:procDivBloco:j_id599">
              <text:p text:style-name="P18"/>
              <text:section text:style-name="Sect3" text:name="dataTableDTOJulgado:42:procDivBloco:j_id599_header">
                <text:p text:style-name="P19"><text:soft-page-break/></text:p>
                <text:section text:style-name="Sect1" text:name="dataTableDTOJulgado:42:procDivBloco:j_id599_switch_off">
                  <text:p text:style-name="P20">»</text:p>
                </text:section>
                <text:p text:style-name="P21">Proclamação do julgamento <text:bookmark text:name="dataTableDTOJulgado:43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44<text:bookmark text:name="dataTableDTOJulgado:43:situacaoProcessoBloco"/></text:h>
          </table:table-cell>
          <table:table-cell table:style-name="Tabela66.A1" office:value-type="string">
            <text:p text:style-name="P13"><text:bookmark text:name="dataTableDTOJulgado:43:botaoAtualizarFormBloco:j_id503"/><text:bookmark text:name="dataTableDTOJulgado:43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3:procDivBloco:placar">
              <text:p text:style-name="P10"><draw:frame draw:style-name="fr1" draw:name="dataTableDTOJulgado:43:procDivBloco:placarSessao" text:anchor-type="paragraph" svg:width="5.927cm" draw:z-index="43"><draw:text-box fo:min-height="0.041cm"><table:table table:name="Tabela89" table:style-name="Tabela89"><table:table-column table:style-name="Tabela89.A"/><table:table-row table:style-name="TableLine1520941872448"><table:table-cell table:style-name="Tabela89.A1" office:value-type="string"><table:table table:name="Tabela90" table:style-name="Tabela90"><table:table-column table:style-name="Tabela90.A"/><table:table-column table:style-name="Tabela90.B"/><table:table-header-rows><table:table-row table:style-name="TableLine1520941882240"><table:table-cell table:style-name="Tabela90.A1" office:value-type="string"><text:p text:style-name="P24">BALTAZAR MIRANDA SARAIVA</text:p></table:table-cell><table:table-cell table:style-name="Tabela90.A1" office:value-type="string"><text:p text:style-name="P23">5</text:p></table:table-cell></table:table-row></table:table-header-rows><table:table-row table:style-name="TableLine1520941882240"><table:table-cell table:style-name="Tabela90.A1" office:value-type="string"><text:section text:style-name="Sect1" text:name="dataTableDTOJulgado:43:procDivBloco:j_id560:0:divPlacarOutrosOJ"><text:p text:style-name="P10"/></text:section><text:section text:style-name="Sect1" text:name="dataTableDTOJulgado:43:procDivBloco:j_id560:0:divPlacarOJNaoProferidos"><text:p text:style-name="P15">Não proferidos</text:p></text:section></table:table-cell><table:table-cell table:style-name="Tabela90.A1" office:value-type="string"><text:p text:style-name="Table_20_Contents">0</text:p></table:table-cell></table:table-row><table:table-row table:style-name="TableLine1520941882240"><table:table-cell table:style-name="Tabela90.A1" office:value-type="string"><text:section text:style-name="Sect1" text:name="dataTableDTOJulgado:43:procDivBloco:j_id560:1:divPlacarOutrosOJ"><text:p text:style-name="P10"/></text:section><text:section text:style-name="Sect1" text:name="dataTableDTOJulgado:43:procDivBloco:j_id560:1:divPlacarOJImpedidos"><text:p text:style-name="P15">Impedidos ou suspeitos</text:p></text:section></table:table-cell><table:table-cell table:style-name="Tabela90.A1" office:value-type="string"><text:p text:style-name="Table_20_Contents">0</text:p></table:table-cell></table:table-row><table:table-row table:style-name="TableLine1520941882240"><table:table-cell table:style-name="Tabela90.A1" office:value-type="string"><text:section text:style-name="Sect1" text:name="dataTableDTOJulgado:43:procDivBloco:j_id560:2:divPlacarOutrosOJ"><text:p text:style-name="P10"/></text:section></table:table-cell><table:table-cell table:style-name="Tabela9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3:procDivBloco:j_id588"/></text:p>
            <text:h text:style-name="P7" text:outline-level="6"><text:bookmark text:name="dataTableDTOJulgado:43:procDivBloco:j_id5881"/><text:a xlink:type="simple" xlink:href="https://pje2g.tjba.jus.br/pje/Painel/SecretarioSessao/sessaoAbertaContinuacaoPopUp.seam?idSessao=3071#" office:name="dataTableDTOJulgado:43:procDivBloco:j_id588" text:style-name="Internet_20_link" text:visited-style-name="Visited_20_Internet_20_Link"><text:span text:style-name="T9">0000761-09.2018.8.05.0059 - Conhecido e não provido</text:span></text:a></text:h>
            <text:p text:style-name="P11"><text:span text:style-name="T10">CLASSE - APELAÇÃO CRIMINAL (417)</text:span><text:line-break/><text:span text:style-name="T10">ESTADO DA BAHIA X LUCIANO SILVA SANTOS</text:span><text:line-break/><text:span text:style-name="T10">Autuado em: 10/06/2022</text:span></text:p>
            <text:section text:style-name="Sect2" text:name="dataTableDTOJulgado:43:procDivBloco:j_id599">
              <text:p text:style-name="P18"/>
              <text:section text:style-name="Sect3" text:name="dataTableDTOJulgado:43:procDivBloco:j_id599_header">
                <text:p text:style-name="P19"/>
                <text:section text:style-name="Sect1" text:name="dataTableDTOJulgado:43:procDivBloco:j_id599_switch_off">
                  <text:p text:style-name="P20">»</text:p>
                </text:section>
                <text:p text:style-name="P21">Proclamação do julgamento <text:bookmark text:name="dataTableDTOJulgado:44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45<text:bookmark text:name="dataTableDTOJulgado:44:situacaoProcessoBloco"/></text:h>
          </table:table-cell>
          <table:table-cell table:style-name="Tabela66.A1" office:value-type="string">
            <text:p text:style-name="P13"><text:bookmark text:name="dataTableDTOJulgado:44:botaoAtualizarFormBloco:j_id503"/><text:bookmark text:name="dataTableDTOJulgado:44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4:procDivBloco:placar">
              <text:p text:style-name="P10"><draw:frame draw:style-name="fr1" draw:name="dataTableDTOJulgado:44:procDivBloco:placarSessao" text:anchor-type="paragraph" svg:width="5.927cm" draw:z-index="44"><draw:text-box fo:min-height="0.041cm"><table:table table:name="Tabela91" table:style-name="Tabela91"><table:table-column table:style-name="Tabela91.A"/><table:table-row table:style-name="TableLine1520941883056"><table:table-cell table:style-name="Tabela91.A1" office:value-type="string"><table:table table:name="Tabela92" table:style-name="Tabela92"><table:table-column table:style-name="Tabela92.A"/><table:table-column table:style-name="Tabela92.B"/><table:table-header-rows><table:table-row table:style-name="TableLine1520941885232"><table:table-cell table:style-name="Tabela92.A1" office:value-type="string"><text:p text:style-name="P24">BALTAZAR MIRANDA SARAIVA</text:p></table:table-cell><table:table-cell table:style-name="Tabela92.A1" office:value-type="string"><text:p text:style-name="P23">5</text:p></table:table-cell></table:table-row></table:table-header-rows><table:table-row table:style-name="TableLine1520941885232"><table:table-cell table:style-name="Tabela92.A1" office:value-type="string"><text:section text:style-name="Sect1" text:name="dataTableDTOJulgado:44:procDivBloco:j_id560:0:divPlacarOutrosOJ"><text:p text:style-name="P10"/></text:section><text:section text:style-name="Sect1" text:name="dataTableDTOJulgado:44:procDivBloco:j_id560:0:divPlacarOJNaoProferidos"><text:p text:style-name="P15">Não proferidos</text:p></text:section></table:table-cell><table:table-cell table:style-name="Tabela92.A1" office:value-type="string"><text:p text:style-name="Table_20_Contents">0</text:p></table:table-cell></table:table-row><table:table-row table:style-name="TableLine1520941885232"><table:table-cell table:style-name="Tabela92.A1" office:value-type="string"><text:section text:style-name="Sect1" text:name="dataTableDTOJulgado:44:procDivBloco:j_id560:1:divPlacarOutrosOJ"><text:p text:style-name="P10"/></text:section><text:section text:style-name="Sect1" text:name="dataTableDTOJulgado:44:procDivBloco:j_id560:1:divPlacarOJImpedidos"><text:p text:style-name="P15">Impedidos ou suspeitos</text:p></text:section></table:table-cell><table:table-cell table:style-name="Tabela92.A1" office:value-type="string"><text:p text:style-name="Table_20_Contents">0</text:p></table:table-cell></table:table-row><table:table-row table:style-name="TableLine1520941885232"><table:table-cell table:style-name="Tabela92.A1" office:value-type="string"><text:section text:style-name="Sect1" text:name="dataTableDTOJulgado:44:procDivBloco:j_id560:2:divPlacarOutrosOJ"><text:p text:style-name="P10"/></text:section></table:table-cell><table:table-cell table:style-name="Tabela9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4:procDivBloco:j_id588"/></text:p>
            <text:h text:style-name="P7" text:outline-level="6"><text:bookmark text:name="dataTableDTOJulgado:44:procDivBloco:j_id5881"/><text:a xlink:type="simple" xlink:href="https://pje2g.tjba.jus.br/pje/Painel/SecretarioSessao/sessaoAbertaContinuacaoPopUp.seam?idSessao=3071#" office:name="dataTableDTOJulgado:44:procDivBloco:j_id588" text:style-name="Internet_20_link" text:visited-style-name="Visited_20_Internet_20_Link"><text:span text:style-name="T9">0303768-70.2015.8.05.0113 - Prejudicado</text:span></text:a></text:h>
            <text:p text:style-name="P11"><text:span text:style-name="T10">CLASSE - APELAÇÃO CRIMINAL (417)</text:span><text:line-break/><text:span text:style-name="T10">MARDES LIMA MONTEIRO DE ALMEIDA X MINISTERIO PUBLICO DO ESTADO DA BAHIA</text:span><text:line-break/><text:span text:style-name="T10">Autuado em: 11/07/2022</text:span></text:p>
            <text:section text:style-name="Sect2" text:name="dataTableDTOJulgado:44:procDivBloco:j_id599">
              <text:p text:style-name="P18"/>
              <text:section text:style-name="Sect3" text:name="dataTableDTOJulgado:44:procDivBloco:j_id599_header">
                <text:p text:style-name="P19"/>
                <text:section text:style-name="Sect1" text:name="dataTableDTOJulgado:44:procDivBloco:j_id599_switch_off">
                  <text:p text:style-name="P20">»</text:p>
                </text:section>
                <text:p text:style-name="P21">Proclamação do julgamento <text:bookmark text:name="dataTableDTOJulgado:45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46<text:bookmark text:name="dataTableDTOJulgado:45:situacaoProcessoBloco"/></text:h>
          </table:table-cell>
          <table:table-cell table:style-name="Tabela66.A1" office:value-type="string">
            <text:p text:style-name="P13"><text:bookmark text:name="dataTableDTOJulgado:45:botaoAtualizarFormBloco:j_id503"/><text:bookmark text:name="dataTableDTOJulgado:45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5:procDivBloco:placar">
              <text:p text:style-name="P10"><draw:frame draw:style-name="fr1" draw:name="dataTableDTOJulgado:45:procDivBloco:placarSessao" text:anchor-type="paragraph" svg:width="5.927cm" draw:z-index="45"><draw:text-box fo:min-height="0.041cm"><table:table table:name="Tabela93" table:style-name="Tabela93"><table:table-column table:style-name="Tabela93.A"/><table:table-row table:style-name="TableLine1520941871088"><table:table-cell table:style-name="Tabela93.A1" office:value-type="string"><table:table table:name="Tabela94" table:style-name="Tabela94"><table:table-column table:style-name="Tabela94.A"/><table:table-column table:style-name="Tabela94.B"/><table:table-header-rows><table:table-row table:style-name="TableLine1520941873264"><table:table-cell table:style-name="Tabela94.A1" office:value-type="string"><text:p text:style-name="P24">BALTAZAR MIRANDA SARAIVA</text:p></table:table-cell><table:table-cell table:style-name="Tabela94.A1" office:value-type="string"><text:p text:style-name="P23">5</text:p></table:table-cell></table:table-row></table:table-header-rows><table:table-row table:style-name="TableLine1520941873264"><table:table-cell table:style-name="Tabela94.A1" office:value-type="string"><text:section text:style-name="Sect1" text:name="dataTableDTOJulgado:45:procDivBloco:j_id560:0:divPlacarOutrosOJ"><text:p text:style-name="P10"/></text:section><text:section text:style-name="Sect1" text:name="dataTableDTOJulgado:45:procDivBloco:j_id560:0:divPlacarOJNaoProferidos"><text:p text:style-name="P15">Não proferidos</text:p></text:section></table:table-cell><table:table-cell table:style-name="Tabela94.A1" office:value-type="string"><text:p text:style-name="Table_20_Contents">0</text:p></table:table-cell></table:table-row><table:table-row table:style-name="TableLine1520941873264"><table:table-cell table:style-name="Tabela94.A1" office:value-type="string"><text:section text:style-name="Sect1" text:name="dataTableDTOJulgado:45:procDivBloco:j_id560:1:divPlacarOutrosOJ"><text:p text:style-name="P10"/></text:section><text:section text:style-name="Sect1" text:name="dataTableDTOJulgado:45:procDivBloco:j_id560:1:divPlacarOJImpedidos"><text:p text:style-name="P15">Impedidos ou suspeitos</text:p></text:section></table:table-cell><table:table-cell table:style-name="Tabela94.A1" office:value-type="string"><text:p text:style-name="Table_20_Contents">0</text:p></table:table-cell></table:table-row><table:table-row table:style-name="TableLine1520941873264"><table:table-cell table:style-name="Tabela94.A1" office:value-type="string"><text:section text:style-name="Sect1" text:name="dataTableDTOJulgado:45:procDivBloco:j_id560:2:divPlacarOutrosOJ"><text:p text:style-name="P10"/></text:section></table:table-cell><table:table-cell table:style-name="Tabela9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5:procDivBloco:j_id588"/></text:p>
            <text:h text:style-name="P7" text:outline-level="6"><text:bookmark text:name="dataTableDTOJulgado:45:procDivBloco:j_id5881"/><text:a xlink:type="simple" xlink:href="https://pje2g.tjba.jus.br/pje/Painel/SecretarioSessao/sessaoAbertaContinuacaoPopUp.seam?idSessao=3071#" office:name="dataTableDTOJulgado:45:procDivBloco:j_id588" text:style-name="Internet_20_link" text:visited-style-name="Visited_20_Internet_20_Link"><text:span text:style-name="T9">0500959-84.2019.8.05.0113 - Conhecido e não provido</text:span></text:a></text:h>
            <text:p text:style-name="P11"><text:span text:style-name="T10">CLASSE - APELAÇÃO CRIMINAL (417)</text:span><text:line-break/><text:span text:style-name="T10">KEVEN DOS SANTOS ANDRADE CRUZ X MINISTERIO PUBLICO DO ESTADO DA BAHIA</text:span><text:line-break/><text:span text:style-name="T10">Autuado em: 08/02/2021</text:span></text:p>
            <text:section text:style-name="Sect2" text:name="dataTableDTOJulgado:45:procDivBloco:j_id599">
              <text:p text:style-name="P18"/>
              <text:section text:style-name="Sect3" text:name="dataTableDTOJulgado:45:procDivBloco:j_id599_header">
                <text:p text:style-name="P19"/>
                <text:section text:style-name="Sect1" text:name="dataTableDTOJulgado:45:procDivBloco:j_id599_switch_off">
                  <text:p text:style-name="P20">»</text:p>
                </text:section>
                <text:p text:style-name="P21">Proclamação do julgamento <text:bookmark text:name="dataTableDTOJulgado:46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47<text:bookmark text:name="dataTableDTOJulgado:46:situacaoProcessoBloco"/></text:h>
          </table:table-cell>
          <table:table-cell table:style-name="Tabela66.A1" office:value-type="string">
            <text:p text:style-name="P13"><text:bookmark text:name="dataTableDTOJulgado:46:botaoAtualizarFormBloco:j_id503"/><text:bookmark text:name="dataTableDTOJulgado:46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6:procDivBloco:placar">
              <text:p text:style-name="P10"><draw:frame draw:style-name="fr1" draw:name="dataTableDTOJulgado:46:procDivBloco:placarSessao" text:anchor-type="paragraph" svg:width="5.927cm" draw:z-index="46"><draw:text-box fo:min-height="0.041cm"><table:table table:name="Tabela95" table:style-name="Tabela95"><table:table-column table:style-name="Tabela95.A"/><table:table-row table:style-name="TableLine1520941880064"><table:table-cell table:style-name="Tabela95.A1" office:value-type="string"><table:table table:name="Tabela96" table:style-name="Tabela96"><table:table-column table:style-name="Tabela96.A"/><table:table-column table:style-name="Tabela96.B"/><table:table-header-rows><table:table-row table:style-name="TableLine1520941877888"><table:table-cell table:style-name="Tabela96.A1" office:value-type="string"><text:p text:style-name="P24">BALTAZAR MIRANDA SARAIVA</text:p></table:table-cell><table:table-cell table:style-name="Tabela96.A1" office:value-type="string"><text:p text:style-name="P23">5</text:p></table:table-cell></table:table-row></table:table-header-rows><table:table-row table:style-name="TableLine1520941877888"><table:table-cell table:style-name="Tabela96.A1" office:value-type="string"><text:section text:style-name="Sect1" text:name="dataTableDTOJulgado:46:procDivBloco:j_id560:0:divPlacarOutrosOJ"><text:p text:style-name="P10"/></text:section><text:section text:style-name="Sect1" text:name="dataTableDTOJulgado:46:procDivBloco:j_id560:0:divPlacarOJNaoProferidos"><text:p text:style-name="P15">Não proferidos</text:p></text:section></table:table-cell><table:table-cell table:style-name="Tabela96.A1" office:value-type="string"><text:p text:style-name="Table_20_Contents">0</text:p></table:table-cell></table:table-row><table:table-row table:style-name="TableLine1520941877888"><table:table-cell table:style-name="Tabela96.A1" office:value-type="string"><text:section text:style-name="Sect1" text:name="dataTableDTOJulgado:46:procDivBloco:j_id560:1:divPlacarOutrosOJ"><text:p text:style-name="P10"/></text:section><text:section text:style-name="Sect1" text:name="dataTableDTOJulgado:46:procDivBloco:j_id560:1:divPlacarOJImpedidos"><text:p text:style-name="P15">Impedidos ou suspeitos</text:p></text:section></table:table-cell><table:table-cell table:style-name="Tabela96.A1" office:value-type="string"><text:p text:style-name="Table_20_Contents">0</text:p></table:table-cell></table:table-row><table:table-row table:style-name="TableLine1520941877888"><table:table-cell table:style-name="Tabela96.A1" office:value-type="string"><text:section text:style-name="Sect1" text:name="dataTableDTOJulgado:46:procDivBloco:j_id560:2:divPlacarOutrosOJ"><text:p text:style-name="P10"/></text:section></table:table-cell><table:table-cell table:style-name="Tabela9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Des. Baltazar Miranda Saraiva- 1ª Câmara Crime 2ª Turma -<text:bookmark text:name="dataTableDTOJulgado:46:procDivBloco:j_id588"/></text:p>
            <text:h text:style-name="P7" text:outline-level="6"><text:bookmark text:name="dataTableDTOJulgado:46:procDivBloco:j_id5881"/><text:a xlink:type="simple" xlink:href="https://pje2g.tjba.jus.br/pje/Painel/SecretarioSessao/sessaoAbertaContinuacaoPopUp.seam?idSessao=3071#" office:name="dataTableDTOJulgado:46:procDivBloco:j_id588" text:style-name="Internet_20_link" text:visited-style-name="Visited_20_Internet_20_Link"><text:span text:style-name="T9">0000004-64.2010.8.05.0101 - Conhecido e não provido</text:span></text:a></text:h>
            <text:p text:style-name="P11"><text:span text:style-name="T10">CLASSE - RECURSO EM SENTIDO ESTRITO (426)</text:span><text:line-break/><text:span text:style-name="T10">JANES KENNEDY PEREIRA DOMINGOS X MINISTERIO PUBLICO DO ESTADO DA BAHIA</text:span><text:line-break/><text:span text:style-name="T10">Autuado em: 26/04/2022</text:span></text:p>
            <text:section text:style-name="Sect2" text:name="dataTableDTOJulgado:46:procDivBloco:j_id599">
              <text:p text:style-name="P18"/>
              <text:section text:style-name="Sect3" text:name="dataTableDTOJulgado:46:procDivBloco:j_id599_header">
                <text:p text:style-name="P19"/>
                <text:section text:style-name="Sect1" text:name="dataTableDTOJulgado:46:procDivBloco:j_id599_switch_off">
                  <text:p text:style-name="P20">»</text:p>
                </text:section>
                <text:p text:style-name="P21">Proclamação do julgamento <text:bookmark text:name="dataTableDTOJulgado:47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48<text:bookmark text:name="dataTableDTOJulgado:47:situacaoProcessoBloco"/></text:h>
          </table:table-cell>
          <table:table-cell table:style-name="Tabela66.A1" office:value-type="string">
            <text:p text:style-name="P13"><text:bookmark text:name="dataTableDTOJulgado:47:botaoAtualizarFormBloco:j_id503"/><text:bookmark text:name="dataTableDTOJulgado:47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7:procDivBloco:placar">
              <text:p text:style-name="P10"><draw:frame draw:style-name="fr1" draw:name="dataTableDTOJulgado:47:procDivBloco:placarSessao" text:anchor-type="paragraph" svg:width="6.641cm" draw:z-index="47"><draw:text-box fo:min-height="0.041cm"><table:table table:name="Tabela97" table:style-name="Tabela97"><table:table-column table:style-name="Tabela97.A"/><table:table-row table:style-name="TableLine1520941875168"><table:table-cell table:style-name="Tabela97.A1" office:value-type="string"><table:table table:name="Tabela98" table:style-name="Tabela98"><table:table-column table:style-name="Tabela98.A"/><table:table-column table:style-name="Tabela98.B"/><table:table-header-rows><table:table-row table:style-name="TableLine1520941881152"><table:table-cell table:style-name="Tabela98.A1" office:value-type="string"><text:p text:style-name="P24">PEDRO AUGUSTO COSTA GUERRA</text:p></table:table-cell><table:table-cell table:style-name="Tabela98.A1" office:value-type="string"><text:p text:style-name="P23">5</text:p></table:table-cell></table:table-row></table:table-header-rows><table:table-row table:style-name="TableLine1520941881152"><table:table-cell table:style-name="Tabela98.A1" office:value-type="string"><text:section text:style-name="Sect1" text:name="dataTableDTOJulgado:47:procDivBloco:j_id560:0:divPlacarOutrosOJ"><text:p text:style-name="P10"/></text:section><text:section text:style-name="Sect1" text:name="dataTableDTOJulgado:47:procDivBloco:j_id560:0:divPlacarOJNaoProferidos"><text:p text:style-name="P15">Não proferidos</text:p></text:section></table:table-cell><table:table-cell table:style-name="Tabela98.A1" office:value-type="string"><text:p text:style-name="Table_20_Contents">0</text:p></table:table-cell></table:table-row><table:table-row table:style-name="TableLine1520941881152"><table:table-cell table:style-name="Tabela98.A1" office:value-type="string"><text:section text:style-name="Sect1" text:name="dataTableDTOJulgado:47:procDivBloco:j_id560:1:divPlacarOutrosOJ"><text:p text:style-name="P10"/></text:section><text:section text:style-name="Sect1" text:name="dataTableDTOJulgado:47:procDivBloco:j_id560:1:divPlacarOJImpedidos"><text:p text:style-name="P15">Impedidos ou suspeitos</text:p></text:section></table:table-cell><table:table-cell table:style-name="Tabela98.A1" office:value-type="string"><text:p text:style-name="Table_20_Contents">0</text:p></table:table-cell></table:table-row><table:table-row table:style-name="TableLine1520941881152"><table:table-cell table:style-name="Tabela98.A1" office:value-type="string"><text:section text:style-name="Sect1" text:name="dataTableDTOJulgado:47:procDivBloco:j_id560:2:divPlacarOutrosOJ"><text:p text:style-name="P10"/></text:section></table:table-cell><table:table-cell table:style-name="Tabela9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47:procDivBloco:j_id588"/></text:p>
            <text:h text:style-name="P7" text:outline-level="6"><text:bookmark text:name="dataTableDTOJulgado:47:procDivBloco:j_id5881"/><text:a xlink:type="simple" xlink:href="https://pje2g.tjba.jus.br/pje/Painel/SecretarioSessao/sessaoAbertaContinuacaoPopUp.seam?idSessao=3071#" office:name="dataTableDTOJulgado:47:procDivBloco:j_id588" text:style-name="Internet_20_link" text:visited-style-name="Visited_20_Internet_20_Link"><text:span text:style-name="T9">8006139-96.2022.8.05.0080 - Conhecido e não provido</text:span></text:a></text:h>
            <text:p text:style-name="P11"><text:span text:style-name="T10">CLASSE - APELAÇÃO CRIMINAL (417)</text:span><text:line-break/><text:span text:style-name="T10">RUAN DOS SANTOS DE CASTRO X MINISTERIO PUBLICO DO ESTADO DA BAHIA</text:span><text:line-break/><text:span text:style-name="T10">Autuado em: 14/06/2022</text:span></text:p>
            <text:section text:style-name="Sect2" text:name="dataTableDTOJulgado:47:procDivBloco:j_id599">
              <text:p text:style-name="P18"/>
              <text:section text:style-name="Sect3" text:name="dataTableDTOJulgado:47:procDivBloco:j_id599_header">
                <text:p text:style-name="P19"/>
                <text:section text:style-name="Sect1" text:name="dataTableDTOJulgado:47:procDivBloco:j_id599_switch_off">
                  <text:p text:style-name="P20">»</text:p>
                </text:section>
                <text:p text:style-name="P21">Proclamação do julgamento <text:bookmark text:name="dataTableDTOJulgado:48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49<text:bookmark text:name="dataTableDTOJulgado:48:situacaoProcessoBloco"/></text:h>
          </table:table-cell>
          <table:table-cell table:style-name="Tabela66.A1" office:value-type="string">
            <text:p text:style-name="P13"><text:bookmark text:name="dataTableDTOJulgado:48:botaoAtualizarFormBloco:j_id503"/><text:bookmark text:name="dataTableDTOJulgado:48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8:procDivBloco:placar">
              <text:p text:style-name="P10"><draw:frame draw:style-name="fr1" draw:name="dataTableDTOJulgado:48:procDivBloco:placarSessao" text:anchor-type="paragraph" svg:width="5.927cm" draw:z-index="48"><draw:text-box fo:min-height="0.041cm"><table:table table:name="Tabela99" table:style-name="Tabela99"><table:table-column table:style-name="Tabela99.A"/><table:table-row table:style-name="TableLine1520941870272"><table:table-cell table:style-name="Tabela99.A1" office:value-type="string"><table:table table:name="Tabela100" table:style-name="Tabela100"><table:table-column table:style-name="Tabela100.A"/><table:table-column table:style-name="Tabela100.B"/><table:table-header-rows><table:table-row table:style-name="TableLine1520941869728"><table:table-cell table:style-name="Tabela100.A1" office:value-type="string"><text:p text:style-name="P24">BALTAZAR MIRANDA SARAIVA</text:p></table:table-cell><table:table-cell table:style-name="Tabela100.A1" office:value-type="string"><text:p text:style-name="P23">5</text:p></table:table-cell></table:table-row></table:table-header-rows><table:table-row table:style-name="TableLine1520941869728"><table:table-cell table:style-name="Tabela100.A1" office:value-type="string"><text:section text:style-name="Sect1" text:name="dataTableDTOJulgado:48:procDivBloco:j_id560:0:divPlacarOutrosOJ"><text:p text:style-name="P10"/></text:section><text:section text:style-name="Sect1" text:name="dataTableDTOJulgado:48:procDivBloco:j_id560:0:divPlacarOJNaoProferidos"><text:p text:style-name="P15">Não proferidos</text:p></text:section></table:table-cell><table:table-cell table:style-name="Tabela100.A1" office:value-type="string"><text:p text:style-name="Table_20_Contents">0</text:p></table:table-cell></table:table-row><table:table-row table:style-name="TableLine1520941869728"><table:table-cell table:style-name="Tabela100.A1" office:value-type="string"><text:section text:style-name="Sect1" text:name="dataTableDTOJulgado:48:procDivBloco:j_id560:1:divPlacarOutrosOJ"><text:p text:style-name="P10"/></text:section><text:section text:style-name="Sect1" text:name="dataTableDTOJulgado:48:procDivBloco:j_id560:1:divPlacarOJImpedidos"><text:p text:style-name="P15">Impedidos ou suspeitos</text:p></text:section></table:table-cell><table:table-cell table:style-name="Tabela100.A1" office:value-type="string"><text:p text:style-name="Table_20_Contents">0</text:p></table:table-cell></table:table-row><table:table-row table:style-name="TableLine1520941869728"><table:table-cell table:style-name="Tabela100.A1" office:value-type="string"><text:section text:style-name="Sect1" text:name="dataTableDTOJulgado:48:procDivBloco:j_id560:2:divPlacarOutrosOJ"><text:p text:style-name="P10"/></text:section></table:table-cell><table:table-cell table:style-name="Tabela10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48:procDivBloco:j_id588"/></text:p>
            <text:h text:style-name="P7" text:outline-level="6"><text:bookmark text:name="dataTableDTOJulgado:48:procDivBloco:j_id5881"/><text:a xlink:type="simple" xlink:href="https://pje2g.tjba.jus.br/pje/Painel/SecretarioSessao/sessaoAbertaContinuacaoPopUp.seam?idSessao=3071#" office:name="dataTableDTOJulgado:48:procDivBloco:j_id588" text:style-name="Internet_20_link" text:visited-style-name="Visited_20_Internet_20_Link"><text:span text:style-name="T9">8000140-57.2021.8.05.0191 - Conhecido e provido em parte</text:span></text:a></text:h>
            <text:p text:style-name="P11"><text:span text:style-name="T10">CLASSE - APELAÇÃO CRIMINAL (417)</text:span><text:line-break/><text:span text:style-name="T10">MARCOS VINICIUS DA CONCEIÇÃO X MINISTERIO PUBLICO DO ESTADO DA BAHIA</text:span><text:line-break/><text:span text:style-name="T10">Autuado em: 15/06/2022</text:span></text:p>
            <text:section text:style-name="Sect2" text:name="dataTableDTOJulgado:48:procDivBloco:j_id599">
              <text:p text:style-name="P18"/>
              <text:section text:style-name="Sect3" text:name="dataTableDTOJulgado:48:procDivBloco:j_id599_header">
                <text:p text:style-name="P19"/>
                <text:section text:style-name="Sect1" text:name="dataTableDTOJulgado:48:procDivBloco:j_id599_switch_off">
                  <text:p text:style-name="P20">»</text:p>
                </text:section>
                <text:p text:style-name="P21">Proclamação do julgamento <text:bookmark text:name="dataTableDTOJulgado:49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50<text:bookmark text:name="dataTableDTOJulgado:49:situacaoProcessoBloco"/></text:h>
          </table:table-cell>
          <table:table-cell table:style-name="Tabela66.A1" office:value-type="string">
            <text:p text:style-name="P13"><text:bookmark text:name="dataTableDTOJulgado:49:botaoAtualizarFormBloco:j_id503"/><text:bookmark text:name="dataTableDTOJulgado:49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49:procDivBloco:placar">
              <text:p text:style-name="P10"><draw:frame draw:style-name="fr1" draw:name="dataTableDTOJulgado:49:procDivBloco:placarSessao" text:anchor-type="paragraph" svg:width="5.477cm" draw:z-index="49"><draw:text-box fo:min-height="0.041cm"><table:table table:name="Tabela101" table:style-name="Tabela101"><table:table-column table:style-name="Tabela101.A"/><table:table-row table:style-name="TableLine1520941895840"><table:table-cell table:style-name="Tabela101.A1" office:value-type="string"><table:table table:name="Tabela102" table:style-name="Tabela102"><table:table-column table:style-name="Tabela102.A"/><table:table-column table:style-name="Tabela102.B"/><table:table-header-rows><table:table-row table:style-name="TableLine1520941897744"><table:table-cell table:style-name="Tabela102.A1" office:value-type="string"><text:p text:style-name="P24">SORAYA MORADILLO PINTO</text:p></table:table-cell><table:table-cell table:style-name="Tabela102.A1" office:value-type="string"><text:p text:style-name="P23">5</text:p></table:table-cell></table:table-row></table:table-header-rows><table:table-row table:style-name="TableLine1520941897744"><table:table-cell table:style-name="Tabela102.A1" office:value-type="string"><text:section text:style-name="Sect1" text:name="dataTableDTOJulgado:49:procDivBloco:j_id560:0:divPlacarOutrosOJ"><text:p text:style-name="P10"/></text:section><text:section text:style-name="Sect1" text:name="dataTableDTOJulgado:49:procDivBloco:j_id560:0:divPlacarOJNaoProferidos"><text:p text:style-name="P15">Não proferidos</text:p></text:section></table:table-cell><table:table-cell table:style-name="Tabela102.A1" office:value-type="string"><text:p text:style-name="Table_20_Contents">0</text:p></table:table-cell></table:table-row><table:table-row table:style-name="TableLine1520941897744"><table:table-cell table:style-name="Tabela102.A1" office:value-type="string"><text:section text:style-name="Sect1" text:name="dataTableDTOJulgado:49:procDivBloco:j_id560:1:divPlacarOutrosOJ"><text:p text:style-name="P10"/></text:section><text:section text:style-name="Sect1" text:name="dataTableDTOJulgado:49:procDivBloco:j_id560:1:divPlacarOJImpedidos"><text:p text:style-name="P15">Impedidos ou suspeitos</text:p></text:section></table:table-cell><table:table-cell table:style-name="Tabela102.A1" office:value-type="string"><text:p text:style-name="Table_20_Contents">0</text:p></table:table-cell></table:table-row><table:table-row table:style-name="TableLine1520941897744"><table:table-cell table:style-name="Tabela102.A1" office:value-type="string"><text:section text:style-name="Sect1" text:name="dataTableDTOJulgado:49:procDivBloco:j_id560:2:divPlacarOutrosOJ"><text:p text:style-name="P10"/></text:section></table:table-cell><table:table-cell table:style-name="Tabela10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49:procDivBloco:j_id588"/></text:p>
            <text:h text:style-name="P7" text:outline-level="6"><text:bookmark text:name="dataTableDTOJulgado:49:procDivBloco:j_id5881"/><text:a xlink:type="simple" xlink:href="https://pje2g.tjba.jus.br/pje/Painel/SecretarioSessao/sessaoAbertaContinuacaoPopUp.seam?idSessao=3071#" office:name="dataTableDTOJulgado:49:procDivBloco:j_id588" text:style-name="Internet_20_link" text:visited-style-name="Visited_20_Internet_20_Link"><text:span text:style-name="T9">0706038-37.2021.8.05.0001 - Conhecido e não provido</text:span></text:a></text:h>
            <text:p text:style-name="P11"><text:span text:style-name="T10">CLASSE - APELAÇÃO CRIMINAL (417)</text:span><text:line-break/><text:span text:style-name="T10">ADRIANO MOREIRA SEVERO X MINISTERIO PUBLICO DO ESTADO DA BAHIA</text:span><text:line-break/><text:span text:style-name="T10">Autuado em: 24/02/2022</text:span></text:p>
            <text:section text:style-name="Sect2" text:name="dataTableDTOJulgado:49:procDivBloco:j_id599">
              <text:p text:style-name="P18"><text:soft-page-break/></text:p>
              <text:section text:style-name="Sect3" text:name="dataTableDTOJulgado:49:procDivBloco:j_id599_header">
                <text:p text:style-name="P19"/>
                <text:section text:style-name="Sect1" text:name="dataTableDTOJulgado:49:procDivBloco:j_id599_switch_off">
                  <text:p text:style-name="P20">»</text:p>
                </text:section>
                <text:p text:style-name="P21">Proclamação do julgamento <text:bookmark text:name="dataTableDTOJulgado:50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51<text:bookmark text:name="dataTableDTOJulgado:50:situacaoProcessoBloco"/></text:h>
          </table:table-cell>
          <table:table-cell table:style-name="Tabela66.A1" office:value-type="string">
            <text:p text:style-name="P13"><text:bookmark text:name="dataTableDTOJulgado:50:botaoAtualizarFormBloco:j_id503"/><text:bookmark text:name="dataTableDTOJulgado:50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0:procDivBloco:placar">
              <text:p text:style-name="P10"><draw:frame draw:style-name="fr1" draw:name="dataTableDTOJulgado:50:procDivBloco:placarSessao" text:anchor-type="paragraph" svg:width="6.641cm" draw:z-index="50"><draw:text-box fo:min-height="0.041cm"><table:table table:name="Tabela103" table:style-name="Tabela103"><table:table-column table:style-name="Tabela103.A"/><table:table-row table:style-name="TableLine1520941892576"><table:table-cell table:style-name="Tabela103.A1" office:value-type="string"><table:table table:name="Tabela104" table:style-name="Tabela104"><table:table-column table:style-name="Tabela104.A"/><table:table-column table:style-name="Tabela104.B"/><table:table-header-rows><table:table-row table:style-name="TableLine1520941886592"><table:table-cell table:style-name="Tabela104.A1" office:value-type="string"><text:p text:style-name="P24">PEDRO AUGUSTO COSTA GUERRA</text:p></table:table-cell><table:table-cell table:style-name="Tabela104.A1" office:value-type="string"><text:p text:style-name="P23">5</text:p></table:table-cell></table:table-row></table:table-header-rows><table:table-row table:style-name="TableLine1520941886592"><table:table-cell table:style-name="Tabela104.A1" office:value-type="string"><text:section text:style-name="Sect1" text:name="dataTableDTOJulgado:50:procDivBloco:j_id560:0:divPlacarOutrosOJ"><text:p text:style-name="P10"/></text:section><text:section text:style-name="Sect1" text:name="dataTableDTOJulgado:50:procDivBloco:j_id560:0:divPlacarOJNaoProferidos"><text:p text:style-name="P15">Não proferidos</text:p></text:section></table:table-cell><table:table-cell table:style-name="Tabela104.A1" office:value-type="string"><text:p text:style-name="Table_20_Contents">0</text:p></table:table-cell></table:table-row><table:table-row table:style-name="TableLine1520941886592"><table:table-cell table:style-name="Tabela104.A1" office:value-type="string"><text:section text:style-name="Sect1" text:name="dataTableDTOJulgado:50:procDivBloco:j_id560:1:divPlacarOutrosOJ"><text:p text:style-name="P10"/></text:section><text:section text:style-name="Sect1" text:name="dataTableDTOJulgado:50:procDivBloco:j_id560:1:divPlacarOJImpedidos"><text:p text:style-name="P15">Impedidos ou suspeitos</text:p></text:section></table:table-cell><table:table-cell table:style-name="Tabela104.A1" office:value-type="string"><text:p text:style-name="Table_20_Contents">0</text:p></table:table-cell></table:table-row><table:table-row table:style-name="TableLine1520941886592"><table:table-cell table:style-name="Tabela104.A1" office:value-type="string"><text:section text:style-name="Sect1" text:name="dataTableDTOJulgado:50:procDivBloco:j_id560:2:divPlacarOutrosOJ"><text:p text:style-name="P10"/></text:section></table:table-cell><table:table-cell table:style-name="Tabela10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50:procDivBloco:j_id588"/></text:p>
            <text:h text:style-name="P7" text:outline-level="6"><text:bookmark text:name="dataTableDTOJulgado:50:procDivBloco:j_id5881"/><text:a xlink:type="simple" xlink:href="https://pje2g.tjba.jus.br/pje/Painel/SecretarioSessao/sessaoAbertaContinuacaoPopUp.seam?idSessao=3071#" office:name="dataTableDTOJulgado:50:procDivBloco:j_id588" text:style-name="Internet_20_link" text:visited-style-name="Visited_20_Internet_20_Link"><text:span text:style-name="T9">8037579-93.2021.8.05.0000 - Denegado</text:span></text:a></text:h>
            <text:p text:style-name="P11"><text:span text:style-name="T10">CLASSE - HABEAS CORPUS CRIMINAL (307)</text:span><text:line-break/><text:span text:style-name="T10">MARCIO VINICIUS SOUZA OLIVEIRA e outros X JUIZ DA VARA DOS FEITOS RELATIVOS A DELITOS PRATICADOS POR ORGANIZAÇÃO CRIMINOSA DA COMARCA DE SALVADOR - BA</text:span><text:line-break/><text:span text:style-name="T10">Autuado em: 03/11/2021</text:span></text:p>
            <text:section text:style-name="Sect2" text:name="dataTableDTOJulgado:50:procDivBloco:j_id599">
              <text:p text:style-name="P18"/>
              <text:section text:style-name="Sect3" text:name="dataTableDTOJulgado:50:procDivBloco:j_id599_header">
                <text:p text:style-name="P19"/>
                <text:section text:style-name="Sect1" text:name="dataTableDTOJulgado:50:procDivBloco:j_id599_switch_off">
                  <text:p text:style-name="P20">»</text:p>
                </text:section>
                <text:p text:style-name="P21">Proclamação do julgamento <text:bookmark text:name="dataTableDTOJulgado:51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52<text:bookmark text:name="dataTableDTOJulgado:51:situacaoProcessoBloco"/></text:h>
          </table:table-cell>
          <table:table-cell table:style-name="Tabela66.A1" office:value-type="string">
            <text:p text:style-name="P13"><text:bookmark text:name="dataTableDTOJulgado:51:botaoAtualizarFormBloco:j_id503"/><text:bookmark text:name="dataTableDTOJulgado:51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1:procDivBloco:placar">
              <text:p text:style-name="P10"><draw:frame draw:style-name="fr1" draw:name="dataTableDTOJulgado:51:procDivBloco:placarSessao" text:anchor-type="paragraph" svg:width="5.477cm" draw:z-index="51"><draw:text-box fo:min-height="0.041cm"><table:table table:name="Tabela105" table:style-name="Tabela105"><table:table-column table:style-name="Tabela105.A"/><table:table-row table:style-name="TableLine1520941900464"><table:table-cell table:style-name="Tabela105.A1" office:value-type="string"><table:table table:name="Tabela106" table:style-name="Tabela106"><table:table-column table:style-name="Tabela106.A"/><table:table-column table:style-name="Tabela106.B"/><table:table-header-rows><table:table-row table:style-name="TableLine1520941890400"><table:table-cell table:style-name="Tabela106.A1" office:value-type="string"><text:p text:style-name="P24">SORAYA MORADILLO PINTO</text:p></table:table-cell><table:table-cell table:style-name="Tabela106.A1" office:value-type="string"><text:p text:style-name="P23">5</text:p></table:table-cell></table:table-row></table:table-header-rows><table:table-row table:style-name="TableLine1520941890400"><table:table-cell table:style-name="Tabela106.A1" office:value-type="string"><text:section text:style-name="Sect1" text:name="dataTableDTOJulgado:51:procDivBloco:j_id560:0:divPlacarOutrosOJ"><text:p text:style-name="P10"/></text:section><text:section text:style-name="Sect1" text:name="dataTableDTOJulgado:51:procDivBloco:j_id560:0:divPlacarOJNaoProferidos"><text:p text:style-name="P15">Não proferidos</text:p></text:section></table:table-cell><table:table-cell table:style-name="Tabela106.A1" office:value-type="string"><text:p text:style-name="Table_20_Contents">0</text:p></table:table-cell></table:table-row><table:table-row table:style-name="TableLine1520941890400"><table:table-cell table:style-name="Tabela106.A1" office:value-type="string"><text:section text:style-name="Sect1" text:name="dataTableDTOJulgado:51:procDivBloco:j_id560:1:divPlacarOutrosOJ"><text:p text:style-name="P10"/></text:section><text:section text:style-name="Sect1" text:name="dataTableDTOJulgado:51:procDivBloco:j_id560:1:divPlacarOJImpedidos"><text:p text:style-name="P15">Impedidos ou suspeitos</text:p></text:section></table:table-cell><table:table-cell table:style-name="Tabela106.A1" office:value-type="string"><text:p text:style-name="Table_20_Contents">0</text:p></table:table-cell></table:table-row><table:table-row table:style-name="TableLine1520941890400"><table:table-cell table:style-name="Tabela106.A1" office:value-type="string"><text:section text:style-name="Sect1" text:name="dataTableDTOJulgado:51:procDivBloco:j_id560:2:divPlacarOutrosOJ"><text:p text:style-name="P10"/></text:section></table:table-cell><table:table-cell table:style-name="Tabela10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51:procDivBloco:j_id588"/></text:p>
            <text:h text:style-name="P7" text:outline-level="6"><text:bookmark text:name="dataTableDTOJulgado:51:procDivBloco:j_id5881"/><text:a xlink:type="simple" xlink:href="https://pje2g.tjba.jus.br/pje/Painel/SecretarioSessao/sessaoAbertaContinuacaoPopUp.seam?idSessao=3071#" office:name="dataTableDTOJulgado:51:procDivBloco:j_id588" text:style-name="Internet_20_link" text:visited-style-name="Visited_20_Internet_20_Link"><text:span text:style-name="T9">8006437-37.2022.8.05.0000 - Prejudicado</text:span></text:a></text:h>
            <text:p text:style-name="P11"><text:span text:style-name="T10">CLASSE - HABEAS CORPUS CRIMINAL (307)</text:span><text:line-break/><text:span text:style-name="T10">MARCELO SOUZA SILVA e outros X JUIZ DE DIREITO DE EUNÁPOLIS, 2ª VARA CRIMINAL</text:span><text:line-break/><text:span text:style-name="T10">Autuado em: 24/02/2022</text:span></text:p>
            <text:section text:style-name="Sect2" text:name="dataTableDTOJulgado:51:procDivBloco:j_id599">
              <text:p text:style-name="P18"/>
              <text:section text:style-name="Sect3" text:name="dataTableDTOJulgado:51:procDivBloco:j_id599_header">
                <text:p text:style-name="P19"/>
                <text:section text:style-name="Sect1" text:name="dataTableDTOJulgado:51:procDivBloco:j_id599_switch_off">
                  <text:p text:style-name="P20">»</text:p>
                </text:section>
                <text:p text:style-name="P21">Proclamação do julgamento <text:bookmark text:name="dataTableDTOJulgado:52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53<text:bookmark text:name="dataTableDTOJulgado:52:situacaoProcessoBloco"/></text:h>
          </table:table-cell>
          <table:table-cell table:style-name="Tabela66.A1" office:value-type="string">
            <text:p text:style-name="P13"><text:bookmark text:name="dataTableDTOJulgado:52:botaoAtualizarFormBloco:j_id503"/><text:bookmark text:name="dataTableDTOJulgado:52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2:procDivBloco:placar">
              <text:p text:style-name="P10"><draw:frame draw:style-name="fr1" draw:name="dataTableDTOJulgado:52:procDivBloco:placarSessao" text:anchor-type="paragraph" svg:width="5.477cm" draw:z-index="52"><draw:text-box fo:min-height="0.041cm"><table:table table:name="Tabela107" table:style-name="Tabela107"><table:table-column table:style-name="Tabela107.A"/><table:table-row table:style-name="TableLine1520941889312"><table:table-cell table:style-name="Tabela107.A1" office:value-type="string"><table:table table:name="Tabela108" table:style-name="Tabela108"><table:table-column table:style-name="Tabela108.A"/><table:table-column table:style-name="Tabela108.B"/><table:table-header-rows><table:table-row table:style-name="TableLine1520941887680"><table:table-cell table:style-name="Tabela108.A1" office:value-type="string"><text:p text:style-name="P24">SORAYA MORADILLO PINTO</text:p></table:table-cell><table:table-cell table:style-name="Tabela108.A1" office:value-type="string"><text:p text:style-name="P23">5</text:p></table:table-cell></table:table-row></table:table-header-rows><table:table-row table:style-name="TableLine1520941887680"><table:table-cell table:style-name="Tabela108.A1" office:value-type="string"><text:section text:style-name="Sect1" text:name="dataTableDTOJulgado:52:procDivBloco:j_id560:0:divPlacarOutrosOJ"><text:p text:style-name="P10"/></text:section><text:section text:style-name="Sect1" text:name="dataTableDTOJulgado:52:procDivBloco:j_id560:0:divPlacarOJNaoProferidos"><text:p text:style-name="P15">Não proferidos</text:p></text:section></table:table-cell><table:table-cell table:style-name="Tabela108.A1" office:value-type="string"><text:p text:style-name="Table_20_Contents">0</text:p></table:table-cell></table:table-row><table:table-row table:style-name="TableLine1520941887680"><table:table-cell table:style-name="Tabela108.A1" office:value-type="string"><text:section text:style-name="Sect1" text:name="dataTableDTOJulgado:52:procDivBloco:j_id560:1:divPlacarOutrosOJ"><text:p text:style-name="P10"/></text:section><text:section text:style-name="Sect1" text:name="dataTableDTOJulgado:52:procDivBloco:j_id560:1:divPlacarOJImpedidos"><text:p text:style-name="P15">Impedidos ou suspeitos</text:p></text:section></table:table-cell><table:table-cell table:style-name="Tabela108.A1" office:value-type="string"><text:p text:style-name="Table_20_Contents">0</text:p></table:table-cell></table:table-row><table:table-row table:style-name="TableLine1520941887680"><table:table-cell table:style-name="Tabela108.A1" office:value-type="string"><text:section text:style-name="Sect1" text:name="dataTableDTOJulgado:52:procDivBloco:j_id560:2:divPlacarOutrosOJ"><text:p text:style-name="P10"/></text:section></table:table-cell><table:table-cell table:style-name="Tabela10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52:procDivBloco:j_id588"/></text:p>
            <text:h text:style-name="P7" text:outline-level="6"><text:bookmark text:name="dataTableDTOJulgado:52:procDivBloco:j_id5881"/><text:a xlink:type="simple" xlink:href="https://pje2g.tjba.jus.br/pje/Painel/SecretarioSessao/sessaoAbertaContinuacaoPopUp.seam?idSessao=3071#" office:name="dataTableDTOJulgado:52:procDivBloco:j_id588" text:style-name="Internet_20_link" text:visited-style-name="Visited_20_Internet_20_Link"><text:span text:style-name="T9">8025635-60.2022.8.05.0000 - Prejudicado</text:span></text:a></text:h>
            <text:p text:style-name="P11"><text:span text:style-name="T10">CLASSE - HABEAS CORPUS CRIMINAL (307)</text:span><text:line-break/><text:span text:style-name="T10">JOANDERSON SILVA SANTOS e outros X JUIZ DE DIREITO DA VARA DO JÚRI DA COMARCA DE VITÓRIA DA CONQUISTA - BA</text:span><text:line-break/><text:span text:style-name="T10">Autuado em: 23/06/2022</text:span></text:p>
            <text:section text:style-name="Sect2" text:name="dataTableDTOJulgado:52:procDivBloco:j_id599">
              <text:p text:style-name="P18"/>
              <text:section text:style-name="Sect3" text:name="dataTableDTOJulgado:52:procDivBloco:j_id599_header">
                <text:p text:style-name="P19"/>
                <text:section text:style-name="Sect1" text:name="dataTableDTOJulgado:52:procDivBloco:j_id599_switch_off">
                  <text:p text:style-name="P20">»</text:p>
                </text:section>
                <text:p text:style-name="P21">Proclamação do julgamento <text:bookmark text:name="dataTableDTOJulgado:53:j_id497"/></text:p>
              </text:section>
            </text:section>
          </table:table-cell>
        </table:table-row>
        <text:soft-page-break/>
        <table:table-row table:style-name="TableLine1520941962752">
          <table:table-cell table:style-name="Tabela66.A1" office:value-type="string">
            <text:h text:style-name="P5" text:outline-level="6">54<text:bookmark text:name="dataTableDTOJulgado:53:situacaoProcessoBloco"/></text:h>
          </table:table-cell>
          <table:table-cell table:style-name="Tabela66.A1" office:value-type="string">
            <text:p text:style-name="P13"><text:bookmark text:name="dataTableDTOJulgado:53:botaoAtualizarFormBloco:j_id503"/><text:bookmark text:name="dataTableDTOJulgado:53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3:procDivBloco:placar">
              <text:p text:style-name="P10"><draw:frame draw:style-name="fr1" draw:name="dataTableDTOJulgado:53:procDivBloco:placarSessao" text:anchor-type="paragraph" svg:width="5.477cm" draw:z-index="53"><draw:text-box fo:min-height="0.041cm"><table:table table:name="Tabela109" table:style-name="Tabela109"><table:table-column table:style-name="Tabela109.A"/><table:table-row table:style-name="TableLine1520941901552"><table:table-cell table:style-name="Tabela109.A1" office:value-type="string"><table:table table:name="Tabela110" table:style-name="Tabela110"><table:table-column table:style-name="Tabela110.A"/><table:table-column table:style-name="Tabela110.B"/><table:table-header-rows><table:table-row table:style-name="TableLine1520941898288"><table:table-cell table:style-name="Tabela110.A1" office:value-type="string"><text:p text:style-name="P24">SORAYA MORADILLO PINTO</text:p></table:table-cell><table:table-cell table:style-name="Tabela110.A1" office:value-type="string"><text:p text:style-name="P23">5</text:p></table:table-cell></table:table-row></table:table-header-rows><table:table-row table:style-name="TableLine1520941898288"><table:table-cell table:style-name="Tabela110.A1" office:value-type="string"><text:section text:style-name="Sect1" text:name="dataTableDTOJulgado:53:procDivBloco:j_id560:0:divPlacarOutrosOJ"><text:p text:style-name="P10"/></text:section><text:section text:style-name="Sect1" text:name="dataTableDTOJulgado:53:procDivBloco:j_id560:0:divPlacarOJNaoProferidos"><text:p text:style-name="P15">Não proferidos</text:p></text:section></table:table-cell><table:table-cell table:style-name="Tabela110.A1" office:value-type="string"><text:p text:style-name="Table_20_Contents">0</text:p></table:table-cell></table:table-row><table:table-row table:style-name="TableLine1520941898288"><table:table-cell table:style-name="Tabela110.A1" office:value-type="string"><text:section text:style-name="Sect1" text:name="dataTableDTOJulgado:53:procDivBloco:j_id560:1:divPlacarOutrosOJ"><text:p text:style-name="P10"/></text:section><text:section text:style-name="Sect1" text:name="dataTableDTOJulgado:53:procDivBloco:j_id560:1:divPlacarOJImpedidos"><text:p text:style-name="P15">Impedidos ou suspeitos</text:p></text:section></table:table-cell><table:table-cell table:style-name="Tabela110.A1" office:value-type="string"><text:p text:style-name="Table_20_Contents">0</text:p></table:table-cell></table:table-row><table:table-row table:style-name="TableLine1520941898288"><table:table-cell table:style-name="Tabela110.A1" office:value-type="string"><text:section text:style-name="Sect1" text:name="dataTableDTOJulgado:53:procDivBloco:j_id560:2:divPlacarOutrosOJ"><text:p text:style-name="P10"/></text:section></table:table-cell><table:table-cell table:style-name="Tabela11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53:procDivBloco:j_id588"/></text:p>
            <text:h text:style-name="P7" text:outline-level="6"><text:bookmark text:name="dataTableDTOJulgado:53:procDivBloco:j_id5881"/><text:a xlink:type="simple" xlink:href="https://pje2g.tjba.jus.br/pje/Painel/SecretarioSessao/sessaoAbertaContinuacaoPopUp.seam?idSessao=3071#" office:name="dataTableDTOJulgado:53:procDivBloco:j_id588" text:style-name="Internet_20_link" text:visited-style-name="Visited_20_Internet_20_Link"><text:span text:style-name="T9">8028103-94.2022.8.05.0000 - Prejudicado</text:span></text:a></text:h>
            <text:p text:style-name="P11"><text:span text:style-name="T10">CLASSE - HABEAS CORPUS CRIMINAL (307)</text:span><text:line-break/><text:span text:style-name="T10">LAERTE GALDINO PEDREIRA RIBEIRO e outros X JUIZ DA VARA CRIMINAL DA COMARCA DE CIPÓ</text:span><text:line-break/><text:span text:style-name="T10">Autuado em: 11/07/2022</text:span></text:p>
            <text:section text:style-name="Sect2" text:name="dataTableDTOJulgado:53:procDivBloco:j_id599">
              <text:p text:style-name="P18"/>
              <text:section text:style-name="Sect3" text:name="dataTableDTOJulgado:53:procDivBloco:j_id599_header">
                <text:p text:style-name="P19"/>
                <text:section text:style-name="Sect1" text:name="dataTableDTOJulgado:53:procDivBloco:j_id599_switch_off">
                  <text:p text:style-name="P20">»</text:p>
                </text:section>
                <text:p text:style-name="P21">Proclamação do julgamento <text:bookmark text:name="dataTableDTOJulgado:54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55<text:bookmark text:name="dataTableDTOJulgado:54:situacaoProcessoBloco"/></text:h>
          </table:table-cell>
          <table:table-cell table:style-name="Tabela66.A1" office:value-type="string">
            <text:p text:style-name="P13"><text:bookmark text:name="dataTableDTOJulgado:54:botaoAtualizarFormBloco:j_id503"/><text:bookmark text:name="dataTableDTOJulgado:54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4:procDivBloco:placar">
              <text:p text:style-name="P10"><draw:frame draw:style-name="fr1" draw:name="dataTableDTOJulgado:54:procDivBloco:placarSessao" text:anchor-type="paragraph" svg:width="7.699cm" draw:z-index="54"><draw:text-box fo:min-height="0.041cm"><table:table table:name="Tabela111" table:style-name="Tabela111"><table:table-column table:style-name="Tabela111.A"/><table:table-row table:style-name="TableLine1520941891488"><table:table-cell table:style-name="Tabela111.A1" office:value-type="string"><table:table table:name="Tabela112" table:style-name="Tabela112"><table:table-column table:style-name="Tabela112.A"/><table:table-column table:style-name="Tabela112.B"/><table:table-header-rows><table:table-row table:style-name="TableLine1520941896112"><table:table-cell table:style-name="Tabela112.A1" office:value-type="string"><text:p text:style-name="P24">RITA DE CASSIA MACHADO MAGALHAES</text:p></table:table-cell><table:table-cell table:style-name="Tabela112.A1" office:value-type="string"><text:p text:style-name="P23">5</text:p></table:table-cell></table:table-row></table:table-header-rows><table:table-row table:style-name="TableLine1520941896112"><table:table-cell table:style-name="Tabela112.A1" office:value-type="string"><text:section text:style-name="Sect1" text:name="dataTableDTOJulgado:54:procDivBloco:j_id560:0:divPlacarOutrosOJ"><text:p text:style-name="P10"/></text:section><text:section text:style-name="Sect1" text:name="dataTableDTOJulgado:54:procDivBloco:j_id560:0:divPlacarOJNaoProferidos"><text:p text:style-name="P15">Não proferidos</text:p></text:section></table:table-cell><table:table-cell table:style-name="Tabela112.A1" office:value-type="string"><text:p text:style-name="Table_20_Contents">0</text:p></table:table-cell></table:table-row><table:table-row table:style-name="TableLine1520941896112"><table:table-cell table:style-name="Tabela112.A1" office:value-type="string"><text:section text:style-name="Sect1" text:name="dataTableDTOJulgado:54:procDivBloco:j_id560:1:divPlacarOutrosOJ"><text:p text:style-name="P10"/></text:section><text:section text:style-name="Sect1" text:name="dataTableDTOJulgado:54:procDivBloco:j_id560:1:divPlacarOJImpedidos"><text:p text:style-name="P15">Impedidos ou suspeitos</text:p></text:section></table:table-cell><table:table-cell table:style-name="Tabela112.A1" office:value-type="string"><text:p text:style-name="Table_20_Contents">0</text:p></table:table-cell></table:table-row><table:table-row table:style-name="TableLine1520941896112"><table:table-cell table:style-name="Tabela112.A1" office:value-type="string"><text:section text:style-name="Sect1" text:name="dataTableDTOJulgado:54:procDivBloco:j_id560:2:divPlacarOutrosOJ"><text:p text:style-name="P10"/></text:section></table:table-cell><table:table-cell table:style-name="Tabela11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54:procDivBloco:j_id588"/></text:p>
            <text:h text:style-name="P7" text:outline-level="6"><text:bookmark text:name="dataTableDTOJulgado:54:procDivBloco:j_id5881"/><text:a xlink:type="simple" xlink:href="https://pje2g.tjba.jus.br/pje/Painel/SecretarioSessao/sessaoAbertaContinuacaoPopUp.seam?idSessao=3071#" office:name="dataTableDTOJulgado:54:procDivBloco:j_id588" text:style-name="Internet_20_link" text:visited-style-name="Visited_20_Internet_20_Link"><text:span text:style-name="T9">0578319-14.2017.8.05.0001 - Conhecido e não provido</text:span></text:a></text:h>
            <text:p text:style-name="P11"><text:span text:style-name="T10">CLASSE - APELAÇÃO CRIMINAL (417)</text:span><text:line-break/><text:span text:style-name="T10">MARINALDO DA SILVA CRUZ X O MINISTERIO PUBLICO DO ESTADO DA BAHIA</text:span><text:line-break/><text:span text:style-name="T10">Autuado em: 26/03/2022</text:span></text:p>
            <text:section text:style-name="Sect2" text:name="dataTableDTOJulgado:54:procDivBloco:j_id599">
              <text:p text:style-name="P18"/>
              <text:section text:style-name="Sect3" text:name="dataTableDTOJulgado:54:procDivBloco:j_id599_header">
                <text:p text:style-name="P19"/>
                <text:section text:style-name="Sect1" text:name="dataTableDTOJulgado:54:procDivBloco:j_id599_switch_off">
                  <text:p text:style-name="P20">»</text:p>
                </text:section>
                <text:p text:style-name="P21">Proclamação do julgamento <text:bookmark text:name="dataTableDTOJulgado:55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56<text:bookmark text:name="dataTableDTOJulgado:55:situacaoProcessoBloco"/></text:h>
          </table:table-cell>
          <table:table-cell table:style-name="Tabela66.A1" office:value-type="string">
            <text:p text:style-name="P13"><text:bookmark text:name="dataTableDTOJulgado:55:botaoAtualizarFormBloco:j_id503"/><text:bookmark text:name="dataTableDTOJulgado:55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5:procDivBloco:placar">
              <text:p text:style-name="P10"><draw:frame draw:style-name="fr1" draw:name="dataTableDTOJulgado:55:procDivBloco:placarSessao" text:anchor-type="paragraph" svg:width="7.699cm" draw:z-index="55"><draw:text-box fo:min-height="0.041cm"><table:table table:name="Tabela113" table:style-name="Tabela113"><table:table-column table:style-name="Tabela113.A"/><table:table-row table:style-name="TableLine1520941902912"><table:table-cell table:style-name="Tabela113.A1" office:value-type="string"><table:table table:name="Tabela114" table:style-name="Tabela114"><table:table-column table:style-name="Tabela114.A"/><table:table-column table:style-name="Tabela114.B"/><table:table-header-rows><table:table-row table:style-name="TableLine1520941899104"><table:table-cell table:style-name="Tabela114.A1" office:value-type="string"><text:p text:style-name="P24">RITA DE CASSIA MACHADO MAGALHAES</text:p></table:table-cell><table:table-cell table:style-name="Tabela114.A1" office:value-type="string"><text:p text:style-name="P23">5</text:p></table:table-cell></table:table-row></table:table-header-rows><table:table-row table:style-name="TableLine1520941899104"><table:table-cell table:style-name="Tabela114.A1" office:value-type="string"><text:section text:style-name="Sect1" text:name="dataTableDTOJulgado:55:procDivBloco:j_id560:0:divPlacarOutrosOJ"><text:p text:style-name="P10"/></text:section><text:section text:style-name="Sect1" text:name="dataTableDTOJulgado:55:procDivBloco:j_id560:0:divPlacarOJNaoProferidos"><text:p text:style-name="P15">Não proferidos</text:p></text:section></table:table-cell><table:table-cell table:style-name="Tabela114.A1" office:value-type="string"><text:p text:style-name="Table_20_Contents">0</text:p></table:table-cell></table:table-row><table:table-row table:style-name="TableLine1520941899104"><table:table-cell table:style-name="Tabela114.A1" office:value-type="string"><text:section text:style-name="Sect1" text:name="dataTableDTOJulgado:55:procDivBloco:j_id560:1:divPlacarOutrosOJ"><text:p text:style-name="P10"/></text:section><text:section text:style-name="Sect1" text:name="dataTableDTOJulgado:55:procDivBloco:j_id560:1:divPlacarOJImpedidos"><text:p text:style-name="P15">Impedidos ou suspeitos</text:p></text:section></table:table-cell><table:table-cell table:style-name="Tabela114.A1" office:value-type="string"><text:p text:style-name="Table_20_Contents">0</text:p></table:table-cell></table:table-row><table:table-row table:style-name="TableLine1520941899104"><table:table-cell table:style-name="Tabela114.A1" office:value-type="string"><text:section text:style-name="Sect1" text:name="dataTableDTOJulgado:55:procDivBloco:j_id560:2:divPlacarOutrosOJ"><text:p text:style-name="P10"/></text:section></table:table-cell><table:table-cell table:style-name="Tabela11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55:procDivBloco:j_id588"/></text:p>
            <text:h text:style-name="P7" text:outline-level="6"><text:bookmark text:name="dataTableDTOJulgado:55:procDivBloco:j_id5881"/><text:a xlink:type="simple" xlink:href="https://pje2g.tjba.jus.br/pje/Painel/SecretarioSessao/sessaoAbertaContinuacaoPopUp.seam?idSessao=3071#" office:name="dataTableDTOJulgado:55:procDivBloco:j_id588" text:style-name="Internet_20_link" text:visited-style-name="Visited_20_Internet_20_Link"><text:span text:style-name="T9">0002518-90.2016.8.05.0032 - Conhecido e provido em parte</text:span></text:a></text:h>
            <text:p text:style-name="P11"><text:span text:style-name="T10">CLASSE - APELAÇÃO CRIMINAL (417)</text:span><text:line-break/><text:span text:style-name="T10">GERLINILSON VILASBOAS X MINISTÉRIO PÚBLICO DO ESTADO DA BAHIA</text:span><text:line-break/><text:span text:style-name="T10">Autuado em: 16/03/2022</text:span></text:p>
            <text:section text:style-name="Sect2" text:name="dataTableDTOJulgado:55:procDivBloco:j_id599">
              <text:p text:style-name="P18"/>
              <text:section text:style-name="Sect3" text:name="dataTableDTOJulgado:55:procDivBloco:j_id599_header">
                <text:p text:style-name="P19"/>
                <text:section text:style-name="Sect1" text:name="dataTableDTOJulgado:55:procDivBloco:j_id599_switch_off">
                  <text:p text:style-name="P20">»</text:p>
                </text:section>
                <text:p text:style-name="P21">Proclamação do julgamento <text:bookmark text:name="dataTableDTOJulgado:56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57<text:bookmark text:name="dataTableDTOJulgado:56:situacaoProcessoBloco"/></text:h>
          </table:table-cell>
          <table:table-cell table:style-name="Tabela66.A1" office:value-type="string">
            <text:p text:style-name="P13"><text:bookmark text:name="dataTableDTOJulgado:56:botaoAtualizarFormBloco:j_id503"/><text:bookmark text:name="dataTableDTOJulgado:56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6:procDivBloco:placar">
              <text:p text:style-name="P10"><draw:frame draw:style-name="fr1" draw:name="dataTableDTOJulgado:56:procDivBloco:placarSessao" text:anchor-type="paragraph" svg:width="7.699cm" draw:z-index="56"><draw:text-box fo:min-height="0.041cm"><table:table table:name="Tabela115" table:style-name="Tabela115"><table:table-column table:style-name="Tabela115.A"/><table:table-row table:style-name="TableLine1520941895568"><table:table-cell table:style-name="Tabela115.A1" office:value-type="string"><table:table table:name="Tabela116" table:style-name="Tabela116"><table:table-column table:style-name="Tabela116.A"/><table:table-column table:style-name="Tabela116.B"/><table:table-header-rows><table:table-row table:style-name="TableLine1520941900736"><table:table-cell table:style-name="Tabela116.A1" office:value-type="string"><text:p text:style-name="P24">RITA DE CASSIA MACHADO MAGALHAES</text:p></table:table-cell><table:table-cell table:style-name="Tabela116.A1" office:value-type="string"><text:p text:style-name="P23">5</text:p></table:table-cell></table:table-row></table:table-header-rows><table:table-row table:style-name="TableLine1520941900736"><table:table-cell table:style-name="Tabela116.A1" office:value-type="string"><text:section text:style-name="Sect1" text:name="dataTableDTOJulgado:56:procDivBloco:j_id560:0:divPlacarOutrosOJ"><text:p text:style-name="P10"/></text:section><text:section text:style-name="Sect1" text:name="dataTableDTOJulgado:56:procDivBloco:j_id560:0:divPlacarOJNaoProferidos"><text:p text:style-name="P15">Não proferidos</text:p></text:section></table:table-cell><table:table-cell table:style-name="Tabela116.A1" office:value-type="string"><text:p text:style-name="Table_20_Contents">0</text:p></table:table-cell></table:table-row><table:table-row table:style-name="TableLine1520941900736"><table:table-cell table:style-name="Tabela116.A1" office:value-type="string"><text:section text:style-name="Sect1" text:name="dataTableDTOJulgado:56:procDivBloco:j_id560:1:divPlacarOutrosOJ"><text:p text:style-name="P10"/></text:section><text:section text:style-name="Sect1" text:name="dataTableDTOJulgado:56:procDivBloco:j_id560:1:divPlacarOJImpedidos"><text:p text:style-name="P15">Impedidos ou suspeitos</text:p></text:section></table:table-cell><table:table-cell table:style-name="Tabela116.A1" office:value-type="string"><text:p text:style-name="Table_20_Contents">0</text:p></table:table-cell></table:table-row><table:table-row table:style-name="TableLine1520941900736"><table:table-cell table:style-name="Tabela116.A1" office:value-type="string"><text:section text:style-name="Sect1" text:name="dataTableDTOJulgado:56:procDivBloco:j_id560:2:divPlacarOutrosOJ"><text:p text:style-name="P10"/></text:section></table:table-cell><table:table-cell table:style-name="Tabela11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56:procDivBloco:j_id588"/></text:p>
            <text:h text:style-name="P7" text:outline-level="6"><text:bookmark text:name="dataTableDTOJulgado:56:procDivBloco:j_id5881"/><text:a xlink:type="simple" xlink:href="https://pje2g.tjba.jus.br/pje/Painel/SecretarioSessao/sessaoAbertaContinuacaoPopUp.seam?idSessao=3071#" office:name="dataTableDTOJulgado:56:procDivBloco:j_id588" text:style-name="Internet_20_link" text:visited-style-name="Visited_20_Internet_20_Link"><text:span text:style-name="T9">0700989-69.2021.8.05.0080 - </text:span></text:a><text:soft-page-break/><text:a xlink:type="simple" xlink:href="https://pje2g.tjba.jus.br/pje/Painel/SecretarioSessao/sessaoAbertaContinuacaoPopUp.seam?idSessao=3071#" office:name="dataTableDTOJulgado:56:procDivBloco:j_id588" text:style-name="Internet_20_link" text:visited-style-name="Visited_20_Internet_20_Link"><text:span text:style-name="T9">Conhecido e não provido</text:span></text:a></text:h>
            <text:p text:style-name="P11"><text:span text:style-name="T10">CLASSE - APELAÇÃO CRIMINAL (417)</text:span><text:line-break/><text:span text:style-name="T10">IGOR DOS SANTOS CONCEIÇÃO X O MINISTERIO PUBLICO DO ESTADO DA BAHIA</text:span><text:line-break/><text:span text:style-name="T10">Autuado em: 14/07/2022</text:span></text:p>
            <text:section text:style-name="Sect2" text:name="dataTableDTOJulgado:56:procDivBloco:j_id599">
              <text:p text:style-name="P18"/>
              <text:section text:style-name="Sect3" text:name="dataTableDTOJulgado:56:procDivBloco:j_id599_header">
                <text:p text:style-name="P19"/>
                <text:section text:style-name="Sect1" text:name="dataTableDTOJulgado:56:procDivBloco:j_id599_switch_off">
                  <text:p text:style-name="P20">»</text:p>
                </text:section>
                <text:p text:style-name="P21">Proclamação do julgamento <text:bookmark text:name="dataTableDTOJulgado:57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58<text:bookmark text:name="dataTableDTOJulgado:57:situacaoProcessoBloco"/></text:h>
          </table:table-cell>
          <table:table-cell table:style-name="Tabela66.A1" office:value-type="string">
            <text:p text:style-name="P13"><text:bookmark text:name="dataTableDTOJulgado:57:botaoAtualizarFormBloco:j_id503"/><text:bookmark text:name="dataTableDTOJulgado:57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7:procDivBloco:placar">
              <text:p text:style-name="P10"><draw:frame draw:style-name="fr1" draw:name="dataTableDTOJulgado:57:procDivBloco:placarSessao" text:anchor-type="paragraph" svg:width="5.927cm" draw:z-index="57"><draw:text-box fo:min-height="0.041cm"><table:table table:name="Tabela117" table:style-name="Tabela117"><table:table-column table:style-name="Tabela117.A"/><table:table-row table:style-name="TableLine1520941903456"><table:table-cell table:style-name="Tabela117.A1" office:value-type="string"><table:table table:name="Tabela118" table:style-name="Tabela118"><table:table-column table:style-name="Tabela118.A"/><table:table-column table:style-name="Tabela118.B"/><table:table-header-rows><table:table-row table:style-name="TableLine1520941892032"><table:table-cell table:style-name="Tabela118.A1" office:value-type="string"><text:p text:style-name="P24">BALTAZAR MIRANDA SARAIVA</text:p></table:table-cell><table:table-cell table:style-name="Tabela118.A1" office:value-type="string"><text:p text:style-name="P23">5</text:p></table:table-cell></table:table-row></table:table-header-rows><table:table-row table:style-name="TableLine1520941892032"><table:table-cell table:style-name="Tabela118.A1" office:value-type="string"><text:section text:style-name="Sect1" text:name="dataTableDTOJulgado:57:procDivBloco:j_id560:0:divPlacarOutrosOJ"><text:p text:style-name="P10"/></text:section><text:section text:style-name="Sect1" text:name="dataTableDTOJulgado:57:procDivBloco:j_id560:0:divPlacarOJNaoProferidos"><text:p text:style-name="P15">Não proferidos</text:p></text:section></table:table-cell><table:table-cell table:style-name="Tabela118.A1" office:value-type="string"><text:p text:style-name="Table_20_Contents">0</text:p></table:table-cell></table:table-row><table:table-row table:style-name="TableLine1520941892032"><table:table-cell table:style-name="Tabela118.A1" office:value-type="string"><text:section text:style-name="Sect1" text:name="dataTableDTOJulgado:57:procDivBloco:j_id560:1:divPlacarOutrosOJ"><text:p text:style-name="P10"/></text:section><text:section text:style-name="Sect1" text:name="dataTableDTOJulgado:57:procDivBloco:j_id560:1:divPlacarOJImpedidos"><text:p text:style-name="P15">Impedidos ou suspeitos</text:p></text:section></table:table-cell><table:table-cell table:style-name="Tabela118.A1" office:value-type="string"><text:p text:style-name="Table_20_Contents">0</text:p></table:table-cell></table:table-row><table:table-row table:style-name="TableLine1520941892032"><table:table-cell table:style-name="Tabela118.A1" office:value-type="string"><text:section text:style-name="Sect1" text:name="dataTableDTOJulgado:57:procDivBloco:j_id560:2:divPlacarOutrosOJ"><text:p text:style-name="P10"/></text:section></table:table-cell><table:table-cell table:style-name="Tabela11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57:procDivBloco:j_id588"/></text:p>
            <text:h text:style-name="P7" text:outline-level="6"><text:bookmark text:name="dataTableDTOJulgado:57:procDivBloco:j_id5881"/><text:a xlink:type="simple" xlink:href="https://pje2g.tjba.jus.br/pje/Painel/SecretarioSessao/sessaoAbertaContinuacaoPopUp.seam?idSessao=3071#" office:name="dataTableDTOJulgado:57:procDivBloco:j_id588" text:style-name="Internet_20_link" text:visited-style-name="Visited_20_Internet_20_Link"><text:span text:style-name="T9">0500731-86.2021.8.05.0001 - Conhecido e não provido</text:span></text:a></text:h>
            <text:p text:style-name="P11"><text:span text:style-name="T10">CLASSE - APELAÇÃO CRIMINAL (417)</text:span><text:line-break/><text:span text:style-name="T10">ISRAEL DE JESUS X MINISTERIO PUBLICO DO ESTADO DA BAHIA</text:span><text:line-break/><text:span text:style-name="T10">Autuado em: 04/04/2022</text:span></text:p>
            <text:section text:style-name="Sect2" text:name="dataTableDTOJulgado:57:procDivBloco:j_id599">
              <text:p text:style-name="P18"/>
              <text:section text:style-name="Sect3" text:name="dataTableDTOJulgado:57:procDivBloco:j_id599_header">
                <text:p text:style-name="P19"/>
                <text:section text:style-name="Sect1" text:name="dataTableDTOJulgado:57:procDivBloco:j_id599_switch_off">
                  <text:p text:style-name="P20">»</text:p>
                </text:section>
                <text:p text:style-name="P21">Proclamação do julgamento <text:bookmark text:name="dataTableDTOJulgado:58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59<text:bookmark text:name="dataTableDTOJulgado:58:situacaoProcessoBloco"/></text:h>
          </table:table-cell>
          <table:table-cell table:style-name="Tabela66.A1" office:value-type="string">
            <text:p text:style-name="P13"><text:bookmark text:name="dataTableDTOJulgado:58:botaoAtualizarFormBloco:j_id503"/><text:bookmark text:name="dataTableDTOJulgado:58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8:procDivBloco:placar">
              <text:p text:style-name="P10"><draw:frame draw:style-name="fr1" draw:name="dataTableDTOJulgado:58:procDivBloco:placarSessao" text:anchor-type="paragraph" svg:width="5.927cm" draw:z-index="58"><draw:text-box fo:min-height="0.041cm"><table:table table:name="Tabela119" table:style-name="Tabela119"><table:table-column table:style-name="Tabela119.A"/><table:table-row table:style-name="TableLine1520941917872"><table:table-cell table:style-name="Tabela119.A1" office:value-type="string"><table:table table:name="Tabela120" table:style-name="Tabela120"><table:table-column table:style-name="Tabela120.A"/><table:table-column table:style-name="Tabela120.B"/><table:table-header-rows><table:table-row table:style-name="TableLine1520941906448"><table:table-cell table:style-name="Tabela120.A1" office:value-type="string"><text:p text:style-name="P24">BALTAZAR MIRANDA SARAIVA</text:p></table:table-cell><table:table-cell table:style-name="Tabela120.A1" office:value-type="string"><text:p text:style-name="P23">5</text:p></table:table-cell></table:table-row></table:table-header-rows><table:table-row table:style-name="TableLine1520941906448"><table:table-cell table:style-name="Tabela120.A1" office:value-type="string"><text:section text:style-name="Sect1" text:name="dataTableDTOJulgado:58:procDivBloco:j_id560:0:divPlacarOutrosOJ"><text:p text:style-name="P10"/></text:section><text:section text:style-name="Sect1" text:name="dataTableDTOJulgado:58:procDivBloco:j_id560:0:divPlacarOJNaoProferidos"><text:p text:style-name="P15">Não proferidos</text:p></text:section></table:table-cell><table:table-cell table:style-name="Tabela120.A1" office:value-type="string"><text:p text:style-name="Table_20_Contents">0</text:p></table:table-cell></table:table-row><table:table-row table:style-name="TableLine1520941906448"><table:table-cell table:style-name="Tabela120.A1" office:value-type="string"><text:section text:style-name="Sect1" text:name="dataTableDTOJulgado:58:procDivBloco:j_id560:1:divPlacarOutrosOJ"><text:p text:style-name="P10"/></text:section><text:section text:style-name="Sect1" text:name="dataTableDTOJulgado:58:procDivBloco:j_id560:1:divPlacarOJImpedidos"><text:p text:style-name="P15">Impedidos ou suspeitos</text:p></text:section></table:table-cell><table:table-cell table:style-name="Tabela120.A1" office:value-type="string"><text:p text:style-name="Table_20_Contents">0</text:p></table:table-cell></table:table-row><table:table-row table:style-name="TableLine1520941906448"><table:table-cell table:style-name="Tabela120.A1" office:value-type="string"><text:section text:style-name="Sect1" text:name="dataTableDTOJulgado:58:procDivBloco:j_id560:2:divPlacarOutrosOJ"><text:p text:style-name="P10"/></text:section></table:table-cell><table:table-cell table:style-name="Tabela12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58:procDivBloco:j_id588"/></text:p>
            <text:h text:style-name="P7" text:outline-level="6"><text:bookmark text:name="dataTableDTOJulgado:58:procDivBloco:j_id5881"/><text:a xlink:type="simple" xlink:href="https://pje2g.tjba.jus.br/pje/Painel/SecretarioSessao/sessaoAbertaContinuacaoPopUp.seam?idSessao=3071#" office:name="dataTableDTOJulgado:58:procDivBloco:j_id588" text:style-name="Internet_20_link" text:visited-style-name="Visited_20_Internet_20_Link"><text:span text:style-name="T9">0532419-71.2018.8.05.0001 - Conhecido e não provido</text:span></text:a></text:h>
            <text:p text:style-name="P11"><text:span text:style-name="T10">CLASSE - APELAÇÃO CRIMINAL (417)</text:span><text:line-break/><text:span text:style-name="T10">MARCELO FERREIRA DE ANDRADE X MINISTERIO PUBLICO DO ESTADO DA BAHIA</text:span><text:line-break/><text:span text:style-name="T10">Autuado em: 13/07/2022</text:span></text:p>
            <text:section text:style-name="Sect2" text:name="dataTableDTOJulgado:58:procDivBloco:j_id599">
              <text:p text:style-name="P18"/>
              <text:section text:style-name="Sect3" text:name="dataTableDTOJulgado:58:procDivBloco:j_id599_header">
                <text:p text:style-name="P19"/>
                <text:section text:style-name="Sect1" text:name="dataTableDTOJulgado:58:procDivBloco:j_id599_switch_off">
                  <text:p text:style-name="P20">»</text:p>
                </text:section>
                <text:p text:style-name="P21">Proclamação do julgamento <text:bookmark text:name="dataTableDTOJulgado:59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60<text:bookmark text:name="dataTableDTOJulgado:59:situacaoProcessoBloco"/></text:h>
          </table:table-cell>
          <table:table-cell table:style-name="Tabela66.A1" office:value-type="string">
            <text:p text:style-name="P13"><text:bookmark text:name="dataTableDTOJulgado:59:botaoAtualizarFormBloco:j_id503"/><text:bookmark text:name="dataTableDTOJulgado:59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59:procDivBloco:placar">
              <text:p text:style-name="P10"><draw:frame draw:style-name="fr1" draw:name="dataTableDTOJulgado:59:procDivBloco:placarSessao" text:anchor-type="paragraph" svg:width="5.927cm" draw:z-index="59"><draw:text-box fo:min-height="0.041cm"><table:table table:name="Tabela121" table:style-name="Tabela121"><table:table-column table:style-name="Tabela121.A"/><table:table-row table:style-name="TableLine1520941915968"><table:table-cell table:style-name="Tabela121.A1" office:value-type="string"><table:table table:name="Tabela122" table:style-name="Tabela122"><table:table-column table:style-name="Tabela122.A"/><table:table-column table:style-name="Tabela122.B"/><table:table-header-rows><table:table-row table:style-name="TableLine1520941914608"><table:table-cell table:style-name="Tabela122.A1" office:value-type="string"><text:p text:style-name="P24">BALTAZAR MIRANDA SARAIVA</text:p></table:table-cell><table:table-cell table:style-name="Tabela122.A1" office:value-type="string"><text:p text:style-name="P23">5</text:p></table:table-cell></table:table-row></table:table-header-rows><table:table-row table:style-name="TableLine1520941914608"><table:table-cell table:style-name="Tabela122.A1" office:value-type="string"><text:section text:style-name="Sect1" text:name="dataTableDTOJulgado:59:procDivBloco:j_id560:0:divPlacarOutrosOJ"><text:p text:style-name="P10"/></text:section><text:section text:style-name="Sect1" text:name="dataTableDTOJulgado:59:procDivBloco:j_id560:0:divPlacarOJNaoProferidos"><text:p text:style-name="P15">Não proferidos</text:p></text:section></table:table-cell><table:table-cell table:style-name="Tabela122.A1" office:value-type="string"><text:p text:style-name="Table_20_Contents">0</text:p></table:table-cell></table:table-row><table:table-row table:style-name="TableLine1520941914608"><table:table-cell table:style-name="Tabela122.A1" office:value-type="string"><text:section text:style-name="Sect1" text:name="dataTableDTOJulgado:59:procDivBloco:j_id560:1:divPlacarOutrosOJ"><text:p text:style-name="P10"/></text:section><text:section text:style-name="Sect1" text:name="dataTableDTOJulgado:59:procDivBloco:j_id560:1:divPlacarOJImpedidos"><text:p text:style-name="P15">Impedidos ou suspeitos</text:p></text:section></table:table-cell><table:table-cell table:style-name="Tabela122.A1" office:value-type="string"><text:p text:style-name="Table_20_Contents">0</text:p></table:table-cell></table:table-row><table:table-row table:style-name="TableLine1520941914608"><table:table-cell table:style-name="Tabela122.A1" office:value-type="string"><text:section text:style-name="Sect1" text:name="dataTableDTOJulgado:59:procDivBloco:j_id560:2:divPlacarOutrosOJ"><text:p text:style-name="P10"/></text:section></table:table-cell><table:table-cell table:style-name="Tabela12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59:procDivBloco:j_id588"/></text:p>
            <text:h text:style-name="P7" text:outline-level="6"><text:bookmark text:name="dataTableDTOJulgado:59:procDivBloco:j_id5881"/><text:a xlink:type="simple" xlink:href="https://pje2g.tjba.jus.br/pje/Painel/SecretarioSessao/sessaoAbertaContinuacaoPopUp.seam?idSessao=3071#" office:name="dataTableDTOJulgado:59:procDivBloco:j_id588" text:style-name="Internet_20_link" text:visited-style-name="Visited_20_Internet_20_Link"><text:span text:style-name="T9">0000015-68.2013.8.05.0237 - Conhecido e não provido</text:span></text:a></text:h>
            <text:p text:style-name="P11"><text:span text:style-name="T10">CLASSE - APELAÇÃO CRIMINAL (417)</text:span><text:line-break/><text:span text:style-name="T10">CID PEREIRA DA SILVA X MINISTERIO PUBLICO DO ESTADO DA BAHIA</text:span><text:line-break/><text:span text:style-name="T10">Autuado em: 26/10/2021</text:span></text:p>
            <text:section text:style-name="Sect2" text:name="dataTableDTOJulgado:59:procDivBloco:j_id599">
              <text:p text:style-name="P18"/>
              <text:section text:style-name="Sect3" text:name="dataTableDTOJulgado:59:procDivBloco:j_id599_header">
                <text:p text:style-name="P19"><text:soft-page-break/></text:p>
                <text:section text:style-name="Sect1" text:name="dataTableDTOJulgado:59:procDivBloco:j_id599_switch_off">
                  <text:p text:style-name="P20">»</text:p>
                </text:section>
                <text:p text:style-name="P21">Proclamação do julgamento <text:bookmark text:name="dataTableDTOJulgado:60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61<text:bookmark text:name="dataTableDTOJulgado:60:situacaoProcessoBloco"/></text:h>
          </table:table-cell>
          <table:table-cell table:style-name="Tabela66.A1" office:value-type="string">
            <text:p text:style-name="P13"><text:bookmark text:name="dataTableDTOJulgado:60:botaoAtualizarFormBloco:j_id503"/><text:bookmark text:name="dataTableDTOJulgado:60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0:procDivBloco:placar">
              <text:p text:style-name="P10"><draw:frame draw:style-name="fr1" draw:name="dataTableDTOJulgado:60:procDivBloco:placarSessao" text:anchor-type="paragraph" svg:width="5.927cm" draw:z-index="60"><draw:text-box fo:min-height="0.041cm"><table:table table:name="Tabela123" table:style-name="Tabela123"><table:table-column table:style-name="Tabela123.A"/><table:table-row table:style-name="TableLine1520941918144"><table:table-cell table:style-name="Tabela123.A1" office:value-type="string"><table:table table:name="Tabela124" table:style-name="Tabela124"><table:table-column table:style-name="Tabela124.A"/><table:table-column table:style-name="Tabela124.B"/><table:table-header-rows><table:table-row table:style-name="TableLine1520941909440"><table:table-cell table:style-name="Tabela124.A1" office:value-type="string"><text:p text:style-name="P24">BALTAZAR MIRANDA SARAIVA</text:p></table:table-cell><table:table-cell table:style-name="Tabela124.A1" office:value-type="string"><text:p text:style-name="P23">5</text:p></table:table-cell></table:table-row></table:table-header-rows><table:table-row table:style-name="TableLine1520941909440"><table:table-cell table:style-name="Tabela124.A1" office:value-type="string"><text:section text:style-name="Sect1" text:name="dataTableDTOJulgado:60:procDivBloco:j_id560:0:divPlacarOutrosOJ"><text:p text:style-name="P10"/></text:section><text:section text:style-name="Sect1" text:name="dataTableDTOJulgado:60:procDivBloco:j_id560:0:divPlacarOJNaoProferidos"><text:p text:style-name="P15">Não proferidos</text:p></text:section></table:table-cell><table:table-cell table:style-name="Tabela124.A1" office:value-type="string"><text:p text:style-name="Table_20_Contents">0</text:p></table:table-cell></table:table-row><table:table-row table:style-name="TableLine1520941909440"><table:table-cell table:style-name="Tabela124.A1" office:value-type="string"><text:section text:style-name="Sect1" text:name="dataTableDTOJulgado:60:procDivBloco:j_id560:1:divPlacarOutrosOJ"><text:p text:style-name="P10"/></text:section><text:section text:style-name="Sect1" text:name="dataTableDTOJulgado:60:procDivBloco:j_id560:1:divPlacarOJImpedidos"><text:p text:style-name="P15">Impedidos ou suspeitos</text:p></text:section></table:table-cell><table:table-cell table:style-name="Tabela124.A1" office:value-type="string"><text:p text:style-name="Table_20_Contents">0</text:p></table:table-cell></table:table-row><table:table-row table:style-name="TableLine1520941909440"><table:table-cell table:style-name="Tabela124.A1" office:value-type="string"><text:section text:style-name="Sect1" text:name="dataTableDTOJulgado:60:procDivBloco:j_id560:2:divPlacarOutrosOJ"><text:p text:style-name="P10"/></text:section></table:table-cell><table:table-cell table:style-name="Tabela12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60:procDivBloco:j_id588"/></text:p>
            <text:h text:style-name="P7" text:outline-level="6"><text:bookmark text:name="dataTableDTOJulgado:60:procDivBloco:j_id5881"/><text:a xlink:type="simple" xlink:href="https://pje2g.tjba.jus.br/pje/Painel/SecretarioSessao/sessaoAbertaContinuacaoPopUp.seam?idSessao=3071#" office:name="dataTableDTOJulgado:60:procDivBloco:j_id588" text:style-name="Internet_20_link" text:visited-style-name="Visited_20_Internet_20_Link"><text:span text:style-name="T9">8005384-07.2021.8.05.0113 - Conhecido e provido em parte</text:span></text:a></text:h>
            <text:p text:style-name="P11"><text:span text:style-name="T10">CLASSE - APELAÇÃO CRIMINAL (417)</text:span><text:line-break/><text:span text:style-name="T10">GINAMERICO ANDRADE CRUZ JUNIOR X MINISTERIO PUBLICO DO ESTADO DA BAHIA</text:span><text:line-break/><text:span text:style-name="T10">Autuado em: 13/06/2022</text:span></text:p>
            <text:section text:style-name="Sect2" text:name="dataTableDTOJulgado:60:procDivBloco:j_id599">
              <text:p text:style-name="P18"/>
              <text:section text:style-name="Sect3" text:name="dataTableDTOJulgado:60:procDivBloco:j_id599_header">
                <text:p text:style-name="P19"/>
                <text:section text:style-name="Sect1" text:name="dataTableDTOJulgado:60:procDivBloco:j_id599_switch_off">
                  <text:p text:style-name="P20">»</text:p>
                </text:section>
                <text:p text:style-name="P21">Proclamação do julgamento <text:bookmark text:name="dataTableDTOJulgado:61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62<text:bookmark text:name="dataTableDTOJulgado:61:situacaoProcessoBloco"/></text:h>
          </table:table-cell>
          <table:table-cell table:style-name="Tabela66.A1" office:value-type="string">
            <text:p text:style-name="P13"><text:bookmark text:name="dataTableDTOJulgado:61:botaoAtualizarFormBloco:j_id503"/><text:bookmark text:name="dataTableDTOJulgado:61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1:procDivBloco:placar">
              <text:p text:style-name="P10"><draw:frame draw:style-name="fr1" draw:name="dataTableDTOJulgado:61:procDivBloco:placarSessao" text:anchor-type="paragraph" svg:width="6.853cm" draw:z-index="61"><draw:text-box fo:min-height="0.041cm"><table:table table:name="Tabela125" table:style-name="Tabela125"><table:table-column table:style-name="Tabela125.A"/><table:table-row table:style-name="TableLine1520941917600"><table:table-cell table:style-name="Tabela125.A1" office:value-type="string"><table:table table:name="Tabela126" table:style-name="Tabela126"><table:table-column table:style-name="Tabela126.A"/><table:table-column table:style-name="Tabela126.B"/><table:table-header-rows><table:table-row table:style-name="TableLine1520941916512"><table:table-cell table:style-name="Tabela126.A1" office:value-type="string"><text:p text:style-name="P24">ABELARDO PAULO DA MATTA NETO</text:p></table:table-cell><table:table-cell table:style-name="Tabela126.A1" office:value-type="string"><text:p text:style-name="P23">5</text:p></table:table-cell></table:table-row></table:table-header-rows><table:table-row table:style-name="TableLine1520941916512"><table:table-cell table:style-name="Tabela126.A1" office:value-type="string"><text:section text:style-name="Sect1" text:name="dataTableDTOJulgado:61:procDivBloco:j_id560:0:divPlacarOutrosOJ"><text:p text:style-name="P10"/></text:section><text:section text:style-name="Sect1" text:name="dataTableDTOJulgado:61:procDivBloco:j_id560:0:divPlacarOJNaoProferidos"><text:p text:style-name="P15">Não proferidos</text:p></text:section></table:table-cell><table:table-cell table:style-name="Tabela126.A1" office:value-type="string"><text:p text:style-name="Table_20_Contents">0</text:p></table:table-cell></table:table-row><table:table-row table:style-name="TableLine1520941916512"><table:table-cell table:style-name="Tabela126.A1" office:value-type="string"><text:section text:style-name="Sect1" text:name="dataTableDTOJulgado:61:procDivBloco:j_id560:1:divPlacarOutrosOJ"><text:p text:style-name="P10"/></text:section><text:section text:style-name="Sect1" text:name="dataTableDTOJulgado:61:procDivBloco:j_id560:1:divPlacarOJImpedidos"><text:p text:style-name="P15">Impedidos ou suspeitos</text:p></text:section></table:table-cell><table:table-cell table:style-name="Tabela126.A1" office:value-type="string"><text:p text:style-name="Table_20_Contents">0</text:p></table:table-cell></table:table-row><table:table-row table:style-name="TableLine1520941916512"><table:table-cell table:style-name="Tabela126.A1" office:value-type="string"><text:section text:style-name="Sect1" text:name="dataTableDTOJulgado:61:procDivBloco:j_id560:2:divPlacarOutrosOJ"><text:p text:style-name="P10"/></text:section></table:table-cell><table:table-cell table:style-name="Tabela12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61:procDivBloco:j_id588"/></text:p>
            <text:h text:style-name="P7" text:outline-level="6"><text:bookmark text:name="dataTableDTOJulgado:61:procDivBloco:j_id5881"/><text:a xlink:type="simple" xlink:href="https://pje2g.tjba.jus.br/pje/Painel/SecretarioSessao/sessaoAbertaContinuacaoPopUp.seam?idSessao=3071#" office:name="dataTableDTOJulgado:61:procDivBloco:j_id588" text:style-name="Internet_20_link" text:visited-style-name="Visited_20_Internet_20_Link"><text:span text:style-name="T9">0301362-64.2019.8.05.0201 - Conhecido e não provido</text:span></text:a></text:h>
            <text:p text:style-name="P11"><text:span text:style-name="T10">CLASSE - RECURSO EM SENTIDO ESTRITO (426)</text:span><text:line-break/><text:span text:style-name="T10">O MINISTERIO PUBLICO DO ESTADO DA BAHIA X VALDINEI OLIVEIRA DA SILVA</text:span><text:line-break/><text:span text:style-name="T10">Autuado em: 28/04/2022</text:span></text:p>
            <text:section text:style-name="Sect2" text:name="dataTableDTOJulgado:61:procDivBloco:j_id599">
              <text:p text:style-name="P18"/>
              <text:section text:style-name="Sect3" text:name="dataTableDTOJulgado:61:procDivBloco:j_id599_header">
                <text:p text:style-name="P19"/>
                <text:section text:style-name="Sect1" text:name="dataTableDTOJulgado:61:procDivBloco:j_id599_switch_off">
                  <text:p text:style-name="P20">»</text:p>
                </text:section>
                <text:p text:style-name="P21">Proclamação do julgamento <text:bookmark text:name="dataTableDTOJulgado:62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63<text:bookmark text:name="dataTableDTOJulgado:62:situacaoProcessoBloco"/></text:h>
          </table:table-cell>
          <table:table-cell table:style-name="Tabela66.A1" office:value-type="string">
            <text:p text:style-name="P13"><text:bookmark text:name="dataTableDTOJulgado:62:botaoAtualizarFormBloco:j_id503"/><text:bookmark text:name="dataTableDTOJulgado:62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2:procDivBloco:placar">
              <text:p text:style-name="P10"><draw:frame draw:style-name="fr1" draw:name="dataTableDTOJulgado:62:procDivBloco:placarSessao" text:anchor-type="paragraph" svg:width="7.699cm" draw:z-index="62"><draw:text-box fo:min-height="0.041cm"><table:table table:name="Tabela127" table:style-name="Tabela127"><table:table-column table:style-name="Tabela127.A"/><table:table-row table:style-name="TableLine1520941920048"><table:table-cell table:style-name="Tabela127.A1" office:value-type="string"><table:table table:name="Tabela128" table:style-name="Tabela128"><table:table-column table:style-name="Tabela128.A"/><table:table-column table:style-name="Tabela128.B"/><table:table-header-rows><table:table-row table:style-name="TableLine1520941915424"><table:table-cell table:style-name="Tabela128.A1" office:value-type="string"><text:p text:style-name="P24">RITA DE CASSIA MACHADO MAGALHAES</text:p></table:table-cell><table:table-cell table:style-name="Tabela128.A1" office:value-type="string"><text:p text:style-name="P23">5</text:p></table:table-cell></table:table-row></table:table-header-rows><table:table-row table:style-name="TableLine1520941915424"><table:table-cell table:style-name="Tabela128.A1" office:value-type="string"><text:section text:style-name="Sect1" text:name="dataTableDTOJulgado:62:procDivBloco:j_id560:0:divPlacarOutrosOJ"><text:p text:style-name="P10"/></text:section><text:section text:style-name="Sect1" text:name="dataTableDTOJulgado:62:procDivBloco:j_id560:0:divPlacarOJNaoProferidos"><text:p text:style-name="P15">Não proferidos</text:p></text:section></table:table-cell><table:table-cell table:style-name="Tabela128.A1" office:value-type="string"><text:p text:style-name="Table_20_Contents">0</text:p></table:table-cell></table:table-row><table:table-row table:style-name="TableLine1520941915424"><table:table-cell table:style-name="Tabela128.A1" office:value-type="string"><text:section text:style-name="Sect1" text:name="dataTableDTOJulgado:62:procDivBloco:j_id560:1:divPlacarOutrosOJ"><text:p text:style-name="P10"/></text:section><text:section text:style-name="Sect1" text:name="dataTableDTOJulgado:62:procDivBloco:j_id560:1:divPlacarOJImpedidos"><text:p text:style-name="P15">Impedidos ou suspeitos</text:p></text:section></table:table-cell><table:table-cell table:style-name="Tabela128.A1" office:value-type="string"><text:p text:style-name="Table_20_Contents">0</text:p></table:table-cell></table:table-row><table:table-row table:style-name="TableLine1520941915424"><table:table-cell table:style-name="Tabela128.A1" office:value-type="string"><text:section text:style-name="Sect1" text:name="dataTableDTOJulgado:62:procDivBloco:j_id560:2:divPlacarOutrosOJ"><text:p text:style-name="P10"/></text:section></table:table-cell><table:table-cell table:style-name="Tabela12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62:procDivBloco:j_id588"/></text:p>
            <text:h text:style-name="P7" text:outline-level="6"><text:bookmark text:name="dataTableDTOJulgado:62:procDivBloco:j_id5881"/><text:a xlink:type="simple" xlink:href="https://pje2g.tjba.jus.br/pje/Painel/SecretarioSessao/sessaoAbertaContinuacaoPopUp.seam?idSessao=3071#" office:name="dataTableDTOJulgado:62:procDivBloco:j_id588" text:style-name="Internet_20_link" text:visited-style-name="Visited_20_Internet_20_Link"><text:span text:style-name="T9">0501573-28.2019.8.05.0004 - Conhecido e não provido</text:span></text:a></text:h>
            <text:p text:style-name="P11"><text:span text:style-name="T10">CLASSE - RECURSO EM SENTIDO ESTRITO (426)</text:span><text:line-break/><text:span text:style-name="T10">Emanoel Silva dos Santos e outros X Ministério Público do Estado da Bahia</text:span><text:line-break/><text:span text:style-name="T10">Autuado em: 10/11/2021</text:span></text:p>
            <text:section text:style-name="Sect2" text:name="dataTableDTOJulgado:62:procDivBloco:j_id599">
              <text:p text:style-name="P18"/>
              <text:section text:style-name="Sect3" text:name="dataTableDTOJulgado:62:procDivBloco:j_id599_header">
                <text:p text:style-name="P19"/>
                <text:section text:style-name="Sect1" text:name="dataTableDTOJulgado:62:procDivBloco:j_id599_switch_off">
                  <text:p text:style-name="P20">»</text:p>
                </text:section>
                <text:p text:style-name="P21">Proclamação do julgamento <text:bookmark text:name="dataTableDTOJulgado:63:j_id497"/></text:p>
              </text:section>
            </text:section>
          </table:table-cell>
        </table:table-row>
        <text:soft-page-break/>
        <table:table-row table:style-name="TableLine1520941962752">
          <table:table-cell table:style-name="Tabela66.A1" office:value-type="string">
            <text:h text:style-name="P5" text:outline-level="6">64<text:bookmark text:name="dataTableDTOJulgado:63:situacaoProcessoBloco"/></text:h>
          </table:table-cell>
          <table:table-cell table:style-name="Tabela66.A1" office:value-type="string">
            <text:p text:style-name="P13"><text:bookmark text:name="dataTableDTOJulgado:63:botaoAtualizarFormBloco:j_id503"/><text:bookmark text:name="dataTableDTOJulgado:63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3:procDivBloco:placar">
              <text:p text:style-name="P10"><draw:frame draw:style-name="fr1" draw:name="dataTableDTOJulgado:63:procDivBloco:placarSessao" text:anchor-type="paragraph" svg:width="6.641cm" draw:z-index="63"><draw:text-box fo:min-height="0.041cm"><table:table table:name="Tabela129" table:style-name="Tabela129"><table:table-column table:style-name="Tabela129.A"/><table:table-row table:style-name="TableLine1520941905088"><table:table-cell table:style-name="Tabela129.A1" office:value-type="string"><table:table table:name="Tabela130" table:style-name="Tabela130"><table:table-column table:style-name="Tabela130.A"/><table:table-column table:style-name="Tabela130.B"/><table:table-header-rows><table:table-row table:style-name="TableLine1520941904816"><table:table-cell table:style-name="Tabela130.A1" office:value-type="string"><text:p text:style-name="P24">PEDRO AUGUSTO COSTA GUERRA</text:p></table:table-cell><table:table-cell table:style-name="Tabela130.A1" office:value-type="string"><text:p text:style-name="P23">5</text:p></table:table-cell></table:table-row></table:table-header-rows><table:table-row table:style-name="TableLine1520941904816"><table:table-cell table:style-name="Tabela130.A1" office:value-type="string"><text:section text:style-name="Sect1" text:name="dataTableDTOJulgado:63:procDivBloco:j_id560:0:divPlacarOutrosOJ"><text:p text:style-name="P10"/></text:section><text:section text:style-name="Sect1" text:name="dataTableDTOJulgado:63:procDivBloco:j_id560:0:divPlacarOJNaoProferidos"><text:p text:style-name="P15">Não proferidos</text:p></text:section></table:table-cell><table:table-cell table:style-name="Tabela130.A1" office:value-type="string"><text:p text:style-name="Table_20_Contents">0</text:p></table:table-cell></table:table-row><table:table-row table:style-name="TableLine1520941904816"><table:table-cell table:style-name="Tabela130.A1" office:value-type="string"><text:section text:style-name="Sect1" text:name="dataTableDTOJulgado:63:procDivBloco:j_id560:1:divPlacarOutrosOJ"><text:p text:style-name="P10"/></text:section><text:section text:style-name="Sect1" text:name="dataTableDTOJulgado:63:procDivBloco:j_id560:1:divPlacarOJImpedidos"><text:p text:style-name="P15">Impedidos ou suspeitos</text:p></text:section></table:table-cell><table:table-cell table:style-name="Tabela130.A1" office:value-type="string"><text:p text:style-name="Table_20_Contents">0</text:p></table:table-cell></table:table-row><table:table-row table:style-name="TableLine1520941904816"><table:table-cell table:style-name="Tabela130.A1" office:value-type="string"><text:section text:style-name="Sect1" text:name="dataTableDTOJulgado:63:procDivBloco:j_id560:2:divPlacarOutrosOJ"><text:p text:style-name="P10"/></text:section></table:table-cell><table:table-cell table:style-name="Tabela13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63:procDivBloco:j_id588"/></text:p>
            <text:h text:style-name="P7" text:outline-level="6"><text:bookmark text:name="dataTableDTOJulgado:63:procDivBloco:j_id5881"/><text:a xlink:type="simple" xlink:href="https://pje2g.tjba.jus.br/pje/Painel/SecretarioSessao/sessaoAbertaContinuacaoPopUp.seam?idSessao=3071#" office:name="dataTableDTOJulgado:63:procDivBloco:j_id588" text:style-name="Internet_20_link" text:visited-style-name="Visited_20_Internet_20_Link"><text:span text:style-name="T9">8036524-44.2020.8.05.0000 - Prejudicado</text:span></text:a></text:h>
            <text:p text:style-name="P11"><text:span text:style-name="T10">CLASSE - PETIÇÃO CRIMINAL (1727)</text:span><text:line-break/><text:span text:style-name="T10">CLANSILVIA DE FATIMA SOARES BOMFIM X RAMON TEIXEIRA MADUREIRA</text:span><text:line-break/><text:span text:style-name="T10">Autuado em: 17/12/2020</text:span></text:p>
            <text:section text:style-name="Sect2" text:name="dataTableDTOJulgado:63:procDivBloco:j_id599">
              <text:p text:style-name="P18"/>
              <text:section text:style-name="Sect3" text:name="dataTableDTOJulgado:63:procDivBloco:j_id599_header">
                <text:p text:style-name="P19"/>
                <text:section text:style-name="Sect1" text:name="dataTableDTOJulgado:63:procDivBloco:j_id599_switch_off">
                  <text:p text:style-name="P20">»</text:p>
                </text:section>
                <text:p text:style-name="P21">Proclamação do julgamento <text:bookmark text:name="dataTableDTOJulgado:64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65<text:bookmark text:name="dataTableDTOJulgado:64:situacaoProcessoBloco"/></text:h>
          </table:table-cell>
          <table:table-cell table:style-name="Tabela66.A1" office:value-type="string">
            <text:p text:style-name="P13"><text:bookmark text:name="dataTableDTOJulgado:64:botaoAtualizarFormBloco:j_id503"/><text:bookmark text:name="dataTableDTOJulgado:64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4:procDivBloco:placar">
              <text:p text:style-name="P10"><draw:frame draw:style-name="fr1" draw:name="dataTableDTOJulgado:64:procDivBloco:placarSessao" text:anchor-type="paragraph" svg:width="6.641cm" draw:z-index="64"><draw:text-box fo:min-height="0.041cm"><table:table table:name="Tabela131" table:style-name="Tabela131"><table:table-column table:style-name="Tabela131.A"/><table:table-row table:style-name="TableLine1520941918960"><table:table-cell table:style-name="Tabela131.A1" office:value-type="string"><table:table table:name="Tabela132" table:style-name="Tabela132"><table:table-column table:style-name="Tabela132.A"/><table:table-column table:style-name="Tabela132.B"/><table:table-header-rows><table:table-row table:style-name="TableLine1520941908080"><table:table-cell table:style-name="Tabela132.A1" office:value-type="string"><text:p text:style-name="P24">PEDRO AUGUSTO COSTA GUERRA</text:p></table:table-cell><table:table-cell table:style-name="Tabela132.A1" office:value-type="string"><text:p text:style-name="P23">5</text:p></table:table-cell></table:table-row></table:table-header-rows><table:table-row table:style-name="TableLine1520941908080"><table:table-cell table:style-name="Tabela132.A1" office:value-type="string"><text:section text:style-name="Sect1" text:name="dataTableDTOJulgado:64:procDivBloco:j_id560:0:divPlacarOutrosOJ"><text:p text:style-name="P10"/></text:section><text:section text:style-name="Sect1" text:name="dataTableDTOJulgado:64:procDivBloco:j_id560:0:divPlacarOJNaoProferidos"><text:p text:style-name="P15">Não proferidos</text:p></text:section></table:table-cell><table:table-cell table:style-name="Tabela132.A1" office:value-type="string"><text:p text:style-name="Table_20_Contents">0</text:p></table:table-cell></table:table-row><table:table-row table:style-name="TableLine1520941908080"><table:table-cell table:style-name="Tabela132.A1" office:value-type="string"><text:section text:style-name="Sect1" text:name="dataTableDTOJulgado:64:procDivBloco:j_id560:1:divPlacarOutrosOJ"><text:p text:style-name="P10"/></text:section><text:section text:style-name="Sect1" text:name="dataTableDTOJulgado:64:procDivBloco:j_id560:1:divPlacarOJImpedidos"><text:p text:style-name="P15">Impedidos ou suspeitos</text:p></text:section></table:table-cell><table:table-cell table:style-name="Tabela132.A1" office:value-type="string"><text:p text:style-name="Table_20_Contents">0</text:p></table:table-cell></table:table-row><table:table-row table:style-name="TableLine1520941908080"><table:table-cell table:style-name="Tabela132.A1" office:value-type="string"><text:section text:style-name="Sect1" text:name="dataTableDTOJulgado:64:procDivBloco:j_id560:2:divPlacarOutrosOJ"><text:p text:style-name="P10"/></text:section></table:table-cell><table:table-cell table:style-name="Tabela13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64:procDivBloco:j_id588"/></text:p>
            <text:h text:style-name="P7" text:outline-level="6"><text:bookmark text:name="dataTableDTOJulgado:64:procDivBloco:j_id5881"/><text:a xlink:type="simple" xlink:href="https://pje2g.tjba.jus.br/pje/Painel/SecretarioSessao/sessaoAbertaContinuacaoPopUp.seam?idSessao=3071#" office:name="dataTableDTOJulgado:64:procDivBloco:j_id588" text:style-name="Internet_20_link" text:visited-style-name="Visited_20_Internet_20_Link"><text:span text:style-name="T9">0502122-85.2019.8.05.0150 - Conhecido e não provido</text:span></text:a></text:h>
            <text:p text:style-name="P11"><text:span text:style-name="T10">CLASSE - APELAÇÃO CRIMINAL (417)</text:span><text:line-break/><text:span text:style-name="T10">Murilo Ferreira Soares X MINISTÉRIO PÚBLICO DO ESTADO DA BAHIA</text:span><text:line-break/><text:span text:style-name="T10">Autuado em: 17/09/2021</text:span></text:p>
            <text:section text:style-name="Sect2" text:name="dataTableDTOJulgado:64:procDivBloco:j_id599">
              <text:p text:style-name="P18"/>
              <text:section text:style-name="Sect3" text:name="dataTableDTOJulgado:64:procDivBloco:j_id599_header">
                <text:p text:style-name="P19"/>
                <text:section text:style-name="Sect1" text:name="dataTableDTOJulgado:64:procDivBloco:j_id599_switch_off">
                  <text:p text:style-name="P20">»</text:p>
                </text:section>
                <text:p text:style-name="P21">Proclamação do julgamento <text:bookmark text:name="dataTableDTOJulgado:65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66<text:bookmark text:name="dataTableDTOJulgado:65:situacaoProcessoBloco"/></text:h>
          </table:table-cell>
          <table:table-cell table:style-name="Tabela66.A1" office:value-type="string">
            <text:p text:style-name="P13"><text:bookmark text:name="dataTableDTOJulgado:65:botaoAtualizarFormBloco:j_id503"/><text:bookmark text:name="dataTableDTOJulgado:65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5:procDivBloco:placar">
              <text:p text:style-name="P10"><draw:frame draw:style-name="fr1" draw:name="dataTableDTOJulgado:65:procDivBloco:placarSessao" text:anchor-type="paragraph" svg:width="5.477cm" draw:z-index="65"><draw:text-box fo:min-height="0.041cm"><table:table table:name="Tabela133" table:style-name="Tabela133"><table:table-column table:style-name="Tabela133.A"/><table:table-row table:style-name="TableLine1520941909984"><table:table-cell table:style-name="Tabela133.A1" office:value-type="string"><table:table table:name="Tabela134" table:style-name="Tabela134"><table:table-column table:style-name="Tabela134.A"/><table:table-column table:style-name="Tabela134.B"/><table:table-header-rows><table:table-row table:style-name="TableLine1520941906176"><table:table-cell table:style-name="Tabela134.A1" office:value-type="string"><text:p text:style-name="P24">SORAYA MORADILLO PINTO</text:p></table:table-cell><table:table-cell table:style-name="Tabela134.A1" office:value-type="string"><text:p text:style-name="P23">5</text:p></table:table-cell></table:table-row></table:table-header-rows><table:table-row table:style-name="TableLine1520941906176"><table:table-cell table:style-name="Tabela134.A1" office:value-type="string"><text:section text:style-name="Sect1" text:name="dataTableDTOJulgado:65:procDivBloco:j_id560:0:divPlacarOutrosOJ"><text:p text:style-name="P10"/></text:section><text:section text:style-name="Sect1" text:name="dataTableDTOJulgado:65:procDivBloco:j_id560:0:divPlacarOJNaoProferidos"><text:p text:style-name="P15">Não proferidos</text:p></text:section></table:table-cell><table:table-cell table:style-name="Tabela134.A1" office:value-type="string"><text:p text:style-name="Table_20_Contents">0</text:p></table:table-cell></table:table-row><table:table-row table:style-name="TableLine1520941906176"><table:table-cell table:style-name="Tabela134.A1" office:value-type="string"><text:section text:style-name="Sect1" text:name="dataTableDTOJulgado:65:procDivBloco:j_id560:1:divPlacarOutrosOJ"><text:p text:style-name="P10"/></text:section><text:section text:style-name="Sect1" text:name="dataTableDTOJulgado:65:procDivBloco:j_id560:1:divPlacarOJImpedidos"><text:p text:style-name="P15">Impedidos ou suspeitos</text:p></text:section></table:table-cell><table:table-cell table:style-name="Tabela134.A1" office:value-type="string"><text:p text:style-name="Table_20_Contents">0</text:p></table:table-cell></table:table-row><table:table-row table:style-name="TableLine1520941906176"><table:table-cell table:style-name="Tabela134.A1" office:value-type="string"><text:section text:style-name="Sect1" text:name="dataTableDTOJulgado:65:procDivBloco:j_id560:2:divPlacarOutrosOJ"><text:p text:style-name="P10"/></text:section></table:table-cell><table:table-cell table:style-name="Tabela13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65:procDivBloco:j_id588"/></text:p>
            <text:h text:style-name="P7" text:outline-level="6"><text:bookmark text:name="dataTableDTOJulgado:65:procDivBloco:j_id5881"/><text:a xlink:type="simple" xlink:href="https://pje2g.tjba.jus.br/pje/Painel/SecretarioSessao/sessaoAbertaContinuacaoPopUp.seam?idSessao=3071#" office:name="dataTableDTOJulgado:65:procDivBloco:j_id588" text:style-name="Internet_20_link" text:visited-style-name="Visited_20_Internet_20_Link"><text:span text:style-name="T9">0578491-53.2017.8.05.0001 - Conhecido e provido em parte</text:span></text:a></text:h>
            <text:p text:style-name="P11"><text:span text:style-name="T10">CLASSE - APELAÇÃO CRIMINAL (417)</text:span><text:line-break/><text:span text:style-name="T10">ANTONIO CARLOS PEREIRA FRANCA JUNIOR e outros X MINISTERIO PUBLICO DO ESTADO DA BAHIA</text:span><text:line-break/><text:span text:style-name="T10">Autuado em: 13/04/2022</text:span></text:p>
            <text:section text:style-name="Sect2" text:name="dataTableDTOJulgado:65:procDivBloco:j_id599">
              <text:p text:style-name="P18"/>
              <text:section text:style-name="Sect3" text:name="dataTableDTOJulgado:65:procDivBloco:j_id599_header">
                <text:p text:style-name="P19"/>
                <text:section text:style-name="Sect1" text:name="dataTableDTOJulgado:65:procDivBloco:j_id599_switch_off">
                  <text:p text:style-name="P20">»</text:p>
                </text:section>
                <text:p text:style-name="P21">Proclamação do julgamento <text:bookmark text:name="dataTableDTOJulgado:66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67<text:bookmark text:name="dataTableDTOJulgado:66:situacaoProcessoBloco"/></text:h>
          </table:table-cell>
          <table:table-cell table:style-name="Tabela66.A1" office:value-type="string">
            <text:p text:style-name="P13"><text:bookmark text:name="dataTableDTOJulgado:66:botaoAtualizarFormBloco:j_id503"/><text:bookmark text:name="dataTableDTOJulgado:66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6:procDivBloco:placar">
              <text:p text:style-name="P10"><draw:frame draw:style-name="fr1" draw:name="dataTableDTOJulgado:66:procDivBloco:placarSessao" text:anchor-type="paragraph" svg:width="6.853cm" draw:z-index="66"><draw:text-box fo:min-height="0.041cm"><table:table table:name="Tabela135" table:style-name="Tabela135"><table:table-column table:style-name="Tabela135.A"/><table:table-row table:style-name="TableLine1520941906720"><table:table-cell table:style-name="Tabela135.A1" office:value-type="string"><table:table table:name="Tabela136" table:style-name="Tabela136"><table:table-column table:style-name="Tabela136.A"/><table:table-column table:style-name="Tabela136.B"/><table:table-header-rows><table:table-row table:style-name="TableLine1520941912432"><table:table-cell table:style-name="Tabela136.A1" office:value-type="string"><text:p text:style-name="P24">ABELARDO PAULO DA MATTA NETO</text:p></table:table-cell><table:table-cell table:style-name="Tabela136.A1" office:value-type="string"><text:p text:style-name="P23">5</text:p></table:table-cell></table:table-row></table:table-header-rows><table:table-row table:style-name="TableLine1520941912432"><table:table-cell table:style-name="Tabela136.A1" office:value-type="string"><text:section text:style-name="Sect1" text:name="dataTableDTOJulgado:66:procDivBloco:j_id560:0:divPlacarOutrosOJ"><text:p text:style-name="P10"/></text:section><text:section text:style-name="Sect1" text:name="dataTableDTOJulgado:66:procDivBloco:j_id560:0:divPlacarOJNaoProferidos"><text:p text:style-name="P15">Não proferidos</text:p></text:section></table:table-cell><table:table-cell table:style-name="Tabela136.A1" office:value-type="string"><text:p text:style-name="Table_20_Contents">0</text:p></table:table-cell></table:table-row><table:table-row table:style-name="TableLine1520941912432"><table:table-cell table:style-name="Tabela136.A1" office:value-type="string"><text:section text:style-name="Sect1" text:name="dataTableDTOJulgado:66:procDivBloco:j_id560:1:divPlacarOutrosOJ"><text:p text:style-name="P10"/></text:section><text:section text:style-name="Sect1" text:name="dataTableDTOJulgado:66:procDivBloco:j_id560:1:divPlacarOJImpedidos"><text:p text:style-name="P15">Impedidos ou suspeitos</text:p></text:section></table:table-cell><table:table-cell table:style-name="Tabela136.A1" office:value-type="string"><text:p text:style-name="Table_20_Contents">0</text:p></table:table-cell></table:table-row><table:table-row table:style-name="TableLine1520941912432"><table:table-cell table:style-name="Tabela136.A1" office:value-type="string"><text:section text:style-name="Sect1" text:name="dataTableDTOJulgado:66:procDivBloco:j_id560:2:divPlacarOutrosOJ"><text:p text:style-name="P10"/></text:section></table:table-cell><table:table-cell table:style-name="Tabela13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66:procDivBloco:j_id588"/></text:p>
            <text:h text:style-name="P7" text:outline-level="6"><text:bookmark text:name="dataTableDTOJulgado:66:procDivBloco:j_id5881"/><text:a xlink:type="simple" xlink:href="https://pje2g.tjba.jus.br/pje/Painel/SecretarioSessao/sessaoAbertaContinuacaoPopUp.seam?idSessao=3071#" office:name="dataTableDTOJulgado:66:procDivBloco:j_id588" text:style-name="Internet_20_link" text:visited-style-name="Visited_20_Internet_20_Link"><text:span text:style-name="T9">8012372-58.2022.8.05.0000 - </text:span></text:a><text:soft-page-break/><text:a xlink:type="simple" xlink:href="https://pje2g.tjba.jus.br/pje/Painel/SecretarioSessao/sessaoAbertaContinuacaoPopUp.seam?idSessao=3071#" office:name="dataTableDTOJulgado:66:procDivBloco:j_id588" text:style-name="Internet_20_link" text:visited-style-name="Visited_20_Internet_20_Link"><text:span text:style-name="T9">Prejudicado</text:span></text:a></text:h>
            <text:p text:style-name="P11"><text:span text:style-name="T10">CLASSE - HABEAS CORPUS CRIMINAL (307)</text:span><text:line-break/><text:span text:style-name="T10">DEFENSORIA PUBLICA DO ESTADO DA BAHIA e outros X JUIZ DE DIREITO DA VARA CRIMINAL DA COMARCA DE CHORROCHÓ</text:span><text:line-break/><text:span text:style-name="T10">Autuado em: 01/04/2022</text:span></text:p>
            <text:section text:style-name="Sect2" text:name="dataTableDTOJulgado:66:procDivBloco:j_id599">
              <text:p text:style-name="P18"/>
              <text:section text:style-name="Sect3" text:name="dataTableDTOJulgado:66:procDivBloco:j_id599_header">
                <text:p text:style-name="P19"/>
                <text:section text:style-name="Sect1" text:name="dataTableDTOJulgado:66:procDivBloco:j_id599_switch_off">
                  <text:p text:style-name="P20">»</text:p>
                </text:section>
                <text:p text:style-name="P21">Proclamação do julgamento <text:bookmark text:name="dataTableDTOJulgado:67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68<text:bookmark text:name="dataTableDTOJulgado:67:situacaoProcessoBloco"/></text:h>
          </table:table-cell>
          <table:table-cell table:style-name="Tabela66.A1" office:value-type="string">
            <text:p text:style-name="P17"><text:bookmark text:name="dataTableDTOJulgado:67:botaoAtualizarFormBloco:j_id511"/> <text:bookmark text:name="dataTableDTOJulgado:67:botaoAtualizarFormBloco:j_id519"/><text:bookmark text:name="dataTableDTOJulgado:67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7:procDivBloco:placar">
              <text:p text:style-name="P10"><draw:frame draw:style-name="fr1" draw:name="dataTableDTOJulgado:67:procDivBloco:placarSessao" text:anchor-type="paragraph" svg:width="6.853cm" draw:z-index="67"><draw:text-box fo:min-height="0.041cm"><table:table table:name="Tabela137" table:style-name="Tabela137"><table:table-column table:style-name="Tabela137.A"/><table:table-row table:style-name="TableLine1520941927936"><table:table-cell table:style-name="Tabela137.A1" office:value-type="string"><table:table table:name="Tabela138" table:style-name="Tabela138"><table:table-column table:style-name="Tabela138.A"/><table:table-column table:style-name="Tabela138.B"/><table:table-header-rows><table:table-row table:style-name="TableLine1520941930656"><table:table-cell table:style-name="Tabela138.A1" office:value-type="string"><text:p text:style-name="P24">ABELARDO PAULO DA MATTA NETO</text:p></table:table-cell><table:table-cell table:style-name="Tabela138.A1" office:value-type="string"><text:p text:style-name="P23">0</text:p></table:table-cell></table:table-row></table:table-header-rows><table:table-row table:style-name="TableLine1520941930656"><table:table-cell table:style-name="Tabela138.A1" office:value-type="string"><text:section text:style-name="Sect1" text:name="dataTableDTOJulgado:67:procDivBloco:j_id560:0:divPlacarOutrosOJ"><text:p text:style-name="P10"/></text:section><text:section text:style-name="Sect1" text:name="dataTableDTOJulgado:67:procDivBloco:j_id560:0:divPlacarOJNaoProferidos"><text:p text:style-name="P15">Não proferidos</text:p></text:section></table:table-cell><table:table-cell table:style-name="Tabela138.A1" office:value-type="string"><text:p text:style-name="Table_20_Contents">5</text:p></table:table-cell></table:table-row><table:table-row table:style-name="TableLine1520941930656"><table:table-cell table:style-name="Tabela138.A1" office:value-type="string"><text:section text:style-name="Sect1" text:name="dataTableDTOJulgado:67:procDivBloco:j_id560:1:divPlacarOutrosOJ"><text:p text:style-name="P10"/></text:section><text:section text:style-name="Sect1" text:name="dataTableDTOJulgado:67:procDivBloco:j_id560:1:divPlacarOJImpedidos"><text:p text:style-name="P15">Impedidos ou suspeitos</text:p></text:section></table:table-cell><table:table-cell table:style-name="Tabela138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67:procDivBloco:j_id588"/></text:p>
            <text:h text:style-name="P7" text:outline-level="6"><text:bookmark text:name="dataTableDTOJulgado:67:procDivBloco:j_id5881"/><text:a xlink:type="simple" xlink:href="https://pje2g.tjba.jus.br/pje/Painel/SecretarioSessao/sessaoAbertaContinuacaoPopUp.seam?idSessao=3071#" office:name="dataTableDTOJulgado:67:procDivBloco:j_id588" text:style-name="Internet_20_link" text:visited-style-name="Visited_20_Internet_20_Link"><text:span text:style-name="T9">8026486-02.2022.8.05.0000 - O relator não proferiu ou não liberou o voto</text:span></text:a></text:h>
            <text:p text:style-name="P11"><text:span text:style-name="T10">CLASSE - HABEAS CORPUS CRIMINAL (307)</text:span><text:line-break/><text:span text:style-name="T10">ALIZEU RODRIGUES MOTA e outros X Vara do Juri e Execuções Penais de Jequié-BA</text:span><text:line-break/><text:span text:style-name="T10">Autuado em: 29/06/2022</text:span></text:p>
            <text:section text:style-name="Sect2" text:name="dataTableDTOJulgado:67:procDivBloco:j_id599">
              <text:p text:style-name="P18"/>
              <text:section text:style-name="Sect3" text:name="dataTableDTOJulgado:67:procDivBloco:j_id599_header">
                <text:p text:style-name="P19"/>
                <text:section text:style-name="Sect1" text:name="dataTableDTOJulgado:67:procDivBloco:j_id599_switch_off">
                  <text:p text:style-name="P20">»</text:p>
                </text:section>
                <text:p text:style-name="P21">Proclamação do julgamento<text:bookmark text:name="dataTableDTOJulgado:68:j_id497"/>- <text:span text:style-name="T12">ADIADO </text:span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69<text:bookmark text:name="dataTableDTOJulgado:68:situacaoProcessoBloco"/></text:h>
          </table:table-cell>
          <table:table-cell table:style-name="Tabela66.A1" office:value-type="string">
            <text:p text:style-name="P13"><text:bookmark text:name="dataTableDTOJulgado:68:botaoAtualizarFormBloco:j_id503"/><text:bookmark text:name="dataTableDTOJulgado:68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8:procDivBloco:placar">
              <text:p text:style-name="P10"><draw:frame draw:style-name="fr1" draw:name="dataTableDTOJulgado:68:procDivBloco:placarSessao" text:anchor-type="paragraph" svg:width="6.853cm" draw:z-index="68"><draw:text-box fo:min-height="0.041cm"><table:table table:name="Tabela139" table:style-name="Tabela139"><table:table-column table:style-name="Tabela139.A"/><table:table-row table:style-name="TableLine1520941923040"><table:table-cell table:style-name="Tabela139.A1" office:value-type="string"><table:table table:name="Tabela140" table:style-name="Tabela140"><table:table-column table:style-name="Tabela140.A"/><table:table-column table:style-name="Tabela140.B"/><table:table-header-rows><table:table-row table:style-name="TableLine1520941921136"><table:table-cell table:style-name="Tabela140.A1" office:value-type="string"><text:p text:style-name="P24">ABELARDO PAULO DA MATTA NETO</text:p></table:table-cell><table:table-cell table:style-name="Tabela140.A1" office:value-type="string"><text:p text:style-name="P23">5</text:p></table:table-cell></table:table-row></table:table-header-rows><table:table-row table:style-name="TableLine1520941921136"><table:table-cell table:style-name="Tabela140.A1" office:value-type="string"><text:section text:style-name="Sect1" text:name="dataTableDTOJulgado:68:procDivBloco:j_id560:0:divPlacarOutrosOJ"><text:p text:style-name="P10"/></text:section><text:section text:style-name="Sect1" text:name="dataTableDTOJulgado:68:procDivBloco:j_id560:0:divPlacarOJNaoProferidos"><text:p text:style-name="P15">Não proferidos</text:p></text:section></table:table-cell><table:table-cell table:style-name="Tabela140.A1" office:value-type="string"><text:p text:style-name="Table_20_Contents">0</text:p></table:table-cell></table:table-row><table:table-row table:style-name="TableLine1520941921136"><table:table-cell table:style-name="Tabela140.A1" office:value-type="string"><text:section text:style-name="Sect1" text:name="dataTableDTOJulgado:68:procDivBloco:j_id560:1:divPlacarOutrosOJ"><text:p text:style-name="P10"/></text:section><text:section text:style-name="Sect1" text:name="dataTableDTOJulgado:68:procDivBloco:j_id560:1:divPlacarOJImpedidos"><text:p text:style-name="P15">Impedidos ou suspeitos</text:p></text:section></table:table-cell><table:table-cell table:style-name="Tabela140.A1" office:value-type="string"><text:p text:style-name="Table_20_Contents">0</text:p></table:table-cell></table:table-row><table:table-row table:style-name="TableLine1520941921136"><table:table-cell table:style-name="Tabela140.A1" office:value-type="string"><text:section text:style-name="Sect1" text:name="dataTableDTOJulgado:68:procDivBloco:j_id560:2:divPlacarOutrosOJ"><text:p text:style-name="P10"/></text:section></table:table-cell><table:table-cell table:style-name="Tabela14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68:procDivBloco:j_id588"/></text:p>
            <text:h text:style-name="P7" text:outline-level="6"><text:bookmark text:name="dataTableDTOJulgado:68:procDivBloco:j_id5881"/><text:a xlink:type="simple" xlink:href="https://pje2g.tjba.jus.br/pje/Painel/SecretarioSessao/sessaoAbertaContinuacaoPopUp.seam?idSessao=3071#" office:name="dataTableDTOJulgado:68:procDivBloco:j_id588" text:style-name="Internet_20_link" text:visited-style-name="Visited_20_Internet_20_Link"><text:span text:style-name="T9">8026952-93.2022.8.05.0000 - Não conhecido</text:span></text:a></text:h>
            <text:p text:style-name="P11"><text:span text:style-name="T10">CLASSE - HABEAS CORPUS CRIMINAL (307)</text:span><text:line-break/><text:span text:style-name="T10">GABRIEL NASCIMENTO SOARES e outros X JUIZ DE DIREITO DA VARA DO JÚRI DE FEIRA DE SANTANA-BAHIA</text:span><text:line-break/><text:span text:style-name="T10">Autuado em: 02/07/2022</text:span></text:p>
            <text:section text:style-name="Sect2" text:name="dataTableDTOJulgado:68:procDivBloco:j_id599">
              <text:p text:style-name="P18"/>
              <text:section text:style-name="Sect3" text:name="dataTableDTOJulgado:68:procDivBloco:j_id599_header">
                <text:p text:style-name="P19"/>
                <text:section text:style-name="Sect1" text:name="dataTableDTOJulgado:68:procDivBloco:j_id599_switch_off">
                  <text:p text:style-name="P20">»</text:p>
                </text:section>
                <text:p text:style-name="P21">Proclamação do julgamento <text:bookmark text:name="dataTableDTOJulgado:69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70<text:bookmark text:name="dataTableDTOJulgado:69:situacaoProcessoBloco"/></text:h>
          </table:table-cell>
          <table:table-cell table:style-name="Tabela66.A1" office:value-type="string">
            <text:p text:style-name="P13"><text:bookmark text:name="dataTableDTOJulgado:69:botaoAtualizarFormBloco:j_id503"/><text:bookmark text:name="dataTableDTOJulgado:69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69:procDivBloco:placar">
              <text:p text:style-name="P10"><draw:frame draw:style-name="fr1" draw:name="dataTableDTOJulgado:69:procDivBloco:placarSessao" text:anchor-type="paragraph" svg:width="6.853cm" draw:z-index="69"><draw:text-box fo:min-height="0.041cm"><table:table table:name="Tabela141" table:style-name="Tabela141"><table:table-column table:style-name="Tabela141.A"/><table:table-row table:style-name="TableLine1520941933648"><table:table-cell table:style-name="Tabela141.A1" office:value-type="string"><table:table table:name="Tabela142" table:style-name="Tabela142"><table:table-column table:style-name="Tabela142.A"/><table:table-column table:style-name="Tabela142.B"/><table:table-header-rows><table:table-row table:style-name="TableLine1520941938000"><table:table-cell table:style-name="Tabela142.A1" office:value-type="string"><text:p text:style-name="P24">ABELARDO PAULO DA MATTA NETO</text:p></table:table-cell><table:table-cell table:style-name="Tabela142.A1" office:value-type="string"><text:p text:style-name="P23">5</text:p></table:table-cell></table:table-row></table:table-header-rows><table:table-row table:style-name="TableLine1520941938000"><table:table-cell table:style-name="Tabela142.A1" office:value-type="string"><text:section text:style-name="Sect1" text:name="dataTableDTOJulgado:69:procDivBloco:j_id560:0:divPlacarOutrosOJ"><text:p text:style-name="P10"/></text:section><text:section text:style-name="Sect1" text:name="dataTableDTOJulgado:69:procDivBloco:j_id560:0:divPlacarOJNaoProferidos"><text:p text:style-name="P15">Não proferidos</text:p></text:section></table:table-cell><table:table-cell table:style-name="Tabela142.A1" office:value-type="string"><text:p text:style-name="Table_20_Contents">0</text:p></table:table-cell></table:table-row><table:table-row table:style-name="TableLine1520941938000"><table:table-cell table:style-name="Tabela142.A1" office:value-type="string"><text:section text:style-name="Sect1" text:name="dataTableDTOJulgado:69:procDivBloco:j_id560:1:divPlacarOutrosOJ"><text:p text:style-name="P10"/></text:section><text:section text:style-name="Sect1" text:name="dataTableDTOJulgado:69:procDivBloco:j_id560:1:divPlacarOJImpedidos"><text:p text:style-name="P15">Impedidos ou suspeitos</text:p></text:section></table:table-cell><table:table-cell table:style-name="Tabela142.A1" office:value-type="string"><text:p text:style-name="Table_20_Contents">0</text:p></table:table-cell></table:table-row><table:table-row table:style-name="TableLine1520941938000"><table:table-cell table:style-name="Tabela142.A1" office:value-type="string"><text:section text:style-name="Sect1" text:name="dataTableDTOJulgado:69:procDivBloco:j_id560:2:divPlacarOutrosOJ"><text:p text:style-name="P10"/></text:section></table:table-cell><table:table-cell table:style-name="Tabela14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69:procDivBloco:j_id588"/></text:p>
            <text:h text:style-name="P7" text:outline-level="6"><text:bookmark text:name="dataTableDTOJulgado:69:procDivBloco:j_id5881"/><text:a xlink:type="simple" xlink:href="https://pje2g.tjba.jus.br/pje/Painel/SecretarioSessao/sessaoAbertaContinuacaoPopUp.seam?idSessao=3071#" office:name="dataTableDTOJulgado:69:procDivBloco:j_id588" text:style-name="Internet_20_link" text:visited-style-name="Visited_20_Internet_20_Link"><text:span text:style-name="T9">8027077-61.2022.8.05.0000 - Não conhecido</text:span></text:a></text:h>
            <text:p text:style-name="P11"><text:span text:style-name="T10">CLASSE - HABEAS CORPUS CRIMINAL (307)</text:span><text:line-break/><text:span text:style-name="T10">DANIEL DAMIAO DOS SANTOS e outros X 2ª VARA DE TÓXICO DA COMARCA DE SALVADOR</text:span><text:line-break/><text:span text:style-name="T10">Autuado em: 04/07/2022</text:span></text:p>
            <text:section text:style-name="Sect2" text:name="dataTableDTOJulgado:69:procDivBloco:j_id599">
              <text:p text:style-name="P18"><text:soft-page-break/></text:p>
              <text:section text:style-name="Sect3" text:name="dataTableDTOJulgado:69:procDivBloco:j_id599_header">
                <text:p text:style-name="P19"/>
                <text:section text:style-name="Sect1" text:name="dataTableDTOJulgado:69:procDivBloco:j_id599_switch_off">
                  <text:p text:style-name="P20">»</text:p>
                </text:section>
                <text:p text:style-name="P21">Proclamação do julgamento <text:bookmark text:name="dataTableDTOJulgado:70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71<text:bookmark text:name="dataTableDTOJulgado:70:situacaoProcessoBloco"/></text:h>
          </table:table-cell>
          <table:table-cell table:style-name="Tabela66.A1" office:value-type="string">
            <text:p text:style-name="P13"><text:bookmark text:name="dataTableDTOJulgado:70:botaoAtualizarFormBloco:j_id503"/><text:bookmark text:name="dataTableDTOJulgado:70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0:procDivBloco:placar">
              <text:p text:style-name="P10"><draw:frame draw:style-name="fr1" draw:name="dataTableDTOJulgado:70:procDivBloco:placarSessao" text:anchor-type="paragraph" svg:width="6.853cm" draw:z-index="70"><draw:text-box fo:min-height="0.041cm"><table:table table:name="Tabela143" table:style-name="Tabela143"><table:table-column table:style-name="Tabela143.A"/><table:table-row table:style-name="TableLine1520941930928"><table:table-cell table:style-name="Tabela143.A1" office:value-type="string"><table:table table:name="Tabela144" table:style-name="Tabela144"><table:table-column table:style-name="Tabela144.A"/><table:table-column table:style-name="Tabela144.B"/><table:table-header-rows><table:table-row table:style-name="TableLine1520941932288"><table:table-cell table:style-name="Tabela144.A1" office:value-type="string"><text:p text:style-name="P24">ABELARDO PAULO DA MATTA NETO</text:p></table:table-cell><table:table-cell table:style-name="Tabela144.A1" office:value-type="string"><text:p text:style-name="P23">5</text:p></table:table-cell></table:table-row></table:table-header-rows><table:table-row table:style-name="TableLine1520941932288"><table:table-cell table:style-name="Tabela144.A1" office:value-type="string"><text:section text:style-name="Sect1" text:name="dataTableDTOJulgado:70:procDivBloco:j_id560:0:divPlacarOutrosOJ"><text:p text:style-name="P10"/></text:section><text:section text:style-name="Sect1" text:name="dataTableDTOJulgado:70:procDivBloco:j_id560:0:divPlacarOJNaoProferidos"><text:p text:style-name="P15">Não proferidos</text:p></text:section></table:table-cell><table:table-cell table:style-name="Tabela144.A1" office:value-type="string"><text:p text:style-name="Table_20_Contents">0</text:p></table:table-cell></table:table-row><table:table-row table:style-name="TableLine1520941932288"><table:table-cell table:style-name="Tabela144.A1" office:value-type="string"><text:section text:style-name="Sect1" text:name="dataTableDTOJulgado:70:procDivBloco:j_id560:1:divPlacarOutrosOJ"><text:p text:style-name="P10"/></text:section><text:section text:style-name="Sect1" text:name="dataTableDTOJulgado:70:procDivBloco:j_id560:1:divPlacarOJImpedidos"><text:p text:style-name="P15">Impedidos ou suspeitos</text:p></text:section></table:table-cell><table:table-cell table:style-name="Tabela144.A1" office:value-type="string"><text:p text:style-name="Table_20_Contents">0</text:p></table:table-cell></table:table-row><table:table-row table:style-name="TableLine1520941932288"><table:table-cell table:style-name="Tabela144.A1" office:value-type="string"><text:section text:style-name="Sect1" text:name="dataTableDTOJulgado:70:procDivBloco:j_id560:2:divPlacarOutrosOJ"><text:p text:style-name="P10"/></text:section></table:table-cell><table:table-cell table:style-name="Tabela14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70:procDivBloco:j_id588"/></text:p>
            <text:h text:style-name="P7" text:outline-level="6"><text:bookmark text:name="dataTableDTOJulgado:70:procDivBloco:j_id5881"/><text:a xlink:type="simple" xlink:href="https://pje2g.tjba.jus.br/pje/Painel/SecretarioSessao/sessaoAbertaContinuacaoPopUp.seam?idSessao=3071#" office:name="dataTableDTOJulgado:70:procDivBloco:j_id588" text:style-name="Internet_20_link" text:visited-style-name="Visited_20_Internet_20_Link"><text:span text:style-name="T9">8026972-84.2022.8.05.0000 - Prejudicado</text:span></text:a></text:h>
            <text:p text:style-name="P11"><text:span text:style-name="T10">CLASSE - HABEAS CORPUS CRIMINAL (307)</text:span><text:line-break/><text:span text:style-name="T10">HENRIQUE CAMPELO QUEIROZ e outros X JUÍZO DE DIREITO DA VARA CRIMINAL DA COMARCA DE ITACARÉ - BA</text:span><text:line-break/><text:span text:style-name="T10">Autuado em: 03/07/2022</text:span></text:p>
            <text:section text:style-name="Sect2" text:name="dataTableDTOJulgado:70:procDivBloco:j_id599">
              <text:p text:style-name="P18"/>
              <text:section text:style-name="Sect3" text:name="dataTableDTOJulgado:70:procDivBloco:j_id599_header">
                <text:p text:style-name="P19"/>
                <text:section text:style-name="Sect1" text:name="dataTableDTOJulgado:70:procDivBloco:j_id599_switch_off">
                  <text:p text:style-name="P20">»</text:p>
                </text:section>
                <text:p text:style-name="P21">Proclamação do julgamento <text:bookmark text:name="dataTableDTOJulgado:71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72<text:bookmark text:name="dataTableDTOJulgado:71:situacaoProcessoBloco"/></text:h>
          </table:table-cell>
          <table:table-cell table:style-name="Tabela66.A1" office:value-type="string">
            <text:p text:style-name="P13"><text:bookmark text:name="dataTableDTOJulgado:71:botaoAtualizarFormBloco:j_id503"/><text:bookmark text:name="dataTableDTOJulgado:71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1:procDivBloco:placar">
              <text:p text:style-name="P10"><draw:frame draw:style-name="fr1" draw:name="dataTableDTOJulgado:71:procDivBloco:placarSessao" text:anchor-type="paragraph" svg:width="6.853cm" draw:z-index="71"><draw:text-box fo:min-height="0.041cm"><table:table table:name="Tabela145" table:style-name="Tabela145"><table:table-column table:style-name="Tabela145.A"/><table:table-row table:style-name="TableLine1520941929840"><table:table-cell table:style-name="Tabela145.A1" office:value-type="string"><table:table table:name="Tabela146" table:style-name="Tabela146"><table:table-column table:style-name="Tabela146.A"/><table:table-column table:style-name="Tabela146.B"/><table:table-header-rows><table:table-row table:style-name="TableLine1520941923584"><table:table-cell table:style-name="Tabela146.A1" office:value-type="string"><text:p text:style-name="P24">ABELARDO PAULO DA MATTA NETO</text:p></table:table-cell><table:table-cell table:style-name="Tabela146.A1" office:value-type="string"><text:p text:style-name="P23">5</text:p></table:table-cell></table:table-row></table:table-header-rows><table:table-row table:style-name="TableLine1520941923584"><table:table-cell table:style-name="Tabela146.A1" office:value-type="string"><text:section text:style-name="Sect1" text:name="dataTableDTOJulgado:71:procDivBloco:j_id560:0:divPlacarOutrosOJ"><text:p text:style-name="P10"/></text:section><text:section text:style-name="Sect1" text:name="dataTableDTOJulgado:71:procDivBloco:j_id560:0:divPlacarOJNaoProferidos"><text:p text:style-name="P15">Não proferidos</text:p></text:section></table:table-cell><table:table-cell table:style-name="Tabela146.A1" office:value-type="string"><text:p text:style-name="Table_20_Contents">0</text:p></table:table-cell></table:table-row><table:table-row table:style-name="TableLine1520941923584"><table:table-cell table:style-name="Tabela146.A1" office:value-type="string"><text:section text:style-name="Sect1" text:name="dataTableDTOJulgado:71:procDivBloco:j_id560:1:divPlacarOutrosOJ"><text:p text:style-name="P10"/></text:section><text:section text:style-name="Sect1" text:name="dataTableDTOJulgado:71:procDivBloco:j_id560:1:divPlacarOJImpedidos"><text:p text:style-name="P15">Impedidos ou suspeitos</text:p></text:section></table:table-cell><table:table-cell table:style-name="Tabela146.A1" office:value-type="string"><text:p text:style-name="Table_20_Contents">0</text:p></table:table-cell></table:table-row><table:table-row table:style-name="TableLine1520941923584"><table:table-cell table:style-name="Tabela146.A1" office:value-type="string"><text:section text:style-name="Sect1" text:name="dataTableDTOJulgado:71:procDivBloco:j_id560:2:divPlacarOutrosOJ"><text:p text:style-name="P10"/></text:section></table:table-cell><table:table-cell table:style-name="Tabela14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71:procDivBloco:j_id588"/></text:p>
            <text:h text:style-name="P7" text:outline-level="6"><text:bookmark text:name="dataTableDTOJulgado:71:procDivBloco:j_id5881"/><text:a xlink:type="simple" xlink:href="https://pje2g.tjba.jus.br/pje/Painel/SecretarioSessao/sessaoAbertaContinuacaoPopUp.seam?idSessao=3071#" office:name="dataTableDTOJulgado:71:procDivBloco:j_id588" text:style-name="Internet_20_link" text:visited-style-name="Visited_20_Internet_20_Link"><text:span text:style-name="T9">8028193-05.2022.8.05.0000 - Denegado</text:span></text:a></text:h>
            <text:p text:style-name="P11"><text:span text:style-name="T10">CLASSE - HABEAS CORPUS CRIMINAL (307)</text:span><text:line-break/><text:span text:style-name="T10">RONILSON OLIVEIRA TEIXEIRA e outros X JUIZ DA 1ª VARA DE TOXICOS DE SALVADOR</text:span><text:line-break/><text:span text:style-name="T10">Autuado em: 12/07/2022</text:span></text:p>
            <text:section text:style-name="Sect2" text:name="dataTableDTOJulgado:71:procDivBloco:j_id599">
              <text:p text:style-name="P18"/>
              <text:section text:style-name="Sect3" text:name="dataTableDTOJulgado:71:procDivBloco:j_id599_header">
                <text:p text:style-name="P19"/>
                <text:section text:style-name="Sect1" text:name="dataTableDTOJulgado:71:procDivBloco:j_id599_switch_off">
                  <text:p text:style-name="P20">»</text:p>
                </text:section>
                <text:p text:style-name="P21">Proclamação do julgamento <text:bookmark text:name="dataTableDTOJulgado:72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73<text:bookmark text:name="dataTableDTOJulgado:72:situacaoProcessoBloco"/></text:h>
          </table:table-cell>
          <table:table-cell table:style-name="Tabela66.A1" office:value-type="string">
            <text:p text:style-name="P13"><text:bookmark text:name="dataTableDTOJulgado:72:botaoAtualizarFormBloco:j_id503"/><text:bookmark text:name="dataTableDTOJulgado:72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2:procDivBloco:placar">
              <text:p text:style-name="P10"><draw:frame draw:style-name="fr1" draw:name="dataTableDTOJulgado:72:procDivBloco:placarSessao" text:anchor-type="paragraph" svg:width="5.477cm" draw:z-index="72"><draw:text-box fo:min-height="0.041cm"><table:table table:name="Tabela147" table:style-name="Tabela147"><table:table-column table:style-name="Tabela147.A"/><table:table-row table:style-name="TableLine1520941925216"><table:table-cell table:style-name="Tabela147.A1" office:value-type="string"><table:table table:name="Tabela148" table:style-name="Tabela148"><table:table-column table:style-name="Tabela148.A"/><table:table-column table:style-name="Tabela148.B"/><table:table-header-rows><table:table-row table:style-name="TableLine1520941924672"><table:table-cell table:style-name="Tabela148.A1" office:value-type="string"><text:p text:style-name="P24">SORAYA MORADILLO PINTO</text:p></table:table-cell><table:table-cell table:style-name="Tabela148.A1" office:value-type="string"><text:p text:style-name="P23">5</text:p></table:table-cell></table:table-row></table:table-header-rows><table:table-row table:style-name="TableLine1520941924672"><table:table-cell table:style-name="Tabela148.A1" office:value-type="string"><text:section text:style-name="Sect1" text:name="dataTableDTOJulgado:72:procDivBloco:j_id560:0:divPlacarOutrosOJ"><text:p text:style-name="P10"/></text:section><text:section text:style-name="Sect1" text:name="dataTableDTOJulgado:72:procDivBloco:j_id560:0:divPlacarOJNaoProferidos"><text:p text:style-name="P15">Não proferidos</text:p></text:section></table:table-cell><table:table-cell table:style-name="Tabela148.A1" office:value-type="string"><text:p text:style-name="Table_20_Contents">0</text:p></table:table-cell></table:table-row><table:table-row table:style-name="TableLine1520941924672"><table:table-cell table:style-name="Tabela148.A1" office:value-type="string"><text:section text:style-name="Sect1" text:name="dataTableDTOJulgado:72:procDivBloco:j_id560:1:divPlacarOutrosOJ"><text:p text:style-name="P10"/></text:section><text:section text:style-name="Sect1" text:name="dataTableDTOJulgado:72:procDivBloco:j_id560:1:divPlacarOJImpedidos"><text:p text:style-name="P15">Impedidos ou suspeitos</text:p></text:section></table:table-cell><table:table-cell table:style-name="Tabela148.A1" office:value-type="string"><text:p text:style-name="Table_20_Contents">0</text:p></table:table-cell></table:table-row><table:table-row table:style-name="TableLine1520941924672"><table:table-cell table:style-name="Tabela148.A1" office:value-type="string"><text:section text:style-name="Sect1" text:name="dataTableDTOJulgado:72:procDivBloco:j_id560:2:divPlacarOutrosOJ"><text:p text:style-name="P10"/></text:section></table:table-cell><table:table-cell table:style-name="Tabela14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72:procDivBloco:j_id588"/></text:p>
            <text:h text:style-name="P7" text:outline-level="6"><text:bookmark text:name="dataTableDTOJulgado:72:procDivBloco:j_id5881"/><text:a xlink:type="simple" xlink:href="https://pje2g.tjba.jus.br/pje/Painel/SecretarioSessao/sessaoAbertaContinuacaoPopUp.seam?idSessao=3071#" office:name="dataTableDTOJulgado:72:procDivBloco:j_id588" text:style-name="Internet_20_link" text:visited-style-name="Visited_20_Internet_20_Link"><text:span text:style-name="T9">8028638-23.2022.8.05.0000 - Denegado</text:span></text:a></text:h>
            <text:p text:style-name="P11"><text:span text:style-name="T10">CLASSE - HABEAS CORPUS CRIMINAL (307)</text:span><text:line-break/><text:span text:style-name="T10">LEONE LIMA CERQUEIRA e outros X JUIZ DA VARA DOS FEITOS RELATIVOS A DELITOS PRATICADOS POR ORGANIZAÇÃO CRIMINOSA DA COMARCA DE SALVADOR - BA</text:span><text:line-break/><text:span text:style-name="T10">Autuado em: 14/07/2022</text:span></text:p>
            <text:section text:style-name="Sect2" text:name="dataTableDTOJulgado:72:procDivBloco:j_id599">
              <text:p text:style-name="P18"/>
              <text:section text:style-name="Sect3" text:name="dataTableDTOJulgado:72:procDivBloco:j_id599_header">
                <text:p text:style-name="P19"><text:soft-page-break/></text:p>
                <text:section text:style-name="Sect1" text:name="dataTableDTOJulgado:72:procDivBloco:j_id599_switch_off">
                  <text:p text:style-name="P20">»</text:p>
                </text:section>
                <text:p text:style-name="P21">Proclamação do julgamento <text:bookmark text:name="dataTableDTOJulgado:73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74<text:bookmark text:name="dataTableDTOJulgado:73:situacaoProcessoBloco"/></text:h>
          </table:table-cell>
          <table:table-cell table:style-name="Tabela66.A1" office:value-type="string">
            <text:p text:style-name="P13"><text:bookmark text:name="dataTableDTOJulgado:73:botaoAtualizarFormBloco:j_id503"/><text:bookmark text:name="dataTableDTOJulgado:73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3:procDivBloco:placar">
              <text:p text:style-name="P10"><draw:frame draw:style-name="fr1" draw:name="dataTableDTOJulgado:73:procDivBloco:placarSessao" text:anchor-type="paragraph" svg:width="5.927cm" draw:z-index="73"><draw:text-box fo:min-height="0.041cm"><table:table table:name="Tabela149" table:style-name="Tabela149"><table:table-column table:style-name="Tabela149.A"/><table:table-row table:style-name="TableLine1520941926576"><table:table-cell table:style-name="Tabela149.A1" office:value-type="string"><table:table table:name="Tabela150" table:style-name="Tabela150"><table:table-column table:style-name="Tabela150.A"/><table:table-column table:style-name="Tabela150.B"/><table:table-header-rows><table:table-row table:style-name="TableLine1520941928208"><table:table-cell table:style-name="Tabela150.A1" office:value-type="string"><text:p text:style-name="P24">BALTAZAR MIRANDA SARAIVA</text:p></table:table-cell><table:table-cell table:style-name="Tabela150.A1" office:value-type="string"><text:p text:style-name="P23">5</text:p></table:table-cell></table:table-row></table:table-header-rows><table:table-row table:style-name="TableLine1520941928208"><table:table-cell table:style-name="Tabela150.A1" office:value-type="string"><text:section text:style-name="Sect1" text:name="dataTableDTOJulgado:73:procDivBloco:j_id560:0:divPlacarOutrosOJ"><text:p text:style-name="P10"/></text:section><text:section text:style-name="Sect1" text:name="dataTableDTOJulgado:73:procDivBloco:j_id560:0:divPlacarOJNaoProferidos"><text:p text:style-name="P15">Não proferidos</text:p></text:section></table:table-cell><table:table-cell table:style-name="Tabela150.A1" office:value-type="string"><text:p text:style-name="Table_20_Contents">0</text:p></table:table-cell></table:table-row><table:table-row table:style-name="TableLine1520941928208"><table:table-cell table:style-name="Tabela150.A1" office:value-type="string"><text:section text:style-name="Sect1" text:name="dataTableDTOJulgado:73:procDivBloco:j_id560:1:divPlacarOutrosOJ"><text:p text:style-name="P10"/></text:section><text:section text:style-name="Sect1" text:name="dataTableDTOJulgado:73:procDivBloco:j_id560:1:divPlacarOJImpedidos"><text:p text:style-name="P15">Impedidos ou suspeitos</text:p></text:section></table:table-cell><table:table-cell table:style-name="Tabela150.A1" office:value-type="string"><text:p text:style-name="Table_20_Contents">0</text:p></table:table-cell></table:table-row><table:table-row table:style-name="TableLine1520941928208"><table:table-cell table:style-name="Tabela150.A1" office:value-type="string"><text:section text:style-name="Sect1" text:name="dataTableDTOJulgado:73:procDivBloco:j_id560:2:divPlacarOutrosOJ"><text:p text:style-name="P10"/></text:section></table:table-cell><table:table-cell table:style-name="Tabela15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73:procDivBloco:j_id588"/></text:p>
            <text:h text:style-name="P7" text:outline-level="6"><text:bookmark text:name="dataTableDTOJulgado:73:procDivBloco:j_id5881"/><text:a xlink:type="simple" xlink:href="https://pje2g.tjba.jus.br/pje/Painel/SecretarioSessao/sessaoAbertaContinuacaoPopUp.seam?idSessao=3071#" office:name="dataTableDTOJulgado:73:procDivBloco:j_id588" text:style-name="Internet_20_link" text:visited-style-name="Visited_20_Internet_20_Link"><text:span text:style-name="T9">8028995-03.2022.8.05.0000 - Não conhecido</text:span></text:a></text:h>
            <text:p text:style-name="P11"><text:span text:style-name="T10">CLASSE - HABEAS CORPUS CRIMINAL (307)</text:span><text:line-break/><text:span text:style-name="T10">MAICON DE JESUS e outros X JUIZ DE DIREITO DA VARA CRIME DA COMARCA DE ITAPICURU-BAHIA</text:span><text:line-break/><text:span text:style-name="T10">Autuado em: 18/07/2022</text:span></text:p>
            <text:section text:style-name="Sect2" text:name="dataTableDTOJulgado:73:procDivBloco:j_id599">
              <text:p text:style-name="P18"/>
              <text:section text:style-name="Sect3" text:name="dataTableDTOJulgado:73:procDivBloco:j_id599_header">
                <text:p text:style-name="P19"/>
                <text:section text:style-name="Sect1" text:name="dataTableDTOJulgado:73:procDivBloco:j_id599_switch_off">
                  <text:p text:style-name="P20">»</text:p>
                </text:section>
                <text:p text:style-name="P21">Proclamação do julgamento <text:bookmark text:name="dataTableDTOJulgado:74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75<text:bookmark text:name="dataTableDTOJulgado:74:situacaoProcessoBloco"/></text:h>
          </table:table-cell>
          <table:table-cell table:style-name="Tabela66.A1" office:value-type="string">
            <text:p text:style-name="P13"><text:bookmark text:name="dataTableDTOJulgado:74:botaoAtualizarFormBloco:j_id503"/><text:bookmark text:name="dataTableDTOJulgado:74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4:procDivBloco:placar">
              <text:p text:style-name="P10"><draw:frame draw:style-name="fr1" draw:name="dataTableDTOJulgado:74:procDivBloco:placarSessao" text:anchor-type="paragraph" svg:width="6.853cm" draw:z-index="74"><draw:text-box fo:min-height="0.041cm"><table:table table:name="Tabela151" table:style-name="Tabela151"><table:table-column table:style-name="Tabela151.A"/><table:table-row table:style-name="TableLine1520941929568"><table:table-cell table:style-name="Tabela151.A1" office:value-type="string"><table:table table:name="Tabela152" table:style-name="Tabela152"><table:table-column table:style-name="Tabela152.A"/><table:table-column table:style-name="Tabela152.B"/><table:table-header-rows><table:table-row table:style-name="TableLine1520941935008"><table:table-cell table:style-name="Tabela152.A1" office:value-type="string"><text:p text:style-name="P24">ABELARDO PAULO DA MATTA NETO</text:p></table:table-cell><table:table-cell table:style-name="Tabela152.A1" office:value-type="string"><text:p text:style-name="P23">5</text:p></table:table-cell></table:table-row></table:table-header-rows><table:table-row table:style-name="TableLine1520941935008"><table:table-cell table:style-name="Tabela152.A1" office:value-type="string"><text:section text:style-name="Sect1" text:name="dataTableDTOJulgado:74:procDivBloco:j_id560:0:divPlacarOutrosOJ"><text:p text:style-name="P10"/></text:section><text:section text:style-name="Sect1" text:name="dataTableDTOJulgado:74:procDivBloco:j_id560:0:divPlacarOJNaoProferidos"><text:p text:style-name="P15">Não proferidos</text:p></text:section></table:table-cell><table:table-cell table:style-name="Tabela152.A1" office:value-type="string"><text:p text:style-name="Table_20_Contents">0</text:p></table:table-cell></table:table-row><table:table-row table:style-name="TableLine1520941935008"><table:table-cell table:style-name="Tabela152.A1" office:value-type="string"><text:section text:style-name="Sect1" text:name="dataTableDTOJulgado:74:procDivBloco:j_id560:1:divPlacarOutrosOJ"><text:p text:style-name="P10"/></text:section><text:section text:style-name="Sect1" text:name="dataTableDTOJulgado:74:procDivBloco:j_id560:1:divPlacarOJImpedidos"><text:p text:style-name="P15">Impedidos ou suspeitos</text:p></text:section></table:table-cell><table:table-cell table:style-name="Tabela152.A1" office:value-type="string"><text:p text:style-name="Table_20_Contents">0</text:p></table:table-cell></table:table-row><table:table-row table:style-name="TableLine1520941935008"><table:table-cell table:style-name="Tabela152.A1" office:value-type="string"><text:section text:style-name="Sect1" text:name="dataTableDTOJulgado:74:procDivBloco:j_id560:2:divPlacarOutrosOJ"><text:p text:style-name="P10"/></text:section></table:table-cell><table:table-cell table:style-name="Tabela15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74:procDivBloco:j_id588"/></text:p>
            <text:h text:style-name="P7" text:outline-level="6"><text:bookmark text:name="dataTableDTOJulgado:74:procDivBloco:j_id5881"/><text:a xlink:type="simple" xlink:href="https://pje2g.tjba.jus.br/pje/Painel/SecretarioSessao/sessaoAbertaContinuacaoPopUp.seam?idSessao=3071#" office:name="dataTableDTOJulgado:74:procDivBloco:j_id588" text:style-name="Internet_20_link" text:visited-style-name="Visited_20_Internet_20_Link"><text:span text:style-name="T9">0300752-61.2015.8.05.0064 - Prejudicado</text:span></text:a></text:h>
            <text:p text:style-name="P11"><text:span text:style-name="T10">CLASSE - APELAÇÃO CRIMINAL (417)</text:span><text:line-break/><text:span text:style-name="T10">Carlos Santana Soares do Nascimento X Ministério Público do Estado da Bahia</text:span><text:line-break/><text:span text:style-name="T10">Autuado em: 12/08/2020</text:span></text:p>
            <text:section text:style-name="Sect2" text:name="dataTableDTOJulgado:74:procDivBloco:j_id599">
              <text:p text:style-name="P18"/>
              <text:section text:style-name="Sect3" text:name="dataTableDTOJulgado:74:procDivBloco:j_id599_header">
                <text:p text:style-name="P19"/>
                <text:section text:style-name="Sect1" text:name="dataTableDTOJulgado:74:procDivBloco:j_id599_switch_off">
                  <text:p text:style-name="P20">»</text:p>
                </text:section>
                <text:p text:style-name="P21">Proclamação do julgamento <text:bookmark text:name="dataTableDTOJulgado:75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76<text:bookmark text:name="dataTableDTOJulgado:75:situacaoProcessoBloco"/></text:h>
          </table:table-cell>
          <table:table-cell table:style-name="Tabela66.A1" office:value-type="string">
            <text:p text:style-name="P13"><text:bookmark text:name="dataTableDTOJulgado:75:botaoAtualizarFormBloco:j_id503"/><text:bookmark text:name="dataTableDTOJulgado:75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5:procDivBloco:placar">
              <text:p text:style-name="P10"><draw:frame draw:style-name="fr1" draw:name="dataTableDTOJulgado:75:procDivBloco:placarSessao" text:anchor-type="paragraph" svg:width="6.853cm" draw:z-index="75"><draw:text-box fo:min-height="0.041cm"><table:table table:name="Tabela153" table:style-name="Tabela153"><table:table-column table:style-name="Tabela153.A"/><table:table-row table:style-name="TableLine1520941935280"><table:table-cell table:style-name="Tabela153.A1" office:value-type="string"><table:table table:name="Tabela154" table:style-name="Tabela154"><table:table-column table:style-name="Tabela154.A"/><table:table-column table:style-name="Tabela154.B"/><table:table-header-rows><table:table-row table:style-name="TableLine1520941936912"><table:table-cell table:style-name="Tabela154.A1" office:value-type="string"><text:p text:style-name="P24">ABELARDO PAULO DA MATTA NETO</text:p></table:table-cell><table:table-cell table:style-name="Tabela154.A1" office:value-type="string"><text:p text:style-name="P23">5</text:p></table:table-cell></table:table-row></table:table-header-rows><table:table-row table:style-name="TableLine1520941936912"><table:table-cell table:style-name="Tabela154.A1" office:value-type="string"><text:section text:style-name="Sect1" text:name="dataTableDTOJulgado:75:procDivBloco:j_id560:0:divPlacarOutrosOJ"><text:p text:style-name="P10"/></text:section><text:section text:style-name="Sect1" text:name="dataTableDTOJulgado:75:procDivBloco:j_id560:0:divPlacarOJNaoProferidos"><text:p text:style-name="P15">Não proferidos</text:p></text:section></table:table-cell><table:table-cell table:style-name="Tabela154.A1" office:value-type="string"><text:p text:style-name="Table_20_Contents">0</text:p></table:table-cell></table:table-row><table:table-row table:style-name="TableLine1520941936912"><table:table-cell table:style-name="Tabela154.A1" office:value-type="string"><text:section text:style-name="Sect1" text:name="dataTableDTOJulgado:75:procDivBloco:j_id560:1:divPlacarOutrosOJ"><text:p text:style-name="P10"/></text:section><text:section text:style-name="Sect1" text:name="dataTableDTOJulgado:75:procDivBloco:j_id560:1:divPlacarOJImpedidos"><text:p text:style-name="P15">Impedidos ou suspeitos</text:p></text:section></table:table-cell><table:table-cell table:style-name="Tabela154.A1" office:value-type="string"><text:p text:style-name="Table_20_Contents">0</text:p></table:table-cell></table:table-row><table:table-row table:style-name="TableLine1520941936912"><table:table-cell table:style-name="Tabela154.A1" office:value-type="string"><text:section text:style-name="Sect1" text:name="dataTableDTOJulgado:75:procDivBloco:j_id560:2:divPlacarOutrosOJ"><text:p text:style-name="P10"/></text:section></table:table-cell><table:table-cell table:style-name="Tabela15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75:procDivBloco:j_id588"/></text:p>
            <text:h text:style-name="P7" text:outline-level="6"><text:bookmark text:name="dataTableDTOJulgado:75:procDivBloco:j_id5881"/><text:a xlink:type="simple" xlink:href="https://pje2g.tjba.jus.br/pje/Painel/SecretarioSessao/sessaoAbertaContinuacaoPopUp.seam?idSessao=3071#" office:name="dataTableDTOJulgado:75:procDivBloco:j_id588" text:style-name="Internet_20_link" text:visited-style-name="Visited_20_Internet_20_Link"><text:span text:style-name="T9">0395453-77.2013.8.05.0001 - Conhecido e não provido</text:span></text:a></text:h>
            <text:p text:style-name="P11"><text:span text:style-name="T10">CLASSE - APELAÇÃO CRIMINAL (417)</text:span><text:line-break/><text:span text:style-name="T10">Ministério Público do Estado da Bahia X JOSE MARCOS DOS SANTOS NETO e outros</text:span><text:line-break/><text:span text:style-name="T10">Autuado em: 19/08/2020</text:span></text:p>
            <text:section text:style-name="Sect2" text:name="dataTableDTOJulgado:75:procDivBloco:j_id599">
              <text:p text:style-name="P18"/>
              <text:section text:style-name="Sect3" text:name="dataTableDTOJulgado:75:procDivBloco:j_id599_header">
                <text:p text:style-name="P19"/>
                <text:section text:style-name="Sect1" text:name="dataTableDTOJulgado:75:procDivBloco:j_id599_switch_off">
                  <text:p text:style-name="P20">»</text:p>
                </text:section>
                <text:p text:style-name="P21">Proclamação do julgamento <text:bookmark text:name="dataTableDTOJulgado:76:j_id497"/></text:p>
              </text:section>
            </text:section>
          </table:table-cell>
        </table:table-row>
        <text:soft-page-break/>
        <table:table-row table:style-name="Tabela66.1">
          <table:table-cell table:style-name="Tabela66.A1" office:value-type="string">
            <text:h text:style-name="P5" text:outline-level="6">77<text:bookmark text:name="dataTableDTOJulgado:76:situacaoProcessoBloco"/></text:h>
          </table:table-cell>
          <table:table-cell table:style-name="Tabela66.A1" office:value-type="string">
            <text:p text:style-name="P13"><text:bookmark text:name="dataTableDTOJulgado:76:botaoAtualizarFormBloco:j_id503"/><text:bookmark text:name="dataTableDTOJulgado:76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6:procDivBloco:placar">
              <text:p text:style-name="P10"><draw:frame draw:style-name="fr1" draw:name="dataTableDTOJulgado:76:procDivBloco:placarSessao" text:anchor-type="paragraph" svg:width="5.477cm" draw:z-index="76"><draw:text-box fo:min-height="0.041cm"><table:table table:name="Tabela155" table:style-name="Tabela155"><table:table-column table:style-name="Tabela155.A"/><table:table-row table:style-name="TableLine1520941944528"><table:table-cell table:style-name="Tabela155.A1" office:value-type="string"><table:table table:name="Tabela156" table:style-name="Tabela156"><table:table-column table:style-name="Tabela156.A"/><table:table-column table:style-name="Tabela156.B"/><table:table-header-rows><table:table-row table:style-name="TableLine1520941952416"><table:table-cell table:style-name="Tabela156.A1" office:value-type="string"><text:p text:style-name="P24">SORAYA MORADILLO PINTO</text:p></table:table-cell><table:table-cell table:style-name="Tabela156.A1" office:value-type="string"><text:p text:style-name="P23">5</text:p></table:table-cell></table:table-row></table:table-header-rows><table:table-row table:style-name="TableLine1520941952416"><table:table-cell table:style-name="Tabela156.A1" office:value-type="string"><text:section text:style-name="Sect1" text:name="dataTableDTOJulgado:76:procDivBloco:j_id560:0:divPlacarOutrosOJ"><text:p text:style-name="P10"/></text:section><text:section text:style-name="Sect1" text:name="dataTableDTOJulgado:76:procDivBloco:j_id560:0:divPlacarOJNaoProferidos"><text:p text:style-name="P15">Não proferidos</text:p></text:section></table:table-cell><table:table-cell table:style-name="Tabela156.A1" office:value-type="string"><text:p text:style-name="Table_20_Contents">0</text:p></table:table-cell></table:table-row><table:table-row table:style-name="TableLine1520941952416"><table:table-cell table:style-name="Tabela156.A1" office:value-type="string"><text:section text:style-name="Sect1" text:name="dataTableDTOJulgado:76:procDivBloco:j_id560:1:divPlacarOutrosOJ"><text:p text:style-name="P10"/></text:section><text:section text:style-name="Sect1" text:name="dataTableDTOJulgado:76:procDivBloco:j_id560:1:divPlacarOJImpedidos"><text:p text:style-name="P15">Impedidos ou suspeitos</text:p></text:section></table:table-cell><table:table-cell table:style-name="Tabela156.A1" office:value-type="string"><text:p text:style-name="Table_20_Contents">0</text:p></table:table-cell></table:table-row><table:table-row table:style-name="TableLine1520941952416"><table:table-cell table:style-name="Tabela156.A1" office:value-type="string"><text:section text:style-name="Sect1" text:name="dataTableDTOJulgado:76:procDivBloco:j_id560:2:divPlacarOutrosOJ"><text:p text:style-name="P10"/></text:section></table:table-cell><table:table-cell table:style-name="Tabela15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76:procDivBloco:j_id588"/></text:p>
            <text:h text:style-name="P7" text:outline-level="6"><text:bookmark text:name="dataTableDTOJulgado:76:procDivBloco:j_id5881"/><text:a xlink:type="simple" xlink:href="https://pje2g.tjba.jus.br/pje/Painel/SecretarioSessao/sessaoAbertaContinuacaoPopUp.seam?idSessao=3071#" office:name="dataTableDTOJulgado:76:procDivBloco:j_id588" text:style-name="Internet_20_link" text:visited-style-name="Visited_20_Internet_20_Link"><text:span text:style-name="T9">8001796-41.2021.8.05.0032 - Conhecido e provido em parte</text:span></text:a></text:h>
            <text:p text:style-name="P11"><text:span text:style-name="T10">CLASSE - APELAÇÃO CRIMINAL (417)</text:span><text:line-break/><text:span text:style-name="T10">Leandro Sampaio Oliveira e outros X MINISTERIO PUBLICO DO ESTADO DA BAHIA</text:span><text:line-break/><text:span text:style-name="T10">Autuado em: 18/03/2022</text:span></text:p>
            <text:section text:style-name="Sect2" text:name="dataTableDTOJulgado:76:procDivBloco:j_id599">
              <text:p text:style-name="P18"/>
              <text:section text:style-name="Sect3" text:name="dataTableDTOJulgado:76:procDivBloco:j_id599_header">
                <text:p text:style-name="P19"/>
                <text:section text:style-name="Sect1" text:name="dataTableDTOJulgado:76:procDivBloco:j_id599_switch_off">
                  <text:p text:style-name="P20">»</text:p>
                </text:section>
                <text:p text:style-name="P21">Proclamação do julgamento <text:bookmark text:name="dataTableDTOJulgado:77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78<text:bookmark text:name="dataTableDTOJulgado:77:situacaoProcessoBloco"/></text:h>
          </table:table-cell>
          <table:table-cell table:style-name="Tabela66.A1" office:value-type="string">
            <text:p text:style-name="P13"><text:bookmark text:name="dataTableDTOJulgado:77:botaoAtualizarFormBloco:j_id503"/><text:bookmark text:name="dataTableDTOJulgado:77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7:procDivBloco:placar">
              <text:p text:style-name="P10"><draw:frame draw:style-name="fr1" draw:name="dataTableDTOJulgado:77:procDivBloco:placarSessao" text:anchor-type="paragraph" svg:width="5.477cm" draw:z-index="77"><draw:text-box fo:min-height="0.041cm"><table:table table:name="Tabela157" table:style-name="Tabela157"><table:table-column table:style-name="Tabela157.A"/><table:table-row table:style-name="TableLine1520941951872"><table:table-cell table:style-name="Tabela157.A1" office:value-type="string"><table:table table:name="Tabela158" table:style-name="Tabela158"><table:table-column table:style-name="Tabela158.A"/><table:table-column table:style-name="Tabela158.B"/><table:table-header-rows><table:table-row table:style-name="TableLine1520941945344"><table:table-cell table:style-name="Tabela158.A1" office:value-type="string"><text:p text:style-name="P24">SORAYA MORADILLO PINTO</text:p></table:table-cell><table:table-cell table:style-name="Tabela158.A1" office:value-type="string"><text:p text:style-name="P23">5</text:p></table:table-cell></table:table-row></table:table-header-rows><table:table-row table:style-name="TableLine1520941945344"><table:table-cell table:style-name="Tabela158.A1" office:value-type="string"><text:section text:style-name="Sect1" text:name="dataTableDTOJulgado:77:procDivBloco:j_id560:0:divPlacarOutrosOJ"><text:p text:style-name="P10"/></text:section><text:section text:style-name="Sect1" text:name="dataTableDTOJulgado:77:procDivBloco:j_id560:0:divPlacarOJNaoProferidos"><text:p text:style-name="P15">Não proferidos</text:p></text:section></table:table-cell><table:table-cell table:style-name="Tabela158.A1" office:value-type="string"><text:p text:style-name="Table_20_Contents">0</text:p></table:table-cell></table:table-row><table:table-row table:style-name="TableLine1520941945344"><table:table-cell table:style-name="Tabela158.A1" office:value-type="string"><text:section text:style-name="Sect1" text:name="dataTableDTOJulgado:77:procDivBloco:j_id560:1:divPlacarOutrosOJ"><text:p text:style-name="P10"/></text:section><text:section text:style-name="Sect1" text:name="dataTableDTOJulgado:77:procDivBloco:j_id560:1:divPlacarOJImpedidos"><text:p text:style-name="P15">Impedidos ou suspeitos</text:p></text:section></table:table-cell><table:table-cell table:style-name="Tabela158.A1" office:value-type="string"><text:p text:style-name="Table_20_Contents">0</text:p></table:table-cell></table:table-row><table:table-row table:style-name="TableLine1520941945344"><table:table-cell table:style-name="Tabela158.A1" office:value-type="string"><text:section text:style-name="Sect1" text:name="dataTableDTOJulgado:77:procDivBloco:j_id560:2:divPlacarOutrosOJ"><text:p text:style-name="P10"/></text:section></table:table-cell><table:table-cell table:style-name="Tabela15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77:procDivBloco:j_id588"/></text:p>
            <text:h text:style-name="P7" text:outline-level="6"><text:bookmark text:name="dataTableDTOJulgado:77:procDivBloco:j_id5881"/><text:a xlink:type="simple" xlink:href="https://pje2g.tjba.jus.br/pje/Painel/SecretarioSessao/sessaoAbertaContinuacaoPopUp.seam?idSessao=3071#" office:name="dataTableDTOJulgado:77:procDivBloco:j_id588" text:style-name="Internet_20_link" text:visited-style-name="Visited_20_Internet_20_Link"><text:span text:style-name="T9">0500332-41.2019.8.05.0126 - Conhecido e provido em parte</text:span></text:a></text:h>
            <text:p text:style-name="P11"><text:span text:style-name="T10">CLASSE - APELAÇÃO CRIMINAL (417)</text:span><text:line-break/><text:span text:style-name="T10">HUDSON ROSA SANTOS X MINISTERIO PUBLICO DO ESTADO DA BAHIA</text:span><text:line-break/><text:span text:style-name="T10">Autuado em: 25/07/2022</text:span></text:p>
            <text:section text:style-name="Sect2" text:name="dataTableDTOJulgado:77:procDivBloco:j_id599">
              <text:p text:style-name="P18"/>
              <text:section text:style-name="Sect3" text:name="dataTableDTOJulgado:77:procDivBloco:j_id599_header">
                <text:p text:style-name="P19"/>
                <text:section text:style-name="Sect1" text:name="dataTableDTOJulgado:77:procDivBloco:j_id599_switch_off">
                  <text:p text:style-name="P20">»</text:p>
                </text:section>
                <text:p text:style-name="P21">Proclamação do julgamento <text:bookmark text:name="dataTableDTOJulgado:78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79<text:bookmark text:name="dataTableDTOJulgado:78:situacaoProcessoBloco"/></text:h>
          </table:table-cell>
          <table:table-cell table:style-name="Tabela66.A1" office:value-type="string">
            <text:p text:style-name="P13"><text:bookmark text:name="dataTableDTOJulgado:78:botaoAtualizarFormBloco:j_id503"/><text:bookmark text:name="dataTableDTOJulgado:78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8:procDivBloco:placar">
              <text:p text:style-name="P10"><draw:frame draw:style-name="fr1" draw:name="dataTableDTOJulgado:78:procDivBloco:placarSessao" text:anchor-type="paragraph" svg:width="5.477cm" draw:z-index="78"><draw:text-box fo:min-height="0.041cm"><table:table table:name="Tabela159" table:style-name="Tabela159"><table:table-column table:style-name="Tabela159.A"/><table:table-row table:style-name="TableLine1520941944800"><table:table-cell table:style-name="Tabela159.A1" office:value-type="string"><table:table table:name="Tabela160" table:style-name="Tabela160"><table:table-column table:style-name="Tabela160.A"/><table:table-column table:style-name="Tabela160.B"/><table:table-header-rows><table:table-row table:style-name="TableLine1520941952688"><table:table-cell table:style-name="Tabela160.A1" office:value-type="string"><text:p text:style-name="P24">SORAYA MORADILLO PINTO</text:p></table:table-cell><table:table-cell table:style-name="Tabela160.A1" office:value-type="string"><text:p text:style-name="P23">5</text:p></table:table-cell></table:table-row></table:table-header-rows><table:table-row table:style-name="TableLine1520941952688"><table:table-cell table:style-name="Tabela160.A1" office:value-type="string"><text:section text:style-name="Sect1" text:name="dataTableDTOJulgado:78:procDivBloco:j_id560:0:divPlacarOutrosOJ"><text:p text:style-name="P10"/></text:section><text:section text:style-name="Sect1" text:name="dataTableDTOJulgado:78:procDivBloco:j_id560:0:divPlacarOJNaoProferidos"><text:p text:style-name="P15">Não proferidos</text:p></text:section></table:table-cell><table:table-cell table:style-name="Tabela160.A1" office:value-type="string"><text:p text:style-name="Table_20_Contents">0</text:p></table:table-cell></table:table-row><table:table-row table:style-name="TableLine1520941952688"><table:table-cell table:style-name="Tabela160.A1" office:value-type="string"><text:section text:style-name="Sect1" text:name="dataTableDTOJulgado:78:procDivBloco:j_id560:1:divPlacarOutrosOJ"><text:p text:style-name="P10"/></text:section><text:section text:style-name="Sect1" text:name="dataTableDTOJulgado:78:procDivBloco:j_id560:1:divPlacarOJImpedidos"><text:p text:style-name="P15">Impedidos ou suspeitos</text:p></text:section></table:table-cell><table:table-cell table:style-name="Tabela160.A1" office:value-type="string"><text:p text:style-name="Table_20_Contents">0</text:p></table:table-cell></table:table-row><table:table-row table:style-name="TableLine1520941952688"><table:table-cell table:style-name="Tabela160.A1" office:value-type="string"><text:section text:style-name="Sect1" text:name="dataTableDTOJulgado:78:procDivBloco:j_id560:2:divPlacarOutrosOJ"><text:p text:style-name="P10"/></text:section></table:table-cell><table:table-cell table:style-name="Tabela16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78:procDivBloco:j_id588"/></text:p>
            <text:h text:style-name="P7" text:outline-level="6"><text:bookmark text:name="dataTableDTOJulgado:78:procDivBloco:j_id5881"/><text:a xlink:type="simple" xlink:href="https://pje2g.tjba.jus.br/pje/Painel/SecretarioSessao/sessaoAbertaContinuacaoPopUp.seam?idSessao=3071#" office:name="dataTableDTOJulgado:78:procDivBloco:j_id588" text:style-name="Internet_20_link" text:visited-style-name="Visited_20_Internet_20_Link"><text:span text:style-name="T9">0505990-58.2017.8.05.0080 - Conhecido e provido</text:span></text:a></text:h>
            <text:p text:style-name="P11"><text:span text:style-name="T10">CLASSE - APELAÇÃO CRIMINAL (417)</text:span><text:line-break/><text:span text:style-name="T10">Josenildo da Silva Santos X MINISTERIO PUBLICO DO ESTADO DA BAHIA</text:span><text:line-break/><text:span text:style-name="T10">Autuado em: 15/06/2022</text:span></text:p>
            <text:section text:style-name="Sect2" text:name="dataTableDTOJulgado:78:procDivBloco:j_id599">
              <text:p text:style-name="P18"/>
              <text:section text:style-name="Sect3" text:name="dataTableDTOJulgado:78:procDivBloco:j_id599_header">
                <text:p text:style-name="P19"/>
                <text:section text:style-name="Sect1" text:name="dataTableDTOJulgado:78:procDivBloco:j_id599_switch_off">
                  <text:p text:style-name="P20">»</text:p>
                </text:section>
                <text:p text:style-name="P21">Proclamação do julgamento <text:bookmark text:name="dataTableDTOJulgado:79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80<text:bookmark text:name="dataTableDTOJulgado:79:situacaoProcessoBloco"/></text:h>
          </table:table-cell>
          <table:table-cell table:style-name="Tabela66.A1" office:value-type="string">
            <text:p text:style-name="P13"><text:bookmark text:name="dataTableDTOJulgado:79:botaoAtualizarFormBloco:j_id503"/><text:bookmark text:name="dataTableDTOJulgado:79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79:procDivBloco:placar">
              <text:p text:style-name="P10"><draw:frame draw:style-name="fr1" draw:name="dataTableDTOJulgado:79:procDivBloco:placarSessao" text:anchor-type="paragraph" svg:width="5.477cm" draw:z-index="79"><draw:text-box fo:min-height="0.041cm"><table:table table:name="Tabela161" table:style-name="Tabela161"><table:table-column table:style-name="Tabela161.A"/><table:table-row table:style-name="TableLine1520941942080"><table:table-cell table:style-name="Tabela161.A1" office:value-type="string"><table:table table:name="Tabela162" table:style-name="Tabela162"><table:table-column table:style-name="Tabela162.A"/><table:table-column table:style-name="Tabela162.B"/><table:table-header-rows><table:table-row table:style-name="TableLine1520941940176"><table:table-cell table:style-name="Tabela162.A1" office:value-type="string"><text:p text:style-name="P24">SORAYA MORADILLO PINTO</text:p></table:table-cell><table:table-cell table:style-name="Tabela162.A1" office:value-type="string"><text:p text:style-name="P23">5</text:p></table:table-cell></table:table-row></table:table-header-rows><table:table-row table:style-name="TableLine1520941940176"><table:table-cell table:style-name="Tabela162.A1" office:value-type="string"><text:section text:style-name="Sect1" text:name="dataTableDTOJulgado:79:procDivBloco:j_id560:0:divPlacarOutrosOJ"><text:p text:style-name="P10"/></text:section><text:section text:style-name="Sect1" text:name="dataTableDTOJulgado:79:procDivBloco:j_id560:0:divPlacarOJNaoProferidos"><text:p text:style-name="P15">Não proferidos</text:p></text:section></table:table-cell><table:table-cell table:style-name="Tabela162.A1" office:value-type="string"><text:p text:style-name="Table_20_Contents">0</text:p></table:table-cell></table:table-row><table:table-row table:style-name="TableLine1520941940176"><table:table-cell table:style-name="Tabela162.A1" office:value-type="string"><text:section text:style-name="Sect1" text:name="dataTableDTOJulgado:79:procDivBloco:j_id560:1:divPlacarOutrosOJ"><text:p text:style-name="P10"/></text:section><text:section text:style-name="Sect1" text:name="dataTableDTOJulgado:79:procDivBloco:j_id560:1:divPlacarOJImpedidos"><text:p text:style-name="P15">Impedidos ou suspeitos</text:p></text:section></table:table-cell><table:table-cell table:style-name="Tabela162.A1" office:value-type="string"><text:p text:style-name="Table_20_Contents">0</text:p></table:table-cell></table:table-row><table:table-row table:style-name="TableLine1520941940176"><table:table-cell table:style-name="Tabela162.A1" office:value-type="string"><text:section text:style-name="Sect1" text:name="dataTableDTOJulgado:79:procDivBloco:j_id560:2:divPlacarOutrosOJ"><text:p text:style-name="P10"/></text:section></table:table-cell><table:table-cell table:style-name="Tabela16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79:procDivBloco:j_id588"/></text:p>
            <text:h text:style-name="P7" text:outline-level="6"><text:bookmark text:name="dataTableDTOJulgado:79:procDivBloco:j_id5881"/><text:a xlink:type="simple" xlink:href="https://pje2g.tjba.jus.br/pje/Painel/SecretarioSessao/sessaoAbertaContinuacaoPopUp.seam?idSessao=3071#" office:name="dataTableDTOJulgado:79:procDivBloco:j_id588" text:style-name="Internet_20_link" text:visited-style-name="Visited_20_Internet_20_Link"><text:span text:style-name="T9">8010427-36.2022.8.05.0000 - Prejudicado</text:span></text:a></text:h>
            <text:p text:style-name="P11"><text:soft-page-break/><text:span text:style-name="T10">CLASSE - HABEAS CORPUS CRIMINAL (307)</text:span><text:line-break/><text:span text:style-name="T10">DEFENSORIA PUBLICA DO ESTADO DA BAHIA e outros X EXCELETISSIMO SENHOR DOUTOR JUIZ DE DIREITO DA VARA CRIMINAL DE CONDE</text:span><text:line-break/><text:span text:style-name="T10">Autuado em: 23/03/2022</text:span></text:p>
            <text:section text:style-name="Sect2" text:name="dataTableDTOJulgado:79:procDivBloco:j_id599">
              <text:p text:style-name="P18"/>
              <text:section text:style-name="Sect3" text:name="dataTableDTOJulgado:79:procDivBloco:j_id599_header">
                <text:p text:style-name="P19"/>
                <text:section text:style-name="Sect1" text:name="dataTableDTOJulgado:79:procDivBloco:j_id599_switch_off">
                  <text:p text:style-name="P20">»</text:p>
                </text:section>
                <text:p text:style-name="P21">Proclamação do julgamento <text:bookmark text:name="dataTableDTOJulgado:80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81<text:bookmark text:name="dataTableDTOJulgado:80:situacaoProcessoBloco"/></text:h>
          </table:table-cell>
          <table:table-cell table:style-name="Tabela66.A1" office:value-type="string">
            <text:p text:style-name="P13"><text:bookmark text:name="dataTableDTOJulgado:80:botaoAtualizarFormBloco:j_id503"/><text:bookmark text:name="dataTableDTOJulgado:80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0:procDivBloco:placar">
              <text:p text:style-name="P10"><draw:frame draw:style-name="fr1" draw:name="dataTableDTOJulgado:80:procDivBloco:placarSessao" text:anchor-type="paragraph" svg:width="5.477cm" draw:z-index="80"><draw:text-box fo:min-height="0.041cm"><table:table table:name="Tabela163" table:style-name="Tabela163"><table:table-column table:style-name="Tabela163.A"/><table:table-row table:style-name="TableLine1520941946704"><table:table-cell table:style-name="Tabela163.A1" office:value-type="string"><table:table table:name="Tabela164" table:style-name="Tabela164"><table:table-column table:style-name="Tabela164.A"/><table:table-column table:style-name="Tabela164.B"/><table:table-header-rows><table:table-row table:style-name="TableLine1520941951600"><table:table-cell table:style-name="Tabela164.A1" office:value-type="string"><text:p text:style-name="P24">SORAYA MORADILLO PINTO</text:p></table:table-cell><table:table-cell table:style-name="Tabela164.A1" office:value-type="string"><text:p text:style-name="P23">5</text:p></table:table-cell></table:table-row></table:table-header-rows><table:table-row table:style-name="TableLine1520941951600"><table:table-cell table:style-name="Tabela164.A1" office:value-type="string"><text:section text:style-name="Sect1" text:name="dataTableDTOJulgado:80:procDivBloco:j_id560:0:divPlacarOutrosOJ"><text:p text:style-name="P10"/></text:section><text:section text:style-name="Sect1" text:name="dataTableDTOJulgado:80:procDivBloco:j_id560:0:divPlacarOJNaoProferidos"><text:p text:style-name="P15">Não proferidos</text:p></text:section></table:table-cell><table:table-cell table:style-name="Tabela164.A1" office:value-type="string"><text:p text:style-name="Table_20_Contents">0</text:p></table:table-cell></table:table-row><table:table-row table:style-name="TableLine1520941951600"><table:table-cell table:style-name="Tabela164.A1" office:value-type="string"><text:section text:style-name="Sect1" text:name="dataTableDTOJulgado:80:procDivBloco:j_id560:1:divPlacarOutrosOJ"><text:p text:style-name="P10"/></text:section><text:section text:style-name="Sect1" text:name="dataTableDTOJulgado:80:procDivBloco:j_id560:1:divPlacarOJImpedidos"><text:p text:style-name="P15">Impedidos ou suspeitos</text:p></text:section></table:table-cell><table:table-cell table:style-name="Tabela164.A1" office:value-type="string"><text:p text:style-name="Table_20_Contents">0</text:p></table:table-cell></table:table-row><table:table-row table:style-name="TableLine1520941951600"><table:table-cell table:style-name="Tabela164.A1" office:value-type="string"><text:section text:style-name="Sect1" text:name="dataTableDTOJulgado:80:procDivBloco:j_id560:2:divPlacarOutrosOJ"><text:p text:style-name="P10"/></text:section></table:table-cell><table:table-cell table:style-name="Tabela16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80:procDivBloco:j_id588"/></text:p>
            <text:h text:style-name="P7" text:outline-level="6"><text:bookmark text:name="dataTableDTOJulgado:80:procDivBloco:j_id5881"/><text:a xlink:type="simple" xlink:href="https://pje2g.tjba.jus.br/pje/Painel/SecretarioSessao/sessaoAbertaContinuacaoPopUp.seam?idSessao=3071#" office:name="dataTableDTOJulgado:80:procDivBloco:j_id588" text:style-name="Internet_20_link" text:visited-style-name="Visited_20_Internet_20_Link"><text:span text:style-name="T9">8020624-50.2022.8.05.0000 - Prejudicado</text:span></text:a></text:h>
            <text:p text:style-name="P11"><text:span text:style-name="T10">CLASSE - HABEAS CORPUS CRIMINAL (307)</text:span><text:line-break/><text:span text:style-name="T10">FERNANDO WELLINGTON SANTOS SANTANA e outros X Juiz de Direito de Ribeira do Pombal, Vara Criminal</text:span><text:line-break/><text:span text:style-name="T10">Autuado em: 23/05/2022</text:span></text:p>
            <text:section text:style-name="Sect2" text:name="dataTableDTOJulgado:80:procDivBloco:j_id599">
              <text:p text:style-name="P18"/>
              <text:section text:style-name="Sect3" text:name="dataTableDTOJulgado:80:procDivBloco:j_id599_header">
                <text:p text:style-name="P19"/>
                <text:section text:style-name="Sect1" text:name="dataTableDTOJulgado:80:procDivBloco:j_id599_switch_off">
                  <text:p text:style-name="P20">»</text:p>
                </text:section>
                <text:p text:style-name="P21">Proclamação do julgamento <text:bookmark text:name="dataTableDTOJulgado:81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82<text:bookmark text:name="dataTableDTOJulgado:81:situacaoProcessoBloco"/></text:h>
          </table:table-cell>
          <table:table-cell table:style-name="Tabela66.A1" office:value-type="string">
            <text:p text:style-name="P14"><text:bookmark text:name="dataTableDTOJulgado:81:botaoAtualizarFormBloco:j_id503"/> <text:bookmark text:name="dataTableDTOJulgado:81:botaoAtualizarFormBloco:j_id519"/><text:bookmark text:name="dataTableDTOJulgado:81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1:procDivBloco:placar">
              <text:p text:style-name="P10"><draw:frame draw:style-name="fr1" draw:name="dataTableDTOJulgado:81:procDivBloco:placarSessao" text:anchor-type="paragraph" svg:width="5.477cm" draw:z-index="81"><draw:text-box fo:min-height="0.041cm"><table:table table:name="Tabela165" table:style-name="Tabela165"><table:table-column table:style-name="Tabela165.A"/><table:table-row table:style-name="TableLine1520941944256"><table:table-cell table:style-name="Tabela165.A1" office:value-type="string"><table:table table:name="Tabela166" table:style-name="Tabela166"><table:table-column table:style-name="Tabela166.A"/><table:table-column table:style-name="Tabela166.B"/><table:table-header-rows><table:table-row table:style-name="TableLine1520941939904"><table:table-cell table:style-name="Tabela166.A1" office:value-type="string"><text:p text:style-name="P24">SORAYA MORADILLO PINTO</text:p></table:table-cell><table:table-cell table:style-name="Tabela166.A1" office:value-type="string"><text:p text:style-name="P23">5</text:p></table:table-cell></table:table-row></table:table-header-rows><table:table-row table:style-name="TableLine1520941939904"><table:table-cell table:style-name="Tabela166.A1" office:value-type="string"><text:section text:style-name="Sect1" text:name="dataTableDTOJulgado:81:procDivBloco:j_id560:0:divPlacarOutrosOJ"><text:p text:style-name="P10"/></text:section><text:section text:style-name="Sect1" text:name="dataTableDTOJulgado:81:procDivBloco:j_id560:0:divPlacarOJNaoProferidos"><text:p text:style-name="P15">Não proferidos</text:p></text:section></table:table-cell><table:table-cell table:style-name="Tabela166.A1" office:value-type="string"><text:p text:style-name="Table_20_Contents">0</text:p></table:table-cell></table:table-row><table:table-row table:style-name="TableLine1520941939904"><table:table-cell table:style-name="Tabela166.A1" office:value-type="string"><text:section text:style-name="Sect1" text:name="dataTableDTOJulgado:81:procDivBloco:j_id560:1:divPlacarOutrosOJ"><text:p text:style-name="P10"/></text:section><text:section text:style-name="Sect1" text:name="dataTableDTOJulgado:81:procDivBloco:j_id560:1:divPlacarOJImpedidos"><text:p text:style-name="P15">Impedidos ou suspeitos</text:p></text:section></table:table-cell><table:table-cell table:style-name="Tabela166.A1" office:value-type="string"><text:p text:style-name="Table_20_Contents">0</text:p></table:table-cell></table:table-row><table:table-row table:style-name="TableLine1520941939904"><table:table-cell table:style-name="Tabela166.A1" office:value-type="string"><text:section text:style-name="Sect1" text:name="dataTableDTOJulgado:81:procDivBloco:j_id560:2:divPlacarOutrosOJ"><text:p text:style-name="P10"/></text:section></table:table-cell><table:table-cell table:style-name="Tabela16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81:procDivBloco:j_id588"/></text:p>
            <text:h text:style-name="P7" text:outline-level="6"><text:bookmark text:name="dataTableDTOJulgado:81:procDivBloco:j_id5881"/><text:a xlink:type="simple" xlink:href="https://pje2g.tjba.jus.br/pje/Painel/SecretarioSessao/sessaoAbertaContinuacaoPopUp.seam?idSessao=3071#" office:name="dataTableDTOJulgado:81:procDivBloco:j_id588" text:style-name="Internet_20_link" text:visited-style-name="Visited_20_Internet_20_Link"><text:span text:style-name="T9">8030589-52.2022.8.05.0000 - Denegado</text:span></text:a></text:h>
            <text:p text:style-name="P11"><text:span text:style-name="T10">CLASSE - HABEAS CORPUS CRIMINAL (307)</text:span><text:line-break/><text:span text:style-name="T10">RADELTE SANTIAGO DOS SANTOS e outros X JUIZ DE DIREITO DA 1ª VARA CRIMINAL DA COMARCA DE ITARANTIM-BA</text:span><text:line-break/><text:span text:style-name="T10">Autuado em: 27/07/2022</text:span></text:p>
            <text:section text:style-name="Sect2" text:name="dataTableDTOJulgado:81:procDivBloco:j_id599">
              <text:p text:style-name="P18"/>
              <text:section text:style-name="Sect3" text:name="dataTableDTOJulgado:81:procDivBloco:j_id599_header">
                <text:p text:style-name="P19"/>
                <text:section text:style-name="Sect1" text:name="dataTableDTOJulgado:81:procDivBloco:j_id599_switch_off">
                  <text:p text:style-name="P20">»</text:p>
                </text:section>
                <text:p text:style-name="P21">Proclamação do julgamento <text:bookmark text:name="dataTableDTOJulgado:82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83<text:bookmark text:name="dataTableDTOJulgado:82:situacaoProcessoBloco"/></text:h>
          </table:table-cell>
          <table:table-cell table:style-name="Tabela66.A1" office:value-type="string">
            <text:p text:style-name="P14"><text:bookmark text:name="dataTableDTOJulgado:82:botaoAtualizarFormBloco:j_id503"/> <text:bookmark text:name="dataTableDTOJulgado:82:botaoAtualizarFormBloco:j_id515"/> <text:bookmark text:name="dataTableDTOJulgado:82:botaoAtualizarFormBloco:j_id519"/><text:bookmark text:name="dataTableDTOJulgado:82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2:procDivBloco:placar">
              <text:p text:style-name="P10"><draw:frame draw:style-name="fr1" draw:name="dataTableDTOJulgado:82:procDivBloco:placarSessao" text:anchor-type="paragraph" svg:width="6.853cm" draw:z-index="82"><draw:text-box fo:min-height="0.041cm"><table:table table:name="Tabela167" table:style-name="Tabela167"><table:table-column table:style-name="Tabela167.A"/><table:table-row table:style-name="TableLine1520941951328"><table:table-cell table:style-name="Tabela167.A1" office:value-type="string"><table:table table:name="Tabela168" table:style-name="Tabela168"><table:table-column table:style-name="Tabela168.A"/><table:table-column table:style-name="Tabela168.B"/><table:table-header-rows><table:table-row table:style-name="TableLine1520941945888"><table:table-cell table:style-name="Tabela168.A1" office:value-type="string"><text:p text:style-name="P24">ABELARDO PAULO DA MATTA NETO</text:p></table:table-cell><table:table-cell table:style-name="Tabela168.A1" office:value-type="string"><text:p text:style-name="P23">5</text:p></table:table-cell></table:table-row></table:table-header-rows><table:table-row table:style-name="TableLine1520941945888"><table:table-cell table:style-name="Tabela168.A1" office:value-type="string"><text:section text:style-name="Sect1" text:name="dataTableDTOJulgado:82:procDivBloco:j_id560:0:divPlacarOutrosOJ"><text:p text:style-name="P10"/></text:section><text:section text:style-name="Sect1" text:name="dataTableDTOJulgado:82:procDivBloco:j_id560:0:divPlacarOJNaoProferidos"><text:p text:style-name="P15">Não proferidos</text:p></text:section></table:table-cell><table:table-cell table:style-name="Tabela168.A1" office:value-type="string"><text:p text:style-name="Table_20_Contents">0</text:p></table:table-cell></table:table-row><table:table-row table:style-name="TableLine1520941945888"><table:table-cell table:style-name="Tabela168.A1" office:value-type="string"><text:section text:style-name="Sect1" text:name="dataTableDTOJulgado:82:procDivBloco:j_id560:1:divPlacarOutrosOJ"><text:p text:style-name="P10"/></text:section><text:section text:style-name="Sect1" text:name="dataTableDTOJulgado:82:procDivBloco:j_id560:1:divPlacarOJImpedidos"><text:p text:style-name="P15">Impedidos ou suspeitos</text:p></text:section></table:table-cell><table:table-cell table:style-name="Tabela168.A1" office:value-type="string"><text:p text:style-name="Table_20_Contents">0</text:p></table:table-cell></table:table-row><table:table-row table:style-name="TableLine1520941945888"><table:table-cell table:style-name="Tabela168.A1" office:value-type="string"><text:section text:style-name="Sect1" text:name="dataTableDTOJulgado:82:procDivBloco:j_id560:2:divPlacarOutrosOJ"><text:p text:style-name="P10"/></text:section></table:table-cell><table:table-cell table:style-name="Tabela16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82:procDivBloco:j_id588"/></text:p>
            <text:h text:style-name="P7" text:outline-level="6"><text:bookmark text:name="dataTableDTOJulgado:82:procDivBloco:j_id5881"/><text:a xlink:type="simple" xlink:href="https://pje2g.tjba.jus.br/pje/Painel/SecretarioSessao/sessaoAbertaContinuacaoPopUp.seam?idSessao=3071#" office:name="dataTableDTOJulgado:82:procDivBloco:j_id588" text:style-name="Internet_20_link" text:visited-style-name="Visited_20_Internet_20_Link"><text:span text:style-name="T9">0001720-25.2013.8.05.0036 - Rejeitado</text:span></text:a></text:h>
            <text:p text:style-name="P11"><text:span text:style-name="T10">CLASSE - APELAÇÃO CRIMINAL (417)</text:span><text:line-break/><text:span text:style-name="T10">JOSE CARLOS TRINDADE DUCA X O MINISTERIO PUBLICO DO ESTADO DA BAHIA</text:span><text:line-break/><text:span text:style-name="T10">Autuado em: 22/02/2019</text:span></text:p>
            <text:section text:style-name="Sect2" text:name="dataTableDTOJulgado:82:procDivBloco:j_id599">
              <text:p text:style-name="P18"/>
              <text:section text:style-name="Sect3" text:name="dataTableDTOJulgado:82:procDivBloco:j_id599_header">
                <text:p text:style-name="P19"><text:soft-page-break/></text:p>
                <text:section text:style-name="Sect1" text:name="dataTableDTOJulgado:82:procDivBloco:j_id599_switch_off">
                  <text:p text:style-name="P20">»</text:p>
                </text:section>
                <text:p text:style-name="P21">Proclamação do julgamento <text:bookmark text:name="dataTableDTOJulgado:83:j_id497"/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84<text:bookmark text:name="dataTableDTOJulgado:83:situacaoProcessoBloco"/></text:h>
          </table:table-cell>
          <table:table-cell table:style-name="Tabela66.A1" office:value-type="string">
            <text:p text:style-name="P14"><text:bookmark text:name="dataTableDTOJulgado:83:botaoAtualizarFormBloco:j_id503"/> <text:bookmark text:name="dataTableDTOJulgado:83:botaoAtualizarFormBloco:j_id515"/><text:bookmark text:name="dataTableDTOJulgado:83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3:procDivBloco:placar">
              <text:p text:style-name="P10"><draw:frame draw:style-name="fr1" draw:name="dataTableDTOJulgado:83:procDivBloco:placarSessao" text:anchor-type="paragraph" svg:width="6.853cm" draw:z-index="83"><draw:text-box fo:min-height="0.041cm"><table:table table:name="Tabela169" table:style-name="Tabela169"><table:table-column table:style-name="Tabela169.A"/><table:table-row table:style-name="TableLine1520941946160"><table:table-cell table:style-name="Tabela169.A1" office:value-type="string"><table:table table:name="Tabela170" table:style-name="Tabela170"><table:table-column table:style-name="Tabela170.A"/><table:table-column table:style-name="Tabela170.B"/><table:table-header-rows><table:table-row table:style-name="TableLine1520941954864"><table:table-cell table:style-name="Tabela170.A1" office:value-type="string"><text:p text:style-name="P24">ABELARDO PAULO DA MATTA NETO</text:p></table:table-cell><table:table-cell table:style-name="Tabela170.A1" office:value-type="string"><text:p text:style-name="P23">5</text:p></table:table-cell></table:table-row></table:table-header-rows><table:table-row table:style-name="TableLine1520941954864"><table:table-cell table:style-name="Tabela170.A1" office:value-type="string"><text:section text:style-name="Sect1" text:name="dataTableDTOJulgado:83:procDivBloco:j_id560:0:divPlacarOutrosOJ"><text:p text:style-name="P10"/></text:section><text:section text:style-name="Sect1" text:name="dataTableDTOJulgado:83:procDivBloco:j_id560:0:divPlacarOJNaoProferidos"><text:p text:style-name="P15">Não proferidos</text:p></text:section></table:table-cell><table:table-cell table:style-name="Tabela170.A1" office:value-type="string"><text:p text:style-name="Table_20_Contents">0</text:p></table:table-cell></table:table-row><table:table-row table:style-name="TableLine1520941954864"><table:table-cell table:style-name="Tabela170.A1" office:value-type="string"><text:section text:style-name="Sect1" text:name="dataTableDTOJulgado:83:procDivBloco:j_id560:1:divPlacarOutrosOJ"><text:p text:style-name="P10"/></text:section><text:section text:style-name="Sect1" text:name="dataTableDTOJulgado:83:procDivBloco:j_id560:1:divPlacarOJImpedidos"><text:p text:style-name="P15">Impedidos ou suspeitos</text:p></text:section></table:table-cell><table:table-cell table:style-name="Tabela170.A1" office:value-type="string"><text:p text:style-name="Table_20_Contents">0</text:p></table:table-cell></table:table-row><table:table-row table:style-name="TableLine1520941954864"><table:table-cell table:style-name="Tabela170.A1" office:value-type="string"><text:section text:style-name="Sect1" text:name="dataTableDTOJulgado:83:procDivBloco:j_id560:2:divPlacarOutrosOJ"><text:p text:style-name="P10"/></text:section></table:table-cell><table:table-cell table:style-name="Tabela17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83:procDivBloco:j_id588"/></text:p>
            <text:h text:style-name="P7" text:outline-level="6"><text:bookmark text:name="dataTableDTOJulgado:83:procDivBloco:j_id5881"/><text:a xlink:type="simple" xlink:href="https://pje2g.tjba.jus.br/pje/Painel/SecretarioSessao/sessaoAbertaContinuacaoPopUp.seam?idSessao=3071#" office:name="dataTableDTOJulgado:83:procDivBloco:j_id588" text:style-name="Internet_20_link" text:visited-style-name="Visited_20_Internet_20_Link"><text:span text:style-name="T9">8001023-41.2021.8.05.0211 - Conhecido e provido em parte</text:span></text:a></text:h>
            <text:p text:style-name="P11"><text:span text:style-name="T10">CLASSE - APELAÇÃO CRIMINAL (417)</text:span><text:line-break/><text:span text:style-name="T10">MINISTERIO PUBLICO DO ESTADO DA BAHIA e outros X JOSMARIO DE JESUS MENEZES NASCIMENTO e outros</text:span><text:line-break/><text:span text:style-name="T10">Autuado em: 27/01/2022</text:span></text:p>
            <text:section text:style-name="Sect2" text:name="dataTableDTOJulgado:83:procDivBloco:j_id599">
              <text:p text:style-name="P18"/>
              <text:section text:style-name="Sect3" text:name="dataTableDTOJulgado:83:procDivBloco:j_id599_header">
                <text:p text:style-name="P19"/>
                <text:section text:style-name="Sect1" text:name="dataTableDTOJulgado:83:procDivBloco:j_id599_switch_off">
                  <text:p text:style-name="P20">»</text:p>
                </text:section>
                <text:p text:style-name="P21">Proclamação do julgamento <text:bookmark text:name="dataTableDTOJulgado:84:j_id497"/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5" text:outline-level="6">85<text:bookmark text:name="dataTableDTOJulgado:84:situacaoProcessoBloco"/></text:h>
          </table:table-cell>
          <table:table-cell table:style-name="Tabela66.A1" office:value-type="string">
            <text:p text:style-name="P17"><text:bookmark text:name="dataTableDTOJulgado:84:botaoAtualizarFormBloco:j_id509"/> <text:bookmark text:name="dataTableDTOJulgado:84:botaoAtualizarFormBloco:j_id515"/><text:bookmark text:name="dataTableDTOJulgado:84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4:procDivBloco:placar">
              <text:p text:style-name="P10"><draw:frame draw:style-name="fr1" draw:name="dataTableDTOJulgado:84:procDivBloco:placarSessao" text:anchor-type="paragraph" svg:width="6.853cm" draw:z-index="84"><draw:text-box fo:min-height="0.041cm"><table:table table:name="Tabela171" table:style-name="Tabela171"><table:table-column table:style-name="Tabela171.A"/><table:table-row table:style-name="TableLine1520941949696"><table:table-cell table:style-name="Tabela171.A1" office:value-type="string"><table:table table:name="Tabela172" table:style-name="Tabela172"><table:table-column table:style-name="Tabela172.A"/><table:table-column table:style-name="Tabela172.B"/><table:table-header-rows><table:table-row table:style-name="TableLine1520941958944"><table:table-cell table:style-name="Tabela172.A1" office:value-type="string"><text:p text:style-name="P24">ABELARDO PAULO DA MATTA NETO</text:p></table:table-cell><table:table-cell table:style-name="Tabela172.A1" office:value-type="string"><text:p text:style-name="P23">0</text:p></table:table-cell></table:table-row></table:table-header-rows><table:table-row table:style-name="TableLine1520941958944"><table:table-cell table:style-name="Tabela172.A1" office:value-type="string"><text:section text:style-name="Sect1" text:name="dataTableDTOJulgado:84:procDivBloco:j_id560:0:divPlacarOutrosOJ"><text:p text:style-name="P10"/></text:section><text:section text:style-name="Sect1" text:name="dataTableDTOJulgado:84:procDivBloco:j_id560:0:divPlacarOJNaoProferidos"><text:p text:style-name="P15">Não proferidos</text:p></text:section></table:table-cell><table:table-cell table:style-name="Tabela172.A1" office:value-type="string"><text:p text:style-name="Table_20_Contents">5</text:p></table:table-cell></table:table-row><table:table-row table:style-name="TableLine1520941958944"><table:table-cell table:style-name="Tabela172.A1" office:value-type="string"><text:section text:style-name="Sect1" text:name="dataTableDTOJulgado:84:procDivBloco:j_id560:1:divPlacarOutrosOJ"><text:p text:style-name="P10"/></text:section><text:section text:style-name="Sect1" text:name="dataTableDTOJulgado:84:procDivBloco:j_id560:1:divPlacarOJImpedidos"><text:p text:style-name="P15">Impedidos ou suspeitos</text:p></text:section></table:table-cell><table:table-cell table:style-name="Tabela172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84:procDivBloco:j_id588"/></text:p>
            <text:h text:style-name="P7" text:outline-level="6"><text:bookmark text:name="dataTableDTOJulgado:84:procDivBloco:j_id5881"/><text:a xlink:type="simple" xlink:href="https://pje2g.tjba.jus.br/pje/Painel/SecretarioSessao/sessaoAbertaContinuacaoPopUp.seam?idSessao=3071#" office:name="dataTableDTOJulgado:84:procDivBloco:j_id588" text:style-name="Internet_20_link" text:visited-style-name="Visited_20_Internet_20_Link"><text:span text:style-name="T9">0511012-38.2020.8.05.0001 - O relator não proferiu ou não liberou o voto</text:span></text:a></text:h>
            <text:p text:style-name="P11"><text:span text:style-name="T10">CLASSE - APELAÇÃO CRIMINAL (417)</text:span><text:line-break/><text:span text:style-name="T10">ROBERT PIERRE DE SOUZA SANTOS X O MINISTERIO PUBLICO DO ESTADO DA BAHIA</text:span><text:line-break/><text:span text:style-name="T10">Autuado em: 14/03/2022</text:span></text:p>
            <text:section text:style-name="Sect2" text:name="dataTableDTOJulgado:84:procDivBloco:j_id599">
              <text:p text:style-name="P18"/>
              <text:section text:style-name="Sect3" text:name="dataTableDTOJulgado:84:procDivBloco:j_id599_header">
                <text:p text:style-name="P19"/>
                <text:section text:style-name="Sect1" text:name="dataTableDTOJulgado:84:procDivBloco:j_id599_switch_off">
                  <text:p text:style-name="P20">»</text:p>
                </text:section>
                <text:p text:style-name="P21">Proclamação do julgamento<text:bookmark text:name="dataTableDTOJulgado:85:j_id497"/>- <text:span text:style-name="T12">ADIADO COM VISTA PELO DES. BALTAZAR MIRANDA SARAIVA </text:span></text:p>
              </text:section>
            </text:section>
          </table:table-cell>
        </table:table-row>
        <table:table-row table:style-name="TableLine1520941962752">
          <table:table-cell table:style-name="Tabela66.A1" office:value-type="string">
            <text:h text:style-name="P5" text:outline-level="6">86<text:bookmark text:name="dataTableDTOJulgado:85:situacaoProcessoBloco"/></text:h>
          </table:table-cell>
          <table:table-cell table:style-name="Tabela66.A1" office:value-type="string">
            <text:p text:style-name="P17"><text:bookmark text:name="dataTableDTOJulgado:85:botaoAtualizarFormBloco:j_id509"/> <text:bookmark text:name="dataTableDTOJulgado:85:botaoAtualizarFormBloco:j_id515"/><text:bookmark text:name="dataTableDTOJulgado:85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5:procDivBloco:placar">
              <text:p text:style-name="P10"><draw:frame draw:style-name="fr1" draw:name="dataTableDTOJulgado:85:procDivBloco:placarSessao" text:anchor-type="paragraph" svg:width="6.853cm" draw:z-index="85"><draw:text-box fo:min-height="0.041cm"><table:table table:name="Tabela173" table:style-name="Tabela173"><table:table-column table:style-name="Tabela173.A"/><table:table-row table:style-name="TableLine1520941964656"><table:table-cell table:style-name="Tabela173.A1" office:value-type="string"><table:table table:name="Tabela174" table:style-name="Tabela174"><table:table-column table:style-name="Tabela174.A"/><table:table-column table:style-name="Tabela174.B"/><table:table-header-rows><table:table-row table:style-name="TableLine1520941964112"><table:table-cell table:style-name="Tabela174.A1" office:value-type="string"><text:p text:style-name="P24">ABELARDO PAULO DA MATTA NETO</text:p></table:table-cell><table:table-cell table:style-name="Tabela174.A1" office:value-type="string"><text:p text:style-name="P23">0</text:p></table:table-cell></table:table-row></table:table-header-rows><table:table-row table:style-name="TableLine1520941964112"><table:table-cell table:style-name="Tabela174.A1" office:value-type="string"><text:section text:style-name="Sect1" text:name="dataTableDTOJulgado:85:procDivBloco:j_id560:0:divPlacarOutrosOJ"><text:p text:style-name="P10"/></text:section><text:section text:style-name="Sect1" text:name="dataTableDTOJulgado:85:procDivBloco:j_id560:0:divPlacarOJNaoProferidos"><text:p text:style-name="P15">Não proferidos</text:p></text:section></table:table-cell><table:table-cell table:style-name="Tabela174.A1" office:value-type="string"><text:p text:style-name="Table_20_Contents">5</text:p></table:table-cell></table:table-row><table:table-row table:style-name="TableLine1520941964112"><table:table-cell table:style-name="Tabela174.A1" office:value-type="string"><text:section text:style-name="Sect1" text:name="dataTableDTOJulgado:85:procDivBloco:j_id560:1:divPlacarOutrosOJ"><text:p text:style-name="P10"/></text:section><text:section text:style-name="Sect1" text:name="dataTableDTOJulgado:85:procDivBloco:j_id560:1:divPlacarOJImpedidos"><text:p text:style-name="P15">Impedidos ou suspeitos</text:p></text:section></table:table-cell><table:table-cell table:style-name="Tabela174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85:procDivBloco:j_id588"/></text:p>
            <text:h text:style-name="P7" text:outline-level="6"><text:bookmark text:name="dataTableDTOJulgado:85:procDivBloco:j_id5881"/><text:a xlink:type="simple" xlink:href="https://pje2g.tjba.jus.br/pje/Painel/SecretarioSessao/sessaoAbertaContinuacaoPopUp.seam?idSessao=3071#" office:name="dataTableDTOJulgado:85:procDivBloco:j_id588" text:style-name="Internet_20_link" text:visited-style-name="Visited_20_Internet_20_Link"><text:span text:style-name="T9">0701573-82.2021.8.05.0001 - O relator não proferiu ou não liberou o voto</text:span></text:a></text:h>
            <text:p text:style-name="P11"><text:span text:style-name="T10">CLASSE - APELAÇÃO CRIMINAL (417)</text:span><text:line-break/><text:span text:style-name="T10">CARLOS DIEGO GOES DE JESUS X MINISTERIO PUBLICO DO ESTADO DA BAHIA</text:span><text:line-break/><text:span text:style-name="T10">Autuado em: 18/03/2022</text:span></text:p>
            <text:section text:style-name="Sect2" text:name="dataTableDTOJulgado:85:procDivBloco:j_id599">
              <text:p text:style-name="P18"/>
              <text:section text:style-name="Sect3" text:name="dataTableDTOJulgado:85:procDivBloco:j_id599_header">
                <text:p text:style-name="P19"><text:soft-page-break/></text:p>
                <text:section text:style-name="Sect1" text:name="dataTableDTOJulgado:85:procDivBloco:j_id599_switch_off">
                  <text:p text:style-name="P20">»</text:p>
                </text:section>
                <text:p text:style-name="P22">Proclamação do julgamento<text:bookmark text:name="dataTableDTOJulgado:86:j_id497"/>- <text:span text:style-name="T12">ADIADO COM PEDIDO DE VISTA PELA DESA. RITA DE CÁSSIA MACHADO MAGALHÃES.</text:span></text:p>
              </text:section>
            </text:section>
          </table:table-cell>
        </table:table-row>
        <table:table-row table:style-name="Tabela66.1">
          <table:table-cell table:style-name="Tabela66.A1" office:value-type="string">
            <text:h text:style-name="P6" text:outline-level="6">87<text:bookmark text:name="dataTableDTOJulgado:86:situacaoProcessoBloco"/></text:h>
          </table:table-cell>
          <table:table-cell table:style-name="Tabela66.A1" office:value-type="string">
            <text:p text:style-name="P17"><text:bookmark text:name="dataTableDTOJulgado:86:botaoAtualizarFormBloco:j_id511"/> <text:bookmark text:name="dataTableDTOJulgado:86:botaoAtualizarFormBloco:j_id515"/><text:bookmark text:name="dataTableDTOJulgado:86:dadosProcessoColumnBloco"/></text:p>
          </table:table-cell>
          <table:table-cell table:style-name="Tabela66.A1" office:value-type="string">
            <text:p text:style-name="P12">Dados atualizados em: 10:15:56</text:p>
            <text:section text:style-name="Sect1" text:name="dataTableDTOJulgado:86:procDivBloco:placar">
              <text:p text:style-name="P10"><draw:frame draw:style-name="fr1" draw:name="dataTableDTOJulgado:86:procDivBloco:placarSessao" text:anchor-type="paragraph" svg:width="6.853cm" draw:z-index="86"><draw:text-box fo:min-height="0.041cm"><table:table table:name="Tabela175" table:style-name="Tabela175"><table:table-column table:style-name="Tabela175.A"/><table:table-row table:style-name="TableLine1520941961392"><table:table-cell table:style-name="Tabela175.A1" office:value-type="string"><table:table table:name="Tabela176" table:style-name="Tabela176"><table:table-column table:style-name="Tabela176.A"/><table:table-column table:style-name="Tabela176.B"/><table:table-header-rows><table:table-row table:style-name="TableLine1520941962208"><table:table-cell table:style-name="Tabela176.A1" office:value-type="string"><text:p text:style-name="P24">ABELARDO PAULO DA MATTA NETO</text:p></table:table-cell><table:table-cell table:style-name="Tabela176.A1" office:value-type="string"><text:p text:style-name="P23">0</text:p></table:table-cell></table:table-row></table:table-header-rows><table:table-row table:style-name="TableLine1520941962208"><table:table-cell table:style-name="Tabela176.A1" office:value-type="string"><text:section text:style-name="Sect1" text:name="dataTableDTOJulgado:86:procDivBloco:j_id560:0:divPlacarOutrosOJ"><text:p text:style-name="P10"/></text:section><text:section text:style-name="Sect1" text:name="dataTableDTOJulgado:86:procDivBloco:j_id560:0:divPlacarOJNaoProferidos"><text:p text:style-name="P15">Não proferidos</text:p></text:section></table:table-cell><table:table-cell table:style-name="Tabela176.A1" office:value-type="string"><text:p text:style-name="Table_20_Contents">5</text:p></table:table-cell></table:table-row><table:table-row table:style-name="TableLine1520941962208"><table:table-cell table:style-name="Tabela176.A1" office:value-type="string"><text:section text:style-name="Sect1" text:name="dataTableDTOJulgado:86:procDivBloco:j_id560:1:divPlacarOutrosOJ"><text:p text:style-name="P10"/></text:section><text:section text:style-name="Sect1" text:name="dataTableDTOJulgado:86:procDivBloco:j_id560:1:divPlacarOJImpedidos"><text:p text:style-name="P15">Impedidos ou suspeitos</text:p></text:section></table:table-cell><table:table-cell table:style-name="Tabela176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86:procDivBloco:j_id588"/></text:p>
            <text:h text:style-name="P7" text:outline-level="6"><text:bookmark text:name="dataTableDTOJulgado:86:procDivBloco:j_id5881"/><text:a xlink:type="simple" xlink:href="https://pje2g.tjba.jus.br/pje/Painel/SecretarioSessao/sessaoAbertaContinuacaoPopUp.seam?idSessao=3071#" office:name="dataTableDTOJulgado:86:procDivBloco:j_id588" text:style-name="Internet_20_link" text:visited-style-name="Visited_20_Internet_20_Link"><text:span text:style-name="T9">0512500-28.2020.8.05.0001 - O relator não proferiu ou não liberou o voto</text:span></text:a></text:h>
            <text:p text:style-name="P11"><text:span text:style-name="T10">CLASSE - APELAÇÃO CRIMINAL (417)</text:span><text:line-break/><text:span text:style-name="T10">Josenildo da Conceição Santos X Ministério Público do Estado da Bahia</text:span><text:line-break/><text:span text:style-name="T10">Autuado em: 29/09/2021</text:span></text:p>
            <text:section text:style-name="Sect2" text:name="dataTableDTOJulgado:86:procDivBloco:j_id599">
              <text:p text:style-name="P18"/>
              <text:section text:style-name="Sect3" text:name="dataTableDTOJulgado:86:procDivBloco:j_id599_header">
                <text:p text:style-name="P19"/>
                <text:section text:style-name="Sect1" text:name="dataTableDTOJulgado:86:procDivBloco:j_id599_switch_off">
                  <text:p text:style-name="P20">»</text:p>
                </text:section>
                <text:p text:style-name="P21">Proclamação do julgamento- <text:span text:style-name="T12">ADIADO </text:span></text:p>
              </text:section>
            </text:section>
          </table:table-cell>
        </table:table-row>
      </table:table>
      <text:p text:style-name="P1"/>
      <text:p text:style-name="P1"><text:bookmark text:name="dataTableDTOJulgado2"/><text:bookmark text:name="dataTableDTOJulgado:tb2"/></text:p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 table:style-name="TableLine1520950476928">
          <table:table-cell table:style-name="Tabela177.A1" office:value-type="string">
            <text:h text:style-name="P5" text:outline-level="6"><text:bookmark text:name="dataTableDTOJulgado:87:j_id497"/>88<text:bookmark text:name="dataTableDTOJulgado:87:situacaoProcessoBloco"/></text:h>
          </table:table-cell>
          <table:table-cell table:style-name="Tabela177.A1" office:value-type="string">
            <text:p text:style-name="P14"><text:bookmark text:name="dataTableDTOJulgado:87:botaoAtualizarFormBloco:j_id503"/> <text:bookmark text:name="dataTableDTOJulgado:87:botaoAtualizarFormBloco:j_id515"/> <text:bookmark text:name="dataTableDTOJulgado:87:botaoAtualizarFormBloco:j_id519"/><text:bookmark text:name="dataTableDTOJulgado:87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87:procDivBloco:placar">
              <text:p text:style-name="P10"><draw:frame draw:style-name="fr1" draw:name="dataTableDTOJulgado:87:procDivBloco:placarSessao" text:anchor-type="paragraph" svg:width="7.699cm" draw:z-index="87"><draw:text-box fo:min-height="0.041cm"><table:table table:name="Tabela178" table:style-name="Tabela178"><table:table-column table:style-name="Tabela178.A"/><table:table-row table:style-name="TableLine1520950478288"><table:table-cell table:style-name="Tabela178.A1" office:value-type="string"><table:table table:name="Tabela179" table:style-name="Tabela179"><table:table-column table:style-name="Tabela179.A"/><table:table-column table:style-name="Tabela179.B"/><table:table-header-rows><table:table-row table:style-name="TableLine1520950470944"><table:table-cell table:style-name="Tabela179.A1" office:value-type="string"><text:p text:style-name="P24">RITA DE CASSIA MACHADO MAGALHAES</text:p></table:table-cell><table:table-cell table:style-name="Tabela179.A1" office:value-type="string"><text:p text:style-name="P23">5</text:p></table:table-cell></table:table-row></table:table-header-rows><table:table-row table:style-name="TableLine1520950470944"><table:table-cell table:style-name="Tabela179.A1" office:value-type="string"><text:section text:style-name="Sect1" text:name="dataTableDTOJulgado:87:procDivBloco:j_id560:0:divPlacarOutrosOJ"><text:p text:style-name="P10"/></text:section><text:section text:style-name="Sect1" text:name="dataTableDTOJulgado:87:procDivBloco:j_id560:0:divPlacarOJNaoProferidos"><text:p text:style-name="P15">Não proferidos</text:p></text:section></table:table-cell><table:table-cell table:style-name="Tabela179.A1" office:value-type="string"><text:p text:style-name="Table_20_Contents">0</text:p></table:table-cell></table:table-row><table:table-row table:style-name="TableLine1520950470944"><table:table-cell table:style-name="Tabela179.A1" office:value-type="string"><text:section text:style-name="Sect1" text:name="dataTableDTOJulgado:87:procDivBloco:j_id560:1:divPlacarOutrosOJ"><text:p text:style-name="P10"/></text:section><text:section text:style-name="Sect1" text:name="dataTableDTOJulgado:87:procDivBloco:j_id560:1:divPlacarOJImpedidos"><text:p text:style-name="P15">Impedidos ou suspeitos</text:p></text:section></table:table-cell><table:table-cell table:style-name="Tabela179.A1" office:value-type="string"><text:p text:style-name="Table_20_Contents">0</text:p></table:table-cell></table:table-row><table:table-row table:style-name="TableLine1520950470944"><table:table-cell table:style-name="Tabela179.A1" office:value-type="string"><text:section text:style-name="Sect1" text:name="dataTableDTOJulgado:87:procDivBloco:j_id560:2:divPlacarOutrosOJ"><text:p text:style-name="P10"/></text:section></table:table-cell><table:table-cell table:style-name="Tabela17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87:procDivBloco:j_id588"/></text:p>
            <text:h text:style-name="P7" text:outline-level="6"><text:bookmark text:name="dataTableDTOJulgado:87:procDivBloco:j_id5881"/><text:a xlink:type="simple" xlink:href="https://pje2g.tjba.jus.br/pje/Painel/SecretarioSessao/sessaoAbertaContinuacaoPopUp.seam?idSessao=3071#" office:name="dataTableDTOJulgado:87:procDivBloco:j_id588" text:style-name="Internet_20_link" text:visited-style-name="Visited_20_Internet_20_Link"><text:span text:style-name="T9">8000733-90.2022.8.05.0243 - Conhecido e não provido</text:span></text:a></text:h>
            <text:p text:style-name="P11"><text:span text:style-name="T10">CLASSE - RECURSO EM SENTIDO ESTRITO (426)</text:span><text:line-break/><text:span text:style-name="T10">O MINISTERIO PUBLICO DO ESTADO DA BAHIA X JURACY BARROSO DE JESUS</text:span><text:line-break/><text:span text:style-name="T10">Autuado em: 08/04/2022</text:span></text:p>
            <text:section text:style-name="Sect2" text:name="dataTableDTOJulgado:87:procDivBloco:j_id599">
              <text:p text:style-name="P18"/>
              <text:section text:style-name="Sect3" text:name="dataTableDTOJulgado:87:procDivBloco:j_id599_header">
                <text:p text:style-name="P19"/>
                <text:section text:style-name="Sect1" text:name="dataTableDTOJulgado:87:procDivBloco:j_id599_switch_off">
                  <text:p text:style-name="P20">»</text:p>
                </text:section>
                <text:p text:style-name="P21">Proclamação do julgamento <text:bookmark text:name="dataTableDTOJulgado:88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89<text:bookmark text:name="dataTableDTOJulgado:88:situacaoProcessoBloco"/></text:h>
          </table:table-cell>
          <table:table-cell table:style-name="Tabela177.A1" office:value-type="string">
            <text:p text:style-name="P14"><text:bookmark text:name="dataTableDTOJulgado:88:botaoAtualizarFormBloco:j_id503"/> <text:bookmark text:name="dataTableDTOJulgado:88:botaoAtualizarFormBloco:j_id515"/> <text:bookmark text:name="dataTableDTOJulgado:88:botaoAtualizarFormBloco:j_id519"/><text:bookmark text:name="dataTableDTOJulgado:88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88:procDivBloco:placar">
              <text:p text:style-name="P10"><draw:frame draw:style-name="fr1" draw:name="dataTableDTOJulgado:88:procDivBloco:placarSessao" text:anchor-type="paragraph" svg:width="6.853cm" draw:z-index="88"><draw:text-box fo:min-height="0.041cm"><table:table table:name="Tabela180" table:style-name="Tabela180"><table:table-column table:style-name="Tabela180.A"/><table:table-row table:style-name="TableLine1520950474208"><table:table-cell table:style-name="Tabela180.A1" office:value-type="string"><table:table table:name="Tabela181" table:style-name="Tabela181"><table:table-column table:style-name="Tabela181.A"/><table:table-column table:style-name="Tabela181.B"/><table:table-header-rows><table:table-row table:style-name="TableLine1520950468768"><table:table-cell table:style-name="Tabela181.A1" office:value-type="string"><text:p text:style-name="P24">ABELARDO PAULO DA MATTA NETO</text:p></table:table-cell><table:table-cell table:style-name="Tabela181.A1" office:value-type="string"><text:p text:style-name="P23">5</text:p></table:table-cell></table:table-row></table:table-header-rows><table:table-row table:style-name="TableLine1520950468768"><table:table-cell table:style-name="Tabela181.A1" office:value-type="string"><text:section text:style-name="Sect1" text:name="dataTableDTOJulgado:88:procDivBloco:j_id560:0:divPlacarOutrosOJ"><text:p text:style-name="P10"/></text:section><text:section text:style-name="Sect1" text:name="dataTableDTOJulgado:88:procDivBloco:j_id560:0:divPlacarOJNaoProferidos"><text:p text:style-name="P15">Não proferidos</text:p></text:section></table:table-cell><table:table-cell table:style-name="Tabela181.A1" office:value-type="string"><text:p text:style-name="Table_20_Contents">0</text:p></table:table-cell></table:table-row><table:table-row table:style-name="TableLine1520950468768"><table:table-cell table:style-name="Tabela181.A1" office:value-type="string"><text:section text:style-name="Sect1" text:name="dataTableDTOJulgado:88:procDivBloco:j_id560:1:divPlacarOutrosOJ"><text:p text:style-name="P10"/></text:section><text:section text:style-name="Sect1" text:name="dataTableDTOJulgado:88:procDivBloco:j_id560:1:divPlacarOJImpedidos"><text:p text:style-name="P15">Impedidos ou suspeitos</text:p></text:section></table:table-cell><table:table-cell table:style-name="Tabela181.A1" office:value-type="string"><text:p text:style-name="Table_20_Contents">0</text:p></table:table-cell></table:table-row><table:table-row table:style-name="TableLine1520950468768"><table:table-cell table:style-name="Tabela181.A1" office:value-type="string"><text:section text:style-name="Sect1" text:name="dataTableDTOJulgado:88:procDivBloco:j_id560:2:divPlacarOutrosOJ"><text:p text:style-name="P10"/></text:section></table:table-cell><table:table-cell table:style-name="Tabela18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88:procDivBloco:j_id588"/></text:p>
            <text:h text:style-name="P7" text:outline-level="6"><text:bookmark text:name="dataTableDTOJulgado:88:procDivBloco:j_id5881"/><text:a xlink:type="simple" xlink:href="https://pje2g.tjba.jus.br/pje/Painel/SecretarioSessao/sessaoAbertaContinuacaoPopUp.seam?idSessao=3071#" office:name="dataTableDTOJulgado:88:procDivBloco:j_id588" text:style-name="Internet_20_link" text:visited-style-name="Visited_20_Internet_20_Link"><text:span text:style-name="T9">0500108-79.2021.8.05.0079 - Conhecido e não provido</text:span></text:a></text:h>
            <text:p text:style-name="P11"><text:span text:style-name="T10">CLASSE - APELAÇÃO CRIMINAL (417)</text:span><text:line-break/><text:span text:style-name="T10">RODRIGO SANTOS LINHARES e outros X O MINISTERIO PUBLICO DO ESTADO DA BAHIA</text:span><text:line-break/><text:span text:style-name="T10">Autuado em: 27/04/2022</text:span></text:p>
            <text:section text:style-name="Sect2" text:name="dataTableDTOJulgado:88:procDivBloco:j_id599">
              <text:p text:style-name="P18"/>
              <text:section text:style-name="Sect3" text:name="dataTableDTOJulgado:88:procDivBloco:j_id599_header">
                <text:p text:style-name="P19"><text:soft-page-break/></text:p>
                <text:section text:style-name="Sect1" text:name="dataTableDTOJulgado:88:procDivBloco:j_id599_switch_off">
                  <text:p text:style-name="P20">»</text:p>
                </text:section>
                <text:p text:style-name="P21">Proclamação do julgamento <text:bookmark text:name="dataTableDTOJulgado:89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90<text:bookmark text:name="dataTableDTOJulgado:89:situacaoProcessoBloco"/></text:h>
          </table:table-cell>
          <table:table-cell table:style-name="Tabela177.A1" office:value-type="string">
            <text:p text:style-name="P14"><text:bookmark text:name="dataTableDTOJulgado:89:botaoAtualizarFormBloco:j_id503"/> <text:bookmark text:name="dataTableDTOJulgado:89:botaoAtualizarFormBloco:j_id515"/> <text:bookmark text:name="dataTableDTOJulgado:89:botaoAtualizarFormBloco:j_id519"/><text:bookmark text:name="dataTableDTOJulgado:89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89:procDivBloco:placar">
              <text:p text:style-name="P10"><draw:frame draw:style-name="fr1" draw:name="dataTableDTOJulgado:89:procDivBloco:placarSessao" text:anchor-type="paragraph" svg:width="6.853cm" draw:z-index="89"><draw:text-box fo:min-height="0.041cm"><table:table table:name="Tabela182" table:style-name="Tabela182"><table:table-column table:style-name="Tabela182.A"/><table:table-row table:style-name="TableLine1520950477200"><table:table-cell table:style-name="Tabela182.A1" office:value-type="string"><table:table table:name="Tabela183" table:style-name="Tabela183"><table:table-column table:style-name="Tabela183.A"/><table:table-column table:style-name="Tabela183.B"/><table:table-header-rows><table:table-row table:style-name="TableLine1520950471488"><table:table-cell table:style-name="Tabela183.A1" office:value-type="string"><text:p text:style-name="P25"/></table:table-cell><table:table-cell table:style-name="Tabela183.A1" office:value-type="string"><text:p text:style-name="P23">0</text:p></table:table-cell></table:table-row></table:table-header-rows><table:table-row table:style-name="TableLine1520950471488"><table:table-cell table:style-name="Tabela183.A1" office:value-type="string"><text:section text:style-name="Sect1" text:name="dataTableDTOJulgado:89:procDivBloco:j_id560:0:divPlacarOutrosOJ"><text:p text:style-name="P10"/></text:section><text:section text:style-name="Sect1" text:name="dataTableDTOJulgado:89:procDivBloco:j_id560:0:divPlacarOJNaoProferidos"><text:p text:style-name="P15">Não proferidos</text:p></text:section></table:table-cell><table:table-cell table:style-name="Tabela183.A1" office:value-type="string"><text:p text:style-name="Table_20_Contents">0</text:p></table:table-cell></table:table-row><table:table-row table:style-name="TableLine1520950471488"><table:table-cell table:style-name="Tabela183.A1" office:value-type="string"><text:section text:style-name="Sect1" text:name="dataTableDTOJulgado:89:procDivBloco:j_id560:1:divPlacarOutrosOJ"><text:p text:style-name="P10"/></text:section><text:section text:style-name="Sect1" text:name="dataTableDTOJulgado:89:procDivBloco:j_id560:1:divPlacarOJImpedidos"><text:p text:style-name="P15">Impedidos ou suspeitos</text:p></text:section></table:table-cell><table:table-cell table:style-name="Tabela183.A1" office:value-type="string"><text:p text:style-name="Table_20_Contents">0</text:p></table:table-cell></table:table-row><table:table-row table:style-name="TableLine1520950471488"><table:table-cell table:style-name="Tabela183.A1" office:value-type="string"><text:section text:style-name="Sect1" text:name="dataTableDTOJulgado:89:procDivBloco:j_id560:2:divPlacarOutrosOJ"><text:p text:style-name="P15">ABELARDO PAULO DA MATTA NETO</text:p></text:section></table:table-cell><table:table-cell table:style-name="Tabela183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89:procDivBloco:j_id588"/></text:p>
            <text:h text:style-name="P7" text:outline-level="6"><text:bookmark text:name="dataTableDTOJulgado:89:procDivBloco:j_id5881"/><text:a xlink:type="simple" xlink:href="https://pje2g.tjba.jus.br/pje/Painel/SecretarioSessao/sessaoAbertaContinuacaoPopUp.seam?idSessao=3071#" office:name="dataTableDTOJulgado:89:procDivBloco:j_id588" text:style-name="Internet_20_link" text:visited-style-name="Visited_20_Internet_20_Link"><text:span text:style-name="T9">8023103-16.2022.8.05.0000 - O relator não proferiu ou não liberou o voto</text:span></text:a></text:h>
            <text:p text:style-name="P11"><text:span text:style-name="T10">CLASSE - HABEAS CORPUS CRIMINAL (307)</text:span><text:line-break/><text:span text:style-name="T10">JOAO MARCOS DE SALES SOARES e outros X JUIZO DE DIREITO DA VARA DO JURI E EXECUÇÕES PENAIS DA COMARCA DE BARREIRAS/BA</text:span><text:line-break/><text:span text:style-name="T10">Autuado em: 07/06/2022</text:span></text:p>
            <text:section text:style-name="Sect2" text:name="dataTableDTOJulgado:89:procDivBloco:j_id599">
              <text:p text:style-name="P18"/>
              <text:section text:style-name="Sect3" text:name="dataTableDTOJulgado:89:procDivBloco:j_id599_header">
                <text:p text:style-name="P19"/>
                <text:section text:style-name="Sect1" text:name="dataTableDTOJulgado:89:procDivBloco:j_id599_switch_off">
                  <text:p text:style-name="P20">»</text:p>
                </text:section>
                <text:p text:style-name="P21">Proclamação do julgamento <text:bookmark text:name="dataTableDTOJulgado:90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91<text:bookmark text:name="dataTableDTOJulgado:90:situacaoProcessoBloco"/></text:h>
          </table:table-cell>
          <table:table-cell table:style-name="Tabela177.A1" office:value-type="string">
            <text:p text:style-name="P14"><text:bookmark text:name="dataTableDTOJulgado:90:botaoAtualizarFormBloco:j_id503"/> <text:bookmark text:name="dataTableDTOJulgado:90:botaoAtualizarFormBloco:j_id515"/> <text:bookmark text:name="dataTableDTOJulgado:90:botaoAtualizarFormBloco:j_id519"/><text:bookmark text:name="dataTableDTOJulgado:90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0:procDivBloco:placar">
              <text:p text:style-name="P10"><draw:frame draw:style-name="fr1" draw:name="dataTableDTOJulgado:90:procDivBloco:placarSessao" text:anchor-type="paragraph" svg:width="6.853cm" draw:z-index="90"><draw:text-box fo:min-height="0.041cm"><table:table table:name="Tabela184" table:style-name="Tabela184"><table:table-column table:style-name="Tabela184.A"/><table:table-row table:style-name="TableLine1520950471760"><table:table-cell table:style-name="Tabela184.A1" office:value-type="string"><table:table table:name="Tabela185" table:style-name="Tabela185"><table:table-column table:style-name="Tabela185.A"/><table:table-column table:style-name="Tabela185.B"/><table:table-header-rows><table:table-row table:style-name="TableLine1520950474480"><table:table-cell table:style-name="Tabela185.A1" office:value-type="string"><text:p text:style-name="P25"/></table:table-cell><table:table-cell table:style-name="Tabela185.A1" office:value-type="string"><text:p text:style-name="P23">0</text:p></table:table-cell></table:table-row></table:table-header-rows><table:table-row table:style-name="TableLine1520950474480"><table:table-cell table:style-name="Tabela185.A1" office:value-type="string"><text:section text:style-name="Sect1" text:name="dataTableDTOJulgado:90:procDivBloco:j_id560:0:divPlacarOutrosOJ"><text:p text:style-name="P10"/></text:section><text:section text:style-name="Sect1" text:name="dataTableDTOJulgado:90:procDivBloco:j_id560:0:divPlacarOJNaoProferidos"><text:p text:style-name="P15">Não proferidos</text:p></text:section></table:table-cell><table:table-cell table:style-name="Tabela185.A1" office:value-type="string"><text:p text:style-name="Table_20_Contents">0</text:p></table:table-cell></table:table-row><table:table-row table:style-name="TableLine1520950474480"><table:table-cell table:style-name="Tabela185.A1" office:value-type="string"><text:section text:style-name="Sect1" text:name="dataTableDTOJulgado:90:procDivBloco:j_id560:1:divPlacarOutrosOJ"><text:p text:style-name="P10"/></text:section><text:section text:style-name="Sect1" text:name="dataTableDTOJulgado:90:procDivBloco:j_id560:1:divPlacarOJImpedidos"><text:p text:style-name="P15">Impedidos ou suspeitos</text:p></text:section></table:table-cell><table:table-cell table:style-name="Tabela185.A1" office:value-type="string"><text:p text:style-name="Table_20_Contents">0</text:p></table:table-cell></table:table-row><table:table-row table:style-name="TableLine1520950474480"><table:table-cell table:style-name="Tabela185.A1" office:value-type="string"><text:section text:style-name="Sect1" text:name="dataTableDTOJulgado:90:procDivBloco:j_id560:2:divPlacarOutrosOJ"><text:p text:style-name="P15">BALTAZAR MIRANDA SARAIVA</text:p></text:section></table:table-cell><table:table-cell table:style-name="Tabela185.A1" office:value-type="string"><text:p text:style-name="Table_20_Contents">3</text:p></table:table-cell></table:table-row><table:table-row table:style-name="TableLine1520950474480"><table:table-cell table:style-name="Tabela185.A1" office:value-type="string"><text:section text:style-name="Sect1" text:name="dataTableDTOJulgado:90:procDivBloco:j_id560:3:divPlacarOutrosOJ"><text:p text:style-name="P15">ABELARDO PAULO DA MATTA NETO</text:p></text:section></table:table-cell><table:table-cell table:style-name="Tabela185.A1" office:value-type="string"><text:p text:style-name="Table_20_Contents">2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90:procDivBloco:j_id588"/></text:p>
            <text:h text:style-name="P7" text:outline-level="6"><text:bookmark text:name="dataTableDTOJulgado:90:procDivBloco:j_id5881"/><text:a xlink:type="simple" xlink:href="https://pje2g.tjba.jus.br/pje/Painel/SecretarioSessao/sessaoAbertaContinuacaoPopUp.seam?idSessao=3071#" office:name="dataTableDTOJulgado:90:procDivBloco:j_id588" text:style-name="Internet_20_link" text:visited-style-name="Visited_20_Internet_20_Link"><text:span text:style-name="T9">8015310-26.2022.8.05.0000 - O relator não proferiu ou não liberou o voto</text:span></text:a></text:h>
            <text:p text:style-name="P11"><text:span text:style-name="T10">CLASSE - HABEAS CORPUS CRIMINAL (307)</text:span><text:line-break/><text:span text:style-name="T10">FRANCISCO BARBOSA DE ARAUJO e outros X JUÍZO DA 2ª VARA CRIMINAL ESPECIALIZADA DA COMARCA DE SALVADOR</text:span><text:line-break/><text:span text:style-name="T10">Autuado em: 20/04/2022</text:span></text:p>
            <text:section text:style-name="Sect2" text:name="dataTableDTOJulgado:90:procDivBloco:j_id599">
              <text:p text:style-name="P18"/>
              <text:section text:style-name="Sect3" text:name="dataTableDTOJulgado:90:procDivBloco:j_id599_header">
                <text:p text:style-name="P19"/>
                <text:section text:style-name="Sect1" text:name="dataTableDTOJulgado:90:procDivBloco:j_id599_switch_off">
                  <text:p text:style-name="P20">»</text:p>
                </text:section>
                <text:p text:style-name="P21">Proclamação do julgamento <text:bookmark text:name="dataTableDTOJulgado:91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92<text:bookmark text:name="dataTableDTOJulgado:91:situacaoProcessoBloco"/></text:h>
          </table:table-cell>
          <table:table-cell table:style-name="Tabela177.A1" office:value-type="string">
            <text:p text:style-name="P17"><text:bookmark text:name="dataTableDTOJulgado:91:botaoAtualizarFormBloco:j_id509"/> <text:bookmark text:name="dataTableDTOJulgado:91:botaoAtualizarFormBloco:j_id515"/><text:bookmark text:name="dataTableDTOJulgado:91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1:procDivBloco:placar">
              <text:p text:style-name="P10"><draw:frame draw:style-name="fr1" draw:name="dataTableDTOJulgado:91:procDivBloco:placarSessao" text:anchor-type="paragraph" svg:width="5.927cm" draw:z-index="91"><draw:text-box fo:min-height="0.041cm"><table:table table:name="Tabela186" table:style-name="Tabela186"><table:table-column table:style-name="Tabela186.A"/><table:table-row table:style-name="TableLine1520950481008"><table:table-cell table:style-name="Tabela186.A1" office:value-type="string"><table:table table:name="Tabela187" table:style-name="Tabela187"><table:table-column table:style-name="Tabela187.A"/><table:table-column table:style-name="Tabela187.B"/><table:table-header-rows><table:table-row table:style-name="TableLine1520950467952"><table:table-cell table:style-name="Tabela187.A1" office:value-type="string"><text:p text:style-name="P24">BALTAZAR MIRANDA SARAIVA</text:p></table:table-cell><table:table-cell table:style-name="Tabela187.A1" office:value-type="string"><text:p text:style-name="P23">0</text:p></table:table-cell></table:table-row></table:table-header-rows><table:table-row table:style-name="TableLine1520950467952"><table:table-cell table:style-name="Tabela187.A1" office:value-type="string"><text:section text:style-name="Sect1" text:name="dataTableDTOJulgado:91:procDivBloco:j_id560:0:divPlacarOutrosOJ"><text:p text:style-name="P10"/></text:section><text:section text:style-name="Sect1" text:name="dataTableDTOJulgado:91:procDivBloco:j_id560:0:divPlacarOJNaoProferidos"><text:p text:style-name="P15">Não proferidos</text:p></text:section></table:table-cell><table:table-cell table:style-name="Tabela187.A1" office:value-type="string"><text:p text:style-name="Table_20_Contents">5</text:p></table:table-cell></table:table-row><table:table-row table:style-name="TableLine1520950467952"><table:table-cell table:style-name="Tabela187.A1" office:value-type="string"><text:section text:style-name="Sect1" text:name="dataTableDTOJulgado:91:procDivBloco:j_id560:1:divPlacarOutrosOJ"><text:p text:style-name="P10"/></text:section><text:section text:style-name="Sect1" text:name="dataTableDTOJulgado:91:procDivBloco:j_id560:1:divPlacarOJImpedidos"><text:p text:style-name="P15">Impedidos ou suspeitos</text:p></text:section></table:table-cell><table:table-cell table:style-name="Tabela187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91:procDivBloco:j_id588"/></text:p>
            <text:h text:style-name="P7" text:outline-level="6"><text:bookmark text:name="dataTableDTOJulgado:91:procDivBloco:j_id5881"/><text:a xlink:type="simple" xlink:href="https://pje2g.tjba.jus.br/pje/Painel/SecretarioSessao/sessaoAbertaContinuacaoPopUp.seam?idSessao=3071#" office:name="dataTableDTOJulgado:91:procDivBloco:j_id588" text:style-name="Internet_20_link" text:visited-style-name="Visited_20_Internet_20_Link"><text:span text:style-name="T9">0706577-03.2021.8.05.0001 - O relator não proferiu ou não liberou o voto</text:span></text:a></text:h>
            <text:p text:style-name="P11"><text:span text:style-name="T10">CLASSE - APELAÇÃO CRIMINAL (417)</text:span><text:line-break/><text:span text:style-name="T10">EZEQUIEL MENEZES DOS SANTOS SILVA X MINISTERIO PUBLICO DO ESTADO DA BAHIA</text:span><text:line-break/><text:span text:style-name="T10">Autuado em: 03/05/2022</text:span></text:p>
            <text:section text:style-name="Sect2" text:name="dataTableDTOJulgado:91:procDivBloco:j_id599">
              <text:p text:style-name="P18"/>
              <text:section text:style-name="Sect3" text:name="dataTableDTOJulgado:91:procDivBloco:j_id599_header">
                <text:p text:style-name="P19"><text:soft-page-break/></text:p>
                <text:section text:style-name="Sect1" text:name="dataTableDTOJulgado:91:procDivBloco:j_id599_switch_off">
                  <text:p text:style-name="P20">»</text:p>
                </text:section>
                <text:p text:style-name="P21">Proclamação do julgamento<text:bookmark text:name="dataTableDTOJulgado:92:j_id497"/>- <text:span text:style-name="T12">ADIADO COM PEDIDO DE VISTA PELA DESA. RITA DE CÁSSIA MACHADO MAGALHÃES.</text:span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93<text:bookmark text:name="dataTableDTOJulgado:92:situacaoProcessoBloco"/></text:h>
          </table:table-cell>
          <table:table-cell table:style-name="Tabela177.A1" office:value-type="string">
            <text:p text:style-name="P17"><text:bookmark text:name="dataTableDTOJulgado:92:botaoAtualizarFormBloco:j_id509"/> <text:bookmark text:name="dataTableDTOJulgado:92:botaoAtualizarFormBloco:j_id515"/><text:bookmark text:name="dataTableDTOJulgado:92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2:procDivBloco:placar">
              <text:p text:style-name="P10"><draw:frame draw:style-name="fr1" draw:name="dataTableDTOJulgado:92:procDivBloco:placarSessao" text:anchor-type="paragraph" svg:width="5.927cm" draw:z-index="92"><draw:text-box fo:min-height="0.041cm"><table:table table:name="Tabela188" table:style-name="Tabela188"><table:table-column table:style-name="Tabela188.A"/><table:table-row table:style-name="TableLine1520950466592"><table:table-cell table:style-name="Tabela188.A1" office:value-type="string"><table:table table:name="Tabela189" table:style-name="Tabela189"><table:table-column table:style-name="Tabela189.A"/><table:table-column table:style-name="Tabela189.B"/><table:table-header-rows><table:table-row table:style-name="TableLine1520950473392"><table:table-cell table:style-name="Tabela189.A1" office:value-type="string"><text:p text:style-name="P24">BALTAZAR MIRANDA SARAIVA</text:p></table:table-cell><table:table-cell table:style-name="Tabela189.A1" office:value-type="string"><text:p text:style-name="P23">0</text:p></table:table-cell></table:table-row></table:table-header-rows><table:table-row table:style-name="TableLine1520950473392"><table:table-cell table:style-name="Tabela189.A1" office:value-type="string"><text:section text:style-name="Sect1" text:name="dataTableDTOJulgado:92:procDivBloco:j_id560:0:divPlacarOutrosOJ"><text:p text:style-name="P10"/></text:section><text:section text:style-name="Sect1" text:name="dataTableDTOJulgado:92:procDivBloco:j_id560:0:divPlacarOJNaoProferidos"><text:p text:style-name="P15">Não proferidos</text:p></text:section></table:table-cell><table:table-cell table:style-name="Tabela189.A1" office:value-type="string"><text:p text:style-name="Table_20_Contents">5</text:p></table:table-cell></table:table-row><table:table-row table:style-name="TableLine1520950473392"><table:table-cell table:style-name="Tabela189.A1" office:value-type="string"><text:section text:style-name="Sect1" text:name="dataTableDTOJulgado:92:procDivBloco:j_id560:1:divPlacarOutrosOJ"><text:p text:style-name="P10"/></text:section><text:section text:style-name="Sect1" text:name="dataTableDTOJulgado:92:procDivBloco:j_id560:1:divPlacarOJImpedidos"><text:p text:style-name="P15">Impedidos ou suspeitos</text:p></text:section></table:table-cell><table:table-cell table:style-name="Tabela189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92:procDivBloco:j_id588"/></text:p>
            <text:h text:style-name="P7" text:outline-level="6"><text:bookmark text:name="dataTableDTOJulgado:92:procDivBloco:j_id5881"/><text:a xlink:type="simple" xlink:href="https://pje2g.tjba.jus.br/pje/Painel/SecretarioSessao/sessaoAbertaContinuacaoPopUp.seam?idSessao=3071#" office:name="dataTableDTOJulgado:92:procDivBloco:j_id588" text:style-name="Internet_20_link" text:visited-style-name="Visited_20_Internet_20_Link"><text:span text:style-name="T9">0536052-56.2019.8.05.0001 - O relator não proferiu ou não liberou o voto</text:span></text:a></text:h>
            <text:p text:style-name="P11"><text:span text:style-name="T10">CLASSE - APELAÇÃO CRIMINAL (417)</text:span><text:line-break/><text:span text:style-name="T10">FLENISSON RODRIGUES SENA X MINISTERIO PUBLICO DO ESTADO DA BAHIA</text:span><text:line-break/><text:span text:style-name="T10">Autuado em: 10/05/2022</text:span></text:p>
            <text:section text:style-name="Sect2" text:name="dataTableDTOJulgado:92:procDivBloco:j_id599">
              <text:p text:style-name="P18"/>
              <text:section text:style-name="Sect3" text:name="dataTableDTOJulgado:92:procDivBloco:j_id599_header">
                <text:p text:style-name="P19"/>
                <text:section text:style-name="Sect1" text:name="dataTableDTOJulgado:92:procDivBloco:j_id599_switch_off">
                  <text:p text:style-name="P20">»</text:p>
                </text:section>
                <text:p text:style-name="P22">Proclamação do julgamento<text:bookmark text:name="dataTableDTOJulgado:93:j_id497"/>- <text:span text:style-name="T12">ADIADO COM PEDIDO DE VISTA PELA DESA. RITA DE CÁSSIA MACHADO MAGALHÃES.</text:span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94<text:bookmark text:name="dataTableDTOJulgado:93:situacaoProcessoBloco"/></text:h>
          </table:table-cell>
          <table:table-cell table:style-name="Tabela177.A1" office:value-type="string">
            <text:p text:style-name="P17"><text:bookmark text:name="dataTableDTOJulgado:93:botaoAtualizarFormBloco:j_id509"/> <text:bookmark text:name="dataTableDTOJulgado:93:botaoAtualizarFormBloco:j_id515"/><text:bookmark text:name="dataTableDTOJulgado:93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3:procDivBloco:placar">
              <text:p text:style-name="P10"><draw:frame draw:style-name="fr1" draw:name="dataTableDTOJulgado:93:procDivBloco:placarSessao" text:anchor-type="paragraph" svg:width="5.927cm" draw:z-index="93"><draw:text-box fo:min-height="0.041cm"><table:table table:name="Tabela190" table:style-name="Tabela190"><table:table-column table:style-name="Tabela190.A"/><table:table-row table:style-name="TableLine1520950477472"><table:table-cell table:style-name="Tabela190.A1" office:value-type="string"><table:table table:name="Tabela191" table:style-name="Tabela191"><table:table-column table:style-name="Tabela191.A"/><table:table-column table:style-name="Tabela191.B"/><table:table-header-rows><table:table-row table:style-name="TableLine1520950499232"><table:table-cell table:style-name="Tabela191.A1" office:value-type="string"><text:p text:style-name="P24">BALTAZAR MIRANDA SARAIVA</text:p></table:table-cell><table:table-cell table:style-name="Tabela191.A1" office:value-type="string"><text:p text:style-name="P23">0</text:p></table:table-cell></table:table-row></table:table-header-rows><table:table-row table:style-name="TableLine1520950499232"><table:table-cell table:style-name="Tabela191.A1" office:value-type="string"><text:section text:style-name="Sect1" text:name="dataTableDTOJulgado:93:procDivBloco:j_id560:0:divPlacarOutrosOJ"><text:p text:style-name="P10"/></text:section><text:section text:style-name="Sect1" text:name="dataTableDTOJulgado:93:procDivBloco:j_id560:0:divPlacarOJNaoProferidos"><text:p text:style-name="P15">Não proferidos</text:p></text:section></table:table-cell><table:table-cell table:style-name="Tabela191.A1" office:value-type="string"><text:p text:style-name="Table_20_Contents">5</text:p></table:table-cell></table:table-row><table:table-row table:style-name="TableLine1520950499232"><table:table-cell table:style-name="Tabela191.A1" office:value-type="string"><text:section text:style-name="Sect1" text:name="dataTableDTOJulgado:93:procDivBloco:j_id560:1:divPlacarOutrosOJ"><text:p text:style-name="P10"/></text:section><text:section text:style-name="Sect1" text:name="dataTableDTOJulgado:93:procDivBloco:j_id560:1:divPlacarOJImpedidos"><text:p text:style-name="P15">Impedidos ou suspeitos</text:p></text:section></table:table-cell><table:table-cell table:style-name="Tabela191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93:procDivBloco:j_id588"/></text:p>
            <text:h text:style-name="P7" text:outline-level="6"><text:bookmark text:name="dataTableDTOJulgado:93:procDivBloco:j_id5881"/><text:a xlink:type="simple" xlink:href="https://pje2g.tjba.jus.br/pje/Painel/SecretarioSessao/sessaoAbertaContinuacaoPopUp.seam?idSessao=3071#" office:name="dataTableDTOJulgado:93:procDivBloco:j_id588" text:style-name="Internet_20_link" text:visited-style-name="Visited_20_Internet_20_Link"><text:span text:style-name="T9">8008272-48.2021.8.05.0274 - O relator não proferiu ou não liberou o voto</text:span></text:a></text:h>
            <text:p text:style-name="P11"><text:span text:style-name="T10">CLASSE - APELAÇÃO CRIMINAL (417)</text:span><text:line-break/><text:span text:style-name="T10">MINISTERIO PUBLICO DO ESTADO DA BAHIA X ALANNA CORDEIRO SILVA</text:span><text:line-break/><text:span text:style-name="T10">Autuado em: 14/06/2022</text:span></text:p>
            <text:section text:style-name="Sect2" text:name="dataTableDTOJulgado:93:procDivBloco:j_id599">
              <text:p text:style-name="P18"/>
              <text:section text:style-name="Sect3" text:name="dataTableDTOJulgado:93:procDivBloco:j_id599_header">
                <text:p text:style-name="P19"/>
                <text:section text:style-name="Sect1" text:name="dataTableDTOJulgado:93:procDivBloco:j_id599_switch_off">
                  <text:p text:style-name="P20">»</text:p>
                </text:section>
                <text:p text:style-name="P22">Proclamação do julgamento<text:bookmark text:name="dataTableDTOJulgado:94:j_id497"/>- <text:span text:style-name="T12">ADIADO COM PEDIDO DE VISTA PELO DES. ABELARDO PAULO DA MATTA NETO.</text:span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95<text:bookmark text:name="dataTableDTOJulgado:94:situacaoProcessoBloco"/></text:h>
          </table:table-cell>
          <table:table-cell table:style-name="Tabela177.A1" office:value-type="string">
            <text:p text:style-name="P14"><text:bookmark text:name="dataTableDTOJulgado:94:botaoAtualizarFormBloco:j_id503"/> <text:bookmark text:name="dataTableDTOJulgado:94:botaoAtualizarFormBloco:j_id515"/> <text:bookmark text:name="dataTableDTOJulgado:94:botaoAtualizarFormBloco:j_id519"/><text:bookmark text:name="dataTableDTOJulgado:94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4:procDivBloco:placar">
              <text:p text:style-name="P10"><draw:frame draw:style-name="fr1" draw:name="dataTableDTOJulgado:94:procDivBloco:placarSessao" text:anchor-type="paragraph" svg:width="6.853cm" draw:z-index="94"><draw:text-box fo:min-height="0.041cm"><table:table table:name="Tabela192" table:style-name="Tabela192"><table:table-column table:style-name="Tabela192.A"/><table:table-row table:style-name="TableLine1520950493792"><table:table-cell table:style-name="Tabela192.A1" office:value-type="string"><table:table table:name="Tabela193" table:style-name="Tabela193"><table:table-column table:style-name="Tabela193.A"/><table:table-column table:style-name="Tabela193.B"/><table:table-header-rows><table:table-row table:style-name="TableLine1520950494880"><table:table-cell table:style-name="Tabela193.A1" office:value-type="string"><text:p text:style-name="P24">ABELARDO PAULO DA MATTA NETO</text:p></table:table-cell><table:table-cell table:style-name="Tabela193.A1" office:value-type="string"><text:p text:style-name="P23">5</text:p></table:table-cell></table:table-row></table:table-header-rows><table:table-row table:style-name="TableLine1520950494880"><table:table-cell table:style-name="Tabela193.A1" office:value-type="string"><text:section text:style-name="Sect1" text:name="dataTableDTOJulgado:94:procDivBloco:j_id560:0:divPlacarOutrosOJ"><text:p text:style-name="P10"/></text:section><text:section text:style-name="Sect1" text:name="dataTableDTOJulgado:94:procDivBloco:j_id560:0:divPlacarOJNaoProferidos"><text:p text:style-name="P15">Não proferidos</text:p></text:section></table:table-cell><table:table-cell table:style-name="Tabela193.A1" office:value-type="string"><text:p text:style-name="Table_20_Contents">0</text:p></table:table-cell></table:table-row><table:table-row table:style-name="TableLine1520950494880"><table:table-cell table:style-name="Tabela193.A1" office:value-type="string"><text:section text:style-name="Sect1" text:name="dataTableDTOJulgado:94:procDivBloco:j_id560:1:divPlacarOutrosOJ"><text:p text:style-name="P10"/></text:section><text:section text:style-name="Sect1" text:name="dataTableDTOJulgado:94:procDivBloco:j_id560:1:divPlacarOJImpedidos"><text:p text:style-name="P15">Impedidos ou suspeitos</text:p></text:section></table:table-cell><table:table-cell table:style-name="Tabela193.A1" office:value-type="string"><text:p text:style-name="Table_20_Contents">0</text:p></table:table-cell></table:table-row><table:table-row table:style-name="TableLine1520950494880"><table:table-cell table:style-name="Tabela193.A1" office:value-type="string"><text:section text:style-name="Sect1" text:name="dataTableDTOJulgado:94:procDivBloco:j_id560:2:divPlacarOutrosOJ"><text:p text:style-name="P10"/></text:section></table:table-cell><table:table-cell table:style-name="Tabela19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94:procDivBloco:j_id588"/></text:p>
            <text:h text:style-name="P7" text:outline-level="6"><text:bookmark text:name="dataTableDTOJulgado:94:procDivBloco:j_id5881"/><text:a xlink:type="simple" xlink:href="https://pje2g.tjba.jus.br/pje/Painel/SecretarioSessao/sessaoAbertaContinuacaoPopUp.seam?idSessao=3071#" office:name="dataTableDTOJulgado:94:procDivBloco:j_id588" text:style-name="Internet_20_link" text:visited-style-name="Visited_20_Internet_20_Link"><text:span text:style-name="T9">8027305-36.2022.8.05.0000 - Não conhecido</text:span></text:a></text:h>
            <text:p text:style-name="P11"><text:span text:style-name="T10">CLASSE - HABEAS CORPUS CRIMINAL (307)</text:span><text:line-break/><text:span text:style-name="T10">JOSEMAR SIQUEIRA DE SOUZA e outros X juizo criminal da comarca de uaua bahia</text:span><text:line-break/><text:span text:style-name="T10">Autuado em: 05/07/2022</text:span></text:p>
            <text:section text:style-name="Sect2" text:name="dataTableDTOJulgado:94:procDivBloco:j_id599">
              <text:p text:style-name="P18"/>
              <text:section text:style-name="Sect3" text:name="dataTableDTOJulgado:94:procDivBloco:j_id599_header">
                <text:p text:style-name="P19"><text:soft-page-break/></text:p>
                <text:section text:style-name="Sect1" text:name="dataTableDTOJulgado:94:procDivBloco:j_id599_switch_off">
                  <text:p text:style-name="P20">»</text:p>
                </text:section>
                <text:p text:style-name="P21">Proclamação do julgamento <text:bookmark text:name="dataTableDTOJulgado:95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96<text:bookmark text:name="dataTableDTOJulgado:95:situacaoProcessoBloco"/></text:h>
          </table:table-cell>
          <table:table-cell table:style-name="Tabela177.A1" office:value-type="string">
            <text:p text:style-name="P14"><text:bookmark text:name="dataTableDTOJulgado:95:botaoAtualizarFormBloco:j_id503"/> <text:bookmark text:name="dataTableDTOJulgado:95:botaoAtualizarFormBloco:j_id515"/><text:bookmark text:name="dataTableDTOJulgado:95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5:procDivBloco:placar">
              <text:p text:style-name="P10"><draw:frame draw:style-name="fr1" draw:name="dataTableDTOJulgado:95:procDivBloco:placarSessao" text:anchor-type="paragraph" svg:width="6.853cm" draw:z-index="95"><draw:text-box fo:min-height="0.041cm"><table:table table:name="Tabela194" table:style-name="Tabela194"><table:table-column table:style-name="Tabela194.A"/><table:table-row table:style-name="TableLine1520950490256"><table:table-cell table:style-name="Tabela194.A1" office:value-type="string"><table:table table:name="Tabela195" table:style-name="Tabela195"><table:table-column table:style-name="Tabela195.A"/><table:table-column table:style-name="Tabela195.B"/><table:table-header-rows><table:table-row table:style-name="TableLine1520950496240"><table:table-cell table:style-name="Tabela195.A1" office:value-type="string"><text:p text:style-name="P24">ABELARDO PAULO DA MATTA NETO</text:p></table:table-cell><table:table-cell table:style-name="Tabela195.A1" office:value-type="string"><text:p text:style-name="P23">5</text:p></table:table-cell></table:table-row></table:table-header-rows><table:table-row table:style-name="TableLine1520950496240"><table:table-cell table:style-name="Tabela195.A1" office:value-type="string"><text:section text:style-name="Sect1" text:name="dataTableDTOJulgado:95:procDivBloco:j_id560:0:divPlacarOutrosOJ"><text:p text:style-name="P10"/></text:section><text:section text:style-name="Sect1" text:name="dataTableDTOJulgado:95:procDivBloco:j_id560:0:divPlacarOJNaoProferidos"><text:p text:style-name="P15">Não proferidos</text:p></text:section></table:table-cell><table:table-cell table:style-name="Tabela195.A1" office:value-type="string"><text:p text:style-name="Table_20_Contents">0</text:p></table:table-cell></table:table-row><table:table-row table:style-name="TableLine1520950496240"><table:table-cell table:style-name="Tabela195.A1" office:value-type="string"><text:section text:style-name="Sect1" text:name="dataTableDTOJulgado:95:procDivBloco:j_id560:1:divPlacarOutrosOJ"><text:p text:style-name="P10"/></text:section><text:section text:style-name="Sect1" text:name="dataTableDTOJulgado:95:procDivBloco:j_id560:1:divPlacarOJImpedidos"><text:p text:style-name="P15">Impedidos ou suspeitos</text:p></text:section></table:table-cell><table:table-cell table:style-name="Tabela195.A1" office:value-type="string"><text:p text:style-name="Table_20_Contents">0</text:p></table:table-cell></table:table-row><table:table-row table:style-name="TableLine1520950496240"><table:table-cell table:style-name="Tabela195.A1" office:value-type="string"><text:section text:style-name="Sect1" text:name="dataTableDTOJulgado:95:procDivBloco:j_id560:2:divPlacarOutrosOJ"><text:p text:style-name="P10"/></text:section></table:table-cell><table:table-cell table:style-name="Tabela19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95:procDivBloco:j_id588"/></text:p>
            <text:h text:style-name="P7" text:outline-level="6"><text:bookmark text:name="dataTableDTOJulgado:95:procDivBloco:j_id5881"/><text:a xlink:type="simple" xlink:href="https://pje2g.tjba.jus.br/pje/Painel/SecretarioSessao/sessaoAbertaContinuacaoPopUp.seam?idSessao=3071#" office:name="dataTableDTOJulgado:95:procDivBloco:j_id588" text:style-name="Internet_20_link" text:visited-style-name="Visited_20_Internet_20_Link"><text:span text:style-name="T9">8025571-50.2022.8.05.0000 - Não conhecido</text:span></text:a></text:h>
            <text:p text:style-name="P11"><text:span text:style-name="T10">CLASSE - HABEAS CORPUS CRIMINAL (307)</text:span><text:line-break/><text:span text:style-name="T10">JOAO FELIPE GUIMARAES PEIXOTO e outros X VARA CRIMINAL SÃO FRANCISCO DO CONDE</text:span><text:line-break/><text:span text:style-name="T10">Autuado em: 22/06/2022</text:span></text:p>
            <text:section text:style-name="Sect2" text:name="dataTableDTOJulgado:95:procDivBloco:j_id599">
              <text:p text:style-name="P18"/>
              <text:section text:style-name="Sect3" text:name="dataTableDTOJulgado:95:procDivBloco:j_id599_header">
                <text:p text:style-name="P19"/>
                <text:section text:style-name="Sect1" text:name="dataTableDTOJulgado:95:procDivBloco:j_id599_switch_off">
                  <text:p text:style-name="P20">»</text:p>
                </text:section>
                <text:p text:style-name="P21">Proclamação do julgamento <text:bookmark text:name="dataTableDTOJulgado:96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97<text:bookmark text:name="dataTableDTOJulgado:96:situacaoProcessoBloco"/></text:h>
          </table:table-cell>
          <table:table-cell table:style-name="Tabela177.A1" office:value-type="string">
            <text:p text:style-name="P13"><text:bookmark text:name="dataTableDTOJulgado:96:botaoAtualizarFormBloco:j_id503"/><text:bookmark text:name="dataTableDTOJulgado:96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6:procDivBloco:placar">
              <text:p text:style-name="P10"><draw:frame draw:style-name="fr1" draw:name="dataTableDTOJulgado:96:procDivBloco:placarSessao" text:anchor-type="paragraph" svg:width="6.853cm" draw:z-index="96"><draw:text-box fo:min-height="0.041cm"><table:table table:name="Tabela196" table:style-name="Tabela196"><table:table-column table:style-name="Tabela196.A"/><table:table-row table:style-name="TableLine1520950500048"><table:table-cell table:style-name="Tabela196.A1" office:value-type="string"><table:table table:name="Tabela197" table:style-name="Tabela197"><table:table-column table:style-name="Tabela197.A"/><table:table-column table:style-name="Tabela197.B"/><table:table-header-rows><table:table-row table:style-name="TableLine1520950491888"><table:table-cell table:style-name="Tabela197.A1" office:value-type="string"><text:p text:style-name="P24">ABELARDO PAULO DA MATTA NETO</text:p></table:table-cell><table:table-cell table:style-name="Tabela197.A1" office:value-type="string"><text:p text:style-name="P23">5</text:p></table:table-cell></table:table-row></table:table-header-rows><table:table-row table:style-name="TableLine1520950491888"><table:table-cell table:style-name="Tabela197.A1" office:value-type="string"><text:section text:style-name="Sect1" text:name="dataTableDTOJulgado:96:procDivBloco:j_id560:0:divPlacarOutrosOJ"><text:p text:style-name="P10"/></text:section><text:section text:style-name="Sect1" text:name="dataTableDTOJulgado:96:procDivBloco:j_id560:0:divPlacarOJNaoProferidos"><text:p text:style-name="P15">Não proferidos</text:p></text:section></table:table-cell><table:table-cell table:style-name="Tabela197.A1" office:value-type="string"><text:p text:style-name="Table_20_Contents">0</text:p></table:table-cell></table:table-row><table:table-row table:style-name="TableLine1520950491888"><table:table-cell table:style-name="Tabela197.A1" office:value-type="string"><text:section text:style-name="Sect1" text:name="dataTableDTOJulgado:96:procDivBloco:j_id560:1:divPlacarOutrosOJ"><text:p text:style-name="P10"/></text:section><text:section text:style-name="Sect1" text:name="dataTableDTOJulgado:96:procDivBloco:j_id560:1:divPlacarOJImpedidos"><text:p text:style-name="P15">Impedidos ou suspeitos</text:p></text:section></table:table-cell><table:table-cell table:style-name="Tabela197.A1" office:value-type="string"><text:p text:style-name="Table_20_Contents">0</text:p></table:table-cell></table:table-row><table:table-row table:style-name="TableLine1520950491888"><table:table-cell table:style-name="Tabela197.A1" office:value-type="string"><text:section text:style-name="Sect1" text:name="dataTableDTOJulgado:96:procDivBloco:j_id560:2:divPlacarOutrosOJ"><text:p text:style-name="P10"/></text:section></table:table-cell><table:table-cell table:style-name="Tabela19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96:procDivBloco:j_id588"/></text:p>
            <text:h text:style-name="P7" text:outline-level="6"><text:bookmark text:name="dataTableDTOJulgado:96:procDivBloco:j_id5881"/><text:a xlink:type="simple" xlink:href="https://pje2g.tjba.jus.br/pje/Painel/SecretarioSessao/sessaoAbertaContinuacaoPopUp.seam?idSessao=3071#" office:name="dataTableDTOJulgado:96:procDivBloco:j_id588" text:style-name="Internet_20_link" text:visited-style-name="Visited_20_Internet_20_Link"><text:span text:style-name="T9">0504370-37.2017.8.05.0039 - Conhecido e não provido</text:span></text:a></text:h>
            <text:p text:style-name="P11"><text:span text:style-name="T10">CLASSE - APELAÇÃO CRIMINAL (417)</text:span><text:line-break/><text:span text:style-name="T10">André Luis Bacellar de França X Ministério Público do Estado da Bahia</text:span><text:line-break/><text:span text:style-name="T10">Autuado em: 27/11/2019</text:span></text:p>
            <text:section text:style-name="Sect2" text:name="dataTableDTOJulgado:96:procDivBloco:j_id599">
              <text:p text:style-name="P18"/>
              <text:section text:style-name="Sect3" text:name="dataTableDTOJulgado:96:procDivBloco:j_id599_header">
                <text:p text:style-name="P19"/>
                <text:section text:style-name="Sect1" text:name="dataTableDTOJulgado:96:procDivBloco:j_id599_switch_off">
                  <text:p text:style-name="P20">»</text:p>
                </text:section>
                <text:p text:style-name="P21">Proclamação do julgamento <text:bookmark text:name="dataTableDTOJulgado:97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98<text:bookmark text:name="dataTableDTOJulgado:97:situacaoProcessoBloco"/></text:h>
          </table:table-cell>
          <table:table-cell table:style-name="Tabela177.A1" office:value-type="string">
            <text:p text:style-name="P13"><text:bookmark text:name="dataTableDTOJulgado:97:botaoAtualizarFormBloco:j_id503"/><text:bookmark text:name="dataTableDTOJulgado:97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7:procDivBloco:placar">
              <text:p text:style-name="P10"><draw:frame draw:style-name="fr1" draw:name="dataTableDTOJulgado:97:procDivBloco:placarSessao" text:anchor-type="paragraph" svg:width="7.699cm" draw:z-index="97"><draw:text-box fo:min-height="0.041cm"><table:table table:name="Tabela198" table:style-name="Tabela198"><table:table-column table:style-name="Tabela198.A"/><table:table-row table:style-name="TableLine1520950486448"><table:table-cell table:style-name="Tabela198.A1" office:value-type="string"><table:table table:name="Tabela199" table:style-name="Tabela199"><table:table-column table:style-name="Tabela199.A"/><table:table-column table:style-name="Tabela199.B"/><table:table-header-rows><table:table-row table:style-name="TableLine1520950491072"><table:table-cell table:style-name="Tabela199.A1" office:value-type="string"><text:p text:style-name="P24">RITA DE CASSIA MACHADO MAGALHAES</text:p></table:table-cell><table:table-cell table:style-name="Tabela199.A1" office:value-type="string"><text:p text:style-name="P23">5</text:p></table:table-cell></table:table-row></table:table-header-rows><table:table-row table:style-name="TableLine1520950491072"><table:table-cell table:style-name="Tabela199.A1" office:value-type="string"><text:section text:style-name="Sect1" text:name="dataTableDTOJulgado:97:procDivBloco:j_id560:0:divPlacarOutrosOJ"><text:p text:style-name="P10"/></text:section><text:section text:style-name="Sect1" text:name="dataTableDTOJulgado:97:procDivBloco:j_id560:0:divPlacarOJNaoProferidos"><text:p text:style-name="P15">Não proferidos</text:p></text:section></table:table-cell><table:table-cell table:style-name="Tabela199.A1" office:value-type="string"><text:p text:style-name="Table_20_Contents">0</text:p></table:table-cell></table:table-row><table:table-row table:style-name="TableLine1520950491072"><table:table-cell table:style-name="Tabela199.A1" office:value-type="string"><text:section text:style-name="Sect1" text:name="dataTableDTOJulgado:97:procDivBloco:j_id560:1:divPlacarOutrosOJ"><text:p text:style-name="P10"/></text:section><text:section text:style-name="Sect1" text:name="dataTableDTOJulgado:97:procDivBloco:j_id560:1:divPlacarOJImpedidos"><text:p text:style-name="P15">Impedidos ou suspeitos</text:p></text:section></table:table-cell><table:table-cell table:style-name="Tabela199.A1" office:value-type="string"><text:p text:style-name="Table_20_Contents">0</text:p></table:table-cell></table:table-row><table:table-row table:style-name="TableLine1520950491072"><table:table-cell table:style-name="Tabela199.A1" office:value-type="string"><text:section text:style-name="Sect1" text:name="dataTableDTOJulgado:97:procDivBloco:j_id560:2:divPlacarOutrosOJ"><text:p text:style-name="P10"/></text:section></table:table-cell><table:table-cell table:style-name="Tabela19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97:procDivBloco:j_id588"/></text:p>
            <text:h text:style-name="P7" text:outline-level="6"><text:bookmark text:name="dataTableDTOJulgado:97:procDivBloco:j_id5881"/><text:a xlink:type="simple" xlink:href="https://pje2g.tjba.jus.br/pje/Painel/SecretarioSessao/sessaoAbertaContinuacaoPopUp.seam?idSessao=3071#" office:name="dataTableDTOJulgado:97:procDivBloco:j_id588" text:style-name="Internet_20_link" text:visited-style-name="Visited_20_Internet_20_Link"><text:span text:style-name="T9">0500577-30.2018.8.05.0080 - Prejudicado</text:span></text:a></text:h>
            <text:p text:style-name="P11"><text:span text:style-name="T10">CLASSE - APELAÇÃO CRIMINAL (417)</text:span><text:line-break/><text:span text:style-name="T10">Wesllen Oliveira Araújo X Ministério Público do Estado da Bahia</text:span><text:line-break/><text:span text:style-name="T10">Autuado em: 03/07/2020</text:span></text:p>
            <text:section text:style-name="Sect2" text:name="dataTableDTOJulgado:97:procDivBloco:j_id599">
              <text:p text:style-name="P18"/>
              <text:section text:style-name="Sect3" text:name="dataTableDTOJulgado:97:procDivBloco:j_id599_header">
                <text:p text:style-name="P19"/>
                <text:section text:style-name="Sect1" text:name="dataTableDTOJulgado:97:procDivBloco:j_id599_switch_off">
                  <text:p text:style-name="P20">»</text:p>
                </text:section>
                <text:p text:style-name="P21">Proclamação do julgamento <text:bookmark text:name="dataTableDTOJulgado:98:j_id497"/></text:p>
              </text:section>
            </text:section>
          </table:table-cell>
        </table:table-row>
        <text:soft-page-break/>
        <table:table-row table:style-name="Tabela177.2">
          <table:table-cell table:style-name="Tabela177.A1" office:value-type="string">
            <text:h text:style-name="P5" text:outline-level="6">99<text:bookmark text:name="dataTableDTOJulgado:98:situacaoProcessoBloco"/></text:h>
          </table:table-cell>
          <table:table-cell table:style-name="Tabela177.A1" office:value-type="string">
            <text:p text:style-name="P13"><text:bookmark text:name="dataTableDTOJulgado:98:botaoAtualizarFormBloco:j_id503"/><text:bookmark text:name="dataTableDTOJulgado:98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8:procDivBloco:placar">
              <text:p text:style-name="P10"><draw:frame draw:style-name="fr1" draw:name="dataTableDTOJulgado:98:procDivBloco:placarSessao" text:anchor-type="paragraph" svg:width="5.477cm" draw:z-index="98"><draw:text-box fo:min-height="0.041cm"><table:table table:name="Tabela200" table:style-name="Tabela200"><table:table-column table:style-name="Tabela200.A"/><table:table-row table:style-name="TableLine1520950498144"><table:table-cell table:style-name="Tabela200.A1" office:value-type="string"><table:table table:name="Tabela201" table:style-name="Tabela201"><table:table-column table:style-name="Tabela201.A"/><table:table-column table:style-name="Tabela201.B"/><table:table-header-rows><table:table-row table:style-name="TableLine1520950496512"><table:table-cell table:style-name="Tabela201.A1" office:value-type="string"><text:p text:style-name="P24">SORAYA MORADILLO PINTO</text:p></table:table-cell><table:table-cell table:style-name="Tabela201.A1" office:value-type="string"><text:p text:style-name="P23">5</text:p></table:table-cell></table:table-row></table:table-header-rows><table:table-row table:style-name="TableLine1520950496512"><table:table-cell table:style-name="Tabela201.A1" office:value-type="string"><text:section text:style-name="Sect1" text:name="dataTableDTOJulgado:98:procDivBloco:j_id560:0:divPlacarOutrosOJ"><text:p text:style-name="P10"/></text:section><text:section text:style-name="Sect1" text:name="dataTableDTOJulgado:98:procDivBloco:j_id560:0:divPlacarOJNaoProferidos"><text:p text:style-name="P15">Não proferidos</text:p></text:section></table:table-cell><table:table-cell table:style-name="Tabela201.A1" office:value-type="string"><text:p text:style-name="Table_20_Contents">0</text:p></table:table-cell></table:table-row><table:table-row table:style-name="TableLine1520950496512"><table:table-cell table:style-name="Tabela201.A1" office:value-type="string"><text:section text:style-name="Sect1" text:name="dataTableDTOJulgado:98:procDivBloco:j_id560:1:divPlacarOutrosOJ"><text:p text:style-name="P10"/></text:section><text:section text:style-name="Sect1" text:name="dataTableDTOJulgado:98:procDivBloco:j_id560:1:divPlacarOJImpedidos"><text:p text:style-name="P15">Impedidos ou suspeitos</text:p></text:section></table:table-cell><table:table-cell table:style-name="Tabela201.A1" office:value-type="string"><text:p text:style-name="Table_20_Contents">0</text:p></table:table-cell></table:table-row><table:table-row table:style-name="TableLine1520950496512"><table:table-cell table:style-name="Tabela201.A1" office:value-type="string"><text:section text:style-name="Sect1" text:name="dataTableDTOJulgado:98:procDivBloco:j_id560:2:divPlacarOutrosOJ"><text:p text:style-name="P10"/></text:section></table:table-cell><table:table-cell table:style-name="Tabela20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98:procDivBloco:j_id588"/></text:p>
            <text:h text:style-name="P7" text:outline-level="6"><text:bookmark text:name="dataTableDTOJulgado:98:procDivBloco:j_id5881"/><text:a xlink:type="simple" xlink:href="https://pje2g.tjba.jus.br/pje/Painel/SecretarioSessao/sessaoAbertaContinuacaoPopUp.seam?idSessao=3071#" office:name="dataTableDTOJulgado:98:procDivBloco:j_id588" text:style-name="Internet_20_link" text:visited-style-name="Visited_20_Internet_20_Link"><text:span text:style-name="T9">8021309-57.2022.8.05.0000 - Denegado</text:span></text:a></text:h>
            <text:p text:style-name="P11"><text:span text:style-name="T10">CLASSE - HABEAS CORPUS CRIMINAL (307)</text:span><text:line-break/><text:span text:style-name="T10">DEFENSORIA PUBLICA DO ESTADO DA BAHIA e outros X JUIZ DE DIREITO DA COMARCA DE SÃO SEBASTIÃO DO PASSÉ, VARA CRIMINAL</text:span><text:line-break/><text:span text:style-name="T10">Autuado em: 26/05/2022</text:span></text:p>
            <text:section text:style-name="Sect2" text:name="dataTableDTOJulgado:98:procDivBloco:j_id599">
              <text:p text:style-name="P18"/>
              <text:section text:style-name="Sect3" text:name="dataTableDTOJulgado:98:procDivBloco:j_id599_header">
                <text:p text:style-name="P19"/>
                <text:section text:style-name="Sect1" text:name="dataTableDTOJulgado:98:procDivBloco:j_id599_switch_off">
                  <text:p text:style-name="P20">»</text:p>
                </text:section>
                <text:p text:style-name="P21">Proclamação do julgamento <text:bookmark text:name="dataTableDTOJulgado:99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00<text:bookmark text:name="dataTableDTOJulgado:99:situacaoProcessoBloco"/></text:h>
          </table:table-cell>
          <table:table-cell table:style-name="Tabela177.A1" office:value-type="string">
            <text:p text:style-name="P13"><text:bookmark text:name="dataTableDTOJulgado:99:botaoAtualizarFormBloco:j_id503"/><text:bookmark text:name="dataTableDTOJulgado:99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99:procDivBloco:placar">
              <text:p text:style-name="P10"><draw:frame draw:style-name="fr1" draw:name="dataTableDTOJulgado:99:procDivBloco:placarSessao" text:anchor-type="paragraph" svg:width="5.927cm" draw:z-index="99"><draw:text-box fo:min-height="0.041cm"><table:table table:name="Tabela202" table:style-name="Tabela202"><table:table-column table:style-name="Tabela202.A"/><table:table-row table:style-name="TableLine1520950497328"><table:table-cell table:style-name="Tabela202.A1" office:value-type="string"><table:table table:name="Tabela203" table:style-name="Tabela203"><table:table-column table:style-name="Tabela203.A"/><table:table-column table:style-name="Tabela203.B"/><table:table-header-rows><table:table-row table:style-name="TableLine1520950483184"><table:table-cell table:style-name="Tabela203.A1" office:value-type="string"><text:p text:style-name="P24">BALTAZAR MIRANDA SARAIVA</text:p></table:table-cell><table:table-cell table:style-name="Tabela203.A1" office:value-type="string"><text:p text:style-name="P23">5</text:p></table:table-cell></table:table-row></table:table-header-rows><table:table-row table:style-name="TableLine1520950483184"><table:table-cell table:style-name="Tabela203.A1" office:value-type="string"><text:section text:style-name="Sect1" text:name="dataTableDTOJulgado:99:procDivBloco:j_id560:0:divPlacarOutrosOJ"><text:p text:style-name="P10"/></text:section><text:section text:style-name="Sect1" text:name="dataTableDTOJulgado:99:procDivBloco:j_id560:0:divPlacarOJNaoProferidos"><text:p text:style-name="P15">Não proferidos</text:p></text:section></table:table-cell><table:table-cell table:style-name="Tabela203.A1" office:value-type="string"><text:p text:style-name="Table_20_Contents">0</text:p></table:table-cell></table:table-row><table:table-row table:style-name="TableLine1520950483184"><table:table-cell table:style-name="Tabela203.A1" office:value-type="string"><text:section text:style-name="Sect1" text:name="dataTableDTOJulgado:99:procDivBloco:j_id560:1:divPlacarOutrosOJ"><text:p text:style-name="P10"/></text:section><text:section text:style-name="Sect1" text:name="dataTableDTOJulgado:99:procDivBloco:j_id560:1:divPlacarOJImpedidos"><text:p text:style-name="P15">Impedidos ou suspeitos</text:p></text:section></table:table-cell><table:table-cell table:style-name="Tabela203.A1" office:value-type="string"><text:p text:style-name="Table_20_Contents">0</text:p></table:table-cell></table:table-row><table:table-row table:style-name="TableLine1520950483184"><table:table-cell table:style-name="Tabela203.A1" office:value-type="string"><text:section text:style-name="Sect1" text:name="dataTableDTOJulgado:99:procDivBloco:j_id560:2:divPlacarOutrosOJ"><text:p text:style-name="P10"/></text:section></table:table-cell><table:table-cell table:style-name="Tabela20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99:procDivBloco:j_id588"/></text:p>
            <text:h text:style-name="P7" text:outline-level="6"><text:bookmark text:name="dataTableDTOJulgado:99:procDivBloco:j_id5881"/><text:a xlink:type="simple" xlink:href="https://pje2g.tjba.jus.br/pje/Painel/SecretarioSessao/sessaoAbertaContinuacaoPopUp.seam?idSessao=3071#" office:name="dataTableDTOJulgado:99:procDivBloco:j_id588" text:style-name="Internet_20_link" text:visited-style-name="Visited_20_Internet_20_Link"><text:span text:style-name="T9">8026904-37.2022.8.05.0000 - Denegado</text:span></text:a></text:h>
            <text:p text:style-name="P11"><text:span text:style-name="T10">CLASSE - HABEAS CORPUS CRIMINAL (307)</text:span><text:line-break/><text:span text:style-name="T10">ERICK DUARTE DOS SANTOS e outros X JUIZ DE DIREITO DA VARA CRIMINAL DA COMARCA DE CÂNDIDO SALES - BA</text:span><text:line-break/><text:span text:style-name="T10">Autuado em: 01/07/2022</text:span></text:p>
            <text:section text:style-name="Sect2" text:name="dataTableDTOJulgado:99:procDivBloco:j_id599">
              <text:p text:style-name="P18"/>
              <text:section text:style-name="Sect3" text:name="dataTableDTOJulgado:99:procDivBloco:j_id599_header">
                <text:p text:style-name="P19"/>
                <text:section text:style-name="Sect1" text:name="dataTableDTOJulgado:99:procDivBloco:j_id599_switch_off">
                  <text:p text:style-name="P20">»</text:p>
                </text:section>
                <text:p text:style-name="P21">Proclamação do julgamento <text:bookmark text:name="dataTableDTOJulgado:100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01<text:bookmark text:name="dataTableDTOJulgado:100:situacaoProcessoBloco"/></text:h>
          </table:table-cell>
          <table:table-cell table:style-name="Tabela177.A1" office:value-type="string">
            <text:p text:style-name="P13"><text:bookmark text:name="dataTableDTOJulgado:100:botaoAtualizarFormBloco:j_id503"/><text:bookmark text:name="dataTableDTOJulgado:100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0:procDivBloco:placar">
              <text:p text:style-name="P10"><draw:frame draw:style-name="fr1" draw:name="dataTableDTOJulgado:100:procDivBloco:placarSessao" text:anchor-type="paragraph" svg:width="5.927cm" draw:z-index="100"><draw:text-box fo:min-height="0.041cm"><table:table table:name="Tabela204" table:style-name="Tabela204"><table:table-column table:style-name="Tabela204.A"/><table:table-row table:style-name="TableLine1520950486720"><table:table-cell table:style-name="Tabela204.A1" office:value-type="string"><table:table table:name="Tabela205" table:style-name="Tabela205"><table:table-column table:style-name="Tabela205.A"/><table:table-column table:style-name="Tabela205.B"/><table:table-header-rows><table:table-row table:style-name="TableLine1520950484816"><table:table-cell table:style-name="Tabela205.A1" office:value-type="string"><text:p text:style-name="P24">BALTAZAR MIRANDA SARAIVA</text:p></table:table-cell><table:table-cell table:style-name="Tabela205.A1" office:value-type="string"><text:p text:style-name="P23">5</text:p></table:table-cell></table:table-row></table:table-header-rows><table:table-row table:style-name="TableLine1520950484816"><table:table-cell table:style-name="Tabela205.A1" office:value-type="string"><text:section text:style-name="Sect1" text:name="dataTableDTOJulgado:100:procDivBloco:j_id560:0:divPlacarOutrosOJ"><text:p text:style-name="P10"/></text:section><text:section text:style-name="Sect1" text:name="dataTableDTOJulgado:100:procDivBloco:j_id560:0:divPlacarOJNaoProferidos"><text:p text:style-name="P15">Não proferidos</text:p></text:section></table:table-cell><table:table-cell table:style-name="Tabela205.A1" office:value-type="string"><text:p text:style-name="Table_20_Contents">0</text:p></table:table-cell></table:table-row><table:table-row table:style-name="TableLine1520950484816"><table:table-cell table:style-name="Tabela205.A1" office:value-type="string"><text:section text:style-name="Sect1" text:name="dataTableDTOJulgado:100:procDivBloco:j_id560:1:divPlacarOutrosOJ"><text:p text:style-name="P10"/></text:section><text:section text:style-name="Sect1" text:name="dataTableDTOJulgado:100:procDivBloco:j_id560:1:divPlacarOJImpedidos"><text:p text:style-name="P15">Impedidos ou suspeitos</text:p></text:section></table:table-cell><table:table-cell table:style-name="Tabela205.A1" office:value-type="string"><text:p text:style-name="Table_20_Contents">0</text:p></table:table-cell></table:table-row><table:table-row table:style-name="TableLine1520950484816"><table:table-cell table:style-name="Tabela205.A1" office:value-type="string"><text:section text:style-name="Sect1" text:name="dataTableDTOJulgado:100:procDivBloco:j_id560:2:divPlacarOutrosOJ"><text:p text:style-name="P10"/></text:section></table:table-cell><table:table-cell table:style-name="Tabela20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00:procDivBloco:j_id588"/></text:p>
            <text:h text:style-name="P7" text:outline-level="6"><text:bookmark text:name="dataTableDTOJulgado:100:procDivBloco:j_id5881"/><text:a xlink:type="simple" xlink:href="https://pje2g.tjba.jus.br/pje/Painel/SecretarioSessao/sessaoAbertaContinuacaoPopUp.seam?idSessao=3071#" office:name="dataTableDTOJulgado:100:procDivBloco:j_id588" text:style-name="Internet_20_link" text:visited-style-name="Visited_20_Internet_20_Link"><text:span text:style-name="T9">8027956-68.2022.8.05.0000 - Denegado</text:span></text:a></text:h>
            <text:p text:style-name="P11"><text:span text:style-name="T10">CLASSE - HABEAS CORPUS CRIMINAL (307)</text:span><text:line-break/><text:span text:style-name="T10">DEFENSORIA PUBLICA DO ESTADO DA BAHIA e outros X 1 VARA DE TÓXICOS DA COMARCA DE SALVADOR</text:span><text:line-break/><text:span text:style-name="T10">Autuado em: 09/07/2022</text:span></text:p>
            <text:section text:style-name="Sect2" text:name="dataTableDTOJulgado:100:procDivBloco:j_id599">
              <text:p text:style-name="P18"/>
              <text:section text:style-name="Sect3" text:name="dataTableDTOJulgado:100:procDivBloco:j_id599_header">
                <text:p text:style-name="P19"/>
                <text:section text:style-name="Sect1" text:name="dataTableDTOJulgado:100:procDivBloco:j_id599_switch_off">
                  <text:p text:style-name="P20">»</text:p>
                </text:section>
                <text:p text:style-name="P21">Proclamação do julgamento <text:bookmark text:name="dataTableDTOJulgado:101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02<text:bookmark text:name="dataTableDTOJulgado:101:situacaoProcessoBloco"/></text:h>
          </table:table-cell>
          <table:table-cell table:style-name="Tabela177.A1" office:value-type="string">
            <text:p text:style-name="P13"><text:bookmark text:name="dataTableDTOJulgado:101:botaoAtualizarFormBloco:j_id503"/><text:bookmark text:name="dataTableDTOJulgado:101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1:procDivBloco:placar">
              <text:p text:style-name="P10"><draw:frame draw:style-name="fr1" draw:name="dataTableDTOJulgado:101:procDivBloco:placarSessao" text:anchor-type="paragraph" svg:width="5.927cm" draw:z-index="101"><draw:text-box fo:min-height="0.041cm"><table:table table:name="Tabela206" table:style-name="Tabela206"><table:table-column table:style-name="Tabela206.A"/><table:table-row table:style-name="TableLine1520950487536"><table:table-cell table:style-name="Tabela206.A1" office:value-type="string"><table:table table:name="Tabela207" table:style-name="Tabela207"><table:table-column table:style-name="Tabela207.A"/><table:table-column table:style-name="Tabela207.B"/><table:table-header-rows><table:table-row table:style-name="TableLine1520950488624"><table:table-cell table:style-name="Tabela207.A1" office:value-type="string"><text:p text:style-name="P24">BALTAZAR MIRANDA SARAIVA</text:p></table:table-cell><table:table-cell table:style-name="Tabela207.A1" office:value-type="string"><text:p text:style-name="P23">5</text:p></table:table-cell></table:table-row></table:table-header-rows><table:table-row table:style-name="TableLine1520950488624"><table:table-cell table:style-name="Tabela207.A1" office:value-type="string"><text:section text:style-name="Sect1" text:name="dataTableDTOJulgado:101:procDivBloco:j_id560:0:divPlacarOutrosOJ"><text:p text:style-name="P10"/></text:section><text:section text:style-name="Sect1" text:name="dataTableDTOJulgado:101:procDivBloco:j_id560:0:divPlacarOJNaoProferidos"><text:p text:style-name="P15">Não proferidos</text:p></text:section></table:table-cell><table:table-cell table:style-name="Tabela207.A1" office:value-type="string"><text:p text:style-name="Table_20_Contents">0</text:p></table:table-cell></table:table-row><table:table-row table:style-name="TableLine1520950488624"><table:table-cell table:style-name="Tabela207.A1" office:value-type="string"><text:section text:style-name="Sect1" text:name="dataTableDTOJulgado:101:procDivBloco:j_id560:1:divPlacarOutrosOJ"><text:p text:style-name="P10"/></text:section><text:section text:style-name="Sect1" text:name="dataTableDTOJulgado:101:procDivBloco:j_id560:1:divPlacarOJImpedidos"><text:p text:style-name="P15">Impedidos ou suspeitos</text:p></text:section></table:table-cell><table:table-cell table:style-name="Tabela207.A1" office:value-type="string"><text:p text:style-name="Table_20_Contents">0</text:p></table:table-cell></table:table-row><table:table-row table:style-name="TableLine1520950488624"><table:table-cell table:style-name="Tabela207.A1" office:value-type="string"><text:section text:style-name="Sect1" text:name="dataTableDTOJulgado:101:procDivBloco:j_id560:2:divPlacarOutrosOJ"><text:p text:style-name="P10"/></text:section></table:table-cell><table:table-cell table:style-name="Tabela20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01:procDivBloco:j_id588"/></text:p>
            <text:h text:style-name="P7" text:outline-level="6"><text:bookmark text:name="dataTableDTOJulgado:101:procDivBloco:j_id5881"/><text:a xlink:type="simple" xlink:href="https://pje2g.tjba.jus.br/pje/Painel/SecretarioSessao/sessaoAbertaContinuacaoPopUp.seam?idSessao=3071#" office:name="dataTableDTOJulgado:101:procDivBloco:j_id588" text:style-name="Internet_20_link" text:visited-style-name="Visited_20_Internet_20_Link"><text:span text:style-name="T9">8028957-88.2022.8.05.0000 - Conhecido e provido em parte</text:span></text:a></text:h>
            <text:p text:style-name="P11"><text:span text:style-name="T10">CLASSE - HABEAS CORPUS CRIMINAL (307)</text:span><text:line-break/><text:span text:style-name="T10">SUZANNE LACERDA DE BRITO e outros X JUIZ PLANTONISTA DA COMARCA DE FEIRA DE SANTANA - BA</text:span><text:line-break/><text:span text:style-name="T10">Autuado em: 17/07/2022</text:span></text:p>
            <text:section text:style-name="Sect2" text:name="dataTableDTOJulgado:101:procDivBloco:j_id599">
              <text:p text:style-name="P18"/>
              <text:section text:style-name="Sect3" text:name="dataTableDTOJulgado:101:procDivBloco:j_id599_header">
                <text:p text:style-name="P19"><text:soft-page-break/></text:p>
                <text:section text:style-name="Sect1" text:name="dataTableDTOJulgado:101:procDivBloco:j_id599_switch_off">
                  <text:p text:style-name="P20">»</text:p>
                </text:section>
                <text:p text:style-name="P21">Proclamação do julgamento <text:bookmark text:name="dataTableDTOJulgado:102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03<text:bookmark text:name="dataTableDTOJulgado:102:situacaoProcessoBloco"/></text:h>
          </table:table-cell>
          <table:table-cell table:style-name="Tabela177.A1" office:value-type="string">
            <text:p text:style-name="P13"><text:bookmark text:name="dataTableDTOJulgado:102:botaoAtualizarFormBloco:j_id503"/><text:bookmark text:name="dataTableDTOJulgado:102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2:procDivBloco:placar">
              <text:p text:style-name="P10"><draw:frame draw:style-name="fr1" draw:name="dataTableDTOJulgado:102:procDivBloco:placarSessao" text:anchor-type="paragraph" svg:width="5.927cm" draw:z-index="102"><draw:text-box fo:min-height="0.041cm"><table:table table:name="Tabela208" table:style-name="Tabela208"><table:table-column table:style-name="Tabela208.A"/><table:table-row table:style-name="TableLine1520950489440"><table:table-cell table:style-name="Tabela208.A1" office:value-type="string"><table:table table:name="Tabela209" table:style-name="Tabela209"><table:table-column table:style-name="Tabela209.A"/><table:table-column table:style-name="Tabela209.B"/><table:table-header-rows><table:table-row table:style-name="TableLine1520950504128"><table:table-cell table:style-name="Tabela209.A1" office:value-type="string"><text:p text:style-name="P24">BALTAZAR MIRANDA SARAIVA</text:p></table:table-cell><table:table-cell table:style-name="Tabela209.A1" office:value-type="string"><text:p text:style-name="P23">5</text:p></table:table-cell></table:table-row></table:table-header-rows><table:table-row table:style-name="TableLine1520950504128"><table:table-cell table:style-name="Tabela209.A1" office:value-type="string"><text:section text:style-name="Sect1" text:name="dataTableDTOJulgado:102:procDivBloco:j_id560:0:divPlacarOutrosOJ"><text:p text:style-name="P10"/></text:section><text:section text:style-name="Sect1" text:name="dataTableDTOJulgado:102:procDivBloco:j_id560:0:divPlacarOJNaoProferidos"><text:p text:style-name="P15">Não proferidos</text:p></text:section></table:table-cell><table:table-cell table:style-name="Tabela209.A1" office:value-type="string"><text:p text:style-name="Table_20_Contents">0</text:p></table:table-cell></table:table-row><table:table-row table:style-name="TableLine1520950504128"><table:table-cell table:style-name="Tabela209.A1" office:value-type="string"><text:section text:style-name="Sect1" text:name="dataTableDTOJulgado:102:procDivBloco:j_id560:1:divPlacarOutrosOJ"><text:p text:style-name="P10"/></text:section><text:section text:style-name="Sect1" text:name="dataTableDTOJulgado:102:procDivBloco:j_id560:1:divPlacarOJImpedidos"><text:p text:style-name="P15">Impedidos ou suspeitos</text:p></text:section></table:table-cell><table:table-cell table:style-name="Tabela209.A1" office:value-type="string"><text:p text:style-name="Table_20_Contents">0</text:p></table:table-cell></table:table-row><table:table-row table:style-name="TableLine1520950504128"><table:table-cell table:style-name="Tabela209.A1" office:value-type="string"><text:section text:style-name="Sect1" text:name="dataTableDTOJulgado:102:procDivBloco:j_id560:2:divPlacarOutrosOJ"><text:p text:style-name="P10"/></text:section></table:table-cell><table:table-cell table:style-name="Tabela20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02:procDivBloco:j_id588"/></text:p>
            <text:h text:style-name="P7" text:outline-level="6"><text:bookmark text:name="dataTableDTOJulgado:102:procDivBloco:j_id5881"/><text:a xlink:type="simple" xlink:href="https://pje2g.tjba.jus.br/pje/Painel/SecretarioSessao/sessaoAbertaContinuacaoPopUp.seam?idSessao=3071#" office:name="dataTableDTOJulgado:102:procDivBloco:j_id588" text:style-name="Internet_20_link" text:visited-style-name="Visited_20_Internet_20_Link"><text:span text:style-name="T9">8031374-14.2022.8.05.0000 - Não conhecido</text:span></text:a></text:h>
            <text:p text:style-name="P11"><text:span text:style-name="T10">CLASSE - HABEAS CORPUS CRIMINAL (307)</text:span><text:line-break/><text:span text:style-name="T10">DEFENSORIA PUBLICA DO ESTADO DA BAHIA e outros X JUIZ DE DIREITO DA VARA CRIME DA COMARCA DE ITAPICURU-BAHIA</text:span><text:line-break/><text:span text:style-name="T10">Autuado em: 28/07/2022</text:span></text:p>
            <text:section text:style-name="Sect2" text:name="dataTableDTOJulgado:102:procDivBloco:j_id599">
              <text:p text:style-name="P18"/>
              <text:section text:style-name="Sect3" text:name="dataTableDTOJulgado:102:procDivBloco:j_id599_header">
                <text:p text:style-name="P19"/>
                <text:section text:style-name="Sect1" text:name="dataTableDTOJulgado:102:procDivBloco:j_id599_switch_off">
                  <text:p text:style-name="P20">»</text:p>
                </text:section>
                <text:p text:style-name="P21">Proclamação do julgamento <text:bookmark text:name="dataTableDTOJulgado:103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04<text:bookmark text:name="dataTableDTOJulgado:103:situacaoProcessoBloco"/></text:h>
          </table:table-cell>
          <table:table-cell table:style-name="Tabela177.A1" office:value-type="string">
            <text:p text:style-name="P13"><text:bookmark text:name="dataTableDTOJulgado:103:botaoAtualizarFormBloco:j_id503"/><text:bookmark text:name="dataTableDTOJulgado:103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3:procDivBloco:placar">
              <text:p text:style-name="P10"><draw:frame draw:style-name="fr1" draw:name="dataTableDTOJulgado:103:procDivBloco:placarSessao" text:anchor-type="paragraph" svg:width="5.477cm" draw:z-index="103"><draw:text-box fo:min-height="0.041cm"><table:table table:name="Tabela210" table:style-name="Tabela210"><table:table-column table:style-name="Tabela210.A"/><table:table-row table:style-name="TableLine1520950507392"><table:table-cell table:style-name="Tabela210.A1" office:value-type="string"><table:table table:name="Tabela211" table:style-name="Tabela211"><table:table-column table:style-name="Tabela211.A"/><table:table-column table:style-name="Tabela211.B"/><table:table-header-rows><table:table-row table:style-name="TableLine1520950504672"><table:table-cell table:style-name="Tabela211.A1" office:value-type="string"><text:p text:style-name="P24">SORAYA MORADILLO PINTO</text:p></table:table-cell><table:table-cell table:style-name="Tabela211.A1" office:value-type="string"><text:p text:style-name="P23">5</text:p></table:table-cell></table:table-row></table:table-header-rows><table:table-row table:style-name="TableLine1520950504672"><table:table-cell table:style-name="Tabela211.A1" office:value-type="string"><text:section text:style-name="Sect1" text:name="dataTableDTOJulgado:103:procDivBloco:j_id560:0:divPlacarOutrosOJ"><text:p text:style-name="P10"/></text:section><text:section text:style-name="Sect1" text:name="dataTableDTOJulgado:103:procDivBloco:j_id560:0:divPlacarOJNaoProferidos"><text:p text:style-name="P15">Não proferidos</text:p></text:section></table:table-cell><table:table-cell table:style-name="Tabela211.A1" office:value-type="string"><text:p text:style-name="Table_20_Contents">0</text:p></table:table-cell></table:table-row><table:table-row table:style-name="TableLine1520950504672"><table:table-cell table:style-name="Tabela211.A1" office:value-type="string"><text:section text:style-name="Sect1" text:name="dataTableDTOJulgado:103:procDivBloco:j_id560:1:divPlacarOutrosOJ"><text:p text:style-name="P10"/></text:section><text:section text:style-name="Sect1" text:name="dataTableDTOJulgado:103:procDivBloco:j_id560:1:divPlacarOJImpedidos"><text:p text:style-name="P15">Impedidos ou suspeitos</text:p></text:section></table:table-cell><table:table-cell table:style-name="Tabela211.A1" office:value-type="string"><text:p text:style-name="Table_20_Contents">0</text:p></table:table-cell></table:table-row><table:table-row table:style-name="TableLine1520950504672"><table:table-cell table:style-name="Tabela211.A1" office:value-type="string"><text:section text:style-name="Sect1" text:name="dataTableDTOJulgado:103:procDivBloco:j_id560:2:divPlacarOutrosOJ"><text:p text:style-name="P10"/></text:section></table:table-cell><table:table-cell table:style-name="Tabela21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03:procDivBloco:j_id588"/></text:p>
            <text:h text:style-name="P7" text:outline-level="6"><text:bookmark text:name="dataTableDTOJulgado:103:procDivBloco:j_id5881"/><text:a xlink:type="simple" xlink:href="https://pje2g.tjba.jus.br/pje/Painel/SecretarioSessao/sessaoAbertaContinuacaoPopUp.seam?idSessao=3071#" office:name="dataTableDTOJulgado:103:procDivBloco:j_id588" text:style-name="Internet_20_link" text:visited-style-name="Visited_20_Internet_20_Link"><text:span text:style-name="T9">0000255-96.2019.8.05.0156 - Conhecido e não provido</text:span></text:a></text:h>
            <text:p text:style-name="P11"><text:span text:style-name="T10">CLASSE - APELAÇÃO CRIMINAL (417)</text:span><text:line-break/><text:span text:style-name="T10">VALMIR MORENO DA SILVA X MINISTERIO PUBLICO DO ESTADO DA BAHIA</text:span><text:line-break/><text:span text:style-name="T10">Autuado em: 02/05/2022</text:span></text:p>
            <text:section text:style-name="Sect2" text:name="dataTableDTOJulgado:103:procDivBloco:j_id599">
              <text:p text:style-name="P18"/>
              <text:section text:style-name="Sect3" text:name="dataTableDTOJulgado:103:procDivBloco:j_id599_header">
                <text:p text:style-name="P19"/>
                <text:section text:style-name="Sect1" text:name="dataTableDTOJulgado:103:procDivBloco:j_id599_switch_off">
                  <text:p text:style-name="P20">»</text:p>
                </text:section>
                <text:p text:style-name="P21">Proclamação do julgamento <text:bookmark text:name="dataTableDTOJulgado:104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05<text:bookmark text:name="dataTableDTOJulgado:104:situacaoProcessoBloco"/></text:h>
          </table:table-cell>
          <table:table-cell table:style-name="Tabela177.A1" office:value-type="string">
            <text:p text:style-name="P13"><text:bookmark text:name="dataTableDTOJulgado:104:botaoAtualizarFormBloco:j_id503"/><text:bookmark text:name="dataTableDTOJulgado:104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4:procDivBloco:placar">
              <text:p text:style-name="P10"><draw:frame draw:style-name="fr1" draw:name="dataTableDTOJulgado:104:procDivBloco:placarSessao" text:anchor-type="paragraph" svg:width="5.477cm" draw:z-index="104"><draw:text-box fo:min-height="0.041cm"><table:table table:name="Tabela212" table:style-name="Tabela212"><table:table-column table:style-name="Tabela212.A"/><table:table-row table:style-name="TableLine1520950517184"><table:table-cell table:style-name="Tabela212.A1" office:value-type="string"><table:table table:name="Tabela213" table:style-name="Tabela213"><table:table-column table:style-name="Tabela213.A"/><table:table-column table:style-name="Tabela213.B"/><table:table-header-rows><table:table-row table:style-name="TableLine1520950513376"><table:table-cell table:style-name="Tabela213.A1" office:value-type="string"><text:p text:style-name="P25"/></table:table-cell><table:table-cell table:style-name="Tabela213.A1" office:value-type="string"><text:p text:style-name="P23">0</text:p></table:table-cell></table:table-row></table:table-header-rows><table:table-row table:style-name="TableLine1520950513376"><table:table-cell table:style-name="Tabela213.A1" office:value-type="string"><text:section text:style-name="Sect1" text:name="dataTableDTOJulgado:104:procDivBloco:j_id560:0:divPlacarOutrosOJ"><text:p text:style-name="P10"/></text:section><text:section text:style-name="Sect1" text:name="dataTableDTOJulgado:104:procDivBloco:j_id560:0:divPlacarOJNaoProferidos"><text:p text:style-name="P15">Não proferidos</text:p></text:section></table:table-cell><table:table-cell table:style-name="Tabela213.A1" office:value-type="string"><text:p text:style-name="Table_20_Contents">0</text:p></table:table-cell></table:table-row><table:table-row table:style-name="TableLine1520950513376"><table:table-cell table:style-name="Tabela213.A1" office:value-type="string"><text:section text:style-name="Sect1" text:name="dataTableDTOJulgado:104:procDivBloco:j_id560:1:divPlacarOutrosOJ"><text:p text:style-name="P10"/></text:section><text:section text:style-name="Sect1" text:name="dataTableDTOJulgado:104:procDivBloco:j_id560:1:divPlacarOJImpedidos"><text:p text:style-name="P15">Impedidos ou suspeitos</text:p></text:section></table:table-cell><table:table-cell table:style-name="Tabela213.A1" office:value-type="string"><text:p text:style-name="Table_20_Contents">0</text:p></table:table-cell></table:table-row><table:table-row table:style-name="TableLine1520950513376"><table:table-cell table:style-name="Tabela213.A1" office:value-type="string"><text:section text:style-name="Sect1" text:name="dataTableDTOJulgado:104:procDivBloco:j_id560:2:divPlacarOutrosOJ"><text:p text:style-name="P15">SORAYA MORADILLO PINTO</text:p></text:section></table:table-cell><table:table-cell table:style-name="Tabela213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04:procDivBloco:j_id588"/></text:p>
            <text:h text:style-name="P7" text:outline-level="6"><text:bookmark text:name="dataTableDTOJulgado:104:procDivBloco:j_id5881"/><text:a xlink:type="simple" xlink:href="https://pje2g.tjba.jus.br/pje/Painel/SecretarioSessao/sessaoAbertaContinuacaoPopUp.seam?idSessao=3071#" office:name="dataTableDTOJulgado:104:procDivBloco:j_id588" text:style-name="Internet_20_link" text:visited-style-name="Visited_20_Internet_20_Link"><text:span text:style-name="T9">0561828-97.2015.8.05.0001 - O relator não proferiu ou não liberou o voto</text:span></text:a></text:h>
            <text:p text:style-name="P11"><text:span text:style-name="T10">CLASSE - APELAÇÃO CRIMINAL (417)</text:span><text:line-break/><text:span text:style-name="T10">JOSÉ CARLOS NASCIMENTO BARBOSA JUNIOR X MINISTERIO PUBLICO DO ESTADO DA BAHIA e outros</text:span><text:line-break/><text:span text:style-name="T10">Autuado em: 15/07/2022</text:span></text:p>
            <text:section text:style-name="Sect2" text:name="dataTableDTOJulgado:104:procDivBloco:j_id599">
              <text:p text:style-name="P18"/>
              <text:section text:style-name="Sect3" text:name="dataTableDTOJulgado:104:procDivBloco:j_id599_header">
                <text:p text:style-name="P19"/>
                <text:section text:style-name="Sect1" text:name="dataTableDTOJulgado:104:procDivBloco:j_id599_switch_off">
                  <text:p text:style-name="P20">»</text:p>
                </text:section>
                <text:p text:style-name="P21">Proclamação do julgamento <text:bookmark text:name="dataTableDTOJulgado:105:j_id497"/></text:p>
              </text:section>
            </text:section>
          </table:table-cell>
        </table:table-row>
        <text:soft-page-break/>
        <table:table-row table:style-name="TableLine1520950476928">
          <table:table-cell table:style-name="Tabela177.A1" office:value-type="string">
            <text:h text:style-name="P5" text:outline-level="6">106<text:bookmark text:name="dataTableDTOJulgado:105:situacaoProcessoBloco"/></text:h>
          </table:table-cell>
          <table:table-cell table:style-name="Tabela177.A1" office:value-type="string">
            <text:p text:style-name="P13"><text:bookmark text:name="dataTableDTOJulgado:105:botaoAtualizarFormBloco:j_id503"/><text:bookmark text:name="dataTableDTOJulgado:105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5:procDivBloco:placar">
              <text:p text:style-name="P10"><draw:frame draw:style-name="fr1" draw:name="dataTableDTOJulgado:105:procDivBloco:placarSessao" text:anchor-type="paragraph" svg:width="5.477cm" draw:z-index="105"><draw:text-box fo:min-height="0.041cm"><table:table table:name="Tabela214" table:style-name="Tabela214"><table:table-column table:style-name="Tabela214.A"/><table:table-row table:style-name="TableLine1520950515280"><table:table-cell table:style-name="Tabela214.A1" office:value-type="string"><table:table table:name="Tabela215" table:style-name="Tabela215"><table:table-column table:style-name="Tabela215.A"/><table:table-column table:style-name="Tabela215.B"/><table:table-header-rows><table:table-row table:style-name="TableLine1520950513648"><table:table-cell table:style-name="Tabela215.A1" office:value-type="string"><text:p text:style-name="P24">SORAYA MORADILLO PINTO</text:p></table:table-cell><table:table-cell table:style-name="Tabela215.A1" office:value-type="string"><text:p text:style-name="P23">5</text:p></table:table-cell></table:table-row></table:table-header-rows><table:table-row table:style-name="TableLine1520950513648"><table:table-cell table:style-name="Tabela215.A1" office:value-type="string"><text:section text:style-name="Sect1" text:name="dataTableDTOJulgado:105:procDivBloco:j_id560:0:divPlacarOutrosOJ"><text:p text:style-name="P10"/></text:section><text:section text:style-name="Sect1" text:name="dataTableDTOJulgado:105:procDivBloco:j_id560:0:divPlacarOJNaoProferidos"><text:p text:style-name="P15">Não proferidos</text:p></text:section></table:table-cell><table:table-cell table:style-name="Tabela215.A1" office:value-type="string"><text:p text:style-name="Table_20_Contents">0</text:p></table:table-cell></table:table-row><table:table-row table:style-name="TableLine1520950513648"><table:table-cell table:style-name="Tabela215.A1" office:value-type="string"><text:section text:style-name="Sect1" text:name="dataTableDTOJulgado:105:procDivBloco:j_id560:1:divPlacarOutrosOJ"><text:p text:style-name="P10"/></text:section><text:section text:style-name="Sect1" text:name="dataTableDTOJulgado:105:procDivBloco:j_id560:1:divPlacarOJImpedidos"><text:p text:style-name="P15">Impedidos ou suspeitos</text:p></text:section></table:table-cell><table:table-cell table:style-name="Tabela215.A1" office:value-type="string"><text:p text:style-name="Table_20_Contents">0</text:p></table:table-cell></table:table-row><table:table-row table:style-name="TableLine1520950513648"><table:table-cell table:style-name="Tabela215.A1" office:value-type="string"><text:section text:style-name="Sect1" text:name="dataTableDTOJulgado:105:procDivBloco:j_id560:2:divPlacarOutrosOJ"><text:p text:style-name="P10"/></text:section></table:table-cell><table:table-cell table:style-name="Tabela21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05:procDivBloco:j_id588"/></text:p>
            <text:h text:style-name="P7" text:outline-level="6"><text:bookmark text:name="dataTableDTOJulgado:105:procDivBloco:j_id5881"/><text:a xlink:type="simple" xlink:href="https://pje2g.tjba.jus.br/pje/Painel/SecretarioSessao/sessaoAbertaContinuacaoPopUp.seam?idSessao=3071#" office:name="dataTableDTOJulgado:105:procDivBloco:j_id588" text:style-name="Internet_20_link" text:visited-style-name="Visited_20_Internet_20_Link"><text:span text:style-name="T9">0700486-73.2021.8.05.0201 - Conhecido e provido em parte</text:span></text:a></text:h>
            <text:p text:style-name="P11"><text:span text:style-name="T10">CLASSE - APELAÇÃO CRIMINAL (417)</text:span><text:line-break/><text:span text:style-name="T10">ROMALHO JESUS DOS ANJOS e outros X ANDERSON SANTOS NERIS e outros</text:span><text:line-break/><text:span text:style-name="T10">Autuado em: 24/02/2022</text:span></text:p>
            <text:section text:style-name="Sect2" text:name="dataTableDTOJulgado:105:procDivBloco:j_id599">
              <text:p text:style-name="P18"/>
              <text:section text:style-name="Sect3" text:name="dataTableDTOJulgado:105:procDivBloco:j_id599_header">
                <text:p text:style-name="P19"/>
                <text:section text:style-name="Sect1" text:name="dataTableDTOJulgado:105:procDivBloco:j_id599_switch_off">
                  <text:p text:style-name="P20">»</text:p>
                </text:section>
                <text:p text:style-name="P21">Proclamação do julgamento <text:bookmark text:name="dataTableDTOJulgado:106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07<text:bookmark text:name="dataTableDTOJulgado:106:situacaoProcessoBloco"/></text:h>
          </table:table-cell>
          <table:table-cell table:style-name="Tabela177.A1" office:value-type="string">
            <text:p text:style-name="P17"><text:bookmark text:name="dataTableDTOJulgado:106:botaoAtualizarFormBloco:j_id509"/> <text:bookmark text:name="dataTableDTOJulgado:106:botaoAtualizarFormBloco:j_id519"/><text:bookmark text:name="dataTableDTOJulgado:106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6:procDivBloco:placar">
              <text:p text:style-name="P10"><draw:frame draw:style-name="fr1" draw:name="dataTableDTOJulgado:106:procDivBloco:placarSessao" text:anchor-type="paragraph" svg:width="5.927cm" draw:z-index="106"><draw:text-box fo:min-height="0.041cm"><table:table table:name="Tabela216" table:style-name="Tabela216"><table:table-column table:style-name="Tabela216.A"/><table:table-row table:style-name="TableLine1520950517456"><table:table-cell table:style-name="Tabela216.A1" office:value-type="string"><table:table table:name="Tabela217" table:style-name="Tabela217"><table:table-column table:style-name="Tabela217.A"/><table:table-column table:style-name="Tabela217.B"/><table:table-header-rows><table:table-row table:style-name="TableLine1520950506848"><table:table-cell table:style-name="Tabela217.A1" office:value-type="string"><text:p text:style-name="P24">BALTAZAR MIRANDA SARAIVA</text:p></table:table-cell><table:table-cell table:style-name="Tabela217.A1" office:value-type="string"><text:p text:style-name="P23">0</text:p></table:table-cell></table:table-row></table:table-header-rows><table:table-row table:style-name="TableLine1520950506848"><table:table-cell table:style-name="Tabela217.A1" office:value-type="string"><text:section text:style-name="Sect1" text:name="dataTableDTOJulgado:106:procDivBloco:j_id560:0:divPlacarOutrosOJ"><text:p text:style-name="P10"/></text:section><text:section text:style-name="Sect1" text:name="dataTableDTOJulgado:106:procDivBloco:j_id560:0:divPlacarOJNaoProferidos"><text:p text:style-name="P15">Não proferidos</text:p></text:section></table:table-cell><table:table-cell table:style-name="Tabela217.A1" office:value-type="string"><text:p text:style-name="Table_20_Contents">5</text:p></table:table-cell></table:table-row><table:table-row table:style-name="TableLine1520950506848"><table:table-cell table:style-name="Tabela217.A1" office:value-type="string"><text:section text:style-name="Sect1" text:name="dataTableDTOJulgado:106:procDivBloco:j_id560:1:divPlacarOutrosOJ"><text:p text:style-name="P10"/></text:section><text:section text:style-name="Sect1" text:name="dataTableDTOJulgado:106:procDivBloco:j_id560:1:divPlacarOJImpedidos"><text:p text:style-name="P15">Impedidos ou suspeitos</text:p></text:section></table:table-cell><table:table-cell table:style-name="Tabela217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06:procDivBloco:j_id588"/></text:p>
            <text:h text:style-name="P7" text:outline-level="6"><text:bookmark text:name="dataTableDTOJulgado:106:procDivBloco:j_id5881"/><text:a xlink:type="simple" xlink:href="https://pje2g.tjba.jus.br/pje/Painel/SecretarioSessao/sessaoAbertaContinuacaoPopUp.seam?idSessao=3071#" office:name="dataTableDTOJulgado:106:procDivBloco:j_id588" text:style-name="Internet_20_link" text:visited-style-name="Visited_20_Internet_20_Link"><text:span text:style-name="T9">8031445-16.2022.8.05.0000 - O relator não proferiu ou não liberou o voto</text:span></text:a></text:h>
            <text:p text:style-name="P11"><text:span text:style-name="T10">CLASSE - HABEAS CORPUS CRIMINAL (307)</text:span><text:line-break/><text:span text:style-name="T10">CARLEONDAS BRITO MEIRA e outros X JUIZ DE DIREITO DA VARA CRIMINAL DA COMARCA DE CANAVIEIRAS-BA</text:span><text:line-break/><text:span text:style-name="T10">Autuado em: 28/07/2022</text:span></text:p>
            <text:section text:style-name="Sect2" text:name="dataTableDTOJulgado:106:procDivBloco:j_id599">
              <text:p text:style-name="P18"/>
              <text:section text:style-name="Sect3" text:name="dataTableDTOJulgado:106:procDivBloco:j_id599_header">
                <text:p text:style-name="P19"/>
                <text:section text:style-name="Sect1" text:name="dataTableDTOJulgado:106:procDivBloco:j_id599_switch_off">
                  <text:p text:style-name="P20">»</text:p>
                </text:section>
                <text:p text:style-name="P21">Proclamação do julgamento<text:bookmark text:name="dataTableDTOJulgado:107:j_id497"/>- APÓS A SUSTENTAÇÃO ORAL DO ADVOGADO DR. MARCOS BANDEIRA, O RELATOR DES. BALTAZAR MIRANDA SARAIVA, FEZ A LEITURA DO VOTO, EM SEGUIDA A DESA. SORAYA MORADILLO PINTO PEDIU VISTA, AGUARDANDO OS DEMAIS DESEMBARGADORES PARA VOTAÇÃO.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08<text:bookmark text:name="dataTableDTOJulgado:107:situacaoProcessoBloco"/></text:h>
          </table:table-cell>
          <table:table-cell table:style-name="Tabela177.A1" office:value-type="string">
            <text:p text:style-name="P13"><text:bookmark text:name="dataTableDTOJulgado:107:botaoAtualizarFormBloco:j_id503"/><text:bookmark text:name="dataTableDTOJulgado:107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7:procDivBloco:placar">
              <text:p text:style-name="P10"><draw:frame draw:style-name="fr1" draw:name="dataTableDTOJulgado:107:procDivBloco:placarSessao" text:anchor-type="paragraph" svg:width="5.477cm" draw:z-index="107"><draw:text-box fo:min-height="0.041cm"><table:table table:name="Tabela218" table:style-name="Tabela218"><table:table-column table:style-name="Tabela218.A"/><table:table-row table:style-name="TableLine1520950505216"><table:table-cell table:style-name="Tabela218.A1" office:value-type="string"><table:table table:name="Tabela219" table:style-name="Tabela219"><table:table-column table:style-name="Tabela219.A"/><table:table-column table:style-name="Tabela219.B"/><table:table-header-rows><table:table-row table:style-name="TableLine1520950500592"><table:table-cell table:style-name="Tabela219.A1" office:value-type="string"><text:p text:style-name="P24">SORAYA MORADILLO PINTO</text:p></table:table-cell><table:table-cell table:style-name="Tabela219.A1" office:value-type="string"><text:p text:style-name="P23">5</text:p></table:table-cell></table:table-row></table:table-header-rows><table:table-row table:style-name="TableLine1520950500592"><table:table-cell table:style-name="Tabela219.A1" office:value-type="string"><text:section text:style-name="Sect1" text:name="dataTableDTOJulgado:107:procDivBloco:j_id560:0:divPlacarOutrosOJ"><text:p text:style-name="P10"/></text:section><text:section text:style-name="Sect1" text:name="dataTableDTOJulgado:107:procDivBloco:j_id560:0:divPlacarOJNaoProferidos"><text:p text:style-name="P15">Não proferidos</text:p></text:section></table:table-cell><table:table-cell table:style-name="Tabela219.A1" office:value-type="string"><text:p text:style-name="Table_20_Contents">0</text:p></table:table-cell></table:table-row><table:table-row table:style-name="TableLine1520950500592"><table:table-cell table:style-name="Tabela219.A1" office:value-type="string"><text:section text:style-name="Sect1" text:name="dataTableDTOJulgado:107:procDivBloco:j_id560:1:divPlacarOutrosOJ"><text:p text:style-name="P10"/></text:section><text:section text:style-name="Sect1" text:name="dataTableDTOJulgado:107:procDivBloco:j_id560:1:divPlacarOJImpedidos"><text:p text:style-name="P15">Impedidos ou suspeitos</text:p></text:section></table:table-cell><table:table-cell table:style-name="Tabela219.A1" office:value-type="string"><text:p text:style-name="Table_20_Contents">0</text:p></table:table-cell></table:table-row><table:table-row table:style-name="TableLine1520950500592"><table:table-cell table:style-name="Tabela219.A1" office:value-type="string"><text:section text:style-name="Sect1" text:name="dataTableDTOJulgado:107:procDivBloco:j_id560:2:divPlacarOutrosOJ"><text:p text:style-name="P10"/></text:section></table:table-cell><table:table-cell table:style-name="Tabela21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07:procDivBloco:j_id588"/></text:p>
            <text:h text:style-name="P7" text:outline-level="6"><text:bookmark text:name="dataTableDTOJulgado:107:procDivBloco:j_id5881"/><text:a xlink:type="simple" xlink:href="https://pje2g.tjba.jus.br/pje/Painel/SecretarioSessao/sessaoAbertaContinuacaoPopUp.seam?idSessao=3071#" office:name="dataTableDTOJulgado:107:procDivBloco:j_id588" text:style-name="Internet_20_link" text:visited-style-name="Visited_20_Internet_20_Link"><text:span text:style-name="T9">8032824-89.2022.8.05.0000 - Conhecido e não provido</text:span></text:a></text:h>
            <text:p text:style-name="P11"><text:span text:style-name="T10">CLASSE - AGRAVO DE EXECUÇÃO PENAL (413)</text:span><text:line-break/><text:span text:style-name="T10">LUIS ANTONIO SANTOS POSSIDONIO X MINISTERIO PUBLICO DO ESTADO DA BAHIA</text:span><text:line-break/><text:span text:style-name="T10">Autuado em: 08/08/2022</text:span></text:p>
            <text:section text:style-name="Sect2" text:name="dataTableDTOJulgado:107:procDivBloco:j_id599">
              <text:p text:style-name="P18"/>
              <text:section text:style-name="Sect3" text:name="dataTableDTOJulgado:107:procDivBloco:j_id599_header">
                <text:p text:style-name="P19"/>
                <text:section text:style-name="Sect1" text:name="dataTableDTOJulgado:107:procDivBloco:j_id599_switch_off">
                  <text:p text:style-name="P20">»</text:p>
                </text:section>
                <text:p text:style-name="P21">Proclamação do julgamento <text:bookmark text:name="dataTableDTOJulgado:108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09<text:bookmark text:name="dataTableDTOJulgado:108:situacaoProcessoBloco"/></text:h>
          </table:table-cell>
          <table:table-cell table:style-name="Tabela177.A1" office:value-type="string">
            <text:p text:style-name="P13"><text:bookmark text:name="dataTableDTOJulgado:108:botaoAtualizarFormBloco:j_id503"/><text:bookmark text:name="dataTableDTOJulgado:108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8:procDivBloco:placar">
              <text:p text:style-name="P10"><draw:frame draw:style-name="fr1" draw:name="dataTableDTOJulgado:108:procDivBloco:placarSessao" text:anchor-type="paragraph" svg:width="6.853cm" draw:z-index="108"><draw:text-box fo:min-height="0.041cm"><table:table table:name="Tabela220" table:style-name="Tabela220"><table:table-column table:style-name="Tabela220.A"/><table:table-row table:style-name="TableLine1520950513104"><table:table-cell table:style-name="Tabela220.A1" office:value-type="string"><table:table table:name="Tabela221" table:style-name="Tabela221"><table:table-column table:style-name="Tabela221.A"/><table:table-column table:style-name="Tabela221.B"/><table:table-header-rows><table:table-row table:style-name="TableLine1520950502768"><table:table-cell table:style-name="Tabela221.A1" office:value-type="string"><text:p text:style-name="P24">ABELARDO PAULO DA MATTA NETO</text:p></table:table-cell><table:table-cell table:style-name="Tabela221.A1" office:value-type="string"><text:p text:style-name="P23">5</text:p></table:table-cell></table:table-row></table:table-header-rows><table:table-row table:style-name="TableLine1520950502768"><table:table-cell table:style-name="Tabela221.A1" office:value-type="string"><text:section text:style-name="Sect1" text:name="dataTableDTOJulgado:108:procDivBloco:j_id560:0:divPlacarOutrosOJ"><text:p text:style-name="P10"/></text:section><text:section text:style-name="Sect1" text:name="dataTableDTOJulgado:108:procDivBloco:j_id560:0:divPlacarOJNaoProferidos"><text:p text:style-name="P15">Não proferidos</text:p></text:section></table:table-cell><table:table-cell table:style-name="Tabela221.A1" office:value-type="string"><text:p text:style-name="Table_20_Contents">0</text:p></table:table-cell></table:table-row><table:table-row table:style-name="TableLine1520950502768"><table:table-cell table:style-name="Tabela221.A1" office:value-type="string"><text:section text:style-name="Sect1" text:name="dataTableDTOJulgado:108:procDivBloco:j_id560:1:divPlacarOutrosOJ"><text:p text:style-name="P10"/></text:section><text:section text:style-name="Sect1" text:name="dataTableDTOJulgado:108:procDivBloco:j_id560:1:divPlacarOJImpedidos"><text:p text:style-name="P15">Impedidos ou suspeitos</text:p></text:section></table:table-cell><table:table-cell table:style-name="Tabela221.A1" office:value-type="string"><text:p text:style-name="Table_20_Contents">0</text:p></table:table-cell></table:table-row><table:table-row table:style-name="TableLine1520950502768"><table:table-cell table:style-name="Tabela221.A1" office:value-type="string"><text:section text:style-name="Sect1" text:name="dataTableDTOJulgado:108:procDivBloco:j_id560:2:divPlacarOutrosOJ"><text:p text:style-name="P10"/></text:section></table:table-cell><table:table-cell table:style-name="Tabela22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08:procDivBloco:j_id588"/></text:p>
            <text:h text:style-name="P7" text:outline-level="6"><text:bookmark text:name="dataTableDTOJulgado:108:procDivBloco:j_id5881"/><text:soft-page-break/><text:a xlink:type="simple" xlink:href="https://pje2g.tjba.jus.br/pje/Painel/SecretarioSessao/sessaoAbertaContinuacaoPopUp.seam?idSessao=3071#" office:name="dataTableDTOJulgado:108:procDivBloco:j_id588" text:style-name="Internet_20_link" text:visited-style-name="Visited_20_Internet_20_Link"><text:span text:style-name="T9">0511966-94.2014.8.05.0001 - Conhecido e não provido</text:span></text:a></text:h>
            <text:p text:style-name="P11"><text:span text:style-name="T10">CLASSE - APELAÇÃO CRIMINAL (417)</text:span><text:line-break/><text:span text:style-name="T10">YAN PEREIRA DOS SANTOS e outros X O MINISTERIO PUBLICO DO ESTADO DA BAHIA</text:span><text:line-break/><text:span text:style-name="T10">Autuado em: 07/05/2021</text:span></text:p>
            <text:section text:style-name="Sect2" text:name="dataTableDTOJulgado:108:procDivBloco:j_id599">
              <text:p text:style-name="P18"/>
              <text:section text:style-name="Sect3" text:name="dataTableDTOJulgado:108:procDivBloco:j_id599_header">
                <text:p text:style-name="P19"/>
                <text:section text:style-name="Sect1" text:name="dataTableDTOJulgado:108:procDivBloco:j_id599_switch_off">
                  <text:p text:style-name="P20">»</text:p>
                </text:section>
                <text:p text:style-name="P21">Proclamação do julgamento <text:bookmark text:name="dataTableDTOJulgado:109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10<text:bookmark text:name="dataTableDTOJulgado:109:situacaoProcessoBloco"/></text:h>
          </table:table-cell>
          <table:table-cell table:style-name="Tabela177.A1" office:value-type="string">
            <text:p text:style-name="P13"><text:bookmark text:name="dataTableDTOJulgado:109:botaoAtualizarFormBloco:j_id503"/><text:bookmark text:name="dataTableDTOJulgado:109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09:procDivBloco:placar">
              <text:p text:style-name="P10"><draw:frame draw:style-name="fr1" draw:name="dataTableDTOJulgado:109:procDivBloco:placarSessao" text:anchor-type="paragraph" svg:width="6.853cm" draw:z-index="109"><draw:text-box fo:min-height="0.041cm"><table:table table:name="Tabela222" table:style-name="Tabela222"><table:table-column table:style-name="Tabela222.A"/><table:table-row table:style-name="TableLine1520950514464"><table:table-cell table:style-name="Tabela222.A1" office:value-type="string"><table:table table:name="Tabela223" table:style-name="Tabela223"><table:table-column table:style-name="Tabela223.A"/><table:table-column table:style-name="Tabela223.B"/><table:table-header-rows><table:table-row table:style-name="TableLine1520950516640"><table:table-cell table:style-name="Tabela223.A1" office:value-type="string"><text:p text:style-name="P24">ABELARDO PAULO DA MATTA NETO</text:p></table:table-cell><table:table-cell table:style-name="Tabela223.A1" office:value-type="string"><text:p text:style-name="P23">5</text:p></table:table-cell></table:table-row></table:table-header-rows><table:table-row table:style-name="TableLine1520950516640"><table:table-cell table:style-name="Tabela223.A1" office:value-type="string"><text:section text:style-name="Sect1" text:name="dataTableDTOJulgado:109:procDivBloco:j_id560:0:divPlacarOutrosOJ"><text:p text:style-name="P10"/></text:section><text:section text:style-name="Sect1" text:name="dataTableDTOJulgado:109:procDivBloco:j_id560:0:divPlacarOJNaoProferidos"><text:p text:style-name="P15">Não proferidos</text:p></text:section></table:table-cell><table:table-cell table:style-name="Tabela223.A1" office:value-type="string"><text:p text:style-name="Table_20_Contents">0</text:p></table:table-cell></table:table-row><table:table-row table:style-name="TableLine1520950516640"><table:table-cell table:style-name="Tabela223.A1" office:value-type="string"><text:section text:style-name="Sect1" text:name="dataTableDTOJulgado:109:procDivBloco:j_id560:1:divPlacarOutrosOJ"><text:p text:style-name="P10"/></text:section><text:section text:style-name="Sect1" text:name="dataTableDTOJulgado:109:procDivBloco:j_id560:1:divPlacarOJImpedidos"><text:p text:style-name="P15">Impedidos ou suspeitos</text:p></text:section></table:table-cell><table:table-cell table:style-name="Tabela223.A1" office:value-type="string"><text:p text:style-name="Table_20_Contents">0</text:p></table:table-cell></table:table-row><table:table-row table:style-name="TableLine1520950516640"><table:table-cell table:style-name="Tabela223.A1" office:value-type="string"><text:section text:style-name="Sect1" text:name="dataTableDTOJulgado:109:procDivBloco:j_id560:2:divPlacarOutrosOJ"><text:p text:style-name="P10"/></text:section></table:table-cell><table:table-cell table:style-name="Tabela22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09:procDivBloco:j_id588"/></text:p>
            <text:h text:style-name="P7" text:outline-level="6"><text:bookmark text:name="dataTableDTOJulgado:109:procDivBloco:j_id5881"/><text:a xlink:type="simple" xlink:href="https://pje2g.tjba.jus.br/pje/Painel/SecretarioSessao/sessaoAbertaContinuacaoPopUp.seam?idSessao=3071#" office:name="dataTableDTOJulgado:109:procDivBloco:j_id588" text:style-name="Internet_20_link" text:visited-style-name="Visited_20_Internet_20_Link"><text:span text:style-name="T9">0529412-42.2016.8.05.0001 - Conhecido e não provido</text:span></text:a></text:h>
            <text:p text:style-name="P11"><text:span text:style-name="T10">CLASSE - APELAÇÃO CRIMINAL (417)</text:span><text:line-break/><text:span text:style-name="T10">Nalisson Emanual Bispo Gomes dos Santos X Ministério Público do Estado da Bahia</text:span><text:line-break/><text:span text:style-name="T10">Autuado em: 29/01/2021</text:span></text:p>
            <text:section text:style-name="Sect2" text:name="dataTableDTOJulgado:109:procDivBloco:j_id599">
              <text:p text:style-name="P18"/>
              <text:section text:style-name="Sect3" text:name="dataTableDTOJulgado:109:procDivBloco:j_id599_header">
                <text:p text:style-name="P19"/>
                <text:section text:style-name="Sect1" text:name="dataTableDTOJulgado:109:procDivBloco:j_id599_switch_off">
                  <text:p text:style-name="P20">»</text:p>
                </text:section>
                <text:p text:style-name="P21">Proclamação do julgamento <text:bookmark text:name="dataTableDTOJulgado:110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11<text:bookmark text:name="dataTableDTOJulgado:110:situacaoProcessoBloco"/></text:h>
          </table:table-cell>
          <table:table-cell table:style-name="Tabela177.A1" office:value-type="string">
            <text:p text:style-name="P13"><text:bookmark text:name="dataTableDTOJulgado:110:botaoAtualizarFormBloco:j_id503"/><text:bookmark text:name="dataTableDTOJulgado:110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0:procDivBloco:placar">
              <text:p text:style-name="P10"><draw:frame draw:style-name="fr1" draw:name="dataTableDTOJulgado:110:procDivBloco:placarSessao" text:anchor-type="paragraph" svg:width="6.853cm" draw:z-index="110"><draw:text-box fo:min-height="0.041cm"><table:table table:name="Tabela224" table:style-name="Tabela224"><table:table-column table:style-name="Tabela224.A"/><table:table-row table:style-name="TableLine1520950510384"><table:table-cell table:style-name="Tabela224.A1" office:value-type="string"><table:table table:name="Tabela225" table:style-name="Tabela225"><table:table-column table:style-name="Tabela225.A"/><table:table-column table:style-name="Tabela225.B"/><table:table-header-rows><table:table-row table:style-name="TableLine1520950511744"><table:table-cell table:style-name="Tabela225.A1" office:value-type="string"><text:p text:style-name="P25"/></table:table-cell><table:table-cell table:style-name="Tabela225.A1" office:value-type="string"><text:p text:style-name="P23">0</text:p></table:table-cell></table:table-row></table:table-header-rows><table:table-row table:style-name="TableLine1520950511744"><table:table-cell table:style-name="Tabela225.A1" office:value-type="string"><text:section text:style-name="Sect1" text:name="dataTableDTOJulgado:110:procDivBloco:j_id560:0:divPlacarOutrosOJ"><text:p text:style-name="P10"/></text:section><text:section text:style-name="Sect1" text:name="dataTableDTOJulgado:110:procDivBloco:j_id560:0:divPlacarOJNaoProferidos"><text:p text:style-name="P15">Não proferidos</text:p></text:section></table:table-cell><table:table-cell table:style-name="Tabela225.A1" office:value-type="string"><text:p text:style-name="Table_20_Contents">0</text:p></table:table-cell></table:table-row><table:table-row table:style-name="TableLine1520950511744"><table:table-cell table:style-name="Tabela225.A1" office:value-type="string"><text:section text:style-name="Sect1" text:name="dataTableDTOJulgado:110:procDivBloco:j_id560:1:divPlacarOutrosOJ"><text:p text:style-name="P10"/></text:section><text:section text:style-name="Sect1" text:name="dataTableDTOJulgado:110:procDivBloco:j_id560:1:divPlacarOJImpedidos"><text:p text:style-name="P15">Impedidos ou suspeitos</text:p></text:section></table:table-cell><table:table-cell table:style-name="Tabela225.A1" office:value-type="string"><text:p text:style-name="Table_20_Contents">0</text:p></table:table-cell></table:table-row><table:table-row table:style-name="TableLine1520950511744"><table:table-cell table:style-name="Tabela225.A1" office:value-type="string"><text:section text:style-name="Sect1" text:name="dataTableDTOJulgado:110:procDivBloco:j_id560:2:divPlacarOutrosOJ"><text:p text:style-name="P15">ABELARDO PAULO DA MATTA NETO</text:p></text:section></table:table-cell><table:table-cell table:style-name="Tabela225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10:procDivBloco:j_id588"/></text:p>
            <text:h text:style-name="P7" text:outline-level="6"><text:bookmark text:name="dataTableDTOJulgado:110:procDivBloco:j_id5881"/><text:a xlink:type="simple" xlink:href="https://pje2g.tjba.jus.br/pje/Painel/SecretarioSessao/sessaoAbertaContinuacaoPopUp.seam?idSessao=3071#" office:name="dataTableDTOJulgado:110:procDivBloco:j_id588" text:style-name="Internet_20_link" text:visited-style-name="Visited_20_Internet_20_Link"><text:span text:style-name="T9">0541565-39.2018.8.05.0001 - O relator não proferiu ou não liberou o voto</text:span></text:a></text:h>
            <text:p text:style-name="P11"><text:span text:style-name="T10">CLASSE - APELAÇÃO CRIMINAL (417)</text:span><text:line-break/><text:span text:style-name="T10">André Luís dos Santos X Ministério Público do Estado da Bahia e outros</text:span><text:line-break/><text:span text:style-name="T10">Autuado em: 20/08/2021</text:span></text:p>
            <text:section text:style-name="Sect2" text:name="dataTableDTOJulgado:110:procDivBloco:j_id599">
              <text:p text:style-name="P18"/>
              <text:section text:style-name="Sect3" text:name="dataTableDTOJulgado:110:procDivBloco:j_id599_header">
                <text:p text:style-name="P19"/>
                <text:section text:style-name="Sect1" text:name="dataTableDTOJulgado:110:procDivBloco:j_id599_switch_off">
                  <text:p text:style-name="P20">»</text:p>
                </text:section>
                <text:p text:style-name="P21">Proclamação do julgamento <text:bookmark text:name="dataTableDTOJulgado:111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12<text:bookmark text:name="dataTableDTOJulgado:111:situacaoProcessoBloco"/></text:h>
          </table:table-cell>
          <table:table-cell table:style-name="Tabela177.A1" office:value-type="string">
            <text:p text:style-name="P13"><text:bookmark text:name="dataTableDTOJulgado:111:botaoAtualizarFormBloco:j_id503"/><text:bookmark text:name="dataTableDTOJulgado:111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1:procDivBloco:placar">
              <text:p text:style-name="P10"><draw:frame draw:style-name="fr1" draw:name="dataTableDTOJulgado:111:procDivBloco:placarSessao" text:anchor-type="paragraph" svg:width="5.477cm" draw:z-index="111"><draw:text-box fo:min-height="0.041cm"><table:table table:name="Tabela226" table:style-name="Tabela226"><table:table-column table:style-name="Tabela226.A"/><table:table-row table:style-name="TableLine1520950519632"><table:table-cell table:style-name="Tabela226.A1" office:value-type="string"><table:table table:name="Tabela227" table:style-name="Tabela227"><table:table-column table:style-name="Tabela227.A"/><table:table-column table:style-name="Tabela227.B"/><table:table-header-rows><table:table-row table:style-name="TableLine1520950519904"><table:table-cell table:style-name="Tabela227.A1" office:value-type="string"><text:p text:style-name="P24">SORAYA MORADILLO PINTO</text:p></table:table-cell><table:table-cell table:style-name="Tabela227.A1" office:value-type="string"><text:p text:style-name="P23">5</text:p></table:table-cell></table:table-row></table:table-header-rows><table:table-row table:style-name="TableLine1520950519904"><table:table-cell table:style-name="Tabela227.A1" office:value-type="string"><text:section text:style-name="Sect1" text:name="dataTableDTOJulgado:111:procDivBloco:j_id560:0:divPlacarOutrosOJ"><text:p text:style-name="P10"/></text:section><text:section text:style-name="Sect1" text:name="dataTableDTOJulgado:111:procDivBloco:j_id560:0:divPlacarOJNaoProferidos"><text:p text:style-name="P15">Não proferidos</text:p></text:section></table:table-cell><table:table-cell table:style-name="Tabela227.A1" office:value-type="string"><text:p text:style-name="Table_20_Contents">0</text:p></table:table-cell></table:table-row><table:table-row table:style-name="TableLine1520950519904"><table:table-cell table:style-name="Tabela227.A1" office:value-type="string"><text:section text:style-name="Sect1" text:name="dataTableDTOJulgado:111:procDivBloco:j_id560:1:divPlacarOutrosOJ"><text:p text:style-name="P10"/></text:section><text:section text:style-name="Sect1" text:name="dataTableDTOJulgado:111:procDivBloco:j_id560:1:divPlacarOJImpedidos"><text:p text:style-name="P15">Impedidos ou suspeitos</text:p></text:section></table:table-cell><table:table-cell table:style-name="Tabela227.A1" office:value-type="string"><text:p text:style-name="Table_20_Contents">0</text:p></table:table-cell></table:table-row><table:table-row table:style-name="TableLine1520950519904"><table:table-cell table:style-name="Tabela227.A1" office:value-type="string"><text:section text:style-name="Sect1" text:name="dataTableDTOJulgado:111:procDivBloco:j_id560:2:divPlacarOutrosOJ"><text:p text:style-name="P10"/></text:section></table:table-cell><table:table-cell table:style-name="Tabela22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11:procDivBloco:j_id588"/></text:p>
            <text:h text:style-name="P7" text:outline-level="6"><text:bookmark text:name="dataTableDTOJulgado:111:procDivBloco:j_id5881"/><text:a xlink:type="simple" xlink:href="https://pje2g.tjba.jus.br/pje/Painel/SecretarioSessao/sessaoAbertaContinuacaoPopUp.seam?idSessao=3071#" office:name="dataTableDTOJulgado:111:procDivBloco:j_id588" text:style-name="Internet_20_link" text:visited-style-name="Visited_20_Internet_20_Link"><text:span text:style-name="T9">8013032-52.2022.8.05.0000 - Denegado</text:span></text:a></text:h>
            <text:p text:style-name="P11"><text:span text:style-name="T10">CLASSE - HABEAS CORPUS CRIMINAL (307)</text:span><text:line-break/><text:span text:style-name="T10">BRUNO MIRANDA NEVES LIMA e outros X EXMO. JUIZ DE DIREITO DA VARA CRIMINAL DE ITAPETINGA</text:span><text:line-break/><text:span text:style-name="T10">Autuado em: 05/04/2022</text:span></text:p>
            <text:section text:style-name="Sect2" text:name="dataTableDTOJulgado:111:procDivBloco:j_id599">
              <text:p text:style-name="P18"/>
              <text:section text:style-name="Sect3" text:name="dataTableDTOJulgado:111:procDivBloco:j_id599_header">
                <text:p text:style-name="P19"><text:soft-page-break/></text:p>
                <text:section text:style-name="Sect1" text:name="dataTableDTOJulgado:111:procDivBloco:j_id599_switch_off">
                  <text:p text:style-name="P20">»</text:p>
                </text:section>
                <text:p text:style-name="P21">Proclamação do julgamento <text:bookmark text:name="dataTableDTOJulgado:112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13<text:bookmark text:name="dataTableDTOJulgado:112:situacaoProcessoBloco"/></text:h>
          </table:table-cell>
          <table:table-cell table:style-name="Tabela177.A1" office:value-type="string">
            <text:p text:style-name="P13"><text:bookmark text:name="dataTableDTOJulgado:112:botaoAtualizarFormBloco:j_id503"/><text:bookmark text:name="dataTableDTOJulgado:112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2:procDivBloco:placar">
              <text:p text:style-name="P10"><draw:frame draw:style-name="fr1" draw:name="dataTableDTOJulgado:112:procDivBloco:placarSessao" text:anchor-type="paragraph" svg:width="5.927cm" draw:z-index="112"><draw:text-box fo:min-height="0.041cm"><table:table table:name="Tabela228" table:style-name="Tabela228"><table:table-column table:style-name="Tabela228.A"/><table:table-row table:style-name="TableLine1520950528336"><table:table-cell table:style-name="Tabela228.A1" office:value-type="string"><table:table table:name="Tabela229" table:style-name="Tabela229"><table:table-column table:style-name="Tabela229.A"/><table:table-column table:style-name="Tabela229.B"/><table:table-header-rows><table:table-row table:style-name="TableLine1520950532416"><table:table-cell table:style-name="Tabela229.A1" office:value-type="string"><text:p text:style-name="P24">BALTAZAR MIRANDA SARAIVA</text:p></table:table-cell><table:table-cell table:style-name="Tabela229.A1" office:value-type="string"><text:p text:style-name="P23">5</text:p></table:table-cell></table:table-row></table:table-header-rows><table:table-row table:style-name="TableLine1520950532416"><table:table-cell table:style-name="Tabela229.A1" office:value-type="string"><text:section text:style-name="Sect1" text:name="dataTableDTOJulgado:112:procDivBloco:j_id560:0:divPlacarOutrosOJ"><text:p text:style-name="P10"/></text:section><text:section text:style-name="Sect1" text:name="dataTableDTOJulgado:112:procDivBloco:j_id560:0:divPlacarOJNaoProferidos"><text:p text:style-name="P15">Não proferidos</text:p></text:section></table:table-cell><table:table-cell table:style-name="Tabela229.A1" office:value-type="string"><text:p text:style-name="Table_20_Contents">0</text:p></table:table-cell></table:table-row><table:table-row table:style-name="TableLine1520950532416"><table:table-cell table:style-name="Tabela229.A1" office:value-type="string"><text:section text:style-name="Sect1" text:name="dataTableDTOJulgado:112:procDivBloco:j_id560:1:divPlacarOutrosOJ"><text:p text:style-name="P10"/></text:section><text:section text:style-name="Sect1" text:name="dataTableDTOJulgado:112:procDivBloco:j_id560:1:divPlacarOJImpedidos"><text:p text:style-name="P15">Impedidos ou suspeitos</text:p></text:section></table:table-cell><table:table-cell table:style-name="Tabela229.A1" office:value-type="string"><text:p text:style-name="Table_20_Contents">0</text:p></table:table-cell></table:table-row><table:table-row table:style-name="TableLine1520950532416"><table:table-cell table:style-name="Tabela229.A1" office:value-type="string"><text:section text:style-name="Sect1" text:name="dataTableDTOJulgado:112:procDivBloco:j_id560:2:divPlacarOutrosOJ"><text:p text:style-name="P10"/></text:section></table:table-cell><table:table-cell table:style-name="Tabela22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12:procDivBloco:j_id588"/></text:p>
            <text:h text:style-name="P7" text:outline-level="6"><text:bookmark text:name="dataTableDTOJulgado:112:procDivBloco:j_id5881"/><text:a xlink:type="simple" xlink:href="https://pje2g.tjba.jus.br/pje/Painel/SecretarioSessao/sessaoAbertaContinuacaoPopUp.seam?idSessao=3071#" office:name="dataTableDTOJulgado:112:procDivBloco:j_id588" text:style-name="Internet_20_link" text:visited-style-name="Visited_20_Internet_20_Link"><text:span text:style-name="T9">8024976-51.2022.8.05.0000 - Denegado</text:span></text:a></text:h>
            <text:p text:style-name="P11"><text:span text:style-name="T10">CLASSE - HABEAS CORPUS CRIMINAL (307)</text:span><text:line-break/><text:span text:style-name="T10">WILIAN FREITAS CARVALHO e outros X 1[ VARA DE TOXICOS DE FEIRA DE SANTANA</text:span><text:line-break/><text:span text:style-name="T10">Autuado em: 19/06/2022</text:span></text:p>
            <text:section text:style-name="Sect2" text:name="dataTableDTOJulgado:112:procDivBloco:j_id599">
              <text:p text:style-name="P18"/>
              <text:section text:style-name="Sect3" text:name="dataTableDTOJulgado:112:procDivBloco:j_id599_header">
                <text:p text:style-name="P19"/>
                <text:section text:style-name="Sect1" text:name="dataTableDTOJulgado:112:procDivBloco:j_id599_switch_off">
                  <text:p text:style-name="P20">»</text:p>
                </text:section>
                <text:p text:style-name="P21">Proclamação do julgamento <text:bookmark text:name="dataTableDTOJulgado:113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14<text:bookmark text:name="dataTableDTOJulgado:113:situacaoProcessoBloco"/></text:h>
          </table:table-cell>
          <table:table-cell table:style-name="Tabela177.A1" office:value-type="string">
            <text:p text:style-name="P13"><text:bookmark text:name="dataTableDTOJulgado:113:botaoAtualizarFormBloco:j_id503"/><text:bookmark text:name="dataTableDTOJulgado:113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3:procDivBloco:placar">
              <text:p text:style-name="P10"><draw:frame draw:style-name="fr1" draw:name="dataTableDTOJulgado:113:procDivBloco:placarSessao" text:anchor-type="paragraph" svg:width="6.853cm" draw:z-index="113"><draw:text-box fo:min-height="0.041cm"><table:table table:name="Tabela230" table:style-name="Tabela230"><table:table-column table:style-name="Tabela230.A"/><table:table-row table:style-name="TableLine1520950530512"><table:table-cell table:style-name="Tabela230.A1" office:value-type="string"><table:table table:name="Tabela231" table:style-name="Tabela231"><table:table-column table:style-name="Tabela231.A"/><table:table-column table:style-name="Tabela231.B"/><table:table-header-rows><table:table-row table:style-name="TableLine1520950527520"><table:table-cell table:style-name="Tabela231.A1" office:value-type="string"><text:p text:style-name="P24">ABELARDO PAULO DA MATTA NETO</text:p></table:table-cell><table:table-cell table:style-name="Tabela231.A1" office:value-type="string"><text:p text:style-name="P23">5</text:p></table:table-cell></table:table-row></table:table-header-rows><table:table-row table:style-name="TableLine1520950527520"><table:table-cell table:style-name="Tabela231.A1" office:value-type="string"><text:section text:style-name="Sect1" text:name="dataTableDTOJulgado:113:procDivBloco:j_id560:0:divPlacarOutrosOJ"><text:p text:style-name="P10"/></text:section><text:section text:style-name="Sect1" text:name="dataTableDTOJulgado:113:procDivBloco:j_id560:0:divPlacarOJNaoProferidos"><text:p text:style-name="P15">Não proferidos</text:p></text:section></table:table-cell><table:table-cell table:style-name="Tabela231.A1" office:value-type="string"><text:p text:style-name="Table_20_Contents">0</text:p></table:table-cell></table:table-row><table:table-row table:style-name="TableLine1520950527520"><table:table-cell table:style-name="Tabela231.A1" office:value-type="string"><text:section text:style-name="Sect1" text:name="dataTableDTOJulgado:113:procDivBloco:j_id560:1:divPlacarOutrosOJ"><text:p text:style-name="P10"/></text:section><text:section text:style-name="Sect1" text:name="dataTableDTOJulgado:113:procDivBloco:j_id560:1:divPlacarOJImpedidos"><text:p text:style-name="P15">Impedidos ou suspeitos</text:p></text:section></table:table-cell><table:table-cell table:style-name="Tabela231.A1" office:value-type="string"><text:p text:style-name="Table_20_Contents">0</text:p></table:table-cell></table:table-row><table:table-row table:style-name="TableLine1520950527520"><table:table-cell table:style-name="Tabela231.A1" office:value-type="string"><text:section text:style-name="Sect1" text:name="dataTableDTOJulgado:113:procDivBloco:j_id560:2:divPlacarOutrosOJ"><text:p text:style-name="P10"/></text:section></table:table-cell><table:table-cell table:style-name="Tabela23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13:procDivBloco:j_id588"/></text:p>
            <text:h text:style-name="P7" text:outline-level="6"><text:bookmark text:name="dataTableDTOJulgado:113:procDivBloco:j_id5881"/><text:a xlink:type="simple" xlink:href="https://pje2g.tjba.jus.br/pje/Painel/SecretarioSessao/sessaoAbertaContinuacaoPopUp.seam?idSessao=3071#" office:name="dataTableDTOJulgado:113:procDivBloco:j_id588" text:style-name="Internet_20_link" text:visited-style-name="Visited_20_Internet_20_Link"><text:span text:style-name="T9">8028947-44.2022.8.05.0000 - Concedido</text:span></text:a></text:h>
            <text:p text:style-name="P11"><text:span text:style-name="T10">CLASSE - HABEAS CORPUS CRIMINAL (307)</text:span><text:line-break/><text:span text:style-name="T10">LEANDRO PEREIRA DA SILVA e outros X JUIZ DE DIREITO DA VARA CRIMINAL DA COMARCA DE LUIS EDUARDO MAGALHÃES - BA</text:span><text:line-break/><text:span text:style-name="T10">Autuado em: 17/07/2022</text:span></text:p>
            <text:section text:style-name="Sect2" text:name="dataTableDTOJulgado:113:procDivBloco:j_id599">
              <text:p text:style-name="P18"/>
              <text:section text:style-name="Sect3" text:name="dataTableDTOJulgado:113:procDivBloco:j_id599_header">
                <text:p text:style-name="P19"/>
                <text:section text:style-name="Sect1" text:name="dataTableDTOJulgado:113:procDivBloco:j_id599_switch_off">
                  <text:p text:style-name="P20">»</text:p>
                </text:section>
                <text:p text:style-name="P21">Proclamação do julgamento <text:bookmark text:name="dataTableDTOJulgado:114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15<text:bookmark text:name="dataTableDTOJulgado:114:situacaoProcessoBloco"/></text:h>
          </table:table-cell>
          <table:table-cell table:style-name="Tabela177.A1" office:value-type="string">
            <text:p text:style-name="P13"><text:bookmark text:name="dataTableDTOJulgado:114:botaoAtualizarFormBloco:j_id503"/><text:bookmark text:name="dataTableDTOJulgado:114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4:procDivBloco:placar">
              <text:p text:style-name="P10"><draw:frame draw:style-name="fr1" draw:name="dataTableDTOJulgado:114:procDivBloco:placarSessao" text:anchor-type="paragraph" svg:width="5.477cm" draw:z-index="114"><draw:text-box fo:min-height="0.041cm"><table:table table:name="Tabela232" table:style-name="Tabela232"><table:table-column table:style-name="Tabela232.A"/><table:table-row table:style-name="TableLine1520950526432"><table:table-cell table:style-name="Tabela232.A1" office:value-type="string"><table:table table:name="Tabela233" table:style-name="Tabela233"><table:table-column table:style-name="Tabela233.A"/><table:table-column table:style-name="Tabela233.B"/><table:table-header-rows><table:table-row table:style-name="TableLine1520950520992"><table:table-cell table:style-name="Tabela233.A1" office:value-type="string"><text:p text:style-name="P24">SORAYA MORADILLO PINTO</text:p></table:table-cell><table:table-cell table:style-name="Tabela233.A1" office:value-type="string"><text:p text:style-name="P23">5</text:p></table:table-cell></table:table-row></table:table-header-rows><table:table-row table:style-name="TableLine1520950520992"><table:table-cell table:style-name="Tabela233.A1" office:value-type="string"><text:section text:style-name="Sect1" text:name="dataTableDTOJulgado:114:procDivBloco:j_id560:0:divPlacarOutrosOJ"><text:p text:style-name="P10"/></text:section><text:section text:style-name="Sect1" text:name="dataTableDTOJulgado:114:procDivBloco:j_id560:0:divPlacarOJNaoProferidos"><text:p text:style-name="P15">Não proferidos</text:p></text:section></table:table-cell><table:table-cell table:style-name="Tabela233.A1" office:value-type="string"><text:p text:style-name="Table_20_Contents">0</text:p></table:table-cell></table:table-row><table:table-row table:style-name="TableLine1520950520992"><table:table-cell table:style-name="Tabela233.A1" office:value-type="string"><text:section text:style-name="Sect1" text:name="dataTableDTOJulgado:114:procDivBloco:j_id560:1:divPlacarOutrosOJ"><text:p text:style-name="P10"/></text:section><text:section text:style-name="Sect1" text:name="dataTableDTOJulgado:114:procDivBloco:j_id560:1:divPlacarOJImpedidos"><text:p text:style-name="P15">Impedidos ou suspeitos</text:p></text:section></table:table-cell><table:table-cell table:style-name="Tabela233.A1" office:value-type="string"><text:p text:style-name="Table_20_Contents">0</text:p></table:table-cell></table:table-row><table:table-row table:style-name="TableLine1520950520992"><table:table-cell table:style-name="Tabela233.A1" office:value-type="string"><text:section text:style-name="Sect1" text:name="dataTableDTOJulgado:114:procDivBloco:j_id560:2:divPlacarOutrosOJ"><text:p text:style-name="P10"/></text:section></table:table-cell><table:table-cell table:style-name="Tabela23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14:procDivBloco:j_id588"/></text:p>
            <text:h text:style-name="P7" text:outline-level="6"><text:bookmark text:name="dataTableDTOJulgado:114:procDivBloco:j_id5881"/><text:a xlink:type="simple" xlink:href="https://pje2g.tjba.jus.br/pje/Painel/SecretarioSessao/sessaoAbertaContinuacaoPopUp.seam?idSessao=3071#" office:name="dataTableDTOJulgado:114:procDivBloco:j_id588" text:style-name="Internet_20_link" text:visited-style-name="Visited_20_Internet_20_Link"><text:span text:style-name="T9">0500071-67.2020.8.05.0150 - Conhecido e provido</text:span></text:a></text:h>
            <text:p text:style-name="P11"><text:span text:style-name="T10">CLASSE - APELAÇÃO CRIMINAL (417)</text:span><text:line-break/><text:span text:style-name="T10">MINISTERIO PUBLICO DO ESTADO DA BAHIA X CARLOS SANTOS DA PAIXAO e outros</text:span><text:line-break/><text:span text:style-name="T10">Autuado em: 24/03/2022</text:span></text:p>
            <text:section text:style-name="Sect2" text:name="dataTableDTOJulgado:114:procDivBloco:j_id599">
              <text:p text:style-name="P18"/>
              <text:section text:style-name="Sect3" text:name="dataTableDTOJulgado:114:procDivBloco:j_id599_header">
                <text:p text:style-name="P19"/>
                <text:section text:style-name="Sect1" text:name="dataTableDTOJulgado:114:procDivBloco:j_id599_switch_off">
                  <text:p text:style-name="P20">»</text:p>
                </text:section>
                <text:p text:style-name="P21">Proclamação do julgamento <text:bookmark text:name="dataTableDTOJulgado:115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16<text:bookmark text:name="dataTableDTOJulgado:115:situacaoProcessoBloco"/></text:h>
          </table:table-cell>
          <table:table-cell table:style-name="Tabela177.A1" office:value-type="string">
            <text:p text:style-name="P13"><text:bookmark text:name="dataTableDTOJulgado:115:botaoAtualizarFormBloco:j_id503"/><text:bookmark text:name="dataTableDTOJulgado:115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5:procDivBloco:placar">
              <text:p text:style-name="P10"><draw:frame draw:style-name="fr1" draw:name="dataTableDTOJulgado:115:procDivBloco:placarSessao" text:anchor-type="paragraph" svg:width="5.927cm" draw:z-index="115"><draw:text-box fo:min-height="0.041cm"><table:table table:name="Tabela234" table:style-name="Tabela234"><table:table-column table:style-name="Tabela234.A"/><table:table-row table:style-name="TableLine1520950519088"><table:table-cell table:style-name="Tabela234.A1" office:value-type="string"><table:table table:name="Tabela235" table:style-name="Tabela235"><table:table-column table:style-name="Tabela235.A"/><table:table-column table:style-name="Tabela235.B"/><table:table-header-rows><table:table-row table:style-name="TableLine1520950520720"><table:table-cell table:style-name="Tabela235.A1" office:value-type="string"><text:p text:style-name="P24">BALTAZAR MIRANDA SARAIVA</text:p></table:table-cell><table:table-cell table:style-name="Tabela235.A1" office:value-type="string"><text:p text:style-name="P23">5</text:p></table:table-cell></table:table-row></table:table-header-rows><table:table-row table:style-name="TableLine1520950520720"><table:table-cell table:style-name="Tabela235.A1" office:value-type="string"><text:section text:style-name="Sect1" text:name="dataTableDTOJulgado:115:procDivBloco:j_id560:0:divPlacarOutrosOJ"><text:p text:style-name="P10"/></text:section><text:section text:style-name="Sect1" text:name="dataTableDTOJulgado:115:procDivBloco:j_id560:0:divPlacarOJNaoProferidos"><text:p text:style-name="P15">Não proferidos</text:p></text:section></table:table-cell><table:table-cell table:style-name="Tabela235.A1" office:value-type="string"><text:p text:style-name="Table_20_Contents">0</text:p></table:table-cell></table:table-row><table:table-row table:style-name="TableLine1520950520720"><table:table-cell table:style-name="Tabela235.A1" office:value-type="string"><text:section text:style-name="Sect1" text:name="dataTableDTOJulgado:115:procDivBloco:j_id560:1:divPlacarOutrosOJ"><text:p text:style-name="P10"/></text:section><text:section text:style-name="Sect1" text:name="dataTableDTOJulgado:115:procDivBloco:j_id560:1:divPlacarOJImpedidos"><text:p text:style-name="P15">Impedidos ou suspeitos</text:p></text:section></table:table-cell><table:table-cell table:style-name="Tabela235.A1" office:value-type="string"><text:p text:style-name="Table_20_Contents">0</text:p></table:table-cell></table:table-row><table:table-row table:style-name="TableLine1520950520720"><table:table-cell table:style-name="Tabela235.A1" office:value-type="string"><text:section text:style-name="Sect1" text:name="dataTableDTOJulgado:115:procDivBloco:j_id560:2:divPlacarOutrosOJ"><text:p text:style-name="P10"/></text:section></table:table-cell><table:table-cell table:style-name="Tabela235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Des. Baltazar Miranda Saraiva- 1ª Câmara Crime 2ª Turma -<text:bookmark text:name="dataTableDTOJulgado:115:procDivBloco:j_id588"/></text:p>
            <text:h text:style-name="P7" text:outline-level="6"><text:bookmark text:name="dataTableDTOJulgado:115:procDivBloco:j_id5881"/><text:a xlink:type="simple" xlink:href="https://pje2g.tjba.jus.br/pje/Painel/SecretarioSessao/sessaoAbertaContinuacaoPopUp.seam?idSessao=3071#" office:name="dataTableDTOJulgado:115:procDivBloco:j_id588" text:style-name="Internet_20_link" text:visited-style-name="Visited_20_Internet_20_Link"><text:span text:style-name="T9">8023067-71.2022.8.05.0000 - Não conhecido</text:span></text:a></text:h>
            <text:p text:style-name="P11"><text:span text:style-name="T10">CLASSE - HABEAS CORPUS CRIMINAL (307)</text:span><text:line-break/><text:span text:style-name="T10">ANTONIO DOS SANTOS PESTANA e outros X Juiz de Direito de Jaguaquara, Vara Criminal</text:span><text:line-break/><text:span text:style-name="T10">Autuado em: 07/06/2022</text:span></text:p>
            <text:section text:style-name="Sect2" text:name="dataTableDTOJulgado:115:procDivBloco:j_id599">
              <text:p text:style-name="P18"/>
              <text:section text:style-name="Sect3" text:name="dataTableDTOJulgado:115:procDivBloco:j_id599_header">
                <text:p text:style-name="P19"/>
                <text:section text:style-name="Sect1" text:name="dataTableDTOJulgado:115:procDivBloco:j_id599_switch_off">
                  <text:p text:style-name="P20">»</text:p>
                </text:section>
                <text:p text:style-name="P21">Proclamação do julgamento <text:bookmark text:name="dataTableDTOJulgado:116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17<text:bookmark text:name="dataTableDTOJulgado:116:situacaoProcessoBloco"/></text:h>
          </table:table-cell>
          <table:table-cell table:style-name="Tabela177.A1" office:value-type="string">
            <text:p text:style-name="P13"><text:bookmark text:name="dataTableDTOJulgado:116:botaoAtualizarFormBloco:j_id503"/><text:bookmark text:name="dataTableDTOJulgado:116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6:procDivBloco:placar">
              <text:p text:style-name="P10"><draw:frame draw:style-name="fr1" draw:name="dataTableDTOJulgado:116:procDivBloco:placarSessao" text:anchor-type="paragraph" svg:width="5.927cm" draw:z-index="116"><draw:text-box fo:min-height="0.041cm"><table:table table:name="Tabela236" table:style-name="Tabela236"><table:table-column table:style-name="Tabela236.A"/><table:table-row table:style-name="TableLine1520950532960"><table:table-cell table:style-name="Tabela236.A1" office:value-type="string"><table:table table:name="Tabela237" table:style-name="Tabela237"><table:table-column table:style-name="Tabela237.A"/><table:table-column table:style-name="Tabela237.B"/><table:table-header-rows><table:table-row table:style-name="TableLine1520950524256"><table:table-cell table:style-name="Tabela237.A1" office:value-type="string"><text:p text:style-name="P24">BALTAZAR MIRANDA SARAIVA</text:p></table:table-cell><table:table-cell table:style-name="Tabela237.A1" office:value-type="string"><text:p text:style-name="P23">5</text:p></table:table-cell></table:table-row></table:table-header-rows><table:table-row table:style-name="TableLine1520950524256"><table:table-cell table:style-name="Tabela237.A1" office:value-type="string"><text:section text:style-name="Sect1" text:name="dataTableDTOJulgado:116:procDivBloco:j_id560:0:divPlacarOutrosOJ"><text:p text:style-name="P10"/></text:section><text:section text:style-name="Sect1" text:name="dataTableDTOJulgado:116:procDivBloco:j_id560:0:divPlacarOJNaoProferidos"><text:p text:style-name="P15">Não proferidos</text:p></text:section></table:table-cell><table:table-cell table:style-name="Tabela237.A1" office:value-type="string"><text:p text:style-name="Table_20_Contents">0</text:p></table:table-cell></table:table-row><table:table-row table:style-name="TableLine1520950524256"><table:table-cell table:style-name="Tabela237.A1" office:value-type="string"><text:section text:style-name="Sect1" text:name="dataTableDTOJulgado:116:procDivBloco:j_id560:1:divPlacarOutrosOJ"><text:p text:style-name="P10"/></text:section><text:section text:style-name="Sect1" text:name="dataTableDTOJulgado:116:procDivBloco:j_id560:1:divPlacarOJImpedidos"><text:p text:style-name="P15">Impedidos ou suspeitos</text:p></text:section></table:table-cell><table:table-cell table:style-name="Tabela237.A1" office:value-type="string"><text:p text:style-name="Table_20_Contents">0</text:p></table:table-cell></table:table-row><table:table-row table:style-name="TableLine1520950524256"><table:table-cell table:style-name="Tabela237.A1" office:value-type="string"><text:section text:style-name="Sect1" text:name="dataTableDTOJulgado:116:procDivBloco:j_id560:2:divPlacarOutrosOJ"><text:p text:style-name="P10"/></text:section></table:table-cell><table:table-cell table:style-name="Tabela237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16:procDivBloco:j_id588"/></text:p>
            <text:h text:style-name="P7" text:outline-level="6"><text:bookmark text:name="dataTableDTOJulgado:116:procDivBloco:j_id5881"/><text:a xlink:type="simple" xlink:href="https://pje2g.tjba.jus.br/pje/Painel/SecretarioSessao/sessaoAbertaContinuacaoPopUp.seam?idSessao=3071#" office:name="dataTableDTOJulgado:116:procDivBloco:j_id588" text:style-name="Internet_20_link" text:visited-style-name="Visited_20_Internet_20_Link"><text:span text:style-name="T9">8029024-53.2022.8.05.0000 - Denegado</text:span></text:a></text:h>
            <text:p text:style-name="P11"><text:span text:style-name="T10">CLASSE - HABEAS CORPUS CRIMINAL (307)</text:span><text:line-break/><text:span text:style-name="T10">LUCIANO PEREIRA BARBOSA e outros X JUIZ DE DIREITO DE TEIXEIRA DE FREITAS, 1ª 1° VARA DE EXECUÇÕES PENAIS E JÚRI</text:span><text:line-break/><text:span text:style-name="T10">Autuado em: 18/07/2022</text:span></text:p>
            <text:section text:style-name="Sect2" text:name="dataTableDTOJulgado:116:procDivBloco:j_id599">
              <text:p text:style-name="P18"/>
              <text:section text:style-name="Sect3" text:name="dataTableDTOJulgado:116:procDivBloco:j_id599_header">
                <text:p text:style-name="P19"/>
                <text:section text:style-name="Sect1" text:name="dataTableDTOJulgado:116:procDivBloco:j_id599_switch_off">
                  <text:p text:style-name="P20">»</text:p>
                </text:section>
                <text:p text:style-name="P21">Proclamação do julgamento <text:bookmark text:name="dataTableDTOJulgado:117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18<text:bookmark text:name="dataTableDTOJulgado:117:situacaoProcessoBloco"/></text:h>
          </table:table-cell>
          <table:table-cell table:style-name="Tabela177.A1" office:value-type="string">
            <text:p text:style-name="P13"><text:bookmark text:name="dataTableDTOJulgado:117:botaoAtualizarFormBloco:j_id503"/><text:bookmark text:name="dataTableDTOJulgado:117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7:procDivBloco:placar">
              <text:p text:style-name="P10"><draw:frame draw:style-name="fr1" draw:name="dataTableDTOJulgado:117:procDivBloco:placarSessao" text:anchor-type="paragraph" svg:width="6.853cm" draw:z-index="117"><draw:text-box fo:min-height="0.041cm"><table:table table:name="Tabela238" table:style-name="Tabela238"><table:table-column table:style-name="Tabela238.A"/><table:table-row table:style-name="TableLine1520950524528"><table:table-cell table:style-name="Tabela238.A1" office:value-type="string"><table:table table:name="Tabela239" table:style-name="Tabela239"><table:table-column table:style-name="Tabela239.A"/><table:table-column table:style-name="Tabela239.B"/><table:table-header-rows><table:table-row table:style-name="TableLine1520950529696"><table:table-cell table:style-name="Tabela239.A1" office:value-type="string"><text:p text:style-name="P24">ABELARDO PAULO DA MATTA NETO</text:p></table:table-cell><table:table-cell table:style-name="Tabela239.A1" office:value-type="string"><text:p text:style-name="P23">5</text:p></table:table-cell></table:table-row></table:table-header-rows><table:table-row table:style-name="TableLine1520950529696"><table:table-cell table:style-name="Tabela239.A1" office:value-type="string"><text:section text:style-name="Sect1" text:name="dataTableDTOJulgado:117:procDivBloco:j_id560:0:divPlacarOutrosOJ"><text:p text:style-name="P10"/></text:section><text:section text:style-name="Sect1" text:name="dataTableDTOJulgado:117:procDivBloco:j_id560:0:divPlacarOJNaoProferidos"><text:p text:style-name="P15">Não proferidos</text:p></text:section></table:table-cell><table:table-cell table:style-name="Tabela239.A1" office:value-type="string"><text:p text:style-name="Table_20_Contents">0</text:p></table:table-cell></table:table-row><table:table-row table:style-name="TableLine1520950529696"><table:table-cell table:style-name="Tabela239.A1" office:value-type="string"><text:section text:style-name="Sect1" text:name="dataTableDTOJulgado:117:procDivBloco:j_id560:1:divPlacarOutrosOJ"><text:p text:style-name="P10"/></text:section><text:section text:style-name="Sect1" text:name="dataTableDTOJulgado:117:procDivBloco:j_id560:1:divPlacarOJImpedidos"><text:p text:style-name="P15">Impedidos ou suspeitos</text:p></text:section></table:table-cell><table:table-cell table:style-name="Tabela239.A1" office:value-type="string"><text:p text:style-name="Table_20_Contents">0</text:p></table:table-cell></table:table-row><table:table-row table:style-name="TableLine1520950529696"><table:table-cell table:style-name="Tabela239.A1" office:value-type="string"><text:section text:style-name="Sect1" text:name="dataTableDTOJulgado:117:procDivBloco:j_id560:2:divPlacarOutrosOJ"><text:p text:style-name="P10"/></text:section></table:table-cell><table:table-cell table:style-name="Tabela23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17:procDivBloco:j_id588"/></text:p>
            <text:h text:style-name="P7" text:outline-level="6"><text:bookmark text:name="dataTableDTOJulgado:117:procDivBloco:j_id5881"/><text:a xlink:type="simple" xlink:href="https://pje2g.tjba.jus.br/pje/Painel/SecretarioSessao/sessaoAbertaContinuacaoPopUp.seam?idSessao=3071#" office:name="dataTableDTOJulgado:117:procDivBloco:j_id588" text:style-name="Internet_20_link" text:visited-style-name="Visited_20_Internet_20_Link"><text:span text:style-name="T9">8029167-42.2022.8.05.0000 - Não conhecido</text:span></text:a></text:h>
            <text:p text:style-name="P11"><text:span text:style-name="T10">CLASSE - HABEAS CORPUS CRIMINAL (307)</text:span><text:line-break/><text:span text:style-name="T10">PEDRO PAULO OLIVEIRA DA SILVA e outros X JUIZ DE DIREITO DE GUANAMBI VARA CRIMINAL</text:span><text:line-break/><text:span text:style-name="T10">Autuado em: 19/07/2022</text:span></text:p>
            <text:section text:style-name="Sect2" text:name="dataTableDTOJulgado:117:procDivBloco:j_id599">
              <text:p text:style-name="P18"/>
              <text:section text:style-name="Sect3" text:name="dataTableDTOJulgado:117:procDivBloco:j_id599_header">
                <text:p text:style-name="P19"/>
                <text:section text:style-name="Sect1" text:name="dataTableDTOJulgado:117:procDivBloco:j_id599_switch_off">
                  <text:p text:style-name="P20">»</text:p>
                </text:section>
                <text:p text:style-name="P21">Proclamação do julgamento <text:bookmark text:name="dataTableDTOJulgado:118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19<text:bookmark text:name="dataTableDTOJulgado:118:situacaoProcessoBloco"/></text:h>
          </table:table-cell>
          <table:table-cell table:style-name="Tabela177.A1" office:value-type="string">
            <text:p text:style-name="P13"><text:bookmark text:name="dataTableDTOJulgado:118:botaoAtualizarFormBloco:j_id503"/><text:bookmark text:name="dataTableDTOJulgado:118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8:procDivBloco:placar">
              <text:p text:style-name="P10"><draw:frame draw:style-name="fr1" draw:name="dataTableDTOJulgado:118:procDivBloco:placarSessao" text:anchor-type="paragraph" svg:width="5.927cm" draw:z-index="118"><draw:text-box fo:min-height="0.041cm"><table:table table:name="Tabela240" table:style-name="Tabela240"><table:table-column table:style-name="Tabela240.A"/><table:table-row table:style-name="TableLine1520950529968"><table:table-cell table:style-name="Tabela240.A1" office:value-type="string"><table:table table:name="Tabela241" table:style-name="Tabela241"><table:table-column table:style-name="Tabela241.A"/><table:table-column table:style-name="Tabela241.B"/><table:table-header-rows><table:table-row table:style-name="TableLine1520950521808"><table:table-cell table:style-name="Tabela241.A1" office:value-type="string"><text:p text:style-name="P24">BALTAZAR MIRANDA SARAIVA</text:p></table:table-cell><table:table-cell table:style-name="Tabela241.A1" office:value-type="string"><text:p text:style-name="P23">5</text:p></table:table-cell></table:table-row></table:table-header-rows><table:table-row table:style-name="TableLine1520950521808"><table:table-cell table:style-name="Tabela241.A1" office:value-type="string"><text:section text:style-name="Sect1" text:name="dataTableDTOJulgado:118:procDivBloco:j_id560:0:divPlacarOutrosOJ"><text:p text:style-name="P10"/></text:section><text:section text:style-name="Sect1" text:name="dataTableDTOJulgado:118:procDivBloco:j_id560:0:divPlacarOJNaoProferidos"><text:p text:style-name="P15">Não proferidos</text:p></text:section></table:table-cell><table:table-cell table:style-name="Tabela241.A1" office:value-type="string"><text:p text:style-name="Table_20_Contents">0</text:p></table:table-cell></table:table-row><table:table-row table:style-name="TableLine1520950521808"><table:table-cell table:style-name="Tabela241.A1" office:value-type="string"><text:section text:style-name="Sect1" text:name="dataTableDTOJulgado:118:procDivBloco:j_id560:1:divPlacarOutrosOJ"><text:p text:style-name="P10"/></text:section><text:section text:style-name="Sect1" text:name="dataTableDTOJulgado:118:procDivBloco:j_id560:1:divPlacarOJImpedidos"><text:p text:style-name="P15">Impedidos ou suspeitos</text:p></text:section></table:table-cell><table:table-cell table:style-name="Tabela241.A1" office:value-type="string"><text:p text:style-name="Table_20_Contents">0</text:p></table:table-cell></table:table-row><table:table-row table:style-name="TableLine1520950521808"><table:table-cell table:style-name="Tabela241.A1" office:value-type="string"><text:section text:style-name="Sect1" text:name="dataTableDTOJulgado:118:procDivBloco:j_id560:2:divPlacarOutrosOJ"><text:p text:style-name="P10"/></text:section></table:table-cell><table:table-cell table:style-name="Tabela24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18:procDivBloco:j_id588"/></text:p>
            <text:h text:style-name="P7" text:outline-level="6"><text:bookmark text:name="dataTableDTOJulgado:118:procDivBloco:j_id5881"/><text:a xlink:type="simple" xlink:href="https://pje2g.tjba.jus.br/pje/Painel/SecretarioSessao/sessaoAbertaContinuacaoPopUp.seam?idSessao=3071#" office:name="dataTableDTOJulgado:118:procDivBloco:j_id588" text:style-name="Internet_20_link" text:visited-style-name="Visited_20_Internet_20_Link"><text:span text:style-name="T9">8026195-02.2022.8.05.0000 - Prejudicado</text:span></text:a></text:h>
            <text:p text:style-name="P11"><text:span text:style-name="T10">CLASSE - HABEAS CORPUS CRIMINAL (307)</text:span><text:line-break/><text:span text:style-name="T10">EROTILDES HOBERT DAMACENA LIMOEIRO e outros X Juízo da Vara do Júri e Execuções Penais de Vitória da Conquista</text:span><text:line-break/><text:span text:style-name="T10">Autuado em: 28/06/2022</text:span></text:p>
            <text:section text:style-name="Sect2" text:name="dataTableDTOJulgado:118:procDivBloco:j_id599">
              <text:p text:style-name="P18"/>
              <text:section text:style-name="Sect3" text:name="dataTableDTOJulgado:118:procDivBloco:j_id599_header">
                <text:p text:style-name="P19"><text:soft-page-break/></text:p>
                <text:section text:style-name="Sect1" text:name="dataTableDTOJulgado:118:procDivBloco:j_id599_switch_off">
                  <text:p text:style-name="P20">»</text:p>
                </text:section>
                <text:p text:style-name="P21">Proclamação do julgamento <text:bookmark text:name="dataTableDTOJulgado:119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20<text:bookmark text:name="dataTableDTOJulgado:119:situacaoProcessoBloco"/></text:h>
          </table:table-cell>
          <table:table-cell table:style-name="Tabela177.A1" office:value-type="string">
            <text:p text:style-name="P13"><text:bookmark text:name="dataTableDTOJulgado:119:botaoAtualizarFormBloco:j_id503"/><text:bookmark text:name="dataTableDTOJulgado:119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19:procDivBloco:placar">
              <text:p text:style-name="P10"><draw:frame draw:style-name="fr1" draw:name="dataTableDTOJulgado:119:procDivBloco:placarSessao" text:anchor-type="paragraph" svg:width="5.927cm" draw:z-index="119"><draw:text-box fo:min-height="0.041cm"><table:table table:name="Tabela242" table:style-name="Tabela242"><table:table-column table:style-name="Tabela242.A"/><table:table-row table:style-name="TableLine1520950523440"><table:table-cell table:style-name="Tabela242.A1" office:value-type="string"><table:table table:name="Tabela243" table:style-name="Tabela243"><table:table-column table:style-name="Tabela243.A"/><table:table-column table:style-name="Tabela243.B"/><table:table-header-rows><table:table-row table:style-name="TableLine1520950533504"><table:table-cell table:style-name="Tabela243.A1" office:value-type="string"><text:p text:style-name="P24">BALTAZAR MIRANDA SARAIVA</text:p></table:table-cell><table:table-cell table:style-name="Tabela243.A1" office:value-type="string"><text:p text:style-name="P23">5</text:p></table:table-cell></table:table-row></table:table-header-rows><table:table-row table:style-name="TableLine1520950533504"><table:table-cell table:style-name="Tabela243.A1" office:value-type="string"><text:section text:style-name="Sect1" text:name="dataTableDTOJulgado:119:procDivBloco:j_id560:0:divPlacarOutrosOJ"><text:p text:style-name="P10"/></text:section><text:section text:style-name="Sect1" text:name="dataTableDTOJulgado:119:procDivBloco:j_id560:0:divPlacarOJNaoProferidos"><text:p text:style-name="P15">Não proferidos</text:p></text:section></table:table-cell><table:table-cell table:style-name="Tabela243.A1" office:value-type="string"><text:p text:style-name="Table_20_Contents">0</text:p></table:table-cell></table:table-row><table:table-row table:style-name="TableLine1520950533504"><table:table-cell table:style-name="Tabela243.A1" office:value-type="string"><text:section text:style-name="Sect1" text:name="dataTableDTOJulgado:119:procDivBloco:j_id560:1:divPlacarOutrosOJ"><text:p text:style-name="P10"/></text:section><text:section text:style-name="Sect1" text:name="dataTableDTOJulgado:119:procDivBloco:j_id560:1:divPlacarOJImpedidos"><text:p text:style-name="P15">Impedidos ou suspeitos</text:p></text:section></table:table-cell><table:table-cell table:style-name="Tabela243.A1" office:value-type="string"><text:p text:style-name="Table_20_Contents">0</text:p></table:table-cell></table:table-row><table:table-row table:style-name="TableLine1520950533504"><table:table-cell table:style-name="Tabela243.A1" office:value-type="string"><text:section text:style-name="Sect1" text:name="dataTableDTOJulgado:119:procDivBloco:j_id560:2:divPlacarOutrosOJ"><text:p text:style-name="P10"/></text:section></table:table-cell><table:table-cell table:style-name="Tabela243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19:procDivBloco:j_id588"/></text:p>
            <text:h text:style-name="P7" text:outline-level="6"><text:bookmark text:name="dataTableDTOJulgado:119:procDivBloco:j_id5881"/><text:a xlink:type="simple" xlink:href="https://pje2g.tjba.jus.br/pje/Painel/SecretarioSessao/sessaoAbertaContinuacaoPopUp.seam?idSessao=3071#" office:name="dataTableDTOJulgado:119:procDivBloco:j_id588" text:style-name="Internet_20_link" text:visited-style-name="Visited_20_Internet_20_Link"><text:span text:style-name="T9">0000357-64.2005.8.05.0074 - Prejudicado</text:span></text:a></text:h>
            <text:p text:style-name="P11"><text:span text:style-name="T10">CLASSE - RECURSO EM SENTIDO ESTRITO (426)</text:span><text:line-break/><text:span text:style-name="T10">COMPANHIA DE ELETRICIDADE DO ESTADO DA BAHIA COELBA e outros X FRANCISCO MARCONDES NEGREIROS</text:span><text:line-break/><text:span text:style-name="T10">Autuado em: 07/04/2022</text:span></text:p>
            <text:section text:style-name="Sect2" text:name="dataTableDTOJulgado:119:procDivBloco:j_id599">
              <text:p text:style-name="P18"/>
              <text:section text:style-name="Sect3" text:name="dataTableDTOJulgado:119:procDivBloco:j_id599_header">
                <text:p text:style-name="P19"/>
                <text:section text:style-name="Sect1" text:name="dataTableDTOJulgado:119:procDivBloco:j_id599_switch_off">
                  <text:p text:style-name="P20">»</text:p>
                </text:section>
                <text:p text:style-name="P21">Proclamação do julgamento <text:bookmark text:name="dataTableDTOJulgado:120:j_id497"/></text:p>
              </text:section>
            </text:section>
          </table:table-cell>
        </table:table-row>
        <table:table-row table:style-name="Tabela177.2">
          <table:table-cell table:style-name="Tabela177.A1" office:value-type="string">
            <text:h text:style-name="P5" text:outline-level="6">121<text:bookmark text:name="dataTableDTOJulgado:120:situacaoProcessoBloco"/></text:h>
          </table:table-cell>
          <table:table-cell table:style-name="Tabela177.A1" office:value-type="string">
            <text:p text:style-name="P13"><text:bookmark text:name="dataTableDTOJulgado:120:botaoAtualizarFormBloco:j_id503"/><text:bookmark text:name="dataTableDTOJulgado:120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20:procDivBloco:placar">
              <text:p text:style-name="P10"><draw:frame draw:style-name="fr1" draw:name="dataTableDTOJulgado:120:procDivBloco:placarSessao" text:anchor-type="paragraph" svg:width="6.959cm" draw:z-index="120"><draw:text-box fo:min-height="0.041cm"><table:table table:name="Tabela244" table:style-name="Tabela244"><table:table-column table:style-name="Tabela244.A"/><table:table-row table:style-name="TableLine1520950549280"><table:table-cell table:style-name="Tabela244.A1" office:value-type="string"><table:table table:name="Tabela245" table:style-name="Tabela245"><table:table-column table:style-name="Tabela245.A"/><table:table-column table:style-name="Tabela245.B"/><table:table-header-rows><table:table-row table:style-name="TableLine1520950536496"><table:table-cell table:style-name="Tabela245.A1" office:value-type="string"><text:p text:style-name="P25"/></table:table-cell><table:table-cell table:style-name="Tabela245.A1" office:value-type="string"><text:p text:style-name="P23">0</text:p></table:table-cell></table:table-row></table:table-header-rows><table:table-row table:style-name="TableLine1520950536496"><table:table-cell table:style-name="Tabela245.A1" office:value-type="string"><text:section text:style-name="Sect1" text:name="dataTableDTOJulgado:120:procDivBloco:j_id560:0:divPlacarOutrosOJ"><text:p text:style-name="P10"/></text:section><text:section text:style-name="Sect1" text:name="dataTableDTOJulgado:120:procDivBloco:j_id560:0:divPlacarOJNaoProferidos"><text:p text:style-name="P15">Não proferidos</text:p></text:section></table:table-cell><table:table-cell table:style-name="Tabela245.A1" office:value-type="string"><text:p text:style-name="Table_20_Contents">0</text:p></table:table-cell></table:table-row><table:table-row table:style-name="TableLine1520950536496"><table:table-cell table:style-name="Tabela245.A1" office:value-type="string"><text:section text:style-name="Sect1" text:name="dataTableDTOJulgado:120:procDivBloco:j_id560:1:divPlacarOutrosOJ"><text:p text:style-name="P10"/></text:section><text:section text:style-name="Sect1" text:name="dataTableDTOJulgado:120:procDivBloco:j_id560:1:divPlacarOJImpedidos"><text:p text:style-name="P15">Impedidos ou suspeitos</text:p></text:section></table:table-cell><table:table-cell table:style-name="Tabela245.A1" office:value-type="string"><text:p text:style-name="Table_20_Contents">0</text:p></table:table-cell></table:table-row><table:table-row table:style-name="TableLine1520950536496"><table:table-cell table:style-name="Tabela245.A1" office:value-type="string"><text:section text:style-name="Sect1" text:name="dataTableDTOJulgado:120:procDivBloco:j_id560:2:divPlacarOutrosOJ"><text:p text:style-name="P15">NILSON SOARES CASTELO BRANCO</text:p></text:section></table:table-cell><table:table-cell table:style-name="Tabela245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20:procDivBloco:j_id588"/></text:p>
            <text:h text:style-name="P7" text:outline-level="6"><text:bookmark text:name="dataTableDTOJulgado:120:procDivBloco:j_id5881"/><text:a xlink:type="simple" xlink:href="https://pje2g.tjba.jus.br/pje/Painel/SecretarioSessao/sessaoAbertaContinuacaoPopUp.seam?idSessao=3071#" office:name="dataTableDTOJulgado:120:procDivBloco:j_id588" text:style-name="Internet_20_link" text:visited-style-name="Visited_20_Internet_20_Link"><text:span text:style-name="T9">0512286-37.2020.8.05.0001 - O relator não proferiu ou não liberou o voto</text:span></text:a></text:h>
            <text:p text:style-name="P11"><text:span text:style-name="T10">CLASSE - APELAÇÃO CRIMINAL (417)</text:span><text:line-break/><text:span text:style-name="T10">Antônio Carlos Vieira de Mendonça X Ministério Público do Estado da Bahia e outros</text:span><text:line-break/><text:span text:style-name="T10">Autuado em: 29/10/2021</text:span></text:p>
            <text:section text:style-name="Sect2" text:name="dataTableDTOJulgado:120:procDivBloco:j_id599">
              <text:p text:style-name="P18"/>
              <text:section text:style-name="Sect3" text:name="dataTableDTOJulgado:120:procDivBloco:j_id599_header">
                <text:p text:style-name="P19"/>
                <text:section text:style-name="Sect1" text:name="dataTableDTOJulgado:120:procDivBloco:j_id599_switch_off">
                  <text:p text:style-name="P20">»</text:p>
                </text:section>
                <text:p text:style-name="P21">Proclamação do julgamento <text:bookmark text:name="dataTableDTOJulgado:121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22<text:bookmark text:name="dataTableDTOJulgado:121:situacaoProcessoBloco"/></text:h>
          </table:table-cell>
          <table:table-cell table:style-name="Tabela177.A1" office:value-type="string">
            <text:p text:style-name="P13"><text:bookmark text:name="dataTableDTOJulgado:121:botaoAtualizarFormBloco:j_id503"/><text:bookmark text:name="dataTableDTOJulgado:121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21:procDivBloco:placar">
              <text:p text:style-name="P10"><draw:frame draw:style-name="fr1" draw:name="dataTableDTOJulgado:121:procDivBloco:placarSessao" text:anchor-type="paragraph" svg:width="6.641cm" draw:z-index="121"><draw:text-box fo:min-height="0.041cm"><table:table table:name="Tabela246" table:style-name="Tabela246"><table:table-column table:style-name="Tabela246.A"/><table:table-row table:style-name="TableLine1520950536768"><table:table-cell table:style-name="Tabela246.A1" office:value-type="string"><table:table table:name="Tabela247" table:style-name="Tabela247"><table:table-column table:style-name="Tabela247.A"/><table:table-column table:style-name="Tabela247.B"/><table:table-header-rows><table:table-row table:style-name="TableLine1520950550640"><table:table-cell table:style-name="Tabela247.A1" office:value-type="string"><text:p text:style-name="P25"/></table:table-cell><table:table-cell table:style-name="Tabela247.A1" office:value-type="string"><text:p text:style-name="P23">0</text:p></table:table-cell></table:table-row></table:table-header-rows><table:table-row table:style-name="TableLine1520950550640"><table:table-cell table:style-name="Tabela247.A1" office:value-type="string"><text:section text:style-name="Sect1" text:name="dataTableDTOJulgado:121:procDivBloco:j_id560:0:divPlacarOutrosOJ"><text:p text:style-name="P10"/></text:section><text:section text:style-name="Sect1" text:name="dataTableDTOJulgado:121:procDivBloco:j_id560:0:divPlacarOJNaoProferidos"><text:p text:style-name="P15">Não proferidos</text:p></text:section></table:table-cell><table:table-cell table:style-name="Tabela247.A1" office:value-type="string"><text:p text:style-name="Table_20_Contents">0</text:p></table:table-cell></table:table-row><table:table-row table:style-name="TableLine1520950550640"><table:table-cell table:style-name="Tabela247.A1" office:value-type="string"><text:section text:style-name="Sect1" text:name="dataTableDTOJulgado:121:procDivBloco:j_id560:1:divPlacarOutrosOJ"><text:p text:style-name="P10"/></text:section><text:section text:style-name="Sect1" text:name="dataTableDTOJulgado:121:procDivBloco:j_id560:1:divPlacarOJImpedidos"><text:p text:style-name="P15">Impedidos ou suspeitos</text:p></text:section></table:table-cell><table:table-cell table:style-name="Tabela247.A1" office:value-type="string"><text:p text:style-name="Table_20_Contents">0</text:p></table:table-cell></table:table-row><table:table-row table:style-name="TableLine1520950550640"><table:table-cell table:style-name="Tabela247.A1" office:value-type="string"><text:section text:style-name="Sect1" text:name="dataTableDTOJulgado:121:procDivBloco:j_id560:2:divPlacarOutrosOJ"><text:p text:style-name="P15">PEDRO AUGUSTO COSTA GUERRA</text:p></text:section></table:table-cell><table:table-cell table:style-name="Tabela247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21:procDivBloco:j_id588"/></text:p>
            <text:h text:style-name="P7" text:outline-level="6"><text:bookmark text:name="dataTableDTOJulgado:121:procDivBloco:j_id5881"/><text:a xlink:type="simple" xlink:href="https://pje2g.tjba.jus.br/pje/Painel/SecretarioSessao/sessaoAbertaContinuacaoPopUp.seam?idSessao=3071#" office:name="dataTableDTOJulgado:121:procDivBloco:j_id588" text:style-name="Internet_20_link" text:visited-style-name="Visited_20_Internet_20_Link"><text:span text:style-name="T9">0506110-65.2018.8.05.0113 - O relator não proferiu ou não liberou o voto</text:span></text:a></text:h>
            <text:p text:style-name="P11"><text:span text:style-name="T10">CLASSE - RECURSO EM SENTIDO ESTRITO (426)</text:span><text:line-break/><text:span text:style-name="T10">MINISTERIO PUBLICO DO ESTADO DA BAHIA e outros X EDSON BISPO DA SILVA</text:span><text:line-break/><text:span text:style-name="T10">Autuado em: 23/05/2022</text:span></text:p>
            <text:section text:style-name="Sect2" text:name="dataTableDTOJulgado:121:procDivBloco:j_id599">
              <text:p text:style-name="P18"/>
              <text:section text:style-name="Sect3" text:name="dataTableDTOJulgado:121:procDivBloco:j_id599_header">
                <text:p text:style-name="P19"/>
                <text:section text:style-name="Sect1" text:name="dataTableDTOJulgado:121:procDivBloco:j_id599_switch_off">
                  <text:p text:style-name="P20">»</text:p>
                </text:section>
                <text:p text:style-name="P21">Proclamação do julgamento <text:bookmark text:name="dataTableDTOJulgado:122:j_id497"/></text:p>
              </text:section>
            </text:section>
          </table:table-cell>
        </table:table-row>
        <text:soft-page-break/>
        <table:table-row table:style-name="Tabela177.2">
          <table:table-cell table:style-name="Tabela177.A1" office:value-type="string">
            <text:h text:style-name="P5" text:outline-level="6">123<text:bookmark text:name="dataTableDTOJulgado:122:situacaoProcessoBloco"/></text:h>
          </table:table-cell>
          <table:table-cell table:style-name="Tabela177.A1" office:value-type="string">
            <text:p text:style-name="P13"><text:bookmark text:name="dataTableDTOJulgado:122:botaoAtualizarFormBloco:j_id503"/><text:bookmark text:name="dataTableDTOJulgado:122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22:procDivBloco:placar">
              <text:p text:style-name="P10"><draw:frame draw:style-name="fr1" draw:name="dataTableDTOJulgado:122:procDivBloco:placarSessao" text:anchor-type="paragraph" svg:width="7.699cm" draw:z-index="122"><draw:text-box fo:min-height="0.041cm"><table:table table:name="Tabela248" table:style-name="Tabela248"><table:table-column table:style-name="Tabela248.A"/><table:table-row table:style-name="TableLine1520950540032"><table:table-cell table:style-name="Tabela248.A1" office:value-type="string"><table:table table:name="Tabela249" table:style-name="Tabela249"><table:table-column table:style-name="Tabela249.A"/><table:table-column table:style-name="Tabela249.B"/><table:table-header-rows><table:table-row table:style-name="TableLine1520950552000"><table:table-cell table:style-name="Tabela249.A1" office:value-type="string"><text:p text:style-name="P24">RITA DE CASSIA MACHADO MAGALHAES</text:p></table:table-cell><table:table-cell table:style-name="Tabela249.A1" office:value-type="string"><text:p text:style-name="P23">5</text:p></table:table-cell></table:table-row></table:table-header-rows><table:table-row table:style-name="TableLine1520950552000"><table:table-cell table:style-name="Tabela249.A1" office:value-type="string"><text:section text:style-name="Sect1" text:name="dataTableDTOJulgado:122:procDivBloco:j_id560:0:divPlacarOutrosOJ"><text:p text:style-name="P10"/></text:section><text:section text:style-name="Sect1" text:name="dataTableDTOJulgado:122:procDivBloco:j_id560:0:divPlacarOJNaoProferidos"><text:p text:style-name="P15">Não proferidos</text:p></text:section></table:table-cell><table:table-cell table:style-name="Tabela249.A1" office:value-type="string"><text:p text:style-name="Table_20_Contents">0</text:p></table:table-cell></table:table-row><table:table-row table:style-name="TableLine1520950552000"><table:table-cell table:style-name="Tabela249.A1" office:value-type="string"><text:section text:style-name="Sect1" text:name="dataTableDTOJulgado:122:procDivBloco:j_id560:1:divPlacarOutrosOJ"><text:p text:style-name="P10"/></text:section><text:section text:style-name="Sect1" text:name="dataTableDTOJulgado:122:procDivBloco:j_id560:1:divPlacarOJImpedidos"><text:p text:style-name="P15">Impedidos ou suspeitos</text:p></text:section></table:table-cell><table:table-cell table:style-name="Tabela249.A1" office:value-type="string"><text:p text:style-name="Table_20_Contents">0</text:p></table:table-cell></table:table-row><table:table-row table:style-name="TableLine1520950552000"><table:table-cell table:style-name="Tabela249.A1" office:value-type="string"><text:section text:style-name="Sect1" text:name="dataTableDTOJulgado:122:procDivBloco:j_id560:2:divPlacarOutrosOJ"><text:p text:style-name="P10"/></text:section></table:table-cell><table:table-cell table:style-name="Tabela249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22:procDivBloco:j_id588"/></text:p>
            <text:h text:style-name="P7" text:outline-level="6"><text:bookmark text:name="dataTableDTOJulgado:122:procDivBloco:j_id5881"/><text:a xlink:type="simple" xlink:href="https://pje2g.tjba.jus.br/pje/Painel/SecretarioSessao/sessaoAbertaContinuacaoPopUp.seam?idSessao=3071#" office:name="dataTableDTOJulgado:122:procDivBloco:j_id588" text:style-name="Internet_20_link" text:visited-style-name="Visited_20_Internet_20_Link"><text:span text:style-name="T9">0518448-19.2018.8.05.0001 - Conhecido e não provido</text:span></text:a></text:h>
            <text:p text:style-name="P11"><text:span text:style-name="T10">CLASSE - APELAÇÃO CRIMINAL (417)</text:span><text:line-break/><text:span text:style-name="T10">Filipe Ribeiro Bahia X Ministério Público do Estado da Bahia</text:span><text:line-break/><text:span text:style-name="T10">Autuado em: 28/08/2020</text:span></text:p>
            <text:section text:style-name="Sect2" text:name="dataTableDTOJulgado:122:procDivBloco:j_id599">
              <text:p text:style-name="P18"/>
              <text:section text:style-name="Sect3" text:name="dataTableDTOJulgado:122:procDivBloco:j_id599_header">
                <text:p text:style-name="P19"/>
                <text:section text:style-name="Sect1" text:name="dataTableDTOJulgado:122:procDivBloco:j_id599_switch_off">
                  <text:p text:style-name="P20">»</text:p>
                </text:section>
                <text:p text:style-name="P21">Proclamação do julgamento <text:bookmark text:name="dataTableDTOJulgado:123:j_id497"/></text:p>
              </text:section>
            </text:section>
          </table:table-cell>
        </table:table-row>
        <table:table-row table:style-name="TableLine1520950476928">
          <table:table-cell table:style-name="Tabela177.A1" office:value-type="string">
            <text:h text:style-name="P5" text:outline-level="6">124<text:bookmark text:name="dataTableDTOJulgado:123:situacaoProcessoBloco"/></text:h>
          </table:table-cell>
          <table:table-cell table:style-name="Tabela177.A1" office:value-type="string">
            <text:p text:style-name="P13"><text:bookmark text:name="dataTableDTOJulgado:123:botaoAtualizarFormBloco:j_id503"/><text:bookmark text:name="dataTableDTOJulgado:123:dadosProcessoColumnBloco"/></text:p>
          </table:table-cell>
          <table:table-cell table:style-name="Tabela177.A1" office:value-type="string">
            <text:p text:style-name="P12">Dados atualizados em: 10:15:56</text:p>
            <text:section text:style-name="Sect1" text:name="dataTableDTOJulgado:123:procDivBloco:placar">
              <text:p text:style-name="P10"><draw:frame draw:style-name="fr1" draw:name="dataTableDTOJulgado:123:procDivBloco:placarSessao" text:anchor-type="paragraph" svg:width="7.699cm" draw:z-index="123"><draw:text-box fo:min-height="0.041cm"><table:table table:name="Tabela250" table:style-name="Tabela250"><table:table-column table:style-name="Tabela250.A"/><table:table-row table:style-name="TableLine1520950537584"><table:table-cell table:style-name="Tabela250.A1" office:value-type="string"><table:table table:name="Tabela251" table:style-name="Tabela251"><table:table-column table:style-name="Tabela251.A"/><table:table-column table:style-name="Tabela251.B"/><table:table-header-rows><table:table-row table:style-name="TableLine1520950536224"><table:table-cell table:style-name="Tabela251.A1" office:value-type="string"><text:p text:style-name="P24">RITA DE CASSIA MACHADO MAGALHAES</text:p></table:table-cell><table:table-cell table:style-name="Tabela251.A1" office:value-type="string"><text:p text:style-name="P23">5</text:p></table:table-cell></table:table-row></table:table-header-rows><table:table-row table:style-name="TableLine1520950536224"><table:table-cell table:style-name="Tabela251.A1" office:value-type="string"><text:section text:style-name="Sect1" text:name="dataTableDTOJulgado:123:procDivBloco:j_id560:0:divPlacarOutrosOJ"><text:p text:style-name="P10"/></text:section><text:section text:style-name="Sect1" text:name="dataTableDTOJulgado:123:procDivBloco:j_id560:0:divPlacarOJNaoProferidos"><text:p text:style-name="P15">Não proferidos</text:p></text:section></table:table-cell><table:table-cell table:style-name="Tabela251.A1" office:value-type="string"><text:p text:style-name="Table_20_Contents">0</text:p></table:table-cell></table:table-row><table:table-row table:style-name="TableLine1520950536224"><table:table-cell table:style-name="Tabela251.A1" office:value-type="string"><text:section text:style-name="Sect1" text:name="dataTableDTOJulgado:123:procDivBloco:j_id560:1:divPlacarOutrosOJ"><text:p text:style-name="P10"/></text:section><text:section text:style-name="Sect1" text:name="dataTableDTOJulgado:123:procDivBloco:j_id560:1:divPlacarOJImpedidos"><text:p text:style-name="P15">Impedidos ou suspeitos</text:p></text:section></table:table-cell><table:table-cell table:style-name="Tabela251.A1" office:value-type="string"><text:p text:style-name="Table_20_Contents">0</text:p></table:table-cell></table:table-row><table:table-row table:style-name="TableLine1520950536224"><table:table-cell table:style-name="Tabela251.A1" office:value-type="string"><text:section text:style-name="Sect1" text:name="dataTableDTOJulgado:123:procDivBloco:j_id560:2:divPlacarOutrosOJ"><text:p text:style-name="P10"/></text:section></table:table-cell><table:table-cell table:style-name="Tabela251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23:procDivBloco:j_id588"/></text:p>
            <text:h text:style-name="P7" text:outline-level="6"><text:bookmark text:name="dataTableDTOJulgado:123:procDivBloco:j_id5881"/><text:a xlink:type="simple" xlink:href="https://pje2g.tjba.jus.br/pje/Painel/SecretarioSessao/sessaoAbertaContinuacaoPopUp.seam?idSessao=3071#" office:name="dataTableDTOJulgado:123:procDivBloco:j_id588" text:style-name="Internet_20_link" text:visited-style-name="Visited_20_Internet_20_Link"><text:span text:style-name="T9">0000534-33.2019.8.05.0043 - Conhecido e provido em parte</text:span></text:a></text:h>
            <text:p text:style-name="P16"><text:span text:style-name="T10">CLASSE - APELAÇÃO CRIMINAL (417)</text:span><text:line-break/><text:span text:style-name="T10">LUCAS COSTA DANTAS X Ministério Público do Estado da Bahia</text:span><text:line-break/><text:span text:style-name="T10">Autuado em: 11/12/2019</text:span></text:p>
          </table:table-cell>
        </table:table-row>
      </table:table>
      <text:p text:style-name="P1"/>
      <text:p text:style-name="P1"><text:bookmark text:name="dataTableDTOJulgado3"/><text:bookmark text:name="dataTableDTOJulgado:tb3"/></text:p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 table:style-name="Tabela252.1">
          <table:table-cell table:style-name="Tabela252.A1" office:value-type="string">
            <text:h text:style-name="P5" text:outline-level="6"><text:bookmark text:name="dataTableDTOJulgado:124:j_id497"/>125<text:bookmark text:name="dataTableDTOJulgado:124:situacaoProcessoBloco"/></text:h>
          </table:table-cell>
          <table:table-cell table:style-name="Tabela252.A1" office:value-type="string">
            <text:p text:style-name="P13"><text:bookmark text:name="dataTableDTOJulgado:124:botaoAtualizarFormBloco:j_id503"/><text:bookmark text:name="dataTableDTOJulgado:12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24:procDivBloco:placar">
              <text:p text:style-name="P10"><draw:frame draw:style-name="fr1" draw:name="dataTableDTOJulgado:124:procDivBloco:placarSessao" text:anchor-type="paragraph" svg:width="7.699cm" draw:z-index="124"><draw:text-box fo:min-height="0.041cm"><table:table table:name="Tabela253" table:style-name="Tabela253"><table:table-column table:style-name="Tabela253.A"/><table:table-row table:style-name="TableLine1521026612976"><table:table-cell table:style-name="Tabela253.A1" office:value-type="string"><table:table table:name="Tabela254" table:style-name="Tabela254"><table:table-column table:style-name="Tabela254.A"/><table:table-column table:style-name="Tabela254.B"/><table:table-header-rows><table:table-row table:style-name="TableLine1521026635552"><table:table-cell table:style-name="Tabela254.A1" office:value-type="string"><text:p text:style-name="P24">RITA DE CASSIA MACHADO MAGALHAES</text:p></table:table-cell><table:table-cell table:style-name="Tabela254.A1" office:value-type="string"><text:p text:style-name="P23">5</text:p></table:table-cell></table:table-row></table:table-header-rows><table:table-row table:style-name="TableLine1521026635552"><table:table-cell table:style-name="Tabela254.A1" office:value-type="string"><text:section text:style-name="Sect1" text:name="dataTableDTOJulgado:124:procDivBloco:j_id560:0:divPlacarOutrosOJ"><text:p text:style-name="P10"/></text:section><text:section text:style-name="Sect1" text:name="dataTableDTOJulgado:124:procDivBloco:j_id560:0:divPlacarOJNaoProferidos"><text:p text:style-name="P15">Não proferidos</text:p></text:section></table:table-cell><table:table-cell table:style-name="Tabela254.A1" office:value-type="string"><text:p text:style-name="Table_20_Contents">0</text:p></table:table-cell></table:table-row><table:table-row table:style-name="TableLine1521026635552"><table:table-cell table:style-name="Tabela254.A1" office:value-type="string"><text:section text:style-name="Sect1" text:name="dataTableDTOJulgado:124:procDivBloco:j_id560:1:divPlacarOutrosOJ"><text:p text:style-name="P10"/></text:section><text:section text:style-name="Sect1" text:name="dataTableDTOJulgado:124:procDivBloco:j_id560:1:divPlacarOJImpedidos"><text:p text:style-name="P15">Impedidos ou suspeitos</text:p></text:section></table:table-cell><table:table-cell table:style-name="Tabela254.A1" office:value-type="string"><text:p text:style-name="Table_20_Contents">0</text:p></table:table-cell></table:table-row><table:table-row table:style-name="TableLine1521026635552"><table:table-cell table:style-name="Tabela254.A1" office:value-type="string"><text:section text:style-name="Sect1" text:name="dataTableDTOJulgado:124:procDivBloco:j_id560:2:divPlacarOutrosOJ"><text:p text:style-name="P10"/></text:section></table:table-cell><table:table-cell table:style-name="Tabela25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24:procDivBloco:j_id588"/></text:p>
            <text:h text:style-name="P7" text:outline-level="6"><text:bookmark text:name="dataTableDTOJulgado:124:procDivBloco:j_id5881"/><text:a xlink:type="simple" xlink:href="https://pje2g.tjba.jus.br/pje/Painel/SecretarioSessao/sessaoAbertaContinuacaoPopUp.seam?idSessao=3071#" office:name="dataTableDTOJulgado:124:procDivBloco:j_id588" text:style-name="Internet_20_link" text:visited-style-name="Visited_20_Internet_20_Link"><text:span text:style-name="T9">0512402-43.2020.8.05.0001 - Conhecido e não provido</text:span></text:a></text:h>
            <text:p text:style-name="P11"><text:span text:style-name="T10">CLASSE - APELAÇÃO CRIMINAL (417)</text:span><text:line-break/><text:span text:style-name="T10">Janderson da Silva Fernandes X Ministerio Publico do Estado D Bahia</text:span><text:line-break/><text:span text:style-name="T10">Autuado em: 05/11/2021</text:span></text:p>
            <text:section text:style-name="Sect2" text:name="dataTableDTOJulgado:124:procDivBloco:j_id599">
              <text:p text:style-name="P18"/>
              <text:section text:style-name="Sect3" text:name="dataTableDTOJulgado:124:procDivBloco:j_id599_header">
                <text:p text:style-name="P19"/>
                <text:section text:style-name="Sect1" text:name="dataTableDTOJulgado:124:procDivBloco:j_id599_switch_off">
                  <text:p text:style-name="P20">»</text:p>
                </text:section>
                <text:p text:style-name="P21">Proclamação do julgamento <text:bookmark text:name="dataTableDTOJulgado:125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26<text:bookmark text:name="dataTableDTOJulgado:125:situacaoProcessoBloco"/></text:h>
          </table:table-cell>
          <table:table-cell table:style-name="Tabela252.A1" office:value-type="string">
            <text:p text:style-name="P13"><text:bookmark text:name="dataTableDTOJulgado:125:botaoAtualizarFormBloco:j_id503"/><text:bookmark text:name="dataTableDTOJulgado:12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25:procDivBloco:placar">
              <text:p text:style-name="P10"><draw:frame draw:style-name="fr1" draw:name="dataTableDTOJulgado:125:procDivBloco:placarSessao" text:anchor-type="paragraph" svg:width="7.699cm" draw:z-index="125"><draw:text-box fo:min-height="0.041cm"><table:table table:name="Tabela255" table:style-name="Tabela255"><table:table-column table:style-name="Tabela255.A"/><table:table-row table:style-name="TableLine1521026637728"><table:table-cell table:style-name="Tabela255.A1" office:value-type="string"><table:table table:name="Tabela256" table:style-name="Tabela256"><table:table-column table:style-name="Tabela256.A"/><table:table-column table:style-name="Tabela256.B"/><table:table-header-rows><table:table-row table:style-name="TableLine1521026631472"><table:table-cell table:style-name="Tabela256.A1" office:value-type="string"><text:p text:style-name="P24">RITA DE CASSIA MACHADO MAGALHAES</text:p></table:table-cell><table:table-cell table:style-name="Tabela256.A1" office:value-type="string"><text:p text:style-name="P23">5</text:p></table:table-cell></table:table-row></table:table-header-rows><table:table-row table:style-name="TableLine1521026631472"><table:table-cell table:style-name="Tabela256.A1" office:value-type="string"><text:section text:style-name="Sect1" text:name="dataTableDTOJulgado:125:procDivBloco:j_id560:0:divPlacarOutrosOJ"><text:p text:style-name="P10"/></text:section><text:section text:style-name="Sect1" text:name="dataTableDTOJulgado:125:procDivBloco:j_id560:0:divPlacarOJNaoProferidos"><text:p text:style-name="P15">Não proferidos</text:p></text:section></table:table-cell><table:table-cell table:style-name="Tabela256.A1" office:value-type="string"><text:p text:style-name="Table_20_Contents">0</text:p></table:table-cell></table:table-row><table:table-row table:style-name="TableLine1521026631472"><table:table-cell table:style-name="Tabela256.A1" office:value-type="string"><text:section text:style-name="Sect1" text:name="dataTableDTOJulgado:125:procDivBloco:j_id560:1:divPlacarOutrosOJ"><text:p text:style-name="P10"/></text:section><text:section text:style-name="Sect1" text:name="dataTableDTOJulgado:125:procDivBloco:j_id560:1:divPlacarOJImpedidos"><text:p text:style-name="P15">Impedidos ou suspeitos</text:p></text:section></table:table-cell><table:table-cell table:style-name="Tabela256.A1" office:value-type="string"><text:p text:style-name="Table_20_Contents">0</text:p></table:table-cell></table:table-row><table:table-row table:style-name="TableLine1521026631472"><table:table-cell table:style-name="Tabela256.A1" office:value-type="string"><text:section text:style-name="Sect1" text:name="dataTableDTOJulgado:125:procDivBloco:j_id560:2:divPlacarOutrosOJ"><text:p text:style-name="P10"/></text:section></table:table-cell><table:table-cell table:style-name="Tabela25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25:procDivBloco:j_id588"/></text:p>
            <text:h text:style-name="P7" text:outline-level="6"><text:bookmark text:name="dataTableDTOJulgado:125:procDivBloco:j_id5881"/><text:a xlink:type="simple" xlink:href="https://pje2g.tjba.jus.br/pje/Painel/SecretarioSessao/sessaoAbertaContinuacaoPopUp.seam?idSessao=3071#" office:name="dataTableDTOJulgado:125:procDivBloco:j_id588" text:style-name="Internet_20_link" text:visited-style-name="Visited_20_Internet_20_Link"><text:span text:style-name="T9">0501067-46.2019.8.05.0103 - Conhecido e provido em parte</text:span></text:a></text:h>
            <text:p text:style-name="P11"><text:span text:style-name="T10">CLASSE - APELAÇÃO CRIMINAL (417)</text:span><text:line-break/><text:span text:style-name="T10">Ministério Público do Estado da Bahia e outros X Cassio dos Santos Lima e outros</text:span><text:line-break/><text:span text:style-name="T10">Autuado em: 19/08/2020</text:span></text:p>
            <text:section text:style-name="Sect2" text:name="dataTableDTOJulgado:125:procDivBloco:j_id599">
              <text:p text:style-name="P18"><text:soft-page-break/></text:p>
              <text:section text:style-name="Sect3" text:name="dataTableDTOJulgado:125:procDivBloco:j_id599_header">
                <text:p text:style-name="P19"/>
                <text:section text:style-name="Sect1" text:name="dataTableDTOJulgado:125:procDivBloco:j_id599_switch_off">
                  <text:p text:style-name="P20">»</text:p>
                </text:section>
                <text:p text:style-name="P21">Proclamação do julgamento <text:bookmark text:name="dataTableDTOJulgado:12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27<text:bookmark text:name="dataTableDTOJulgado:126:situacaoProcessoBloco"/></text:h>
          </table:table-cell>
          <table:table-cell table:style-name="Tabela252.A1" office:value-type="string">
            <text:p text:style-name="P13"><text:bookmark text:name="dataTableDTOJulgado:126:botaoAtualizarFormBloco:j_id503"/><text:bookmark text:name="dataTableDTOJulgado:12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26:procDivBloco:placar">
              <text:p text:style-name="P10"><draw:frame draw:style-name="fr1" draw:name="dataTableDTOJulgado:126:procDivBloco:placarSessao" text:anchor-type="paragraph" svg:width="6.641cm" draw:z-index="126"><draw:text-box fo:min-height="0.041cm"><table:table table:name="Tabela257" table:style-name="Tabela257"><table:table-column table:style-name="Tabela257.A"/><table:table-row table:style-name="TableLine1521026635824"><table:table-cell table:style-name="Tabela257.A1" office:value-type="string"><table:table table:name="Tabela258" table:style-name="Tabela258"><table:table-column table:style-name="Tabela258.A"/><table:table-column table:style-name="Tabela258.B"/><table:table-header-rows><table:table-row table:style-name="TableLine1521026621680"><table:table-cell table:style-name="Tabela258.A1" office:value-type="string"><text:p text:style-name="P24">PEDRO AUGUSTO COSTA GUERRA</text:p></table:table-cell><table:table-cell table:style-name="Tabela258.A1" office:value-type="string"><text:p text:style-name="P23">5</text:p></table:table-cell></table:table-row></table:table-header-rows><table:table-row table:style-name="TableLine1521026621680"><table:table-cell table:style-name="Tabela258.A1" office:value-type="string"><text:section text:style-name="Sect1" text:name="dataTableDTOJulgado:126:procDivBloco:j_id560:0:divPlacarOutrosOJ"><text:p text:style-name="P10"/></text:section><text:section text:style-name="Sect1" text:name="dataTableDTOJulgado:126:procDivBloco:j_id560:0:divPlacarOJNaoProferidos"><text:p text:style-name="P15">Não proferidos</text:p></text:section></table:table-cell><table:table-cell table:style-name="Tabela258.A1" office:value-type="string"><text:p text:style-name="Table_20_Contents">0</text:p></table:table-cell></table:table-row><table:table-row table:style-name="TableLine1521026621680"><table:table-cell table:style-name="Tabela258.A1" office:value-type="string"><text:section text:style-name="Sect1" text:name="dataTableDTOJulgado:126:procDivBloco:j_id560:1:divPlacarOutrosOJ"><text:p text:style-name="P10"/></text:section><text:section text:style-name="Sect1" text:name="dataTableDTOJulgado:126:procDivBloco:j_id560:1:divPlacarOJImpedidos"><text:p text:style-name="P15">Impedidos ou suspeitos</text:p></text:section></table:table-cell><table:table-cell table:style-name="Tabela258.A1" office:value-type="string"><text:p text:style-name="Table_20_Contents">0</text:p></table:table-cell></table:table-row><table:table-row table:style-name="TableLine1521026621680"><table:table-cell table:style-name="Tabela258.A1" office:value-type="string"><text:section text:style-name="Sect1" text:name="dataTableDTOJulgado:126:procDivBloco:j_id560:2:divPlacarOutrosOJ"><text:p text:style-name="P10"/></text:section></table:table-cell><table:table-cell table:style-name="Tabela25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26:procDivBloco:j_id588"/></text:p>
            <text:h text:style-name="P7" text:outline-level="6"><text:bookmark text:name="dataTableDTOJulgado:126:procDivBloco:j_id5881"/><text:a xlink:type="simple" xlink:href="https://pje2g.tjba.jus.br/pje/Painel/SecretarioSessao/sessaoAbertaContinuacaoPopUp.seam?idSessao=3071#" office:name="dataTableDTOJulgado:126:procDivBloco:j_id588" text:style-name="Internet_20_link" text:visited-style-name="Visited_20_Internet_20_Link"><text:span text:style-name="T9">8014695-36.2022.8.05.0000 - Denegado</text:span></text:a></text:h>
            <text:p text:style-name="P11"><text:span text:style-name="T10">CLASSE - HABEAS CORPUS CRIMINAL (307)</text:span><text:line-break/><text:span text:style-name="T10">DEFENSORIA PUBLICA DO ESTADO DA BAHIA e outros X . JUIZ DE DIREITO DA 1° VARA DE EXECUÇÕES PENAIS E JÚRI DA COMARCA DE TEIXEIRA DE FREITAS- BA</text:span><text:line-break/><text:span text:style-name="T10">Autuado em: 18/04/2022</text:span></text:p>
            <text:section text:style-name="Sect2" text:name="dataTableDTOJulgado:126:procDivBloco:j_id599">
              <text:p text:style-name="P18"/>
              <text:section text:style-name="Sect3" text:name="dataTableDTOJulgado:126:procDivBloco:j_id599_header">
                <text:p text:style-name="P19"/>
                <text:section text:style-name="Sect1" text:name="dataTableDTOJulgado:126:procDivBloco:j_id599_switch_off">
                  <text:p text:style-name="P20">»</text:p>
                </text:section>
                <text:p text:style-name="P21">Proclamação do julgamento <text:bookmark text:name="dataTableDTOJulgado:12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28<text:bookmark text:name="dataTableDTOJulgado:127:situacaoProcessoBloco"/></text:h>
          </table:table-cell>
          <table:table-cell table:style-name="Tabela252.A1" office:value-type="string">
            <text:p text:style-name="P13"><text:bookmark text:name="dataTableDTOJulgado:127:botaoAtualizarFormBloco:j_id503"/><text:bookmark text:name="dataTableDTOJulgado:12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27:procDivBloco:placar">
              <text:p text:style-name="P10"><draw:frame draw:style-name="fr1" draw:name="dataTableDTOJulgado:127:procDivBloco:placarSessao" text:anchor-type="paragraph" svg:width="6.641cm" draw:z-index="127"><draw:text-box fo:min-height="0.041cm"><table:table table:name="Tabela259" table:style-name="Tabela259"><table:table-column table:style-name="Tabela259.A"/><table:table-row table:style-name="TableLine1521026633920"><table:table-cell table:style-name="Tabela259.A1" office:value-type="string"><table:table table:name="Tabela260" table:style-name="Tabela260"><table:table-column table:style-name="Tabela260.A"/><table:table-column table:style-name="Tabela260.B"/><table:table-header-rows><table:table-row table:style-name="TableLine1521026631200"><table:table-cell table:style-name="Tabela260.A1" office:value-type="string"><text:p text:style-name="P24">PEDRO AUGUSTO COSTA GUERRA</text:p></table:table-cell><table:table-cell table:style-name="Tabela260.A1" office:value-type="string"><text:p text:style-name="P23">5</text:p></table:table-cell></table:table-row></table:table-header-rows><table:table-row table:style-name="TableLine1521026631200"><table:table-cell table:style-name="Tabela260.A1" office:value-type="string"><text:section text:style-name="Sect1" text:name="dataTableDTOJulgado:127:procDivBloco:j_id560:0:divPlacarOutrosOJ"><text:p text:style-name="P10"/></text:section><text:section text:style-name="Sect1" text:name="dataTableDTOJulgado:127:procDivBloco:j_id560:0:divPlacarOJNaoProferidos"><text:p text:style-name="P15">Não proferidos</text:p></text:section></table:table-cell><table:table-cell table:style-name="Tabela260.A1" office:value-type="string"><text:p text:style-name="Table_20_Contents">0</text:p></table:table-cell></table:table-row><table:table-row table:style-name="TableLine1521026631200"><table:table-cell table:style-name="Tabela260.A1" office:value-type="string"><text:section text:style-name="Sect1" text:name="dataTableDTOJulgado:127:procDivBloco:j_id560:1:divPlacarOutrosOJ"><text:p text:style-name="P10"/></text:section><text:section text:style-name="Sect1" text:name="dataTableDTOJulgado:127:procDivBloco:j_id560:1:divPlacarOJImpedidos"><text:p text:style-name="P15">Impedidos ou suspeitos</text:p></text:section></table:table-cell><table:table-cell table:style-name="Tabela260.A1" office:value-type="string"><text:p text:style-name="Table_20_Contents">0</text:p></table:table-cell></table:table-row><table:table-row table:style-name="TableLine1521026631200"><table:table-cell table:style-name="Tabela260.A1" office:value-type="string"><text:section text:style-name="Sect1" text:name="dataTableDTOJulgado:127:procDivBloco:j_id560:2:divPlacarOutrosOJ"><text:p text:style-name="P10"/></text:section></table:table-cell><table:table-cell table:style-name="Tabela26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27:procDivBloco:j_id588"/></text:p>
            <text:h text:style-name="P7" text:outline-level="6"><text:bookmark text:name="dataTableDTOJulgado:127:procDivBloco:j_id5881"/><text:a xlink:type="simple" xlink:href="https://pje2g.tjba.jus.br/pje/Painel/SecretarioSessao/sessaoAbertaContinuacaoPopUp.seam?idSessao=3071#" office:name="dataTableDTOJulgado:127:procDivBloco:j_id588" text:style-name="Internet_20_link" text:visited-style-name="Visited_20_Internet_20_Link"><text:span text:style-name="T9">8017896-36.2022.8.05.0000 - Prejudicado</text:span></text:a></text:h>
            <text:p text:style-name="P11"><text:span text:style-name="T10">CLASSE - HABEAS CORPUS CRIMINAL (307)</text:span><text:line-break/><text:span text:style-name="T10">WELBER DE LIMA SOUZA e outros X 2ª VARA DOS FEITOS CRIMINAIS DA COMARCA DE IRECÊ</text:span><text:line-break/><text:span text:style-name="T10">Autuado em: 10/05/2022</text:span></text:p>
            <text:section text:style-name="Sect2" text:name="dataTableDTOJulgado:127:procDivBloco:j_id599">
              <text:p text:style-name="P18"/>
              <text:section text:style-name="Sect3" text:name="dataTableDTOJulgado:127:procDivBloco:j_id599_header">
                <text:p text:style-name="P19"/>
                <text:section text:style-name="Sect1" text:name="dataTableDTOJulgado:127:procDivBloco:j_id599_switch_off">
                  <text:p text:style-name="P20">»</text:p>
                </text:section>
                <text:p text:style-name="P21">Proclamação do julgamento <text:bookmark text:name="dataTableDTOJulgado:12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29<text:bookmark text:name="dataTableDTOJulgado:128:situacaoProcessoBloco"/></text:h>
          </table:table-cell>
          <table:table-cell table:style-name="Tabela252.A1" office:value-type="string">
            <text:p text:style-name="P13"><text:bookmark text:name="dataTableDTOJulgado:128:botaoAtualizarFormBloco:j_id503"/><text:bookmark text:name="dataTableDTOJulgado:12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28:procDivBloco:placar">
              <text:p text:style-name="P10"><draw:frame draw:style-name="fr1" draw:name="dataTableDTOJulgado:128:procDivBloco:placarSessao" text:anchor-type="paragraph" svg:width="6.641cm" draw:z-index="128"><draw:text-box fo:min-height="0.041cm"><table:table table:name="Tabela261" table:style-name="Tabela261"><table:table-column table:style-name="Tabela261.A"/><table:table-row table:style-name="TableLine1521026631744"><table:table-cell table:style-name="Tabela261.A1" office:value-type="string"><table:table table:name="Tabela262" table:style-name="Tabela262"><table:table-column table:style-name="Tabela262.A"/><table:table-column table:style-name="Tabela262.B"/><table:table-header-rows><table:table-row table:style-name="TableLine1521026632560"><table:table-cell table:style-name="Tabela262.A1" office:value-type="string"><text:p text:style-name="P24">PEDRO AUGUSTO COSTA GUERRA</text:p></table:table-cell><table:table-cell table:style-name="Tabela262.A1" office:value-type="string"><text:p text:style-name="P23">5</text:p></table:table-cell></table:table-row></table:table-header-rows><table:table-row table:style-name="TableLine1521026632560"><table:table-cell table:style-name="Tabela262.A1" office:value-type="string"><text:section text:style-name="Sect1" text:name="dataTableDTOJulgado:128:procDivBloco:j_id560:0:divPlacarOutrosOJ"><text:p text:style-name="P10"/></text:section><text:section text:style-name="Sect1" text:name="dataTableDTOJulgado:128:procDivBloco:j_id560:0:divPlacarOJNaoProferidos"><text:p text:style-name="P15">Não proferidos</text:p></text:section></table:table-cell><table:table-cell table:style-name="Tabela262.A1" office:value-type="string"><text:p text:style-name="Table_20_Contents">0</text:p></table:table-cell></table:table-row><table:table-row table:style-name="TableLine1521026632560"><table:table-cell table:style-name="Tabela262.A1" office:value-type="string"><text:section text:style-name="Sect1" text:name="dataTableDTOJulgado:128:procDivBloco:j_id560:1:divPlacarOutrosOJ"><text:p text:style-name="P10"/></text:section><text:section text:style-name="Sect1" text:name="dataTableDTOJulgado:128:procDivBloco:j_id560:1:divPlacarOJImpedidos"><text:p text:style-name="P15">Impedidos ou suspeitos</text:p></text:section></table:table-cell><table:table-cell table:style-name="Tabela262.A1" office:value-type="string"><text:p text:style-name="Table_20_Contents">0</text:p></table:table-cell></table:table-row><table:table-row table:style-name="TableLine1521026632560"><table:table-cell table:style-name="Tabela262.A1" office:value-type="string"><text:section text:style-name="Sect1" text:name="dataTableDTOJulgado:128:procDivBloco:j_id560:2:divPlacarOutrosOJ"><text:p text:style-name="P10"/></text:section></table:table-cell><table:table-cell table:style-name="Tabela26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28:procDivBloco:j_id588"/></text:p>
            <text:h text:style-name="P7" text:outline-level="6"><text:bookmark text:name="dataTableDTOJulgado:128:procDivBloco:j_id5881"/><text:a xlink:type="simple" xlink:href="https://pje2g.tjba.jus.br/pje/Painel/SecretarioSessao/sessaoAbertaContinuacaoPopUp.seam?idSessao=3071#" office:name="dataTableDTOJulgado:128:procDivBloco:j_id588" text:style-name="Internet_20_link" text:visited-style-name="Visited_20_Internet_20_Link"><text:span text:style-name="T9">8021695-87.2022.8.05.0000 - Conhecido e não provido</text:span></text:a></text:h>
            <text:p text:style-name="P11"><text:span text:style-name="T10">CLASSE - HABEAS CORPUS CRIMINAL (307)</text:span><text:line-break/><text:span text:style-name="T10">ABEL GOMES CERQUEIRA e outros X JUIZ DE DIREITO DE ITAPARICA, VARA CRIMINAL</text:span><text:line-break/><text:span text:style-name="T10">Autuado em: 29/05/2022</text:span></text:p>
            <text:section text:style-name="Sect2" text:name="dataTableDTOJulgado:128:procDivBloco:j_id599">
              <text:p text:style-name="P18"/>
              <text:section text:style-name="Sect3" text:name="dataTableDTOJulgado:128:procDivBloco:j_id599_header">
                <text:p text:style-name="P19"><text:soft-page-break/></text:p>
                <text:section text:style-name="Sect1" text:name="dataTableDTOJulgado:128:procDivBloco:j_id599_switch_off">
                  <text:p text:style-name="P20">»</text:p>
                </text:section>
                <text:p text:style-name="P21">Proclamação do julgamento <text:bookmark text:name="dataTableDTOJulgado:12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30<text:bookmark text:name="dataTableDTOJulgado:129:situacaoProcessoBloco"/></text:h>
          </table:table-cell>
          <table:table-cell table:style-name="Tabela252.A1" office:value-type="string">
            <text:p text:style-name="P13"><text:bookmark text:name="dataTableDTOJulgado:129:botaoAtualizarFormBloco:j_id503"/><text:bookmark text:name="dataTableDTOJulgado:12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29:procDivBloco:placar">
              <text:p text:style-name="P10"><draw:frame draw:style-name="fr1" draw:name="dataTableDTOJulgado:129:procDivBloco:placarSessao" text:anchor-type="paragraph" svg:width="6.641cm" draw:z-index="129"><draw:text-box fo:min-height="0.041cm"><table:table table:name="Tabela263" table:style-name="Tabela263"><table:table-column table:style-name="Tabela263.A"/><table:table-row table:style-name="TableLine1521026625760"><table:table-cell table:style-name="Tabela263.A1" office:value-type="string"><table:table table:name="Tabela264" table:style-name="Tabela264"><table:table-column table:style-name="Tabela264.A"/><table:table-column table:style-name="Tabela264.B"/><table:table-header-rows><table:table-row table:style-name="TableLine1521026629568"><table:table-cell table:style-name="Tabela264.A1" office:value-type="string"><text:p text:style-name="P24">PEDRO AUGUSTO COSTA GUERRA</text:p></table:table-cell><table:table-cell table:style-name="Tabela264.A1" office:value-type="string"><text:p text:style-name="P23">5</text:p></table:table-cell></table:table-row></table:table-header-rows><table:table-row table:style-name="TableLine1521026629568"><table:table-cell table:style-name="Tabela264.A1" office:value-type="string"><text:section text:style-name="Sect1" text:name="dataTableDTOJulgado:129:procDivBloco:j_id560:0:divPlacarOutrosOJ"><text:p text:style-name="P10"/></text:section><text:section text:style-name="Sect1" text:name="dataTableDTOJulgado:129:procDivBloco:j_id560:0:divPlacarOJNaoProferidos"><text:p text:style-name="P15">Não proferidos</text:p></text:section></table:table-cell><table:table-cell table:style-name="Tabela264.A1" office:value-type="string"><text:p text:style-name="Table_20_Contents">0</text:p></table:table-cell></table:table-row><table:table-row table:style-name="TableLine1521026629568"><table:table-cell table:style-name="Tabela264.A1" office:value-type="string"><text:section text:style-name="Sect1" text:name="dataTableDTOJulgado:129:procDivBloco:j_id560:1:divPlacarOutrosOJ"><text:p text:style-name="P10"/></text:section><text:section text:style-name="Sect1" text:name="dataTableDTOJulgado:129:procDivBloco:j_id560:1:divPlacarOJImpedidos"><text:p text:style-name="P15">Impedidos ou suspeitos</text:p></text:section></table:table-cell><table:table-cell table:style-name="Tabela264.A1" office:value-type="string"><text:p text:style-name="Table_20_Contents">0</text:p></table:table-cell></table:table-row><table:table-row table:style-name="TableLine1521026629568"><table:table-cell table:style-name="Tabela264.A1" office:value-type="string"><text:section text:style-name="Sect1" text:name="dataTableDTOJulgado:129:procDivBloco:j_id560:2:divPlacarOutrosOJ"><text:p text:style-name="P10"/></text:section></table:table-cell><table:table-cell table:style-name="Tabela26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29:procDivBloco:j_id588"/></text:p>
            <text:h text:style-name="P7" text:outline-level="6"><text:bookmark text:name="dataTableDTOJulgado:129:procDivBloco:j_id5881"/><text:a xlink:type="simple" xlink:href="https://pje2g.tjba.jus.br/pje/Painel/SecretarioSessao/sessaoAbertaContinuacaoPopUp.seam?idSessao=3071#" office:name="dataTableDTOJulgado:129:procDivBloco:j_id588" text:style-name="Internet_20_link" text:visited-style-name="Visited_20_Internet_20_Link"><text:span text:style-name="T9">8024045-48.2022.8.05.0000 - Concessão em parte</text:span></text:a></text:h>
            <text:p text:style-name="P11"><text:span text:style-name="T10">CLASSE - HABEAS CORPUS CRIMINAL (307)</text:span><text:line-break/><text:span text:style-name="T10">PAULA JANAINA MASCARENHAS COSTA e outros X JUIZ DE DIREITO DA 2ª VARA DOS FEITOS CRIMINAIS E INFÂNCIA E JUVENTUDE DA COMARCA DE SERRINHA - BA</text:span><text:line-break/><text:span text:style-name="T10">Autuado em: 11/06/2022</text:span></text:p>
            <text:section text:style-name="Sect2" text:name="dataTableDTOJulgado:129:procDivBloco:j_id599">
              <text:p text:style-name="P18"/>
              <text:section text:style-name="Sect3" text:name="dataTableDTOJulgado:129:procDivBloco:j_id599_header">
                <text:p text:style-name="P19"/>
                <text:section text:style-name="Sect1" text:name="dataTableDTOJulgado:129:procDivBloco:j_id599_switch_off">
                  <text:p text:style-name="P20">»</text:p>
                </text:section>
                <text:p text:style-name="P21">Proclamação do julgamento <text:bookmark text:name="dataTableDTOJulgado:13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31<text:bookmark text:name="dataTableDTOJulgado:130:situacaoProcessoBloco"/></text:h>
          </table:table-cell>
          <table:table-cell table:style-name="Tabela252.A1" office:value-type="string">
            <text:p text:style-name="P13"><text:bookmark text:name="dataTableDTOJulgado:130:botaoAtualizarFormBloco:j_id503"/><text:bookmark text:name="dataTableDTOJulgado:13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0:procDivBloco:placar">
              <text:p text:style-name="P10"><draw:frame draw:style-name="fr1" draw:name="dataTableDTOJulgado:130:procDivBloco:placarSessao" text:anchor-type="paragraph" svg:width="6.641cm" draw:z-index="130"><draw:text-box fo:min-height="0.041cm"><table:table table:name="Tabela265" table:style-name="Tabela265"><table:table-column table:style-name="Tabela265.A"/><table:table-row table:style-name="TableLine1521026622768"><table:table-cell table:style-name="Tabela265.A1" office:value-type="string"><table:table table:name="Tabela266" table:style-name="Tabela266"><table:table-column table:style-name="Tabela266.A"/><table:table-column table:style-name="Tabela266.B"/><table:table-header-rows><table:table-row table:style-name="TableLine1521026635008"><table:table-cell table:style-name="Tabela266.A1" office:value-type="string"><text:p text:style-name="P24">PEDRO AUGUSTO COSTA GUERRA</text:p></table:table-cell><table:table-cell table:style-name="Tabela266.A1" office:value-type="string"><text:p text:style-name="P23">5</text:p></table:table-cell></table:table-row></table:table-header-rows><table:table-row table:style-name="TableLine1521026635008"><table:table-cell table:style-name="Tabela266.A1" office:value-type="string"><text:section text:style-name="Sect1" text:name="dataTableDTOJulgado:130:procDivBloco:j_id560:0:divPlacarOutrosOJ"><text:p text:style-name="P10"/></text:section><text:section text:style-name="Sect1" text:name="dataTableDTOJulgado:130:procDivBloco:j_id560:0:divPlacarOJNaoProferidos"><text:p text:style-name="P15">Não proferidos</text:p></text:section></table:table-cell><table:table-cell table:style-name="Tabela266.A1" office:value-type="string"><text:p text:style-name="Table_20_Contents">0</text:p></table:table-cell></table:table-row><table:table-row table:style-name="TableLine1521026635008"><table:table-cell table:style-name="Tabela266.A1" office:value-type="string"><text:section text:style-name="Sect1" text:name="dataTableDTOJulgado:130:procDivBloco:j_id560:1:divPlacarOutrosOJ"><text:p text:style-name="P10"/></text:section><text:section text:style-name="Sect1" text:name="dataTableDTOJulgado:130:procDivBloco:j_id560:1:divPlacarOJImpedidos"><text:p text:style-name="P15">Impedidos ou suspeitos</text:p></text:section></table:table-cell><table:table-cell table:style-name="Tabela266.A1" office:value-type="string"><text:p text:style-name="Table_20_Contents">0</text:p></table:table-cell></table:table-row><table:table-row table:style-name="TableLine1521026635008"><table:table-cell table:style-name="Tabela266.A1" office:value-type="string"><text:section text:style-name="Sect1" text:name="dataTableDTOJulgado:130:procDivBloco:j_id560:2:divPlacarOutrosOJ"><text:p text:style-name="P10"/></text:section></table:table-cell><table:table-cell table:style-name="Tabela26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30:procDivBloco:j_id588"/></text:p>
            <text:h text:style-name="P7" text:outline-level="6"><text:bookmark text:name="dataTableDTOJulgado:130:procDivBloco:j_id5881"/><text:a xlink:type="simple" xlink:href="https://pje2g.tjba.jus.br/pje/Painel/SecretarioSessao/sessaoAbertaContinuacaoPopUp.seam?idSessao=3071#" office:name="dataTableDTOJulgado:130:procDivBloco:j_id588" text:style-name="Internet_20_link" text:visited-style-name="Visited_20_Internet_20_Link"><text:span text:style-name="T9">8024618-86.2022.8.05.0000 - Prejudicado</text:span></text:a></text:h>
            <text:p text:style-name="P11"><text:span text:style-name="T10">CLASSE - HABEAS CORPUS CRIMINAL (307)</text:span><text:line-break/><text:span text:style-name="T10">HUMBERTO CUSTODIO DOS SANTOS e outros X JUIZ DE DIREITO DA VARA CRIME DA COMARCA DE JAGUARARI BAHIA</text:span><text:line-break/><text:span text:style-name="T10">Autuado em: 15/06/2022</text:span></text:p>
            <text:section text:style-name="Sect2" text:name="dataTableDTOJulgado:130:procDivBloco:j_id599">
              <text:p text:style-name="P18"/>
              <text:section text:style-name="Sect3" text:name="dataTableDTOJulgado:130:procDivBloco:j_id599_header">
                <text:p text:style-name="P19"/>
                <text:section text:style-name="Sect1" text:name="dataTableDTOJulgado:130:procDivBloco:j_id599_switch_off">
                  <text:p text:style-name="P20">»</text:p>
                </text:section>
                <text:p text:style-name="P21">Proclamação do julgamento <text:bookmark text:name="dataTableDTOJulgado:131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32<text:bookmark text:name="dataTableDTOJulgado:131:situacaoProcessoBloco"/></text:h>
          </table:table-cell>
          <table:table-cell table:style-name="Tabela252.A1" office:value-type="string">
            <text:p text:style-name="P13"><text:bookmark text:name="dataTableDTOJulgado:131:botaoAtualizarFormBloco:j_id503"/><text:bookmark text:name="dataTableDTOJulgado:13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1:procDivBloco:placar">
              <text:p text:style-name="P10"><draw:frame draw:style-name="fr1" draw:name="dataTableDTOJulgado:131:procDivBloco:placarSessao" text:anchor-type="paragraph" svg:width="6.641cm" draw:z-index="131"><draw:text-box fo:min-height="0.041cm"><table:table table:name="Tabela267" table:style-name="Tabela267"><table:table-column table:style-name="Tabela267.A"/><table:table-row table:style-name="TableLine1521026636096"><table:table-cell table:style-name="Tabela267.A1" office:value-type="string"><table:table table:name="Tabela268" table:style-name="Tabela268"><table:table-column table:style-name="Tabela268.A"/><table:table-column table:style-name="Tabela268.B"/><table:table-header-rows><table:table-row table:style-name="TableLine1521026624672"><table:table-cell table:style-name="Tabela268.A1" office:value-type="string"><text:p text:style-name="P24">PEDRO AUGUSTO COSTA GUERRA</text:p></table:table-cell><table:table-cell table:style-name="Tabela268.A1" office:value-type="string"><text:p text:style-name="P23">5</text:p></table:table-cell></table:table-row></table:table-header-rows><table:table-row table:style-name="TableLine1521026624672"><table:table-cell table:style-name="Tabela268.A1" office:value-type="string"><text:section text:style-name="Sect1" text:name="dataTableDTOJulgado:131:procDivBloco:j_id560:0:divPlacarOutrosOJ"><text:p text:style-name="P10"/></text:section><text:section text:style-name="Sect1" text:name="dataTableDTOJulgado:131:procDivBloco:j_id560:0:divPlacarOJNaoProferidos"><text:p text:style-name="P15">Não proferidos</text:p></text:section></table:table-cell><table:table-cell table:style-name="Tabela268.A1" office:value-type="string"><text:p text:style-name="Table_20_Contents">0</text:p></table:table-cell></table:table-row><table:table-row table:style-name="TableLine1521026624672"><table:table-cell table:style-name="Tabela268.A1" office:value-type="string"><text:section text:style-name="Sect1" text:name="dataTableDTOJulgado:131:procDivBloco:j_id560:1:divPlacarOutrosOJ"><text:p text:style-name="P10"/></text:section><text:section text:style-name="Sect1" text:name="dataTableDTOJulgado:131:procDivBloco:j_id560:1:divPlacarOJImpedidos"><text:p text:style-name="P15">Impedidos ou suspeitos</text:p></text:section></table:table-cell><table:table-cell table:style-name="Tabela268.A1" office:value-type="string"><text:p text:style-name="Table_20_Contents">0</text:p></table:table-cell></table:table-row><table:table-row table:style-name="TableLine1521026624672"><table:table-cell table:style-name="Tabela268.A1" office:value-type="string"><text:section text:style-name="Sect1" text:name="dataTableDTOJulgado:131:procDivBloco:j_id560:2:divPlacarOutrosOJ"><text:p text:style-name="P10"/></text:section></table:table-cell><table:table-cell table:style-name="Tabela26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31:procDivBloco:j_id588"/></text:p>
            <text:h text:style-name="P7" text:outline-level="6"><text:bookmark text:name="dataTableDTOJulgado:131:procDivBloco:j_id5881"/><text:a xlink:type="simple" xlink:href="https://pje2g.tjba.jus.br/pje/Painel/SecretarioSessao/sessaoAbertaContinuacaoPopUp.seam?idSessao=3071#" office:name="dataTableDTOJulgado:131:procDivBloco:j_id588" text:style-name="Internet_20_link" text:visited-style-name="Visited_20_Internet_20_Link"><text:span text:style-name="T9">8025449-37.2022.8.05.0000 - Concessão em parte</text:span></text:a></text:h>
            <text:p text:style-name="P11"><text:span text:style-name="T10">CLASSE - HABEAS CORPUS CRIMINAL (307)</text:span><text:line-break/><text:span text:style-name="T10">DANUZA FARIAS COSTA e outros X JUIZ DE DIREITO DA VARA CRIMINAL DA COMARCA DE SÃO GONÇALO DOS CAMPOS-BA</text:span><text:line-break/><text:span text:style-name="T10">Autuado em: 22/06/2022</text:span></text:p>
            <text:section text:style-name="Sect2" text:name="dataTableDTOJulgado:131:procDivBloco:j_id599">
              <text:p text:style-name="P18"/>
              <text:section text:style-name="Sect3" text:name="dataTableDTOJulgado:131:procDivBloco:j_id599_header">
                <text:p text:style-name="P19"><text:soft-page-break/></text:p>
                <text:section text:style-name="Sect1" text:name="dataTableDTOJulgado:131:procDivBloco:j_id599_switch_off">
                  <text:p text:style-name="P20">»</text:p>
                </text:section>
                <text:p text:style-name="P21">Proclamação do julgamento <text:bookmark text:name="dataTableDTOJulgado:13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33<text:bookmark text:name="dataTableDTOJulgado:132:situacaoProcessoBloco"/></text:h>
          </table:table-cell>
          <table:table-cell table:style-name="Tabela252.A1" office:value-type="string">
            <text:p text:style-name="P13"><text:bookmark text:name="dataTableDTOJulgado:132:botaoAtualizarFormBloco:j_id503"/><text:bookmark text:name="dataTableDTOJulgado:13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2:procDivBloco:placar">
              <text:p text:style-name="P10"><draw:frame draw:style-name="fr1" draw:name="dataTableDTOJulgado:132:procDivBloco:placarSessao" text:anchor-type="paragraph" svg:width="6.641cm" draw:z-index="132"><draw:text-box fo:min-height="0.041cm"><table:table table:name="Tabela269" table:style-name="Tabela269"><table:table-column table:style-name="Tabela269.A"/><table:table-row table:style-name="TableLine1521026634736"><table:table-cell table:style-name="Tabela269.A1" office:value-type="string"><table:table table:name="Tabela270" table:style-name="Tabela270"><table:table-column table:style-name="Tabela270.A"/><table:table-column table:style-name="Tabela270.B"/><table:table-header-rows><table:table-row table:style-name="TableLine1521026624944"><table:table-cell table:style-name="Tabela270.A1" office:value-type="string"><text:p text:style-name="P24">PEDRO AUGUSTO COSTA GUERRA</text:p></table:table-cell><table:table-cell table:style-name="Tabela270.A1" office:value-type="string"><text:p text:style-name="P23">5</text:p></table:table-cell></table:table-row></table:table-header-rows><table:table-row table:style-name="TableLine1521026624944"><table:table-cell table:style-name="Tabela270.A1" office:value-type="string"><text:section text:style-name="Sect1" text:name="dataTableDTOJulgado:132:procDivBloco:j_id560:0:divPlacarOutrosOJ"><text:p text:style-name="P10"/></text:section><text:section text:style-name="Sect1" text:name="dataTableDTOJulgado:132:procDivBloco:j_id560:0:divPlacarOJNaoProferidos"><text:p text:style-name="P15">Não proferidos</text:p></text:section></table:table-cell><table:table-cell table:style-name="Tabela270.A1" office:value-type="string"><text:p text:style-name="Table_20_Contents">0</text:p></table:table-cell></table:table-row><table:table-row table:style-name="TableLine1521026624944"><table:table-cell table:style-name="Tabela270.A1" office:value-type="string"><text:section text:style-name="Sect1" text:name="dataTableDTOJulgado:132:procDivBloco:j_id560:1:divPlacarOutrosOJ"><text:p text:style-name="P10"/></text:section><text:section text:style-name="Sect1" text:name="dataTableDTOJulgado:132:procDivBloco:j_id560:1:divPlacarOJImpedidos"><text:p text:style-name="P15">Impedidos ou suspeitos</text:p></text:section></table:table-cell><table:table-cell table:style-name="Tabela270.A1" office:value-type="string"><text:p text:style-name="Table_20_Contents">0</text:p></table:table-cell></table:table-row><table:table-row table:style-name="TableLine1521026624944"><table:table-cell table:style-name="Tabela270.A1" office:value-type="string"><text:section text:style-name="Sect1" text:name="dataTableDTOJulgado:132:procDivBloco:j_id560:2:divPlacarOutrosOJ"><text:p text:style-name="P10"/></text:section></table:table-cell><table:table-cell table:style-name="Tabela27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32:procDivBloco:j_id588"/></text:p>
            <text:h text:style-name="P7" text:outline-level="6"><text:bookmark text:name="dataTableDTOJulgado:132:procDivBloco:j_id5881"/><text:a xlink:type="simple" xlink:href="https://pje2g.tjba.jus.br/pje/Painel/SecretarioSessao/sessaoAbertaContinuacaoPopUp.seam?idSessao=3071#" office:name="dataTableDTOJulgado:132:procDivBloco:j_id588" text:style-name="Internet_20_link" text:visited-style-name="Visited_20_Internet_20_Link"><text:span text:style-name="T9">8026261-79.2022.8.05.0000 - Denegado</text:span></text:a></text:h>
            <text:p text:style-name="P11"><text:span text:style-name="T10">CLASSE - HABEAS CORPUS CRIMINAL (307)</text:span><text:line-break/><text:span text:style-name="T10">FABIO PEREIRA DE OLIVEIRA e outros X 1 Vara Criminal de Vitoria da Conquista</text:span><text:line-break/><text:span text:style-name="T10">Autuado em: 28/06/2022</text:span></text:p>
            <text:section text:style-name="Sect2" text:name="dataTableDTOJulgado:132:procDivBloco:j_id599">
              <text:p text:style-name="P18"/>
              <text:section text:style-name="Sect3" text:name="dataTableDTOJulgado:132:procDivBloco:j_id599_header">
                <text:p text:style-name="P19"/>
                <text:section text:style-name="Sect1" text:name="dataTableDTOJulgado:132:procDivBloco:j_id599_switch_off">
                  <text:p text:style-name="P20">»</text:p>
                </text:section>
                <text:p text:style-name="P21">Proclamação do julgamento <text:bookmark text:name="dataTableDTOJulgado:13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34<text:bookmark text:name="dataTableDTOJulgado:133:situacaoProcessoBloco"/></text:h>
          </table:table-cell>
          <table:table-cell table:style-name="Tabela252.A1" office:value-type="string">
            <text:p text:style-name="P13"><text:bookmark text:name="dataTableDTOJulgado:133:botaoAtualizarFormBloco:j_id503"/><text:bookmark text:name="dataTableDTOJulgado:13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3:procDivBloco:placar">
              <text:p text:style-name="P10"><draw:frame draw:style-name="fr1" draw:name="dataTableDTOJulgado:133:procDivBloco:placarSessao" text:anchor-type="paragraph" svg:width="6.641cm" draw:z-index="133"><draw:text-box fo:min-height="0.041cm"><table:table table:name="Tabela271" table:style-name="Tabela271"><table:table-column table:style-name="Tabela271.A"/><table:table-row table:style-name="TableLine1521026627392"><table:table-cell table:style-name="Tabela271.A1" office:value-type="string"><table:table table:name="Tabela272" table:style-name="Tabela272"><table:table-column table:style-name="Tabela272.A"/><table:table-column table:style-name="Tabela272.B"/><table:table-header-rows><table:table-row table:style-name="TableLine1521026641536"><table:table-cell table:style-name="Tabela272.A1" office:value-type="string"><text:p text:style-name="P24">PEDRO AUGUSTO COSTA GUERRA</text:p></table:table-cell><table:table-cell table:style-name="Tabela272.A1" office:value-type="string"><text:p text:style-name="P23">5</text:p></table:table-cell></table:table-row></table:table-header-rows><table:table-row table:style-name="TableLine1521026641536"><table:table-cell table:style-name="Tabela272.A1" office:value-type="string"><text:section text:style-name="Sect1" text:name="dataTableDTOJulgado:133:procDivBloco:j_id560:0:divPlacarOutrosOJ"><text:p text:style-name="P10"/></text:section><text:section text:style-name="Sect1" text:name="dataTableDTOJulgado:133:procDivBloco:j_id560:0:divPlacarOJNaoProferidos"><text:p text:style-name="P15">Não proferidos</text:p></text:section></table:table-cell><table:table-cell table:style-name="Tabela272.A1" office:value-type="string"><text:p text:style-name="Table_20_Contents">0</text:p></table:table-cell></table:table-row><table:table-row table:style-name="TableLine1521026641536"><table:table-cell table:style-name="Tabela272.A1" office:value-type="string"><text:section text:style-name="Sect1" text:name="dataTableDTOJulgado:133:procDivBloco:j_id560:1:divPlacarOutrosOJ"><text:p text:style-name="P10"/></text:section><text:section text:style-name="Sect1" text:name="dataTableDTOJulgado:133:procDivBloco:j_id560:1:divPlacarOJImpedidos"><text:p text:style-name="P15">Impedidos ou suspeitos</text:p></text:section></table:table-cell><table:table-cell table:style-name="Tabela272.A1" office:value-type="string"><text:p text:style-name="Table_20_Contents">0</text:p></table:table-cell></table:table-row><table:table-row table:style-name="TableLine1521026641536"><table:table-cell table:style-name="Tabela272.A1" office:value-type="string"><text:section text:style-name="Sect1" text:name="dataTableDTOJulgado:133:procDivBloco:j_id560:2:divPlacarOutrosOJ"><text:p text:style-name="P10"/></text:section></table:table-cell><table:table-cell table:style-name="Tabela27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33:procDivBloco:j_id588"/></text:p>
            <text:h text:style-name="P7" text:outline-level="6"><text:bookmark text:name="dataTableDTOJulgado:133:procDivBloco:j_id5881"/><text:a xlink:type="simple" xlink:href="https://pje2g.tjba.jus.br/pje/Painel/SecretarioSessao/sessaoAbertaContinuacaoPopUp.seam?idSessao=3071#" office:name="dataTableDTOJulgado:133:procDivBloco:j_id588" text:style-name="Internet_20_link" text:visited-style-name="Visited_20_Internet_20_Link"><text:span text:style-name="T9">8027543-55.2022.8.05.0000 - Concedido</text:span></text:a></text:h>
            <text:p text:style-name="P11"><text:span text:style-name="T10">CLASSE - HABEAS CORPUS CRIMINAL (307)</text:span><text:line-break/><text:span text:style-name="T10">JUCILEIDE DOS SANTOS e outros X JUIZ DE DIREITO DE RIBEIRA DO POMBAL,1ª VARA CRIMINAL</text:span><text:line-break/><text:span text:style-name="T10">Autuado em: 06/07/2022</text:span></text:p>
            <text:section text:style-name="Sect2" text:name="dataTableDTOJulgado:133:procDivBloco:j_id599">
              <text:p text:style-name="P18"/>
              <text:section text:style-name="Sect3" text:name="dataTableDTOJulgado:133:procDivBloco:j_id599_header">
                <text:p text:style-name="P19"/>
                <text:section text:style-name="Sect1" text:name="dataTableDTOJulgado:133:procDivBloco:j_id599_switch_off">
                  <text:p text:style-name="P20">»</text:p>
                </text:section>
                <text:p text:style-name="P21">Proclamação do julgamento <text:bookmark text:name="dataTableDTOJulgado:13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35<text:bookmark text:name="dataTableDTOJulgado:134:situacaoProcessoBloco"/></text:h>
          </table:table-cell>
          <table:table-cell table:style-name="Tabela252.A1" office:value-type="string">
            <text:p text:style-name="P13"><text:bookmark text:name="dataTableDTOJulgado:134:botaoAtualizarFormBloco:j_id503"/><text:bookmark text:name="dataTableDTOJulgado:13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4:procDivBloco:placar">
              <text:p text:style-name="P10"><draw:frame draw:style-name="fr1" draw:name="dataTableDTOJulgado:134:procDivBloco:placarSessao" text:anchor-type="paragraph" svg:width="7.699cm" draw:z-index="134"><draw:text-box fo:min-height="0.041cm"><table:table table:name="Tabela273" table:style-name="Tabela273"><table:table-column table:style-name="Tabela273.A"/><table:table-row table:style-name="TableLine1521026652688"><table:table-cell table:style-name="Tabela273.A1" office:value-type="string"><table:table table:name="Tabela274" table:style-name="Tabela274"><table:table-column table:style-name="Tabela274.A"/><table:table-column table:style-name="Tabela274.B"/><table:table-header-rows><table:table-row table:style-name="TableLine1521026649968"><table:table-cell table:style-name="Tabela274.A1" office:value-type="string"><text:p text:style-name="P25"/></table:table-cell><table:table-cell table:style-name="Tabela274.A1" office:value-type="string"><text:p text:style-name="P23">0</text:p></table:table-cell></table:table-row></table:table-header-rows><table:table-row table:style-name="TableLine1521026649968"><table:table-cell table:style-name="Tabela274.A1" office:value-type="string"><text:section text:style-name="Sect1" text:name="dataTableDTOJulgado:134:procDivBloco:j_id560:0:divPlacarOutrosOJ"><text:p text:style-name="P10"/></text:section><text:section text:style-name="Sect1" text:name="dataTableDTOJulgado:134:procDivBloco:j_id560:0:divPlacarOJNaoProferidos"><text:p text:style-name="P15">Não proferidos</text:p></text:section></table:table-cell><table:table-cell table:style-name="Tabela274.A1" office:value-type="string"><text:p text:style-name="Table_20_Contents">0</text:p></table:table-cell></table:table-row><table:table-row table:style-name="TableLine1521026649968"><table:table-cell table:style-name="Tabela274.A1" office:value-type="string"><text:section text:style-name="Sect1" text:name="dataTableDTOJulgado:134:procDivBloco:j_id560:1:divPlacarOutrosOJ"><text:p text:style-name="P10"/></text:section><text:section text:style-name="Sect1" text:name="dataTableDTOJulgado:134:procDivBloco:j_id560:1:divPlacarOJImpedidos"><text:p text:style-name="P15">Impedidos ou suspeitos</text:p></text:section></table:table-cell><table:table-cell table:style-name="Tabela274.A1" office:value-type="string"><text:p text:style-name="Table_20_Contents">0</text:p></table:table-cell></table:table-row><table:table-row table:style-name="TableLine1521026649968"><table:table-cell table:style-name="Tabela274.A1" office:value-type="string"><text:section text:style-name="Sect1" text:name="dataTableDTOJulgado:134:procDivBloco:j_id560:2:divPlacarOutrosOJ"><text:p text:style-name="P15">RITA DE CASSIA MACHADO MAGALHAES</text:p></text:section></table:table-cell><table:table-cell table:style-name="Tabela274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34:procDivBloco:j_id588"/></text:p>
            <text:h text:style-name="P7" text:outline-level="6"><text:bookmark text:name="dataTableDTOJulgado:134:procDivBloco:j_id5881"/><text:a xlink:type="simple" xlink:href="https://pje2g.tjba.jus.br/pje/Painel/SecretarioSessao/sessaoAbertaContinuacaoPopUp.seam?idSessao=3071#" office:name="dataTableDTOJulgado:134:procDivBloco:j_id588" text:style-name="Internet_20_link" text:visited-style-name="Visited_20_Internet_20_Link"><text:span text:style-name="T9">0007016-38.2019.8.05.0191 - O relator não proferiu ou não liberou o voto</text:span></text:a></text:h>
            <text:p text:style-name="P11"><text:span text:style-name="T10">CLASSE - APELAÇÃO CRIMINAL (417)</text:span><text:line-break/><text:span text:style-name="T10">JARDEL GOMES LISBOA X O MINISTERIO PUBLICO DO ESTADO DA BAHIA e outros</text:span><text:line-break/><text:span text:style-name="T10">Autuado em: 03/06/2022</text:span></text:p>
            <text:section text:style-name="Sect2" text:name="dataTableDTOJulgado:134:procDivBloco:j_id599">
              <text:p text:style-name="P18"/>
              <text:section text:style-name="Sect3" text:name="dataTableDTOJulgado:134:procDivBloco:j_id599_header">
                <text:p text:style-name="P19"/>
                <text:section text:style-name="Sect1" text:name="dataTableDTOJulgado:134:procDivBloco:j_id599_switch_off">
                  <text:p text:style-name="P20">»</text:p>
                </text:section>
                <text:p text:style-name="P21">Proclamação do julgamento <text:bookmark text:name="dataTableDTOJulgado:135:j_id497"/></text:p>
              </text:section>
            </text:section>
          </table:table-cell>
        </table:table-row>
        <text:soft-page-break/>
        <table:table-row table:style-name="TableLine1521035006048">
          <table:table-cell table:style-name="Tabela252.A1" office:value-type="string">
            <text:h text:style-name="P5" text:outline-level="6">136<text:bookmark text:name="dataTableDTOJulgado:135:situacaoProcessoBloco"/></text:h>
          </table:table-cell>
          <table:table-cell table:style-name="Tabela252.A1" office:value-type="string">
            <text:p text:style-name="P13"><text:bookmark text:name="dataTableDTOJulgado:135:botaoAtualizarFormBloco:j_id503"/><text:bookmark text:name="dataTableDTOJulgado:13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5:procDivBloco:placar">
              <text:p text:style-name="P10"><draw:frame draw:style-name="fr1" draw:name="dataTableDTOJulgado:135:procDivBloco:placarSessao" text:anchor-type="paragraph" svg:width="6.641cm" draw:z-index="135"><draw:text-box fo:min-height="0.041cm"><table:table table:name="Tabela275" table:style-name="Tabela275"><table:table-column table:style-name="Tabela275.A"/><table:table-row table:style-name="TableLine1521026651056"><table:table-cell table:style-name="Tabela275.A1" office:value-type="string"><table:table table:name="Tabela276" table:style-name="Tabela276"><table:table-column table:style-name="Tabela276.A"/><table:table-column table:style-name="Tabela276.B"/><table:table-header-rows><table:table-row table:style-name="TableLine1521026641808"><table:table-cell table:style-name="Tabela276.A1" office:value-type="string"><text:p text:style-name="P24">PEDRO AUGUSTO COSTA GUERRA</text:p></table:table-cell><table:table-cell table:style-name="Tabela276.A1" office:value-type="string"><text:p text:style-name="P23">4</text:p></table:table-cell></table:table-row></table:table-header-rows><table:table-row table:style-name="TableLine1521026641808"><table:table-cell table:style-name="Tabela276.A1" office:value-type="string"><text:section text:style-name="Sect1" text:name="dataTableDTOJulgado:135:procDivBloco:j_id560:0:divPlacarOutrosOJ"><text:p text:style-name="P10"/></text:section><text:section text:style-name="Sect1" text:name="dataTableDTOJulgado:135:procDivBloco:j_id560:0:divPlacarOJNaoProferidos"><text:p text:style-name="P15">Não proferidos</text:p></text:section></table:table-cell><table:table-cell table:style-name="Tabela276.A1" office:value-type="string"><text:p text:style-name="Table_20_Contents">0</text:p></table:table-cell></table:table-row><table:table-row table:style-name="TableLine1521026641808"><table:table-cell table:style-name="Tabela276.A1" office:value-type="string"><text:section text:style-name="Sect1" text:name="dataTableDTOJulgado:135:procDivBloco:j_id560:1:divPlacarOutrosOJ"><text:p text:style-name="P10"/></text:section><text:section text:style-name="Sect1" text:name="dataTableDTOJulgado:135:procDivBloco:j_id560:1:divPlacarOJImpedidos"><text:p text:style-name="P15">Impedidos ou suspeitos</text:p></text:section></table:table-cell><table:table-cell table:style-name="Tabela276.A1" office:value-type="string"><text:p text:style-name="Table_20_Contents">1</text:p></table:table-cell></table:table-row><table:table-row table:style-name="TableLine1521026641808"><table:table-cell table:style-name="Tabela276.A1" office:value-type="string"><text:section text:style-name="Sect1" text:name="dataTableDTOJulgado:135:procDivBloco:j_id560:2:divPlacarOutrosOJ"><text:p text:style-name="P10"/></text:section></table:table-cell><table:table-cell table:style-name="Tabela27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35:procDivBloco:j_id588"/></text:p>
            <text:h text:style-name="P7" text:outline-level="6"><text:bookmark text:name="dataTableDTOJulgado:135:procDivBloco:j_id5881"/><text:a xlink:type="simple" xlink:href="https://pje2g.tjba.jus.br/pje/Painel/SecretarioSessao/sessaoAbertaContinuacaoPopUp.seam?idSessao=3071#" office:name="dataTableDTOJulgado:135:procDivBloco:j_id588" text:style-name="Internet_20_link" text:visited-style-name="Visited_20_Internet_20_Link"><text:span text:style-name="T9">8013568-63.2022.8.05.0000 - Prejudicado</text:span></text:a></text:h>
            <text:p text:style-name="P11"><text:span text:style-name="T10">CLASSE - AGRAVO DE EXECUÇÃO PENAL (413)</text:span><text:line-break/><text:span text:style-name="T10">ADRIANO LEVE SACHINSKI X MINISTERIO PUBLICO DO ESTADO DA BAHIA</text:span><text:line-break/><text:span text:style-name="T10">Autuado em: 08/04/2022</text:span></text:p>
            <text:section text:style-name="Sect2" text:name="dataTableDTOJulgado:135:procDivBloco:j_id599">
              <text:p text:style-name="P18"/>
              <text:section text:style-name="Sect3" text:name="dataTableDTOJulgado:135:procDivBloco:j_id599_header">
                <text:p text:style-name="P19"/>
                <text:section text:style-name="Sect1" text:name="dataTableDTOJulgado:135:procDivBloco:j_id599_switch_off">
                  <text:p text:style-name="P20">»</text:p>
                </text:section>
                <text:p text:style-name="P21">Proclamação do julgamento <text:bookmark text:name="dataTableDTOJulgado:13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37<text:bookmark text:name="dataTableDTOJulgado:136:situacaoProcessoBloco"/></text:h>
          </table:table-cell>
          <table:table-cell table:style-name="Tabela252.A1" office:value-type="string">
            <text:p text:style-name="P13"><text:bookmark text:name="dataTableDTOJulgado:136:botaoAtualizarFormBloco:j_id503"/><text:bookmark text:name="dataTableDTOJulgado:13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6:procDivBloco:placar">
              <text:p text:style-name="P10"><draw:frame draw:style-name="fr1" draw:name="dataTableDTOJulgado:136:procDivBloco:placarSessao" text:anchor-type="paragraph" svg:width="6.959cm" draw:z-index="136"><draw:text-box fo:min-height="0.041cm"><table:table table:name="Tabela277" table:style-name="Tabela277"><table:table-column table:style-name="Tabela277.A"/><table:table-row table:style-name="TableLine1521026650512"><table:table-cell table:style-name="Tabela277.A1" office:value-type="string"><table:table table:name="Tabela278" table:style-name="Tabela278"><table:table-column table:style-name="Tabela278.A"/><table:table-column table:style-name="Tabela278.B"/><table:table-header-rows><table:table-row table:style-name="TableLine1521026654592"><table:table-cell table:style-name="Tabela278.A1" office:value-type="string"><text:p text:style-name="P24">NILSON SOARES CASTELO BRANCO</text:p></table:table-cell><table:table-cell table:style-name="Tabela278.A1" office:value-type="string"><text:p text:style-name="P23">5</text:p></table:table-cell></table:table-row></table:table-header-rows><table:table-row table:style-name="TableLine1521026654592"><table:table-cell table:style-name="Tabela278.A1" office:value-type="string"><text:section text:style-name="Sect1" text:name="dataTableDTOJulgado:136:procDivBloco:j_id560:0:divPlacarOutrosOJ"><text:p text:style-name="P10"/></text:section><text:section text:style-name="Sect1" text:name="dataTableDTOJulgado:136:procDivBloco:j_id560:0:divPlacarOJNaoProferidos"><text:p text:style-name="P15">Não proferidos</text:p></text:section></table:table-cell><table:table-cell table:style-name="Tabela278.A1" office:value-type="string"><text:p text:style-name="Table_20_Contents">0</text:p></table:table-cell></table:table-row><table:table-row table:style-name="TableLine1521026654592"><table:table-cell table:style-name="Tabela278.A1" office:value-type="string"><text:section text:style-name="Sect1" text:name="dataTableDTOJulgado:136:procDivBloco:j_id560:1:divPlacarOutrosOJ"><text:p text:style-name="P10"/></text:section><text:section text:style-name="Sect1" text:name="dataTableDTOJulgado:136:procDivBloco:j_id560:1:divPlacarOJImpedidos"><text:p text:style-name="P15">Impedidos ou suspeitos</text:p></text:section></table:table-cell><table:table-cell table:style-name="Tabela278.A1" office:value-type="string"><text:p text:style-name="Table_20_Contents">0</text:p></table:table-cell></table:table-row><table:table-row table:style-name="TableLine1521026654592"><table:table-cell table:style-name="Tabela278.A1" office:value-type="string"><text:section text:style-name="Sect1" text:name="dataTableDTOJulgado:136:procDivBloco:j_id560:2:divPlacarOutrosOJ"><text:p text:style-name="P10"/></text:section></table:table-cell><table:table-cell table:style-name="Tabela27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36:procDivBloco:j_id588"/></text:p>
            <text:h text:style-name="P7" text:outline-level="6"><text:bookmark text:name="dataTableDTOJulgado:136:procDivBloco:j_id5881"/><text:a xlink:type="simple" xlink:href="https://pje2g.tjba.jus.br/pje/Painel/SecretarioSessao/sessaoAbertaContinuacaoPopUp.seam?idSessao=3071#" office:name="dataTableDTOJulgado:136:procDivBloco:j_id588" text:style-name="Internet_20_link" text:visited-style-name="Visited_20_Internet_20_Link"><text:span text:style-name="T9">0559975-19.2016.8.05.0001 - Conhecido e provido em parte</text:span></text:a></text:h>
            <text:p text:style-name="P11"><text:span text:style-name="T10">CLASSE - APELAÇÃO CRIMINAL (417)</text:span><text:line-break/><text:span text:style-name="T10">Lucas Santos da Conceição X Ministério Público do Estado da Bahia</text:span><text:line-break/><text:span text:style-name="T10">Autuado em: 10/07/2020</text:span></text:p>
            <text:section text:style-name="Sect2" text:name="dataTableDTOJulgado:136:procDivBloco:j_id599">
              <text:p text:style-name="P18"/>
              <text:section text:style-name="Sect3" text:name="dataTableDTOJulgado:136:procDivBloco:j_id599_header">
                <text:p text:style-name="P19"/>
                <text:section text:style-name="Sect1" text:name="dataTableDTOJulgado:136:procDivBloco:j_id599_switch_off">
                  <text:p text:style-name="P20">»</text:p>
                </text:section>
                <text:p text:style-name="P21">Proclamação do julgamento <text:bookmark text:name="dataTableDTOJulgado:13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38<text:bookmark text:name="dataTableDTOJulgado:137:situacaoProcessoBloco"/></text:h>
          </table:table-cell>
          <table:table-cell table:style-name="Tabela252.A1" office:value-type="string">
            <text:p text:style-name="P13"><text:bookmark text:name="dataTableDTOJulgado:137:botaoAtualizarFormBloco:j_id503"/><text:bookmark text:name="dataTableDTOJulgado:13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7:procDivBloco:placar">
              <text:p text:style-name="P10"><draw:frame draw:style-name="fr1" draw:name="dataTableDTOJulgado:137:procDivBloco:placarSessao" text:anchor-type="paragraph" svg:width="6.641cm" draw:z-index="137"><draw:text-box fo:min-height="0.041cm"><table:table table:name="Tabela279" table:style-name="Tabela279"><table:table-column table:style-name="Tabela279.A"/><table:table-row table:style-name="TableLine1521026648608"><table:table-cell table:style-name="Tabela279.A1" office:value-type="string"><table:table table:name="Tabela280" table:style-name="Tabela280"><table:table-column table:style-name="Tabela280.A"/><table:table-column table:style-name="Tabela280.B"/><table:table-header-rows><table:table-row table:style-name="TableLine1521026644528"><table:table-cell table:style-name="Tabela280.A1" office:value-type="string"><text:p text:style-name="P24">PEDRO AUGUSTO COSTA GUERRA</text:p></table:table-cell><table:table-cell table:style-name="Tabela280.A1" office:value-type="string"><text:p text:style-name="P23">5</text:p></table:table-cell></table:table-row></table:table-header-rows><table:table-row table:style-name="TableLine1521026644528"><table:table-cell table:style-name="Tabela280.A1" office:value-type="string"><text:section text:style-name="Sect1" text:name="dataTableDTOJulgado:137:procDivBloco:j_id560:0:divPlacarOutrosOJ"><text:p text:style-name="P10"/></text:section><text:section text:style-name="Sect1" text:name="dataTableDTOJulgado:137:procDivBloco:j_id560:0:divPlacarOJNaoProferidos"><text:p text:style-name="P15">Não proferidos</text:p></text:section></table:table-cell><table:table-cell table:style-name="Tabela280.A1" office:value-type="string"><text:p text:style-name="Table_20_Contents">0</text:p></table:table-cell></table:table-row><table:table-row table:style-name="TableLine1521026644528"><table:table-cell table:style-name="Tabela280.A1" office:value-type="string"><text:section text:style-name="Sect1" text:name="dataTableDTOJulgado:137:procDivBloco:j_id560:1:divPlacarOutrosOJ"><text:p text:style-name="P10"/></text:section><text:section text:style-name="Sect1" text:name="dataTableDTOJulgado:137:procDivBloco:j_id560:1:divPlacarOJImpedidos"><text:p text:style-name="P15">Impedidos ou suspeitos</text:p></text:section></table:table-cell><table:table-cell table:style-name="Tabela280.A1" office:value-type="string"><text:p text:style-name="Table_20_Contents">0</text:p></table:table-cell></table:table-row><table:table-row table:style-name="TableLine1521026644528"><table:table-cell table:style-name="Tabela280.A1" office:value-type="string"><text:section text:style-name="Sect1" text:name="dataTableDTOJulgado:137:procDivBloco:j_id560:2:divPlacarOutrosOJ"><text:p text:style-name="P10"/></text:section></table:table-cell><table:table-cell table:style-name="Tabela28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37:procDivBloco:j_id588"/></text:p>
            <text:h text:style-name="P7" text:outline-level="6"><text:bookmark text:name="dataTableDTOJulgado:137:procDivBloco:j_id5881"/><text:a xlink:type="simple" xlink:href="https://pje2g.tjba.jus.br/pje/Painel/SecretarioSessao/sessaoAbertaContinuacaoPopUp.seam?idSessao=3071#" office:name="dataTableDTOJulgado:137:procDivBloco:j_id588" text:style-name="Internet_20_link" text:visited-style-name="Visited_20_Internet_20_Link"><text:span text:style-name="T9">0000979-22.2007.8.05.0124 - Rejeitado</text:span></text:a></text:h>
            <text:p text:style-name="P11"><text:span text:style-name="T10">CLASSE - EMBARGOS DE DECLARAÇÃO CÍVEL (1689)</text:span><text:line-break/><text:span text:style-name="T10">ADAIL JOSE SANTOS DE SOUZA X O MINISTERIO PUBLICO DO ESTADO DA BAHIA</text:span><text:line-break/><text:span text:style-name="T10">Autuado em: 18/05/2022</text:span></text:p>
            <text:section text:style-name="Sect2" text:name="dataTableDTOJulgado:137:procDivBloco:j_id599">
              <text:p text:style-name="P18"/>
              <text:section text:style-name="Sect3" text:name="dataTableDTOJulgado:137:procDivBloco:j_id599_header">
                <text:p text:style-name="P19"/>
                <text:section text:style-name="Sect1" text:name="dataTableDTOJulgado:137:procDivBloco:j_id599_switch_off">
                  <text:p text:style-name="P20">»</text:p>
                </text:section>
                <text:p text:style-name="P21">Proclamação do julgamento <text:bookmark text:name="dataTableDTOJulgado:13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39<text:bookmark text:name="dataTableDTOJulgado:138:situacaoProcessoBloco"/></text:h>
          </table:table-cell>
          <table:table-cell table:style-name="Tabela252.A1" office:value-type="string">
            <text:p text:style-name="P13"><text:bookmark text:name="dataTableDTOJulgado:138:botaoAtualizarFormBloco:j_id503"/><text:bookmark text:name="dataTableDTOJulgado:13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8:procDivBloco:placar">
              <text:p text:style-name="P10"><draw:frame draw:style-name="fr1" draw:name="dataTableDTOJulgado:138:procDivBloco:placarSessao" text:anchor-type="paragraph" svg:width="5.927cm" draw:z-index="138"><draw:text-box fo:min-height="0.041cm"><table:table table:name="Tabela281" table:style-name="Tabela281"><table:table-column table:style-name="Tabela281.A"/><table:table-row table:style-name="TableLine1521026646976"><table:table-cell table:style-name="Tabela281.A1" office:value-type="string"><table:table table:name="Tabela282" table:style-name="Tabela282"><table:table-column table:style-name="Tabela282.A"/><table:table-column table:style-name="Tabela282.B"/><table:table-header-rows><table:table-row table:style-name="TableLine1521026651872"><table:table-cell table:style-name="Tabela282.A1" office:value-type="string"><text:p text:style-name="P24">BALTAZAR MIRANDA SARAIVA</text:p></table:table-cell><table:table-cell table:style-name="Tabela282.A1" office:value-type="string"><text:p text:style-name="P23">5</text:p></table:table-cell></table:table-row></table:table-header-rows><table:table-row table:style-name="TableLine1521026651872"><table:table-cell table:style-name="Tabela282.A1" office:value-type="string"><text:section text:style-name="Sect1" text:name="dataTableDTOJulgado:138:procDivBloco:j_id560:0:divPlacarOutrosOJ"><text:p text:style-name="P10"/></text:section><text:section text:style-name="Sect1" text:name="dataTableDTOJulgado:138:procDivBloco:j_id560:0:divPlacarOJNaoProferidos"><text:p text:style-name="P15">Não proferidos</text:p></text:section></table:table-cell><table:table-cell table:style-name="Tabela282.A1" office:value-type="string"><text:p text:style-name="Table_20_Contents">0</text:p></table:table-cell></table:table-row><table:table-row table:style-name="TableLine1521026651872"><table:table-cell table:style-name="Tabela282.A1" office:value-type="string"><text:section text:style-name="Sect1" text:name="dataTableDTOJulgado:138:procDivBloco:j_id560:1:divPlacarOutrosOJ"><text:p text:style-name="P10"/></text:section><text:section text:style-name="Sect1" text:name="dataTableDTOJulgado:138:procDivBloco:j_id560:1:divPlacarOJImpedidos"><text:p text:style-name="P15">Impedidos ou suspeitos</text:p></text:section></table:table-cell><table:table-cell table:style-name="Tabela282.A1" office:value-type="string"><text:p text:style-name="Table_20_Contents">0</text:p></table:table-cell></table:table-row><table:table-row table:style-name="TableLine1521026651872"><table:table-cell table:style-name="Tabela282.A1" office:value-type="string"><text:section text:style-name="Sect1" text:name="dataTableDTOJulgado:138:procDivBloco:j_id560:2:divPlacarOutrosOJ"><text:p text:style-name="P10"/></text:section></table:table-cell><table:table-cell table:style-name="Tabela28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38:procDivBloco:j_id588"/></text:p>
            <text:h text:style-name="P7" text:outline-level="6"><text:bookmark text:name="dataTableDTOJulgado:138:procDivBloco:j_id5881"/><text:a xlink:type="simple" xlink:href="https://pje2g.tjba.jus.br/pje/Painel/SecretarioSessao/sessaoAbertaContinuacaoPopUp.seam?idSessao=3071#" office:name="dataTableDTOJulgado:138:procDivBloco:j_id588" text:style-name="Internet_20_link" text:visited-style-name="Visited_20_Internet_20_Link"><text:span text:style-name="T9">0502852-60.2018.8.05.0141 - Conhecido e não provido</text:span></text:a></text:h>
            <text:p text:style-name="P11"><text:span text:style-name="T10">CLASSE - APELAÇÃO CRIMINAL (417)</text:span><text:line-break/><text:span text:style-name="T10">Francisco Erivelton da Silva Chagas X Ministério Público do Estado </text:span><text:soft-page-break/><text:span text:style-name="T10">da Bahia</text:span><text:line-break/><text:span text:style-name="T10">Autuado em: 27/11/2020</text:span></text:p>
            <text:section text:style-name="Sect2" text:name="dataTableDTOJulgado:138:procDivBloco:j_id599">
              <text:p text:style-name="P18"/>
              <text:section text:style-name="Sect3" text:name="dataTableDTOJulgado:138:procDivBloco:j_id599_header">
                <text:p text:style-name="P19"/>
                <text:section text:style-name="Sect1" text:name="dataTableDTOJulgado:138:procDivBloco:j_id599_switch_off">
                  <text:p text:style-name="P20">»</text:p>
                </text:section>
                <text:p text:style-name="P21">Proclamação do julgamento <text:bookmark text:name="dataTableDTOJulgado:13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40<text:bookmark text:name="dataTableDTOJulgado:139:situacaoProcessoBloco"/></text:h>
          </table:table-cell>
          <table:table-cell table:style-name="Tabela252.A1" office:value-type="string">
            <text:p text:style-name="P13"><text:bookmark text:name="dataTableDTOJulgado:139:botaoAtualizarFormBloco:j_id503"/><text:bookmark text:name="dataTableDTOJulgado:13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39:procDivBloco:placar">
              <text:p text:style-name="P10"><draw:frame draw:style-name="fr1" draw:name="dataTableDTOJulgado:139:procDivBloco:placarSessao" text:anchor-type="paragraph" svg:width="5.927cm" draw:z-index="139"><draw:text-box fo:min-height="0.041cm"><table:table table:name="Tabela283" table:style-name="Tabela283"><table:table-column table:style-name="Tabela283.A"/><table:table-row table:style-name="TableLine1521026644800"><table:table-cell table:style-name="Tabela283.A1" office:value-type="string"><table:table table:name="Tabela284" table:style-name="Tabela284"><table:table-column table:style-name="Tabela284.A"/><table:table-column table:style-name="Tabela284.B"/><table:table-header-rows><table:table-row table:style-name="TableLine1521026655136"><table:table-cell table:style-name="Tabela284.A1" office:value-type="string"><text:p text:style-name="P24">BALTAZAR MIRANDA SARAIVA</text:p></table:table-cell><table:table-cell table:style-name="Tabela284.A1" office:value-type="string"><text:p text:style-name="P23">5</text:p></table:table-cell></table:table-row></table:table-header-rows><table:table-row table:style-name="TableLine1521026655136"><table:table-cell table:style-name="Tabela284.A1" office:value-type="string"><text:section text:style-name="Sect1" text:name="dataTableDTOJulgado:139:procDivBloco:j_id560:0:divPlacarOutrosOJ"><text:p text:style-name="P10"/></text:section><text:section text:style-name="Sect1" text:name="dataTableDTOJulgado:139:procDivBloco:j_id560:0:divPlacarOJNaoProferidos"><text:p text:style-name="P15">Não proferidos</text:p></text:section></table:table-cell><table:table-cell table:style-name="Tabela284.A1" office:value-type="string"><text:p text:style-name="Table_20_Contents">0</text:p></table:table-cell></table:table-row><table:table-row table:style-name="TableLine1521026655136"><table:table-cell table:style-name="Tabela284.A1" office:value-type="string"><text:section text:style-name="Sect1" text:name="dataTableDTOJulgado:139:procDivBloco:j_id560:1:divPlacarOutrosOJ"><text:p text:style-name="P10"/></text:section><text:section text:style-name="Sect1" text:name="dataTableDTOJulgado:139:procDivBloco:j_id560:1:divPlacarOJImpedidos"><text:p text:style-name="P15">Impedidos ou suspeitos</text:p></text:section></table:table-cell><table:table-cell table:style-name="Tabela284.A1" office:value-type="string"><text:p text:style-name="Table_20_Contents">0</text:p></table:table-cell></table:table-row><table:table-row table:style-name="TableLine1521026655136"><table:table-cell table:style-name="Tabela284.A1" office:value-type="string"><text:section text:style-name="Sect1" text:name="dataTableDTOJulgado:139:procDivBloco:j_id560:2:divPlacarOutrosOJ"><text:p text:style-name="P10"/></text:section></table:table-cell><table:table-cell table:style-name="Tabela28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39:procDivBloco:j_id588"/></text:p>
            <text:h text:style-name="P7" text:outline-level="6"><text:bookmark text:name="dataTableDTOJulgado:139:procDivBloco:j_id5881"/><text:a xlink:type="simple" xlink:href="https://pje2g.tjba.jus.br/pje/Painel/SecretarioSessao/sessaoAbertaContinuacaoPopUp.seam?idSessao=3071#" office:name="dataTableDTOJulgado:139:procDivBloco:j_id588" text:style-name="Internet_20_link" text:visited-style-name="Visited_20_Internet_20_Link"><text:span text:style-name="T9">0330791-31.2018.8.05.0001 - Conhecido e não provido</text:span></text:a></text:h>
            <text:p text:style-name="P11"><text:span text:style-name="T10">CLASSE - APELAÇÃO CRIMINAL (417)</text:span><text:line-break/><text:span text:style-name="T10">Hortencia Silvana Alves Bonfim X Ministério Público do Estado da Bahia</text:span><text:line-break/><text:span text:style-name="T10">Autuado em: 01/12/2021</text:span></text:p>
            <text:section text:style-name="Sect2" text:name="dataTableDTOJulgado:139:procDivBloco:j_id599">
              <text:p text:style-name="P18"/>
              <text:section text:style-name="Sect3" text:name="dataTableDTOJulgado:139:procDivBloco:j_id599_header">
                <text:p text:style-name="P19"/>
                <text:section text:style-name="Sect1" text:name="dataTableDTOJulgado:139:procDivBloco:j_id599_switch_off">
                  <text:p text:style-name="P20">»</text:p>
                </text:section>
                <text:p text:style-name="P21">Proclamação do julgamento <text:bookmark text:name="dataTableDTOJulgado:14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41<text:bookmark text:name="dataTableDTOJulgado:140:situacaoProcessoBloco"/></text:h>
          </table:table-cell>
          <table:table-cell table:style-name="Tabela252.A1" office:value-type="string">
            <text:p text:style-name="P14"><text:bookmark text:name="dataTableDTOJulgado:140:botaoAtualizarFormBloco:j_id503"/> <text:bookmark text:name="dataTableDTOJulgado:140:botaoAtualizarFormBloco:j_id517"/><text:bookmark text:name="dataTableDTOJulgado:14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0:procDivBloco:placar">
              <text:p text:style-name="P10"><draw:frame draw:style-name="fr1" draw:name="dataTableDTOJulgado:140:procDivBloco:placarSessao" text:anchor-type="paragraph" svg:width="7.699cm" draw:z-index="140"><draw:text-box fo:min-height="0.041cm"><table:table table:name="Tabela285" table:style-name="Tabela285"><table:table-column table:style-name="Tabela285.A"/><table:table-row table:style-name="TableLine1521026642080"><table:table-cell table:style-name="Tabela285.A1" office:value-type="string"><table:table table:name="Tabela286" table:style-name="Tabela286"><table:table-column table:style-name="Tabela286.A"/><table:table-column table:style-name="Tabela286.B"/><table:table-header-rows><table:table-row table:style-name="TableLine1521026655952"><table:table-cell table:style-name="Tabela286.A1" office:value-type="string"><text:p text:style-name="P24">BALTAZAR MIRANDA SARAIVA</text:p></table:table-cell><table:table-cell table:style-name="Tabela286.A1" office:value-type="string"><text:p text:style-name="P23">3</text:p></table:table-cell></table:table-row></table:table-header-rows><table:table-row table:style-name="TableLine1521026655952"><table:table-cell table:style-name="Tabela286.A1" office:value-type="string"><text:section text:style-name="Sect1" text:name="dataTableDTOJulgado:140:procDivBloco:j_id560:0:divPlacarOutrosOJ"><text:p text:style-name="P10"/></text:section><text:section text:style-name="Sect1" text:name="dataTableDTOJulgado:140:procDivBloco:j_id560:0:divPlacarOJNaoProferidos"><text:p text:style-name="P15">Não proferidos</text:p></text:section></table:table-cell><table:table-cell table:style-name="Tabela286.A1" office:value-type="string"><text:p text:style-name="Table_20_Contents">1</text:p></table:table-cell></table:table-row><table:table-row table:style-name="TableLine1521026655952"><table:table-cell table:style-name="Tabela286.A1" office:value-type="string"><text:section text:style-name="Sect1" text:name="dataTableDTOJulgado:140:procDivBloco:j_id560:1:divPlacarOutrosOJ"><text:p text:style-name="P10"/></text:section><text:section text:style-name="Sect1" text:name="dataTableDTOJulgado:140:procDivBloco:j_id560:1:divPlacarOJImpedidos"><text:p text:style-name="P15">Impedidos ou suspeitos</text:p></text:section></table:table-cell><table:table-cell table:style-name="Tabela286.A1" office:value-type="string"><text:p text:style-name="Table_20_Contents">0</text:p></table:table-cell></table:table-row><table:table-row table:style-name="TableLine1521026655952"><table:table-cell table:style-name="Tabela286.A1" office:value-type="string"><text:section text:style-name="Sect1" text:name="dataTableDTOJulgado:140:procDivBloco:j_id560:2:divPlacarOutrosOJ"><text:p text:style-name="P10"/></text:section></table:table-cell><table:table-cell table:style-name="Tabela286.A1" office:value-type="string"><text:p text:style-name="P10"/></table:table-cell></table:table-row><table:table-row table:style-name="TableLine1521026655952"><table:table-cell table:style-name="Tabela286.A1" office:value-type="string"><text:section text:style-name="Sect1" text:name="dataTableDTOJulgado:140:procDivBloco:j_id560:3:divPlacarOutrosOJ"><text:p text:style-name="P15">RITA DE CASSIA MACHADO MAGALHAES</text:p></text:section></table:table-cell><table:table-cell table:style-name="Tabela286.A1" office:value-type="string"><text:p text:style-name="Table_20_Contents">1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0:procDivBloco:j_id588"/></text:p>
            <text:h text:style-name="P7" text:outline-level="6"><text:bookmark text:name="dataTableDTOJulgado:140:procDivBloco:j_id5881"/><text:a xlink:type="simple" xlink:href="https://pje2g.tjba.jus.br/pje/Painel/SecretarioSessao/sessaoAbertaContinuacaoPopUp.seam?idSessao=3071#" office:name="dataTableDTOJulgado:140:procDivBloco:j_id588" text:style-name="Internet_20_link" text:visited-style-name="Visited_20_Internet_20_Link"><text:span text:style-name="T9">0505905-68.2017.8.05.0146 - Conhecido e não provido</text:span></text:a></text:h>
            <text:p text:style-name="P11"><text:span text:style-name="T10">CLASSE - APELAÇÃO CRIMINAL (417)</text:span><text:line-break/><text:span text:style-name="T10">Edilene Bezerra da Cruz X Ministério Público do Estado da Bahia</text:span><text:line-break/><text:span text:style-name="T10">Autuado em: 25/08/2021</text:span></text:p>
            <text:section text:style-name="Sect2" text:name="dataTableDTOJulgado:140:procDivBloco:j_id599">
              <text:p text:style-name="P18"/>
              <text:section text:style-name="Sect3" text:name="dataTableDTOJulgado:140:procDivBloco:j_id599_header">
                <text:p text:style-name="P19"/>
                <text:section text:style-name="Sect1" text:name="dataTableDTOJulgado:140:procDivBloco:j_id599_switch_off">
                  <text:p text:style-name="P20">»</text:p>
                </text:section>
                <text:p text:style-name="P21">Proclamação do julgamento <text:bookmark text:name="dataTableDTOJulgado:141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42<text:bookmark text:name="dataTableDTOJulgado:141:situacaoProcessoBloco"/></text:h>
          </table:table-cell>
          <table:table-cell table:style-name="Tabela252.A1" office:value-type="string">
            <text:p text:style-name="P13"><text:bookmark text:name="dataTableDTOJulgado:141:botaoAtualizarFormBloco:j_id503"/><text:bookmark text:name="dataTableDTOJulgado:14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1:procDivBloco:placar">
              <text:p text:style-name="P10"><draw:frame draw:style-name="fr1" draw:name="dataTableDTOJulgado:141:procDivBloco:placarSessao" text:anchor-type="paragraph" svg:width="5.927cm" draw:z-index="141"><draw:text-box fo:min-height="0.041cm"><table:table table:name="Tabela287" table:style-name="Tabela287"><table:table-column table:style-name="Tabela287.A"/><table:table-row table:style-name="TableLine1521026643440"><table:table-cell table:style-name="Tabela287.A1" office:value-type="string"><table:table table:name="Tabela288" table:style-name="Tabela288"><table:table-column table:style-name="Tabela288.A"/><table:table-column table:style-name="Tabela288.B"/><table:table-header-rows><table:table-row table:style-name="TableLine1521026645344"><table:table-cell table:style-name="Tabela288.A1" office:value-type="string"><text:p text:style-name="P24">BALTAZAR MIRANDA SARAIVA</text:p></table:table-cell><table:table-cell table:style-name="Tabela288.A1" office:value-type="string"><text:p text:style-name="P23">5</text:p></table:table-cell></table:table-row></table:table-header-rows><table:table-row table:style-name="TableLine1521026645344"><table:table-cell table:style-name="Tabela288.A1" office:value-type="string"><text:section text:style-name="Sect1" text:name="dataTableDTOJulgado:141:procDivBloco:j_id560:0:divPlacarOutrosOJ"><text:p text:style-name="P10"/></text:section><text:section text:style-name="Sect1" text:name="dataTableDTOJulgado:141:procDivBloco:j_id560:0:divPlacarOJNaoProferidos"><text:p text:style-name="P15">Não proferidos</text:p></text:section></table:table-cell><table:table-cell table:style-name="Tabela288.A1" office:value-type="string"><text:p text:style-name="Table_20_Contents">0</text:p></table:table-cell></table:table-row><table:table-row table:style-name="TableLine1521026645344"><table:table-cell table:style-name="Tabela288.A1" office:value-type="string"><text:section text:style-name="Sect1" text:name="dataTableDTOJulgado:141:procDivBloco:j_id560:1:divPlacarOutrosOJ"><text:p text:style-name="P10"/></text:section><text:section text:style-name="Sect1" text:name="dataTableDTOJulgado:141:procDivBloco:j_id560:1:divPlacarOJImpedidos"><text:p text:style-name="P15">Impedidos ou suspeitos</text:p></text:section></table:table-cell><table:table-cell table:style-name="Tabela288.A1" office:value-type="string"><text:p text:style-name="Table_20_Contents">0</text:p></table:table-cell></table:table-row><table:table-row table:style-name="TableLine1521026645344"><table:table-cell table:style-name="Tabela288.A1" office:value-type="string"><text:section text:style-name="Sect1" text:name="dataTableDTOJulgado:141:procDivBloco:j_id560:2:divPlacarOutrosOJ"><text:p text:style-name="P10"/></text:section></table:table-cell><table:table-cell table:style-name="Tabela28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1:procDivBloco:j_id588"/></text:p>
            <text:h text:style-name="P7" text:outline-level="6"><text:bookmark text:name="dataTableDTOJulgado:141:procDivBloco:j_id5881"/><text:a xlink:type="simple" xlink:href="https://pje2g.tjba.jus.br/pje/Painel/SecretarioSessao/sessaoAbertaContinuacaoPopUp.seam?idSessao=3071#" office:name="dataTableDTOJulgado:141:procDivBloco:j_id588" text:style-name="Internet_20_link" text:visited-style-name="Visited_20_Internet_20_Link"><text:span text:style-name="T9">8019985-32.2022.8.05.0000 - Conhecido e não provido</text:span></text:a></text:h>
            <text:p text:style-name="P11"><text:span text:style-name="T10">CLASSE - AGRAVO DE EXECUÇÃO PENAL (413)</text:span><text:line-break/><text:span text:style-name="T10">O MINISTERIO PUBLICO DO ESTADO DA BAHIA X ANTONIO GONÇALVES DE JESUS</text:span><text:line-break/><text:span text:style-name="T10">Autuado em: 19/05/2022</text:span></text:p>
            <text:section text:style-name="Sect2" text:name="dataTableDTOJulgado:141:procDivBloco:j_id599">
              <text:p text:style-name="P18"/>
              <text:section text:style-name="Sect3" text:name="dataTableDTOJulgado:141:procDivBloco:j_id599_header">
                <text:p text:style-name="P19"><text:soft-page-break/></text:p>
                <text:section text:style-name="Sect1" text:name="dataTableDTOJulgado:141:procDivBloco:j_id599_switch_off">
                  <text:p text:style-name="P20">»</text:p>
                </text:section>
                <text:p text:style-name="P21">Proclamação do julgamento <text:bookmark text:name="dataTableDTOJulgado:14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43<text:bookmark text:name="dataTableDTOJulgado:142:situacaoProcessoBloco"/></text:h>
          </table:table-cell>
          <table:table-cell table:style-name="Tabela252.A1" office:value-type="string">
            <text:p text:style-name="P13"><text:bookmark text:name="dataTableDTOJulgado:142:botaoAtualizarFormBloco:j_id503"/><text:bookmark text:name="dataTableDTOJulgado:14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2:procDivBloco:placar">
              <text:p text:style-name="P10"><draw:frame draw:style-name="fr1" draw:name="dataTableDTOJulgado:142:procDivBloco:placarSessao" text:anchor-type="paragraph" svg:width="5.927cm" draw:z-index="142"><draw:text-box fo:min-height="0.041cm"><table:table table:name="Tabela289" table:style-name="Tabela289"><table:table-column table:style-name="Tabela289.A"/><table:table-row table:style-name="TableLine1521026671728"><table:table-cell table:style-name="Tabela289.A1" office:value-type="string"><table:table table:name="Tabela290" table:style-name="Tabela290"><table:table-column table:style-name="Tabela290.A"/><table:table-column table:style-name="Tabela290.B"/><table:table-header-rows><table:table-row table:style-name="TableLine1521026672272"><table:table-cell table:style-name="Tabela290.A1" office:value-type="string"><text:p text:style-name="P24">BALTAZAR MIRANDA SARAIVA</text:p></table:table-cell><table:table-cell table:style-name="Tabela290.A1" office:value-type="string"><text:p text:style-name="P23">5</text:p></table:table-cell></table:table-row></table:table-header-rows><table:table-row table:style-name="TableLine1521026672272"><table:table-cell table:style-name="Tabela290.A1" office:value-type="string"><text:section text:style-name="Sect1" text:name="dataTableDTOJulgado:142:procDivBloco:j_id560:0:divPlacarOutrosOJ"><text:p text:style-name="P10"/></text:section><text:section text:style-name="Sect1" text:name="dataTableDTOJulgado:142:procDivBloco:j_id560:0:divPlacarOJNaoProferidos"><text:p text:style-name="P15">Não proferidos</text:p></text:section></table:table-cell><table:table-cell table:style-name="Tabela290.A1" office:value-type="string"><text:p text:style-name="Table_20_Contents">0</text:p></table:table-cell></table:table-row><table:table-row table:style-name="TableLine1521026672272"><table:table-cell table:style-name="Tabela290.A1" office:value-type="string"><text:section text:style-name="Sect1" text:name="dataTableDTOJulgado:142:procDivBloco:j_id560:1:divPlacarOutrosOJ"><text:p text:style-name="P10"/></text:section><text:section text:style-name="Sect1" text:name="dataTableDTOJulgado:142:procDivBloco:j_id560:1:divPlacarOJImpedidos"><text:p text:style-name="P15">Impedidos ou suspeitos</text:p></text:section></table:table-cell><table:table-cell table:style-name="Tabela290.A1" office:value-type="string"><text:p text:style-name="Table_20_Contents">0</text:p></table:table-cell></table:table-row><table:table-row table:style-name="TableLine1521026672272"><table:table-cell table:style-name="Tabela290.A1" office:value-type="string"><text:section text:style-name="Sect1" text:name="dataTableDTOJulgado:142:procDivBloco:j_id560:2:divPlacarOutrosOJ"><text:p text:style-name="P10"/></text:section></table:table-cell><table:table-cell table:style-name="Tabela29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2:procDivBloco:j_id588"/></text:p>
            <text:h text:style-name="P7" text:outline-level="6"><text:bookmark text:name="dataTableDTOJulgado:142:procDivBloco:j_id5881"/><text:a xlink:type="simple" xlink:href="https://pje2g.tjba.jus.br/pje/Painel/SecretarioSessao/sessaoAbertaContinuacaoPopUp.seam?idSessao=3071#" office:name="dataTableDTOJulgado:142:procDivBloco:j_id588" text:style-name="Internet_20_link" text:visited-style-name="Visited_20_Internet_20_Link"><text:span text:style-name="T9">0000584-39.2008.8.05.0142 - Conhecido e não provido</text:span></text:a></text:h>
            <text:p text:style-name="P11"><text:span text:style-name="T10">CLASSE - APELAÇÃO CRIMINAL (417)</text:span><text:line-break/><text:span text:style-name="T10">ESTADO DA BAHIA e outros X CLEZIO ALEXANDRE FERREIRA LEITE</text:span><text:line-break/><text:span text:style-name="T10">Autuado em: 21/02/2022</text:span></text:p>
            <text:section text:style-name="Sect2" text:name="dataTableDTOJulgado:142:procDivBloco:j_id599">
              <text:p text:style-name="P18"/>
              <text:section text:style-name="Sect3" text:name="dataTableDTOJulgado:142:procDivBloco:j_id599_header">
                <text:p text:style-name="P19"/>
                <text:section text:style-name="Sect1" text:name="dataTableDTOJulgado:142:procDivBloco:j_id599_switch_off">
                  <text:p text:style-name="P20">»</text:p>
                </text:section>
                <text:p text:style-name="P21">Proclamação do julgamento <text:bookmark text:name="dataTableDTOJulgado:14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44<text:bookmark text:name="dataTableDTOJulgado:143:situacaoProcessoBloco"/></text:h>
          </table:table-cell>
          <table:table-cell table:style-name="Tabela252.A1" office:value-type="string">
            <text:p text:style-name="P13"><text:bookmark text:name="dataTableDTOJulgado:143:botaoAtualizarFormBloco:j_id503"/><text:bookmark text:name="dataTableDTOJulgado:14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3:procDivBloco:placar">
              <text:p text:style-name="P10"><draw:frame draw:style-name="fr1" draw:name="dataTableDTOJulgado:143:procDivBloco:placarSessao" text:anchor-type="paragraph" svg:width="5.927cm" draw:z-index="143"><draw:text-box fo:min-height="0.041cm"><table:table table:name="Tabela291" table:style-name="Tabela291"><table:table-column table:style-name="Tabela291.A"/><table:table-row table:style-name="TableLine1521026669824"><table:table-cell table:style-name="Tabela291.A1" office:value-type="string"><table:table table:name="Tabela292" table:style-name="Tabela292"><table:table-column table:style-name="Tabela292.A"/><table:table-column table:style-name="Tabela292.B"/><table:table-header-rows><table:table-row table:style-name="TableLine1521026663568"><table:table-cell table:style-name="Tabela292.A1" office:value-type="string"><text:p text:style-name="P24">BALTAZAR MIRANDA SARAIVA</text:p></table:table-cell><table:table-cell table:style-name="Tabela292.A1" office:value-type="string"><text:p text:style-name="P23">5</text:p></table:table-cell></table:table-row></table:table-header-rows><table:table-row table:style-name="TableLine1521026663568"><table:table-cell table:style-name="Tabela292.A1" office:value-type="string"><text:section text:style-name="Sect1" text:name="dataTableDTOJulgado:143:procDivBloco:j_id560:0:divPlacarOutrosOJ"><text:p text:style-name="P10"/></text:section><text:section text:style-name="Sect1" text:name="dataTableDTOJulgado:143:procDivBloco:j_id560:0:divPlacarOJNaoProferidos"><text:p text:style-name="P15">Não proferidos</text:p></text:section></table:table-cell><table:table-cell table:style-name="Tabela292.A1" office:value-type="string"><text:p text:style-name="Table_20_Contents">0</text:p></table:table-cell></table:table-row><table:table-row table:style-name="TableLine1521026663568"><table:table-cell table:style-name="Tabela292.A1" office:value-type="string"><text:section text:style-name="Sect1" text:name="dataTableDTOJulgado:143:procDivBloco:j_id560:1:divPlacarOutrosOJ"><text:p text:style-name="P10"/></text:section><text:section text:style-name="Sect1" text:name="dataTableDTOJulgado:143:procDivBloco:j_id560:1:divPlacarOJImpedidos"><text:p text:style-name="P15">Impedidos ou suspeitos</text:p></text:section></table:table-cell><table:table-cell table:style-name="Tabela292.A1" office:value-type="string"><text:p text:style-name="Table_20_Contents">0</text:p></table:table-cell></table:table-row><table:table-row table:style-name="TableLine1521026663568"><table:table-cell table:style-name="Tabela292.A1" office:value-type="string"><text:section text:style-name="Sect1" text:name="dataTableDTOJulgado:143:procDivBloco:j_id560:2:divPlacarOutrosOJ"><text:p text:style-name="P10"/></text:section></table:table-cell><table:table-cell table:style-name="Tabela29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3:procDivBloco:j_id588"/></text:p>
            <text:h text:style-name="P7" text:outline-level="6"><text:bookmark text:name="dataTableDTOJulgado:143:procDivBloco:j_id5881"/><text:a xlink:type="simple" xlink:href="https://pje2g.tjba.jus.br/pje/Painel/SecretarioSessao/sessaoAbertaContinuacaoPopUp.seam?idSessao=3071#" office:name="dataTableDTOJulgado:143:procDivBloco:j_id588" text:style-name="Internet_20_link" text:visited-style-name="Visited_20_Internet_20_Link"><text:span text:style-name="T9">0500972-94.2020.8.05.0001 - Conhecido e não provido</text:span></text:a></text:h>
            <text:p text:style-name="P11"><text:span text:style-name="T10">CLASSE - RECURSO EM SENTIDO ESTRITO (426)</text:span><text:line-break/><text:span text:style-name="T10">MINISTERIO PUBLICO DO ESTADO DA BAHIA X ALBERTO CERQUEIRA DOS SANTOS</text:span><text:line-break/><text:span text:style-name="T10">Autuado em: 20/05/2022</text:span></text:p>
            <text:section text:style-name="Sect2" text:name="dataTableDTOJulgado:143:procDivBloco:j_id599">
              <text:p text:style-name="P18"/>
              <text:section text:style-name="Sect3" text:name="dataTableDTOJulgado:143:procDivBloco:j_id599_header">
                <text:p text:style-name="P19"/>
                <text:section text:style-name="Sect1" text:name="dataTableDTOJulgado:143:procDivBloco:j_id599_switch_off">
                  <text:p text:style-name="P20">»</text:p>
                </text:section>
                <text:p text:style-name="P21">Proclamação do julgamento <text:bookmark text:name="dataTableDTOJulgado:14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45<text:bookmark text:name="dataTableDTOJulgado:144:situacaoProcessoBloco"/></text:h>
          </table:table-cell>
          <table:table-cell table:style-name="Tabela252.A1" office:value-type="string">
            <text:p text:style-name="P13"><text:bookmark text:name="dataTableDTOJulgado:144:botaoAtualizarFormBloco:j_id503"/><text:bookmark text:name="dataTableDTOJulgado:14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4:procDivBloco:placar">
              <text:p text:style-name="P10"><draw:frame draw:style-name="fr1" draw:name="dataTableDTOJulgado:144:procDivBloco:placarSessao" text:anchor-type="paragraph" svg:width="5.927cm" draw:z-index="144"><draw:text-box fo:min-height="0.041cm"><table:table table:name="Tabela293" table:style-name="Tabela293"><table:table-column table:style-name="Tabela293.A"/><table:table-row table:style-name="TableLine1521026664656"><table:table-cell table:style-name="Tabela293.A1" office:value-type="string"><table:table table:name="Tabela294" table:style-name="Tabela294"><table:table-column table:style-name="Tabela294.A"/><table:table-column table:style-name="Tabela294.B"/><table:table-header-rows><table:table-row table:style-name="TableLine1521026667920"><table:table-cell table:style-name="Tabela294.A1" office:value-type="string"><text:p text:style-name="P24">BALTAZAR MIRANDA SARAIVA</text:p></table:table-cell><table:table-cell table:style-name="Tabela294.A1" office:value-type="string"><text:p text:style-name="P23">5</text:p></table:table-cell></table:table-row></table:table-header-rows><table:table-row table:style-name="TableLine1521026667920"><table:table-cell table:style-name="Tabela294.A1" office:value-type="string"><text:section text:style-name="Sect1" text:name="dataTableDTOJulgado:144:procDivBloco:j_id560:0:divPlacarOutrosOJ"><text:p text:style-name="P10"/></text:section><text:section text:style-name="Sect1" text:name="dataTableDTOJulgado:144:procDivBloco:j_id560:0:divPlacarOJNaoProferidos"><text:p text:style-name="P15">Não proferidos</text:p></text:section></table:table-cell><table:table-cell table:style-name="Tabela294.A1" office:value-type="string"><text:p text:style-name="Table_20_Contents">0</text:p></table:table-cell></table:table-row><table:table-row table:style-name="TableLine1521026667920"><table:table-cell table:style-name="Tabela294.A1" office:value-type="string"><text:section text:style-name="Sect1" text:name="dataTableDTOJulgado:144:procDivBloco:j_id560:1:divPlacarOutrosOJ"><text:p text:style-name="P10"/></text:section><text:section text:style-name="Sect1" text:name="dataTableDTOJulgado:144:procDivBloco:j_id560:1:divPlacarOJImpedidos"><text:p text:style-name="P15">Impedidos ou suspeitos</text:p></text:section></table:table-cell><table:table-cell table:style-name="Tabela294.A1" office:value-type="string"><text:p text:style-name="Table_20_Contents">0</text:p></table:table-cell></table:table-row><table:table-row table:style-name="TableLine1521026667920"><table:table-cell table:style-name="Tabela294.A1" office:value-type="string"><text:section text:style-name="Sect1" text:name="dataTableDTOJulgado:144:procDivBloco:j_id560:2:divPlacarOutrosOJ"><text:p text:style-name="P10"/></text:section></table:table-cell><table:table-cell table:style-name="Tabela29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4:procDivBloco:j_id588"/></text:p>
            <text:h text:style-name="P7" text:outline-level="6"><text:bookmark text:name="dataTableDTOJulgado:144:procDivBloco:j_id5881"/><text:a xlink:type="simple" xlink:href="https://pje2g.tjba.jus.br/pje/Painel/SecretarioSessao/sessaoAbertaContinuacaoPopUp.seam?idSessao=3071#" office:name="dataTableDTOJulgado:144:procDivBloco:j_id588" text:style-name="Internet_20_link" text:visited-style-name="Visited_20_Internet_20_Link"><text:span text:style-name="T9">0311177-02.2015.8.05.0080 - Conhecido e provido</text:span></text:a></text:h>
            <text:p text:style-name="P11"><text:span text:style-name="T10">CLASSE - RECURSO EM SENTIDO ESTRITO (426)</text:span><text:line-break/><text:span text:style-name="T10">Ministério Público do Estado da Bahia X Ailton Pereira da Silva</text:span><text:line-break/><text:span text:style-name="T10">Autuado em: 22/09/2021</text:span></text:p>
            <text:section text:style-name="Sect2" text:name="dataTableDTOJulgado:144:procDivBloco:j_id599">
              <text:p text:style-name="P18"/>
              <text:section text:style-name="Sect3" text:name="dataTableDTOJulgado:144:procDivBloco:j_id599_header">
                <text:p text:style-name="P19"/>
                <text:section text:style-name="Sect1" text:name="dataTableDTOJulgado:144:procDivBloco:j_id599_switch_off">
                  <text:p text:style-name="P20">»</text:p>
                </text:section>
                <text:p text:style-name="P21">Proclamação do julgamento <text:bookmark text:name="dataTableDTOJulgado:145:j_id497"/></text:p>
              </text:section>
            </text:section>
          </table:table-cell>
        </table:table-row>
        <text:soft-page-break/>
        <table:table-row table:style-name="TableLine1521035006048">
          <table:table-cell table:style-name="Tabela252.A1" office:value-type="string">
            <text:h text:style-name="P5" text:outline-level="6">146<text:bookmark text:name="dataTableDTOJulgado:145:situacaoProcessoBloco"/></text:h>
          </table:table-cell>
          <table:table-cell table:style-name="Tabela252.A1" office:value-type="string">
            <text:p text:style-name="P13"><text:bookmark text:name="dataTableDTOJulgado:145:botaoAtualizarFormBloco:j_id503"/><text:bookmark text:name="dataTableDTOJulgado:14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5:procDivBloco:placar">
              <text:p text:style-name="P10"><draw:frame draw:style-name="fr1" draw:name="dataTableDTOJulgado:145:procDivBloco:placarSessao" text:anchor-type="paragraph" svg:width="5.927cm" draw:z-index="145"><draw:text-box fo:min-height="0.041cm"><table:table table:name="Tabela295" table:style-name="Tabela295"><table:table-column table:style-name="Tabela295.A"/><table:table-row table:style-name="TableLine1521026657040"><table:table-cell table:style-name="Tabela295.A1" office:value-type="string"><table:table table:name="Tabela296" table:style-name="Tabela296"><table:table-column table:style-name="Tabela296.A"/><table:table-column table:style-name="Tabela296.B"/><table:table-header-rows><table:table-row table:style-name="TableLine1521026664112"><table:table-cell table:style-name="Tabela296.A1" office:value-type="string"><text:p text:style-name="P24">BALTAZAR MIRANDA SARAIVA</text:p></table:table-cell><table:table-cell table:style-name="Tabela296.A1" office:value-type="string"><text:p text:style-name="P23">5</text:p></table:table-cell></table:table-row></table:table-header-rows><table:table-row table:style-name="TableLine1521026664112"><table:table-cell table:style-name="Tabela296.A1" office:value-type="string"><text:section text:style-name="Sect1" text:name="dataTableDTOJulgado:145:procDivBloco:j_id560:0:divPlacarOutrosOJ"><text:p text:style-name="P10"/></text:section><text:section text:style-name="Sect1" text:name="dataTableDTOJulgado:145:procDivBloco:j_id560:0:divPlacarOJNaoProferidos"><text:p text:style-name="P15">Não proferidos</text:p></text:section></table:table-cell><table:table-cell table:style-name="Tabela296.A1" office:value-type="string"><text:p text:style-name="Table_20_Contents">0</text:p></table:table-cell></table:table-row><table:table-row table:style-name="TableLine1521026664112"><table:table-cell table:style-name="Tabela296.A1" office:value-type="string"><text:section text:style-name="Sect1" text:name="dataTableDTOJulgado:145:procDivBloco:j_id560:1:divPlacarOutrosOJ"><text:p text:style-name="P10"/></text:section><text:section text:style-name="Sect1" text:name="dataTableDTOJulgado:145:procDivBloco:j_id560:1:divPlacarOJImpedidos"><text:p text:style-name="P15">Impedidos ou suspeitos</text:p></text:section></table:table-cell><table:table-cell table:style-name="Tabela296.A1" office:value-type="string"><text:p text:style-name="Table_20_Contents">0</text:p></table:table-cell></table:table-row><table:table-row table:style-name="TableLine1521026664112"><table:table-cell table:style-name="Tabela296.A1" office:value-type="string"><text:section text:style-name="Sect1" text:name="dataTableDTOJulgado:145:procDivBloco:j_id560:2:divPlacarOutrosOJ"><text:p text:style-name="P10"/></text:section></table:table-cell><table:table-cell table:style-name="Tabela29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5:procDivBloco:j_id588"/></text:p>
            <text:h text:style-name="P7" text:outline-level="6"><text:bookmark text:name="dataTableDTOJulgado:145:procDivBloco:j_id5881"/><text:a xlink:type="simple" xlink:href="https://pje2g.tjba.jus.br/pje/Painel/SecretarioSessao/sessaoAbertaContinuacaoPopUp.seam?idSessao=3071#" office:name="dataTableDTOJulgado:145:procDivBloco:j_id588" text:style-name="Internet_20_link" text:visited-style-name="Visited_20_Internet_20_Link"><text:span text:style-name="T9">0502090-44.2018.8.05.0141 - Conhecido e não provido</text:span></text:a></text:h>
            <text:p text:style-name="P11"><text:span text:style-name="T10">CLASSE - APELAÇÃO CRIMINAL (417)</text:span><text:line-break/><text:span text:style-name="T10">MARCELO SANTOS TORRES X MINISTERIO PUBLICO DO ESTADO DA BAHIA</text:span><text:line-break/><text:span text:style-name="T10">Autuado em: 14/07/2022</text:span></text:p>
            <text:section text:style-name="Sect2" text:name="dataTableDTOJulgado:145:procDivBloco:j_id599">
              <text:p text:style-name="P18"/>
              <text:section text:style-name="Sect3" text:name="dataTableDTOJulgado:145:procDivBloco:j_id599_header">
                <text:p text:style-name="P19"/>
                <text:section text:style-name="Sect1" text:name="dataTableDTOJulgado:145:procDivBloco:j_id599_switch_off">
                  <text:p text:style-name="P20">»</text:p>
                </text:section>
                <text:p text:style-name="P21">Proclamação do julgamento <text:bookmark text:name="dataTableDTOJulgado:14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47<text:bookmark text:name="dataTableDTOJulgado:146:situacaoProcessoBloco"/></text:h>
          </table:table-cell>
          <table:table-cell table:style-name="Tabela252.A1" office:value-type="string">
            <text:p text:style-name="P13"><text:bookmark text:name="dataTableDTOJulgado:146:botaoAtualizarFormBloco:j_id503"/><text:bookmark text:name="dataTableDTOJulgado:14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6:procDivBloco:placar">
              <text:p text:style-name="P10"><draw:frame draw:style-name="fr1" draw:name="dataTableDTOJulgado:146:procDivBloco:placarSessao" text:anchor-type="paragraph" svg:width="5.927cm" draw:z-index="146"><draw:text-box fo:min-height="0.041cm"><table:table table:name="Tabela297" table:style-name="Tabela297"><table:table-column table:style-name="Tabela297.A"/><table:table-row table:style-name="TableLine1521026664384"><table:table-cell table:style-name="Tabela297.A1" office:value-type="string"><table:table table:name="Tabela298" table:style-name="Tabela298"><table:table-column table:style-name="Tabela298.A"/><table:table-column table:style-name="Tabela298.B"/><table:table-header-rows><table:table-row table:style-name="TableLine1521026668464"><table:table-cell table:style-name="Tabela298.A1" office:value-type="string"><text:p text:style-name="P24">BALTAZAR MIRANDA SARAIVA</text:p></table:table-cell><table:table-cell table:style-name="Tabela298.A1" office:value-type="string"><text:p text:style-name="P23">5</text:p></table:table-cell></table:table-row></table:table-header-rows><table:table-row table:style-name="TableLine1521026668464"><table:table-cell table:style-name="Tabela298.A1" office:value-type="string"><text:section text:style-name="Sect1" text:name="dataTableDTOJulgado:146:procDivBloco:j_id560:0:divPlacarOutrosOJ"><text:p text:style-name="P10"/></text:section><text:section text:style-name="Sect1" text:name="dataTableDTOJulgado:146:procDivBloco:j_id560:0:divPlacarOJNaoProferidos"><text:p text:style-name="P15">Não proferidos</text:p></text:section></table:table-cell><table:table-cell table:style-name="Tabela298.A1" office:value-type="string"><text:p text:style-name="Table_20_Contents">0</text:p></table:table-cell></table:table-row><table:table-row table:style-name="TableLine1521026668464"><table:table-cell table:style-name="Tabela298.A1" office:value-type="string"><text:section text:style-name="Sect1" text:name="dataTableDTOJulgado:146:procDivBloco:j_id560:1:divPlacarOutrosOJ"><text:p text:style-name="P10"/></text:section><text:section text:style-name="Sect1" text:name="dataTableDTOJulgado:146:procDivBloco:j_id560:1:divPlacarOJImpedidos"><text:p text:style-name="P15">Impedidos ou suspeitos</text:p></text:section></table:table-cell><table:table-cell table:style-name="Tabela298.A1" office:value-type="string"><text:p text:style-name="Table_20_Contents">0</text:p></table:table-cell></table:table-row><table:table-row table:style-name="TableLine1521026668464"><table:table-cell table:style-name="Tabela298.A1" office:value-type="string"><text:section text:style-name="Sect1" text:name="dataTableDTOJulgado:146:procDivBloco:j_id560:2:divPlacarOutrosOJ"><text:p text:style-name="P10"/></text:section></table:table-cell><table:table-cell table:style-name="Tabela29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46:procDivBloco:j_id588"/></text:p>
            <text:h text:style-name="P7" text:outline-level="6"><text:bookmark text:name="dataTableDTOJulgado:146:procDivBloco:j_id5881"/><text:a xlink:type="simple" xlink:href="https://pje2g.tjba.jus.br/pje/Painel/SecretarioSessao/sessaoAbertaContinuacaoPopUp.seam?idSessao=3071#" office:name="dataTableDTOJulgado:146:procDivBloco:j_id588" text:style-name="Internet_20_link" text:visited-style-name="Visited_20_Internet_20_Link"><text:span text:style-name="T9">0557877-61.2016.8.05.0001 - Conhecido e não provido</text:span></text:a></text:h>
            <text:p text:style-name="P11"><text:span text:style-name="T10">CLASSE - APELAÇÃO CRIMINAL (417)</text:span><text:line-break/><text:span text:style-name="T10">Douglas Vieira Pereira e outros X Douglas Vieira Pereira e outros</text:span><text:line-break/><text:span text:style-name="T10">Autuado em: 15/01/2021</text:span></text:p>
            <text:section text:style-name="Sect2" text:name="dataTableDTOJulgado:146:procDivBloco:j_id599">
              <text:p text:style-name="P18"/>
              <text:section text:style-name="Sect3" text:name="dataTableDTOJulgado:146:procDivBloco:j_id599_header">
                <text:p text:style-name="P19"/>
                <text:section text:style-name="Sect1" text:name="dataTableDTOJulgado:146:procDivBloco:j_id599_switch_off">
                  <text:p text:style-name="P20">»</text:p>
                </text:section>
                <text:p text:style-name="P21">Proclamação do julgamento <text:bookmark text:name="dataTableDTOJulgado:14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48<text:bookmark text:name="dataTableDTOJulgado:147:situacaoProcessoBloco"/></text:h>
          </table:table-cell>
          <table:table-cell table:style-name="Tabela252.A1" office:value-type="string">
            <text:p text:style-name="P13"><text:bookmark text:name="dataTableDTOJulgado:147:botaoAtualizarFormBloco:j_id503"/><text:bookmark text:name="dataTableDTOJulgado:14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7:procDivBloco:placar">
              <text:p text:style-name="P10"><draw:frame draw:style-name="fr1" draw:name="dataTableDTOJulgado:147:procDivBloco:placarSessao" text:anchor-type="paragraph" svg:width="6.641cm" draw:z-index="147"><draw:text-box fo:min-height="0.041cm"><table:table table:name="Tabela299" table:style-name="Tabela299"><table:table-column table:style-name="Tabela299.A"/><table:table-row table:style-name="TableLine1521026660576"><table:table-cell table:style-name="Tabela299.A1" office:value-type="string"><table:table table:name="Tabela300" table:style-name="Tabela300"><table:table-column table:style-name="Tabela300.A"/><table:table-column table:style-name="Tabela300.B"/><table:table-header-rows><table:table-row table:style-name="TableLine1521026658944"><table:table-cell table:style-name="Tabela300.A1" office:value-type="string"><text:p text:style-name="P24">PEDRO AUGUSTO COSTA GUERRA</text:p></table:table-cell><table:table-cell table:style-name="Tabela300.A1" office:value-type="string"><text:p text:style-name="P23">5</text:p></table:table-cell></table:table-row></table:table-header-rows><table:table-row table:style-name="TableLine1521026658944"><table:table-cell table:style-name="Tabela300.A1" office:value-type="string"><text:section text:style-name="Sect1" text:name="dataTableDTOJulgado:147:procDivBloco:j_id560:0:divPlacarOutrosOJ"><text:p text:style-name="P10"/></text:section><text:section text:style-name="Sect1" text:name="dataTableDTOJulgado:147:procDivBloco:j_id560:0:divPlacarOJNaoProferidos"><text:p text:style-name="P15">Não proferidos</text:p></text:section></table:table-cell><table:table-cell table:style-name="Tabela300.A1" office:value-type="string"><text:p text:style-name="Table_20_Contents">0</text:p></table:table-cell></table:table-row><table:table-row table:style-name="TableLine1521026658944"><table:table-cell table:style-name="Tabela300.A1" office:value-type="string"><text:section text:style-name="Sect1" text:name="dataTableDTOJulgado:147:procDivBloco:j_id560:1:divPlacarOutrosOJ"><text:p text:style-name="P10"/></text:section><text:section text:style-name="Sect1" text:name="dataTableDTOJulgado:147:procDivBloco:j_id560:1:divPlacarOJImpedidos"><text:p text:style-name="P15">Impedidos ou suspeitos</text:p></text:section></table:table-cell><table:table-cell table:style-name="Tabela300.A1" office:value-type="string"><text:p text:style-name="Table_20_Contents">0</text:p></table:table-cell></table:table-row><table:table-row table:style-name="TableLine1521026658944"><table:table-cell table:style-name="Tabela300.A1" office:value-type="string"><text:section text:style-name="Sect1" text:name="dataTableDTOJulgado:147:procDivBloco:j_id560:2:divPlacarOutrosOJ"><text:p text:style-name="P10"/></text:section></table:table-cell><table:table-cell table:style-name="Tabela30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47:procDivBloco:j_id588"/></text:p>
            <text:h text:style-name="P7" text:outline-level="6"><text:bookmark text:name="dataTableDTOJulgado:147:procDivBloco:j_id5881"/><text:a xlink:type="simple" xlink:href="https://pje2g.tjba.jus.br/pje/Painel/SecretarioSessao/sessaoAbertaContinuacaoPopUp.seam?idSessao=3071#" office:name="dataTableDTOJulgado:147:procDivBloco:j_id588" text:style-name="Internet_20_link" text:visited-style-name="Visited_20_Internet_20_Link"><text:span text:style-name="T9">0524522-55.2019.8.05.0001 - Conhecido e não provido</text:span></text:a></text:h>
            <text:p text:style-name="P11"><text:span text:style-name="T10">CLASSE - APELAÇÃO CRIMINAL (417)</text:span><text:line-break/><text:span text:style-name="T10">Alexandre Oliveira de Miranda X MINISTERIO PUBLICO DO ESTADO DA BAHIA</text:span><text:line-break/><text:span text:style-name="T10">Autuado em: 05/07/2022</text:span></text:p>
            <text:section text:style-name="Sect2" text:name="dataTableDTOJulgado:147:procDivBloco:j_id599">
              <text:p text:style-name="P18"/>
              <text:section text:style-name="Sect3" text:name="dataTableDTOJulgado:147:procDivBloco:j_id599_header">
                <text:p text:style-name="P19"/>
                <text:section text:style-name="Sect1" text:name="dataTableDTOJulgado:147:procDivBloco:j_id599_switch_off">
                  <text:p text:style-name="P20">»</text:p>
                </text:section>
                <text:p text:style-name="P21">Proclamação do julgamento <text:bookmark text:name="dataTableDTOJulgado:14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49<text:bookmark text:name="dataTableDTOJulgado:148:situacaoProcessoBloco"/></text:h>
          </table:table-cell>
          <table:table-cell table:style-name="Tabela252.A1" office:value-type="string">
            <text:p text:style-name="P13"><text:bookmark text:name="dataTableDTOJulgado:148:botaoAtualizarFormBloco:j_id503"/><text:bookmark text:name="dataTableDTOJulgado:14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8:procDivBloco:placar">
              <text:p text:style-name="P10"><draw:frame draw:style-name="fr1" draw:name="dataTableDTOJulgado:148:procDivBloco:placarSessao" text:anchor-type="paragraph" svg:width="6.641cm" draw:z-index="148"><draw:text-box fo:min-height="0.041cm"><table:table table:name="Tabela301" table:style-name="Tabela301"><table:table-column table:style-name="Tabela301.A"/><table:table-row table:style-name="TableLine1521026670096"><table:table-cell table:style-name="Tabela301.A1" office:value-type="string"><table:table table:name="Tabela302" table:style-name="Tabela302"><table:table-column table:style-name="Tabela302.A"/><table:table-column table:style-name="Tabela302.B"/><table:table-header-rows><table:table-row table:style-name="TableLine1521026666832"><table:table-cell table:style-name="Tabela302.A1" office:value-type="string"><text:p text:style-name="P25"/></table:table-cell><table:table-cell table:style-name="Tabela302.A1" office:value-type="string"><text:p text:style-name="P23">0</text:p></table:table-cell></table:table-row></table:table-header-rows><table:table-row table:style-name="TableLine1521026666832"><table:table-cell table:style-name="Tabela302.A1" office:value-type="string"><text:section text:style-name="Sect1" text:name="dataTableDTOJulgado:148:procDivBloco:j_id560:0:divPlacarOutrosOJ"><text:p text:style-name="P10"/></text:section><text:section text:style-name="Sect1" text:name="dataTableDTOJulgado:148:procDivBloco:j_id560:0:divPlacarOJNaoProferidos"><text:p text:style-name="P15">Não proferidos</text:p></text:section></table:table-cell><table:table-cell table:style-name="Tabela302.A1" office:value-type="string"><text:p text:style-name="Table_20_Contents">0</text:p></table:table-cell></table:table-row><table:table-row table:style-name="TableLine1521026666832"><table:table-cell table:style-name="Tabela302.A1" office:value-type="string"><text:section text:style-name="Sect1" text:name="dataTableDTOJulgado:148:procDivBloco:j_id560:1:divPlacarOutrosOJ"><text:p text:style-name="P10"/></text:section><text:section text:style-name="Sect1" text:name="dataTableDTOJulgado:148:procDivBloco:j_id560:1:divPlacarOJImpedidos"><text:p text:style-name="P15">Impedidos ou suspeitos</text:p></text:section></table:table-cell><table:table-cell table:style-name="Tabela302.A1" office:value-type="string"><text:p text:style-name="Table_20_Contents">0</text:p></table:table-cell></table:table-row><table:table-row table:style-name="TableLine1521026666832"><table:table-cell table:style-name="Tabela302.A1" office:value-type="string"><text:section text:style-name="Sect1" text:name="dataTableDTOJulgado:148:procDivBloco:j_id560:2:divPlacarOutrosOJ"><text:p text:style-name="P15">PEDRO AUGUSTO COSTA GUERRA</text:p></text:section></table:table-cell><table:table-cell table:style-name="Tabela302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48:procDivBloco:j_id588"/></text:p>
            <text:h text:style-name="P7" text:outline-level="6"><text:bookmark text:name="dataTableDTOJulgado:148:procDivBloco:j_id5881"/><text:a xlink:type="simple" xlink:href="https://pje2g.tjba.jus.br/pje/Painel/SecretarioSessao/sessaoAbertaContinuacaoPopUp.seam?idSessao=3071#" office:name="dataTableDTOJulgado:148:procDivBloco:j_id588" text:style-name="Internet_20_link" text:visited-style-name="Visited_20_Internet_20_Link"><text:span text:style-name="T9">0503182-56.2017.8.05.0088 - O relator não proferiu ou não liberou o voto</text:span></text:a></text:h>
            <text:p text:style-name="P11"><text:span text:style-name="T10">CLASSE - APELAÇÃO CRIMINAL (417)</text:span><text:line-break/><text:span text:style-name="T10">VIVIANE BATISTA DA SILVA PEREIRA e outros X MINISTERIO PUBLICO DO ESTADO DA BAHIA e outros</text:span><text:line-break/><text:span text:style-name="T10">Autuado em: 23/03/2022</text:span></text:p>
            <text:section text:style-name="Sect2" text:name="dataTableDTOJulgado:148:procDivBloco:j_id599">
              <text:p text:style-name="P18"><text:soft-page-break/></text:p>
              <text:section text:style-name="Sect3" text:name="dataTableDTOJulgado:148:procDivBloco:j_id599_header">
                <text:p text:style-name="P19"/>
                <text:section text:style-name="Sect1" text:name="dataTableDTOJulgado:148:procDivBloco:j_id599_switch_off">
                  <text:p text:style-name="P20">»</text:p>
                </text:section>
                <text:p text:style-name="P21">Proclamação do julgamento <text:bookmark text:name="dataTableDTOJulgado:14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50<text:bookmark text:name="dataTableDTOJulgado:149:situacaoProcessoBloco"/></text:h>
          </table:table-cell>
          <table:table-cell table:style-name="Tabela252.A1" office:value-type="string">
            <text:p text:style-name="P13"><text:bookmark text:name="dataTableDTOJulgado:149:botaoAtualizarFormBloco:j_id503"/><text:bookmark text:name="dataTableDTOJulgado:14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49:procDivBloco:placar">
              <text:p text:style-name="P10"><draw:frame draw:style-name="fr1" draw:name="dataTableDTOJulgado:149:procDivBloco:placarSessao" text:anchor-type="paragraph" svg:width="6.641cm" draw:z-index="149"><draw:text-box fo:min-height="0.041cm"><table:table table:name="Tabela303" table:style-name="Tabela303"><table:table-column table:style-name="Tabela303.A"/><table:table-row table:style-name="TableLine1521026667376"><table:table-cell table:style-name="Tabela303.A1" office:value-type="string"><table:table table:name="Tabela304" table:style-name="Tabela304"><table:table-column table:style-name="Tabela304.A"/><table:table-column table:style-name="Tabela304.B"/><table:table-header-rows><table:table-row table:style-name="TableLine1521026671184"><table:table-cell table:style-name="Tabela304.A1" office:value-type="string"><text:p text:style-name="P24">PEDRO AUGUSTO COSTA GUERRA</text:p></table:table-cell><table:table-cell table:style-name="Tabela304.A1" office:value-type="string"><text:p text:style-name="P23">5</text:p></table:table-cell></table:table-row></table:table-header-rows><table:table-row table:style-name="TableLine1521026671184"><table:table-cell table:style-name="Tabela304.A1" office:value-type="string"><text:section text:style-name="Sect1" text:name="dataTableDTOJulgado:149:procDivBloco:j_id560:0:divPlacarOutrosOJ"><text:p text:style-name="P10"/></text:section><text:section text:style-name="Sect1" text:name="dataTableDTOJulgado:149:procDivBloco:j_id560:0:divPlacarOJNaoProferidos"><text:p text:style-name="P15">Não proferidos</text:p></text:section></table:table-cell><table:table-cell table:style-name="Tabela304.A1" office:value-type="string"><text:p text:style-name="Table_20_Contents">0</text:p></table:table-cell></table:table-row><table:table-row table:style-name="TableLine1521026671184"><table:table-cell table:style-name="Tabela304.A1" office:value-type="string"><text:section text:style-name="Sect1" text:name="dataTableDTOJulgado:149:procDivBloco:j_id560:1:divPlacarOutrosOJ"><text:p text:style-name="P10"/></text:section><text:section text:style-name="Sect1" text:name="dataTableDTOJulgado:149:procDivBloco:j_id560:1:divPlacarOJImpedidos"><text:p text:style-name="P15">Impedidos ou suspeitos</text:p></text:section></table:table-cell><table:table-cell table:style-name="Tabela304.A1" office:value-type="string"><text:p text:style-name="Table_20_Contents">0</text:p></table:table-cell></table:table-row><table:table-row table:style-name="TableLine1521026671184"><table:table-cell table:style-name="Tabela304.A1" office:value-type="string"><text:section text:style-name="Sect1" text:name="dataTableDTOJulgado:149:procDivBloco:j_id560:2:divPlacarOutrosOJ"><text:p text:style-name="P10"/></text:section></table:table-cell><table:table-cell table:style-name="Tabela30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49:procDivBloco:j_id588"/></text:p>
            <text:h text:style-name="P7" text:outline-level="6"><text:bookmark text:name="dataTableDTOJulgado:149:procDivBloco:j_id5881"/><text:a xlink:type="simple" xlink:href="https://pje2g.tjba.jus.br/pje/Painel/SecretarioSessao/sessaoAbertaContinuacaoPopUp.seam?idSessao=3071#" office:name="dataTableDTOJulgado:149:procDivBloco:j_id588" text:style-name="Internet_20_link" text:visited-style-name="Visited_20_Internet_20_Link"><text:span text:style-name="T9">0389871-96.2013.8.05.0001 - Conhecido e provido em parte</text:span></text:a></text:h>
            <text:p text:style-name="P11"><text:span text:style-name="T10">CLASSE - APELAÇÃO CRIMINAL (417)</text:span><text:line-break/><text:span text:style-name="T10">Maxuel Badaró Muniz X MINISTERIO PUBLICO DO ESTADO DA BAHIA</text:span><text:line-break/><text:span text:style-name="T10">Autuado em: 15/06/2022</text:span></text:p>
            <text:section text:style-name="Sect2" text:name="dataTableDTOJulgado:149:procDivBloco:j_id599">
              <text:p text:style-name="P18"/>
              <text:section text:style-name="Sect3" text:name="dataTableDTOJulgado:149:procDivBloco:j_id599_header">
                <text:p text:style-name="P19"/>
                <text:section text:style-name="Sect1" text:name="dataTableDTOJulgado:149:procDivBloco:j_id599_switch_off">
                  <text:p text:style-name="P20">»</text:p>
                </text:section>
                <text:p text:style-name="P21">Proclamação do julgamento <text:bookmark text:name="dataTableDTOJulgado:15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51<text:bookmark text:name="dataTableDTOJulgado:150:situacaoProcessoBloco"/></text:h>
          </table:table-cell>
          <table:table-cell table:style-name="Tabela252.A1" office:value-type="string">
            <text:p text:style-name="P13"><text:bookmark text:name="dataTableDTOJulgado:150:botaoAtualizarFormBloco:j_id503"/><text:bookmark text:name="dataTableDTOJulgado:15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0:procDivBloco:placar">
              <text:p text:style-name="P10"><draw:frame draw:style-name="fr1" draw:name="dataTableDTOJulgado:150:procDivBloco:placarSessao" text:anchor-type="paragraph" svg:width="5.477cm" draw:z-index="150"><draw:text-box fo:min-height="0.041cm"><table:table table:name="Tabela305" table:style-name="Tabela305"><table:table-column table:style-name="Tabela305.A"/><table:table-row table:style-name="TableLine1521026660304"><table:table-cell table:style-name="Tabela305.A1" office:value-type="string"><table:table table:name="Tabela306" table:style-name="Tabela306"><table:table-column table:style-name="Tabela306.A"/><table:table-column table:style-name="Tabela306.B"/><table:table-header-rows><table:table-row table:style-name="TableLine1521026673904"><table:table-cell table:style-name="Tabela306.A1" office:value-type="string"><text:p text:style-name="P24">SORAYA MORADILLO PINTO</text:p></table:table-cell><table:table-cell table:style-name="Tabela306.A1" office:value-type="string"><text:p text:style-name="P23">5</text:p></table:table-cell></table:table-row></table:table-header-rows><table:table-row table:style-name="TableLine1521026673904"><table:table-cell table:style-name="Tabela306.A1" office:value-type="string"><text:section text:style-name="Sect1" text:name="dataTableDTOJulgado:150:procDivBloco:j_id560:0:divPlacarOutrosOJ"><text:p text:style-name="P10"/></text:section><text:section text:style-name="Sect1" text:name="dataTableDTOJulgado:150:procDivBloco:j_id560:0:divPlacarOJNaoProferidos"><text:p text:style-name="P15">Não proferidos</text:p></text:section></table:table-cell><table:table-cell table:style-name="Tabela306.A1" office:value-type="string"><text:p text:style-name="Table_20_Contents">0</text:p></table:table-cell></table:table-row><table:table-row table:style-name="TableLine1521026673904"><table:table-cell table:style-name="Tabela306.A1" office:value-type="string"><text:section text:style-name="Sect1" text:name="dataTableDTOJulgado:150:procDivBloco:j_id560:1:divPlacarOutrosOJ"><text:p text:style-name="P10"/></text:section><text:section text:style-name="Sect1" text:name="dataTableDTOJulgado:150:procDivBloco:j_id560:1:divPlacarOJImpedidos"><text:p text:style-name="P15">Impedidos ou suspeitos</text:p></text:section></table:table-cell><table:table-cell table:style-name="Tabela306.A1" office:value-type="string"><text:p text:style-name="Table_20_Contents">0</text:p></table:table-cell></table:table-row><table:table-row table:style-name="TableLine1521026673904"><table:table-cell table:style-name="Tabela306.A1" office:value-type="string"><text:section text:style-name="Sect1" text:name="dataTableDTOJulgado:150:procDivBloco:j_id560:2:divPlacarOutrosOJ"><text:p text:style-name="P10"/></text:section></table:table-cell><table:table-cell table:style-name="Tabela30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50:procDivBloco:j_id588"/></text:p>
            <text:h text:style-name="P7" text:outline-level="6"><text:bookmark text:name="dataTableDTOJulgado:150:procDivBloco:j_id5881"/><text:a xlink:type="simple" xlink:href="https://pje2g.tjba.jus.br/pje/Painel/SecretarioSessao/sessaoAbertaContinuacaoPopUp.seam?idSessao=3071#" office:name="dataTableDTOJulgado:150:procDivBloco:j_id588" text:style-name="Internet_20_link" text:visited-style-name="Visited_20_Internet_20_Link"><text:span text:style-name="T9">8000300-05.2022.8.05.9000 - Concedido</text:span></text:a></text:h>
            <text:p text:style-name="P11"><text:span text:style-name="T10">CLASSE - HABEAS CORPUS CRIMINAL (307)</text:span><text:line-break/><text:span text:style-name="T10">ALDAIR JOSE DA SILVA e outros X JUIZ DE DIREITO DA VARA CRIME DE RIO REAL</text:span><text:line-break/><text:span text:style-name="T10">Autuado em: 23/02/2022</text:span></text:p>
            <text:section text:style-name="Sect2" text:name="dataTableDTOJulgado:150:procDivBloco:j_id599">
              <text:p text:style-name="P18"/>
              <text:section text:style-name="Sect3" text:name="dataTableDTOJulgado:150:procDivBloco:j_id599_header">
                <text:p text:style-name="P19"/>
                <text:section text:style-name="Sect1" text:name="dataTableDTOJulgado:150:procDivBloco:j_id599_switch_off">
                  <text:p text:style-name="P20">»</text:p>
                </text:section>
                <text:p text:style-name="P21">Proclamação do julgamento <text:bookmark text:name="dataTableDTOJulgado:151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52<text:bookmark text:name="dataTableDTOJulgado:151:situacaoProcessoBloco"/></text:h>
          </table:table-cell>
          <table:table-cell table:style-name="Tabela252.A1" office:value-type="string">
            <text:p text:style-name="P13"><text:bookmark text:name="dataTableDTOJulgado:151:botaoAtualizarFormBloco:j_id503"/><text:bookmark text:name="dataTableDTOJulgado:15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1:procDivBloco:placar">
              <text:p text:style-name="P10"><draw:frame draw:style-name="fr1" draw:name="dataTableDTOJulgado:151:procDivBloco:placarSessao" text:anchor-type="paragraph" svg:width="5.477cm" draw:z-index="151"><draw:text-box fo:min-height="0.041cm"><table:table table:name="Tabela307" table:style-name="Tabela307"><table:table-column table:style-name="Tabela307.A"/><table:table-row table:style-name="TableLine1521026685328"><table:table-cell table:style-name="Tabela307.A1" office:value-type="string"><table:table table:name="Tabela308" table:style-name="Tabela308"><table:table-column table:style-name="Tabela308.A"/><table:table-column table:style-name="Tabela308.B"/><table:table-header-rows><table:table-row table:style-name="TableLine1521026674992"><table:table-cell table:style-name="Tabela308.A1" office:value-type="string"><text:p text:style-name="P24">SORAYA MORADILLO PINTO</text:p></table:table-cell><table:table-cell table:style-name="Tabela308.A1" office:value-type="string"><text:p text:style-name="P23">5</text:p></table:table-cell></table:table-row></table:table-header-rows><table:table-row table:style-name="TableLine1521026674992"><table:table-cell table:style-name="Tabela308.A1" office:value-type="string"><text:section text:style-name="Sect1" text:name="dataTableDTOJulgado:151:procDivBloco:j_id560:0:divPlacarOutrosOJ"><text:p text:style-name="P10"/></text:section><text:section text:style-name="Sect1" text:name="dataTableDTOJulgado:151:procDivBloco:j_id560:0:divPlacarOJNaoProferidos"><text:p text:style-name="P15">Não proferidos</text:p></text:section></table:table-cell><table:table-cell table:style-name="Tabela308.A1" office:value-type="string"><text:p text:style-name="Table_20_Contents">0</text:p></table:table-cell></table:table-row><table:table-row table:style-name="TableLine1521026674992"><table:table-cell table:style-name="Tabela308.A1" office:value-type="string"><text:section text:style-name="Sect1" text:name="dataTableDTOJulgado:151:procDivBloco:j_id560:1:divPlacarOutrosOJ"><text:p text:style-name="P10"/></text:section><text:section text:style-name="Sect1" text:name="dataTableDTOJulgado:151:procDivBloco:j_id560:1:divPlacarOJImpedidos"><text:p text:style-name="P15">Impedidos ou suspeitos</text:p></text:section></table:table-cell><table:table-cell table:style-name="Tabela308.A1" office:value-type="string"><text:p text:style-name="Table_20_Contents">0</text:p></table:table-cell></table:table-row><table:table-row table:style-name="TableLine1521026674992"><table:table-cell table:style-name="Tabela308.A1" office:value-type="string"><text:section text:style-name="Sect1" text:name="dataTableDTOJulgado:151:procDivBloco:j_id560:2:divPlacarOutrosOJ"><text:p text:style-name="P10"/></text:section></table:table-cell><table:table-cell table:style-name="Tabela30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51:procDivBloco:j_id588"/></text:p>
            <text:h text:style-name="P7" text:outline-level="6"><text:bookmark text:name="dataTableDTOJulgado:151:procDivBloco:j_id5881"/><text:a xlink:type="simple" xlink:href="https://pje2g.tjba.jus.br/pje/Painel/SecretarioSessao/sessaoAbertaContinuacaoPopUp.seam?idSessao=3071#" office:name="dataTableDTOJulgado:151:procDivBloco:j_id588" text:style-name="Internet_20_link" text:visited-style-name="Visited_20_Internet_20_Link"><text:span text:style-name="T9">8011605-20.2022.8.05.0000 - Denegado</text:span></text:a></text:h>
            <text:p text:style-name="P11"><text:span text:style-name="T10">CLASSE - HABEAS CORPUS CRIMINAL (307)</text:span><text:line-break/><text:span text:style-name="T10">KATIA POLIANA AZEVEDO e outros X JUIZ DE DIREITO DA VARA CRIMINAL DA COMARCA DE NOVA VIÇOSA-BAHIA</text:span><text:line-break/><text:span text:style-name="T10">Autuado em: 29/03/2022</text:span></text:p>
            <text:section text:style-name="Sect2" text:name="dataTableDTOJulgado:151:procDivBloco:j_id599">
              <text:p text:style-name="P18"/>
              <text:section text:style-name="Sect3" text:name="dataTableDTOJulgado:151:procDivBloco:j_id599_header">
                <text:p text:style-name="P19"/>
                <text:section text:style-name="Sect1" text:name="dataTableDTOJulgado:151:procDivBloco:j_id599_switch_off">
                  <text:p text:style-name="P20">»</text:p>
                </text:section>
                <text:p text:style-name="P21">Proclamação do julgamento <text:bookmark text:name="dataTableDTOJulgado:152:j_id497"/></text:p>
              </text:section>
            </text:section>
          </table:table-cell>
        </table:table-row>
        <text:soft-page-break/>
        <table:table-row table:style-name="Tabela252.1">
          <table:table-cell table:style-name="Tabela252.A1" office:value-type="string">
            <text:h text:style-name="P5" text:outline-level="6">153<text:bookmark text:name="dataTableDTOJulgado:152:situacaoProcessoBloco"/></text:h>
          </table:table-cell>
          <table:table-cell table:style-name="Tabela252.A1" office:value-type="string">
            <text:p text:style-name="P13"><text:bookmark text:name="dataTableDTOJulgado:152:botaoAtualizarFormBloco:j_id503"/><text:bookmark text:name="dataTableDTOJulgado:15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2:procDivBloco:placar">
              <text:p text:style-name="P10"><draw:frame draw:style-name="fr1" draw:name="dataTableDTOJulgado:152:procDivBloco:placarSessao" text:anchor-type="paragraph" svg:width="6.853cm" draw:z-index="152"><draw:text-box fo:min-height="0.041cm"><table:table table:name="Tabela309" table:style-name="Tabela309"><table:table-column table:style-name="Tabela309.A"/><table:table-row table:style-name="TableLine1521026674176"><table:table-cell table:style-name="Tabela309.A1" office:value-type="string"><table:table table:name="Tabela310" table:style-name="Tabela310"><table:table-column table:style-name="Tabela310.A"/><table:table-column table:style-name="Tabela310.B"/><table:table-header-rows><table:table-row table:style-name="TableLine1521026681248"><table:table-cell table:style-name="Tabela310.A1" office:value-type="string"><text:p text:style-name="P24">ABELARDO PAULO DA MATTA NETO</text:p></table:table-cell><table:table-cell table:style-name="Tabela310.A1" office:value-type="string"><text:p text:style-name="P23">5</text:p></table:table-cell></table:table-row></table:table-header-rows><table:table-row table:style-name="TableLine1521026681248"><table:table-cell table:style-name="Tabela310.A1" office:value-type="string"><text:section text:style-name="Sect1" text:name="dataTableDTOJulgado:152:procDivBloco:j_id560:0:divPlacarOutrosOJ"><text:p text:style-name="P10"/></text:section><text:section text:style-name="Sect1" text:name="dataTableDTOJulgado:152:procDivBloco:j_id560:0:divPlacarOJNaoProferidos"><text:p text:style-name="P15">Não proferidos</text:p></text:section></table:table-cell><table:table-cell table:style-name="Tabela310.A1" office:value-type="string"><text:p text:style-name="Table_20_Contents">0</text:p></table:table-cell></table:table-row><table:table-row table:style-name="TableLine1521026681248"><table:table-cell table:style-name="Tabela310.A1" office:value-type="string"><text:section text:style-name="Sect1" text:name="dataTableDTOJulgado:152:procDivBloco:j_id560:1:divPlacarOutrosOJ"><text:p text:style-name="P10"/></text:section><text:section text:style-name="Sect1" text:name="dataTableDTOJulgado:152:procDivBloco:j_id560:1:divPlacarOJImpedidos"><text:p text:style-name="P15">Impedidos ou suspeitos</text:p></text:section></table:table-cell><table:table-cell table:style-name="Tabela310.A1" office:value-type="string"><text:p text:style-name="Table_20_Contents">0</text:p></table:table-cell></table:table-row><table:table-row table:style-name="TableLine1521026681248"><table:table-cell table:style-name="Tabela310.A1" office:value-type="string"><text:section text:style-name="Sect1" text:name="dataTableDTOJulgado:152:procDivBloco:j_id560:2:divPlacarOutrosOJ"><text:p text:style-name="P10"/></text:section></table:table-cell><table:table-cell table:style-name="Tabela31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52:procDivBloco:j_id588"/></text:p>
            <text:h text:style-name="P7" text:outline-level="6"><text:bookmark text:name="dataTableDTOJulgado:152:procDivBloco:j_id5881"/><text:a xlink:type="simple" xlink:href="https://pje2g.tjba.jus.br/pje/Painel/SecretarioSessao/sessaoAbertaContinuacaoPopUp.seam?idSessao=3071#" office:name="dataTableDTOJulgado:152:procDivBloco:j_id588" text:style-name="Internet_20_link" text:visited-style-name="Visited_20_Internet_20_Link"><text:span text:style-name="T9">0012099-57.2009.8.05.0103 - Não conhecido</text:span></text:a></text:h>
            <text:p text:style-name="P11"><text:span text:style-name="T10">CLASSE - EMBARGOS DE DECLARAÇÃO CRIMINAL (420)</text:span><text:line-break/><text:span text:style-name="T10">Eleandro Duarte Santos X Ministério Público do Estado da Bahia</text:span><text:line-break/><text:span text:style-name="T10">Autuado em: 18/04/2022</text:span></text:p>
            <text:section text:style-name="Sect2" text:name="dataTableDTOJulgado:152:procDivBloco:j_id599">
              <text:p text:style-name="P18"/>
              <text:section text:style-name="Sect3" text:name="dataTableDTOJulgado:152:procDivBloco:j_id599_header">
                <text:p text:style-name="P19"/>
                <text:section text:style-name="Sect1" text:name="dataTableDTOJulgado:152:procDivBloco:j_id599_switch_off">
                  <text:p text:style-name="P20">»</text:p>
                </text:section>
                <text:p text:style-name="P21">Proclamação do julgamento <text:bookmark text:name="dataTableDTOJulgado:15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54<text:bookmark text:name="dataTableDTOJulgado:153:situacaoProcessoBloco"/></text:h>
          </table:table-cell>
          <table:table-cell table:style-name="Tabela252.A1" office:value-type="string">
            <text:p text:style-name="P13"><text:bookmark text:name="dataTableDTOJulgado:153:botaoAtualizarFormBloco:j_id503"/><text:bookmark text:name="dataTableDTOJulgado:15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3:procDivBloco:placar">
              <text:p text:style-name="P10"><draw:frame draw:style-name="fr1" draw:name="dataTableDTOJulgado:153:procDivBloco:placarSessao" text:anchor-type="paragraph" svg:width="5.477cm" draw:z-index="153"><draw:text-box fo:min-height="0.041cm"><table:table table:name="Tabela311" table:style-name="Tabela311"><table:table-column table:style-name="Tabela311.A"/><table:table-row table:style-name="TableLine1521026679072"><table:table-cell table:style-name="Tabela311.A1" office:value-type="string"><table:table table:name="Tabela312" table:style-name="Tabela312"><table:table-column table:style-name="Tabela312.A"/><table:table-column table:style-name="Tabela312.B"/><table:table-header-rows><table:table-row table:style-name="TableLine1521026674448"><table:table-cell table:style-name="Tabela312.A1" office:value-type="string"><text:p text:style-name="P24">SORAYA MORADILLO PINTO</text:p></table:table-cell><table:table-cell table:style-name="Tabela312.A1" office:value-type="string"><text:p text:style-name="P23">5</text:p></table:table-cell></table:table-row></table:table-header-rows><table:table-row table:style-name="TableLine1521026674448"><table:table-cell table:style-name="Tabela312.A1" office:value-type="string"><text:section text:style-name="Sect1" text:name="dataTableDTOJulgado:153:procDivBloco:j_id560:0:divPlacarOutrosOJ"><text:p text:style-name="P10"/></text:section><text:section text:style-name="Sect1" text:name="dataTableDTOJulgado:153:procDivBloco:j_id560:0:divPlacarOJNaoProferidos"><text:p text:style-name="P15">Não proferidos</text:p></text:section></table:table-cell><table:table-cell table:style-name="Tabela312.A1" office:value-type="string"><text:p text:style-name="Table_20_Contents">0</text:p></table:table-cell></table:table-row><table:table-row table:style-name="TableLine1521026674448"><table:table-cell table:style-name="Tabela312.A1" office:value-type="string"><text:section text:style-name="Sect1" text:name="dataTableDTOJulgado:153:procDivBloco:j_id560:1:divPlacarOutrosOJ"><text:p text:style-name="P10"/></text:section><text:section text:style-name="Sect1" text:name="dataTableDTOJulgado:153:procDivBloco:j_id560:1:divPlacarOJImpedidos"><text:p text:style-name="P15">Impedidos ou suspeitos</text:p></text:section></table:table-cell><table:table-cell table:style-name="Tabela312.A1" office:value-type="string"><text:p text:style-name="Table_20_Contents">0</text:p></table:table-cell></table:table-row><table:table-row table:style-name="TableLine1521026674448"><table:table-cell table:style-name="Tabela312.A1" office:value-type="string"><text:section text:style-name="Sect1" text:name="dataTableDTOJulgado:153:procDivBloco:j_id560:2:divPlacarOutrosOJ"><text:p text:style-name="P10"/></text:section></table:table-cell><table:table-cell table:style-name="Tabela31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53:procDivBloco:j_id588"/></text:p>
            <text:h text:style-name="P7" text:outline-level="6"><text:bookmark text:name="dataTableDTOJulgado:153:procDivBloco:j_id5881"/><text:a xlink:type="simple" xlink:href="https://pje2g.tjba.jus.br/pje/Painel/SecretarioSessao/sessaoAbertaContinuacaoPopUp.seam?idSessao=3071#" office:name="dataTableDTOJulgado:153:procDivBloco:j_id588" text:style-name="Internet_20_link" text:visited-style-name="Visited_20_Internet_20_Link"><text:span text:style-name="T9">8016818-07.2022.8.05.0000 - Denegado</text:span></text:a></text:h>
            <text:p text:style-name="P11"><text:span text:style-name="T10">CLASSE - HABEAS CORPUS CRIMINAL (307)</text:span><text:line-break/><text:span text:style-name="T10">RICARDO FRANCISCO DANTAS SANTOS e outros X JUÍZO DA VARA CRIMINAL DE TERRA NOVA</text:span><text:line-break/><text:span text:style-name="T10">Autuado em: 03/05/2022</text:span></text:p>
            <text:section text:style-name="Sect2" text:name="dataTableDTOJulgado:153:procDivBloco:j_id599">
              <text:p text:style-name="P18"/>
              <text:section text:style-name="Sect3" text:name="dataTableDTOJulgado:153:procDivBloco:j_id599_header">
                <text:p text:style-name="P19"/>
                <text:section text:style-name="Sect1" text:name="dataTableDTOJulgado:153:procDivBloco:j_id599_switch_off">
                  <text:p text:style-name="P20">»</text:p>
                </text:section>
                <text:p text:style-name="P21">Proclamação do julgamento <text:bookmark text:name="dataTableDTOJulgado:15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55<text:bookmark text:name="dataTableDTOJulgado:154:situacaoProcessoBloco"/></text:h>
          </table:table-cell>
          <table:table-cell table:style-name="Tabela252.A1" office:value-type="string">
            <text:p text:style-name="P13"><text:bookmark text:name="dataTableDTOJulgado:154:botaoAtualizarFormBloco:j_id503"/><text:bookmark text:name="dataTableDTOJulgado:15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4:procDivBloco:placar">
              <text:p text:style-name="P10"><draw:frame draw:style-name="fr1" draw:name="dataTableDTOJulgado:154:procDivBloco:placarSessao" text:anchor-type="paragraph" svg:width="5.477cm" draw:z-index="154"><draw:text-box fo:min-height="0.041cm"><table:table table:name="Tabela313" table:style-name="Tabela313"><table:table-column table:style-name="Tabela313.A"/><table:table-row table:style-name="TableLine1521026689680"><table:table-cell table:style-name="Tabela313.A1" office:value-type="string"><table:table table:name="Tabela314" table:style-name="Tabela314"><table:table-column table:style-name="Tabela314.A"/><table:table-column table:style-name="Tabela314.B"/><table:table-header-rows><table:table-row table:style-name="TableLine1521026675808"><table:table-cell table:style-name="Tabela314.A1" office:value-type="string"><text:p text:style-name="P24">SORAYA MORADILLO PINTO</text:p></table:table-cell><table:table-cell table:style-name="Tabela314.A1" office:value-type="string"><text:p text:style-name="P23">5</text:p></table:table-cell></table:table-row></table:table-header-rows><table:table-row table:style-name="TableLine1521026675808"><table:table-cell table:style-name="Tabela314.A1" office:value-type="string"><text:section text:style-name="Sect1" text:name="dataTableDTOJulgado:154:procDivBloco:j_id560:0:divPlacarOutrosOJ"><text:p text:style-name="P10"/></text:section><text:section text:style-name="Sect1" text:name="dataTableDTOJulgado:154:procDivBloco:j_id560:0:divPlacarOJNaoProferidos"><text:p text:style-name="P15">Não proferidos</text:p></text:section></table:table-cell><table:table-cell table:style-name="Tabela314.A1" office:value-type="string"><text:p text:style-name="Table_20_Contents">0</text:p></table:table-cell></table:table-row><table:table-row table:style-name="TableLine1521026675808"><table:table-cell table:style-name="Tabela314.A1" office:value-type="string"><text:section text:style-name="Sect1" text:name="dataTableDTOJulgado:154:procDivBloco:j_id560:1:divPlacarOutrosOJ"><text:p text:style-name="P10"/></text:section><text:section text:style-name="Sect1" text:name="dataTableDTOJulgado:154:procDivBloco:j_id560:1:divPlacarOJImpedidos"><text:p text:style-name="P15">Impedidos ou suspeitos</text:p></text:section></table:table-cell><table:table-cell table:style-name="Tabela314.A1" office:value-type="string"><text:p text:style-name="Table_20_Contents">0</text:p></table:table-cell></table:table-row><table:table-row table:style-name="TableLine1521026675808"><table:table-cell table:style-name="Tabela314.A1" office:value-type="string"><text:section text:style-name="Sect1" text:name="dataTableDTOJulgado:154:procDivBloco:j_id560:2:divPlacarOutrosOJ"><text:p text:style-name="P10"/></text:section></table:table-cell><table:table-cell table:style-name="Tabela31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54:procDivBloco:j_id588"/></text:p>
            <text:h text:style-name="P7" text:outline-level="6"><text:bookmark text:name="dataTableDTOJulgado:154:procDivBloco:j_id5881"/><text:a xlink:type="simple" xlink:href="https://pje2g.tjba.jus.br/pje/Painel/SecretarioSessao/sessaoAbertaContinuacaoPopUp.seam?idSessao=3071#" office:name="dataTableDTOJulgado:154:procDivBloco:j_id588" text:style-name="Internet_20_link" text:visited-style-name="Visited_20_Internet_20_Link"><text:span text:style-name="T9">8019981-92.2022.8.05.0000 - Prejudicado</text:span></text:a></text:h>
            <text:p text:style-name="P11"><text:span text:style-name="T10">CLASSE - HABEAS CORPUS CRIMINAL (307)</text:span><text:line-break/><text:span text:style-name="T10">LUAN JESUS PASSOS APOLONIO e outros X JUIZ DE DIREITO DA VARA CRIMINAL DA COMARCA DE SÃO FELIX</text:span><text:line-break/><text:span text:style-name="T10">Autuado em: 19/05/2022</text:span></text:p>
            <text:section text:style-name="Sect2" text:name="dataTableDTOJulgado:154:procDivBloco:j_id599">
              <text:p text:style-name="P18"/>
              <text:section text:style-name="Sect3" text:name="dataTableDTOJulgado:154:procDivBloco:j_id599_header">
                <text:p text:style-name="P19"/>
                <text:section text:style-name="Sect1" text:name="dataTableDTOJulgado:154:procDivBloco:j_id599_switch_off">
                  <text:p text:style-name="P20">»</text:p>
                </text:section>
                <text:p text:style-name="P21">Proclamação do julgamento <text:bookmark text:name="dataTableDTOJulgado:155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56<text:bookmark text:name="dataTableDTOJulgado:155:situacaoProcessoBloco"/></text:h>
          </table:table-cell>
          <table:table-cell table:style-name="Tabela252.A1" office:value-type="string">
            <text:p text:style-name="P13"><text:bookmark text:name="dataTableDTOJulgado:155:botaoAtualizarFormBloco:j_id503"/><text:bookmark text:name="dataTableDTOJulgado:15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5:procDivBloco:placar">
              <text:p text:style-name="P10"><draw:frame draw:style-name="fr1" draw:name="dataTableDTOJulgado:155:procDivBloco:placarSessao" text:anchor-type="paragraph" svg:width="6.641cm" draw:z-index="155"><draw:text-box fo:min-height="0.041cm"><table:table table:name="Tabela315" table:style-name="Tabela315"><table:table-column table:style-name="Tabela315.A"/><table:table-row table:style-name="TableLine1521026684512"><table:table-cell table:style-name="Tabela315.A1" office:value-type="string"><table:table table:name="Tabela316" table:style-name="Tabela316"><table:table-column table:style-name="Tabela316.A"/><table:table-column table:style-name="Tabela316.B"/><table:table-header-rows><table:table-row table:style-name="TableLine1521026686416"><table:table-cell table:style-name="Tabela316.A1" office:value-type="string"><text:p text:style-name="P24">PEDRO AUGUSTO COSTA GUERRA</text:p></table:table-cell><table:table-cell table:style-name="Tabela316.A1" office:value-type="string"><text:p text:style-name="P23">5</text:p></table:table-cell></table:table-row></table:table-header-rows><table:table-row table:style-name="TableLine1521026686416"><table:table-cell table:style-name="Tabela316.A1" office:value-type="string"><text:section text:style-name="Sect1" text:name="dataTableDTOJulgado:155:procDivBloco:j_id560:0:divPlacarOutrosOJ"><text:p text:style-name="P10"/></text:section><text:section text:style-name="Sect1" text:name="dataTableDTOJulgado:155:procDivBloco:j_id560:0:divPlacarOJNaoProferidos"><text:p text:style-name="P15">Não proferidos</text:p></text:section></table:table-cell><table:table-cell table:style-name="Tabela316.A1" office:value-type="string"><text:p text:style-name="Table_20_Contents">0</text:p></table:table-cell></table:table-row><table:table-row table:style-name="TableLine1521026686416"><table:table-cell table:style-name="Tabela316.A1" office:value-type="string"><text:section text:style-name="Sect1" text:name="dataTableDTOJulgado:155:procDivBloco:j_id560:1:divPlacarOutrosOJ"><text:p text:style-name="P10"/></text:section><text:section text:style-name="Sect1" text:name="dataTableDTOJulgado:155:procDivBloco:j_id560:1:divPlacarOJImpedidos"><text:p text:style-name="P15">Impedidos ou suspeitos</text:p></text:section></table:table-cell><table:table-cell table:style-name="Tabela316.A1" office:value-type="string"><text:p text:style-name="Table_20_Contents">0</text:p></table:table-cell></table:table-row><table:table-row table:style-name="TableLine1521026686416"><table:table-cell table:style-name="Tabela316.A1" office:value-type="string"><text:section text:style-name="Sect1" text:name="dataTableDTOJulgado:155:procDivBloco:j_id560:2:divPlacarOutrosOJ"><text:p text:style-name="P10"/></text:section></table:table-cell><table:table-cell table:style-name="Tabela31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55:procDivBloco:j_id588"/></text:p>
            <text:h text:style-name="P7" text:outline-level="6"><text:bookmark text:name="dataTableDTOJulgado:155:procDivBloco:j_id5881"/><text:a xlink:type="simple" xlink:href="https://pje2g.tjba.jus.br/pje/Painel/SecretarioSessao/sessaoAbertaContinuacaoPopUp.seam?idSessao=3071#" office:name="dataTableDTOJulgado:155:procDivBloco:j_id588" text:style-name="Internet_20_link" text:visited-style-name="Visited_20_Internet_20_Link"><text:span text:style-name="T9">8021596-20.2022.8.05.0000 - Denegado</text:span></text:a></text:h>
            <text:p text:style-name="P11"><text:span text:style-name="T10">CLASSE - HABEAS CORPUS CRIMINAL (307)</text:span><text:line-break/><text:span text:style-name="T10">CRISTOVAO FRANCISCO GOMES RIBEIRO e outros X JUIZ DE DIREITO DA VARA CRIME DA COMARCA DE REMANSO</text:span><text:line-break/><text:span text:style-name="T10">Autuado em: 27/05/2022</text:span></text:p>
            <text:section text:style-name="Sect2" text:name="dataTableDTOJulgado:155:procDivBloco:j_id599">
              <text:p text:style-name="P18"/>
              <text:section text:style-name="Sect3" text:name="dataTableDTOJulgado:155:procDivBloco:j_id599_header">
                <text:p text:style-name="P19"><text:soft-page-break/></text:p>
                <text:section text:style-name="Sect1" text:name="dataTableDTOJulgado:155:procDivBloco:j_id599_switch_off">
                  <text:p text:style-name="P20">»</text:p>
                </text:section>
                <text:p text:style-name="P21">Proclamação do julgamento <text:bookmark text:name="dataTableDTOJulgado:15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57<text:bookmark text:name="dataTableDTOJulgado:156:situacaoProcessoBloco"/></text:h>
          </table:table-cell>
          <table:table-cell table:style-name="Tabela252.A1" office:value-type="string">
            <text:p text:style-name="P13"><text:bookmark text:name="dataTableDTOJulgado:156:botaoAtualizarFormBloco:j_id503"/><text:bookmark text:name="dataTableDTOJulgado:15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6:procDivBloco:placar">
              <text:p text:style-name="P10"><draw:frame draw:style-name="fr1" draw:name="dataTableDTOJulgado:156:procDivBloco:placarSessao" text:anchor-type="paragraph" svg:width="7.699cm" draw:z-index="156"><draw:text-box fo:min-height="0.041cm"><table:table table:name="Tabela317" table:style-name="Tabela317"><table:table-column table:style-name="Tabela317.A"/><table:table-row table:style-name="TableLine1521026675536"><table:table-cell table:style-name="Tabela317.A1" office:value-type="string"><table:table table:name="Tabela318" table:style-name="Tabela318"><table:table-column table:style-name="Tabela318.A"/><table:table-column table:style-name="Tabela318.B"/><table:table-header-rows><table:table-row table:style-name="TableLine1521026686960"><table:table-cell table:style-name="Tabela318.A1" office:value-type="string"><text:p text:style-name="P24">RITA DE CASSIA MACHADO MAGALHAES</text:p></table:table-cell><table:table-cell table:style-name="Tabela318.A1" office:value-type="string"><text:p text:style-name="P23">5</text:p></table:table-cell></table:table-row></table:table-header-rows><table:table-row table:style-name="TableLine1521026686960"><table:table-cell table:style-name="Tabela318.A1" office:value-type="string"><text:section text:style-name="Sect1" text:name="dataTableDTOJulgado:156:procDivBloco:j_id560:0:divPlacarOutrosOJ"><text:p text:style-name="P10"/></text:section><text:section text:style-name="Sect1" text:name="dataTableDTOJulgado:156:procDivBloco:j_id560:0:divPlacarOJNaoProferidos"><text:p text:style-name="P15">Não proferidos</text:p></text:section></table:table-cell><table:table-cell table:style-name="Tabela318.A1" office:value-type="string"><text:p text:style-name="Table_20_Contents">0</text:p></table:table-cell></table:table-row><table:table-row table:style-name="TableLine1521026686960"><table:table-cell table:style-name="Tabela318.A1" office:value-type="string"><text:section text:style-name="Sect1" text:name="dataTableDTOJulgado:156:procDivBloco:j_id560:1:divPlacarOutrosOJ"><text:p text:style-name="P10"/></text:section><text:section text:style-name="Sect1" text:name="dataTableDTOJulgado:156:procDivBloco:j_id560:1:divPlacarOJImpedidos"><text:p text:style-name="P15">Impedidos ou suspeitos</text:p></text:section></table:table-cell><table:table-cell table:style-name="Tabela318.A1" office:value-type="string"><text:p text:style-name="Table_20_Contents">0</text:p></table:table-cell></table:table-row><table:table-row table:style-name="TableLine1521026686960"><table:table-cell table:style-name="Tabela318.A1" office:value-type="string"><text:section text:style-name="Sect1" text:name="dataTableDTOJulgado:156:procDivBloco:j_id560:2:divPlacarOutrosOJ"><text:p text:style-name="P10"/></text:section></table:table-cell><table:table-cell table:style-name="Tabela31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56:procDivBloco:j_id588"/></text:p>
            <text:h text:style-name="P7" text:outline-level="6"><text:bookmark text:name="dataTableDTOJulgado:156:procDivBloco:j_id5881"/><text:a xlink:type="simple" xlink:href="https://pje2g.tjba.jus.br/pje/Painel/SecretarioSessao/sessaoAbertaContinuacaoPopUp.seam?idSessao=3071#" office:name="dataTableDTOJulgado:156:procDivBloco:j_id588" text:style-name="Internet_20_link" text:visited-style-name="Visited_20_Internet_20_Link"><text:span text:style-name="T9">8022557-58.2022.8.05.0000 - Denegado</text:span></text:a></text:h>
            <text:p text:style-name="P11"><text:span text:style-name="T10">CLASSE - HABEAS CORPUS CRIMINAL (307)</text:span><text:line-break/><text:span text:style-name="T10">ANTONIO AUGUSTO GRACA LEAL e outros X JUIZ DE DIREITO DA VARA CRIME DA COMARCA DE INHAMBUPE</text:span><text:line-break/><text:span text:style-name="T10">Autuado em: 03/06/2022</text:span></text:p>
            <text:section text:style-name="Sect2" text:name="dataTableDTOJulgado:156:procDivBloco:j_id599">
              <text:p text:style-name="P18"/>
              <text:section text:style-name="Sect3" text:name="dataTableDTOJulgado:156:procDivBloco:j_id599_header">
                <text:p text:style-name="P19"/>
                <text:section text:style-name="Sect1" text:name="dataTableDTOJulgado:156:procDivBloco:j_id599_switch_off">
                  <text:p text:style-name="P20">»</text:p>
                </text:section>
                <text:p text:style-name="P21">Proclamação do julgamento <text:bookmark text:name="dataTableDTOJulgado:15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58<text:bookmark text:name="dataTableDTOJulgado:157:situacaoProcessoBloco"/></text:h>
          </table:table-cell>
          <table:table-cell table:style-name="Tabela252.A1" office:value-type="string">
            <text:p text:style-name="P14"><text:bookmark text:name="dataTableDTOJulgado:157:botaoAtualizarFormBloco:j_id503"/> <text:bookmark text:name="dataTableDTOJulgado:157:botaoAtualizarFormBloco:j_id519"/><text:bookmark text:name="dataTableDTOJulgado:15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7:procDivBloco:placar">
              <text:p text:style-name="P10"><draw:frame draw:style-name="fr1" draw:name="dataTableDTOJulgado:157:procDivBloco:placarSessao" text:anchor-type="paragraph" svg:width="7.699cm" draw:z-index="157"><draw:text-box fo:min-height="0.041cm"><table:table table:name="Tabela319" table:style-name="Tabela319"><table:table-column table:style-name="Tabela319.A"/><table:table-row table:style-name="TableLine1521026691040"><table:table-cell table:style-name="Tabela319.A1" office:value-type="string"><table:table table:name="Tabela320" table:style-name="Tabela320"><table:table-column table:style-name="Tabela320.A"/><table:table-column table:style-name="Tabela320.B"/><table:table-header-rows><table:table-row table:style-name="TableLine1521026677712"><table:table-cell table:style-name="Tabela320.A1" office:value-type="string"><text:p text:style-name="P24">RITA DE CASSIA MACHADO MAGALHAES</text:p></table:table-cell><table:table-cell table:style-name="Tabela320.A1" office:value-type="string"><text:p text:style-name="P23">5</text:p></table:table-cell></table:table-row></table:table-header-rows><table:table-row table:style-name="TableLine1521026677712"><table:table-cell table:style-name="Tabela320.A1" office:value-type="string"><text:section text:style-name="Sect1" text:name="dataTableDTOJulgado:157:procDivBloco:j_id560:0:divPlacarOutrosOJ"><text:p text:style-name="P10"/></text:section><text:section text:style-name="Sect1" text:name="dataTableDTOJulgado:157:procDivBloco:j_id560:0:divPlacarOJNaoProferidos"><text:p text:style-name="P15">Não proferidos</text:p></text:section></table:table-cell><table:table-cell table:style-name="Tabela320.A1" office:value-type="string"><text:p text:style-name="Table_20_Contents">0</text:p></table:table-cell></table:table-row><table:table-row table:style-name="TableLine1521026677712"><table:table-cell table:style-name="Tabela320.A1" office:value-type="string"><text:section text:style-name="Sect1" text:name="dataTableDTOJulgado:157:procDivBloco:j_id560:1:divPlacarOutrosOJ"><text:p text:style-name="P10"/></text:section><text:section text:style-name="Sect1" text:name="dataTableDTOJulgado:157:procDivBloco:j_id560:1:divPlacarOJImpedidos"><text:p text:style-name="P15">Impedidos ou suspeitos</text:p></text:section></table:table-cell><table:table-cell table:style-name="Tabela320.A1" office:value-type="string"><text:p text:style-name="Table_20_Contents">0</text:p></table:table-cell></table:table-row><table:table-row table:style-name="TableLine1521026677712"><table:table-cell table:style-name="Tabela320.A1" office:value-type="string"><text:section text:style-name="Sect1" text:name="dataTableDTOJulgado:157:procDivBloco:j_id560:2:divPlacarOutrosOJ"><text:p text:style-name="P10"/></text:section></table:table-cell><table:table-cell table:style-name="Tabela32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57:procDivBloco:j_id588"/></text:p>
            <text:h text:style-name="P7" text:outline-level="6"><text:bookmark text:name="dataTableDTOJulgado:157:procDivBloco:j_id5881"/><text:a xlink:type="simple" xlink:href="https://pje2g.tjba.jus.br/pje/Painel/SecretarioSessao/sessaoAbertaContinuacaoPopUp.seam?idSessao=3071#" office:name="dataTableDTOJulgado:157:procDivBloco:j_id588" text:style-name="Internet_20_link" text:visited-style-name="Visited_20_Internet_20_Link"><text:span text:style-name="T9">8023112-75.2022.8.05.0000 - Extinção sem resolução do mérito</text:span></text:a></text:h>
            <text:p text:style-name="P11"><text:span text:style-name="T10">CLASSE - HABEAS CORPUS CRIMINAL (307)</text:span><text:line-break/><text:span text:style-name="T10">EDINALDO FERNANDES DE SOUZA e outros X JUIZ DE DIREITO CRIMINAL DA COMARCA DE BOM JESUS DA LAPA</text:span><text:line-break/><text:span text:style-name="T10">Autuado em: 07/06/2022</text:span></text:p>
            <text:section text:style-name="Sect2" text:name="dataTableDTOJulgado:157:procDivBloco:j_id599">
              <text:p text:style-name="P18"/>
              <text:section text:style-name="Sect3" text:name="dataTableDTOJulgado:157:procDivBloco:j_id599_header">
                <text:p text:style-name="P19"/>
                <text:section text:style-name="Sect1" text:name="dataTableDTOJulgado:157:procDivBloco:j_id599_switch_off">
                  <text:p text:style-name="P20">»</text:p>
                </text:section>
                <text:p text:style-name="P21">Proclamação do julgamento <text:bookmark text:name="dataTableDTOJulgado:15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59<text:bookmark text:name="dataTableDTOJulgado:158:situacaoProcessoBloco"/></text:h>
          </table:table-cell>
          <table:table-cell table:style-name="Tabela252.A1" office:value-type="string">
            <text:p text:style-name="P13"><text:bookmark text:name="dataTableDTOJulgado:158:botaoAtualizarFormBloco:j_id503"/><text:bookmark text:name="dataTableDTOJulgado:15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8:procDivBloco:placar">
              <text:p text:style-name="P10"><draw:frame draw:style-name="fr1" draw:name="dataTableDTOJulgado:158:procDivBloco:placarSessao" text:anchor-type="paragraph" svg:width="7.699cm" draw:z-index="158"><draw:text-box fo:min-height="0.041cm"><table:table table:name="Tabela321" table:style-name="Tabela321"><table:table-column table:style-name="Tabela321.A"/><table:table-row table:style-name="TableLine1521026677984"><table:table-cell table:style-name="Tabela321.A1" office:value-type="string"><table:table table:name="Tabela322" table:style-name="Tabela322"><table:table-column table:style-name="Tabela322.A"/><table:table-column table:style-name="Tabela322.B"/><table:table-header-rows><table:table-row table:style-name="TableLine1521026684240"><table:table-cell table:style-name="Tabela322.A1" office:value-type="string"><text:p text:style-name="P25"/></table:table-cell><table:table-cell table:style-name="Tabela322.A1" office:value-type="string"><text:p text:style-name="P23">0</text:p></table:table-cell></table:table-row></table:table-header-rows><table:table-row table:style-name="TableLine1521026684240"><table:table-cell table:style-name="Tabela322.A1" office:value-type="string"><text:section text:style-name="Sect1" text:name="dataTableDTOJulgado:158:procDivBloco:j_id560:0:divPlacarOutrosOJ"><text:p text:style-name="P10"/></text:section><text:section text:style-name="Sect1" text:name="dataTableDTOJulgado:158:procDivBloco:j_id560:0:divPlacarOJNaoProferidos"><text:p text:style-name="P15">Não proferidos</text:p></text:section></table:table-cell><table:table-cell table:style-name="Tabela322.A1" office:value-type="string"><text:p text:style-name="Table_20_Contents">0</text:p></table:table-cell></table:table-row><table:table-row table:style-name="TableLine1521026684240"><table:table-cell table:style-name="Tabela322.A1" office:value-type="string"><text:section text:style-name="Sect1" text:name="dataTableDTOJulgado:158:procDivBloco:j_id560:1:divPlacarOutrosOJ"><text:p text:style-name="P10"/></text:section><text:section text:style-name="Sect1" text:name="dataTableDTOJulgado:158:procDivBloco:j_id560:1:divPlacarOJImpedidos"><text:p text:style-name="P15">Impedidos ou suspeitos</text:p></text:section></table:table-cell><table:table-cell table:style-name="Tabela322.A1" office:value-type="string"><text:p text:style-name="Table_20_Contents">0</text:p></table:table-cell></table:table-row><table:table-row table:style-name="TableLine1521026684240"><table:table-cell table:style-name="Tabela322.A1" office:value-type="string"><text:section text:style-name="Sect1" text:name="dataTableDTOJulgado:158:procDivBloco:j_id560:2:divPlacarOutrosOJ"><text:p text:style-name="P15">RITA DE CASSIA MACHADO MAGALHAES</text:p></text:section></table:table-cell><table:table-cell table:style-name="Tabela322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58:procDivBloco:j_id588"/></text:p>
            <text:h text:style-name="P7" text:outline-level="6"><text:bookmark text:name="dataTableDTOJulgado:158:procDivBloco:j_id5881"/><text:a xlink:type="simple" xlink:href="https://pje2g.tjba.jus.br/pje/Painel/SecretarioSessao/sessaoAbertaContinuacaoPopUp.seam?idSessao=3071#" office:name="dataTableDTOJulgado:158:procDivBloco:j_id588" text:style-name="Internet_20_link" text:visited-style-name="Visited_20_Internet_20_Link"><text:span text:style-name="T9">8024235-11.2022.8.05.0000 - O relator não proferiu ou não liberou o voto</text:span></text:a></text:h>
            <text:p text:style-name="P11"><text:span text:style-name="T10">CLASSE - HABEAS CORPUS CRIMINAL (307)</text:span><text:line-break/><text:span text:style-name="T10">TULIO DE JESUS SILVA e outros X VARA CRIMINAL DE IPIRÁ</text:span><text:line-break/><text:span text:style-name="T10">Autuado em: 13/06/2022</text:span></text:p>
            <text:section text:style-name="Sect2" text:name="dataTableDTOJulgado:158:procDivBloco:j_id599">
              <text:p text:style-name="P18"/>
              <text:section text:style-name="Sect3" text:name="dataTableDTOJulgado:158:procDivBloco:j_id599_header">
                <text:p text:style-name="P19"><text:soft-page-break/></text:p>
                <text:section text:style-name="Sect1" text:name="dataTableDTOJulgado:158:procDivBloco:j_id599_switch_off">
                  <text:p text:style-name="P20">»</text:p>
                </text:section>
                <text:p text:style-name="P21">Proclamação do julgamento <text:bookmark text:name="dataTableDTOJulgado:15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60<text:bookmark text:name="dataTableDTOJulgado:159:situacaoProcessoBloco"/></text:h>
          </table:table-cell>
          <table:table-cell table:style-name="Tabela252.A1" office:value-type="string">
            <text:p text:style-name="P13"><text:bookmark text:name="dataTableDTOJulgado:159:botaoAtualizarFormBloco:j_id503"/><text:bookmark text:name="dataTableDTOJulgado:15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59:procDivBloco:placar">
              <text:p text:style-name="P10"><draw:frame draw:style-name="fr1" draw:name="dataTableDTOJulgado:159:procDivBloco:placarSessao" text:anchor-type="paragraph" svg:width="5.477cm" draw:z-index="159"><draw:text-box fo:min-height="0.041cm"><table:table table:name="Tabela323" table:style-name="Tabela323"><table:table-column table:style-name="Tabela323.A"/><table:table-row table:style-name="TableLine1521026688864"><table:table-cell table:style-name="Tabela323.A1" office:value-type="string"><table:table table:name="Tabela324" table:style-name="Tabela324"><table:table-column table:style-name="Tabela324.A"/><table:table-column table:style-name="Tabela324.B"/><table:table-header-rows><table:table-row table:style-name="TableLine1521026689136"><table:table-cell table:style-name="Tabela324.A1" office:value-type="string"><text:p text:style-name="P24">SORAYA MORADILLO PINTO</text:p></table:table-cell><table:table-cell table:style-name="Tabela324.A1" office:value-type="string"><text:p text:style-name="P23">5</text:p></table:table-cell></table:table-row></table:table-header-rows><table:table-row table:style-name="TableLine1521026689136"><table:table-cell table:style-name="Tabela324.A1" office:value-type="string"><text:section text:style-name="Sect1" text:name="dataTableDTOJulgado:159:procDivBloco:j_id560:0:divPlacarOutrosOJ"><text:p text:style-name="P10"/></text:section><text:section text:style-name="Sect1" text:name="dataTableDTOJulgado:159:procDivBloco:j_id560:0:divPlacarOJNaoProferidos"><text:p text:style-name="P15">Não proferidos</text:p></text:section></table:table-cell><table:table-cell table:style-name="Tabela324.A1" office:value-type="string"><text:p text:style-name="Table_20_Contents">0</text:p></table:table-cell></table:table-row><table:table-row table:style-name="TableLine1521026689136"><table:table-cell table:style-name="Tabela324.A1" office:value-type="string"><text:section text:style-name="Sect1" text:name="dataTableDTOJulgado:159:procDivBloco:j_id560:1:divPlacarOutrosOJ"><text:p text:style-name="P10"/></text:section><text:section text:style-name="Sect1" text:name="dataTableDTOJulgado:159:procDivBloco:j_id560:1:divPlacarOJImpedidos"><text:p text:style-name="P15">Impedidos ou suspeitos</text:p></text:section></table:table-cell><table:table-cell table:style-name="Tabela324.A1" office:value-type="string"><text:p text:style-name="Table_20_Contents">0</text:p></table:table-cell></table:table-row><table:table-row table:style-name="TableLine1521026689136"><table:table-cell table:style-name="Tabela324.A1" office:value-type="string"><text:section text:style-name="Sect1" text:name="dataTableDTOJulgado:159:procDivBloco:j_id560:2:divPlacarOutrosOJ"><text:p text:style-name="P10"/></text:section></table:table-cell><table:table-cell table:style-name="Tabela32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59:procDivBloco:j_id588"/></text:p>
            <text:h text:style-name="P7" text:outline-level="6"><text:bookmark text:name="dataTableDTOJulgado:159:procDivBloco:j_id5881"/><text:a xlink:type="simple" xlink:href="https://pje2g.tjba.jus.br/pje/Painel/SecretarioSessao/sessaoAbertaContinuacaoPopUp.seam?idSessao=3071#" office:name="dataTableDTOJulgado:159:procDivBloco:j_id588" text:style-name="Internet_20_link" text:visited-style-name="Visited_20_Internet_20_Link"><text:span text:style-name="T9">8024332-11.2022.8.05.0000 - Prejudicado</text:span></text:a></text:h>
            <text:p text:style-name="P11"><text:span text:style-name="T10">CLASSE - HABEAS CORPUS CRIMINAL (307)</text:span><text:line-break/><text:span text:style-name="T10">LUAN DA CRUZ NARDIM e outros X JUIZ DE DIREITO DA VARA CRIMINAL DA COMARCA DE PRADO-BA</text:span><text:line-break/><text:span text:style-name="T10">Autuado em: 14/06/2022</text:span></text:p>
            <text:section text:style-name="Sect2" text:name="dataTableDTOJulgado:159:procDivBloco:j_id599">
              <text:p text:style-name="P18"/>
              <text:section text:style-name="Sect3" text:name="dataTableDTOJulgado:159:procDivBloco:j_id599_header">
                <text:p text:style-name="P19"/>
                <text:section text:style-name="Sect1" text:name="dataTableDTOJulgado:159:procDivBloco:j_id599_switch_off">
                  <text:p text:style-name="P20">»</text:p>
                </text:section>
                <text:p text:style-name="P21">Proclamação do julgamento <text:bookmark text:name="dataTableDTOJulgado:16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61<text:bookmark text:name="dataTableDTOJulgado:160:situacaoProcessoBloco"/></text:h>
          </table:table-cell>
          <table:table-cell table:style-name="Tabela252.A1" office:value-type="string">
            <text:p text:style-name="P13"><text:bookmark text:name="dataTableDTOJulgado:160:botaoAtualizarFormBloco:j_id503"/><text:bookmark text:name="dataTableDTOJulgado:16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0:procDivBloco:placar">
              <text:p text:style-name="P10"><draw:frame draw:style-name="fr1" draw:name="dataTableDTOJulgado:160:procDivBloco:placarSessao" text:anchor-type="paragraph" svg:width="5.477cm" draw:z-index="160"><draw:text-box fo:min-height="0.041cm"><table:table table:name="Tabela325" table:style-name="Tabela325"><table:table-column table:style-name="Tabela325.A"/><table:table-row table:style-name="TableLine1521026704096"><table:table-cell table:style-name="Tabela325.A1" office:value-type="string"><table:table table:name="Tabela326" table:style-name="Tabela326"><table:table-column table:style-name="Tabela326.A"/><table:table-column table:style-name="Tabela326.B"/><table:table-header-rows><table:table-row table:style-name="TableLine1521026695392"><table:table-cell table:style-name="Tabela326.A1" office:value-type="string"><text:p text:style-name="P24">SORAYA MORADILLO PINTO</text:p></table:table-cell><table:table-cell table:style-name="Tabela326.A1" office:value-type="string"><text:p text:style-name="P23">5</text:p></table:table-cell></table:table-row></table:table-header-rows><table:table-row table:style-name="TableLine1521026695392"><table:table-cell table:style-name="Tabela326.A1" office:value-type="string"><text:section text:style-name="Sect1" text:name="dataTableDTOJulgado:160:procDivBloco:j_id560:0:divPlacarOutrosOJ"><text:p text:style-name="P10"/></text:section><text:section text:style-name="Sect1" text:name="dataTableDTOJulgado:160:procDivBloco:j_id560:0:divPlacarOJNaoProferidos"><text:p text:style-name="P15">Não proferidos</text:p></text:section></table:table-cell><table:table-cell table:style-name="Tabela326.A1" office:value-type="string"><text:p text:style-name="Table_20_Contents">0</text:p></table:table-cell></table:table-row><table:table-row table:style-name="TableLine1521026695392"><table:table-cell table:style-name="Tabela326.A1" office:value-type="string"><text:section text:style-name="Sect1" text:name="dataTableDTOJulgado:160:procDivBloco:j_id560:1:divPlacarOutrosOJ"><text:p text:style-name="P10"/></text:section><text:section text:style-name="Sect1" text:name="dataTableDTOJulgado:160:procDivBloco:j_id560:1:divPlacarOJImpedidos"><text:p text:style-name="P15">Impedidos ou suspeitos</text:p></text:section></table:table-cell><table:table-cell table:style-name="Tabela326.A1" office:value-type="string"><text:p text:style-name="Table_20_Contents">0</text:p></table:table-cell></table:table-row><table:table-row table:style-name="TableLine1521026695392"><table:table-cell table:style-name="Tabela326.A1" office:value-type="string"><text:section text:style-name="Sect1" text:name="dataTableDTOJulgado:160:procDivBloco:j_id560:2:divPlacarOutrosOJ"><text:p text:style-name="P10"/></text:section></table:table-cell><table:table-cell table:style-name="Tabela32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60:procDivBloco:j_id588"/></text:p>
            <text:h text:style-name="P7" text:outline-level="6"><text:bookmark text:name="dataTableDTOJulgado:160:procDivBloco:j_id5881"/><text:a xlink:type="simple" xlink:href="https://pje2g.tjba.jus.br/pje/Painel/SecretarioSessao/sessaoAbertaContinuacaoPopUp.seam?idSessao=3071#" office:name="dataTableDTOJulgado:160:procDivBloco:j_id588" text:style-name="Internet_20_link" text:visited-style-name="Visited_20_Internet_20_Link"><text:span text:style-name="T9">8010653-41.2022.8.05.0000 - Rejeitado</text:span></text:a></text:h>
            <text:p text:style-name="P11"><text:span text:style-name="T10">CLASSE - EMBARGOS DE DECLARAÇÃO CÍVEL (1689)</text:span><text:line-break/><text:span text:style-name="T10">THAYNA SANTOS COSTA e outros X JUIZ DE DIREITO DE FEIRA DE SANTANA VARA DE EXECUÇÕES PENAIS</text:span><text:line-break/><text:span text:style-name="T10">Autuado em: 17/06/2022</text:span></text:p>
            <text:section text:style-name="Sect2" text:name="dataTableDTOJulgado:160:procDivBloco:j_id599">
              <text:p text:style-name="P18"/>
              <text:section text:style-name="Sect3" text:name="dataTableDTOJulgado:160:procDivBloco:j_id599_header">
                <text:p text:style-name="P19"/>
                <text:section text:style-name="Sect1" text:name="dataTableDTOJulgado:160:procDivBloco:j_id599_switch_off">
                  <text:p text:style-name="P20">»</text:p>
                </text:section>
                <text:p text:style-name="P21">Proclamação do julgamento <text:bookmark text:name="dataTableDTOJulgado:161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62<text:bookmark text:name="dataTableDTOJulgado:161:situacaoProcessoBloco"/></text:h>
          </table:table-cell>
          <table:table-cell table:style-name="Tabela252.A1" office:value-type="string">
            <text:p text:style-name="P13"><text:bookmark text:name="dataTableDTOJulgado:161:botaoAtualizarFormBloco:j_id503"/><text:bookmark text:name="dataTableDTOJulgado:16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1:procDivBloco:placar">
              <text:p text:style-name="P10"><draw:frame draw:style-name="fr1" draw:name="dataTableDTOJulgado:161:procDivBloco:placarSessao" text:anchor-type="paragraph" svg:width="7.699cm" draw:z-index="161"><draw:text-box fo:min-height="0.041cm"><table:table table:name="Tabela327" table:style-name="Tabela327"><table:table-column table:style-name="Tabela327.A"/><table:table-row table:style-name="TableLine1521026694032"><table:table-cell table:style-name="Tabela327.A1" office:value-type="string"><table:table table:name="Tabela328" table:style-name="Tabela328"><table:table-column table:style-name="Tabela328.A"/><table:table-column table:style-name="Tabela328.B"/><table:table-header-rows><table:table-row table:style-name="TableLine1521026694576"><table:table-cell table:style-name="Tabela328.A1" office:value-type="string"><text:p text:style-name="P24">RITA DE CASSIA MACHADO MAGALHAES</text:p></table:table-cell><table:table-cell table:style-name="Tabela328.A1" office:value-type="string"><text:p text:style-name="P23">5</text:p></table:table-cell></table:table-row></table:table-header-rows><table:table-row table:style-name="TableLine1521026694576"><table:table-cell table:style-name="Tabela328.A1" office:value-type="string"><text:section text:style-name="Sect1" text:name="dataTableDTOJulgado:161:procDivBloco:j_id560:0:divPlacarOutrosOJ"><text:p text:style-name="P10"/></text:section><text:section text:style-name="Sect1" text:name="dataTableDTOJulgado:161:procDivBloco:j_id560:0:divPlacarOJNaoProferidos"><text:p text:style-name="P15">Não proferidos</text:p></text:section></table:table-cell><table:table-cell table:style-name="Tabela328.A1" office:value-type="string"><text:p text:style-name="Table_20_Contents">0</text:p></table:table-cell></table:table-row><table:table-row table:style-name="TableLine1521026694576"><table:table-cell table:style-name="Tabela328.A1" office:value-type="string"><text:section text:style-name="Sect1" text:name="dataTableDTOJulgado:161:procDivBloco:j_id560:1:divPlacarOutrosOJ"><text:p text:style-name="P10"/></text:section><text:section text:style-name="Sect1" text:name="dataTableDTOJulgado:161:procDivBloco:j_id560:1:divPlacarOJImpedidos"><text:p text:style-name="P15">Impedidos ou suspeitos</text:p></text:section></table:table-cell><table:table-cell table:style-name="Tabela328.A1" office:value-type="string"><text:p text:style-name="Table_20_Contents">0</text:p></table:table-cell></table:table-row><table:table-row table:style-name="TableLine1521026694576"><table:table-cell table:style-name="Tabela328.A1" office:value-type="string"><text:section text:style-name="Sect1" text:name="dataTableDTOJulgado:161:procDivBloco:j_id560:2:divPlacarOutrosOJ"><text:p text:style-name="P10"/></text:section></table:table-cell><table:table-cell table:style-name="Tabela32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61:procDivBloco:j_id588"/></text:p>
            <text:h text:style-name="P7" text:outline-level="6"><text:bookmark text:name="dataTableDTOJulgado:161:procDivBloco:j_id5881"/><text:a xlink:type="simple" xlink:href="https://pje2g.tjba.jus.br/pje/Painel/SecretarioSessao/sessaoAbertaContinuacaoPopUp.seam?idSessao=3071#" office:name="dataTableDTOJulgado:161:procDivBloco:j_id588" text:style-name="Internet_20_link" text:visited-style-name="Visited_20_Internet_20_Link"><text:span text:style-name="T9">8025873-79.2022.8.05.0000 - Denegado</text:span></text:a></text:h>
            <text:p text:style-name="P11"><text:span text:style-name="T10">CLASSE - HABEAS CORPUS CRIMINAL (307)</text:span><text:line-break/><text:span text:style-name="T10">JOSE GREGORIO CUNHA DOS SANTOS e outros X MINISTERIO PUBLICO DO ESTADO DA BAHIA</text:span><text:line-break/><text:span text:style-name="T10">Autuado em: 27/06/2022</text:span></text:p>
            <text:section text:style-name="Sect2" text:name="dataTableDTOJulgado:161:procDivBloco:j_id599">
              <text:p text:style-name="P18"/>
              <text:section text:style-name="Sect3" text:name="dataTableDTOJulgado:161:procDivBloco:j_id599_header">
                <text:p text:style-name="P19"/>
                <text:section text:style-name="Sect1" text:name="dataTableDTOJulgado:161:procDivBloco:j_id599_switch_off">
                  <text:p text:style-name="P20">»</text:p>
                </text:section>
                <text:p text:style-name="P21">Proclamação do julgamento <text:bookmark text:name="dataTableDTOJulgado:16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63<text:bookmark text:name="dataTableDTOJulgado:162:situacaoProcessoBloco"/></text:h>
          </table:table-cell>
          <table:table-cell table:style-name="Tabela252.A1" office:value-type="string">
            <text:p text:style-name="P13"><text:bookmark text:name="dataTableDTOJulgado:162:botaoAtualizarFormBloco:j_id503"/><text:bookmark text:name="dataTableDTOJulgado:16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2:procDivBloco:placar">
              <text:p text:style-name="P10"><draw:frame draw:style-name="fr1" draw:name="dataTableDTOJulgado:162:procDivBloco:placarSessao" text:anchor-type="paragraph" svg:width="5.477cm" draw:z-index="162"><draw:text-box fo:min-height="0.041cm"><table:table table:name="Tabela329" table:style-name="Tabela329"><table:table-column table:style-name="Tabela329.A"/><table:table-row table:style-name="TableLine1521026697840"><table:table-cell table:style-name="Tabela329.A1" office:value-type="string"><table:table table:name="Tabela330" table:style-name="Tabela330"><table:table-column table:style-name="Tabela330.A"/><table:table-column table:style-name="Tabela330.B"/><table:table-header-rows><table:table-row table:style-name="TableLine1521026702464"><table:table-cell table:style-name="Tabela330.A1" office:value-type="string"><text:p text:style-name="P24">SORAYA MORADILLO PINTO</text:p></table:table-cell><table:table-cell table:style-name="Tabela330.A1" office:value-type="string"><text:p text:style-name="P23">5</text:p></table:table-cell></table:table-row></table:table-header-rows><table:table-row table:style-name="TableLine1521026702464"><table:table-cell table:style-name="Tabela330.A1" office:value-type="string"><text:section text:style-name="Sect1" text:name="dataTableDTOJulgado:162:procDivBloco:j_id560:0:divPlacarOutrosOJ"><text:p text:style-name="P10"/></text:section><text:section text:style-name="Sect1" text:name="dataTableDTOJulgado:162:procDivBloco:j_id560:0:divPlacarOJNaoProferidos"><text:p text:style-name="P15">Não proferidos</text:p></text:section></table:table-cell><table:table-cell table:style-name="Tabela330.A1" office:value-type="string"><text:p text:style-name="Table_20_Contents">0</text:p></table:table-cell></table:table-row><table:table-row table:style-name="TableLine1521026702464"><table:table-cell table:style-name="Tabela330.A1" office:value-type="string"><text:section text:style-name="Sect1" text:name="dataTableDTOJulgado:162:procDivBloco:j_id560:1:divPlacarOutrosOJ"><text:p text:style-name="P10"/></text:section><text:section text:style-name="Sect1" text:name="dataTableDTOJulgado:162:procDivBloco:j_id560:1:divPlacarOJImpedidos"><text:p text:style-name="P15">Impedidos ou suspeitos</text:p></text:section></table:table-cell><table:table-cell table:style-name="Tabela330.A1" office:value-type="string"><text:p text:style-name="Table_20_Contents">0</text:p></table:table-cell></table:table-row><table:table-row table:style-name="TableLine1521026702464"><table:table-cell table:style-name="Tabela330.A1" office:value-type="string"><text:section text:style-name="Sect1" text:name="dataTableDTOJulgado:162:procDivBloco:j_id560:2:divPlacarOutrosOJ"><text:p text:style-name="P10"/></text:section></table:table-cell><table:table-cell table:style-name="Tabela33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<text:soft-page-break/>Desa. Soraya Moradillo Pinto - 1ª Câmara Crime 2ª Turma -<text:bookmark text:name="dataTableDTOJulgado:162:procDivBloco:j_id588"/></text:p>
            <text:h text:style-name="P7" text:outline-level="6"><text:bookmark text:name="dataTableDTOJulgado:162:procDivBloco:j_id5881"/><text:a xlink:type="simple" xlink:href="https://pje2g.tjba.jus.br/pje/Painel/SecretarioSessao/sessaoAbertaContinuacaoPopUp.seam?idSessao=3071#" office:name="dataTableDTOJulgado:162:procDivBloco:j_id588" text:style-name="Internet_20_link" text:visited-style-name="Visited_20_Internet_20_Link"><text:span text:style-name="T9">8026302-46.2022.8.05.0000 - Prejudicado</text:span></text:a></text:h>
            <text:p text:style-name="P11"><text:span text:style-name="T10">CLASSE - HABEAS CORPUS CRIMINAL (307)</text:span><text:line-break/><text:span text:style-name="T10">DEFENSORIA PUBLICA DO ESTADO DA BAHIA e outros X 1a Vara Criminal de Barreiras</text:span><text:line-break/><text:span text:style-name="T10">Autuado em: 29/06/2022</text:span></text:p>
            <text:section text:style-name="Sect2" text:name="dataTableDTOJulgado:162:procDivBloco:j_id599">
              <text:p text:style-name="P18"/>
              <text:section text:style-name="Sect3" text:name="dataTableDTOJulgado:162:procDivBloco:j_id599_header">
                <text:p text:style-name="P19"/>
                <text:section text:style-name="Sect1" text:name="dataTableDTOJulgado:162:procDivBloco:j_id599_switch_off">
                  <text:p text:style-name="P20">»</text:p>
                </text:section>
                <text:p text:style-name="P21">Proclamação do julgamento <text:bookmark text:name="dataTableDTOJulgado:16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64<text:bookmark text:name="dataTableDTOJulgado:163:situacaoProcessoBloco"/></text:h>
          </table:table-cell>
          <table:table-cell table:style-name="Tabela252.A1" office:value-type="string">
            <text:p text:style-name="P17"><text:bookmark text:name="dataTableDTOJulgado:163:botaoAtualizarFormBloco:j_id509"/> <text:bookmark text:name="dataTableDTOJulgado:163:botaoAtualizarFormBloco:j_id519"/><text:bookmark text:name="dataTableDTOJulgado:16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3:procDivBloco:placar">
              <text:p text:style-name="P10"><draw:frame draw:style-name="fr1" draw:name="dataTableDTOJulgado:163:procDivBloco:placarSessao" text:anchor-type="paragraph" svg:width="7.699cm" draw:z-index="163"><draw:text-box fo:min-height="0.041cm"><table:table table:name="Tabela331" table:style-name="Tabela331"><table:table-column table:style-name="Tabela331.A"/><table:table-row table:style-name="TableLine1521026697024"><table:table-cell table:style-name="Tabela331.A1" office:value-type="string"><table:table table:name="Tabela332" table:style-name="Tabela332"><table:table-column table:style-name="Tabela332.A"/><table:table-column table:style-name="Tabela332.B"/><table:table-header-rows><table:table-row table:style-name="TableLine1521026699472"><table:table-cell table:style-name="Tabela332.A1" office:value-type="string"><text:p text:style-name="P24">RITA DE CASSIA MACHADO MAGALHAES</text:p></table:table-cell><table:table-cell table:style-name="Tabela332.A1" office:value-type="string"><text:p text:style-name="P23">0</text:p></table:table-cell></table:table-row></table:table-header-rows><table:table-row table:style-name="TableLine1521026699472"><table:table-cell table:style-name="Tabela332.A1" office:value-type="string"><text:section text:style-name="Sect1" text:name="dataTableDTOJulgado:163:procDivBloco:j_id560:0:divPlacarOutrosOJ"><text:p text:style-name="P10"/></text:section><text:section text:style-name="Sect1" text:name="dataTableDTOJulgado:163:procDivBloco:j_id560:0:divPlacarOJNaoProferidos"><text:p text:style-name="P15">Não proferidos</text:p></text:section></table:table-cell><table:table-cell table:style-name="Tabela332.A1" office:value-type="string"><text:p text:style-name="Table_20_Contents">5</text:p></table:table-cell></table:table-row><table:table-row table:style-name="TableLine1521026699472"><table:table-cell table:style-name="Tabela332.A1" office:value-type="string"><text:section text:style-name="Sect1" text:name="dataTableDTOJulgado:163:procDivBloco:j_id560:1:divPlacarOutrosOJ"><text:p text:style-name="P10"/></text:section><text:section text:style-name="Sect1" text:name="dataTableDTOJulgado:163:procDivBloco:j_id560:1:divPlacarOJImpedidos"><text:p text:style-name="P15">Impedidos ou suspeitos</text:p></text:section></table:table-cell><table:table-cell table:style-name="Tabela332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63:procDivBloco:j_id588"/></text:p>
            <text:h text:style-name="P7" text:outline-level="6"><text:bookmark text:name="dataTableDTOJulgado:163:procDivBloco:j_id5881"/><text:a xlink:type="simple" xlink:href="https://pje2g.tjba.jus.br/pje/Painel/SecretarioSessao/sessaoAbertaContinuacaoPopUp.seam?idSessao=3071#" office:name="dataTableDTOJulgado:163:procDivBloco:j_id588" text:style-name="Internet_20_link" text:visited-style-name="Visited_20_Internet_20_Link"><text:span text:style-name="T9">8027184-08.2022.8.05.0000 - O relator não proferiu ou não liberou o voto</text:span></text:a></text:h>
            <text:p text:style-name="P11"><text:span text:style-name="T10">CLASSE - HABEAS CORPUS CRIMINAL (307)</text:span><text:line-break/><text:span text:style-name="T10">JORGE EDUARDO BITTENCOURT e outros X EXCELENTÍSSIMO JUIZ DA 3ª VARA CRIME DA COMARCA DE SALVADOR/BA</text:span><text:line-break/><text:span text:style-name="T10">Autuado em: 04/07/2022</text:span></text:p>
            <text:section text:style-name="Sect2" text:name="dataTableDTOJulgado:163:procDivBloco:j_id599">
              <text:p text:style-name="P18"/>
              <text:section text:style-name="Sect3" text:name="dataTableDTOJulgado:163:procDivBloco:j_id599_header">
                <text:p text:style-name="P19"/>
                <text:section text:style-name="Sect1" text:name="dataTableDTOJulgado:163:procDivBloco:j_id599_switch_off">
                  <text:p text:style-name="P20">»</text:p>
                </text:section>
                <text:p text:style-name="P21">Proclamação do julgamento<text:bookmark text:name="dataTableDTOJulgado:164:j_id497"/>- APÓS A SUSTENTAÇÃO ORAL DO ADVOGADO DR. ANTÔNIO GLORISMAN, A RELATORA DESA. RITA DE CÁSSIA MACHADO MAGALHÃES PEDIU VISTA REGIMENTAL, AGUARDANDO OS DEMAIS DESEMBARGADORES PARA VOTAÇÃO.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65<text:bookmark text:name="dataTableDTOJulgado:164:situacaoProcessoBloco"/></text:h>
          </table:table-cell>
          <table:table-cell table:style-name="Tabela252.A1" office:value-type="string">
            <text:p text:style-name="P17"><text:bookmark text:name="dataTableDTOJulgado:164:botaoAtualizarFormBloco:j_id509"/> <text:bookmark text:name="dataTableDTOJulgado:164:botaoAtualizarFormBloco:j_id519"/><text:bookmark text:name="dataTableDTOJulgado:16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4:procDivBloco:placar">
              <text:p text:style-name="P10"><draw:frame draw:style-name="fr1" draw:name="dataTableDTOJulgado:164:procDivBloco:placarSessao" text:anchor-type="paragraph" svg:width="7.699cm" draw:z-index="164"><draw:text-box fo:min-height="0.041cm"><table:table table:name="Tabela333" table:style-name="Tabela333"><table:table-column table:style-name="Tabela333.A"/><table:table-row table:style-name="TableLine1521026702736"><table:table-cell table:style-name="Tabela333.A1" office:value-type="string"><table:table table:name="Tabela334" table:style-name="Tabela334"><table:table-column table:style-name="Tabela334.A"/><table:table-column table:style-name="Tabela334.B"/><table:table-header-rows><table:table-row table:style-name="TableLine1521026700560"><table:table-cell table:style-name="Tabela334.A1" office:value-type="string"><text:p text:style-name="P24">RITA DE CASSIA MACHADO MAGALHAES</text:p></table:table-cell><table:table-cell table:style-name="Tabela334.A1" office:value-type="string"><text:p text:style-name="P23">0</text:p></table:table-cell></table:table-row></table:table-header-rows><table:table-row table:style-name="TableLine1521026700560"><table:table-cell table:style-name="Tabela334.A1" office:value-type="string"><text:section text:style-name="Sect1" text:name="dataTableDTOJulgado:164:procDivBloco:j_id560:0:divPlacarOutrosOJ"><text:p text:style-name="P10"/></text:section><text:section text:style-name="Sect1" text:name="dataTableDTOJulgado:164:procDivBloco:j_id560:0:divPlacarOJNaoProferidos"><text:p text:style-name="P15">Não proferidos</text:p></text:section></table:table-cell><table:table-cell table:style-name="Tabela334.A1" office:value-type="string"><text:p text:style-name="Table_20_Contents">5</text:p></table:table-cell></table:table-row><table:table-row table:style-name="TableLine1521026700560"><table:table-cell table:style-name="Tabela334.A1" office:value-type="string"><text:section text:style-name="Sect1" text:name="dataTableDTOJulgado:164:procDivBloco:j_id560:1:divPlacarOutrosOJ"><text:p text:style-name="P10"/></text:section><text:section text:style-name="Sect1" text:name="dataTableDTOJulgado:164:procDivBloco:j_id560:1:divPlacarOJImpedidos"><text:p text:style-name="P15">Impedidos ou suspeitos</text:p></text:section></table:table-cell><table:table-cell table:style-name="Tabela334.A1" office:value-type="string"><text:p text:style-name="Table_20_Contents">0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64:procDivBloco:j_id588"/></text:p>
            <text:h text:style-name="P7" text:outline-level="6"><text:bookmark text:name="dataTableDTOJulgado:164:procDivBloco:j_id5881"/><text:a xlink:type="simple" xlink:href="https://pje2g.tjba.jus.br/pje/Painel/SecretarioSessao/sessaoAbertaContinuacaoPopUp.seam?idSessao=3071#" office:name="dataTableDTOJulgado:164:procDivBloco:j_id588" text:style-name="Internet_20_link" text:visited-style-name="Visited_20_Internet_20_Link"><text:span text:style-name="T9">8027385-97.2022.8.05.0000 - O relator não proferiu ou não liberou o voto</text:span></text:a></text:h>
            <text:p text:style-name="P11"><text:span text:style-name="T10">CLASSE - HABEAS CORPUS CRIMINAL (307)</text:span><text:line-break/><text:span text:style-name="T10">FILIPE FRANCA DE SOUSA e outros X 3ª Vara Crime Salvador</text:span><text:line-break/><text:span text:style-name="T10">Autuado em: 05/07/2022</text:span></text:p>
            <text:section text:style-name="Sect2" text:name="dataTableDTOJulgado:164:procDivBloco:j_id599">
              <text:p text:style-name="P18"/>
              <text:section text:style-name="Sect3" text:name="dataTableDTOJulgado:164:procDivBloco:j_id599_header">
                <text:p text:style-name="P19"><text:soft-page-break/></text:p>
                <text:section text:style-name="Sect1" text:name="dataTableDTOJulgado:164:procDivBloco:j_id599_switch_off">
                  <text:p text:style-name="P20">»</text:p>
                </text:section>
                <text:p text:style-name="P21">Proclamação do julgamento<text:bookmark text:name="dataTableDTOJulgado:165:j_id497"/>- APÓS A SUSTENTAÇÃO ORAL DO ADVOGADO DR. ANTÔNIO GLORISMAN, A RELATORA DESA. RITA DE CÁSSIA MACHADO MAGALHÃES PEDIU VISTA REGIMENTAL, AGUARDANDO OS DEMAIS DESEMBARGADORES PARA VOTAÇÃO.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66<text:bookmark text:name="dataTableDTOJulgado:165:situacaoProcessoBloco"/></text:h>
          </table:table-cell>
          <table:table-cell table:style-name="Tabela252.A1" office:value-type="string">
            <text:p text:style-name="P13"><text:bookmark text:name="dataTableDTOJulgado:165:botaoAtualizarFormBloco:j_id503"/><text:bookmark text:name="dataTableDTOJulgado:16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5:procDivBloco:placar">
              <text:p text:style-name="P10"><draw:frame draw:style-name="fr1" draw:name="dataTableDTOJulgado:165:procDivBloco:placarSessao" text:anchor-type="paragraph" svg:width="7.699cm" draw:z-index="165"><draw:text-box fo:min-height="0.041cm"><table:table table:name="Tabela335" table:style-name="Tabela335"><table:table-column table:style-name="Tabela335.A"/><table:table-row table:style-name="TableLine1521026698656"><table:table-cell table:style-name="Tabela335.A1" office:value-type="string"><table:table table:name="Tabela336" table:style-name="Tabela336"><table:table-column table:style-name="Tabela336.A"/><table:table-column table:style-name="Tabela336.B"/><table:table-header-rows><table:table-row table:style-name="TableLine1521026691856"><table:table-cell table:style-name="Tabela336.A1" office:value-type="string"><text:p text:style-name="P24">RITA DE CASSIA MACHADO MAGALHAES</text:p></table:table-cell><table:table-cell table:style-name="Tabela336.A1" office:value-type="string"><text:p text:style-name="P23">5</text:p></table:table-cell></table:table-row></table:table-header-rows><table:table-row table:style-name="TableLine1521026691856"><table:table-cell table:style-name="Tabela336.A1" office:value-type="string"><text:section text:style-name="Sect1" text:name="dataTableDTOJulgado:165:procDivBloco:j_id560:0:divPlacarOutrosOJ"><text:p text:style-name="P10"/></text:section><text:section text:style-name="Sect1" text:name="dataTableDTOJulgado:165:procDivBloco:j_id560:0:divPlacarOJNaoProferidos"><text:p text:style-name="P15">Não proferidos</text:p></text:section></table:table-cell><table:table-cell table:style-name="Tabela336.A1" office:value-type="string"><text:p text:style-name="Table_20_Contents">0</text:p></table:table-cell></table:table-row><table:table-row table:style-name="TableLine1521026691856"><table:table-cell table:style-name="Tabela336.A1" office:value-type="string"><text:section text:style-name="Sect1" text:name="dataTableDTOJulgado:165:procDivBloco:j_id560:1:divPlacarOutrosOJ"><text:p text:style-name="P10"/></text:section><text:section text:style-name="Sect1" text:name="dataTableDTOJulgado:165:procDivBloco:j_id560:1:divPlacarOJImpedidos"><text:p text:style-name="P15">Impedidos ou suspeitos</text:p></text:section></table:table-cell><table:table-cell table:style-name="Tabela336.A1" office:value-type="string"><text:p text:style-name="Table_20_Contents">0</text:p></table:table-cell></table:table-row><table:table-row table:style-name="TableLine1521026691856"><table:table-cell table:style-name="Tabela336.A1" office:value-type="string"><text:section text:style-name="Sect1" text:name="dataTableDTOJulgado:165:procDivBloco:j_id560:2:divPlacarOutrosOJ"><text:p text:style-name="P10"/></text:section></table:table-cell><table:table-cell table:style-name="Tabela33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65:procDivBloco:j_id588"/></text:p>
            <text:h text:style-name="P7" text:outline-level="6"><text:bookmark text:name="dataTableDTOJulgado:165:procDivBloco:j_id5881"/><text:a xlink:type="simple" xlink:href="https://pje2g.tjba.jus.br/pje/Painel/SecretarioSessao/sessaoAbertaContinuacaoPopUp.seam?idSessao=3071#" office:name="dataTableDTOJulgado:165:procDivBloco:j_id588" text:style-name="Internet_20_link" text:visited-style-name="Visited_20_Internet_20_Link"><text:span text:style-name="T9">8027953-16.2022.8.05.0000 - Prejudicado</text:span></text:a></text:h>
            <text:p text:style-name="P11"><text:span text:style-name="T10">CLASSE - HABEAS CORPUS CRIMINAL (307)</text:span><text:line-break/><text:span text:style-name="T10">MATEUS MOTA DOS SANTOS e outros X 2ª VARA CRIMINAL DA COMARCA DE CAMAÇARI - BAHIA</text:span><text:line-break/><text:span text:style-name="T10">Autuado em: 09/07/2022</text:span></text:p>
            <text:section text:style-name="Sect2" text:name="dataTableDTOJulgado:165:procDivBloco:j_id599">
              <text:p text:style-name="P18"/>
              <text:section text:style-name="Sect3" text:name="dataTableDTOJulgado:165:procDivBloco:j_id599_header">
                <text:p text:style-name="P19"/>
                <text:section text:style-name="Sect1" text:name="dataTableDTOJulgado:165:procDivBloco:j_id599_switch_off">
                  <text:p text:style-name="P20">»</text:p>
                </text:section>
                <text:p text:style-name="P21">Proclamação do julgamento <text:bookmark text:name="dataTableDTOJulgado:16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67<text:bookmark text:name="dataTableDTOJulgado:166:situacaoProcessoBloco"/></text:h>
          </table:table-cell>
          <table:table-cell table:style-name="Tabela252.A1" office:value-type="string">
            <text:p text:style-name="P13"><text:bookmark text:name="dataTableDTOJulgado:166:botaoAtualizarFormBloco:j_id503"/><text:bookmark text:name="dataTableDTOJulgado:16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6:procDivBloco:placar">
              <text:p text:style-name="P10"><draw:frame draw:style-name="fr1" draw:name="dataTableDTOJulgado:166:procDivBloco:placarSessao" text:anchor-type="paragraph" svg:width="7.699cm" draw:z-index="166"><draw:text-box fo:min-height="0.041cm"><table:table table:name="Tabela337" table:style-name="Tabela337"><table:table-column table:style-name="Tabela337.A"/><table:table-row table:style-name="TableLine1521026696480"><table:table-cell table:style-name="Tabela337.A1" office:value-type="string"><table:table table:name="Tabela338" table:style-name="Tabela338"><table:table-column table:style-name="Tabela338.A"/><table:table-column table:style-name="Tabela338.B"/><table:table-header-rows><table:table-row table:style-name="TableLine1521026705184"><table:table-cell table:style-name="Tabela338.A1" office:value-type="string"><text:p text:style-name="P24">RITA DE CASSIA MACHADO MAGALHAES</text:p></table:table-cell><table:table-cell table:style-name="Tabela338.A1" office:value-type="string"><text:p text:style-name="P23">5</text:p></table:table-cell></table:table-row></table:table-header-rows><table:table-row table:style-name="TableLine1521026705184"><table:table-cell table:style-name="Tabela338.A1" office:value-type="string"><text:section text:style-name="Sect1" text:name="dataTableDTOJulgado:166:procDivBloco:j_id560:0:divPlacarOutrosOJ"><text:p text:style-name="P10"/></text:section><text:section text:style-name="Sect1" text:name="dataTableDTOJulgado:166:procDivBloco:j_id560:0:divPlacarOJNaoProferidos"><text:p text:style-name="P15">Não proferidos</text:p></text:section></table:table-cell><table:table-cell table:style-name="Tabela338.A1" office:value-type="string"><text:p text:style-name="Table_20_Contents">0</text:p></table:table-cell></table:table-row><table:table-row table:style-name="TableLine1521026705184"><table:table-cell table:style-name="Tabela338.A1" office:value-type="string"><text:section text:style-name="Sect1" text:name="dataTableDTOJulgado:166:procDivBloco:j_id560:1:divPlacarOutrosOJ"><text:p text:style-name="P10"/></text:section><text:section text:style-name="Sect1" text:name="dataTableDTOJulgado:166:procDivBloco:j_id560:1:divPlacarOJImpedidos"><text:p text:style-name="P15">Impedidos ou suspeitos</text:p></text:section></table:table-cell><table:table-cell table:style-name="Tabela338.A1" office:value-type="string"><text:p text:style-name="Table_20_Contents">0</text:p></table:table-cell></table:table-row><table:table-row table:style-name="TableLine1521026705184"><table:table-cell table:style-name="Tabela338.A1" office:value-type="string"><text:section text:style-name="Sect1" text:name="dataTableDTOJulgado:166:procDivBloco:j_id560:2:divPlacarOutrosOJ"><text:p text:style-name="P10"/></text:section></table:table-cell><table:table-cell table:style-name="Tabela33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66:procDivBloco:j_id588"/></text:p>
            <text:h text:style-name="P7" text:outline-level="6"><text:bookmark text:name="dataTableDTOJulgado:166:procDivBloco:j_id5881"/><text:a xlink:type="simple" xlink:href="https://pje2g.tjba.jus.br/pje/Painel/SecretarioSessao/sessaoAbertaContinuacaoPopUp.seam?idSessao=3071#" office:name="dataTableDTOJulgado:166:procDivBloco:j_id588" text:style-name="Internet_20_link" text:visited-style-name="Visited_20_Internet_20_Link"><text:span text:style-name="T9">8028405-26.2022.8.05.0000 - Denegado</text:span></text:a></text:h>
            <text:p text:style-name="P11"><text:span text:style-name="T10">CLASSE - HABEAS CORPUS CRIMINAL (307)</text:span><text:line-break/><text:span text:style-name="T10">WESLEY MENEZES DE JESUS e outros X JUIZ DE DIREITO DA VARA CRIMINAL DA COMARCA DE CÍCERO DANTAS</text:span><text:line-break/><text:span text:style-name="T10">Autuado em: 13/07/2022</text:span></text:p>
            <text:section text:style-name="Sect2" text:name="dataTableDTOJulgado:166:procDivBloco:j_id599">
              <text:p text:style-name="P18"/>
              <text:section text:style-name="Sect3" text:name="dataTableDTOJulgado:166:procDivBloco:j_id599_header">
                <text:p text:style-name="P19"/>
                <text:section text:style-name="Sect1" text:name="dataTableDTOJulgado:166:procDivBloco:j_id599_switch_off">
                  <text:p text:style-name="P20">»</text:p>
                </text:section>
                <text:p text:style-name="P21">Proclamação do julgamento <text:bookmark text:name="dataTableDTOJulgado:16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68<text:bookmark text:name="dataTableDTOJulgado:167:situacaoProcessoBloco"/></text:h>
          </table:table-cell>
          <table:table-cell table:style-name="Tabela252.A1" office:value-type="string">
            <text:p text:style-name="P13"><text:bookmark text:name="dataTableDTOJulgado:167:botaoAtualizarFormBloco:j_id503"/><text:bookmark text:name="dataTableDTOJulgado:16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7:procDivBloco:placar">
              <text:p text:style-name="P10"><draw:frame draw:style-name="fr1" draw:name="dataTableDTOJulgado:167:procDivBloco:placarSessao" text:anchor-type="paragraph" svg:width="7.699cm" draw:z-index="167"><draw:text-box fo:min-height="0.041cm"><table:table table:name="Tabela339" table:style-name="Tabela339"><table:table-column table:style-name="Tabela339.A"/><table:table-row table:style-name="TableLine1521026696752"><table:table-cell table:style-name="Tabela339.A1" office:value-type="string"><table:table table:name="Tabela340" table:style-name="Tabela340"><table:table-column table:style-name="Tabela340.A"/><table:table-column table:style-name="Tabela340.B"/><table:table-header-rows><table:table-row table:style-name="TableLine1521026698112"><table:table-cell table:style-name="Tabela340.A1" office:value-type="string"><text:p text:style-name="P24">RITA DE CASSIA MACHADO MAGALHAES</text:p></table:table-cell><table:table-cell table:style-name="Tabela340.A1" office:value-type="string"><text:p text:style-name="P23">5</text:p></table:table-cell></table:table-row></table:table-header-rows><table:table-row table:style-name="TableLine1521026698112"><table:table-cell table:style-name="Tabela340.A1" office:value-type="string"><text:section text:style-name="Sect1" text:name="dataTableDTOJulgado:167:procDivBloco:j_id560:0:divPlacarOutrosOJ"><text:p text:style-name="P10"/></text:section><text:section text:style-name="Sect1" text:name="dataTableDTOJulgado:167:procDivBloco:j_id560:0:divPlacarOJNaoProferidos"><text:p text:style-name="P15">Não proferidos</text:p></text:section></table:table-cell><table:table-cell table:style-name="Tabela340.A1" office:value-type="string"><text:p text:style-name="Table_20_Contents">0</text:p></table:table-cell></table:table-row><table:table-row table:style-name="TableLine1521026698112"><table:table-cell table:style-name="Tabela340.A1" office:value-type="string"><text:section text:style-name="Sect1" text:name="dataTableDTOJulgado:167:procDivBloco:j_id560:1:divPlacarOutrosOJ"><text:p text:style-name="P10"/></text:section><text:section text:style-name="Sect1" text:name="dataTableDTOJulgado:167:procDivBloco:j_id560:1:divPlacarOJImpedidos"><text:p text:style-name="P15">Impedidos ou suspeitos</text:p></text:section></table:table-cell><table:table-cell table:style-name="Tabela340.A1" office:value-type="string"><text:p text:style-name="Table_20_Contents">0</text:p></table:table-cell></table:table-row><table:table-row table:style-name="TableLine1521026698112"><table:table-cell table:style-name="Tabela340.A1" office:value-type="string"><text:section text:style-name="Sect1" text:name="dataTableDTOJulgado:167:procDivBloco:j_id560:2:divPlacarOutrosOJ"><text:p text:style-name="P10"/></text:section></table:table-cell><table:table-cell table:style-name="Tabela34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67:procDivBloco:j_id588"/></text:p>
            <text:h text:style-name="P7" text:outline-level="6"><text:bookmark text:name="dataTableDTOJulgado:167:procDivBloco:j_id5881"/><text:a xlink:type="simple" xlink:href="https://pje2g.tjba.jus.br/pje/Painel/SecretarioSessao/sessaoAbertaContinuacaoPopUp.seam?idSessao=3071#" office:name="dataTableDTOJulgado:167:procDivBloco:j_id588" text:style-name="Internet_20_link" text:visited-style-name="Visited_20_Internet_20_Link"><text:span text:style-name="T9">0501740-55.2017.8.05.0088 - Conhecido e não provido</text:span></text:a></text:h>
            <text:p text:style-name="P11"><text:span text:style-name="T10">CLASSE - RECURSO EM SENTIDO ESTRITO (426)</text:span><text:line-break/><text:span text:style-name="T10">Raquel Josefina Borges Silva X Renova Energia SA</text:span><text:line-break/><text:span text:style-name="T10">Autuado em: 13/10/2021</text:span></text:p>
            <text:section text:style-name="Sect2" text:name="dataTableDTOJulgado:167:procDivBloco:j_id599">
              <text:p text:style-name="P18"/>
              <text:section text:style-name="Sect3" text:name="dataTableDTOJulgado:167:procDivBloco:j_id599_header">
                <text:p text:style-name="P19"><text:soft-page-break/></text:p>
                <text:section text:style-name="Sect1" text:name="dataTableDTOJulgado:167:procDivBloco:j_id599_switch_off">
                  <text:p text:style-name="P20">»</text:p>
                </text:section>
                <text:p text:style-name="P21">Proclamação do julgamento <text:bookmark text:name="dataTableDTOJulgado:16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69<text:bookmark text:name="dataTableDTOJulgado:168:situacaoProcessoBloco"/></text:h>
          </table:table-cell>
          <table:table-cell table:style-name="Tabela252.A1" office:value-type="string">
            <text:p text:style-name="P14"><text:bookmark text:name="dataTableDTOJulgado:168:botaoAtualizarFormBloco:j_id503"/> <text:bookmark text:name="dataTableDTOJulgado:168:botaoAtualizarFormBloco:j_id519"/><text:bookmark text:name="dataTableDTOJulgado:16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8:procDivBloco:placar">
              <text:p text:style-name="P10"><draw:frame draw:style-name="fr1" draw:name="dataTableDTOJulgado:168:procDivBloco:placarSessao" text:anchor-type="paragraph" svg:width="6.641cm" draw:z-index="168"><draw:text-box fo:min-height="0.041cm"><table:table table:name="Tabela341" table:style-name="Tabela341"><table:table-column table:style-name="Tabela341.A"/><table:table-row table:style-name="TableLine1521026701648"><table:table-cell table:style-name="Tabela341.A1" office:value-type="string"><table:table table:name="Tabela342" table:style-name="Tabela342"><table:table-column table:style-name="Tabela342.A"/><table:table-column table:style-name="Tabela342.B"/><table:table-header-rows><table:table-row table:style-name="TableLine1521026703280"><table:table-cell table:style-name="Tabela342.A1" office:value-type="string"><text:p text:style-name="P24">PEDRO AUGUSTO COSTA GUERRA</text:p></table:table-cell><table:table-cell table:style-name="Tabela342.A1" office:value-type="string"><text:p text:style-name="P23">5</text:p></table:table-cell></table:table-row></table:table-header-rows><table:table-row table:style-name="TableLine1521026703280"><table:table-cell table:style-name="Tabela342.A1" office:value-type="string"><text:section text:style-name="Sect1" text:name="dataTableDTOJulgado:168:procDivBloco:j_id560:0:divPlacarOutrosOJ"><text:p text:style-name="P10"/></text:section><text:section text:style-name="Sect1" text:name="dataTableDTOJulgado:168:procDivBloco:j_id560:0:divPlacarOJNaoProferidos"><text:p text:style-name="P15">Não proferidos</text:p></text:section></table:table-cell><table:table-cell table:style-name="Tabela342.A1" office:value-type="string"><text:p text:style-name="Table_20_Contents">0</text:p></table:table-cell></table:table-row><table:table-row table:style-name="TableLine1521026703280"><table:table-cell table:style-name="Tabela342.A1" office:value-type="string"><text:section text:style-name="Sect1" text:name="dataTableDTOJulgado:168:procDivBloco:j_id560:1:divPlacarOutrosOJ"><text:p text:style-name="P10"/></text:section><text:section text:style-name="Sect1" text:name="dataTableDTOJulgado:168:procDivBloco:j_id560:1:divPlacarOJImpedidos"><text:p text:style-name="P15">Impedidos ou suspeitos</text:p></text:section></table:table-cell><table:table-cell table:style-name="Tabela342.A1" office:value-type="string"><text:p text:style-name="Table_20_Contents">0</text:p></table:table-cell></table:table-row><table:table-row table:style-name="TableLine1521026703280"><table:table-cell table:style-name="Tabela342.A1" office:value-type="string"><text:section text:style-name="Sect1" text:name="dataTableDTOJulgado:168:procDivBloco:j_id560:2:divPlacarOutrosOJ"><text:p text:style-name="P10"/></text:section></table:table-cell><table:table-cell table:style-name="Tabela34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68:procDivBloco:j_id588"/></text:p>
            <text:h text:style-name="P7" text:outline-level="6"><text:bookmark text:name="dataTableDTOJulgado:168:procDivBloco:j_id5881"/><text:a xlink:type="simple" xlink:href="https://pje2g.tjba.jus.br/pje/Painel/SecretarioSessao/sessaoAbertaContinuacaoPopUp.seam?idSessao=3071#" office:name="dataTableDTOJulgado:168:procDivBloco:j_id588" text:style-name="Internet_20_link" text:visited-style-name="Visited_20_Internet_20_Link"><text:span text:style-name="T9">0031061-95.2012.8.05.0080 - Conhecido e não provido</text:span></text:a></text:h>
            <text:p text:style-name="P11"><text:span text:style-name="T10">CLASSE - RECURSO EM SENTIDO ESTRITO (426)</text:span><text:line-break/><text:span text:style-name="T10">Wedson Costa Souza e outros X Ministério Público do Estado da Bahia</text:span><text:line-break/><text:span text:style-name="T10">Autuado em: 28/05/2019</text:span></text:p>
            <text:section text:style-name="Sect2" text:name="dataTableDTOJulgado:168:procDivBloco:j_id599">
              <text:p text:style-name="P18"/>
              <text:section text:style-name="Sect3" text:name="dataTableDTOJulgado:168:procDivBloco:j_id599_header">
                <text:p text:style-name="P19"/>
                <text:section text:style-name="Sect1" text:name="dataTableDTOJulgado:168:procDivBloco:j_id599_switch_off">
                  <text:p text:style-name="P20">»</text:p>
                </text:section>
                <text:p text:style-name="P21">Proclamação do julgamento <text:bookmark text:name="dataTableDTOJulgado:16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70<text:bookmark text:name="dataTableDTOJulgado:169:situacaoProcessoBloco"/></text:h>
          </table:table-cell>
          <table:table-cell table:style-name="Tabela252.A1" office:value-type="string">
            <text:p text:style-name="P13"><text:bookmark text:name="dataTableDTOJulgado:169:botaoAtualizarFormBloco:j_id503"/><text:bookmark text:name="dataTableDTOJulgado:16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69:procDivBloco:placar">
              <text:p text:style-name="P10"><draw:frame draw:style-name="fr1" draw:name="dataTableDTOJulgado:169:procDivBloco:placarSessao" text:anchor-type="paragraph" svg:width="6.641cm" draw:z-index="169"><draw:text-box fo:min-height="0.041cm"><table:table table:name="Tabela343" table:style-name="Tabela343"><table:table-column table:style-name="Tabela343.A"/><table:table-row table:style-name="TableLine1521026714704"><table:table-cell table:style-name="Tabela343.A1" office:value-type="string"><table:table table:name="Tabela344" table:style-name="Tabela344"><table:table-column table:style-name="Tabela344.A"/><table:table-column table:style-name="Tabela344.B"/><table:table-header-rows><table:table-row table:style-name="TableLine1521026717968"><table:table-cell table:style-name="Tabela344.A1" office:value-type="string"><text:p text:style-name="P24">PEDRO AUGUSTO COSTA GUERRA</text:p></table:table-cell><table:table-cell table:style-name="Tabela344.A1" office:value-type="string"><text:p text:style-name="P23">5</text:p></table:table-cell></table:table-row></table:table-header-rows><table:table-row table:style-name="TableLine1521026717968"><table:table-cell table:style-name="Tabela344.A1" office:value-type="string"><text:section text:style-name="Sect1" text:name="dataTableDTOJulgado:169:procDivBloco:j_id560:0:divPlacarOutrosOJ"><text:p text:style-name="P10"/></text:section><text:section text:style-name="Sect1" text:name="dataTableDTOJulgado:169:procDivBloco:j_id560:0:divPlacarOJNaoProferidos"><text:p text:style-name="P15">Não proferidos</text:p></text:section></table:table-cell><table:table-cell table:style-name="Tabela344.A1" office:value-type="string"><text:p text:style-name="Table_20_Contents">0</text:p></table:table-cell></table:table-row><table:table-row table:style-name="TableLine1521026717968"><table:table-cell table:style-name="Tabela344.A1" office:value-type="string"><text:section text:style-name="Sect1" text:name="dataTableDTOJulgado:169:procDivBloco:j_id560:1:divPlacarOutrosOJ"><text:p text:style-name="P10"/></text:section><text:section text:style-name="Sect1" text:name="dataTableDTOJulgado:169:procDivBloco:j_id560:1:divPlacarOJImpedidos"><text:p text:style-name="P15">Impedidos ou suspeitos</text:p></text:section></table:table-cell><table:table-cell table:style-name="Tabela344.A1" office:value-type="string"><text:p text:style-name="Table_20_Contents">0</text:p></table:table-cell></table:table-row><table:table-row table:style-name="TableLine1521026717968"><table:table-cell table:style-name="Tabela344.A1" office:value-type="string"><text:section text:style-name="Sect1" text:name="dataTableDTOJulgado:169:procDivBloco:j_id560:2:divPlacarOutrosOJ"><text:p text:style-name="P10"/></text:section></table:table-cell><table:table-cell table:style-name="Tabela34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69:procDivBloco:j_id588"/></text:p>
            <text:h text:style-name="P7" text:outline-level="6"><text:bookmark text:name="dataTableDTOJulgado:169:procDivBloco:j_id5881"/><text:a xlink:type="simple" xlink:href="https://pje2g.tjba.jus.br/pje/Painel/SecretarioSessao/sessaoAbertaContinuacaoPopUp.seam?idSessao=3071#" office:name="dataTableDTOJulgado:169:procDivBloco:j_id588" text:style-name="Internet_20_link" text:visited-style-name="Visited_20_Internet_20_Link"><text:span text:style-name="T9">0510954-11.2015.8.05.0001 - Conhecido e não provido</text:span></text:a></text:h>
            <text:p text:style-name="P11"><text:span text:style-name="T10">CLASSE - APELAÇÃO CRIMINAL (417)</text:span><text:line-break/><text:span text:style-name="T10">MINISTERIO PUBLICO DO ESTADO DA BAHIA X Zelio Procopio Sodre Junior</text:span><text:line-break/><text:span text:style-name="T10">Autuado em: 02/05/2022</text:span></text:p>
            <text:section text:style-name="Sect2" text:name="dataTableDTOJulgado:169:procDivBloco:j_id599">
              <text:p text:style-name="P18"/>
              <text:section text:style-name="Sect3" text:name="dataTableDTOJulgado:169:procDivBloco:j_id599_header">
                <text:p text:style-name="P19"/>
                <text:section text:style-name="Sect1" text:name="dataTableDTOJulgado:169:procDivBloco:j_id599_switch_off">
                  <text:p text:style-name="P20">»</text:p>
                </text:section>
                <text:p text:style-name="P21">Proclamação do julgamento <text:bookmark text:name="dataTableDTOJulgado:17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71<text:bookmark text:name="dataTableDTOJulgado:170:situacaoProcessoBloco"/></text:h>
          </table:table-cell>
          <table:table-cell table:style-name="Tabela252.A1" office:value-type="string">
            <text:p text:style-name="P13"><text:bookmark text:name="dataTableDTOJulgado:170:botaoAtualizarFormBloco:j_id503"/><text:bookmark text:name="dataTableDTOJulgado:17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0:procDivBloco:placar">
              <text:p text:style-name="P10"><draw:frame draw:style-name="fr1" draw:name="dataTableDTOJulgado:170:procDivBloco:placarSessao" text:anchor-type="paragraph" svg:width="6.641cm" draw:z-index="170"><draw:text-box fo:min-height="0.041cm"><table:table table:name="Tabela345" table:style-name="Tabela345"><table:table-column table:style-name="Tabela345.A"/><table:table-row table:style-name="TableLine1521026723408"><table:table-cell table:style-name="Tabela345.A1" office:value-type="string"><table:table table:name="Tabela346" table:style-name="Tabela346"><table:table-column table:style-name="Tabela346.A"/><table:table-column table:style-name="Tabela346.B"/><table:table-header-rows><table:table-row table:style-name="TableLine1521026716336"><table:table-cell table:style-name="Tabela346.A1" office:value-type="string"><text:p text:style-name="P24">PEDRO AUGUSTO COSTA GUERRA</text:p></table:table-cell><table:table-cell table:style-name="Tabela346.A1" office:value-type="string"><text:p text:style-name="P23">5</text:p></table:table-cell></table:table-row></table:table-header-rows><table:table-row table:style-name="TableLine1521026716336"><table:table-cell table:style-name="Tabela346.A1" office:value-type="string"><text:section text:style-name="Sect1" text:name="dataTableDTOJulgado:170:procDivBloco:j_id560:0:divPlacarOutrosOJ"><text:p text:style-name="P10"/></text:section><text:section text:style-name="Sect1" text:name="dataTableDTOJulgado:170:procDivBloco:j_id560:0:divPlacarOJNaoProferidos"><text:p text:style-name="P15">Não proferidos</text:p></text:section></table:table-cell><table:table-cell table:style-name="Tabela346.A1" office:value-type="string"><text:p text:style-name="Table_20_Contents">0</text:p></table:table-cell></table:table-row><table:table-row table:style-name="TableLine1521026716336"><table:table-cell table:style-name="Tabela346.A1" office:value-type="string"><text:section text:style-name="Sect1" text:name="dataTableDTOJulgado:170:procDivBloco:j_id560:1:divPlacarOutrosOJ"><text:p text:style-name="P10"/></text:section><text:section text:style-name="Sect1" text:name="dataTableDTOJulgado:170:procDivBloco:j_id560:1:divPlacarOJImpedidos"><text:p text:style-name="P15">Impedidos ou suspeitos</text:p></text:section></table:table-cell><table:table-cell table:style-name="Tabela346.A1" office:value-type="string"><text:p text:style-name="Table_20_Contents">0</text:p></table:table-cell></table:table-row><table:table-row table:style-name="TableLine1521026716336"><table:table-cell table:style-name="Tabela346.A1" office:value-type="string"><text:section text:style-name="Sect1" text:name="dataTableDTOJulgado:170:procDivBloco:j_id560:2:divPlacarOutrosOJ"><text:p text:style-name="P10"/></text:section></table:table-cell><table:table-cell table:style-name="Tabela34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70:procDivBloco:j_id588"/></text:p>
            <text:h text:style-name="P7" text:outline-level="6"><text:bookmark text:name="dataTableDTOJulgado:170:procDivBloco:j_id5881"/><text:a xlink:type="simple" xlink:href="https://pje2g.tjba.jus.br/pje/Painel/SecretarioSessao/sessaoAbertaContinuacaoPopUp.seam?idSessao=3071#" office:name="dataTableDTOJulgado:170:procDivBloco:j_id588" text:style-name="Internet_20_link" text:visited-style-name="Visited_20_Internet_20_Link"><text:span text:style-name="T9">0531608-82.2016.8.05.0001 - Prejudicado</text:span></text:a></text:h>
            <text:p text:style-name="P11"><text:span text:style-name="T10">CLASSE - APELAÇÃO CRIMINAL (417)</text:span><text:line-break/><text:span text:style-name="T10">Nilmar Eder Nava X MINISTERIO PUBLICO DO ESTADO DA BAHIA</text:span><text:line-break/><text:span text:style-name="T10">Autuado em: 05/04/2022</text:span></text:p>
            <text:section text:style-name="Sect2" text:name="dataTableDTOJulgado:170:procDivBloco:j_id599">
              <text:p text:style-name="P18"/>
              <text:section text:style-name="Sect3" text:name="dataTableDTOJulgado:170:procDivBloco:j_id599_header">
                <text:p text:style-name="P19"/>
                <text:section text:style-name="Sect1" text:name="dataTableDTOJulgado:170:procDivBloco:j_id599_switch_off">
                  <text:p text:style-name="P20">»</text:p>
                </text:section>
                <text:p text:style-name="P21">Proclamação do julgamento <text:bookmark text:name="dataTableDTOJulgado:171:j_id497"/></text:p>
              </text:section>
            </text:section>
          </table:table-cell>
        </table:table-row>
        <text:soft-page-break/>
        <table:table-row table:style-name="TableLine1521035006048">
          <table:table-cell table:style-name="Tabela252.A1" office:value-type="string">
            <text:h text:style-name="P5" text:outline-level="6">172<text:bookmark text:name="dataTableDTOJulgado:171:situacaoProcessoBloco"/></text:h>
          </table:table-cell>
          <table:table-cell table:style-name="Tabela252.A1" office:value-type="string">
            <text:p text:style-name="P13"><text:bookmark text:name="dataTableDTOJulgado:171:botaoAtualizarFormBloco:j_id503"/><text:bookmark text:name="dataTableDTOJulgado:17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1:procDivBloco:placar">
              <text:p text:style-name="P10"><draw:frame draw:style-name="fr1" draw:name="dataTableDTOJulgado:171:procDivBloco:placarSessao" text:anchor-type="paragraph" svg:width="6.853cm" draw:z-index="171"><draw:text-box fo:min-height="0.041cm"><table:table table:name="Tabela347" table:style-name="Tabela347"><table:table-column table:style-name="Tabela347.A"/><table:table-row table:style-name="TableLine1521026722864"><table:table-cell table:style-name="Tabela347.A1" office:value-type="string"><table:table table:name="Tabela348" table:style-name="Tabela348"><table:table-column table:style-name="Tabela348.A"/><table:table-column table:style-name="Tabela348.B"/><table:table-header-rows><table:table-row table:style-name="TableLine1521026721504"><table:table-cell table:style-name="Tabela348.A1" office:value-type="string"><text:p text:style-name="P25"/></table:table-cell><table:table-cell table:style-name="Tabela348.A1" office:value-type="string"><text:p text:style-name="P23">0</text:p></table:table-cell></table:table-row></table:table-header-rows><table:table-row table:style-name="TableLine1521026721504"><table:table-cell table:style-name="Tabela348.A1" office:value-type="string"><text:section text:style-name="Sect1" text:name="dataTableDTOJulgado:171:procDivBloco:j_id560:0:divPlacarOutrosOJ"><text:p text:style-name="P10"/></text:section><text:section text:style-name="Sect1" text:name="dataTableDTOJulgado:171:procDivBloco:j_id560:0:divPlacarOJNaoProferidos"><text:p text:style-name="P15">Não proferidos</text:p></text:section></table:table-cell><table:table-cell table:style-name="Tabela348.A1" office:value-type="string"><text:p text:style-name="Table_20_Contents">0</text:p></table:table-cell></table:table-row><table:table-row table:style-name="TableLine1521026721504"><table:table-cell table:style-name="Tabela348.A1" office:value-type="string"><text:section text:style-name="Sect1" text:name="dataTableDTOJulgado:171:procDivBloco:j_id560:1:divPlacarOutrosOJ"><text:p text:style-name="P10"/></text:section><text:section text:style-name="Sect1" text:name="dataTableDTOJulgado:171:procDivBloco:j_id560:1:divPlacarOJImpedidos"><text:p text:style-name="P15">Impedidos ou suspeitos</text:p></text:section></table:table-cell><table:table-cell table:style-name="Tabela348.A1" office:value-type="string"><text:p text:style-name="Table_20_Contents">0</text:p></table:table-cell></table:table-row><table:table-row table:style-name="TableLine1521026721504"><table:table-cell table:style-name="Tabela348.A1" office:value-type="string"><text:section text:style-name="Sect1" text:name="dataTableDTOJulgado:171:procDivBloco:j_id560:2:divPlacarOutrosOJ"><text:p text:style-name="P15">ABELARDO PAULO DA MATTA NETO</text:p></text:section></table:table-cell><table:table-cell table:style-name="Tabela348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71:procDivBloco:j_id588"/></text:p>
            <text:h text:style-name="P7" text:outline-level="6"><text:bookmark text:name="dataTableDTOJulgado:171:procDivBloco:j_id5881"/><text:a xlink:type="simple" xlink:href="https://pje2g.tjba.jus.br/pje/Painel/SecretarioSessao/sessaoAbertaContinuacaoPopUp.seam?idSessao=3071#" office:name="dataTableDTOJulgado:171:procDivBloco:j_id588" text:style-name="Internet_20_link" text:visited-style-name="Visited_20_Internet_20_Link"><text:span text:style-name="T9">0501223-69.2020.8.05.0274 - O relator não proferiu ou não liberou o voto</text:span></text:a></text:h>
            <text:p text:style-name="P11"><text:span text:style-name="T10">CLASSE - APELAÇÃO CRIMINAL (417)</text:span><text:line-break/><text:span text:style-name="T10">Silvano Fernandes dos Santos X Ministério Público do Estado da Bahia</text:span><text:line-break/><text:span text:style-name="T10">Autuado em: 13/08/2021</text:span></text:p>
            <text:section text:style-name="Sect2" text:name="dataTableDTOJulgado:171:procDivBloco:j_id599">
              <text:p text:style-name="P18"/>
              <text:section text:style-name="Sect3" text:name="dataTableDTOJulgado:171:procDivBloco:j_id599_header">
                <text:p text:style-name="P19"/>
                <text:section text:style-name="Sect1" text:name="dataTableDTOJulgado:171:procDivBloco:j_id599_switch_off">
                  <text:p text:style-name="P20">»</text:p>
                </text:section>
                <text:p text:style-name="P21">Proclamação do julgamento <text:bookmark text:name="dataTableDTOJulgado:17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73<text:bookmark text:name="dataTableDTOJulgado:172:situacaoProcessoBloco"/></text:h>
          </table:table-cell>
          <table:table-cell table:style-name="Tabela252.A1" office:value-type="string">
            <text:p text:style-name="P13"><text:bookmark text:name="dataTableDTOJulgado:172:botaoAtualizarFormBloco:j_id503"/><text:bookmark text:name="dataTableDTOJulgado:17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2:procDivBloco:placar">
              <text:p text:style-name="P10"><draw:frame draw:style-name="fr1" draw:name="dataTableDTOJulgado:172:procDivBloco:placarSessao" text:anchor-type="paragraph" svg:width="6.853cm" draw:z-index="172"><draw:text-box fo:min-height="0.041cm"><table:table table:name="Tabela349" table:style-name="Tabela349"><table:table-column table:style-name="Tabela349.A"/><table:table-row table:style-name="TableLine1521026724224"><table:table-cell table:style-name="Tabela349.A1" office:value-type="string"><table:table table:name="Tabela350" table:style-name="Tabela350"><table:table-column table:style-name="Tabela350.A"/><table:table-column table:style-name="Tabela350.B"/><table:table-header-rows><table:table-row table:style-name="TableLine1521026717152"><table:table-cell table:style-name="Tabela350.A1" office:value-type="string"><text:p text:style-name="P24">ABELARDO PAULO DA MATTA NETO</text:p></table:table-cell><table:table-cell table:style-name="Tabela350.A1" office:value-type="string"><text:p text:style-name="P23">5</text:p></table:table-cell></table:table-row></table:table-header-rows><table:table-row table:style-name="TableLine1521026717152"><table:table-cell table:style-name="Tabela350.A1" office:value-type="string"><text:section text:style-name="Sect1" text:name="dataTableDTOJulgado:172:procDivBloco:j_id560:0:divPlacarOutrosOJ"><text:p text:style-name="P10"/></text:section><text:section text:style-name="Sect1" text:name="dataTableDTOJulgado:172:procDivBloco:j_id560:0:divPlacarOJNaoProferidos"><text:p text:style-name="P15">Não proferidos</text:p></text:section></table:table-cell><table:table-cell table:style-name="Tabela350.A1" office:value-type="string"><text:p text:style-name="Table_20_Contents">0</text:p></table:table-cell></table:table-row><table:table-row table:style-name="TableLine1521026717152"><table:table-cell table:style-name="Tabela350.A1" office:value-type="string"><text:section text:style-name="Sect1" text:name="dataTableDTOJulgado:172:procDivBloco:j_id560:1:divPlacarOutrosOJ"><text:p text:style-name="P10"/></text:section><text:section text:style-name="Sect1" text:name="dataTableDTOJulgado:172:procDivBloco:j_id560:1:divPlacarOJImpedidos"><text:p text:style-name="P15">Impedidos ou suspeitos</text:p></text:section></table:table-cell><table:table-cell table:style-name="Tabela350.A1" office:value-type="string"><text:p text:style-name="Table_20_Contents">0</text:p></table:table-cell></table:table-row><table:table-row table:style-name="TableLine1521026717152"><table:table-cell table:style-name="Tabela350.A1" office:value-type="string"><text:section text:style-name="Sect1" text:name="dataTableDTOJulgado:172:procDivBloco:j_id560:2:divPlacarOutrosOJ"><text:p text:style-name="P10"/></text:section></table:table-cell><table:table-cell table:style-name="Tabela35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72:procDivBloco:j_id588"/></text:p>
            <text:h text:style-name="P7" text:outline-level="6"><text:bookmark text:name="dataTableDTOJulgado:172:procDivBloco:j_id5881"/><text:a xlink:type="simple" xlink:href="https://pje2g.tjba.jus.br/pje/Painel/SecretarioSessao/sessaoAbertaContinuacaoPopUp.seam?idSessao=3071#" office:name="dataTableDTOJulgado:172:procDivBloco:j_id588" text:style-name="Internet_20_link" text:visited-style-name="Visited_20_Internet_20_Link"><text:span text:style-name="T9">0500925-25.2019.8.05.0141 - Conhecido e não provido</text:span></text:a></text:h>
            <text:p text:style-name="P11"><text:span text:style-name="T10">CLASSE - APELAÇÃO CRIMINAL (417)</text:span><text:line-break/><text:span text:style-name="T10">Jose Silva Andrade X Ministério Público do Estado da Bahia</text:span><text:line-break/><text:span text:style-name="T10">Autuado em: 09/07/2021</text:span></text:p>
            <text:section text:style-name="Sect2" text:name="dataTableDTOJulgado:172:procDivBloco:j_id599">
              <text:p text:style-name="P18"/>
              <text:section text:style-name="Sect3" text:name="dataTableDTOJulgado:172:procDivBloco:j_id599_header">
                <text:p text:style-name="P19"/>
                <text:section text:style-name="Sect1" text:name="dataTableDTOJulgado:172:procDivBloco:j_id599_switch_off">
                  <text:p text:style-name="P20">»</text:p>
                </text:section>
                <text:p text:style-name="P21">Proclamação do julgamento <text:bookmark text:name="dataTableDTOJulgado:17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74<text:bookmark text:name="dataTableDTOJulgado:173:situacaoProcessoBloco"/></text:h>
          </table:table-cell>
          <table:table-cell table:style-name="Tabela252.A1" office:value-type="string">
            <text:p text:style-name="P13"><text:bookmark text:name="dataTableDTOJulgado:173:botaoAtualizarFormBloco:j_id503"/><text:bookmark text:name="dataTableDTOJulgado:17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3:procDivBloco:placar">
              <text:p text:style-name="P10"><draw:frame draw:style-name="fr1" draw:name="dataTableDTOJulgado:173:procDivBloco:placarSessao" text:anchor-type="paragraph" svg:width="5.927cm" draw:z-index="173"><draw:text-box fo:min-height="0.041cm"><table:table table:name="Tabela351" table:style-name="Tabela351"><table:table-column table:style-name="Tabela351.A"/><table:table-row table:style-name="TableLine1521026716880"><table:table-cell table:style-name="Tabela351.A1" office:value-type="string"><table:table table:name="Tabela352" table:style-name="Tabela352"><table:table-column table:style-name="Tabela352.A"/><table:table-column table:style-name="Tabela352.B"/><table:table-header-rows><table:table-row table:style-name="TableLine1521026709264"><table:table-cell table:style-name="Tabela352.A1" office:value-type="string"><text:p text:style-name="P24">BALTAZAR MIRANDA SARAIVA</text:p></table:table-cell><table:table-cell table:style-name="Tabela352.A1" office:value-type="string"><text:p text:style-name="P23">5</text:p></table:table-cell></table:table-row></table:table-header-rows><table:table-row table:style-name="TableLine1521026709264"><table:table-cell table:style-name="Tabela352.A1" office:value-type="string"><text:section text:style-name="Sect1" text:name="dataTableDTOJulgado:173:procDivBloco:j_id560:0:divPlacarOutrosOJ"><text:p text:style-name="P10"/></text:section><text:section text:style-name="Sect1" text:name="dataTableDTOJulgado:173:procDivBloco:j_id560:0:divPlacarOJNaoProferidos"><text:p text:style-name="P15">Não proferidos</text:p></text:section></table:table-cell><table:table-cell table:style-name="Tabela352.A1" office:value-type="string"><text:p text:style-name="Table_20_Contents">0</text:p></table:table-cell></table:table-row><table:table-row table:style-name="TableLine1521026709264"><table:table-cell table:style-name="Tabela352.A1" office:value-type="string"><text:section text:style-name="Sect1" text:name="dataTableDTOJulgado:173:procDivBloco:j_id560:1:divPlacarOutrosOJ"><text:p text:style-name="P10"/></text:section><text:section text:style-name="Sect1" text:name="dataTableDTOJulgado:173:procDivBloco:j_id560:1:divPlacarOJImpedidos"><text:p text:style-name="P15">Impedidos ou suspeitos</text:p></text:section></table:table-cell><table:table-cell table:style-name="Tabela352.A1" office:value-type="string"><text:p text:style-name="Table_20_Contents">0</text:p></table:table-cell></table:table-row><table:table-row table:style-name="TableLine1521026709264"><table:table-cell table:style-name="Tabela352.A1" office:value-type="string"><text:section text:style-name="Sect1" text:name="dataTableDTOJulgado:173:procDivBloco:j_id560:2:divPlacarOutrosOJ"><text:p text:style-name="P10"/></text:section></table:table-cell><table:table-cell table:style-name="Tabela35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73:procDivBloco:j_id588"/></text:p>
            <text:h text:style-name="P7" text:outline-level="6"><text:bookmark text:name="dataTableDTOJulgado:173:procDivBloco:j_id5881"/><text:a xlink:type="simple" xlink:href="https://pje2g.tjba.jus.br/pje/Painel/SecretarioSessao/sessaoAbertaContinuacaoPopUp.seam?idSessao=3071#" office:name="dataTableDTOJulgado:173:procDivBloco:j_id588" text:style-name="Internet_20_link" text:visited-style-name="Visited_20_Internet_20_Link"><text:span text:style-name="T9">0500659-19.2020.8.05.0039 - Conhecido e não provido</text:span></text:a></text:h>
            <text:p text:style-name="P11"><text:span text:style-name="T10">CLASSE - APELAÇÃO CRIMINAL (417)</text:span><text:line-break/><text:span text:style-name="T10">ROBERVAN BARBOSA BRANDAO X MINISTERIO PUBLICO DO ESTADO DA BAHIA</text:span><text:line-break/><text:span text:style-name="T10">Autuado em: 28/03/2022</text:span></text:p>
            <text:section text:style-name="Sect2" text:name="dataTableDTOJulgado:173:procDivBloco:j_id599">
              <text:p text:style-name="P18"/>
              <text:section text:style-name="Sect3" text:name="dataTableDTOJulgado:173:procDivBloco:j_id599_header">
                <text:p text:style-name="P19"/>
                <text:section text:style-name="Sect1" text:name="dataTableDTOJulgado:173:procDivBloco:j_id599_switch_off">
                  <text:p text:style-name="P20">»</text:p>
                </text:section>
                <text:p text:style-name="P21">Proclamação do julgamento <text:bookmark text:name="dataTableDTOJulgado:17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75<text:bookmark text:name="dataTableDTOJulgado:174:situacaoProcessoBloco"/></text:h>
          </table:table-cell>
          <table:table-cell table:style-name="Tabela252.A1" office:value-type="string">
            <text:p text:style-name="P13"><text:bookmark text:name="dataTableDTOJulgado:174:botaoAtualizarFormBloco:j_id503"/><text:bookmark text:name="dataTableDTOJulgado:17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4:procDivBloco:placar">
              <text:p text:style-name="P10"><draw:frame draw:style-name="fr1" draw:name="dataTableDTOJulgado:174:procDivBloco:placarSessao" text:anchor-type="paragraph" svg:width="5.927cm" draw:z-index="174"><draw:text-box fo:min-height="0.041cm"><table:table table:name="Tabela353" table:style-name="Tabela353"><table:table-column table:style-name="Tabela353.A"/><table:table-row table:style-name="TableLine1521026711440"><table:table-cell table:style-name="Tabela353.A1" office:value-type="string"><table:table table:name="Tabela354" table:style-name="Tabela354"><table:table-column table:style-name="Tabela354.A"/><table:table-column table:style-name="Tabela354.B"/><table:table-header-rows><table:table-row table:style-name="TableLine1521026724768"><table:table-cell table:style-name="Tabela354.A1" office:value-type="string"><text:p text:style-name="P25"/></table:table-cell><table:table-cell table:style-name="Tabela354.A1" office:value-type="string"><text:p text:style-name="P23">0</text:p></table:table-cell></table:table-row></table:table-header-rows><table:table-row table:style-name="TableLine1521026724768"><table:table-cell table:style-name="Tabela354.A1" office:value-type="string"><text:section text:style-name="Sect1" text:name="dataTableDTOJulgado:174:procDivBloco:j_id560:0:divPlacarOutrosOJ"><text:p text:style-name="P10"/></text:section><text:section text:style-name="Sect1" text:name="dataTableDTOJulgado:174:procDivBloco:j_id560:0:divPlacarOJNaoProferidos"><text:p text:style-name="P15">Não proferidos</text:p></text:section></table:table-cell><table:table-cell table:style-name="Tabela354.A1" office:value-type="string"><text:p text:style-name="Table_20_Contents">0</text:p></table:table-cell></table:table-row><table:table-row table:style-name="TableLine1521026724768"><table:table-cell table:style-name="Tabela354.A1" office:value-type="string"><text:section text:style-name="Sect1" text:name="dataTableDTOJulgado:174:procDivBloco:j_id560:1:divPlacarOutrosOJ"><text:p text:style-name="P10"/></text:section><text:section text:style-name="Sect1" text:name="dataTableDTOJulgado:174:procDivBloco:j_id560:1:divPlacarOJImpedidos"><text:p text:style-name="P15">Impedidos ou suspeitos</text:p></text:section></table:table-cell><table:table-cell table:style-name="Tabela354.A1" office:value-type="string"><text:p text:style-name="Table_20_Contents">0</text:p></table:table-cell></table:table-row><table:table-row table:style-name="TableLine1521026724768"><table:table-cell table:style-name="Tabela354.A1" office:value-type="string"><text:section text:style-name="Sect1" text:name="dataTableDTOJulgado:174:procDivBloco:j_id560:2:divPlacarOutrosOJ"><text:p text:style-name="P15">BALTAZAR MIRANDA SARAIVA</text:p></text:section></table:table-cell><table:table-cell table:style-name="Tabela354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74:procDivBloco:j_id588"/></text:p>
            <text:h text:style-name="P7" text:outline-level="6"><text:bookmark text:name="dataTableDTOJulgado:174:procDivBloco:j_id5881"/><text:a xlink:type="simple" xlink:href="https://pje2g.tjba.jus.br/pje/Painel/SecretarioSessao/sessaoAbertaContinuacaoPopUp.seam?idSessao=3071#" office:name="dataTableDTOJulgado:174:procDivBloco:j_id588" text:style-name="Internet_20_link" text:visited-style-name="Visited_20_Internet_20_Link"><text:span text:style-name="T9">0563195-59.2015.8.05.0001 - O relator não proferiu ou não liberou o voto</text:span></text:a></text:h>
            <text:p text:style-name="P11"><text:span text:style-name="T10">CLASSE - APELAÇÃO CRIMINAL (417)</text:span><text:line-break/><text:span text:style-name="T10">Flávio Henrique Andrade de Assis X MINISTERIO PUBLICO DO ESTADO DA BAHIA e outros</text:span><text:line-break/><text:soft-page-break/><text:span text:style-name="T10">Autuado em: 04/04/2022</text:span></text:p>
            <text:section text:style-name="Sect2" text:name="dataTableDTOJulgado:174:procDivBloco:j_id599">
              <text:p text:style-name="P18"/>
              <text:section text:style-name="Sect3" text:name="dataTableDTOJulgado:174:procDivBloco:j_id599_header">
                <text:p text:style-name="P19"/>
                <text:section text:style-name="Sect1" text:name="dataTableDTOJulgado:174:procDivBloco:j_id599_switch_off">
                  <text:p text:style-name="P20">»</text:p>
                </text:section>
                <text:p text:style-name="P21">Proclamação do julgamento <text:bookmark text:name="dataTableDTOJulgado:175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76<text:bookmark text:name="dataTableDTOJulgado:175:situacaoProcessoBloco"/></text:h>
          </table:table-cell>
          <table:table-cell table:style-name="Tabela252.A1" office:value-type="string">
            <text:p text:style-name="P13"><text:bookmark text:name="dataTableDTOJulgado:175:botaoAtualizarFormBloco:j_id503"/><text:bookmark text:name="dataTableDTOJulgado:17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5:procDivBloco:placar">
              <text:p text:style-name="P10"><draw:frame draw:style-name="fr1" draw:name="dataTableDTOJulgado:175:procDivBloco:placarSessao" text:anchor-type="paragraph" svg:width="5.927cm" draw:z-index="175"><draw:text-box fo:min-height="0.041cm"><table:table table:name="Tabela355" table:style-name="Tabela355"><table:table-column table:style-name="Tabela355.A"/><table:table-row table:style-name="TableLine1521026712528"><table:table-cell table:style-name="Tabela355.A1" office:value-type="string"><table:table table:name="Tabela356" table:style-name="Tabela356"><table:table-column table:style-name="Tabela356.A"/><table:table-column table:style-name="Tabela356.B"/><table:table-header-rows><table:table-row table:style-name="TableLine1521026710896"><table:table-cell table:style-name="Tabela356.A1" office:value-type="string"><text:p text:style-name="P24">BALTAZAR MIRANDA SARAIVA</text:p></table:table-cell><table:table-cell table:style-name="Tabela356.A1" office:value-type="string"><text:p text:style-name="P23">5</text:p></table:table-cell></table:table-row></table:table-header-rows><table:table-row table:style-name="TableLine1521026710896"><table:table-cell table:style-name="Tabela356.A1" office:value-type="string"><text:section text:style-name="Sect1" text:name="dataTableDTOJulgado:175:procDivBloco:j_id560:0:divPlacarOutrosOJ"><text:p text:style-name="P10"/></text:section><text:section text:style-name="Sect1" text:name="dataTableDTOJulgado:175:procDivBloco:j_id560:0:divPlacarOJNaoProferidos"><text:p text:style-name="P15">Não proferidos</text:p></text:section></table:table-cell><table:table-cell table:style-name="Tabela356.A1" office:value-type="string"><text:p text:style-name="Table_20_Contents">0</text:p></table:table-cell></table:table-row><table:table-row table:style-name="TableLine1521026710896"><table:table-cell table:style-name="Tabela356.A1" office:value-type="string"><text:section text:style-name="Sect1" text:name="dataTableDTOJulgado:175:procDivBloco:j_id560:1:divPlacarOutrosOJ"><text:p text:style-name="P10"/></text:section><text:section text:style-name="Sect1" text:name="dataTableDTOJulgado:175:procDivBloco:j_id560:1:divPlacarOJImpedidos"><text:p text:style-name="P15">Impedidos ou suspeitos</text:p></text:section></table:table-cell><table:table-cell table:style-name="Tabela356.A1" office:value-type="string"><text:p text:style-name="Table_20_Contents">0</text:p></table:table-cell></table:table-row><table:table-row table:style-name="TableLine1521026710896"><table:table-cell table:style-name="Tabela356.A1" office:value-type="string"><text:section text:style-name="Sect1" text:name="dataTableDTOJulgado:175:procDivBloco:j_id560:2:divPlacarOutrosOJ"><text:p text:style-name="P10"/></text:section></table:table-cell><table:table-cell table:style-name="Tabela35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75:procDivBloco:j_id588"/></text:p>
            <text:h text:style-name="P7" text:outline-level="6"><text:bookmark text:name="dataTableDTOJulgado:175:procDivBloco:j_id5881"/><text:a xlink:type="simple" xlink:href="https://pje2g.tjba.jus.br/pje/Painel/SecretarioSessao/sessaoAbertaContinuacaoPopUp.seam?idSessao=3071#" office:name="dataTableDTOJulgado:175:procDivBloco:j_id588" text:style-name="Internet_20_link" text:visited-style-name="Visited_20_Internet_20_Link"><text:span text:style-name="T9">0503811-25.2016.8.05.0004 - Conhecido e não provido</text:span></text:a></text:h>
            <text:p text:style-name="P11"><text:span text:style-name="T10">CLASSE - APELAÇÃO CRIMINAL (417)</text:span><text:line-break/><text:span text:style-name="T10">Marcos Braga dos Santos X MINISTERIO PUBLICO DO ESTADO DA BAHIA</text:span><text:line-break/><text:span text:style-name="T10">Autuado em: 02/05/2022</text:span></text:p>
            <text:section text:style-name="Sect2" text:name="dataTableDTOJulgado:175:procDivBloco:j_id599">
              <text:p text:style-name="P18"/>
              <text:section text:style-name="Sect3" text:name="dataTableDTOJulgado:175:procDivBloco:j_id599_header">
                <text:p text:style-name="P19"/>
                <text:section text:style-name="Sect1" text:name="dataTableDTOJulgado:175:procDivBloco:j_id599_switch_off">
                  <text:p text:style-name="P20">»</text:p>
                </text:section>
                <text:p text:style-name="P21">Proclamação do julgamento <text:bookmark text:name="dataTableDTOJulgado:17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77<text:bookmark text:name="dataTableDTOJulgado:176:situacaoProcessoBloco"/></text:h>
          </table:table-cell>
          <table:table-cell table:style-name="Tabela252.A1" office:value-type="string">
            <text:p text:style-name="P13"><text:bookmark text:name="dataTableDTOJulgado:176:botaoAtualizarFormBloco:j_id503"/><text:bookmark text:name="dataTableDTOJulgado:17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6:procDivBloco:placar">
              <text:p text:style-name="P10"><draw:frame draw:style-name="fr1" draw:name="dataTableDTOJulgado:176:procDivBloco:placarSessao" text:anchor-type="paragraph" svg:width="5.927cm" draw:z-index="176"><draw:text-box fo:min-height="0.041cm"><table:table table:name="Tabela357" table:style-name="Tabela357"><table:table-column table:style-name="Tabela357.A"/><table:table-row table:style-name="TableLine1521026725040"><table:table-cell table:style-name="Tabela357.A1" office:value-type="string"><table:table table:name="Tabela358" table:style-name="Tabela358"><table:table-column table:style-name="Tabela358.A"/><table:table-column table:style-name="Tabela358.B"/><table:table-header-rows><table:table-row table:style-name="TableLine1521026713072"><table:table-cell table:style-name="Tabela358.A1" office:value-type="string"><text:p text:style-name="P24">BALTAZAR MIRANDA SARAIVA</text:p></table:table-cell><table:table-cell table:style-name="Tabela358.A1" office:value-type="string"><text:p text:style-name="P23">5</text:p></table:table-cell></table:table-row></table:table-header-rows><table:table-row table:style-name="TableLine1521026713072"><table:table-cell table:style-name="Tabela358.A1" office:value-type="string"><text:section text:style-name="Sect1" text:name="dataTableDTOJulgado:176:procDivBloco:j_id560:0:divPlacarOutrosOJ"><text:p text:style-name="P10"/></text:section><text:section text:style-name="Sect1" text:name="dataTableDTOJulgado:176:procDivBloco:j_id560:0:divPlacarOJNaoProferidos"><text:p text:style-name="P15">Não proferidos</text:p></text:section></table:table-cell><table:table-cell table:style-name="Tabela358.A1" office:value-type="string"><text:p text:style-name="Table_20_Contents">0</text:p></table:table-cell></table:table-row><table:table-row table:style-name="TableLine1521026713072"><table:table-cell table:style-name="Tabela358.A1" office:value-type="string"><text:section text:style-name="Sect1" text:name="dataTableDTOJulgado:176:procDivBloco:j_id560:1:divPlacarOutrosOJ"><text:p text:style-name="P10"/></text:section><text:section text:style-name="Sect1" text:name="dataTableDTOJulgado:176:procDivBloco:j_id560:1:divPlacarOJImpedidos"><text:p text:style-name="P15">Impedidos ou suspeitos</text:p></text:section></table:table-cell><table:table-cell table:style-name="Tabela358.A1" office:value-type="string"><text:p text:style-name="Table_20_Contents">0</text:p></table:table-cell></table:table-row><table:table-row table:style-name="TableLine1521026713072"><table:table-cell table:style-name="Tabela358.A1" office:value-type="string"><text:section text:style-name="Sect1" text:name="dataTableDTOJulgado:176:procDivBloco:j_id560:2:divPlacarOutrosOJ"><text:p text:style-name="P10"/></text:section></table:table-cell><table:table-cell table:style-name="Tabela35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76:procDivBloco:j_id588"/></text:p>
            <text:h text:style-name="P7" text:outline-level="6"><text:bookmark text:name="dataTableDTOJulgado:176:procDivBloco:j_id5881"/><text:a xlink:type="simple" xlink:href="https://pje2g.tjba.jus.br/pje/Painel/SecretarioSessao/sessaoAbertaContinuacaoPopUp.seam?idSessao=3071#" office:name="dataTableDTOJulgado:176:procDivBloco:j_id588" text:style-name="Internet_20_link" text:visited-style-name="Visited_20_Internet_20_Link"><text:span text:style-name="T9">0009029-76.2011.8.05.0001 - Conhecido e provido</text:span></text:a></text:h>
            <text:p text:style-name="P11"><text:span text:style-name="T10">CLASSE - APELAÇÃO CRIMINAL (417)</text:span><text:line-break/><text:span text:style-name="T10">Ronnie dos Santos e outros X MINISTERIO PUBLICO DO ESTADO DA BAHIA</text:span><text:line-break/><text:span text:style-name="T10">Autuado em: 13/04/2022</text:span></text:p>
            <text:section text:style-name="Sect2" text:name="dataTableDTOJulgado:176:procDivBloco:j_id599">
              <text:p text:style-name="P18"/>
              <text:section text:style-name="Sect3" text:name="dataTableDTOJulgado:176:procDivBloco:j_id599_header">
                <text:p text:style-name="P19"/>
                <text:section text:style-name="Sect1" text:name="dataTableDTOJulgado:176:procDivBloco:j_id599_switch_off">
                  <text:p text:style-name="P20">»</text:p>
                </text:section>
                <text:p text:style-name="P21">Proclamação do julgamento <text:bookmark text:name="dataTableDTOJulgado:17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78<text:bookmark text:name="dataTableDTOJulgado:177:situacaoProcessoBloco"/></text:h>
          </table:table-cell>
          <table:table-cell table:style-name="Tabela252.A1" office:value-type="string">
            <text:p text:style-name="P13"><text:bookmark text:name="dataTableDTOJulgado:177:botaoAtualizarFormBloco:j_id503"/><text:bookmark text:name="dataTableDTOJulgado:17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7:procDivBloco:placar">
              <text:p text:style-name="P10"><draw:frame draw:style-name="fr1" draw:name="dataTableDTOJulgado:177:procDivBloco:placarSessao" text:anchor-type="paragraph" svg:width="5.927cm" draw:z-index="177"><draw:text-box fo:min-height="0.041cm"><table:table table:name="Tabela359" table:style-name="Tabela359"><table:table-column table:style-name="Tabela359.A"/><table:table-row table:style-name="TableLine1521026713888"><table:table-cell table:style-name="Tabela359.A1" office:value-type="string"><table:table table:name="Tabela360" table:style-name="Tabela360"><table:table-column table:style-name="Tabela360.A"/><table:table-column table:style-name="Tabela360.B"/><table:table-header-rows><table:table-row table:style-name="TableLine1521026734560"><table:table-cell table:style-name="Tabela360.A1" office:value-type="string"><text:p text:style-name="P24">BALTAZAR MIRANDA SARAIVA</text:p></table:table-cell><table:table-cell table:style-name="Tabela360.A1" office:value-type="string"><text:p text:style-name="P23">5</text:p></table:table-cell></table:table-row></table:table-header-rows><table:table-row table:style-name="TableLine1521026734560"><table:table-cell table:style-name="Tabela360.A1" office:value-type="string"><text:section text:style-name="Sect1" text:name="dataTableDTOJulgado:177:procDivBloco:j_id560:0:divPlacarOutrosOJ"><text:p text:style-name="P10"/></text:section><text:section text:style-name="Sect1" text:name="dataTableDTOJulgado:177:procDivBloco:j_id560:0:divPlacarOJNaoProferidos"><text:p text:style-name="P15">Não proferidos</text:p></text:section></table:table-cell><table:table-cell table:style-name="Tabela360.A1" office:value-type="string"><text:p text:style-name="Table_20_Contents">0</text:p></table:table-cell></table:table-row><table:table-row table:style-name="TableLine1521026734560"><table:table-cell table:style-name="Tabela360.A1" office:value-type="string"><text:section text:style-name="Sect1" text:name="dataTableDTOJulgado:177:procDivBloco:j_id560:1:divPlacarOutrosOJ"><text:p text:style-name="P10"/></text:section><text:section text:style-name="Sect1" text:name="dataTableDTOJulgado:177:procDivBloco:j_id560:1:divPlacarOJImpedidos"><text:p text:style-name="P15">Impedidos ou suspeitos</text:p></text:section></table:table-cell><table:table-cell table:style-name="Tabela360.A1" office:value-type="string"><text:p text:style-name="Table_20_Contents">0</text:p></table:table-cell></table:table-row><table:table-row table:style-name="TableLine1521026734560"><table:table-cell table:style-name="Tabela360.A1" office:value-type="string"><text:section text:style-name="Sect1" text:name="dataTableDTOJulgado:177:procDivBloco:j_id560:2:divPlacarOutrosOJ"><text:p text:style-name="P10"/></text:section></table:table-cell><table:table-cell table:style-name="Tabela36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77:procDivBloco:j_id588"/></text:p>
            <text:h text:style-name="P7" text:outline-level="6"><text:bookmark text:name="dataTableDTOJulgado:177:procDivBloco:j_id5881"/><text:a xlink:type="simple" xlink:href="https://pje2g.tjba.jus.br/pje/Painel/SecretarioSessao/sessaoAbertaContinuacaoPopUp.seam?idSessao=3071#" office:name="dataTableDTOJulgado:177:procDivBloco:j_id588" text:style-name="Internet_20_link" text:visited-style-name="Visited_20_Internet_20_Link"><text:span text:style-name="T9">0577900-91.2017.8.05.0001 - Conhecido e não provido</text:span></text:a></text:h>
            <text:p text:style-name="P11"><text:span text:style-name="T10">CLASSE - APELAÇÃO CRIMINAL (417)</text:span><text:line-break/><text:span text:style-name="T10">JHOADSON DOUGLAS SOUZA DOS SANTOS X MINISTERIO PUBLICO DO ESTADO DA BAHIA</text:span><text:line-break/><text:span text:style-name="T10">Autuado em: 21/06/2022</text:span></text:p>
            <text:section text:style-name="Sect2" text:name="dataTableDTOJulgado:177:procDivBloco:j_id599">
              <text:p text:style-name="P18"/>
              <text:section text:style-name="Sect3" text:name="dataTableDTOJulgado:177:procDivBloco:j_id599_header">
                <text:p text:style-name="P19"><text:soft-page-break/></text:p>
                <text:section text:style-name="Sect1" text:name="dataTableDTOJulgado:177:procDivBloco:j_id599_switch_off">
                  <text:p text:style-name="P20">»</text:p>
                </text:section>
                <text:p text:style-name="P21">Proclamação do julgamento <text:bookmark text:name="dataTableDTOJulgado:17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79<text:bookmark text:name="dataTableDTOJulgado:178:situacaoProcessoBloco"/></text:h>
          </table:table-cell>
          <table:table-cell table:style-name="Tabela252.A1" office:value-type="string">
            <text:p text:style-name="P13"><text:bookmark text:name="dataTableDTOJulgado:178:botaoAtualizarFormBloco:j_id503"/><text:bookmark text:name="dataTableDTOJulgado:17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8:procDivBloco:placar">
              <text:p text:style-name="P10"><draw:frame draw:style-name="fr1" draw:name="dataTableDTOJulgado:178:procDivBloco:placarSessao" text:anchor-type="paragraph" svg:width="5.477cm" draw:z-index="178"><draw:text-box fo:min-height="0.041cm"><table:table table:name="Tabela361" table:style-name="Tabela361"><table:table-column table:style-name="Tabela361.A"/><table:table-row table:style-name="TableLine1521026737008"><table:table-cell table:style-name="Tabela361.A1" office:value-type="string"><table:table table:name="Tabela362" table:style-name="Tabela362"><table:table-column table:style-name="Tabela362.A"/><table:table-column table:style-name="Tabela362.B"/><table:table-header-rows><table:table-row table:style-name="TableLine1521026729392"><table:table-cell table:style-name="Tabela362.A1" office:value-type="string"><text:p text:style-name="P24">SORAYA MORADILLO PINTO</text:p></table:table-cell><table:table-cell table:style-name="Tabela362.A1" office:value-type="string"><text:p text:style-name="P23">5</text:p></table:table-cell></table:table-row></table:table-header-rows><table:table-row table:style-name="TableLine1521026729392"><table:table-cell table:style-name="Tabela362.A1" office:value-type="string"><text:section text:style-name="Sect1" text:name="dataTableDTOJulgado:178:procDivBloco:j_id560:0:divPlacarOutrosOJ"><text:p text:style-name="P10"/></text:section><text:section text:style-name="Sect1" text:name="dataTableDTOJulgado:178:procDivBloco:j_id560:0:divPlacarOJNaoProferidos"><text:p text:style-name="P15">Não proferidos</text:p></text:section></table:table-cell><table:table-cell table:style-name="Tabela362.A1" office:value-type="string"><text:p text:style-name="Table_20_Contents">0</text:p></table:table-cell></table:table-row><table:table-row table:style-name="TableLine1521026729392"><table:table-cell table:style-name="Tabela362.A1" office:value-type="string"><text:section text:style-name="Sect1" text:name="dataTableDTOJulgado:178:procDivBloco:j_id560:1:divPlacarOutrosOJ"><text:p text:style-name="P10"/></text:section><text:section text:style-name="Sect1" text:name="dataTableDTOJulgado:178:procDivBloco:j_id560:1:divPlacarOJImpedidos"><text:p text:style-name="P15">Impedidos ou suspeitos</text:p></text:section></table:table-cell><table:table-cell table:style-name="Tabela362.A1" office:value-type="string"><text:p text:style-name="Table_20_Contents">0</text:p></table:table-cell></table:table-row><table:table-row table:style-name="TableLine1521026729392"><table:table-cell table:style-name="Tabela362.A1" office:value-type="string"><text:section text:style-name="Sect1" text:name="dataTableDTOJulgado:178:procDivBloco:j_id560:2:divPlacarOutrosOJ"><text:p text:style-name="P10"/></text:section></table:table-cell><table:table-cell table:style-name="Tabela36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78:procDivBloco:j_id588"/></text:p>
            <text:h text:style-name="P7" text:outline-level="6"><text:bookmark text:name="dataTableDTOJulgado:178:procDivBloco:j_id5881"/><text:a xlink:type="simple" xlink:href="https://pje2g.tjba.jus.br/pje/Painel/SecretarioSessao/sessaoAbertaContinuacaoPopUp.seam?idSessao=3071#" office:name="dataTableDTOJulgado:178:procDivBloco:j_id588" text:style-name="Internet_20_link" text:visited-style-name="Visited_20_Internet_20_Link"><text:span text:style-name="T9">0000244-19.2019.8.05.0172 - Conhecido e não provido</text:span></text:a></text:h>
            <text:p text:style-name="P11"><text:span text:style-name="T10">CLASSE - APELAÇÃO CRIMINAL (417)</text:span><text:line-break/><text:span text:style-name="T10">O MINISTERIO PUBLICO DO ESTADO DA BAHIA X VALDINEI RAMALHO DOS SANTOS</text:span><text:line-break/><text:span text:style-name="T10">Autuado em: 13/04/2022</text:span></text:p>
            <text:section text:style-name="Sect2" text:name="dataTableDTOJulgado:178:procDivBloco:j_id599">
              <text:p text:style-name="P18"/>
              <text:section text:style-name="Sect3" text:name="dataTableDTOJulgado:178:procDivBloco:j_id599_header">
                <text:p text:style-name="P19"/>
                <text:section text:style-name="Sect1" text:name="dataTableDTOJulgado:178:procDivBloco:j_id599_switch_off">
                  <text:p text:style-name="P20">»</text:p>
                </text:section>
                <text:p text:style-name="P21">Proclamação do julgamento <text:bookmark text:name="dataTableDTOJulgado:17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80<text:bookmark text:name="dataTableDTOJulgado:179:situacaoProcessoBloco"/></text:h>
          </table:table-cell>
          <table:table-cell table:style-name="Tabela252.A1" office:value-type="string">
            <text:p text:style-name="P13"><text:bookmark text:name="dataTableDTOJulgado:179:botaoAtualizarFormBloco:j_id503"/><text:bookmark text:name="dataTableDTOJulgado:17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79:procDivBloco:placar">
              <text:p text:style-name="P10"><draw:frame draw:style-name="fr1" draw:name="dataTableDTOJulgado:179:procDivBloco:placarSessao" text:anchor-type="paragraph" svg:width="5.477cm" draw:z-index="179"><draw:text-box fo:min-height="0.041cm"><table:table table:name="Tabela363" table:style-name="Tabela363"><table:table-column table:style-name="Tabela363.A"/><table:table-row table:style-name="TableLine1521026740816"><table:table-cell table:style-name="Tabela363.A1" office:value-type="string"><table:table table:name="Tabela364" table:style-name="Tabela364"><table:table-column table:style-name="Tabela364.A"/><table:table-column table:style-name="Tabela364.B"/><table:table-header-rows><table:table-row table:style-name="TableLine1521026732112"><table:table-cell table:style-name="Tabela364.A1" office:value-type="string"><text:p text:style-name="P24">SORAYA MORADILLO PINTO</text:p></table:table-cell><table:table-cell table:style-name="Tabela364.A1" office:value-type="string"><text:p text:style-name="P23">5</text:p></table:table-cell></table:table-row></table:table-header-rows><table:table-row table:style-name="TableLine1521026732112"><table:table-cell table:style-name="Tabela364.A1" office:value-type="string"><text:section text:style-name="Sect1" text:name="dataTableDTOJulgado:179:procDivBloco:j_id560:0:divPlacarOutrosOJ"><text:p text:style-name="P10"/></text:section><text:section text:style-name="Sect1" text:name="dataTableDTOJulgado:179:procDivBloco:j_id560:0:divPlacarOJNaoProferidos"><text:p text:style-name="P15">Não proferidos</text:p></text:section></table:table-cell><table:table-cell table:style-name="Tabela364.A1" office:value-type="string"><text:p text:style-name="Table_20_Contents">0</text:p></table:table-cell></table:table-row><table:table-row table:style-name="TableLine1521026732112"><table:table-cell table:style-name="Tabela364.A1" office:value-type="string"><text:section text:style-name="Sect1" text:name="dataTableDTOJulgado:179:procDivBloco:j_id560:1:divPlacarOutrosOJ"><text:p text:style-name="P10"/></text:section><text:section text:style-name="Sect1" text:name="dataTableDTOJulgado:179:procDivBloco:j_id560:1:divPlacarOJImpedidos"><text:p text:style-name="P15">Impedidos ou suspeitos</text:p></text:section></table:table-cell><table:table-cell table:style-name="Tabela364.A1" office:value-type="string"><text:p text:style-name="Table_20_Contents">0</text:p></table:table-cell></table:table-row><table:table-row table:style-name="TableLine1521026732112"><table:table-cell table:style-name="Tabela364.A1" office:value-type="string"><text:section text:style-name="Sect1" text:name="dataTableDTOJulgado:179:procDivBloco:j_id560:2:divPlacarOutrosOJ"><text:p text:style-name="P10"/></text:section></table:table-cell><table:table-cell table:style-name="Tabela36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79:procDivBloco:j_id588"/></text:p>
            <text:h text:style-name="P7" text:outline-level="6"><text:bookmark text:name="dataTableDTOJulgado:179:procDivBloco:j_id5881"/><text:a xlink:type="simple" xlink:href="https://pje2g.tjba.jus.br/pje/Painel/SecretarioSessao/sessaoAbertaContinuacaoPopUp.seam?idSessao=3071#" office:name="dataTableDTOJulgado:179:procDivBloco:j_id588" text:style-name="Internet_20_link" text:visited-style-name="Visited_20_Internet_20_Link"><text:span text:style-name="T9">0000145-05.2018.8.05.0101 - Conhecido e não provido</text:span></text:a></text:h>
            <text:p text:style-name="P11"><text:span text:style-name="T10">CLASSE - APELAÇÃO CRIMINAL (417)</text:span><text:line-break/><text:span text:style-name="T10">ANTONIO BATISTA DA SILVA X MINISTERIO PUBLICO DO ESTADO DA BAHIA</text:span><text:line-break/><text:span text:style-name="T10">Autuado em: 26/04/2022</text:span></text:p>
            <text:section text:style-name="Sect2" text:name="dataTableDTOJulgado:179:procDivBloco:j_id599">
              <text:p text:style-name="P18"/>
              <text:section text:style-name="Sect3" text:name="dataTableDTOJulgado:179:procDivBloco:j_id599_header">
                <text:p text:style-name="P19"/>
                <text:section text:style-name="Sect1" text:name="dataTableDTOJulgado:179:procDivBloco:j_id599_switch_off">
                  <text:p text:style-name="P20">»</text:p>
                </text:section>
                <text:p text:style-name="P21">Proclamação do julgamento <text:bookmark text:name="dataTableDTOJulgado:18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81<text:bookmark text:name="dataTableDTOJulgado:180:situacaoProcessoBloco"/></text:h>
          </table:table-cell>
          <table:table-cell table:style-name="Tabela252.A1" office:value-type="string">
            <text:p text:style-name="P13"><text:bookmark text:name="dataTableDTOJulgado:180:botaoAtualizarFormBloco:j_id503"/><text:bookmark text:name="dataTableDTOJulgado:18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0:procDivBloco:placar">
              <text:p text:style-name="P10"><draw:frame draw:style-name="fr1" draw:name="dataTableDTOJulgado:180:procDivBloco:placarSessao" text:anchor-type="paragraph" svg:width="5.477cm" draw:z-index="180"><draw:text-box fo:min-height="0.041cm"><table:table table:name="Tabela365" table:style-name="Tabela365"><table:table-column table:style-name="Tabela365.A"/><table:table-row table:style-name="TableLine1521026740272"><table:table-cell table:style-name="Tabela365.A1" office:value-type="string"><table:table table:name="Tabela366" table:style-name="Tabela366"><table:table-column table:style-name="Tabela366.A"/><table:table-column table:style-name="Tabela366.B"/><table:table-header-rows><table:table-row table:style-name="TableLine1521026742176"><table:table-cell table:style-name="Tabela366.A1" office:value-type="string"><text:p text:style-name="P25"/></table:table-cell><table:table-cell table:style-name="Tabela366.A1" office:value-type="string"><text:p text:style-name="P23">0</text:p></table:table-cell></table:table-row></table:table-header-rows><table:table-row table:style-name="TableLine1521026742176"><table:table-cell table:style-name="Tabela366.A1" office:value-type="string"><text:section text:style-name="Sect1" text:name="dataTableDTOJulgado:180:procDivBloco:j_id560:0:divPlacarOutrosOJ"><text:p text:style-name="P10"/></text:section><text:section text:style-name="Sect1" text:name="dataTableDTOJulgado:180:procDivBloco:j_id560:0:divPlacarOJNaoProferidos"><text:p text:style-name="P15">Não proferidos</text:p></text:section></table:table-cell><table:table-cell table:style-name="Tabela366.A1" office:value-type="string"><text:p text:style-name="Table_20_Contents">0</text:p></table:table-cell></table:table-row><table:table-row table:style-name="TableLine1521026742176"><table:table-cell table:style-name="Tabela366.A1" office:value-type="string"><text:section text:style-name="Sect1" text:name="dataTableDTOJulgado:180:procDivBloco:j_id560:1:divPlacarOutrosOJ"><text:p text:style-name="P10"/></text:section><text:section text:style-name="Sect1" text:name="dataTableDTOJulgado:180:procDivBloco:j_id560:1:divPlacarOJImpedidos"><text:p text:style-name="P15">Impedidos ou suspeitos</text:p></text:section></table:table-cell><table:table-cell table:style-name="Tabela366.A1" office:value-type="string"><text:p text:style-name="Table_20_Contents">0</text:p></table:table-cell></table:table-row><table:table-row table:style-name="TableLine1521026742176"><table:table-cell table:style-name="Tabela366.A1" office:value-type="string"><text:section text:style-name="Sect1" text:name="dataTableDTOJulgado:180:procDivBloco:j_id560:2:divPlacarOutrosOJ"><text:p text:style-name="P15">SORAYA MORADILLO PINTO</text:p></text:section></table:table-cell><table:table-cell table:style-name="Tabela366.A1" office:value-type="string"><text:p text:style-name="Table_20_Contents">5</text:p></table:table-cell></table:table-row></table:table><text:p text:style-name="P10"/></table:table-cell></table:table-row></table:table><text:p text:style-name="P10"/></draw:text-box></draw:frame></text:p>
            </text:section>
            <text:p text:style-name="P16">2ª Vice Presidência -<text:bookmark text:name="dataTableDTOJulgado:180:procDivBloco:j_id588"/></text:p>
            <text:h text:style-name="P7" text:outline-level="6"><text:bookmark text:name="dataTableDTOJulgado:180:procDivBloco:j_id5881"/><text:a xlink:type="simple" xlink:href="https://pje2g.tjba.jus.br/pje/Painel/SecretarioSessao/sessaoAbertaContinuacaoPopUp.seam?idSessao=3071#" office:name="dataTableDTOJulgado:180:procDivBloco:j_id588" text:style-name="Internet_20_link" text:visited-style-name="Visited_20_Internet_20_Link"><text:span text:style-name="T9">0551057-60.2015.8.05.0001 - O relator não proferiu ou não liberou o voto</text:span></text:a></text:h>
            <text:p text:style-name="P11"><text:span text:style-name="T10">CLASSE - APELAÇÃO CRIMINAL (417)</text:span><text:line-break/><text:span text:style-name="T10">MINISTERIO PUBLICO DO ESTADO DA BAHIA e outros X Marcelo Gomes da Silva Junior</text:span><text:line-break/><text:span text:style-name="T10">Autuado em: 29/07/2022</text:span></text:p>
            <text:section text:style-name="Sect2" text:name="dataTableDTOJulgado:180:procDivBloco:j_id599">
              <text:p text:style-name="P18"/>
              <text:section text:style-name="Sect3" text:name="dataTableDTOJulgado:180:procDivBloco:j_id599_header">
                <text:p text:style-name="P19"/>
                <text:section text:style-name="Sect1" text:name="dataTableDTOJulgado:180:procDivBloco:j_id599_switch_off">
                  <text:p text:style-name="P20">»</text:p>
                </text:section>
                <text:p text:style-name="P21">Proclamação do julgamento <text:bookmark text:name="dataTableDTOJulgado:181:j_id497"/></text:p>
              </text:section>
            </text:section>
          </table:table-cell>
        </table:table-row>
        <text:soft-page-break/>
        <table:table-row table:style-name="TableLine1521035006048">
          <table:table-cell table:style-name="Tabela252.A1" office:value-type="string">
            <text:h text:style-name="P5" text:outline-level="6">182<text:bookmark text:name="dataTableDTOJulgado:181:situacaoProcessoBloco"/></text:h>
          </table:table-cell>
          <table:table-cell table:style-name="Tabela252.A1" office:value-type="string">
            <text:p text:style-name="P13"><text:bookmark text:name="dataTableDTOJulgado:181:botaoAtualizarFormBloco:j_id503"/><text:bookmark text:name="dataTableDTOJulgado:18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1:procDivBloco:placar">
              <text:p text:style-name="P10"><draw:frame draw:style-name="fr1" draw:name="dataTableDTOJulgado:181:procDivBloco:placarSessao" text:anchor-type="paragraph" svg:width="5.477cm" draw:z-index="181"><draw:text-box fo:min-height="0.041cm"><table:table table:name="Tabela367" table:style-name="Tabela367"><table:table-column table:style-name="Tabela367.A"/><table:table-row table:style-name="TableLine1521026726944"><table:table-cell table:style-name="Tabela367.A1" office:value-type="string"><table:table table:name="Tabela368" table:style-name="Tabela368"><table:table-column table:style-name="Tabela368.A"/><table:table-column table:style-name="Tabela368.B"/><table:table-header-rows><table:table-row table:style-name="TableLine1521026737824"><table:table-cell table:style-name="Tabela368.A1" office:value-type="string"><text:p text:style-name="P24">SORAYA MORADILLO PINTO</text:p></table:table-cell><table:table-cell table:style-name="Tabela368.A1" office:value-type="string"><text:p text:style-name="P23">5</text:p></table:table-cell></table:table-row></table:table-header-rows><table:table-row table:style-name="TableLine1521026737824"><table:table-cell table:style-name="Tabela368.A1" office:value-type="string"><text:section text:style-name="Sect1" text:name="dataTableDTOJulgado:181:procDivBloco:j_id560:0:divPlacarOutrosOJ"><text:p text:style-name="P10"/></text:section><text:section text:style-name="Sect1" text:name="dataTableDTOJulgado:181:procDivBloco:j_id560:0:divPlacarOJNaoProferidos"><text:p text:style-name="P15">Não proferidos</text:p></text:section></table:table-cell><table:table-cell table:style-name="Tabela368.A1" office:value-type="string"><text:p text:style-name="Table_20_Contents">0</text:p></table:table-cell></table:table-row><table:table-row table:style-name="TableLine1521026737824"><table:table-cell table:style-name="Tabela368.A1" office:value-type="string"><text:section text:style-name="Sect1" text:name="dataTableDTOJulgado:181:procDivBloco:j_id560:1:divPlacarOutrosOJ"><text:p text:style-name="P10"/></text:section><text:section text:style-name="Sect1" text:name="dataTableDTOJulgado:181:procDivBloco:j_id560:1:divPlacarOJImpedidos"><text:p text:style-name="P15">Impedidos ou suspeitos</text:p></text:section></table:table-cell><table:table-cell table:style-name="Tabela368.A1" office:value-type="string"><text:p text:style-name="Table_20_Contents">0</text:p></table:table-cell></table:table-row><table:table-row table:style-name="TableLine1521026737824"><table:table-cell table:style-name="Tabela368.A1" office:value-type="string"><text:section text:style-name="Sect1" text:name="dataTableDTOJulgado:181:procDivBloco:j_id560:2:divPlacarOutrosOJ"><text:p text:style-name="P10"/></text:section></table:table-cell><table:table-cell table:style-name="Tabela36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81:procDivBloco:j_id588"/></text:p>
            <text:h text:style-name="P7" text:outline-level="6"><text:bookmark text:name="dataTableDTOJulgado:181:procDivBloco:j_id5881"/><text:a xlink:type="simple" xlink:href="https://pje2g.tjba.jus.br/pje/Painel/SecretarioSessao/sessaoAbertaContinuacaoPopUp.seam?idSessao=3071#" office:name="dataTableDTOJulgado:181:procDivBloco:j_id588" text:style-name="Internet_20_link" text:visited-style-name="Visited_20_Internet_20_Link"><text:span text:style-name="T9">0500636-09.2019.8.05.0201 - Conhecido e não provido</text:span></text:a></text:h>
            <text:p text:style-name="P11"><text:span text:style-name="T10">CLASSE - APELAÇÃO CRIMINAL (417)</text:span><text:line-break/><text:span text:style-name="T10">CAIQUE SOARES ARAÚJO X MINISTERIO PUBLICO DO ESTADO DA BAHIA</text:span><text:line-break/><text:span text:style-name="T10">Autuado em: 02/06/2022</text:span></text:p>
            <text:section text:style-name="Sect2" text:name="dataTableDTOJulgado:181:procDivBloco:j_id599">
              <text:p text:style-name="P18"/>
              <text:section text:style-name="Sect3" text:name="dataTableDTOJulgado:181:procDivBloco:j_id599_header">
                <text:p text:style-name="P19"/>
                <text:section text:style-name="Sect1" text:name="dataTableDTOJulgado:181:procDivBloco:j_id599_switch_off">
                  <text:p text:style-name="P20">»</text:p>
                </text:section>
                <text:p text:style-name="P21">Proclamação do julgamento <text:bookmark text:name="dataTableDTOJulgado:18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83<text:bookmark text:name="dataTableDTOJulgado:182:situacaoProcessoBloco"/></text:h>
          </table:table-cell>
          <table:table-cell table:style-name="Tabela252.A1" office:value-type="string">
            <text:p text:style-name="P13"><text:bookmark text:name="dataTableDTOJulgado:182:botaoAtualizarFormBloco:j_id503"/><text:bookmark text:name="dataTableDTOJulgado:18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2:procDivBloco:placar">
              <text:p text:style-name="P10"><draw:frame draw:style-name="fr1" draw:name="dataTableDTOJulgado:182:procDivBloco:placarSessao" text:anchor-type="paragraph" svg:width="5.477cm" draw:z-index="182"><draw:text-box fo:min-height="0.041cm"><table:table table:name="Tabela369" table:style-name="Tabela369"><table:table-column table:style-name="Tabela369.A"/><table:table-row table:style-name="TableLine1521026739184"><table:table-cell table:style-name="Tabela369.A1" office:value-type="string"><table:table table:name="Tabela370" table:style-name="Tabela370"><table:table-column table:style-name="Tabela370.A"/><table:table-column table:style-name="Tabela370.B"/><table:table-header-rows><table:table-row table:style-name="TableLine1521026739456"><table:table-cell table:style-name="Tabela370.A1" office:value-type="string"><text:p text:style-name="P24">SORAYA MORADILLO PINTO</text:p></table:table-cell><table:table-cell table:style-name="Tabela370.A1" office:value-type="string"><text:p text:style-name="P23">5</text:p></table:table-cell></table:table-row></table:table-header-rows><table:table-row table:style-name="TableLine1521026739456"><table:table-cell table:style-name="Tabela370.A1" office:value-type="string"><text:section text:style-name="Sect1" text:name="dataTableDTOJulgado:182:procDivBloco:j_id560:0:divPlacarOutrosOJ"><text:p text:style-name="P10"/></text:section><text:section text:style-name="Sect1" text:name="dataTableDTOJulgado:182:procDivBloco:j_id560:0:divPlacarOJNaoProferidos"><text:p text:style-name="P15">Não proferidos</text:p></text:section></table:table-cell><table:table-cell table:style-name="Tabela370.A1" office:value-type="string"><text:p text:style-name="Table_20_Contents">0</text:p></table:table-cell></table:table-row><table:table-row table:style-name="TableLine1521026739456"><table:table-cell table:style-name="Tabela370.A1" office:value-type="string"><text:section text:style-name="Sect1" text:name="dataTableDTOJulgado:182:procDivBloco:j_id560:1:divPlacarOutrosOJ"><text:p text:style-name="P10"/></text:section><text:section text:style-name="Sect1" text:name="dataTableDTOJulgado:182:procDivBloco:j_id560:1:divPlacarOJImpedidos"><text:p text:style-name="P15">Impedidos ou suspeitos</text:p></text:section></table:table-cell><table:table-cell table:style-name="Tabela370.A1" office:value-type="string"><text:p text:style-name="Table_20_Contents">0</text:p></table:table-cell></table:table-row><table:table-row table:style-name="TableLine1521026739456"><table:table-cell table:style-name="Tabela370.A1" office:value-type="string"><text:section text:style-name="Sect1" text:name="dataTableDTOJulgado:182:procDivBloco:j_id560:2:divPlacarOutrosOJ"><text:p text:style-name="P10"/></text:section></table:table-cell><table:table-cell table:style-name="Tabela37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82:procDivBloco:j_id588"/></text:p>
            <text:h text:style-name="P7" text:outline-level="6"><text:bookmark text:name="dataTableDTOJulgado:182:procDivBloco:j_id5881"/><text:a xlink:type="simple" xlink:href="https://pje2g.tjba.jus.br/pje/Painel/SecretarioSessao/sessaoAbertaContinuacaoPopUp.seam?idSessao=3071#" office:name="dataTableDTOJulgado:182:procDivBloco:j_id588" text:style-name="Internet_20_link" text:visited-style-name="Visited_20_Internet_20_Link"><text:span text:style-name="T9">8007702-58.2021.8.05.0146 - Conhecido e não provido</text:span></text:a></text:h>
            <text:p text:style-name="P11"><text:span text:style-name="T10">CLASSE - APELAÇÃO CRIMINAL (417)</text:span><text:line-break/><text:span text:style-name="T10">GEOVANE ARAUJO DOS SANTOS X MINISTERIO PUBLICO DO ESTADO DA BAHIA</text:span><text:line-break/><text:span text:style-name="T10">Autuado em: 18/04/2022</text:span></text:p>
            <text:section text:style-name="Sect2" text:name="dataTableDTOJulgado:182:procDivBloco:j_id599">
              <text:p text:style-name="P18"/>
              <text:section text:style-name="Sect3" text:name="dataTableDTOJulgado:182:procDivBloco:j_id599_header">
                <text:p text:style-name="P19"/>
                <text:section text:style-name="Sect1" text:name="dataTableDTOJulgado:182:procDivBloco:j_id599_switch_off">
                  <text:p text:style-name="P20">»</text:p>
                </text:section>
                <text:p text:style-name="P21">Proclamação do julgamento <text:bookmark text:name="dataTableDTOJulgado:18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84<text:bookmark text:name="dataTableDTOJulgado:183:situacaoProcessoBloco"/></text:h>
          </table:table-cell>
          <table:table-cell table:style-name="Tabela252.A1" office:value-type="string">
            <text:p text:style-name="P13"><text:bookmark text:name="dataTableDTOJulgado:183:botaoAtualizarFormBloco:j_id503"/><text:bookmark text:name="dataTableDTOJulgado:18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3:procDivBloco:placar">
              <text:p text:style-name="P10"><draw:frame draw:style-name="fr1" draw:name="dataTableDTOJulgado:183:procDivBloco:placarSessao" text:anchor-type="paragraph" svg:width="5.477cm" draw:z-index="183"><draw:text-box fo:min-height="0.041cm"><table:table table:name="Tabela371" table:style-name="Tabela371"><table:table-column table:style-name="Tabela371.A"/><table:table-row table:style-name="TableLine1521026732656"><table:table-cell table:style-name="Tabela371.A1" office:value-type="string"><table:table table:name="Tabela372" table:style-name="Tabela372"><table:table-column table:style-name="Tabela372.A"/><table:table-column table:style-name="Tabela372.B"/><table:table-header-rows><table:table-row table:style-name="TableLine1521026728576"><table:table-cell table:style-name="Tabela372.A1" office:value-type="string"><text:p text:style-name="P24">SORAYA MORADILLO PINTO</text:p></table:table-cell><table:table-cell table:style-name="Tabela372.A1" office:value-type="string"><text:p text:style-name="P23">5</text:p></table:table-cell></table:table-row></table:table-header-rows><table:table-row table:style-name="TableLine1521026728576"><table:table-cell table:style-name="Tabela372.A1" office:value-type="string"><text:section text:style-name="Sect1" text:name="dataTableDTOJulgado:183:procDivBloco:j_id560:0:divPlacarOutrosOJ"><text:p text:style-name="P10"/></text:section><text:section text:style-name="Sect1" text:name="dataTableDTOJulgado:183:procDivBloco:j_id560:0:divPlacarOJNaoProferidos"><text:p text:style-name="P15">Não proferidos</text:p></text:section></table:table-cell><table:table-cell table:style-name="Tabela372.A1" office:value-type="string"><text:p text:style-name="Table_20_Contents">0</text:p></table:table-cell></table:table-row><table:table-row table:style-name="TableLine1521026728576"><table:table-cell table:style-name="Tabela372.A1" office:value-type="string"><text:section text:style-name="Sect1" text:name="dataTableDTOJulgado:183:procDivBloco:j_id560:1:divPlacarOutrosOJ"><text:p text:style-name="P10"/></text:section><text:section text:style-name="Sect1" text:name="dataTableDTOJulgado:183:procDivBloco:j_id560:1:divPlacarOJImpedidos"><text:p text:style-name="P15">Impedidos ou suspeitos</text:p></text:section></table:table-cell><table:table-cell table:style-name="Tabela372.A1" office:value-type="string"><text:p text:style-name="Table_20_Contents">0</text:p></table:table-cell></table:table-row><table:table-row table:style-name="TableLine1521026728576"><table:table-cell table:style-name="Tabela372.A1" office:value-type="string"><text:section text:style-name="Sect1" text:name="dataTableDTOJulgado:183:procDivBloco:j_id560:2:divPlacarOutrosOJ"><text:p text:style-name="P10"/></text:section></table:table-cell><table:table-cell table:style-name="Tabela37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83:procDivBloco:j_id588"/></text:p>
            <text:h text:style-name="P7" text:outline-level="6"><text:bookmark text:name="dataTableDTOJulgado:183:procDivBloco:j_id5881"/><text:a xlink:type="simple" xlink:href="https://pje2g.tjba.jus.br/pje/Painel/SecretarioSessao/sessaoAbertaContinuacaoPopUp.seam?idSessao=3071#" office:name="dataTableDTOJulgado:183:procDivBloco:j_id588" text:style-name="Internet_20_link" text:visited-style-name="Visited_20_Internet_20_Link"><text:span text:style-name="T9">0002372-60.2017.8.05.0211 - Conhecido e provido</text:span></text:a></text:h>
            <text:p text:style-name="P11"><text:span text:style-name="T10">CLASSE - APELAÇÃO CRIMINAL (417)</text:span><text:line-break/><text:span text:style-name="T10">MINISTERIO PUBLICO DO ESTADO DA BAHIA X SAULO VINICIUS MELO CORDEIRO DE ARAÚJO e outros</text:span><text:line-break/><text:span text:style-name="T10">Autuado em: 28/04/2022</text:span></text:p>
            <text:section text:style-name="Sect2" text:name="dataTableDTOJulgado:183:procDivBloco:j_id599">
              <text:p text:style-name="P18"/>
              <text:section text:style-name="Sect3" text:name="dataTableDTOJulgado:183:procDivBloco:j_id599_header">
                <text:p text:style-name="P19"/>
                <text:section text:style-name="Sect1" text:name="dataTableDTOJulgado:183:procDivBloco:j_id599_switch_off">
                  <text:p text:style-name="P20">»</text:p>
                </text:section>
                <text:p text:style-name="P21">Proclamação do julgamento <text:bookmark text:name="dataTableDTOJulgado:18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85<text:bookmark text:name="dataTableDTOJulgado:184:situacaoProcessoBloco"/></text:h>
          </table:table-cell>
          <table:table-cell table:style-name="Tabela252.A1" office:value-type="string">
            <text:p text:style-name="P13"><text:bookmark text:name="dataTableDTOJulgado:184:botaoAtualizarFormBloco:j_id503"/><text:bookmark text:name="dataTableDTOJulgado:18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4:procDivBloco:placar">
              <text:p text:style-name="P10"><draw:frame draw:style-name="fr1" draw:name="dataTableDTOJulgado:184:procDivBloco:placarSessao" text:anchor-type="paragraph" svg:width="5.477cm" draw:z-index="184"><draw:text-box fo:min-height="0.041cm"><table:table table:name="Tabela373" table:style-name="Tabela373"><table:table-column table:style-name="Tabela373.A"/><table:table-row table:style-name="TableLine1521026735920"><table:table-cell table:style-name="Tabela373.A1" office:value-type="string"><table:table table:name="Tabela374" table:style-name="Tabela374"><table:table-column table:style-name="Tabela374.A"/><table:table-column table:style-name="Tabela374.B"/><table:table-header-rows><table:table-row table:style-name="TableLine1521026731024"><table:table-cell table:style-name="Tabela374.A1" office:value-type="string"><text:p text:style-name="P24">SORAYA MORADILLO PINTO</text:p></table:table-cell><table:table-cell table:style-name="Tabela374.A1" office:value-type="string"><text:p text:style-name="P23">5</text:p></table:table-cell></table:table-row></table:table-header-rows><table:table-row table:style-name="TableLine1521026731024"><table:table-cell table:style-name="Tabela374.A1" office:value-type="string"><text:section text:style-name="Sect1" text:name="dataTableDTOJulgado:184:procDivBloco:j_id560:0:divPlacarOutrosOJ"><text:p text:style-name="P10"/></text:section><text:section text:style-name="Sect1" text:name="dataTableDTOJulgado:184:procDivBloco:j_id560:0:divPlacarOJNaoProferidos"><text:p text:style-name="P15">Não proferidos</text:p></text:section></table:table-cell><table:table-cell table:style-name="Tabela374.A1" office:value-type="string"><text:p text:style-name="Table_20_Contents">0</text:p></table:table-cell></table:table-row><table:table-row table:style-name="TableLine1521026731024"><table:table-cell table:style-name="Tabela374.A1" office:value-type="string"><text:section text:style-name="Sect1" text:name="dataTableDTOJulgado:184:procDivBloco:j_id560:1:divPlacarOutrosOJ"><text:p text:style-name="P10"/></text:section><text:section text:style-name="Sect1" text:name="dataTableDTOJulgado:184:procDivBloco:j_id560:1:divPlacarOJImpedidos"><text:p text:style-name="P15">Impedidos ou suspeitos</text:p></text:section></table:table-cell><table:table-cell table:style-name="Tabela374.A1" office:value-type="string"><text:p text:style-name="Table_20_Contents">0</text:p></table:table-cell></table:table-row><table:table-row table:style-name="TableLine1521026731024"><table:table-cell table:style-name="Tabela374.A1" office:value-type="string"><text:section text:style-name="Sect1" text:name="dataTableDTOJulgado:184:procDivBloco:j_id560:2:divPlacarOutrosOJ"><text:p text:style-name="P10"/></text:section></table:table-cell><table:table-cell table:style-name="Tabela37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84:procDivBloco:j_id588"/></text:p>
            <text:h text:style-name="P7" text:outline-level="6"><text:bookmark text:name="dataTableDTOJulgado:184:procDivBloco:j_id5881"/><text:a xlink:type="simple" xlink:href="https://pje2g.tjba.jus.br/pje/Painel/SecretarioSessao/sessaoAbertaContinuacaoPopUp.seam?idSessao=3071#" office:name="dataTableDTOJulgado:184:procDivBloco:j_id588" text:style-name="Internet_20_link" text:visited-style-name="Visited_20_Internet_20_Link"><text:span text:style-name="T9">0511429-88.2020.8.05.0001 - Conhecido e não provido</text:span></text:a></text:h>
            <text:p text:style-name="P11"><text:span text:style-name="T10">CLASSE - APELAÇÃO CRIMINAL (417)</text:span><text:line-break/><text:span text:style-name="T10">CAIO PIRIZ DOS SANTOS X MINISTERIO PUBLICO DO ESTADO DA BAHIA</text:span><text:line-break/><text:soft-page-break/><text:span text:style-name="T10">Autuado em: 20/07/2022</text:span></text:p>
            <text:section text:style-name="Sect2" text:name="dataTableDTOJulgado:184:procDivBloco:j_id599">
              <text:p text:style-name="P18"/>
              <text:section text:style-name="Sect3" text:name="dataTableDTOJulgado:184:procDivBloco:j_id599_header">
                <text:p text:style-name="P19"/>
                <text:section text:style-name="Sect1" text:name="dataTableDTOJulgado:184:procDivBloco:j_id599_switch_off">
                  <text:p text:style-name="P20">»</text:p>
                </text:section>
                <text:p text:style-name="P21">Proclamação do julgamento <text:bookmark text:name="dataTableDTOJulgado:185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86<text:bookmark text:name="dataTableDTOJulgado:185:situacaoProcessoBloco"/></text:h>
          </table:table-cell>
          <table:table-cell table:style-name="Tabela252.A1" office:value-type="string">
            <text:p text:style-name="P13"><text:bookmark text:name="dataTableDTOJulgado:185:botaoAtualizarFormBloco:j_id503"/><text:bookmark text:name="dataTableDTOJulgado:18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5:procDivBloco:placar">
              <text:p text:style-name="P10"><draw:frame draw:style-name="fr1" draw:name="dataTableDTOJulgado:185:procDivBloco:placarSessao" text:anchor-type="paragraph" svg:width="6.853cm" draw:z-index="185"><draw:text-box fo:min-height="0.041cm"><table:table table:name="Tabela375" table:style-name="Tabela375"><table:table-column table:style-name="Tabela375.A"/><table:table-row table:style-name="TableLine1521026733200"><table:table-cell table:style-name="Tabela375.A1" office:value-type="string"><table:table table:name="Tabela376" table:style-name="Tabela376"><table:table-column table:style-name="Tabela376.A"/><table:table-column table:style-name="Tabela376.B"/><table:table-header-rows><table:table-row table:style-name="TableLine1521026734288"><table:table-cell table:style-name="Tabela376.A1" office:value-type="string"><text:p text:style-name="P24">ABELARDO PAULO DA MATTA NETO</text:p></table:table-cell><table:table-cell table:style-name="Tabela376.A1" office:value-type="string"><text:p text:style-name="P23">5</text:p></table:table-cell></table:table-row></table:table-header-rows><table:table-row table:style-name="TableLine1521026734288"><table:table-cell table:style-name="Tabela376.A1" office:value-type="string"><text:section text:style-name="Sect1" text:name="dataTableDTOJulgado:185:procDivBloco:j_id560:0:divPlacarOutrosOJ"><text:p text:style-name="P10"/></text:section><text:section text:style-name="Sect1" text:name="dataTableDTOJulgado:185:procDivBloco:j_id560:0:divPlacarOJNaoProferidos"><text:p text:style-name="P15">Não proferidos</text:p></text:section></table:table-cell><table:table-cell table:style-name="Tabela376.A1" office:value-type="string"><text:p text:style-name="Table_20_Contents">0</text:p></table:table-cell></table:table-row><table:table-row table:style-name="TableLine1521026734288"><table:table-cell table:style-name="Tabela376.A1" office:value-type="string"><text:section text:style-name="Sect1" text:name="dataTableDTOJulgado:185:procDivBloco:j_id560:1:divPlacarOutrosOJ"><text:p text:style-name="P10"/></text:section><text:section text:style-name="Sect1" text:name="dataTableDTOJulgado:185:procDivBloco:j_id560:1:divPlacarOJImpedidos"><text:p text:style-name="P15">Impedidos ou suspeitos</text:p></text:section></table:table-cell><table:table-cell table:style-name="Tabela376.A1" office:value-type="string"><text:p text:style-name="Table_20_Contents">0</text:p></table:table-cell></table:table-row><table:table-row table:style-name="TableLine1521026734288"><table:table-cell table:style-name="Tabela376.A1" office:value-type="string"><text:section text:style-name="Sect1" text:name="dataTableDTOJulgado:185:procDivBloco:j_id560:2:divPlacarOutrosOJ"><text:p text:style-name="P10"/></text:section></table:table-cell><table:table-cell table:style-name="Tabela37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85:procDivBloco:j_id588"/></text:p>
            <text:h text:style-name="P7" text:outline-level="6"><text:bookmark text:name="dataTableDTOJulgado:185:procDivBloco:j_id5881"/><text:a xlink:type="simple" xlink:href="https://pje2g.tjba.jus.br/pje/Painel/SecretarioSessao/sessaoAbertaContinuacaoPopUp.seam?idSessao=3071#" office:name="dataTableDTOJulgado:185:procDivBloco:j_id588" text:style-name="Internet_20_link" text:visited-style-name="Visited_20_Internet_20_Link"><text:span text:style-name="T9">0502048-43.2019.8.05.0146 - Conhecido e não provido</text:span></text:a></text:h>
            <text:p text:style-name="P11"><text:span text:style-name="T10">CLASSE - APELAÇÃO CRIMINAL (417)</text:span><text:line-break/><text:span text:style-name="T10">JOSÉ ALEQUES DA SILVA X O MINISTERIO PUBLICO DO ESTADO DA BAHIA</text:span><text:line-break/><text:span text:style-name="T10">Autuado em: 11/04/2022</text:span></text:p>
            <text:section text:style-name="Sect2" text:name="dataTableDTOJulgado:185:procDivBloco:j_id599">
              <text:p text:style-name="P18"/>
              <text:section text:style-name="Sect3" text:name="dataTableDTOJulgado:185:procDivBloco:j_id599_header">
                <text:p text:style-name="P19"/>
                <text:section text:style-name="Sect1" text:name="dataTableDTOJulgado:185:procDivBloco:j_id599_switch_off">
                  <text:p text:style-name="P20">»</text:p>
                </text:section>
                <text:p text:style-name="P21">Proclamação do julgamento <text:bookmark text:name="dataTableDTOJulgado:18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87<text:bookmark text:name="dataTableDTOJulgado:186:situacaoProcessoBloco"/></text:h>
          </table:table-cell>
          <table:table-cell table:style-name="Tabela252.A1" office:value-type="string">
            <text:p text:style-name="P13"><text:bookmark text:name="dataTableDTOJulgado:186:botaoAtualizarFormBloco:j_id503"/><text:bookmark text:name="dataTableDTOJulgado:18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6:procDivBloco:placar">
              <text:p text:style-name="P10"><draw:frame draw:style-name="fr1" draw:name="dataTableDTOJulgado:186:procDivBloco:placarSessao" text:anchor-type="paragraph" svg:width="6.853cm" draw:z-index="186"><draw:text-box fo:min-height="0.041cm"><table:table table:name="Tabela377" table:style-name="Tabela377"><table:table-column table:style-name="Tabela377.A"/><table:table-row table:style-name="TableLine1521026747072"><table:table-cell table:style-name="Tabela377.A1" office:value-type="string"><table:table table:name="Tabela378" table:style-name="Tabela378"><table:table-column table:style-name="Tabela378.A"/><table:table-column table:style-name="Tabela378.B"/><table:table-header-rows><table:table-row table:style-name="TableLine1521026744896"><table:table-cell table:style-name="Tabela378.A1" office:value-type="string"><text:p text:style-name="P24">ABELARDO PAULO DA MATTA NETO</text:p></table:table-cell><table:table-cell table:style-name="Tabela378.A1" office:value-type="string"><text:p text:style-name="P23">5</text:p></table:table-cell></table:table-row></table:table-header-rows><table:table-row table:style-name="TableLine1521026744896"><table:table-cell table:style-name="Tabela378.A1" office:value-type="string"><text:section text:style-name="Sect1" text:name="dataTableDTOJulgado:186:procDivBloco:j_id560:0:divPlacarOutrosOJ"><text:p text:style-name="P10"/></text:section><text:section text:style-name="Sect1" text:name="dataTableDTOJulgado:186:procDivBloco:j_id560:0:divPlacarOJNaoProferidos"><text:p text:style-name="P15">Não proferidos</text:p></text:section></table:table-cell><table:table-cell table:style-name="Tabela378.A1" office:value-type="string"><text:p text:style-name="Table_20_Contents">0</text:p></table:table-cell></table:table-row><table:table-row table:style-name="TableLine1521026744896"><table:table-cell table:style-name="Tabela378.A1" office:value-type="string"><text:section text:style-name="Sect1" text:name="dataTableDTOJulgado:186:procDivBloco:j_id560:1:divPlacarOutrosOJ"><text:p text:style-name="P10"/></text:section><text:section text:style-name="Sect1" text:name="dataTableDTOJulgado:186:procDivBloco:j_id560:1:divPlacarOJImpedidos"><text:p text:style-name="P15">Impedidos ou suspeitos</text:p></text:section></table:table-cell><table:table-cell table:style-name="Tabela378.A1" office:value-type="string"><text:p text:style-name="Table_20_Contents">0</text:p></table:table-cell></table:table-row><table:table-row table:style-name="TableLine1521026744896"><table:table-cell table:style-name="Tabela378.A1" office:value-type="string"><text:section text:style-name="Sect1" text:name="dataTableDTOJulgado:186:procDivBloco:j_id560:2:divPlacarOutrosOJ"><text:p text:style-name="P10"/></text:section></table:table-cell><table:table-cell table:style-name="Tabela37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186:procDivBloco:j_id588"/></text:p>
            <text:h text:style-name="P7" text:outline-level="6"><text:bookmark text:name="dataTableDTOJulgado:186:procDivBloco:j_id5881"/><text:a xlink:type="simple" xlink:href="https://pje2g.tjba.jus.br/pje/Painel/SecretarioSessao/sessaoAbertaContinuacaoPopUp.seam?idSessao=3071#" office:name="dataTableDTOJulgado:186:procDivBloco:j_id588" text:style-name="Internet_20_link" text:visited-style-name="Visited_20_Internet_20_Link"><text:span text:style-name="T9">8103043-61.2021.8.05.0001 - Recursos simultâneos</text:span></text:a></text:h>
            <text:p text:style-name="P11"><text:span text:style-name="T10">CLASSE - APELAÇÃO CRIMINAL (417)</text:span><text:line-break/><text:span text:style-name="T10">MARCOS VINICIUS REIS PORTELA e outros X DANILO SANTOS SOUZA e outros</text:span><text:line-break/><text:span text:style-name="T10">Autuado em: 04/05/2022</text:span></text:p>
            <text:section text:style-name="Sect2" text:name="dataTableDTOJulgado:186:procDivBloco:j_id599">
              <text:p text:style-name="P18"/>
              <text:section text:style-name="Sect3" text:name="dataTableDTOJulgado:186:procDivBloco:j_id599_header">
                <text:p text:style-name="P19"/>
                <text:section text:style-name="Sect1" text:name="dataTableDTOJulgado:186:procDivBloco:j_id599_switch_off">
                  <text:p text:style-name="P20">»</text:p>
                </text:section>
                <text:p text:style-name="P21">Proclamação do julgamento <text:bookmark text:name="dataTableDTOJulgado:18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88<text:bookmark text:name="dataTableDTOJulgado:187:situacaoProcessoBloco"/></text:h>
          </table:table-cell>
          <table:table-cell table:style-name="Tabela252.A1" office:value-type="string">
            <text:p text:style-name="P14"><text:bookmark text:name="dataTableDTOJulgado:187:botaoAtualizarFormBloco:j_id503"/> <text:bookmark text:name="dataTableDTOJulgado:187:botaoAtualizarFormBloco:j_id519"/><text:bookmark text:name="dataTableDTOJulgado:18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7:procDivBloco:placar">
              <text:p text:style-name="P10"><draw:frame draw:style-name="fr1" draw:name="dataTableDTOJulgado:187:procDivBloco:placarSessao" text:anchor-type="paragraph" svg:width="6.641cm" draw:z-index="187"><draw:text-box fo:min-height="0.041cm"><table:table table:name="Tabela379" table:style-name="Tabela379"><table:table-column table:style-name="Tabela379.A"/><table:table-row table:style-name="TableLine1521026746528"><table:table-cell table:style-name="Tabela379.A1" office:value-type="string"><table:table table:name="Tabela380" table:style-name="Tabela380"><table:table-column table:style-name="Tabela380.A"/><table:table-column table:style-name="Tabela380.B"/><table:table-header-rows><table:table-row table:style-name="TableLine1521026744080"><table:table-cell table:style-name="Tabela380.A1" office:value-type="string"><text:p text:style-name="P24">PEDRO AUGUSTO COSTA GUERRA</text:p></table:table-cell><table:table-cell table:style-name="Tabela380.A1" office:value-type="string"><text:p text:style-name="P23">5</text:p></table:table-cell></table:table-row></table:table-header-rows><table:table-row table:style-name="TableLine1521026744080"><table:table-cell table:style-name="Tabela380.A1" office:value-type="string"><text:section text:style-name="Sect1" text:name="dataTableDTOJulgado:187:procDivBloco:j_id560:0:divPlacarOutrosOJ"><text:p text:style-name="P10"/></text:section><text:section text:style-name="Sect1" text:name="dataTableDTOJulgado:187:procDivBloco:j_id560:0:divPlacarOJNaoProferidos"><text:p text:style-name="P15">Não proferidos</text:p></text:section></table:table-cell><table:table-cell table:style-name="Tabela380.A1" office:value-type="string"><text:p text:style-name="Table_20_Contents">0</text:p></table:table-cell></table:table-row><table:table-row table:style-name="TableLine1521026744080"><table:table-cell table:style-name="Tabela380.A1" office:value-type="string"><text:section text:style-name="Sect1" text:name="dataTableDTOJulgado:187:procDivBloco:j_id560:1:divPlacarOutrosOJ"><text:p text:style-name="P10"/></text:section><text:section text:style-name="Sect1" text:name="dataTableDTOJulgado:187:procDivBloco:j_id560:1:divPlacarOJImpedidos"><text:p text:style-name="P15">Impedidos ou suspeitos</text:p></text:section></table:table-cell><table:table-cell table:style-name="Tabela380.A1" office:value-type="string"><text:p text:style-name="Table_20_Contents">0</text:p></table:table-cell></table:table-row><table:table-row table:style-name="TableLine1521026744080"><table:table-cell table:style-name="Tabela380.A1" office:value-type="string"><text:section text:style-name="Sect1" text:name="dataTableDTOJulgado:187:procDivBloco:j_id560:2:divPlacarOutrosOJ"><text:p text:style-name="P10"/></text:section></table:table-cell><table:table-cell table:style-name="Tabela38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87:procDivBloco:j_id588"/></text:p>
            <text:h text:style-name="P7" text:outline-level="6"><text:bookmark text:name="dataTableDTOJulgado:187:procDivBloco:j_id5881"/><text:a xlink:type="simple" xlink:href="https://pje2g.tjba.jus.br/pje/Painel/SecretarioSessao/sessaoAbertaContinuacaoPopUp.seam?idSessao=3071#" office:name="dataTableDTOJulgado:187:procDivBloco:j_id588" text:style-name="Internet_20_link" text:visited-style-name="Visited_20_Internet_20_Link"><text:span text:style-name="T9">0545755-50.2015.8.05.0001 - Conhecido e não provido</text:span></text:a></text:h>
            <text:p text:style-name="P11"><text:span text:style-name="T10">CLASSE - APELAÇÃO CRIMINAL (417)</text:span><text:line-break/><text:span text:style-name="T10">Diego Mesquita Paes X Ministério Público do Estado da Bahia</text:span><text:line-break/><text:span text:style-name="T10">Autuado em: 19/05/2021</text:span></text:p>
            <text:section text:style-name="Sect2" text:name="dataTableDTOJulgado:187:procDivBloco:j_id599">
              <text:p text:style-name="P18"/>
              <text:section text:style-name="Sect3" text:name="dataTableDTOJulgado:187:procDivBloco:j_id599_header">
                <text:p text:style-name="P19"><text:soft-page-break/></text:p>
                <text:section text:style-name="Sect1" text:name="dataTableDTOJulgado:187:procDivBloco:j_id599_switch_off">
                  <text:p text:style-name="P20">»</text:p>
                </text:section>
                <text:p text:style-name="P21">Proclamação do julgamento <text:bookmark text:name="dataTableDTOJulgado:18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89<text:bookmark text:name="dataTableDTOJulgado:188:situacaoProcessoBloco"/></text:h>
          </table:table-cell>
          <table:table-cell table:style-name="Tabela252.A1" office:value-type="string">
            <text:p text:style-name="P13"><text:bookmark text:name="dataTableDTOJulgado:188:botaoAtualizarFormBloco:j_id503"/><text:bookmark text:name="dataTableDTOJulgado:18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8:procDivBloco:placar">
              <text:p text:style-name="P10"><draw:frame draw:style-name="fr1" draw:name="dataTableDTOJulgado:188:procDivBloco:placarSessao" text:anchor-type="paragraph" svg:width="6.641cm" draw:z-index="188"><draw:text-box fo:min-height="0.041cm"><table:table table:name="Tabela381" table:style-name="Tabela381"><table:table-column table:style-name="Tabela381.A"/><table:table-row table:style-name="TableLine1521026486224"><table:table-cell table:style-name="Tabela381.A1" office:value-type="string"><table:table table:name="Tabela382" table:style-name="Tabela382"><table:table-column table:style-name="Tabela382.A"/><table:table-column table:style-name="Tabela382.B"/><table:table-header-rows><table:table-row table:style-name="TableLine1521026495472"><table:table-cell table:style-name="Tabela382.A1" office:value-type="string"><text:p text:style-name="P24">PEDRO AUGUSTO COSTA GUERRA</text:p></table:table-cell><table:table-cell table:style-name="Tabela382.A1" office:value-type="string"><text:p text:style-name="P23">5</text:p></table:table-cell></table:table-row></table:table-header-rows><table:table-row table:style-name="TableLine1521026495472"><table:table-cell table:style-name="Tabela382.A1" office:value-type="string"><text:section text:style-name="Sect1" text:name="dataTableDTOJulgado:188:procDivBloco:j_id560:0:divPlacarOutrosOJ"><text:p text:style-name="P10"/></text:section><text:section text:style-name="Sect1" text:name="dataTableDTOJulgado:188:procDivBloco:j_id560:0:divPlacarOJNaoProferidos"><text:p text:style-name="P15">Não proferidos</text:p></text:section></table:table-cell><table:table-cell table:style-name="Tabela382.A1" office:value-type="string"><text:p text:style-name="Table_20_Contents">0</text:p></table:table-cell></table:table-row><table:table-row table:style-name="TableLine1521026495472"><table:table-cell table:style-name="Tabela382.A1" office:value-type="string"><text:section text:style-name="Sect1" text:name="dataTableDTOJulgado:188:procDivBloco:j_id560:1:divPlacarOutrosOJ"><text:p text:style-name="P10"/></text:section><text:section text:style-name="Sect1" text:name="dataTableDTOJulgado:188:procDivBloco:j_id560:1:divPlacarOJImpedidos"><text:p text:style-name="P15">Impedidos ou suspeitos</text:p></text:section></table:table-cell><table:table-cell table:style-name="Tabela382.A1" office:value-type="string"><text:p text:style-name="Table_20_Contents">0</text:p></table:table-cell></table:table-row><table:table-row table:style-name="TableLine1521026495472"><table:table-cell table:style-name="Tabela382.A1" office:value-type="string"><text:section text:style-name="Sect1" text:name="dataTableDTOJulgado:188:procDivBloco:j_id560:2:divPlacarOutrosOJ"><text:p text:style-name="P10"/></text:section></table:table-cell><table:table-cell table:style-name="Tabela38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88:procDivBloco:j_id588"/></text:p>
            <text:h text:style-name="P7" text:outline-level="6"><text:bookmark text:name="dataTableDTOJulgado:188:procDivBloco:j_id5881"/><text:a xlink:type="simple" xlink:href="https://pje2g.tjba.jus.br/pje/Painel/SecretarioSessao/sessaoAbertaContinuacaoPopUp.seam?idSessao=3071#" office:name="dataTableDTOJulgado:188:procDivBloco:j_id588" text:style-name="Internet_20_link" text:visited-style-name="Visited_20_Internet_20_Link"><text:span text:style-name="T9">0532275-63.2019.8.05.0001 - Conhecido e não provido</text:span></text:a></text:h>
            <text:p text:style-name="P11"><text:span text:style-name="T10">CLASSE - APELAÇÃO CRIMINAL (417)</text:span><text:line-break/><text:span text:style-name="T10">ISMAEL SANTOS LOPES X MINISTERIO PUBLICO DO ESTADO DA BAHIA</text:span><text:line-break/><text:span text:style-name="T10">Autuado em: 29/06/2022</text:span></text:p>
            <text:section text:style-name="Sect2" text:name="dataTableDTOJulgado:188:procDivBloco:j_id599">
              <text:p text:style-name="P18"/>
              <text:section text:style-name="Sect3" text:name="dataTableDTOJulgado:188:procDivBloco:j_id599_header">
                <text:p text:style-name="P19"/>
                <text:section text:style-name="Sect1" text:name="dataTableDTOJulgado:188:procDivBloco:j_id599_switch_off">
                  <text:p text:style-name="P20">»</text:p>
                </text:section>
                <text:p text:style-name="P21">Proclamação do julgamento <text:bookmark text:name="dataTableDTOJulgado:18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90<text:bookmark text:name="dataTableDTOJulgado:189:situacaoProcessoBloco"/></text:h>
          </table:table-cell>
          <table:table-cell table:style-name="Tabela252.A1" office:value-type="string">
            <text:p text:style-name="P13"><text:bookmark text:name="dataTableDTOJulgado:189:botaoAtualizarFormBloco:j_id503"/><text:bookmark text:name="dataTableDTOJulgado:18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89:procDivBloco:placar">
              <text:p text:style-name="P10"><draw:frame draw:style-name="fr1" draw:name="dataTableDTOJulgado:189:procDivBloco:placarSessao" text:anchor-type="paragraph" svg:width="6.641cm" draw:z-index="189"><draw:text-box fo:min-height="0.041cm"><table:table table:name="Tabela383" table:style-name="Tabela383"><table:table-column table:style-name="Tabela383.A"/><table:table-row table:style-name="TableLine1521026486496"><table:table-cell table:style-name="Tabela383.A1" office:value-type="string"><table:table table:name="Tabela384" table:style-name="Tabela384"><table:table-column table:style-name="Tabela384.A"/><table:table-column table:style-name="Tabela384.B"/><table:table-header-rows><table:table-row table:style-name="TableLine1521026488672"><table:table-cell table:style-name="Tabela384.A1" office:value-type="string"><text:p text:style-name="P24">PEDRO AUGUSTO COSTA GUERRA</text:p></table:table-cell><table:table-cell table:style-name="Tabela384.A1" office:value-type="string"><text:p text:style-name="P23">5</text:p></table:table-cell></table:table-row></table:table-header-rows><table:table-row table:style-name="TableLine1521026488672"><table:table-cell table:style-name="Tabela384.A1" office:value-type="string"><text:section text:style-name="Sect1" text:name="dataTableDTOJulgado:189:procDivBloco:j_id560:0:divPlacarOutrosOJ"><text:p text:style-name="P10"/></text:section><text:section text:style-name="Sect1" text:name="dataTableDTOJulgado:189:procDivBloco:j_id560:0:divPlacarOJNaoProferidos"><text:p text:style-name="P15">Não proferidos</text:p></text:section></table:table-cell><table:table-cell table:style-name="Tabela384.A1" office:value-type="string"><text:p text:style-name="Table_20_Contents">0</text:p></table:table-cell></table:table-row><table:table-row table:style-name="TableLine1521026488672"><table:table-cell table:style-name="Tabela384.A1" office:value-type="string"><text:section text:style-name="Sect1" text:name="dataTableDTOJulgado:189:procDivBloco:j_id560:1:divPlacarOutrosOJ"><text:p text:style-name="P10"/></text:section><text:section text:style-name="Sect1" text:name="dataTableDTOJulgado:189:procDivBloco:j_id560:1:divPlacarOJImpedidos"><text:p text:style-name="P15">Impedidos ou suspeitos</text:p></text:section></table:table-cell><table:table-cell table:style-name="Tabela384.A1" office:value-type="string"><text:p text:style-name="Table_20_Contents">0</text:p></table:table-cell></table:table-row><table:table-row table:style-name="TableLine1521026488672"><table:table-cell table:style-name="Tabela384.A1" office:value-type="string"><text:section text:style-name="Sect1" text:name="dataTableDTOJulgado:189:procDivBloco:j_id560:2:divPlacarOutrosOJ"><text:p text:style-name="P10"/></text:section></table:table-cell><table:table-cell table:style-name="Tabela38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89:procDivBloco:j_id588"/></text:p>
            <text:h text:style-name="P7" text:outline-level="6"><text:bookmark text:name="dataTableDTOJulgado:189:procDivBloco:j_id5881"/><text:a xlink:type="simple" xlink:href="https://pje2g.tjba.jus.br/pje/Painel/SecretarioSessao/sessaoAbertaContinuacaoPopUp.seam?idSessao=3071#" office:name="dataTableDTOJulgado:189:procDivBloco:j_id588" text:style-name="Internet_20_link" text:visited-style-name="Visited_20_Internet_20_Link"><text:span text:style-name="T9">0513777-41.2017.8.05.0080 - Conhecido e não provido</text:span></text:a></text:h>
            <text:p text:style-name="P11"><text:span text:style-name="T10">CLASSE - APELAÇÃO CRIMINAL (417)</text:span><text:line-break/><text:span text:style-name="T10">Luciano dos Santos Machado X MINISTERIO PUBLICO DO ESTADO DA BAHIA</text:span><text:line-break/><text:span text:style-name="T10">Autuado em: 28/04/2022</text:span></text:p>
            <text:section text:style-name="Sect2" text:name="dataTableDTOJulgado:189:procDivBloco:j_id599">
              <text:p text:style-name="P18"/>
              <text:section text:style-name="Sect3" text:name="dataTableDTOJulgado:189:procDivBloco:j_id599_header">
                <text:p text:style-name="P19"/>
                <text:section text:style-name="Sect1" text:name="dataTableDTOJulgado:189:procDivBloco:j_id599_switch_off">
                  <text:p text:style-name="P20">»</text:p>
                </text:section>
                <text:p text:style-name="P21">Proclamação do julgamento <text:bookmark text:name="dataTableDTOJulgado:19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91<text:bookmark text:name="dataTableDTOJulgado:190:situacaoProcessoBloco"/></text:h>
          </table:table-cell>
          <table:table-cell table:style-name="Tabela252.A1" office:value-type="string">
            <text:p text:style-name="P13"><text:bookmark text:name="dataTableDTOJulgado:190:botaoAtualizarFormBloco:j_id503"/><text:bookmark text:name="dataTableDTOJulgado:19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0:procDivBloco:placar">
              <text:p text:style-name="P10"><draw:frame draw:style-name="fr1" draw:name="dataTableDTOJulgado:190:procDivBloco:placarSessao" text:anchor-type="paragraph" svg:width="6.641cm" draw:z-index="190"><draw:text-box fo:min-height="0.041cm"><table:table table:name="Tabela385" table:style-name="Tabela385"><table:table-column table:style-name="Tabela385.A"/><table:table-row table:style-name="TableLine1521026499008"><table:table-cell table:style-name="Tabela385.A1" office:value-type="string"><table:table table:name="Tabela386" table:style-name="Tabela386"><table:table-column table:style-name="Tabela386.A"/><table:table-column table:style-name="Tabela386.B"/><table:table-header-rows><table:table-row table:style-name="TableLine1521026493568"><table:table-cell table:style-name="Tabela386.A1" office:value-type="string"><text:p text:style-name="P24">PEDRO AUGUSTO COSTA GUERRA</text:p></table:table-cell><table:table-cell table:style-name="Tabela386.A1" office:value-type="string"><text:p text:style-name="P23">5</text:p></table:table-cell></table:table-row></table:table-header-rows><table:table-row table:style-name="TableLine1521026493568"><table:table-cell table:style-name="Tabela386.A1" office:value-type="string"><text:section text:style-name="Sect1" text:name="dataTableDTOJulgado:190:procDivBloco:j_id560:0:divPlacarOutrosOJ"><text:p text:style-name="P10"/></text:section><text:section text:style-name="Sect1" text:name="dataTableDTOJulgado:190:procDivBloco:j_id560:0:divPlacarOJNaoProferidos"><text:p text:style-name="P15">Não proferidos</text:p></text:section></table:table-cell><table:table-cell table:style-name="Tabela386.A1" office:value-type="string"><text:p text:style-name="Table_20_Contents">0</text:p></table:table-cell></table:table-row><table:table-row table:style-name="TableLine1521026493568"><table:table-cell table:style-name="Tabela386.A1" office:value-type="string"><text:section text:style-name="Sect1" text:name="dataTableDTOJulgado:190:procDivBloco:j_id560:1:divPlacarOutrosOJ"><text:p text:style-name="P10"/></text:section><text:section text:style-name="Sect1" text:name="dataTableDTOJulgado:190:procDivBloco:j_id560:1:divPlacarOJImpedidos"><text:p text:style-name="P15">Impedidos ou suspeitos</text:p></text:section></table:table-cell><table:table-cell table:style-name="Tabela386.A1" office:value-type="string"><text:p text:style-name="Table_20_Contents">0</text:p></table:table-cell></table:table-row><table:table-row table:style-name="TableLine1521026493568"><table:table-cell table:style-name="Tabela386.A1" office:value-type="string"><text:section text:style-name="Sect1" text:name="dataTableDTOJulgado:190:procDivBloco:j_id560:2:divPlacarOutrosOJ"><text:p text:style-name="P10"/></text:section></table:table-cell><table:table-cell table:style-name="Tabela38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90:procDivBloco:j_id588"/></text:p>
            <text:h text:style-name="P7" text:outline-level="6"><text:bookmark text:name="dataTableDTOJulgado:190:procDivBloco:j_id5881"/><text:a xlink:type="simple" xlink:href="https://pje2g.tjba.jus.br/pje/Painel/SecretarioSessao/sessaoAbertaContinuacaoPopUp.seam?idSessao=3071#" office:name="dataTableDTOJulgado:190:procDivBloco:j_id588" text:style-name="Internet_20_link" text:visited-style-name="Visited_20_Internet_20_Link"><text:span text:style-name="T9">8026956-33.2022.8.05.0000 - Denegado</text:span></text:a></text:h>
            <text:p text:style-name="P11"><text:span text:style-name="T10">CLASSE - HABEAS CORPUS CRIMINAL (307)</text:span><text:line-break/><text:span text:style-name="T10">JULIA DOS SANTOS CARDOSO e outros X JUIZ DE DIREITO DA 1ª VARA CRIMINAL DA COMARCA SANTO ANTÔNIO DE JESUS-BA</text:span><text:line-break/><text:span text:style-name="T10">Autuado em: 02/07/2022</text:span></text:p>
            <text:section text:style-name="Sect2" text:name="dataTableDTOJulgado:190:procDivBloco:j_id599">
              <text:p text:style-name="P18"/>
              <text:section text:style-name="Sect3" text:name="dataTableDTOJulgado:190:procDivBloco:j_id599_header">
                <text:p text:style-name="P19"/>
                <text:section text:style-name="Sect1" text:name="dataTableDTOJulgado:190:procDivBloco:j_id599_switch_off">
                  <text:p text:style-name="P20">»</text:p>
                </text:section>
                <text:p text:style-name="P21">Proclamação do julgamento <text:bookmark text:name="dataTableDTOJulgado:191:j_id497"/></text:p>
              </text:section>
            </text:section>
          </table:table-cell>
        </table:table-row>
        <text:soft-page-break/>
        <table:table-row table:style-name="TableLine1521035006048">
          <table:table-cell table:style-name="Tabela252.A1" office:value-type="string">
            <text:h text:style-name="P5" text:outline-level="6">192<text:bookmark text:name="dataTableDTOJulgado:191:situacaoProcessoBloco"/></text:h>
          </table:table-cell>
          <table:table-cell table:style-name="Tabela252.A1" office:value-type="string">
            <text:p text:style-name="P13"><text:bookmark text:name="dataTableDTOJulgado:191:botaoAtualizarFormBloco:j_id503"/><text:bookmark text:name="dataTableDTOJulgado:19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1:procDivBloco:placar">
              <text:p text:style-name="P10"><draw:frame draw:style-name="fr1" draw:name="dataTableDTOJulgado:191:procDivBloco:placarSessao" text:anchor-type="paragraph" svg:width="5.477cm" draw:z-index="191"><draw:text-box fo:min-height="0.041cm"><table:table table:name="Tabela387" table:style-name="Tabela387"><table:table-column table:style-name="Tabela387.A"/><table:table-row table:style-name="TableLine1521026487584"><table:table-cell table:style-name="Tabela387.A1" office:value-type="string"><table:table table:name="Tabela388" table:style-name="Tabela388"><table:table-column table:style-name="Tabela388.A"/><table:table-column table:style-name="Tabela388.B"/><table:table-header-rows><table:table-row table:style-name="TableLine1521026495744"><table:table-cell table:style-name="Tabela388.A1" office:value-type="string"><text:p text:style-name="P24">SORAYA MORADILLO PINTO</text:p></table:table-cell><table:table-cell table:style-name="Tabela388.A1" office:value-type="string"><text:p text:style-name="P23">5</text:p></table:table-cell></table:table-row></table:table-header-rows><table:table-row table:style-name="TableLine1521026495744"><table:table-cell table:style-name="Tabela388.A1" office:value-type="string"><text:section text:style-name="Sect1" text:name="dataTableDTOJulgado:191:procDivBloco:j_id560:0:divPlacarOutrosOJ"><text:p text:style-name="P10"/></text:section><text:section text:style-name="Sect1" text:name="dataTableDTOJulgado:191:procDivBloco:j_id560:0:divPlacarOJNaoProferidos"><text:p text:style-name="P15">Não proferidos</text:p></text:section></table:table-cell><table:table-cell table:style-name="Tabela388.A1" office:value-type="string"><text:p text:style-name="Table_20_Contents">0</text:p></table:table-cell></table:table-row><table:table-row table:style-name="TableLine1521026495744"><table:table-cell table:style-name="Tabela388.A1" office:value-type="string"><text:section text:style-name="Sect1" text:name="dataTableDTOJulgado:191:procDivBloco:j_id560:1:divPlacarOutrosOJ"><text:p text:style-name="P10"/></text:section><text:section text:style-name="Sect1" text:name="dataTableDTOJulgado:191:procDivBloco:j_id560:1:divPlacarOJImpedidos"><text:p text:style-name="P15">Impedidos ou suspeitos</text:p></text:section></table:table-cell><table:table-cell table:style-name="Tabela388.A1" office:value-type="string"><text:p text:style-name="Table_20_Contents">0</text:p></table:table-cell></table:table-row><table:table-row table:style-name="TableLine1521026495744"><table:table-cell table:style-name="Tabela388.A1" office:value-type="string"><text:section text:style-name="Sect1" text:name="dataTableDTOJulgado:191:procDivBloco:j_id560:2:divPlacarOutrosOJ"><text:p text:style-name="P10"/></text:section></table:table-cell><table:table-cell table:style-name="Tabela38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91:procDivBloco:j_id588"/></text:p>
            <text:h text:style-name="P7" text:outline-level="6"><text:bookmark text:name="dataTableDTOJulgado:191:procDivBloco:j_id5881"/><text:a xlink:type="simple" xlink:href="https://pje2g.tjba.jus.br/pje/Painel/SecretarioSessao/sessaoAbertaContinuacaoPopUp.seam?idSessao=3071#" office:name="dataTableDTOJulgado:191:procDivBloco:j_id588" text:style-name="Internet_20_link" text:visited-style-name="Visited_20_Internet_20_Link"><text:span text:style-name="T9">8014052-78.2022.8.05.0000 - Denegado</text:span></text:a></text:h>
            <text:p text:style-name="P11"><text:span text:style-name="T10">CLASSE - HABEAS CORPUS CRIMINAL (307)</text:span><text:line-break/><text:span text:style-name="T10">WELLINGTON DE OLIVEIRA ALENCAR e outros X 3 VARA CRIMINAL DA COMARCA DE FEIRA DE SANTANA</text:span><text:line-break/><text:span text:style-name="T10">Autuado em: 11/04/2022</text:span></text:p>
            <text:section text:style-name="Sect2" text:name="dataTableDTOJulgado:191:procDivBloco:j_id599">
              <text:p text:style-name="P18"/>
              <text:section text:style-name="Sect3" text:name="dataTableDTOJulgado:191:procDivBloco:j_id599_header">
                <text:p text:style-name="P19"/>
                <text:section text:style-name="Sect1" text:name="dataTableDTOJulgado:191:procDivBloco:j_id599_switch_off">
                  <text:p text:style-name="P20">»</text:p>
                </text:section>
                <text:p text:style-name="P21">Proclamação do julgamento <text:bookmark text:name="dataTableDTOJulgado:19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93<text:bookmark text:name="dataTableDTOJulgado:192:situacaoProcessoBloco"/></text:h>
          </table:table-cell>
          <table:table-cell table:style-name="Tabela252.A1" office:value-type="string">
            <text:p text:style-name="P13"><text:bookmark text:name="dataTableDTOJulgado:192:botaoAtualizarFormBloco:j_id503"/><text:bookmark text:name="dataTableDTOJulgado:19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2:procDivBloco:placar">
              <text:p text:style-name="P10"><draw:frame draw:style-name="fr1" draw:name="dataTableDTOJulgado:192:procDivBloco:placarSessao" text:anchor-type="paragraph" svg:width="7.699cm" draw:z-index="192"><draw:text-box fo:min-height="0.041cm"><table:table table:name="Tabela389" table:style-name="Tabela389"><table:table-column table:style-name="Tabela389.A"/><table:table-row table:style-name="TableLine1521026498464"><table:table-cell table:style-name="Tabela389.A1" office:value-type="string"><table:table table:name="Tabela390" table:style-name="Tabela390"><table:table-column table:style-name="Tabela390.A"/><table:table-column table:style-name="Tabela390.B"/><table:table-header-rows><table:table-row table:style-name="TableLine1521026496560"><table:table-cell table:style-name="Tabela390.A1" office:value-type="string"><text:p text:style-name="P24">RITA DE CASSIA MACHADO MAGALHAES</text:p></table:table-cell><table:table-cell table:style-name="Tabela390.A1" office:value-type="string"><text:p text:style-name="P23">5</text:p></table:table-cell></table:table-row></table:table-header-rows><table:table-row table:style-name="TableLine1521026496560"><table:table-cell table:style-name="Tabela390.A1" office:value-type="string"><text:section text:style-name="Sect1" text:name="dataTableDTOJulgado:192:procDivBloco:j_id560:0:divPlacarOutrosOJ"><text:p text:style-name="P10"/></text:section><text:section text:style-name="Sect1" text:name="dataTableDTOJulgado:192:procDivBloco:j_id560:0:divPlacarOJNaoProferidos"><text:p text:style-name="P15">Não proferidos</text:p></text:section></table:table-cell><table:table-cell table:style-name="Tabela390.A1" office:value-type="string"><text:p text:style-name="Table_20_Contents">0</text:p></table:table-cell></table:table-row><table:table-row table:style-name="TableLine1521026496560"><table:table-cell table:style-name="Tabela390.A1" office:value-type="string"><text:section text:style-name="Sect1" text:name="dataTableDTOJulgado:192:procDivBloco:j_id560:1:divPlacarOutrosOJ"><text:p text:style-name="P10"/></text:section><text:section text:style-name="Sect1" text:name="dataTableDTOJulgado:192:procDivBloco:j_id560:1:divPlacarOJImpedidos"><text:p text:style-name="P15">Impedidos ou suspeitos</text:p></text:section></table:table-cell><table:table-cell table:style-name="Tabela390.A1" office:value-type="string"><text:p text:style-name="Table_20_Contents">0</text:p></table:table-cell></table:table-row><table:table-row table:style-name="TableLine1521026496560"><table:table-cell table:style-name="Tabela390.A1" office:value-type="string"><text:section text:style-name="Sect1" text:name="dataTableDTOJulgado:192:procDivBloco:j_id560:2:divPlacarOutrosOJ"><text:p text:style-name="P10"/></text:section></table:table-cell><table:table-cell table:style-name="Tabela39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92:procDivBloco:j_id588"/></text:p>
            <text:h text:style-name="P7" text:outline-level="6"><text:bookmark text:name="dataTableDTOJulgado:192:procDivBloco:j_id5881"/><text:a xlink:type="simple" xlink:href="https://pje2g.tjba.jus.br/pje/Painel/SecretarioSessao/sessaoAbertaContinuacaoPopUp.seam?idSessao=3071#" office:name="dataTableDTOJulgado:192:procDivBloco:j_id588" text:style-name="Internet_20_link" text:visited-style-name="Visited_20_Internet_20_Link"><text:span text:style-name="T9">8019919-52.2022.8.05.0000 - Prejudicado</text:span></text:a></text:h>
            <text:p text:style-name="P11"><text:span text:style-name="T10">CLASSE - HABEAS CORPUS CRIMINAL (307)</text:span><text:line-break/><text:span text:style-name="T10">LUCIVAL VIEIRA DOS SANTOS e outros X JUIZ DE DIREITO DA VARA CRIMINAL DA COMARCA DE MATA DE SÃO JOÃO</text:span><text:line-break/><text:span text:style-name="T10">Autuado em: 19/05/2022</text:span></text:p>
            <text:section text:style-name="Sect2" text:name="dataTableDTOJulgado:192:procDivBloco:j_id599">
              <text:p text:style-name="P18"/>
              <text:section text:style-name="Sect3" text:name="dataTableDTOJulgado:192:procDivBloco:j_id599_header">
                <text:p text:style-name="P19"/>
                <text:section text:style-name="Sect1" text:name="dataTableDTOJulgado:192:procDivBloco:j_id599_switch_off">
                  <text:p text:style-name="P20">»</text:p>
                </text:section>
                <text:p text:style-name="P21">Proclamação do julgamento <text:bookmark text:name="dataTableDTOJulgado:19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94<text:bookmark text:name="dataTableDTOJulgado:193:situacaoProcessoBloco"/></text:h>
          </table:table-cell>
          <table:table-cell table:style-name="Tabela252.A1" office:value-type="string">
            <text:p text:style-name="P13"><text:bookmark text:name="dataTableDTOJulgado:193:botaoAtualizarFormBloco:j_id503"/><text:bookmark text:name="dataTableDTOJulgado:19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3:procDivBloco:placar">
              <text:p text:style-name="P10"><draw:frame draw:style-name="fr1" draw:name="dataTableDTOJulgado:193:procDivBloco:placarSessao" text:anchor-type="paragraph" svg:width="7.699cm" draw:z-index="193"><draw:text-box fo:min-height="0.041cm"><table:table table:name="Tabela391" table:style-name="Tabela391"><table:table-column table:style-name="Tabela391.A"/><table:table-row table:style-name="TableLine1521026490576"><table:table-cell table:style-name="Tabela391.A1" office:value-type="string"><table:table table:name="Tabela392" table:style-name="Tabela392"><table:table-column table:style-name="Tabela392.A"/><table:table-column table:style-name="Tabela392.B"/><table:table-header-rows><table:table-row table:style-name="TableLine1521026485952"><table:table-cell table:style-name="Tabela392.A1" office:value-type="string"><text:p text:style-name="P24">RITA DE CASSIA MACHADO MAGALHAES</text:p></table:table-cell><table:table-cell table:style-name="Tabela392.A1" office:value-type="string"><text:p text:style-name="P23">5</text:p></table:table-cell></table:table-row></table:table-header-rows><table:table-row table:style-name="TableLine1521026485952"><table:table-cell table:style-name="Tabela392.A1" office:value-type="string"><text:section text:style-name="Sect1" text:name="dataTableDTOJulgado:193:procDivBloco:j_id560:0:divPlacarOutrosOJ"><text:p text:style-name="P10"/></text:section><text:section text:style-name="Sect1" text:name="dataTableDTOJulgado:193:procDivBloco:j_id560:0:divPlacarOJNaoProferidos"><text:p text:style-name="P15">Não proferidos</text:p></text:section></table:table-cell><table:table-cell table:style-name="Tabela392.A1" office:value-type="string"><text:p text:style-name="Table_20_Contents">0</text:p></table:table-cell></table:table-row><table:table-row table:style-name="TableLine1521026485952"><table:table-cell table:style-name="Tabela392.A1" office:value-type="string"><text:section text:style-name="Sect1" text:name="dataTableDTOJulgado:193:procDivBloco:j_id560:1:divPlacarOutrosOJ"><text:p text:style-name="P10"/></text:section><text:section text:style-name="Sect1" text:name="dataTableDTOJulgado:193:procDivBloco:j_id560:1:divPlacarOJImpedidos"><text:p text:style-name="P15">Impedidos ou suspeitos</text:p></text:section></table:table-cell><table:table-cell table:style-name="Tabela392.A1" office:value-type="string"><text:p text:style-name="Table_20_Contents">0</text:p></table:table-cell></table:table-row><table:table-row table:style-name="TableLine1521026485952"><table:table-cell table:style-name="Tabela392.A1" office:value-type="string"><text:section text:style-name="Sect1" text:name="dataTableDTOJulgado:193:procDivBloco:j_id560:2:divPlacarOutrosOJ"><text:p text:style-name="P10"/></text:section></table:table-cell><table:table-cell table:style-name="Tabela39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93:procDivBloco:j_id588"/></text:p>
            <text:h text:style-name="P7" text:outline-level="6"><text:bookmark text:name="dataTableDTOJulgado:193:procDivBloco:j_id5881"/><text:a xlink:type="simple" xlink:href="https://pje2g.tjba.jus.br/pje/Painel/SecretarioSessao/sessaoAbertaContinuacaoPopUp.seam?idSessao=3071#" office:name="dataTableDTOJulgado:193:procDivBloco:j_id588" text:style-name="Internet_20_link" text:visited-style-name="Visited_20_Internet_20_Link"><text:span text:style-name="T9">8024050-70.2022.8.05.0000 - Concedido</text:span></text:a></text:h>
            <text:p text:style-name="P11"><text:span text:style-name="T10">CLASSE - HABEAS CORPUS CRIMINAL (307)</text:span><text:line-break/><text:span text:style-name="T10">WILLIAM DE JESUS SOUZA e outros X JUIZ DE DIREITO DA 3ª VARA CRIMINAL DA COMARCA DE FEIRA DE SANTANA-BA</text:span><text:line-break/><text:span text:style-name="T10">Autuado em: 11/06/2022</text:span></text:p>
            <text:section text:style-name="Sect2" text:name="dataTableDTOJulgado:193:procDivBloco:j_id599">
              <text:p text:style-name="P18"/>
              <text:section text:style-name="Sect3" text:name="dataTableDTOJulgado:193:procDivBloco:j_id599_header">
                <text:p text:style-name="P19"/>
                <text:section text:style-name="Sect1" text:name="dataTableDTOJulgado:193:procDivBloco:j_id599_switch_off">
                  <text:p text:style-name="P20">»</text:p>
                </text:section>
                <text:p text:style-name="P21">Proclamação do julgamento <text:bookmark text:name="dataTableDTOJulgado:19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95<text:bookmark text:name="dataTableDTOJulgado:194:situacaoProcessoBloco"/></text:h>
          </table:table-cell>
          <table:table-cell table:style-name="Tabela252.A1" office:value-type="string">
            <text:p text:style-name="P13"><text:bookmark text:name="dataTableDTOJulgado:194:botaoAtualizarFormBloco:j_id503"/><text:bookmark text:name="dataTableDTOJulgado:19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4:procDivBloco:placar">
              <text:p text:style-name="P10"><draw:frame draw:style-name="fr1" draw:name="dataTableDTOJulgado:194:procDivBloco:placarSessao" text:anchor-type="paragraph" svg:width="5.477cm" draw:z-index="194"><draw:text-box fo:min-height="0.041cm"><table:table table:name="Tabela393" table:style-name="Tabela393"><table:table-column table:style-name="Tabela393.A"/><table:table-row table:style-name="TableLine1521026484048"><table:table-cell table:style-name="Tabela393.A1" office:value-type="string"><table:table table:name="Tabela394" table:style-name="Tabela394"><table:table-column table:style-name="Tabela394.A"/><table:table-column table:style-name="Tabela394.B"/><table:table-header-rows><table:table-row table:style-name="TableLine1521026494112"><table:table-cell table:style-name="Tabela394.A1" office:value-type="string"><text:p text:style-name="P24">SORAYA MORADILLO PINTO</text:p></table:table-cell><table:table-cell table:style-name="Tabela394.A1" office:value-type="string"><text:p text:style-name="P23">5</text:p></table:table-cell></table:table-row></table:table-header-rows><table:table-row table:style-name="TableLine1521026494112"><table:table-cell table:style-name="Tabela394.A1" office:value-type="string"><text:section text:style-name="Sect1" text:name="dataTableDTOJulgado:194:procDivBloco:j_id560:0:divPlacarOutrosOJ"><text:p text:style-name="P10"/></text:section><text:section text:style-name="Sect1" text:name="dataTableDTOJulgado:194:procDivBloco:j_id560:0:divPlacarOJNaoProferidos"><text:p text:style-name="P15">Não proferidos</text:p></text:section></table:table-cell><table:table-cell table:style-name="Tabela394.A1" office:value-type="string"><text:p text:style-name="Table_20_Contents">0</text:p></table:table-cell></table:table-row><table:table-row table:style-name="TableLine1521026494112"><table:table-cell table:style-name="Tabela394.A1" office:value-type="string"><text:section text:style-name="Sect1" text:name="dataTableDTOJulgado:194:procDivBloco:j_id560:1:divPlacarOutrosOJ"><text:p text:style-name="P10"/></text:section><text:section text:style-name="Sect1" text:name="dataTableDTOJulgado:194:procDivBloco:j_id560:1:divPlacarOJImpedidos"><text:p text:style-name="P15">Impedidos ou suspeitos</text:p></text:section></table:table-cell><table:table-cell table:style-name="Tabela394.A1" office:value-type="string"><text:p text:style-name="Table_20_Contents">0</text:p></table:table-cell></table:table-row><table:table-row table:style-name="TableLine1521026494112"><table:table-cell table:style-name="Tabela394.A1" office:value-type="string"><text:section text:style-name="Sect1" text:name="dataTableDTOJulgado:194:procDivBloco:j_id560:2:divPlacarOutrosOJ"><text:p text:style-name="P10"/></text:section></table:table-cell><table:table-cell table:style-name="Tabela39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94:procDivBloco:j_id588"/></text:p>
            <text:h text:style-name="P7" text:outline-level="6"><text:bookmark text:name="dataTableDTOJulgado:194:procDivBloco:j_id5881"/><text:a xlink:type="simple" xlink:href="https://pje2g.tjba.jus.br/pje/Painel/SecretarioSessao/sessaoAbertaContinuacaoPopUp.seam?idSessao=3071#" office:name="dataTableDTOJulgado:194:procDivBloco:j_id588" text:style-name="Internet_20_link" text:visited-style-name="Visited_20_Internet_20_Link"><text:span text:style-name="T9">8024280-15.2022.8.05.0000 - Denegado</text:span></text:a></text:h>
            <text:p text:style-name="P11"><text:span text:style-name="T10">CLASSE - HABEAS CORPUS CRIMINAL (307)</text:span><text:line-break/><text:span text:style-name="T10">DAYANE ELLEN MARINHO LIMA e outros X JUIZ DE DIREITO DA </text:span><text:soft-page-break/><text:span text:style-name="T10">VARA JÚRI E EXECUÇÕES PENAIS DA COMARCA DE LAURO DE FREITAS-BA</text:span><text:line-break/><text:span text:style-name="T10">Autuado em: 13/06/2022</text:span></text:p>
            <text:section text:style-name="Sect2" text:name="dataTableDTOJulgado:194:procDivBloco:j_id599">
              <text:p text:style-name="P18"/>
              <text:section text:style-name="Sect3" text:name="dataTableDTOJulgado:194:procDivBloco:j_id599_header">
                <text:p text:style-name="P19"/>
                <text:section text:style-name="Sect1" text:name="dataTableDTOJulgado:194:procDivBloco:j_id599_switch_off">
                  <text:p text:style-name="P20">»</text:p>
                </text:section>
                <text:p text:style-name="P21">Proclamação do julgamento <text:bookmark text:name="dataTableDTOJulgado:195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96<text:bookmark text:name="dataTableDTOJulgado:195:situacaoProcessoBloco"/></text:h>
          </table:table-cell>
          <table:table-cell table:style-name="Tabela252.A1" office:value-type="string">
            <text:p text:style-name="P13"><text:bookmark text:name="dataTableDTOJulgado:195:botaoAtualizarFormBloco:j_id503"/><text:bookmark text:name="dataTableDTOJulgado:19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5:procDivBloco:placar">
              <text:p text:style-name="P10"><draw:frame draw:style-name="fr1" draw:name="dataTableDTOJulgado:195:procDivBloco:placarSessao" text:anchor-type="paragraph" svg:width="6.641cm" draw:z-index="195"><draw:text-box fo:min-height="0.041cm"><table:table table:name="Tabela395" table:style-name="Tabela395"><table:table-column table:style-name="Tabela395.A"/><table:table-row table:style-name="TableLine1521026496288"><table:table-cell table:style-name="Tabela395.A1" office:value-type="string"><table:table table:name="Tabela396" table:style-name="Tabela396"><table:table-column table:style-name="Tabela396.A"/><table:table-column table:style-name="Tabela396.B"/><table:table-header-rows><table:table-row table:style-name="TableLine1521026491936"><table:table-cell table:style-name="Tabela396.A1" office:value-type="string"><text:p text:style-name="P24">PEDRO AUGUSTO COSTA GUERRA</text:p></table:table-cell><table:table-cell table:style-name="Tabela396.A1" office:value-type="string"><text:p text:style-name="P23">5</text:p></table:table-cell></table:table-row></table:table-header-rows><table:table-row table:style-name="TableLine1521026491936"><table:table-cell table:style-name="Tabela396.A1" office:value-type="string"><text:section text:style-name="Sect1" text:name="dataTableDTOJulgado:195:procDivBloco:j_id560:0:divPlacarOutrosOJ"><text:p text:style-name="P10"/></text:section><text:section text:style-name="Sect1" text:name="dataTableDTOJulgado:195:procDivBloco:j_id560:0:divPlacarOJNaoProferidos"><text:p text:style-name="P15">Não proferidos</text:p></text:section></table:table-cell><table:table-cell table:style-name="Tabela396.A1" office:value-type="string"><text:p text:style-name="Table_20_Contents">0</text:p></table:table-cell></table:table-row><table:table-row table:style-name="TableLine1521026491936"><table:table-cell table:style-name="Tabela396.A1" office:value-type="string"><text:section text:style-name="Sect1" text:name="dataTableDTOJulgado:195:procDivBloco:j_id560:1:divPlacarOutrosOJ"><text:p text:style-name="P10"/></text:section><text:section text:style-name="Sect1" text:name="dataTableDTOJulgado:195:procDivBloco:j_id560:1:divPlacarOJImpedidos"><text:p text:style-name="P15">Impedidos ou suspeitos</text:p></text:section></table:table-cell><table:table-cell table:style-name="Tabela396.A1" office:value-type="string"><text:p text:style-name="Table_20_Contents">0</text:p></table:table-cell></table:table-row><table:table-row table:style-name="TableLine1521026491936"><table:table-cell table:style-name="Tabela396.A1" office:value-type="string"><text:section text:style-name="Sect1" text:name="dataTableDTOJulgado:195:procDivBloco:j_id560:2:divPlacarOutrosOJ"><text:p text:style-name="P10"/></text:section></table:table-cell><table:table-cell table:style-name="Tabela39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95:procDivBloco:j_id588"/></text:p>
            <text:h text:style-name="P7" text:outline-level="6"><text:bookmark text:name="dataTableDTOJulgado:195:procDivBloco:j_id5881"/><text:a xlink:type="simple" xlink:href="https://pje2g.tjba.jus.br/pje/Painel/SecretarioSessao/sessaoAbertaContinuacaoPopUp.seam?idSessao=3071#" office:name="dataTableDTOJulgado:195:procDivBloco:j_id588" text:style-name="Internet_20_link" text:visited-style-name="Visited_20_Internet_20_Link"><text:span text:style-name="T9">8026918-21.2022.8.05.0000 - Denegado</text:span></text:a></text:h>
            <text:p text:style-name="P11"><text:span text:style-name="T10">CLASSE - HABEAS CORPUS CRIMINAL (307)</text:span><text:line-break/><text:span text:style-name="T10">KAROLINE DOS SANTOS CERQUEIRA e outros X 1ª VARA CRIME DA COMARCA DE SANTO ANTÔNIO DE JESUS/BA</text:span><text:line-break/><text:span text:style-name="T10">Autuado em: 01/07/2022</text:span></text:p>
            <text:section text:style-name="Sect2" text:name="dataTableDTOJulgado:195:procDivBloco:j_id599">
              <text:p text:style-name="P18"/>
              <text:section text:style-name="Sect3" text:name="dataTableDTOJulgado:195:procDivBloco:j_id599_header">
                <text:p text:style-name="P19"/>
                <text:section text:style-name="Sect1" text:name="dataTableDTOJulgado:195:procDivBloco:j_id599_switch_off">
                  <text:p text:style-name="P20">»</text:p>
                </text:section>
                <text:p text:style-name="P21">Proclamação do julgamento <text:bookmark text:name="dataTableDTOJulgado:196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97<text:bookmark text:name="dataTableDTOJulgado:196:situacaoProcessoBloco"/></text:h>
          </table:table-cell>
          <table:table-cell table:style-name="Tabela252.A1" office:value-type="string">
            <text:p text:style-name="P13"><text:bookmark text:name="dataTableDTOJulgado:196:botaoAtualizarFormBloco:j_id503"/><text:bookmark text:name="dataTableDTOJulgado:196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6:procDivBloco:placar">
              <text:p text:style-name="P10"><draw:frame draw:style-name="fr1" draw:name="dataTableDTOJulgado:196:procDivBloco:placarSessao" text:anchor-type="paragraph" svg:width="5.477cm" draw:z-index="196"><draw:text-box fo:min-height="0.041cm"><table:table table:name="Tabela397" table:style-name="Tabela397"><table:table-column table:style-name="Tabela397.A"/><table:table-row table:style-name="TableLine1521026490032"><table:table-cell table:style-name="Tabela397.A1" office:value-type="string"><table:table table:name="Tabela398" table:style-name="Tabela398"><table:table-column table:style-name="Tabela398.A"/><table:table-column table:style-name="Tabela398.B"/><table:table-header-rows><table:table-row table:style-name="TableLine1521026492752"><table:table-cell table:style-name="Tabela398.A1" office:value-type="string"><text:p text:style-name="P24">SORAYA MORADILLO PINTO</text:p></table:table-cell><table:table-cell table:style-name="Tabela398.A1" office:value-type="string"><text:p text:style-name="P23">5</text:p></table:table-cell></table:table-row></table:table-header-rows><table:table-row table:style-name="TableLine1521026492752"><table:table-cell table:style-name="Tabela398.A1" office:value-type="string"><text:section text:style-name="Sect1" text:name="dataTableDTOJulgado:196:procDivBloco:j_id560:0:divPlacarOutrosOJ"><text:p text:style-name="P10"/></text:section><text:section text:style-name="Sect1" text:name="dataTableDTOJulgado:196:procDivBloco:j_id560:0:divPlacarOJNaoProferidos"><text:p text:style-name="P15">Não proferidos</text:p></text:section></table:table-cell><table:table-cell table:style-name="Tabela398.A1" office:value-type="string"><text:p text:style-name="Table_20_Contents">0</text:p></table:table-cell></table:table-row><table:table-row table:style-name="TableLine1521026492752"><table:table-cell table:style-name="Tabela398.A1" office:value-type="string"><text:section text:style-name="Sect1" text:name="dataTableDTOJulgado:196:procDivBloco:j_id560:1:divPlacarOutrosOJ"><text:p text:style-name="P10"/></text:section><text:section text:style-name="Sect1" text:name="dataTableDTOJulgado:196:procDivBloco:j_id560:1:divPlacarOJImpedidos"><text:p text:style-name="P15">Impedidos ou suspeitos</text:p></text:section></table:table-cell><table:table-cell table:style-name="Tabela398.A1" office:value-type="string"><text:p text:style-name="Table_20_Contents">0</text:p></table:table-cell></table:table-row><table:table-row table:style-name="TableLine1521026492752"><table:table-cell table:style-name="Tabela398.A1" office:value-type="string"><text:section text:style-name="Sect1" text:name="dataTableDTOJulgado:196:procDivBloco:j_id560:2:divPlacarOutrosOJ"><text:p text:style-name="P10"/></text:section></table:table-cell><table:table-cell table:style-name="Tabela39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Soraya Moradillo Pinto - 1ª Câmara Crime 2ª Turma -<text:bookmark text:name="dataTableDTOJulgado:196:procDivBloco:j_id588"/></text:p>
            <text:h text:style-name="P7" text:outline-level="6"><text:bookmark text:name="dataTableDTOJulgado:196:procDivBloco:j_id5881"/><text:a xlink:type="simple" xlink:href="https://pje2g.tjba.jus.br/pje/Painel/SecretarioSessao/sessaoAbertaContinuacaoPopUp.seam?idSessao=3071#" office:name="dataTableDTOJulgado:196:procDivBloco:j_id588" text:style-name="Internet_20_link" text:visited-style-name="Visited_20_Internet_20_Link"><text:span text:style-name="T9">8028004-27.2022.8.05.0000 - Denegado</text:span></text:a></text:h>
            <text:p text:style-name="P11"><text:span text:style-name="T10">CLASSE - HABEAS CORPUS CRIMINAL (307)</text:span><text:line-break/><text:span text:style-name="T10">NILO BRAZ RONCHETTI e outros X JUIZ DE DIREITO DA VARA CRIME DA COMARCA DE CAMACAN</text:span><text:line-break/><text:span text:style-name="T10">Autuado em: 10/07/2022</text:span></text:p>
            <text:section text:style-name="Sect2" text:name="dataTableDTOJulgado:196:procDivBloco:j_id599">
              <text:p text:style-name="P18"/>
              <text:section text:style-name="Sect3" text:name="dataTableDTOJulgado:196:procDivBloco:j_id599_header">
                <text:p text:style-name="P19"/>
                <text:section text:style-name="Sect1" text:name="dataTableDTOJulgado:196:procDivBloco:j_id599_switch_off">
                  <text:p text:style-name="P20">»</text:p>
                </text:section>
                <text:p text:style-name="P21">Proclamação do julgamento <text:bookmark text:name="dataTableDTOJulgado:197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198<text:bookmark text:name="dataTableDTOJulgado:197:situacaoProcessoBloco"/></text:h>
          </table:table-cell>
          <table:table-cell table:style-name="Tabela252.A1" office:value-type="string">
            <text:p text:style-name="P13"><text:bookmark text:name="dataTableDTOJulgado:197:botaoAtualizarFormBloco:j_id503"/><text:bookmark text:name="dataTableDTOJulgado:197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7:procDivBloco:placar">
              <text:p text:style-name="P10"><draw:frame draw:style-name="fr1" draw:name="dataTableDTOJulgado:197:procDivBloco:placarSessao" text:anchor-type="paragraph" svg:width="7.699cm" draw:z-index="197"><draw:text-box fo:min-height="0.041cm"><table:table table:name="Tabela399" table:style-name="Tabela399"><table:table-column table:style-name="Tabela399.A"/><table:table-row table:style-name="TableLine1520950473120"><table:table-cell table:style-name="Tabela399.A1" office:value-type="string"><table:table table:name="Tabela400" table:style-name="Tabela400"><table:table-column table:style-name="Tabela400.A"/><table:table-column table:style-name="Tabela400.B"/><table:table-header-rows><table:table-row table:style-name="TableLine1520950468224"><table:table-cell table:style-name="Tabela400.A1" office:value-type="string"><text:p text:style-name="P24">RITA DE CASSIA MACHADO MAGALHAES</text:p></table:table-cell><table:table-cell table:style-name="Tabela400.A1" office:value-type="string"><text:p text:style-name="P23">5</text:p></table:table-cell></table:table-row></table:table-header-rows><table:table-row table:style-name="TableLine1520950468224"><table:table-cell table:style-name="Tabela400.A1" office:value-type="string"><text:section text:style-name="Sect1" text:name="dataTableDTOJulgado:197:procDivBloco:j_id560:0:divPlacarOutrosOJ"><text:p text:style-name="P10"/></text:section><text:section text:style-name="Sect1" text:name="dataTableDTOJulgado:197:procDivBloco:j_id560:0:divPlacarOJNaoProferidos"><text:p text:style-name="P15">Não proferidos</text:p></text:section></table:table-cell><table:table-cell table:style-name="Tabela400.A1" office:value-type="string"><text:p text:style-name="Table_20_Contents">0</text:p></table:table-cell></table:table-row><table:table-row table:style-name="TableLine1520950468224"><table:table-cell table:style-name="Tabela400.A1" office:value-type="string"><text:section text:style-name="Sect1" text:name="dataTableDTOJulgado:197:procDivBloco:j_id560:1:divPlacarOutrosOJ"><text:p text:style-name="P10"/></text:section><text:section text:style-name="Sect1" text:name="dataTableDTOJulgado:197:procDivBloco:j_id560:1:divPlacarOJImpedidos"><text:p text:style-name="P15">Impedidos ou suspeitos</text:p></text:section></table:table-cell><table:table-cell table:style-name="Tabela400.A1" office:value-type="string"><text:p text:style-name="Table_20_Contents">0</text:p></table:table-cell></table:table-row><table:table-row table:style-name="TableLine1520950468224"><table:table-cell table:style-name="Tabela400.A1" office:value-type="string"><text:section text:style-name="Sect1" text:name="dataTableDTOJulgado:197:procDivBloco:j_id560:2:divPlacarOutrosOJ"><text:p text:style-name="P10"/></text:section></table:table-cell><table:table-cell table:style-name="Tabela40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197:procDivBloco:j_id588"/></text:p>
            <text:h text:style-name="P7" text:outline-level="6"><text:bookmark text:name="dataTableDTOJulgado:197:procDivBloco:j_id5881"/><text:a xlink:type="simple" xlink:href="https://pje2g.tjba.jus.br/pje/Painel/SecretarioSessao/sessaoAbertaContinuacaoPopUp.seam?idSessao=3071#" office:name="dataTableDTOJulgado:197:procDivBloco:j_id588" text:style-name="Internet_20_link" text:visited-style-name="Visited_20_Internet_20_Link"><text:span text:style-name="T9">8028892-93.2022.8.05.0000 - Denegado</text:span></text:a></text:h>
            <text:p text:style-name="P11"><text:span text:style-name="T10">CLASSE - HABEAS CORPUS CRIMINAL (307)</text:span><text:line-break/><text:span text:style-name="T10">EDLENE ALMEIDA TELES DIAS ARGOLLO e outros X JUIZ DE DIREITO DA 1ª VARA CRIMINAL DE SANTO ANTONIO DE JESUS</text:span><text:line-break/><text:span text:style-name="T10">Autuado em: 15/07/2022</text:span></text:p>
            <text:section text:style-name="Sect2" text:name="dataTableDTOJulgado:197:procDivBloco:j_id599">
              <text:p text:style-name="P18"/>
              <text:section text:style-name="Sect3" text:name="dataTableDTOJulgado:197:procDivBloco:j_id599_header">
                <text:p text:style-name="P19"><text:soft-page-break/></text:p>
                <text:section text:style-name="Sect1" text:name="dataTableDTOJulgado:197:procDivBloco:j_id599_switch_off">
                  <text:p text:style-name="P20">»</text:p>
                </text:section>
                <text:p text:style-name="P21">Proclamação do julgamento <text:bookmark text:name="dataTableDTOJulgado:198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199<text:bookmark text:name="dataTableDTOJulgado:198:situacaoProcessoBloco"/></text:h>
          </table:table-cell>
          <table:table-cell table:style-name="Tabela252.A1" office:value-type="string">
            <text:p text:style-name="P14"><text:bookmark text:name="dataTableDTOJulgado:198:botaoAtualizarFormBloco:j_id503"/> <text:bookmark text:name="dataTableDTOJulgado:198:botaoAtualizarFormBloco:j_id519"/><text:bookmark text:name="dataTableDTOJulgado:198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8:procDivBloco:placar">
              <text:p text:style-name="P10"><draw:frame draw:style-name="fr1" draw:name="dataTableDTOJulgado:198:procDivBloco:placarSessao" text:anchor-type="paragraph" svg:width="5.927cm" draw:z-index="198"><draw:text-box fo:min-height="0.041cm"><table:table table:name="Tabela401" table:style-name="Tabela401"><table:table-column table:style-name="Tabela401.A"/><table:table-row table:style-name="TableLine1521034986736"><table:table-cell table:style-name="Tabela401.A1" office:value-type="string"><table:table table:name="Tabela402" table:style-name="Tabela402"><table:table-column table:style-name="Tabela402.A"/><table:table-column table:style-name="Tabela402.B"/><table:table-header-rows><table:table-row table:style-name="TableLine1521034979664"><table:table-cell table:style-name="Tabela402.A1" office:value-type="string"><text:p text:style-name="P24">BALTAZAR MIRANDA SARAIVA</text:p></table:table-cell><table:table-cell table:style-name="Tabela402.A1" office:value-type="string"><text:p text:style-name="P23">5</text:p></table:table-cell></table:table-row></table:table-header-rows><table:table-row table:style-name="TableLine1521034979664"><table:table-cell table:style-name="Tabela402.A1" office:value-type="string"><text:section text:style-name="Sect1" text:name="dataTableDTOJulgado:198:procDivBloco:j_id560:0:divPlacarOutrosOJ"><text:p text:style-name="P10"/></text:section><text:section text:style-name="Sect1" text:name="dataTableDTOJulgado:198:procDivBloco:j_id560:0:divPlacarOJNaoProferidos"><text:p text:style-name="P15">Não proferidos</text:p></text:section></table:table-cell><table:table-cell table:style-name="Tabela402.A1" office:value-type="string"><text:p text:style-name="Table_20_Contents">0</text:p></table:table-cell></table:table-row><table:table-row table:style-name="TableLine1521034979664"><table:table-cell table:style-name="Tabela402.A1" office:value-type="string"><text:section text:style-name="Sect1" text:name="dataTableDTOJulgado:198:procDivBloco:j_id560:1:divPlacarOutrosOJ"><text:p text:style-name="P10"/></text:section><text:section text:style-name="Sect1" text:name="dataTableDTOJulgado:198:procDivBloco:j_id560:1:divPlacarOJImpedidos"><text:p text:style-name="P15">Impedidos ou suspeitos</text:p></text:section></table:table-cell><table:table-cell table:style-name="Tabela402.A1" office:value-type="string"><text:p text:style-name="Table_20_Contents">0</text:p></table:table-cell></table:table-row><table:table-row table:style-name="TableLine1521034979664"><table:table-cell table:style-name="Tabela402.A1" office:value-type="string"><text:section text:style-name="Sect1" text:name="dataTableDTOJulgado:198:procDivBloco:j_id560:2:divPlacarOutrosOJ"><text:p text:style-name="P10"/></text:section></table:table-cell><table:table-cell table:style-name="Tabela40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198:procDivBloco:j_id588"/></text:p>
            <text:h text:style-name="P7" text:outline-level="6"><text:bookmark text:name="dataTableDTOJulgado:198:procDivBloco:j_id5881"/><text:a xlink:type="simple" xlink:href="https://pje2g.tjba.jus.br/pje/Painel/SecretarioSessao/sessaoAbertaContinuacaoPopUp.seam?idSessao=3071#" office:name="dataTableDTOJulgado:198:procDivBloco:j_id588" text:style-name="Internet_20_link" text:visited-style-name="Visited_20_Internet_20_Link"><text:span text:style-name="T9">8004788-71.2021.8.05.0000 - Acolhido</text:span></text:a></text:h>
            <text:p text:style-name="P11"><text:span text:style-name="T10">CLASSE - EMBARGOS DE DECLARAÇÃO CRIMINAL (420)</text:span><text:line-break/><text:span text:style-name="T10">LUZMILA SAMPAIO MOURA SARMENTO X MARCUS GUSTAVO DE SOUZA SARMENTO</text:span><text:line-break/><text:span text:style-name="T10">Autuado em: 18/07/2022</text:span></text:p>
            <text:section text:style-name="Sect2" text:name="dataTableDTOJulgado:198:procDivBloco:j_id599">
              <text:p text:style-name="P18"/>
              <text:section text:style-name="Sect3" text:name="dataTableDTOJulgado:198:procDivBloco:j_id599_header">
                <text:p text:style-name="P19"/>
                <text:section text:style-name="Sect1" text:name="dataTableDTOJulgado:198:procDivBloco:j_id599_switch_off">
                  <text:p text:style-name="P20">»</text:p>
                </text:section>
                <text:p text:style-name="P21">Proclamação do julgamento <text:bookmark text:name="dataTableDTOJulgado:199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200<text:bookmark text:name="dataTableDTOJulgado:199:situacaoProcessoBloco"/></text:h>
          </table:table-cell>
          <table:table-cell table:style-name="Tabela252.A1" office:value-type="string">
            <text:p text:style-name="P13"><text:bookmark text:name="dataTableDTOJulgado:199:botaoAtualizarFormBloco:j_id503"/><text:bookmark text:name="dataTableDTOJulgado:199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199:procDivBloco:placar">
              <text:p text:style-name="P10"><draw:frame draw:style-name="fr1" draw:name="dataTableDTOJulgado:199:procDivBloco:placarSessao" text:anchor-type="paragraph" svg:width="6.641cm" draw:z-index="199"><draw:text-box fo:min-height="0.041cm"><table:table table:name="Tabela403" table:style-name="Tabela403"><table:table-column table:style-name="Tabela403.A"/><table:table-row table:style-name="TableLine1521034987552"><table:table-cell table:style-name="Tabela403.A1" office:value-type="string"><table:table table:name="Tabela404" table:style-name="Tabela404"><table:table-column table:style-name="Tabela404.A"/><table:table-column table:style-name="Tabela404.B"/><table:table-header-rows><table:table-row table:style-name="TableLine1521034979936"><table:table-cell table:style-name="Tabela404.A1" office:value-type="string"><text:p text:style-name="P24">PEDRO AUGUSTO COSTA GUERRA</text:p></table:table-cell><table:table-cell table:style-name="Tabela404.A1" office:value-type="string"><text:p text:style-name="P23">5</text:p></table:table-cell></table:table-row></table:table-header-rows><table:table-row table:style-name="TableLine1521034979936"><table:table-cell table:style-name="Tabela404.A1" office:value-type="string"><text:section text:style-name="Sect1" text:name="dataTableDTOJulgado:199:procDivBloco:j_id560:0:divPlacarOutrosOJ"><text:p text:style-name="P10"/></text:section><text:section text:style-name="Sect1" text:name="dataTableDTOJulgado:199:procDivBloco:j_id560:0:divPlacarOJNaoProferidos"><text:p text:style-name="P15">Não proferidos</text:p></text:section></table:table-cell><table:table-cell table:style-name="Tabela404.A1" office:value-type="string"><text:p text:style-name="Table_20_Contents">0</text:p></table:table-cell></table:table-row><table:table-row table:style-name="TableLine1521034979936"><table:table-cell table:style-name="Tabela404.A1" office:value-type="string"><text:section text:style-name="Sect1" text:name="dataTableDTOJulgado:199:procDivBloco:j_id560:1:divPlacarOutrosOJ"><text:p text:style-name="P10"/></text:section><text:section text:style-name="Sect1" text:name="dataTableDTOJulgado:199:procDivBloco:j_id560:1:divPlacarOJImpedidos"><text:p text:style-name="P15">Impedidos ou suspeitos</text:p></text:section></table:table-cell><table:table-cell table:style-name="Tabela404.A1" office:value-type="string"><text:p text:style-name="Table_20_Contents">0</text:p></table:table-cell></table:table-row><table:table-row table:style-name="TableLine1521034979936"><table:table-cell table:style-name="Tabela404.A1" office:value-type="string"><text:section text:style-name="Sect1" text:name="dataTableDTOJulgado:199:procDivBloco:j_id560:2:divPlacarOutrosOJ"><text:p text:style-name="P10"/></text:section></table:table-cell><table:table-cell table:style-name="Tabela40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Pedro Augusto Costa Guerra - 1ª Câmara Crime 2ª Turma -<text:bookmark text:name="dataTableDTOJulgado:199:procDivBloco:j_id588"/></text:p>
            <text:h text:style-name="P7" text:outline-level="6"><text:bookmark text:name="dataTableDTOJulgado:199:procDivBloco:j_id5881"/><text:a xlink:type="simple" xlink:href="https://pje2g.tjba.jus.br/pje/Painel/SecretarioSessao/sessaoAbertaContinuacaoPopUp.seam?idSessao=3071#" office:name="dataTableDTOJulgado:199:procDivBloco:j_id588" text:style-name="Internet_20_link" text:visited-style-name="Visited_20_Internet_20_Link"><text:span text:style-name="T9">0557024-86.2015.8.05.0001 - Conhecido e não provido</text:span></text:a></text:h>
            <text:p text:style-name="P11"><text:span text:style-name="T10">CLASSE - APELAÇÃO CRIMINAL (417)</text:span><text:line-break/><text:span text:style-name="T10">Bruno Nascimento dos Santos X MINISTERIO PUBLICO DO ESTADO DA BAHIA</text:span><text:line-break/><text:span text:style-name="T10">Autuado em: 30/03/2022</text:span></text:p>
            <text:section text:style-name="Sect2" text:name="dataTableDTOJulgado:199:procDivBloco:j_id599">
              <text:p text:style-name="P18"/>
              <text:section text:style-name="Sect3" text:name="dataTableDTOJulgado:199:procDivBloco:j_id599_header">
                <text:p text:style-name="P19"/>
                <text:section text:style-name="Sect1" text:name="dataTableDTOJulgado:199:procDivBloco:j_id599_switch_off">
                  <text:p text:style-name="P20">»</text:p>
                </text:section>
                <text:p text:style-name="P21">Proclamação do julgamento <text:bookmark text:name="dataTableDTOJulgado:200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201<text:bookmark text:name="dataTableDTOJulgado:200:situacaoProcessoBloco"/></text:h>
          </table:table-cell>
          <table:table-cell table:style-name="Tabela252.A1" office:value-type="string">
            <text:p text:style-name="P13"><text:bookmark text:name="dataTableDTOJulgado:200:botaoAtualizarFormBloco:j_id503"/><text:bookmark text:name="dataTableDTOJulgado:200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200:procDivBloco:placar">
              <text:p text:style-name="P10"><draw:frame draw:style-name="fr1" draw:name="dataTableDTOJulgado:200:procDivBloco:placarSessao" text:anchor-type="paragraph" svg:width="7.699cm" draw:z-index="200"><draw:text-box fo:min-height="0.041cm"><table:table table:name="Tabela405" table:style-name="Tabela405"><table:table-column table:style-name="Tabela405.A"/><table:table-row table:style-name="TableLine1521034978848"><table:table-cell table:style-name="Tabela405.A1" office:value-type="string"><table:table table:name="Tabela406" table:style-name="Tabela406"><table:table-column table:style-name="Tabela406.A"/><table:table-column table:style-name="Tabela406.B"/><table:table-header-rows><table:table-row table:style-name="TableLine1521034979392"><table:table-cell table:style-name="Tabela406.A1" office:value-type="string"><text:p text:style-name="P24">RITA DE CASSIA MACHADO MAGALHAES</text:p></table:table-cell><table:table-cell table:style-name="Tabela406.A1" office:value-type="string"><text:p text:style-name="P23">5</text:p></table:table-cell></table:table-row></table:table-header-rows><table:table-row table:style-name="TableLine1521034979392"><table:table-cell table:style-name="Tabela406.A1" office:value-type="string"><text:section text:style-name="Sect1" text:name="dataTableDTOJulgado:200:procDivBloco:j_id560:0:divPlacarOutrosOJ"><text:p text:style-name="P10"/></text:section><text:section text:style-name="Sect1" text:name="dataTableDTOJulgado:200:procDivBloco:j_id560:0:divPlacarOJNaoProferidos"><text:p text:style-name="P15">Não proferidos</text:p></text:section></table:table-cell><table:table-cell table:style-name="Tabela406.A1" office:value-type="string"><text:p text:style-name="Table_20_Contents">0</text:p></table:table-cell></table:table-row><table:table-row table:style-name="TableLine1521034979392"><table:table-cell table:style-name="Tabela406.A1" office:value-type="string"><text:section text:style-name="Sect1" text:name="dataTableDTOJulgado:200:procDivBloco:j_id560:1:divPlacarOutrosOJ"><text:p text:style-name="P10"/></text:section><text:section text:style-name="Sect1" text:name="dataTableDTOJulgado:200:procDivBloco:j_id560:1:divPlacarOJImpedidos"><text:p text:style-name="P15">Impedidos ou suspeitos</text:p></text:section></table:table-cell><table:table-cell table:style-name="Tabela406.A1" office:value-type="string"><text:p text:style-name="Table_20_Contents">0</text:p></table:table-cell></table:table-row><table:table-row table:style-name="TableLine1521034979392"><table:table-cell table:style-name="Tabela406.A1" office:value-type="string"><text:section text:style-name="Sect1" text:name="dataTableDTOJulgado:200:procDivBloco:j_id560:2:divPlacarOutrosOJ"><text:p text:style-name="P10"/></text:section></table:table-cell><table:table-cell table:style-name="Tabela40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200:procDivBloco:j_id588"/></text:p>
            <text:h text:style-name="P7" text:outline-level="6"><text:bookmark text:name="dataTableDTOJulgado:200:procDivBloco:j_id5881"/><text:a xlink:type="simple" xlink:href="https://pje2g.tjba.jus.br/pje/Painel/SecretarioSessao/sessaoAbertaContinuacaoPopUp.seam?idSessao=3071#" office:name="dataTableDTOJulgado:200:procDivBloco:j_id588" text:style-name="Internet_20_link" text:visited-style-name="Visited_20_Internet_20_Link"><text:span text:style-name="T9">0501164-17.2017.8.05.0103 - Prejudicado</text:span></text:a></text:h>
            <text:p text:style-name="P11"><text:span text:style-name="T10">CLASSE - APELAÇÃO CRIMINAL (417)</text:span><text:line-break/><text:span text:style-name="T10">WYLLIAM ARAÚJO DE SANTANA X MINISTERIO PUBLICO DO ESTADO DA BAHIA</text:span><text:line-break/><text:span text:style-name="T10">Autuado em: 11/07/2022</text:span></text:p>
            <text:section text:style-name="Sect2" text:name="dataTableDTOJulgado:200:procDivBloco:j_id599">
              <text:p text:style-name="P18"/>
              <text:section text:style-name="Sect3" text:name="dataTableDTOJulgado:200:procDivBloco:j_id599_header">
                <text:p text:style-name="P19"/>
                <text:section text:style-name="Sect1" text:name="dataTableDTOJulgado:200:procDivBloco:j_id599_switch_off">
                  <text:p text:style-name="P20">»</text:p>
                </text:section>
                <text:p text:style-name="P21">Proclamação do julgamento <text:bookmark text:name="dataTableDTOJulgado:201:j_id497"/></text:p>
              </text:section>
            </text:section>
          </table:table-cell>
        </table:table-row>
        <text:soft-page-break/>
        <table:table-row table:style-name="TableLine1521035006048">
          <table:table-cell table:style-name="Tabela252.A1" office:value-type="string">
            <text:h text:style-name="P5" text:outline-level="6">202<text:bookmark text:name="dataTableDTOJulgado:201:situacaoProcessoBloco"/></text:h>
          </table:table-cell>
          <table:table-cell table:style-name="Tabela252.A1" office:value-type="string">
            <text:p text:style-name="P13"><text:bookmark text:name="dataTableDTOJulgado:201:botaoAtualizarFormBloco:j_id503"/><text:bookmark text:name="dataTableDTOJulgado:201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201:procDivBloco:placar">
              <text:p text:style-name="P10"><draw:frame draw:style-name="fr1" draw:name="dataTableDTOJulgado:201:procDivBloco:placarSessao" text:anchor-type="paragraph" svg:width="7.699cm" draw:z-index="201"><draw:text-box fo:min-height="0.041cm"><table:table table:name="Tabela407" table:style-name="Tabela407"><table:table-column table:style-name="Tabela407.A"/><table:table-row table:style-name="TableLine1521034974224"><table:table-cell table:style-name="Tabela407.A1" office:value-type="string"><table:table table:name="Tabela408" table:style-name="Tabela408"><table:table-column table:style-name="Tabela408.A"/><table:table-column table:style-name="Tabela408.B"/><table:table-header-rows><table:table-row table:style-name="TableLine1521034980208"><table:table-cell table:style-name="Tabela408.A1" office:value-type="string"><text:p text:style-name="P24">RITA DE CASSIA MACHADO MAGALHAES</text:p></table:table-cell><table:table-cell table:style-name="Tabela408.A1" office:value-type="string"><text:p text:style-name="P23">5</text:p></table:table-cell></table:table-row></table:table-header-rows><table:table-row table:style-name="TableLine1521034980208"><table:table-cell table:style-name="Tabela408.A1" office:value-type="string"><text:section text:style-name="Sect1" text:name="dataTableDTOJulgado:201:procDivBloco:j_id560:0:divPlacarOutrosOJ"><text:p text:style-name="P10"/></text:section><text:section text:style-name="Sect1" text:name="dataTableDTOJulgado:201:procDivBloco:j_id560:0:divPlacarOJNaoProferidos"><text:p text:style-name="P15">Não proferidos</text:p></text:section></table:table-cell><table:table-cell table:style-name="Tabela408.A1" office:value-type="string"><text:p text:style-name="Table_20_Contents">0</text:p></table:table-cell></table:table-row><table:table-row table:style-name="TableLine1521034980208"><table:table-cell table:style-name="Tabela408.A1" office:value-type="string"><text:section text:style-name="Sect1" text:name="dataTableDTOJulgado:201:procDivBloco:j_id560:1:divPlacarOutrosOJ"><text:p text:style-name="P10"/></text:section><text:section text:style-name="Sect1" text:name="dataTableDTOJulgado:201:procDivBloco:j_id560:1:divPlacarOJImpedidos"><text:p text:style-name="P15">Impedidos ou suspeitos</text:p></text:section></table:table-cell><table:table-cell table:style-name="Tabela408.A1" office:value-type="string"><text:p text:style-name="Table_20_Contents">0</text:p></table:table-cell></table:table-row><table:table-row table:style-name="TableLine1521034980208"><table:table-cell table:style-name="Tabela408.A1" office:value-type="string"><text:section text:style-name="Sect1" text:name="dataTableDTOJulgado:201:procDivBloco:j_id560:2:divPlacarOutrosOJ"><text:p text:style-name="P10"/></text:section></table:table-cell><table:table-cell table:style-name="Tabela408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a. Rita de Cássia Machado Magalhaes - 1ª Câmara Crime 2ª Turma -<text:bookmark text:name="dataTableDTOJulgado:201:procDivBloco:j_id588"/></text:p>
            <text:h text:style-name="P7" text:outline-level="6"><text:bookmark text:name="dataTableDTOJulgado:201:procDivBloco:j_id5881"/><text:a xlink:type="simple" xlink:href="https://pje2g.tjba.jus.br/pje/Painel/SecretarioSessao/sessaoAbertaContinuacaoPopUp.seam?idSessao=3071#" office:name="dataTableDTOJulgado:201:procDivBloco:j_id588" text:style-name="Internet_20_link" text:visited-style-name="Visited_20_Internet_20_Link"><text:span text:style-name="T9">8028512-70.2022.8.05.0000 - Denegado</text:span></text:a></text:h>
            <text:p text:style-name="P11"><text:span text:style-name="T10">CLASSE - HABEAS CORPUS CRIMINAL (307)</text:span><text:line-break/><text:span text:style-name="T10">RODRIGO DA SILVA MATOS e outros X Juiz de Direito da Vara do Júri de Vitória da Conquista - BA</text:span><text:line-break/><text:span text:style-name="T10">Autuado em: 13/07/2022</text:span></text:p>
            <text:section text:style-name="Sect2" text:name="dataTableDTOJulgado:201:procDivBloco:j_id599">
              <text:p text:style-name="P18"/>
              <text:section text:style-name="Sect3" text:name="dataTableDTOJulgado:201:procDivBloco:j_id599_header">
                <text:p text:style-name="P19"/>
                <text:section text:style-name="Sect1" text:name="dataTableDTOJulgado:201:procDivBloco:j_id599_switch_off">
                  <text:p text:style-name="P20">»</text:p>
                </text:section>
                <text:p text:style-name="P21">Proclamação do julgamento <text:bookmark text:name="dataTableDTOJulgado:202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203<text:bookmark text:name="dataTableDTOJulgado:202:situacaoProcessoBloco"/></text:h>
          </table:table-cell>
          <table:table-cell table:style-name="Tabela252.A1" office:value-type="string">
            <text:p text:style-name="P13"><text:bookmark text:name="dataTableDTOJulgado:202:botaoAtualizarFormBloco:j_id503"/><text:bookmark text:name="dataTableDTOJulgado:202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202:procDivBloco:placar">
              <text:p text:style-name="P10"><draw:frame draw:style-name="fr1" draw:name="dataTableDTOJulgado:202:procDivBloco:placarSessao" text:anchor-type="paragraph" svg:width="5.927cm" draw:z-index="202"><draw:text-box fo:min-height="0.041cm"><table:table table:name="Tabela409" table:style-name="Tabela409"><table:table-column table:style-name="Tabela409.A"/><table:table-row table:style-name="TableLine1521034981568"><table:table-cell table:style-name="Tabela409.A1" office:value-type="string"><table:table table:name="Tabela410" table:style-name="Tabela410"><table:table-column table:style-name="Tabela410.A"/><table:table-column table:style-name="Tabela410.B"/><table:table-header-rows><table:table-row table:style-name="TableLine1521034978304"><table:table-cell table:style-name="Tabela410.A1" office:value-type="string"><text:p text:style-name="P24">BALTAZAR MIRANDA SARAIVA</text:p></table:table-cell><table:table-cell table:style-name="Tabela410.A1" office:value-type="string"><text:p text:style-name="P23">5</text:p></table:table-cell></table:table-row></table:table-header-rows><table:table-row table:style-name="TableLine1521034978304"><table:table-cell table:style-name="Tabela410.A1" office:value-type="string"><text:section text:style-name="Sect1" text:name="dataTableDTOJulgado:202:procDivBloco:j_id560:0:divPlacarOutrosOJ"><text:p text:style-name="P10"/></text:section><text:section text:style-name="Sect1" text:name="dataTableDTOJulgado:202:procDivBloco:j_id560:0:divPlacarOJNaoProferidos"><text:p text:style-name="P15">Não proferidos</text:p></text:section></table:table-cell><table:table-cell table:style-name="Tabela410.A1" office:value-type="string"><text:p text:style-name="Table_20_Contents">0</text:p></table:table-cell></table:table-row><table:table-row table:style-name="TableLine1521034978304"><table:table-cell table:style-name="Tabela410.A1" office:value-type="string"><text:section text:style-name="Sect1" text:name="dataTableDTOJulgado:202:procDivBloco:j_id560:1:divPlacarOutrosOJ"><text:p text:style-name="P10"/></text:section><text:section text:style-name="Sect1" text:name="dataTableDTOJulgado:202:procDivBloco:j_id560:1:divPlacarOJImpedidos"><text:p text:style-name="P15">Impedidos ou suspeitos</text:p></text:section></table:table-cell><table:table-cell table:style-name="Tabela410.A1" office:value-type="string"><text:p text:style-name="Table_20_Contents">0</text:p></table:table-cell></table:table-row><table:table-row table:style-name="TableLine1521034978304"><table:table-cell table:style-name="Tabela410.A1" office:value-type="string"><text:section text:style-name="Sect1" text:name="dataTableDTOJulgado:202:procDivBloco:j_id560:2:divPlacarOutrosOJ"><text:p text:style-name="P10"/></text:section></table:table-cell><table:table-cell table:style-name="Tabela410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202:procDivBloco:j_id588"/></text:p>
            <text:h text:style-name="P7" text:outline-level="6"><text:bookmark text:name="dataTableDTOJulgado:202:procDivBloco:j_id5881"/><text:a xlink:type="simple" xlink:href="https://pje2g.tjba.jus.br/pje/Painel/SecretarioSessao/sessaoAbertaContinuacaoPopUp.seam?idSessao=3071#" office:name="dataTableDTOJulgado:202:procDivBloco:j_id588" text:style-name="Internet_20_link" text:visited-style-name="Visited_20_Internet_20_Link"><text:span text:style-name="T9">8033274-32.2022.8.05.0000 - Prejudicado</text:span></text:a></text:h>
            <text:p text:style-name="P11"><text:span text:style-name="T10">CLASSE - HABEAS CORPUS CRIMINAL (307)</text:span><text:line-break/><text:span text:style-name="T10">ANDREIA LUCIARA ALVES DA SILVA LOPES e outros X JUIZ DE DIREITO DA COMARCA DE SÃO SEBASTIÃO DO PASSÉ, VARA CRIMINAL</text:span><text:line-break/><text:span text:style-name="T10">Autuado em: 09/08/2022</text:span></text:p>
            <text:section text:style-name="Sect2" text:name="dataTableDTOJulgado:202:procDivBloco:j_id599">
              <text:p text:style-name="P18"/>
              <text:section text:style-name="Sect3" text:name="dataTableDTOJulgado:202:procDivBloco:j_id599_header">
                <text:p text:style-name="P19"/>
                <text:section text:style-name="Sect1" text:name="dataTableDTOJulgado:202:procDivBloco:j_id599_switch_off">
                  <text:p text:style-name="P20">»</text:p>
                </text:section>
                <text:p text:style-name="P21">Proclamação do julgamento <text:bookmark text:name="dataTableDTOJulgado:203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204<text:bookmark text:name="dataTableDTOJulgado:203:situacaoProcessoBloco"/></text:h>
          </table:table-cell>
          <table:table-cell table:style-name="Tabela252.A1" office:value-type="string">
            <text:p text:style-name="P13"><text:bookmark text:name="dataTableDTOJulgado:203:botaoAtualizarFormBloco:j_id503"/><text:bookmark text:name="dataTableDTOJulgado:203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203:procDivBloco:placar">
              <text:p text:style-name="P10"><draw:frame draw:style-name="fr1" draw:name="dataTableDTOJulgado:203:procDivBloco:placarSessao" text:anchor-type="paragraph" svg:width="5.927cm" draw:z-index="203"><draw:text-box fo:min-height="0.041cm"><table:table table:name="Tabela411" table:style-name="Tabela411"><table:table-column table:style-name="Tabela411.A"/><table:table-row table:style-name="TableLine1521034976400"><table:table-cell table:style-name="Tabela411.A1" office:value-type="string"><table:table table:name="Tabela412" table:style-name="Tabela412"><table:table-column table:style-name="Tabela412.A"/><table:table-column table:style-name="Tabela412.B"/><table:table-header-rows><table:table-row table:style-name="TableLine1521034982656"><table:table-cell table:style-name="Tabela412.A1" office:value-type="string"><text:p text:style-name="P24">BALTAZAR MIRANDA SARAIVA</text:p></table:table-cell><table:table-cell table:style-name="Tabela412.A1" office:value-type="string"><text:p text:style-name="P23">5</text:p></table:table-cell></table:table-row></table:table-header-rows><table:table-row table:style-name="TableLine1521034982656"><table:table-cell table:style-name="Tabela412.A1" office:value-type="string"><text:section text:style-name="Sect1" text:name="dataTableDTOJulgado:203:procDivBloco:j_id560:0:divPlacarOutrosOJ"><text:p text:style-name="P10"/></text:section><text:section text:style-name="Sect1" text:name="dataTableDTOJulgado:203:procDivBloco:j_id560:0:divPlacarOJNaoProferidos"><text:p text:style-name="P15">Não proferidos</text:p></text:section></table:table-cell><table:table-cell table:style-name="Tabela412.A1" office:value-type="string"><text:p text:style-name="Table_20_Contents">0</text:p></table:table-cell></table:table-row><table:table-row table:style-name="TableLine1521034982656"><table:table-cell table:style-name="Tabela412.A1" office:value-type="string"><text:section text:style-name="Sect1" text:name="dataTableDTOJulgado:203:procDivBloco:j_id560:1:divPlacarOutrosOJ"><text:p text:style-name="P10"/></text:section><text:section text:style-name="Sect1" text:name="dataTableDTOJulgado:203:procDivBloco:j_id560:1:divPlacarOJImpedidos"><text:p text:style-name="P15">Impedidos ou suspeitos</text:p></text:section></table:table-cell><table:table-cell table:style-name="Tabela412.A1" office:value-type="string"><text:p text:style-name="Table_20_Contents">0</text:p></table:table-cell></table:table-row><table:table-row table:style-name="TableLine1521034982656"><table:table-cell table:style-name="Tabela412.A1" office:value-type="string"><text:section text:style-name="Sect1" text:name="dataTableDTOJulgado:203:procDivBloco:j_id560:2:divPlacarOutrosOJ"><text:p text:style-name="P10"/></text:section></table:table-cell><table:table-cell table:style-name="Tabela412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203:procDivBloco:j_id588"/></text:p>
            <text:h text:style-name="P7" text:outline-level="6"><text:bookmark text:name="dataTableDTOJulgado:203:procDivBloco:j_id5881"/><text:a xlink:type="simple" xlink:href="https://pje2g.tjba.jus.br/pje/Painel/SecretarioSessao/sessaoAbertaContinuacaoPopUp.seam?idSessao=3071#" office:name="dataTableDTOJulgado:203:procDivBloco:j_id588" text:style-name="Internet_20_link" text:visited-style-name="Visited_20_Internet_20_Link"><text:span text:style-name="T9">8032780-70.2022.8.05.0000 - Prejudicado</text:span></text:a></text:h>
            <text:p text:style-name="P11"><text:span text:style-name="T10">CLASSE - HABEAS CORPUS CRIMINAL (307)</text:span><text:line-break/><text:span text:style-name="T10">WALLAS DE SOUZA SOARES e outros X JUIZ DE DIREITO DA VARA DE EXECUÇÕES PENAIS DE EUNÁPOLIS/BA</text:span><text:line-break/><text:span text:style-name="T10">Autuado em: 08/08/2022</text:span></text:p>
            <text:section text:style-name="Sect2" text:name="dataTableDTOJulgado:203:procDivBloco:j_id599">
              <text:p text:style-name="P18"/>
              <text:section text:style-name="Sect3" text:name="dataTableDTOJulgado:203:procDivBloco:j_id599_header">
                <text:p text:style-name="P19"/>
                <text:section text:style-name="Sect1" text:name="dataTableDTOJulgado:203:procDivBloco:j_id599_switch_off">
                  <text:p text:style-name="P20">»</text:p>
                </text:section>
                <text:p text:style-name="P21">Proclamação do julgamento <text:bookmark text:name="dataTableDTOJulgado:204:j_id497"/></text:p>
              </text:section>
            </text:section>
          </table:table-cell>
        </table:table-row>
        <table:table-row table:style-name="Tabela252.1">
          <table:table-cell table:style-name="Tabela252.A1" office:value-type="string">
            <text:h text:style-name="P5" text:outline-level="6">205<text:bookmark text:name="dataTableDTOJulgado:204:situacaoProcessoBloco"/></text:h>
          </table:table-cell>
          <table:table-cell table:style-name="Tabela252.A1" office:value-type="string">
            <text:p text:style-name="P13"><text:bookmark text:name="dataTableDTOJulgado:204:botaoAtualizarFormBloco:j_id503"/><text:bookmark text:name="dataTableDTOJulgado:204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204:procDivBloco:placar">
              <text:p text:style-name="P10"><draw:frame draw:style-name="fr1" draw:name="dataTableDTOJulgado:204:procDivBloco:placarSessao" text:anchor-type="paragraph" svg:width="5.927cm" draw:z-index="204"><draw:text-box fo:min-height="0.041cm"><table:table table:name="Tabela413" table:style-name="Tabela413"><table:table-column table:style-name="Tabela413.A"/><table:table-row table:style-name="TableLine1521034990272"><table:table-cell table:style-name="Tabela413.A1" office:value-type="string"><table:table table:name="Tabela414" table:style-name="Tabela414"><table:table-column table:style-name="Tabela414.A"/><table:table-column table:style-name="Tabela414.B"/><table:table-header-rows><table:table-row table:style-name="TableLine1521034982384"><table:table-cell table:style-name="Tabela414.A1" office:value-type="string"><text:p text:style-name="P24">BALTAZAR MIRANDA SARAIVA</text:p></table:table-cell><table:table-cell table:style-name="Tabela414.A1" office:value-type="string"><text:p text:style-name="P23">5</text:p></table:table-cell></table:table-row></table:table-header-rows><table:table-row table:style-name="TableLine1521034982384"><table:table-cell table:style-name="Tabela414.A1" office:value-type="string"><text:section text:style-name="Sect1" text:name="dataTableDTOJulgado:204:procDivBloco:j_id560:0:divPlacarOutrosOJ"><text:p text:style-name="P10"/></text:section><text:section text:style-name="Sect1" text:name="dataTableDTOJulgado:204:procDivBloco:j_id560:0:divPlacarOJNaoProferidos"><text:p text:style-name="P15">Não proferidos</text:p></text:section></table:table-cell><table:table-cell table:style-name="Tabela414.A1" office:value-type="string"><text:p text:style-name="Table_20_Contents">0</text:p></table:table-cell></table:table-row><table:table-row table:style-name="TableLine1521034982384"><table:table-cell table:style-name="Tabela414.A1" office:value-type="string"><text:section text:style-name="Sect1" text:name="dataTableDTOJulgado:204:procDivBloco:j_id560:1:divPlacarOutrosOJ"><text:p text:style-name="P10"/></text:section><text:section text:style-name="Sect1" text:name="dataTableDTOJulgado:204:procDivBloco:j_id560:1:divPlacarOJImpedidos"><text:p text:style-name="P15">Impedidos ou suspeitos</text:p></text:section></table:table-cell><table:table-cell table:style-name="Tabela414.A1" office:value-type="string"><text:p text:style-name="Table_20_Contents">0</text:p></table:table-cell></table:table-row><table:table-row table:style-name="TableLine1521034982384"><table:table-cell table:style-name="Tabela414.A1" office:value-type="string"><text:section text:style-name="Sect1" text:name="dataTableDTOJulgado:204:procDivBloco:j_id560:2:divPlacarOutrosOJ"><text:p text:style-name="P10"/></text:section></table:table-cell><table:table-cell table:style-name="Tabela414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Baltazar Miranda Saraiva- 1ª Câmara Crime 2ª Turma -<text:bookmark text:name="dataTableDTOJulgado:204:procDivBloco:j_id588"/></text:p>
            <text:h text:style-name="P7" text:outline-level="6"><text:bookmark text:name="dataTableDTOJulgado:204:procDivBloco:j_id5881"/><text:a xlink:type="simple" xlink:href="https://pje2g.tjba.jus.br/pje/Painel/SecretarioSessao/sessaoAbertaContinuacaoPopUp.seam?idSessao=3071#" office:name="dataTableDTOJulgado:204:procDivBloco:j_id588" text:style-name="Internet_20_link" text:visited-style-name="Visited_20_Internet_20_Link"><text:span text:style-name="T9">8026553-64.2022.8.05.0000 - Prejudicado</text:span></text:a></text:h>
            <text:p text:style-name="P11"><text:span text:style-name="T10">CLASSE - HABEAS CORPUS CRIMINAL (307)</text:span><text:line-break/><text:span text:style-name="T10">DEUSDETE TELES DE JESUS e outros X JUIZ DA VARA CRIME DA COMARCA DE SERRINHA-BAHIA</text:span><text:line-break/><text:span text:style-name="T10">Autuado em: 30/06/2022</text:span></text:p>
            <text:section text:style-name="Sect2" text:name="dataTableDTOJulgado:204:procDivBloco:j_id599">
              <text:p text:style-name="P18"><text:soft-page-break/></text:p>
              <text:section text:style-name="Sect3" text:name="dataTableDTOJulgado:204:procDivBloco:j_id599_header">
                <text:p text:style-name="P19"/>
                <text:section text:style-name="Sect1" text:name="dataTableDTOJulgado:204:procDivBloco:j_id599_switch_off">
                  <text:p text:style-name="P20">»</text:p>
                </text:section>
                <text:p text:style-name="P21">Proclamação do julgamento <text:bookmark text:name="dataTableDTOJulgado:205:j_id497"/></text:p>
              </text:section>
            </text:section>
          </table:table-cell>
        </table:table-row>
        <table:table-row table:style-name="TableLine1521035006048">
          <table:table-cell table:style-name="Tabela252.A1" office:value-type="string">
            <text:h text:style-name="P5" text:outline-level="6">206<text:bookmark text:name="dataTableDTOJulgado:205:situacaoProcessoBloco"/></text:h>
          </table:table-cell>
          <table:table-cell table:style-name="Tabela252.A1" office:value-type="string">
            <text:p text:style-name="P14"><text:bookmark text:name="dataTableDTOJulgado:205:botaoAtualizarFormBloco:j_id503"/> <text:bookmark text:name="dataTableDTOJulgado:205:botaoAtualizarFormBloco:j_id517"/><text:bookmark text:name="dataTableDTOJulgado:205:dadosProcessoColumnBloco"/></text:p>
          </table:table-cell>
          <table:table-cell table:style-name="Tabela252.A1" office:value-type="string">
            <text:p text:style-name="P12">Dados atualizados em: 10:15:56</text:p>
            <text:section text:style-name="Sect1" text:name="dataTableDTOJulgado:205:procDivBloco:placar">
              <text:p text:style-name="P10"><draw:frame draw:style-name="fr1" draw:name="dataTableDTOJulgado:205:procDivBloco:placarSessao" text:anchor-type="paragraph" svg:width="7.699cm" draw:z-index="205"><draw:text-box fo:min-height="0.041cm"><table:table table:name="Tabela415" table:style-name="Tabela415"><table:table-column table:style-name="Tabela415.A"/><table:table-row table:style-name="TableLine1521034985104"><table:table-cell table:style-name="Tabela415.A1" office:value-type="string"><table:table table:name="Tabela416" table:style-name="Tabela416"><table:table-column table:style-name="Tabela416.A"/><table:table-column table:style-name="Tabela416.B"/><table:table-header-rows><table:table-row table:style-name="TableLine1521034983744"><table:table-cell table:style-name="Tabela416.A1" office:value-type="string"><text:p text:style-name="P24">ABELARDO PAULO DA MATTA NETO</text:p></table:table-cell><table:table-cell table:style-name="Tabela416.A1" office:value-type="string"><text:p text:style-name="P23">3</text:p></table:table-cell></table:table-row></table:table-header-rows><table:table-row table:style-name="TableLine1521034983744"><table:table-cell table:style-name="Tabela416.A1" office:value-type="string"><text:section text:style-name="Sect1" text:name="dataTableDTOJulgado:205:procDivBloco:j_id560:0:divPlacarOutrosOJ"><text:p text:style-name="P10"/></text:section><text:section text:style-name="Sect1" text:name="dataTableDTOJulgado:205:procDivBloco:j_id560:0:divPlacarOJNaoProferidos"><text:p text:style-name="P15">Não proferidos</text:p></text:section></table:table-cell><table:table-cell table:style-name="Tabela416.A1" office:value-type="string"><text:p text:style-name="Table_20_Contents">0</text:p></table:table-cell></table:table-row><table:table-row table:style-name="TableLine1521034983744"><table:table-cell table:style-name="Tabela416.A1" office:value-type="string"><text:section text:style-name="Sect1" text:name="dataTableDTOJulgado:205:procDivBloco:j_id560:1:divPlacarOutrosOJ"><text:p text:style-name="P10"/></text:section><text:section text:style-name="Sect1" text:name="dataTableDTOJulgado:205:procDivBloco:j_id560:1:divPlacarOJImpedidos"><text:p text:style-name="P15">Impedidos ou suspeitos</text:p></text:section></table:table-cell><table:table-cell table:style-name="Tabela416.A1" office:value-type="string"><text:p text:style-name="Table_20_Contents">0</text:p></table:table-cell></table:table-row><table:table-row table:style-name="TableLine1521034983744"><table:table-cell table:style-name="Tabela416.A1" office:value-type="string"><text:section text:style-name="Sect1" text:name="dataTableDTOJulgado:205:procDivBloco:j_id560:2:divPlacarOutrosOJ"><text:p text:style-name="P15">BALTAZAR MIRANDA SARAIVA</text:p></text:section></table:table-cell><table:table-cell table:style-name="Tabela416.A1" office:value-type="string"><text:p text:style-name="Table_20_Contents">1</text:p></table:table-cell></table:table-row><table:table-row table:style-name="TableLine1521034983744"><table:table-cell table:style-name="Tabela416.A1" office:value-type="string"><text:section text:style-name="Sect1" text:name="dataTableDTOJulgado:205:procDivBloco:j_id560:3:divPlacarOutrosOJ"><text:p text:style-name="P15">RITA DE CASSIA MACHADO MAGALHAES</text:p></text:section></table:table-cell><table:table-cell table:style-name="Tabela416.A1" office:value-type="string"><text:p text:style-name="Table_20_Contents">1</text:p></table:table-cell></table:table-row><table:table-row table:style-name="TableLine1521034983744"><table:table-cell table:style-name="Tabela416.A1" office:value-type="string"><text:section text:style-name="Sect1" text:name="dataTableDTOJulgado:205:procDivBloco:j_id560:4:divPlacarOutrosOJ"><text:p text:style-name="P10"/></text:section></table:table-cell><table:table-cell table:style-name="Tabela416.A1" office:value-type="string"><text:p text:style-name="P10"/></table:table-cell></table:table-row></table:table><text:p text:style-name="P10"/></table:table-cell></table:table-row></table:table><text:p text:style-name="P10"/></draw:text-box></draw:frame></text:p>
            </text:section>
            <text:p text:style-name="P16">Des. Abelardo Paulo da Matta Neto - 1ª Câmara Crime 2ª Turma -<text:bookmark text:name="dataTableDTOJulgado:205:procDivBloco:j_id588"/></text:p>
            <text:h text:style-name="P7" text:outline-level="6"><text:bookmark text:name="dataTableDTOJulgado:205:procDivBloco:j_id5881"/><text:a xlink:type="simple" xlink:href="https://pje2g.tjba.jus.br/pje/Painel/SecretarioSessao/sessaoAbertaContinuacaoPopUp.seam?idSessao=3071#" office:name="dataTableDTOJulgado:205:procDivBloco:j_id588" text:style-name="Internet_20_link" text:visited-style-name="Visited_20_Internet_20_Link"><text:span text:style-name="T9">8029636-88.2022.8.05.0000 - Concedido</text:span></text:a></text:h>
            <text:p text:style-name="P16"><text:span text:style-name="T10">CLASSE - HABEAS CORPUS CRIMINAL (307)</text:span><text:line-break/><text:span text:style-name="T10">ADSON GUSTAVO SENA DE JESUS e outros X Juiz de Direito de Salvador 9ª Vara Criminal</text:span><text:line-break/><text:span text:style-name="T10">Autuado em: 21/07/202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1:35:55.591000000</meta:creation-date>
    <dc:date>2022-09-14T10:28:00.162000000</dc:date>
    <meta:editing-duration>PT13M53S</meta:editing-duration>
    <meta:editing-cycles>3</meta:editing-cycles>
    <meta:generator>LibreOffice/7.1.5.2$Windows_X86_64 LibreOffice_project/85f04e9f809797b8199d13c421bd8a2b025d52b5</meta:generator>
    <meta:document-statistic meta:table-count="416" meta:image-count="0" meta:object-count="0" meta:page-count="63" meta:paragraph-count="2737" meta:word-count="12618" meta:character-count="77502" meta:non-whitespace-character-count="67367"/>
  </office:meta>
</office:document-meta>
</file>