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text-transform="uppercase"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2" style:font-size-complex="11pt" style:font-weight-complex="bold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line-height-at-least="0.176cm" fo:text-align="start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Times New Roman" fo:font-size="11pt" fo:font-weight="bold" fo:background-color="transparent" style:font-name-asian="Times New Roman1" style:font-size-asian="11pt" style:font-weight-asian="bold" style:font-name-complex="Times New Roman2" style:font-size-complex="11pt" style:font-weight-complex="bold"/>
    </style:style>
    <style:style style:name="P14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2" style:font-size-complex="11pt" style:font-weight-complex="bold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Times New Roman" fo:font-size="12pt" style:font-name-asian="Times New Roman1" style:font-size-asian="12pt" style:font-name-complex="Times New Roman2" style:font-size-complex="12pt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2" style:font-size-complex="12pt" style:font-weight-complex="bold"/>
    </style:style>
    <style:style style:name="P17" style:family="paragraph" style:parent-style-name="Standard">
      <style:paragraph-properties fo:margin-top="0cm" fo:margin-bottom="0cm" style:line-height-at-least="0.176cm"/>
      <style:text-properties fo:color="#000000" fo:font-size="12pt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fo:font-size="12pt" fo:font-weight="bold" style:font-size-asian="12pt" style:font-weight-asian="bold" style:font-name-complex="Times New Roman2" style:font-size-complex="12pt" style:font-weight-complex="bold"/>
    </style:style>
    <style:style style:name="P19" style:family="paragraph" style:parent-style-name="Standard">
      <style:paragraph-properties fo:margin-top="0cm" fo:margin-bottom="0cm" style:line-height-at-least="0.176cm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 style:text-autospace="none"/>
    </style:style>
    <style:style style:name="P21" style:family="paragraph" style:parent-style-name="Standard">
      <style:paragraph-properties fo:margin-top="0cm" fo:margin-bottom="0cm" style:line-height-at-least="0.176cm"/>
      <style:text-properties fo:color="#ff0000" style:font-name="Times New Roman" fo:font-size="12pt" fo:font-weight="normal" fo:background-color="transparent" style:font-name-asian="Times New Roman1" style:font-size-asian="12pt" style:font-weight-asian="normal" style:font-name-complex="Times New Roman2" style:font-size-complex="12pt" style:font-weight-complex="normal"/>
    </style:style>
    <style:style style:name="P22" style:family="paragraph" style:parent-style-name="Standard">
      <style:paragraph-properties fo:margin-top="0cm" fo:margin-bottom="0cm" style:line-height-at-least="0.176cm"/>
      <style:text-properties fo:font-size="12pt" style:font-size-asian="12pt" style:font-name-complex="Times New Roman2" style:font-size-complex="12pt"/>
    </style:style>
    <style:style style:name="P23" style:family="paragraph" style:parent-style-name="Standard">
      <style:paragraph-properties fo:margin-top="0cm" fo:margin-bottom="0cm" style:line-height-at-least="0.176cm"/>
      <style:text-properties fo:font-size="12pt" style:font-size-asian="12pt" style:font-size-complex="12pt"/>
    </style:style>
    <style:style style:name="P24" style:family="paragraph" style:parent-style-name="Standard">
      <style:paragraph-properties fo:margin-top="0cm" fo:margin-bottom="0cm" style:line-height-at-least="0.176cm" fo:text-align="start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1pt" fo:letter-spacing="normal" fo:font-style="normal" fo:font-weight="normal" style:font-name-asian="Times New Roman2" style:font-size-asian="11pt" style:language-asian="pt" style:country-asian="BR" style:font-weight-asian="bold" style:font-name-complex="Times New Roman2" style:font-size-complex="11pt" style:language-complex="ar" style:country-complex="SA" style:font-weight-complex="bold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normal" fo:language="pt" fo:country="BR" fo:font-style="normal" style:text-underline-style="none" fo:font-weight="normal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normal" fo:language="pt" fo:country="BR" fo:font-style="normal" style:text-underline-style="none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" style:family="text">
      <style:text-properties fo:font-variant="normal" fo:text-transform="none" fo:letter-spacing="normal" fo:font-style="normal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1pt" fo:font-weight="normal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T7" style:family="text">
      <style:text-properties fo:color="#000000" style:font-name="Times New Roman" fo:font-size="11pt" fo:font-weight="normal" style:font-name-asian="Times New Roman2" style:font-size-asian="11pt" style:language-asian="pt" style:country-asian="BR" style:font-weight-asian="normal" style:font-name-complex="Times New Roman2" style:font-size-complex="11pt" style:language-complex="ar" style:country-complex="SA" style:font-weight-complex="normal"/>
    </style:style>
    <style:style style:name="T8" style:family="text">
      <style:text-properties fo:color="#000000" fo:font-weight="bold" style:font-weight-asian="bold" style:font-name-complex="Times New Roman2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-complex="Times New Roman2"/>
    </style:style>
    <style:style style:name="T11" style:family="text">
      <style:text-properties fo:color="#000000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2" style:family="text">
      <style:text-properties fo:color="#000000" fo:font-size="12pt" fo:font-weight="bold" style:font-size-asian="12pt" style:font-weight-asian="bold" style:font-name-complex="Times New Roman2" style:font-size-complex="12pt" style:font-weight-complex="bold"/>
    </style:style>
    <style:style style:name="T13" style:family="text">
      <style:text-properties fo:color="#000000" fo:font-size="12pt" style:font-name-asian="Times New Roman2" style:font-size-asian="12pt" style:font-name-complex="Times New Roman2" style:font-size-complex="12pt"/>
    </style:style>
    <style:style style:name="T14" style:family="text">
      <style:text-properties fo:color="#000000" style:text-line-through-style="none" fo:font-size="12pt" fo:language="pt" fo:country="BR" style:text-underline-style="none" fo:font-weight="normal" style:font-name-asian="Times New Roman2" style:font-size-asian="12pt" style:language-asian="pt" style:country-asian="BR" style:font-weight-asian="normal" style:font-name-complex="Times New Roman2" style:font-size-complex="12pt" style:language-complex="ar" style:country-complex="SA" style:font-weight-complex="normal"/>
    </style:style>
    <style:style style:name="T15" style:family="text">
      <style:text-properties fo:color="#000000" style:text-line-through-style="none" fo:font-size="12pt" fo:language="pt" fo:country="BR" style:text-underline-style="none" fo:font-weight="bold" style:font-name-asian="Times New Roman2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16" style:family="text">
      <style:text-properties fo:color="#000000" style:text-line-through-style="none" style:font-name="Times New Roman" fo:font-size="12pt" fo:language="pt" fo:country="BR" style:text-underline-style="none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fo:color="#000000" style:text-line-through-style="none" style:font-name="Times New Roman" fo:font-size="12pt" fo:language="pt" fo:country="BR" style:text-underline-style="none" fo:font-weight="normal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8" style:family="text">
      <style:text-properties fo:color="#000000" style:text-line-through-style="none" style:font-name="Times New Roman" fo:font-size="12pt" fo:language="pt" fo:country="BR" style:text-underline-style="none" fo:font-weight="bold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19" style:family="text">
      <style:text-properties fo:color="#000000" style:text-line-through-style="none" style:font-name="Times New Roman" fo:language="pt" fo:country="BR" style:text-underline-style="none" fo:font-weight="bold" style:font-name-asian="Times New Roman1" style:language-asian="pt" style:country-asian="BR" style:font-weight-asian="bold" style:font-name-complex="Times New Roman1" style:language-complex="ar" style:country-complex="SA" style:font-weight-complex="bold"/>
    </style:style>
    <style:style style:name="T20" style:family="text">
      <style:text-properties fo:color="#000000" style:text-line-through-style="none" style:font-name="Times New Roman" fo:language="pt" fo:country="BR" style:text-underline-style="none" fo:font-weight="bold" style:font-name-asian="Times New Roman1" style:language-asian="pt" style:country-asian="BR" style:font-weight-asian="bold" style:font-name-complex="Times New Roman2" style:language-complex="ar" style:country-complex="SA" style:font-weight-complex="bold"/>
    </style:style>
    <style:style style:name="T21" style:family="text">
      <style:text-properties fo:color="#000000" style:text-line-through-style="none" style:font-name="Times New Roman" fo:language="pt" fo:country="BR" style:text-underline-style="none" fo:font-weight="normal" style:font-name-asian="Times New Roman2" style:language-asian="pt" style:country-asian="BR" style:font-weight-asian="normal" style:language-complex="ar" style:country-complex="SA" style:font-weight-complex="normal"/>
    </style:style>
    <style:style style:name="T22" style:family="text">
      <style:text-properties fo:color="#000000" style:text-line-through-style="none" style:font-name="Times New Roman" fo:language="pt" fo:country="BR" style:text-underline-style="none" fo:font-weight="normal" style:font-name-asian="Times New Roman1" style:language-asian="pt" style:country-asian="BR" style:font-weight-asian="normal" style:font-name-complex="Times New Roman2" style:language-complex="ar" style:country-complex="SA" style:font-weight-complex="normal"/>
    </style:style>
    <style:style style:name="T23" style:family="text">
      <style:text-properties fo:color="#000000" style:text-line-through-style="none" fo:language="pt" fo:country="BR" style:text-underline-style="none" fo:font-weight="normal" style:font-name-asian="Times New Roman2" style:language-asian="pt" style:country-asian="BR" style:font-weight-asian="normal" style:font-name-complex="Times New Roman2" style:language-complex="ar" style:country-complex="SA" style:font-weight-complex="normal"/>
    </style:style>
    <style:style style:name="T24" style:family="text">
      <style:text-properties fo:color="#000000" style:text-line-through-style="none" fo:language="pt" fo:country="BR" style:text-underline-style="none" fo:font-weight="normal" style:font-name-asian="Times New Roman2" style:language-asian="pt" style:country-asian="BR" style:font-weight-asian="normal" style:language-complex="ar" style:country-complex="SA" style:font-weight-complex="normal"/>
    </style:style>
    <style:style style:name="T25" style:family="text">
      <style:text-properties fo:color="#000000" style:text-line-through-style="none" fo:language="pt" fo:country="BR" style:text-underline-style="none" fo:font-weight="normal" style:language-asian="pt" style:country-asian="BR" style:font-weight-asian="normal" style:language-complex="ar" style:country-complex="SA" style:font-weight-complex="normal"/>
    </style:style>
    <style:style style:name="T26" style:family="text">
      <style:text-properties fo:color="#000000" style:text-line-through-style="none" fo:language="pt" fo:country="BR" style:text-underline-style="none" fo:font-weight="normal" style:language-asian="pt" style:country-asian="BR" style:font-weight-asian="normal" style:font-name-complex="Times New Roman2" style:language-complex="ar" style:country-complex="SA" style:font-weight-complex="normal"/>
    </style:style>
    <style:style style:name="T27" style:family="text">
      <style:text-properties fo:color="#000000" style:text-line-through-style="none" fo:language="pt" fo:country="BR" style:text-underline-style="none" fo:font-weight="bold" style:language-asian="pt" style:country-asian="BR" style:font-weight-asian="bold" style:language-complex="ar" style:country-complex="SA" style:font-weight-complex="bold"/>
    </style:style>
    <style:style style:name="T28" style:family="text">
      <style:text-properties fo:color="#000000" style:text-line-through-style="none" fo:language="pt" fo:country="BR" style:text-underline-style="none" fo:font-weight="bold" style:language-asian="pt" style:country-asian="BR" style:font-weight-asian="bold" style:font-name-complex="Times New Roman2" style:language-complex="ar" style:country-complex="SA" style:font-weight-complex="bold"/>
    </style:style>
    <style:style style:name="T29" style:family="text">
      <style:text-properties fo:color="#000000" style:text-line-through-style="none" fo:language="pt" fo:country="BR" style:text-underline-style="none" fo:font-weight="bold" style:font-name-asian="Times New Roman2" style:language-asian="pt" style:country-asian="BR" style:font-weight-asian="bold" style:font-name-complex="Times New Roman2" style:language-complex="ar" style:country-complex="SA" style:font-weight-complex="bold"/>
    </style:style>
    <style:style style:name="T30" style:family="text">
      <style:text-properties fo:color="#000000" fo:font-weight="normal" style:font-weight-asian="normal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name-complex="Times New Roman2" style:font-weight-complex="bold"/>
    </style:style>
    <style:style style:name="T3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4" style:family="text">
      <style:text-properties style:font-name-complex="Times New Roman2"/>
    </style:style>
    <style:style style:name="T35" style:family="text">
      <style:text-properties style:text-line-through-style="none" fo:language="pt" fo:country="BR" style:text-underline-style="none" fo:font-weight="normal" style:font-name-asian="Times New Roman2" style:language-asian="pt" style:country-asian="BR" style:font-weight-asian="normal" style:language-complex="ar" style:country-complex="SA" style:font-weight-complex="normal"/>
    </style:style>
    <style:style style:name="T36" style:family="text">
      <style:text-properties fo:color="#ff0000" style:text-line-through-style="none" style:font-name="Times New Roman" fo:font-size="12pt" fo:language="pt" fo:country="BR" style:text-underline-style="none" fo:font-weight="normal" fo:background-color="transparent" style:font-name-asian="Times New Roman1" style:font-size-asian="12pt" style:language-asian="pt" style:country-asian="BR" style:font-weight-asian="normal" style:font-name-complex="Times New Roman2" style:font-size-complex="12pt" style:language-complex="ar" style:country-complex="SA" style:font-weight-complex="normal"/>
    </style:style>
    <style:style style:name="T37" style:family="text">
      <style:text-properties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ER JUDICIÁRIO</text:p>
      <text:p text:style-name="P1">TRIBUNAL DE JUSTIÇA DO ESTADO DA BAHIA</text:p>
      <text:p text:style-name="P2">Primeira Câmara Criminal</text:p>
      <text:p text:style-name="P4">SESSÃO DE JULGAMENTO</text:p>
      <text:p text:style-name="P5"/>
      <text:p text:style-name="P5">Ata da sessão Ordinária da Primeira Câmara Criminal, realizada em <text:span text:style-name="T31">26/07/2022 às 13:30h</text:span>.</text:p>
      <text:p text:style-name="P5">Presidente : Ivone Bessa Ramos</text:p>
      <text:p text:style-name="P5">Desembargadores: Eserval Rocha, Pedro Augusto Costa Guerra, Luiz Fernando Lima, Rita de Cássia Magalhães, Baltazar Miranda Saraiva, Abelardo Paulo da Matta Neto, Soraya Moradillo Pinto e Aracy Lima Borges. </text:p>
      <text:p text:style-name="P5">Desembargador ausente: <text:s/>Aliomar Silva Britto</text:p>
      <text:p text:style-name="P5">Ministério Público: José Jorge M. Freitas</text:p>
      <text:p text:style-name="P6"><text:span text:style-name="T37">Procuradora: </text:span><text:span text:style-name="T4">Maria de Fátima Campos Cunha</text:span></text:p>
      <text:p text:style-name="P5">Diretora da Secretaria: Wilca Marques Ribeiro de Jesus.</text:p>
      <text:p text:style-name="P5">Discussão a aprovação da ata anterior.</text:p>
      <text:p text:style-name="P5">Comunicação: informar aqui alguma comunicação da sessão.</text:p>
      <text:p text:style-name="P14"/>
      <text:p text:style-name="P9">JULGAMENTO PJE</text:p>
      <text:p text:style-name="P10"/>
      <text:p text:style-name="P22"><text:span text:style-name="Strong_20_Emphasis"><text:span text:style-name="T19">1</text:span></text:span><text:span text:style-name="T9">– APOrd 8015014-04.2022.8.05.0000 Ação Penal – Procedimento Ordinário</text:span></text:p>
      <text:p text:style-name="P17">Autor<text:tab/><text:tab/>: Ministério Público do Estado da Bahia</text:p>
      <text:p text:style-name="P15">Réu<text:tab/><text:tab/>: Jandira Soares Silva Xavier</text:p>
      <text:p text:style-name="P15">Advogado<text:tab/>: Helder Lessa Freire (OAB/BA 18434-A)</text:p>
      <text:p text:style-name="P19"><text:span text:style-name="T12">Relator<text:tab/>: </text:span><text:span text:style-name="Strong_20_Emphasis"><text:span text:style-name="T15">Baltazar Miranda Saraiva </text:span></text:span></text:p>
      <text:p text:style-name="Standard"><text:span text:style-name="T13">2º Julgador<text:tab/>:</text:span><text:span text:style-name="T11"> </text:span><text:span text:style-name="Strong_20_Emphasis"><text:span text:style-name="T14">Abelardo Paulo da Matta Neto </text:span></text:span></text:p>
      <text:p text:style-name="Standard"><text:span text:style-name="T11">3º Julgador<text:tab/>: </text:span><text:span text:style-name="Strong_20_Emphasis"><text:span text:style-name="T14">Soraya Moradillo Pinto </text:span></text:span></text:p>
      <text:p text:style-name="P8"><text:span text:style-name="T11">4º Julgador<text:tab/>: </text:span><text:span text:style-name="Strong_20_Emphasis"><text:span text:style-name="T14">Aracy Lima Borges </text:span></text:span></text:p>
      <text:p text:style-name="P8"><text:span text:style-name="T11">5º Julgador<text:tab/>:</text:span><text:span text:style-name="Strong_20_Emphasis"><text:span text:style-name="T14"> Eserval Rocha</text:span></text:span></text:p>
      <text:p text:style-name="P8"><text:span text:style-name="Strong_20_Emphasis"><text:span text:style-name="T14">6</text:span></text:span><text:span text:style-name="T13">º Julgador<text:tab/>: </text:span><text:span text:style-name="Strong_20_Emphasis"><text:span text:style-name="T14">Pedro Augusto Costa Guerra</text:span></text:span></text:p>
      <text:p text:style-name="P8"><text:span text:style-name="Strong_20_Emphasis"><text:span text:style-name="T14">7</text:span></text:span><text:span text:style-name="T11">º Julgador<text:tab/>: </text:span><text:span text:style-name="Strong_20_Emphasis"><text:span text:style-name="T14">Luiz Fernando Lima</text:span></text:span></text:p>
      <text:p text:style-name="P18"><text:span text:style-name="Strong_20_Emphasis"><text:span text:style-name="T35">8º Julgador<text:tab/>: Ivone Bessa Ramos </text:span></text:span></text:p>
      <text:p text:style-name="P18"><text:span text:style-name="Strong_20_Emphasis"><text:span text:style-name="T35">9º Julgador<text:tab/>: Rita de Cássia Machado Magalhães</text:span></text:span></text:p>
      <text:p text:style-name="P16">OBS<text:tab/><text:tab/>: Na sessão do dia 26/07/2022 após a realização da sustentação oral realizada pelo Dr. <text:s/>Helder Lessa Freire e pelo Ministério Público do Estado da Bahia pediu adiamento o Relator.</text:p>
      <text:p text:style-name="P11"><text:span text:style-name="Strong_20_Emphasis"><text:span text:style-name="T18"/></text:span></text:p>
      <text:p text:style-name="P11"><text:span text:style-name="Strong_20_Emphasis"><text:span text:style-name="T27">2 – MSCrim 8003963-93.2022.8.05.0000 - <text:s/>Mandado de Segurança</text:span></text:span></text:p>
      <text:p text:style-name="P11"><text:span text:style-name="Strong_20_Emphasis"><text:span text:style-name="T25">Impetrante<text:tab/>: Werculis Souza Santos</text:span></text:span></text:p>
      <text:p text:style-name="P11"><text:span text:style-name="Strong_20_Emphasis"><text:span text:style-name="T25">Advogado<text:tab/>: Erotildes Hobert Damacena Limoeiro (OAB/BA 61.166)</text:span></text:span></text:p>
      <text:p text:style-name="P11"><text:span text:style-name="Strong_20_Emphasis"><text:span text:style-name="T25">Impetrado<text:tab/>: Juiz de Direito da 1ª Vara Criminal de Eunapolis</text:span></text:span></text:p>
      <text:p text:style-name="P23"><text:span text:style-name="T32">Relator<text:tab/>:</text:span><text:span text:style-name="T34"> </text:span><text:span text:style-name="T8">Pedro Augusto Costa Guerra</text:span></text:p>
      <text:p text:style-name="P22">2º Julgador<text:tab/>: <text:span text:style-name="T5">Luiz Fernando Lima</text:span></text:p>
      <text:p text:style-name="P23"><text:span text:style-name="T34">3º Julgador<text:tab/>: </text:span><text:span text:style-name="T10">Ivone Bessa Ramos</text:span></text:p>
      <text:p text:style-name="P22">4º Julgador<text:tab/>: <text:span text:style-name="T5">Rita da Cássia Machado Magalhães</text:span></text:p>
      <text:p text:style-name="P22">5º Julgador<text:tab/>: Baltazar Miranda Saraiva</text:p>
      <text:p text:style-name="P22">6º Julgador<text:tab/>: Abelardo Paulo da Matta Neto</text:p>
      <text:p text:style-name="P22">7º Julgador<text:tab/>: <text:span text:style-name="T5">Soraya Moradillo Pinto</text:span></text:p>
      <text:p text:style-name="P24"><text:span text:style-name="Strong_20_Emphasis"><text:span text:style-name="T23">8º Julgador<text:tab/>: Aracy Lima Borges</text:span></text:span></text:p>
      <text:p text:style-name="P12"><text:span text:style-name="Strong_20_Emphasis"><text:span text:style-name="T23">9º Julgado<text:tab/>: Eserval Rocha</text:span></text:span></text:p>
      <text:p text:style-name="P12"><text:span text:style-name="Strong_20_Emphasis"><text:span text:style-name="T29">Decisão<text:tab/>: Prejudicado. Unanimidade.</text:span></text:span></text:p>
      <text:p text:style-name="P12"><text:span text:style-name="Strong_20_Emphasis"><text:span text:style-name="T29"/></text:span></text:p>
      <text:p text:style-name="P12"><text:span text:style-name="Strong_20_Emphasis"><text:span text:style-name="T29"/></text:span></text:p>
      <text:p text:style-name="P12"><text:span text:style-name="Strong_20_Emphasis"><text:span text:style-name="T29"/></text:span></text:p>
      <text:p text:style-name="P12"><text:span text:style-name="Strong_20_Emphasis"><text:span text:style-name="T29"/></text:span></text:p>
      <text:p text:style-name="P12"><text:soft-page-break/><text:span text:style-name="Strong_20_Emphasis"><text:span text:style-name="T29">3 </text:span></text:span><text:span text:style-name="Strong_20_Emphasis"><text:span text:style-name="T27">– MSCrim 8017258-03.2022.8.05.0000 - <text:s/>Mandado de Segurança</text:span></text:span></text:p>
      <text:p text:style-name="P11"><text:span text:style-name="Strong_20_Emphasis"><text:span text:style-name="T25">Impetrante<text:tab/><text:tab/>: Ministério Público do Estado da Bahia</text:span></text:span></text:p>
      <text:p text:style-name="P11"><text:span text:style-name="Strong_20_Emphasis"><text:span text:style-name="T25">Promotor de Justiça<text:tab/>: Cássio Marcelo de Melo</text:span></text:span></text:p>
      <text:p text:style-name="P11"><text:span text:style-name="Strong_20_Emphasis"><text:span text:style-name="T25">Impetrado<text:tab/><text:tab/>: Juiz de Direito do 1º Juízo da 1ª Vara do Tribunal do Juri da Comarca de Salvador</text:span></text:span></text:p>
      <text:p text:style-name="P20"><text:span text:style-name="Strong_20_Emphasis"><text:span text:style-name="T16">Terceiro interessado<text:tab/>: </text:span></text:span><text:span text:style-name="Strong_20_Emphasis"><text:span text:style-name="T2">Ricardo Santana Borges Pitanga</text:span></text:span><text:span text:style-name="Strong_20_Emphasis"><text:span text:style-name="T17"> </text:span></text:span></text:p>
      <text:p text:style-name="P20"><text:span text:style-name="Strong_20_Emphasis"><text:span text:style-name="T3">Advogado<text:tab/><text:tab/>: Dr. Revardiêre Assunção (OAB/BA nº 31608)</text:span></text:span><text:span text:style-name="Strong_20_Emphasis"><text:span text:style-name="T16"> </text:span></text:span></text:p>
      <text:p text:style-name="P23"><text:span text:style-name="T32">Relator<text:tab/><text:tab/>:</text:span><text:span text:style-name="T34"> </text:span><text:span text:style-name="T8">Rita da Cássia Machado Magalhães</text:span></text:p>
      <text:p text:style-name="P22">2º Julgador<text:tab/><text:tab/>: Baltazar Miranda Saraiva</text:p>
      <text:p text:style-name="P22">3º Julgador<text:tab/><text:tab/>: Abelardo Paulo da Matta Neto</text:p>
      <text:p text:style-name="P23"><text:span text:style-name="T34">4º Julgador<text:tab/><text:tab/>: </text:span><text:span text:style-name="T10">Soraya Moradillo Pinto</text:span></text:p>
      <text:p text:style-name="P22">5º Julgador<text:tab/><text:tab/>: <text:span text:style-name="Strong_20_Emphasis"><text:span text:style-name="T24">Aracy Lima Borges</text:span></text:span></text:p>
      <text:p text:style-name="P22">6º Julgador<text:tab/><text:tab/>: <text:span text:style-name="Strong_20_Emphasis"><text:span text:style-name="T21">Eserval Rocha</text:span></text:span></text:p>
      <text:p text:style-name="P22">7º Julgador<text:tab/><text:tab/>: <text:span text:style-name="T30">Pedro Augusto Costa Guerra</text:span></text:p>
      <text:p text:style-name="P24"><text:span text:style-name="Strong_20_Emphasis"><text:span text:style-name="T23">8º Julgador<text:tab/><text:tab/>: Luiz Fernando Lima</text:span></text:span></text:p>
      <text:p text:style-name="P24"><text:span text:style-name="Strong_20_Emphasis"><text:span text:style-name="T23">9º Julgador<text:tab/><text:tab/>: Ivone Bessa Ramos</text:span></text:span></text:p>
      <text:p text:style-name="P11"><text:span text:style-name="Strong_20_Emphasis"><text:span text:style-name="T28">Decisão<text:tab/><text:tab/>: Denegado. Unanimidade.</text:span></text:span></text:p>
      <text:p text:style-name="P11"><text:span text:style-name="Strong_20_Emphasis"><text:span text:style-name="T26"/></text:span></text:p>
      <text:p text:style-name="P12"><text:span text:style-name="Strong_20_Emphasis"><text:span text:style-name="T29">4 </text:span></text:span><text:span text:style-name="Strong_20_Emphasis"><text:span text:style-name="T27">– RevCrim 8021685-43.2022.8.05.0000 - <text:s/>Revisão Criminal</text:span></text:span></text:p>
      <text:p text:style-name="P11"><text:span text:style-name="Strong_20_Emphasis"><text:span text:style-name="T25">Requerente<text:tab/>: Ivan Alves dos Santos</text:span></text:span></text:p>
      <text:p text:style-name="P11"><text:span text:style-name="Strong_20_Emphasis"><text:span text:style-name="T25">Advogado<text:tab/>: Leandro Cerqueira Rochedo (OAB/BA 27.472-A)</text:span></text:span></text:p>
      <text:p text:style-name="P20"><text:span text:style-name="Strong_20_Emphasis"><text:span text:style-name="T16">Requerido<text:tab/>: Ministério Público do Estado da Bahia</text:span></text:span></text:p>
      <text:p text:style-name="P23"><text:span text:style-name="T32">Relator<text:tab/>:</text:span><text:span text:style-name="T34"> </text:span><text:span text:style-name="T8">Luiz Fernando Lima</text:span></text:p>
      <text:p text:style-name="P22">2º Julgador<text:tab/>: <text:span text:style-name="Strong_20_Emphasis"><text:span text:style-name="T24">Ivone Bessa Ramos</text:span></text:span></text:p>
      <text:p text:style-name="P22">3º Julgador<text:tab/>: <text:span text:style-name="T30">Rita da Cássia Machado Magalhães</text:span></text:p>
      <text:p text:style-name="P22">4º Julgador<text:tab/>: Baltazar Miranda Saraiva</text:p>
      <text:p text:style-name="P22">5º Julgador<text:tab/>: Abelardo Paulo da Matta Neto</text:p>
      <text:p text:style-name="P22">6º Julgador<text:tab/>: <text:span text:style-name="T5">Soraya Moradillo Pinto</text:span></text:p>
      <text:p text:style-name="P22">7º Julgador<text:tab/>: <text:span text:style-name="Strong_20_Emphasis"><text:span text:style-name="T24">Aracy Lima Borges</text:span></text:span></text:p>
      <text:p text:style-name="P22">8º Julgador<text:tab/>: <text:span text:style-name="Strong_20_Emphasis"><text:span text:style-name="T21">Eserval Rocha</text:span></text:span></text:p>
      <text:p text:style-name="P24"><text:span text:style-name="Strong_20_Emphasis"><text:span text:style-name="T23">9º Julgador<text:tab/>: Pedro Augusto Costa Guerra</text:span></text:span></text:p>
      <text:p text:style-name="P25"><text:span text:style-name="Strong_20_Emphasis"><text:span text:style-name="T20">Decisão<text:tab/>:</text:span></text:span><text:span text:style-name="Strong_20_Emphasis"><text:span text:style-name="T22"> </text:span></text:span><text:span text:style-name="Strong_20_Emphasis"><text:span text:style-name="T20">Não conhecido. Unanimidade.</text:span></text:span></text:p>
      <text:p text:style-name="P21"><text:span text:style-name="Strong_20_Emphasis"><text:span text:style-name="T36"/></text:span></text:p>
      <text:p text:style-name="P13"/>
      <text:p text:style-name="P7"><text:span text:style-name="T33">A Exmª. Srª. Desembargadora Presidente Ivone Bessa Ramos declarou em sessão o comparecimento do Desembargador Pedro Augusto Costa Guerra que se encontra de folga compensatória. Antes de declarar encerrada a presente sessão pediu a palavra o Desembargdo Baltazar Miranda Saraiva para a prentar Moção de Pesar em face do falecimento do Sr. Fernando Gomes de Oliveira. Declarou encerrada a sessão às 14h34</text:span><text:span text:style-name="Strong_20_Emphasis"><text:span text:style-name="T1"> do</text:span></text:span><text:span text:style-name="Strong_20_Emphasis"><text:span text:style-name="T6"> que para constar lavrei a presente ata, que depois lida e aprovada será assinada pela Exma. Srª. Desembargadora Presidente e por mim secretária Christianne Ramos de Oliveira, que a subscreverei</text:span></text:span><text:span text:style-name="Strong_20_Emphasis"><text:span text:style-name="T7">.</text:span></text:span></text:p>
      <text:p text:style-name="P3"><text:span text:style-name="Strong_20_Emphasis"><text:span text:style-name="T6"/></text:span></text:p>
      <text:p text:style-name="P5">Salvador – BA, 23 de agosto de 2022.</text:p>
      <text:p text:style-name="P5"/>
      <text:p text:style-name="P5"/>
      <text:p text:style-name="P5"/>
      <text:p text:style-name="P5">Christianne Ramos de Oliveira</text:p>
      <text:p text:style-name="P5">Secretária Adjunta</text:p>
      <text:p text:style-name="P5"/>
      <text:p text:style-name="P5"/>
      <text:p text:style-name="P5"/>
      <text:p text:style-name="P5">Des. Ivone Bessa Ramos</text:p>
      <text:p text:style-name="P5">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enta_20_do_20_Acórdão" style:display-name="Ementa do Acórdão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HTML_20_Typewriter" style:display-name="HTML Typewriter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Padrão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Titulo" style:family="paragraph" style:default-outline-level="">
      <style:paragraph-properties fo:margin-left="0cm" fo:margin-right="0cm" fo:margin-top="0.423cm" fo:margin-bottom="0.847cm" fo:text-align="center" style:justify-single-word="false" fo:orphans="2" fo:widows="2" fo:text-indent="0cm" style:auto-text-indent="false" style:writing-mode="lr-tb"/>
      <style:text-properties style:font-name="Times New Roman1" fo:font-size="12pt" fo:font-weight="bold" style:font-name-asian="Symbol" style:font-size-asian="12pt" style:font-weight-asian="bold"/>
    </style:style>
    <style:style style:name="Text" style:family="paragraph" style:parent-style-name="Caption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03T10:50:32.01</meta:creation-date>
    <dc:date>2022-08-16T07:46:32.81</dc:date>
    <meta:editing-duration>PT23H56M57S</meta:editing-duration>
    <meta:editing-cycles>34</meta:editing-cycles>
    <meta:generator>BrOffice/3.3$Win32 LibreOffice_project/330m19$Build-202</meta:generator>
    <meta:print-date>2022-08-16T07:46:27.33</meta:print-date>
    <meta:document-statistic meta:table-count="0" meta:image-count="0" meta:object-count="0" meta:page-count="2" meta:paragraph-count="78" meta:word-count="633" meta:character-count="3967"/>
  </office:meta>
</office:document-meta>
</file>