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0.737cm" table:align="left"/>
    </style:style>
    <style:style style:name="Tabela1.A" style:family="table-column">
      <style:table-column-properties style:column-width="1.665cm"/>
    </style:style>
    <style:style style:name="Tabela1.B" style:family="table-column">
      <style:table-column-properties style:column-width="9.072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0.915cm" table:align="left"/>
    </style:style>
    <style:style style:name="Tabela2.A" style:family="table-column">
      <style:table-column-properties style:column-width="1.665cm"/>
    </style:style>
    <style:style style:name="Tabela2.B" style:family="table-column">
      <style:table-column-properties style:column-width="9.25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.662cm"/>
    </style:style>
    <style:style style:name="Tabela3.B" style:family="table-column">
      <style:table-column-properties style:column-width="15.339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12cm" table:align="left"/>
    </style:style>
    <style:style style:name="Tabela4.A" style:family="table-column">
      <style:table-column-properties style:column-width="1.665cm"/>
    </style:style>
    <style:style style:name="Tabela4.B" style:family="table-column">
      <style:table-column-properties style:column-width="12.947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1.573cm" table:align="left"/>
    </style:style>
    <style:style style:name="Tabela5.A" style:family="table-column">
      <style:table-column-properties style:column-width="1.665cm"/>
    </style:style>
    <style:style style:name="Tabela5.B" style:family="table-column">
      <style:table-column-properties style:column-width="9.908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2.298cm"/>
    </style:style>
    <style:style style:name="Tabela6.B" style:family="table-column">
      <style:table-column-properties style:column-width="14.702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2.298cm"/>
    </style:style>
    <style:style style:name="Tabela7.B" style:family="table-column">
      <style:table-column-properties style:column-width="14.702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1.726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9.389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1.649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9.312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2.453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0.116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2.846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0.509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2.846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0.509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3.518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1.181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512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2.174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2.846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0.509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857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2.52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3.159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0.821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672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2.335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672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2.335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1.194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8.856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5.702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3.365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1.816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9.479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2.846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0.509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5.221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2.883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3.979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1.642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33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1.993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1.943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9.606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2.363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0.026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2.492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0.155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171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1.834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2.846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0.509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2.524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0.186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1.102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8.765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2.846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0.509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5.51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3.173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2.846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0.509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672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2.335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2.846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0.509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3.653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1.315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2.072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9.735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3.159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0.821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0.894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8.557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288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1.95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1.201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8.864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2.638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0.301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2.846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0.509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2.846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0.509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7cm" table:align="left"/>
    </style:style>
    <style:style style:name="Tabela48.A" style:family="table-column">
      <style:table-column-properties style:column-width="2.194cm"/>
    </style:style>
    <style:style style:name="Tabela48.B" style:family="table-column">
      <style:table-column-properties style:column-width="14.806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7cm" table:align="left"/>
    </style:style>
    <style:style style:name="Tabela49.A" style:family="table-column">
      <style:table-column-properties style:column-width="2.124cm"/>
    </style:style>
    <style:style style:name="Tabela49.B" style:family="table-column">
      <style:table-column-properties style:column-width="14.877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7cm" table:align="left"/>
    </style:style>
    <style:style style:name="Tabela50.A" style:family="table-column">
      <style:table-column-properties style:column-width="2.124cm"/>
    </style:style>
    <style:style style:name="Tabela50.B" style:family="table-column">
      <style:table-column-properties style:column-width="14.877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4.512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2.174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6.533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4.196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866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2.529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3.196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0.859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.672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2.335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2.846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0.509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2.846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0.509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1.135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8.798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2.363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0.026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09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1.753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09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1.753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4.464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12.127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2.846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0.509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2.174cm" table:align="left"/>
    </style:style>
    <style:style style:name="Tabela64.A" style:family="table-column">
      <style:table-column-properties style:column-width="1.665cm"/>
    </style:style>
    <style:style style:name="Tabela64.B" style:family="table-column">
      <style:table-column-properties style:column-width="10.509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7cm" table:align="left"/>
    </style:style>
    <style:style style:name="Tabela65.A" style:family="table-column">
      <style:table-column-properties style:column-width="2.265cm"/>
    </style:style>
    <style:style style:name="Tabela65.B" style:family="table-column">
      <style:table-column-properties style:column-width="14.736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0.894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8.557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2.846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0.509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4.335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1.998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5.191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2.853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554cm" table:align="left"/>
    </style:style>
    <style:style style:name="Tabela70.A" style:family="table-column">
      <style:table-column-properties style:column-width="1.665cm"/>
    </style:style>
    <style:style style:name="Tabela70.B" style:family="table-column">
      <style:table-column-properties style:column-width="12.889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2.524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0.186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2.973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0.636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198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1.86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0.366cm" table:align="left"/>
    </style:style>
    <style:style style:name="Tabela74.A" style:family="table-column">
      <style:table-column-properties style:column-width="1.665cm"/>
    </style:style>
    <style:style style:name="Tabela74.B" style:family="table-column">
      <style:table-column-properties style:column-width="8.701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3.868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1.531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2.846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0.509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2.552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0.215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1.829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9.491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5.277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2.94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2.453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0.116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1.038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8.701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1.038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8.701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4.635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12.298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4.035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1.698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4.545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2.208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2.162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9.825cm"/>
    </style:style>
    <style:style style:name="Tabela86.A1" style:family="table-cell">
      <style:table-cell-properties style:vertical-align="middle"/>
    </style:style>
    <style:style style:name="P1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0037881"/>
    </style:style>
    <style:style style:name="P2" style:family="paragraph" style:parent-style-name="western">
      <loext:graphic-properties draw:fill="solid" draw:fill-color="#ffffff" draw:opacity="100%"/>
      <style:paragraph-properties fo:margin-left="0cm" fo:margin-right="0.349cm" fo:text-align="justify" style:justify-single-word="false" fo:text-indent="0cm" style:auto-text-indent="false" fo:background-color="#ffffff"/>
      <style:text-properties officeooo:paragraph-rsid="00037881"/>
    </style:style>
    <style:style style:name="P3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12pt" style:text-underline-style="solid" style:text-underline-width="auto" style:text-underline-color="font-color" officeooo:paragraph-rsid="00037881" style:font-name-asian="Times New Roman1" style:font-size-asian="12pt" style:language-asian="pt" style:country-asian="BR" style:font-name-complex="Arial" style:font-size-complex="12pt"/>
    </style:style>
    <style:style style:name="P4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12pt" officeooo:paragraph-rsid="00037881" style:font-name-asian="Times New Roman1" style:font-size-asian="12pt" style:language-asian="pt" style:country-asian="BR" style:font-name-complex="Arial" style:font-size-complex="12pt"/>
    </style:style>
    <style:style style:name="P5" style:family="paragraph" style:parent-style-name="Table_20_Contents">
      <style:text-properties fo:font-size="2pt" officeooo:paragraph-rsid="00064792" style:font-size-asian="2pt" style:font-size-complex="2pt"/>
    </style:style>
    <style:style style:name="P6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4792"/>
    </style:style>
    <style:style style:name="P7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37881"/>
    </style:style>
    <style:style style:name="P8" style:family="paragraph" style:parent-style-name="Standard">
      <style:text-properties officeooo:paragraph-rsid="00064792"/>
    </style:style>
    <style:style style:name="P9" style:family="paragraph" style:parent-style-name="Table_20_Contents">
      <style:text-properties officeooo:paragraph-rsid="00064792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064792"/>
    </style:style>
    <style:style style:name="P11" style:family="paragraph" style:parent-style-name="Text_20_body">
      <style:paragraph-properties fo:orphans="2" fo:widows="2"/>
      <style:text-properties officeooo:paragraph-rsid="00064792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a1c05" officeooo:paragraph-rsid="000a1c05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a1c05" officeooo:paragraph-rsid="000a1c05" style:font-weight-asian="bold" style:font-weight-complex="bold"/>
    </style:style>
    <style:style style:name="T1" style:family="text">
      <style:text-properties fo:color="#000000" loext:opacity="100%" style:font-name="Arial" fo:font-size="12pt" style:font-name-asian="Times New Roman1" style:font-size-asian="12pt" style:language-asian="pt" style:country-asian="BR" style:font-name-complex="Arial" style:font-size-complex="12pt"/>
    </style:style>
    <style:style style:name="T2" style:family="text">
      <style:text-properties fo:color="#000000" loext:opacity="100%" style:font-name="Arial" fo:font-size="12pt" style:letter-kerning="true" style:font-name-asian="Times New Roman1" style:font-size-asian="12pt" style:language-asian="hi" style:country-asian="IN" style:font-name-complex="Arial" style:font-size-complex="12pt" style:language-complex="hi" style:country-complex="IN"/>
    </style:style>
    <style:style style:name="T3" style:family="text">
      <style:text-properties fo:color="#000000" loext:opacity="100%" style:font-name="Arial" fo:font-size="12pt" fo:font-weight="bold" style:letter-kerning="true" style:font-name-asian="Times New Roman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4" style:family="text">
      <style:text-properties fo:color="#000000" loext:opacity="100%" style:font-name="Arial" fo:font-size="12pt" fo:font-weight="bold" officeooo:rsid="00037881" style:letter-kerning="true" style:font-name-asian="SimSu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fo:font-weight="bold" officeooo:rsid="000d4681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2pt" fo:font-weight="bold" officeooo:rsid="00037881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2pt" fo:font-weight="bold" officeooo:rsid="00064792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0" style:family="text">
      <style:text-properties fo:color="#000000" loext:opacity="100%" style:font-name="Arial" style:font-name-complex="Arial"/>
    </style:style>
    <style:style style:name="T11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2" style:family="text">
      <style:text-properties fo:color="#000000" loext:opacity="100%" style:font-name="Arial" fo:font-weight="bold" officeooo:rsid="000c03db" style:font-weight-asian="bold" style:font-name-complex="Arial" style:font-weight-complex="bold"/>
    </style:style>
    <style:style style:name="T13" style:family="text">
      <style:text-properties fo:color="#000000" loext:opacity="100%" style:font-name="Arial" fo:font-weight="bold" officeooo:rsid="00037881" style:font-weight-asian="bold" style:font-name-complex="Arial" style:font-weight-complex="bold"/>
    </style:style>
    <style:style style:name="T14" style:family="text">
      <style:text-properties fo:color="#000000" loext:opacity="100%" style:font-name="Arial" fo:font-weight="bold" officeooo:rsid="00087998" style:font-weight-asian="bold" style:font-name-complex="Arial" style:font-weight-complex="bold"/>
    </style:style>
    <style:style style:name="T15" style:family="text">
      <style:text-properties fo:color="#000000" loext:opacity="100%" style:font-name="Arial" style:text-underline-style="solid" style:text-underline-width="auto" style:text-underline-color="font-color" style:font-name-complex="Arial"/>
    </style:style>
    <style:style style:name="T16" style:family="text">
      <style:text-properties fo:color="#000000" loext:opacity="100%" style:text-position="super 67%" style:font-name="Arial" fo:font-size="12pt" style:font-size-asian="12pt" style:font-name-complex="Arial" style:font-size-complex="12pt"/>
    </style:style>
    <style:style style:name="T17" style:family="text">
      <style:text-properties fo:color="#000088" loext:opacity="100%" style:font-name="Arial" style:font-name-complex="Arial"/>
    </style:style>
    <style:style style:name="T18" style:family="text">
      <style:text-properties fo:color="#231f20" loext:opacity="100%" style:font-name="Arial" style:font-name-complex="Arial"/>
    </style:style>
    <style:style style:name="T19" style:family="text">
      <style:text-properties fo:color="#231f20" loext:opacity="100%" style:font-name="Arial" fo:font-size="12pt" style:font-size-asian="12pt" style:font-name-complex="Arial" style:font-size-complex="12pt"/>
    </style:style>
    <style:style style:name="T20" style:family="text">
      <style:text-properties fo:color="#000080" loext:opacity="100%" style:font-name="Arial" style:font-name-complex="Arial"/>
    </style:style>
    <style:style style:name="T21" style:family="text">
      <style:text-properties fo:color="#00008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2" style:family="text">
      <style:text-properties fo:font-variant="normal" fo:text-transform="none" fo:color="#ffffff" loext:opacity="100%" style:font-name="Open Sans" fo:font-size="7.5pt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PODER JUDICIÁRIO</text:p>
      <text:p text:style-name="P7">TRIBUNAL DE JUSTIÇA DO ESTADO DA BAHIA</text:p>
      <text:p text:style-name="P7">PRIMEIRA <text:s/>CÂMARA CÍVEL<text:bookmark-start text:name="_Hlk51929161"/></text:p>
      <text:p text:style-name="P12">Disponibilizada em 25/08/2022 </text:p>
      <text:p text:style-name="P13">Republicada para correção da data <text:s/>em 26/08/2022</text:p>
      <text:p text:style-name="P2"><text:bookmark-end text:name="_Hlk51929161"/><text:span text:style-name="Fonte_20_parág._20_padrão1"><text:span text:style-name="T10">Processos que deverão ser julgados pela 1ª Câmara Cível, em Sessão </text:span></text:span><text:span text:style-name="Fonte_20_parág._20_padrão1"><text:span text:style-name="T2">Ordinária</text:span></text:span><text:span text:style-name="Fonte_20_parág._20_padrão1"><text:span text:style-name="T10"> que será realizada em </text:span></text:span><text:span text:style-name="Fonte_20_parág._20_padrão1"><text:span text:style-name="T13">0</text:span></text:span><text:span text:style-name="Fonte_20_parág._20_padrão1"><text:span text:style-name="T14">5</text:span></text:span><text:span text:style-name="Fonte_20_parág._20_padrão1"><text:span text:style-name="T13">/09/</text:span></text:span><text:span text:style-name="Fonte_20_parág._20_padrão1"><text:span text:style-name="T12">2022</text:span></text:span><text:span text:style-name="Fonte_20_parág._20_padrão1"><text:span text:style-name="T3"> </text:span></text:span><text:span text:style-name="Fonte_20_parág._20_padrão1"><text:span text:style-name="T11">às 13:30hs</text:span></text:span><text:span text:style-name="Fonte_20_parág._20_padrão1"><text:span text:style-name="T10">, excepcionalmente, por videoconferência. </text:span></text:span><text:span text:style-name="Fonte_20_parág._20_padrão"><text:span text:style-name="T10">A transmissão ocorrerá, em tempo real, pela internet, no portal de domínio do Tribunal de Justiça do Estado da Bahia, no endereço </text:span></text:span><text:a xlink:type="simple" xlink:href="https://sessaojulgamento2g.tjba.jus.br/#/home" office:target-frame-name="_top" xlink:show="replace" text:style-name="Internet_20_link" text:visited-style-name="Visited_20_Internet_20_Link"><text:span text:style-name="Hyperlink"><text:span text:style-name="T17">https://sessaojulgamento2g.tjba.jus.br/#/home</text:span></text:span></text:a><text:span text:style-name="Fonte_20_parág._20_padrão"><text:span text:style-name="T10">.</text:span></text:span></text:p>
      <text:p text:style-name="P2"><text:span text:style-name="Fonte_20_parág._20_padrão"><text:span text:style-name="T10">Na forma do Art. 5º, §1º, do decreto judiciário em referência, </text:span></text:span><text:span text:style-name="Fonte_20_parág._20_padrão"><text:span text:style-name="T18"> os pedidos de preferência, </text:span></text:span><text:span text:style-name="Fonte_20_parág._20_padrão"><text:span text:style-name="T10">com ou sem sustentação oral, </text:span></text:span><text:span text:style-name="Fonte_20_parág._20_padrão"><text:span text:style-name="T18"> devem ser realizados, excepcional e temporariamente, </text:span></text:span><text:span text:style-name="Fonte_20_parág._20_padrão"><text:span text:style-name="T20">com até </text:span></text:span><text:span text:style-name="Fonte_20_parág._20_padrão"><text:span text:style-name="T21">24 horas antes da sessão</text:span></text:span><text:span text:style-name="Fonte_20_parág._20_padrão"><text:span text:style-name="T20">, indicando, obrigatoriamente, o número de telefone celular, o e-mail </text:span></text:span><text:span text:style-name="Fonte_20_parág._20_padrão"><text:span text:style-name="T10">do causídico que vai realizar a sustentação oral</text:span></text:span><text:span text:style-name="Fonte_20_parág._20_padrão"><text:span text:style-name="T20">, <text:s/></text:span></text:span><text:span text:style-name="Fonte_20_parág._20_padrão"><text:span text:style-name="T15">diretamente nos autos, </text:span></text:span></text:p>
      <text:p text:style-name="P3"><text:s/></text:p>
      <text:p text:style-name="P1"><text:span text:style-name="Fonte_20_parág._20_padrão"><text:span text:style-name="T9">Em conformidade com o art. 4</text:span></text:span><text:span text:style-name="Fonte_20_parág._20_padrão"><text:span text:style-name="T16">o</text:span></text:span><text:span text:style-name="Fonte_20_parág._20_padrão"><text:span text:style-name="T9">, do mesmo decreto, integram a etapa de julgamentos exclusivamente eletrônicos desta pauta os processos discriminados no intervalo </text:span></text:span><text:span text:style-name="Fonte_20_parág._20_padrão"><text:span text:style-name="T6">6</text:span></text:span><text:span text:style-name="Fonte_20_parág._20_padrão"><text:span text:style-name="T8">1</text:span></text:span><text:span text:style-name="Fonte_20_parág._20_padrão"><text:span text:style-name="T6"> </text:span></text:span><text:span text:style-name="Fonte_20_parág._20_padrão"><text:span text:style-name="T5">ao <text:s/></text:span></text:span><text:span text:style-name="Fonte_20_parág._20_padrão"><text:span text:style-name="T7">8</text:span></text:span><text:span text:style-name="Fonte_20_parág._20_padrão"><text:span text:style-name="T4">6. </text:span></text:span><text:span text:style-name="Fonte_20_parág._20_padrão"><text:span text:style-name="T5">Quanto aos</text:span></text:span><text:span text:style-name="Fonte_20_parág._20_padrão"><text:span text:style-name="T9"> processos de intervalo</text:span></text:span><text:span text:style-name="Fonte_20_parág._20_padrão"><text:span text:style-name="T5"> 01 ao</text:span></text:span><text:span text:style-name="Fonte_20_parág._20_padrão"><text:span text:style-name="T9"> <text:s/></text:span></text:span><text:span text:style-name="Fonte_20_parág._20_padrão"><text:span text:style-name="T6">6</text:span></text:span><text:span text:style-name="Fonte_20_parág._20_padrão"><text:span text:style-name="T7">0</text:span></text:span><text:span text:style-name="Fonte_20_parág._20_padrão"><text:span text:style-name="T6"> </text:span></text:span><text:span text:style-name="Fonte_20_parág._20_padrão"><text:span text:style-name="T9">por seu <text:s/>turno, integram a etapa de j</text:span></text:span><text:span text:style-name="Fonte_20_parág._20_padrão"><text:span text:style-name="T19">ulgamentos presenciais, a serem, excepcionalmente, realizados por videoconferência: composta pelos processos, com pedido de preferência, ou sustentação oral e foram adiados, ou pedidos de vista de Desembargadores.</text:span></text:span></text:p>
      <text:p text:style-name="P1"><text:span text:style-name="T1">.</text:span><text:span text:style-name="T22">DIÁRIO 23-08-2021</text:span> </text:p>
      <text:p text:style-name="P4"> </text:p>
      <text:p text:style-name="P4">A etapa de julgamentos presenciais por videoconferência é composta de processos em que já houve pedido de sustentação oral anteriormente e, portanto, estão aptos para imediata apreciação do colegiado.</text:p>
      <text:p text:style-name="P4"> </text:p>
      <text:p text:style-name="P4">Requerido o julgamento presencial do feito constante da etapa de julgamentos exclusivamente eletrônicos, ele será automaticamente adiado para sessão de julgamento ser designada pelo Desembargador presidente deste órgão julgador.</text:p>
      <text:p text:style-name="P4"> </text:p>
      <text:p text:style-name="P4">O não comparecimento do advogado habilitado na sessão de julgamento, por videoconferência, importará na apreciação do feito como preferência simples, sem sustentação oral.</text:p>
      <text:p text:style-name="P4"> </text:p>
      <text:p text:style-name="P4">Em se tratando de processo que já tenha sido adiado, por pedido de preferência, na vigência do Decreto nº 244, de 31 de março de 2020, o advogado deverá renovar o requerimento, de modo a adequá-lo ao § 1o do art. 5º, <text:s/>do Decreto 271/2020, sob pena de apreciação do feito como preferência simples, sem sustentação oral.</text:p>
      <text:p text:style-name="P4"> </text:p>
      <text:p text:style-name="P1"><text:span text:style-name="Fonte_20_parág._20_padrão"><text:span text:style-name="T1">A turma julgadora será composta pelo Relator e pelos dois Desembargadores que o seguirem na ordem decrescente de antiguidade, ressalvadas as hipóteses de afastamento, suspeição ou impedimento. No julgamento de ação rescisória, a turma julgadora será composta pelo Relator e pelos quatro Desembargadores que o seguirem na ordem decrescente de antiguidade, ressalvadas as hipóteses de afastamento, suspeição ou impedimento.</text:span></text:span></text:p>
      <text:p text:style-name="P1"><text:span text:style-name="Fonte_20_parág._20_padrão"><text:span text:style-name="T1"/></text:span></text:p>
      <text:p text:style-name="Standard"><text:soft-page-break/></text:p>
      <text:p text:style-name="P8"/>
      <text:p text:style-name="P8"/>
      <text:p text:style-name="P8"/>
      <text:p text:style-name="P8"/>
      <text:p text:style-name="P8"/>
      <text:p text:style-name="P8"><text:bookmark text:name="htmlStuff"/></text:p>
      <text:section text:style-name="Sect1" text:name="conteudo">
        <table:table table:name="Tabela1" table:style-name="Tabela1">
          <table:table-column table:style-name="Tabela1.A"/>
          <table:table-column table:style-name="Tabela1.B"/>
          <table:table-row table:style-name="TableLine2424544824048">
            <table:table-cell table:style-name="Tabela1.A1" office:value-type="string">
              <text:p text:style-name="P9">Ordem:</text:p>
            </table:table-cell>
            <table:table-cell table:style-name="Tabela1.A1" office:value-type="string">
              <text:p text:style-name="P9">1</text:p>
            </table:table-cell>
          </table:table-row>
          <table:table-row table:style-name="TableLine2424544830096">
            <table:table-cell table:style-name="Tabela1.A1" office:value-type="string">
              <text:p text:style-name="P9">Processo:</text:p>
            </table:table-cell>
            <table:table-cell table:style-name="Tabela1.A1" office:value-type="string">
              <text:p text:style-name="P9">0014069-79.2000.8.05.0080 APELAÇÃO CÍVEL</text:p>
            </table:table-cell>
          </table:table-row>
          <table:table-row table:style-name="TableLine2424544832976">
            <table:table-cell table:style-name="Tabela1.A1" office:value-type="string">
              <text:p text:style-name="P9">Relator:</text:p>
            </table:table-cell>
            <table:table-cell table:style-name="Tabela1.A1" office:value-type="string">
              <text:p text:style-name="P9">SILVIA CARNEIRO SANTOS ZARIF</text:p>
            </table:table-cell>
          </table:table-row>
          <table:table-row table:style-name="TableLine2424544837008">
            <table:table-cell table:style-name="Tabela1.A1" office:value-type="string">
              <text:p text:style-name="P9">Partes:</text:p>
            </table:table-cell>
            <table:table-cell table:style-name="Tabela1.A1" office:value-type="string">
              <text:p text:style-name="P9">MINISTERIO PUBLICO DO ESTADO DA BAHIA</text:p>
            </table:table-cell>
          </table:table-row>
          <table:table-row table:style-name="TableLine2424544836144">
            <table:table-cell table:style-name="Tabela1.A1" office:value-type="string">
              <text:p text:style-name="P9">           </text:p>
            </table:table-cell>
            <table:table-cell table:style-name="Tabela1.A1" office:value-type="string">
              <text:p text:style-name="P9">CLAILTON COSTA MASCARENHAS</text:p>
            </table:table-cell>
          </table:table-row>
          <table:table-row table:style-name="TableLine2424544835856">
            <table:table-cell table:style-name="Tabela1.A1" office:value-type="string">
              <text:p text:style-name="P9">Comarca:</text:p>
            </table:table-cell>
            <table:table-cell table:style-name="Tabela1.A1" office:value-type="string">
              <text:p text:style-name="P9">Salvador</text:p>
            </table:table-cell>
          </table:table-row>
        </table:table>
        <text:p text:style-name="P10"/>
        <table:table table:name="Tabela2" table:style-name="Tabela2">
          <table:table-column table:style-name="Tabela2.A"/>
          <table:table-column table:style-name="Tabela2.B"/>
          <table:table-row table:style-name="TableLine2424544833264">
            <table:table-cell table:style-name="Tabela2.A1" office:value-type="string">
              <text:p text:style-name="P9">Ordem:</text:p>
            </table:table-cell>
            <table:table-cell table:style-name="Tabela2.A1" office:value-type="string">
              <text:p text:style-name="P9">2</text:p>
            </table:table-cell>
          </table:table-row>
          <table:table-row table:style-name="TableLine2424544826352">
            <table:table-cell table:style-name="Tabela2.A1" office:value-type="string">
              <text:p text:style-name="P9">Processo:</text:p>
            </table:table-cell>
            <table:table-cell table:style-name="Tabela2.A1" office:value-type="string">
              <text:p text:style-name="P9">0790142-98.2017.8.05.0001 APELAÇÃO CÍVEL</text:p>
            </table:table-cell>
          </table:table-row>
          <table:table-row table:style-name="TableLine2424544837296">
            <table:table-cell table:style-name="Tabela2.A1" office:value-type="string">
              <text:p text:style-name="P9">Relator:</text:p>
            </table:table-cell>
            <table:table-cell table:style-name="Tabela2.A1" office:value-type="string">
              <text:p text:style-name="P9">MARIA DA PURIFICACAO DA SILVA</text:p>
            </table:table-cell>
          </table:table-row>
          <table:table-row table:style-name="TableLine2424544828944">
            <table:table-cell table:style-name="Tabela2.A1" office:value-type="string">
              <text:p text:style-name="P9">Partes:</text:p>
            </table:table-cell>
            <table:table-cell table:style-name="Tabela2.A1" office:value-type="string">
              <text:p text:style-name="P9">MUNICIPIO DE SALVADOR</text:p>
            </table:table-cell>
          </table:table-row>
          <table:table-row table:style-name="TableLine2424544833840">
            <table:table-cell table:style-name="Tabela2.A1" office:value-type="string">
              <text:p text:style-name="P9">           </text:p>
            </table:table-cell>
            <table:table-cell table:style-name="Tabela2.A1" office:value-type="string">
              <text:p text:style-name="P9">CANAL 16 PRODUCOES E EVENTOS LTDA - ME</text:p>
            </table:table-cell>
          </table:table-row>
          <table:table-row table:style-name="TableLine2424544834416">
            <table:table-cell table:style-name="Tabela2.A1" office:value-type="string">
              <text:p text:style-name="P9">Comarca:</text:p>
            </table:table-cell>
            <table:table-cell table:style-name="Tabela2.A1" office:value-type="string">
              <text:p text:style-name="P9">Salvador</text:p>
            </table:table-cell>
          </table:table-row>
        </table:table>
        <text:p text:style-name="P10"/>
        <table:table table:name="Tabela3" table:style-name="Tabela3">
          <table:table-column table:style-name="Tabela3.A"/>
          <table:table-column table:style-name="Tabela3.B"/>
          <table:table-row table:style-name="TableLine2424544825200">
            <table:table-cell table:style-name="Tabela3.A1" office:value-type="string">
              <text:p text:style-name="P9">Ordem:</text:p>
            </table:table-cell>
            <table:table-cell table:style-name="Tabela3.A1" office:value-type="string">
              <text:p text:style-name="P9">3</text:p>
            </table:table-cell>
          </table:table-row>
          <table:table-row table:style-name="TableLine2424544830384">
            <table:table-cell table:style-name="Tabela3.A1" office:value-type="string">
              <text:p text:style-name="P9">Processo:</text:p>
            </table:table-cell>
            <table:table-cell table:style-name="Tabela3.A1" office:value-type="string">
              <text:p text:style-name="P9">0789341-85.2017.8.05.0001 APELAÇÃO CÍVEL</text:p>
            </table:table-cell>
          </table:table-row>
          <table:table-row table:style-name="TableLine2424544835568">
            <table:table-cell table:style-name="Tabela3.A1" office:value-type="string">
              <text:p text:style-name="P9">Relator:</text:p>
            </table:table-cell>
            <table:table-cell table:style-name="Tabela3.A1" office:value-type="string">
              <text:p text:style-name="P9">MARIA DA PURIFICACAO DA SILVA</text:p>
            </table:table-cell>
          </table:table-row>
          <table:table-row table:style-name="TableLine2424544834704">
            <table:table-cell table:style-name="Tabela3.A1" office:value-type="string">
              <text:p text:style-name="P9">Partes:</text:p>
            </table:table-cell>
            <table:table-cell table:style-name="Tabela3.A1" office:value-type="string">
              <text:p text:style-name="P9">MUNICIPIO DE SALVADOR</text:p>
            </table:table-cell>
          </table:table-row>
          <table:table-row table:style-name="TableLine2424544838736">
            <table:table-cell table:style-name="Tabela3.A1" office:value-type="string">
              <text:p text:style-name="P9">           </text:p>
            </table:table-cell>
            <table:table-cell table:style-name="Tabela3.A1" office:value-type="string">
              <text:p text:style-name="P9">H A COMERCIO E REPRESENTACOES DE PRODUTOS VETERINARIOS LTDA - ME</text:p>
            </table:table-cell>
          </table:table-row>
          <table:table-row table:style-name="TableLine2424544837584">
            <table:table-cell table:style-name="Tabela3.A1" office:value-type="string">
              <text:p text:style-name="P9">Comarca:</text:p>
            </table:table-cell>
            <table:table-cell table:style-name="Tabela3.A1" office:value-type="string">
              <text:p text:style-name="P9">Salvador</text:p>
            </table:table-cell>
          </table:table-row>
        </table:table>
        <text:p text:style-name="P10"/>
        <table:table table:name="Tabela4" table:style-name="Tabela4">
          <table:table-column table:style-name="Tabela4.A"/>
          <table:table-column table:style-name="Tabela4.B"/>
          <table:table-row table:style-name="TableLine2424544837872">
            <table:table-cell table:style-name="Tabela4.A1" office:value-type="string">
              <text:p text:style-name="P9">Ordem:</text:p>
            </table:table-cell>
            <table:table-cell table:style-name="Tabela4.A1" office:value-type="string">
              <text:p text:style-name="P9">4</text:p>
            </table:table-cell>
          </table:table-row>
          <table:table-row table:style-name="TableLine2424544823472">
            <table:table-cell table:style-name="Tabela4.A1" office:value-type="string">
              <text:p text:style-name="P9">Processo:</text:p>
            </table:table-cell>
            <table:table-cell table:style-name="Tabela4.A1" office:value-type="string">
              <text:p text:style-name="P9">0756807-25.2016.8.05.0001 APELAÇÃO CÍVEL</text:p>
            </table:table-cell>
          </table:table-row>
          <table:table-row table:style-name="TableLine2424544836432">
            <table:table-cell table:style-name="Tabela4.A1" office:value-type="string">
              <text:p text:style-name="P9">Relator:</text:p>
            </table:table-cell>
            <table:table-cell table:style-name="Tabela4.A1" office:value-type="string">
              <text:p text:style-name="P9">MARIA DA PURIFICACAO DA SILVA</text:p>
            </table:table-cell>
          </table:table-row>
          <table:table-row table:style-name="TableLine2424544836720">
            <table:table-cell table:style-name="Tabela4.A1" office:value-type="string">
              <text:p text:style-name="P9">Partes:</text:p>
            </table:table-cell>
            <table:table-cell table:style-name="Tabela4.A1" office:value-type="string">
              <text:p text:style-name="P9">MUNICIPIO DE SALVADOR</text:p>
            </table:table-cell>
          </table:table-row>
          <table:table-row table:style-name="TableLine2424544830672">
            <table:table-cell table:style-name="Tabela4.A1" office:value-type="string">
              <text:p text:style-name="P9">           </text:p>
            </table:table-cell>
            <table:table-cell table:style-name="Tabela4.A1" office:value-type="string">
              <text:p text:style-name="P9">RAIO LASER REPAROS DE APARELHOS ELETRONICOS LTDA - ME</text:p>
            </table:table-cell>
          </table:table-row>
          <table:table-row table:style-name="TableLine2424544826064">
            <table:table-cell table:style-name="Tabela4.A1" office:value-type="string">
              <text:p text:style-name="P9">Comarca:</text:p>
            </table:table-cell>
            <table:table-cell table:style-name="Tabela4.A1" office:value-type="string">
              <text:p text:style-name="P9">Salvador</text:p>
            </table:table-cell>
          </table:table-row>
        </table:table>
        <text:p text:style-name="P10"/>
        <table:table table:name="Tabela5" table:style-name="Tabela5">
          <table:table-column table:style-name="Tabela5.A"/>
          <table:table-column table:style-name="Tabela5.B"/>
          <table:table-row table:style-name="TableLine2424544826640">
            <table:table-cell table:style-name="Tabela5.A1" office:value-type="string">
              <text:p text:style-name="P9">Ordem:</text:p>
            </table:table-cell>
            <table:table-cell table:style-name="Tabela5.A1" office:value-type="string">
              <text:p text:style-name="P9">5</text:p>
            </table:table-cell>
          </table:table-row>
          <table:table-row table:style-name="TableLine2424544825488">
            <table:table-cell table:style-name="Tabela5.A1" office:value-type="string">
              <text:p text:style-name="P9">Processo:</text:p>
            </table:table-cell>
            <table:table-cell table:style-name="Tabela5.A1" office:value-type="string">
              <text:p text:style-name="P9">0759364-82.2016.8.05.0001 APELAÇÃO CÍVEL</text:p>
            </table:table-cell>
          </table:table-row>
          <table:table-row table:style-name="TableLine2424544825776">
            <table:table-cell table:style-name="Tabela5.A1" office:value-type="string">
              <text:p text:style-name="P9">Relator:</text:p>
            </table:table-cell>
            <table:table-cell table:style-name="Tabela5.A1" office:value-type="string">
              <text:p text:style-name="P9">MARIA DA PURIFICACAO DA SILVA</text:p>
            </table:table-cell>
          </table:table-row>
          <table:table-row table:style-name="TableLine2424544830960">
            <table:table-cell table:style-name="Tabela5.A1" office:value-type="string">
              <text:p text:style-name="P9">Partes:</text:p>
            </table:table-cell>
            <table:table-cell table:style-name="Tabela5.A1" office:value-type="string">
              <text:p text:style-name="P9">MUNICIPIO DE SALVADOR</text:p>
            </table:table-cell>
          </table:table-row>
          <table:table-row table:style-name="TableLine2424544831248">
            <table:table-cell table:style-name="Tabela5.A1" office:value-type="string">
              <text:p text:style-name="P9">           </text:p>
            </table:table-cell>
            <table:table-cell table:style-name="Tabela5.A1" office:value-type="string">
              <text:p text:style-name="P9">MINITRANS TRANSPORTE DE CARGAS LTDA - ME</text:p>
            </table:table-cell>
          </table:table-row>
          <table:table-row table:style-name="TableLine2424544826928">
            <table:table-cell table:style-name="Tabela5.A1" office:value-type="string">
              <text:p text:style-name="P9">Comarca:</text:p>
            </table:table-cell>
            <table:table-cell table:style-name="Tabela5.A1" office:value-type="string">
              <text:p text:style-name="P9">Salvador</text:p>
            </table:table-cell>
          </table:table-row>
        </table:table>
        <text:p text:style-name="P10"/>
        <table:table table:name="Tabela6" table:style-name="Tabela6">
          <table:table-column table:style-name="Tabela6.A"/>
          <table:table-column table:style-name="Tabela6.B"/>
          <table:table-row table:style-name="TableLine2424544827216">
            <table:table-cell table:style-name="Tabela6.A1" office:value-type="string">
              <text:p text:style-name="P9">Ordem:</text:p>
            </table:table-cell>
            <table:table-cell table:style-name="Tabela6.A1" office:value-type="string">
              <text:p text:style-name="P9">6</text:p>
            </table:table-cell>
          </table:table-row>
          <table:table-row table:style-name="TableLine2424544828656">
            <table:table-cell table:style-name="Tabela6.A1" office:value-type="string">
              <text:p text:style-name="P9">Processo:</text:p>
            </table:table-cell>
            <table:table-cell table:style-name="Tabela6.A1" office:value-type="string">
              <text:p text:style-name="P9">8014461-88.2021.8.05.0000 AGRAVO DE INSTRUMENTO</text:p>
            </table:table-cell>
          </table:table-row>
          <table:table-row table:style-name="TableLine2424544829232">
            <table:table-cell table:style-name="Tabela6.A1" office:value-type="string">
              <text:p text:style-name="P9">Relator:</text:p>
            </table:table-cell>
            <table:table-cell table:style-name="Tabela6.A1" office:value-type="string">
              <text:p text:style-name="P9">REGINA HELENA RAMOS REIS</text:p>
            </table:table-cell>
          </table:table-row>
          <table:table-row table:style-name="TableLine2424544829520">
            <table:table-cell table:style-name="Tabela6.A1" office:value-type="string">
              <text:p text:style-name="P9">Partes:</text:p>
            </table:table-cell>
            <table:table-cell table:style-name="Tabela6.A1" office:value-type="string">
              <text:p text:style-name="P9">MUNICIPIO DE SALVADOR</text:p>
            </table:table-cell>
          </table:table-row>
          <table:table-row table:style-name="TableLine2424544829808">
            <table:table-cell table:style-name="Tabela6.A1" office:value-type="string">
              <text:p text:style-name="P9">           </text:p>
            </table:table-cell>
            <table:table-cell table:style-name="Tabela6.A1" office:value-type="string">
              <text:p text:style-name="P9">ANANIANES COSTA FONSECA</text:p>
            </table:table-cell>
          </table:table-row>
          <table:table-row table:style-name="TableLine2424544831536">
            <table:table-cell table:style-name="Tabela6.A1" office:value-type="string">
              <text:p text:style-name="P9">Advogado(s):</text:p>
            </table:table-cell>
            <table:table-cell table:style-name="Tabela6.A1" office:value-type="string">
              <text:p text:style-name="P9">PAULA LIMA DE CARVALHO SILVA (BA 65754)</text:p>
            </table:table-cell>
          </table:table-row>
          <table:table-row table:style-name="TableLine2424544832112">
            <table:table-cell table:style-name="Tabela6.A1" office:value-type="string">
              <text:p text:style-name="P5"/>
            </table:table-cell>
            <table:table-cell table:style-name="Tabela6.A1" office:value-type="string">
              <text:p text:style-name="P9">THEMIS MARIA DA GLORIA DE SOUZA MELLO SABACK D OLIVEIRA (BA 23178)</text:p>
            </table:table-cell>
          </table:table-row>
          <text:soft-page-break/>
          <table:table-row table:style-name="TableLine2424544832400">
            <table:table-cell table:style-name="Tabela6.A1" office:value-type="string">
              <text:p text:style-name="P9">Comarca:</text:p>
            </table:table-cell>
            <table:table-cell table:style-name="Tabela6.A1" office:value-type="string">
              <text:p text:style-name="P9">Salvador</text:p>
            </table:table-cell>
          </table:table-row>
        </table:table>
        <text:p text:style-name="P10"/>
        <table:table table:name="Tabela7" table:style-name="Tabela7">
          <table:table-column table:style-name="Tabela7.A"/>
          <table:table-column table:style-name="Tabela7.B"/>
          <table:table-row table:style-name="TableLine2424549504992">
            <table:table-cell table:style-name="Tabela7.A1" office:value-type="string">
              <text:p text:style-name="P9">Ordem:</text:p>
            </table:table-cell>
            <table:table-cell table:style-name="Tabela7.A1" office:value-type="string">
              <text:p text:style-name="P9">7</text:p>
            </table:table-cell>
          </table:table-row>
          <table:table-row table:style-name="TableLine2424549515648">
            <table:table-cell table:style-name="Tabela7.A1" office:value-type="string">
              <text:p text:style-name="P9">Processo:</text:p>
            </table:table-cell>
            <table:table-cell table:style-name="Tabela7.A1" office:value-type="string">
              <text:p text:style-name="P9">8014461-88.2021.8.05.0000 AGRAVO INTERNO CÍVEL</text:p>
            </table:table-cell>
          </table:table-row>
          <table:table-row table:style-name="TableLine2424549501248">
            <table:table-cell table:style-name="Tabela7.A1" office:value-type="string">
              <text:p text:style-name="P9">Relator:</text:p>
            </table:table-cell>
            <table:table-cell table:style-name="Tabela7.A1" office:value-type="string">
              <text:p text:style-name="P9">REGINA HELENA RAMOS REIS</text:p>
            </table:table-cell>
          </table:table-row>
          <table:table-row table:style-name="TableLine2424549505280">
            <table:table-cell table:style-name="Tabela7.A1" office:value-type="string">
              <text:p text:style-name="P9">Partes:</text:p>
            </table:table-cell>
            <table:table-cell table:style-name="Tabela7.A1" office:value-type="string">
              <text:p text:style-name="P9">MUNICIPIO DE SALVADOR</text:p>
            </table:table-cell>
          </table:table-row>
          <table:table-row table:style-name="TableLine2424549507008">
            <table:table-cell table:style-name="Tabela7.A1" office:value-type="string">
              <text:p text:style-name="P9">           </text:p>
            </table:table-cell>
            <table:table-cell table:style-name="Tabela7.A1" office:value-type="string">
              <text:p text:style-name="P9">ANANIANES COSTA FONSECA</text:p>
            </table:table-cell>
          </table:table-row>
          <table:table-row table:style-name="TableLine2424549515936">
            <table:table-cell table:style-name="Tabela7.A1" office:value-type="string">
              <text:p text:style-name="P9">Advogado(s):</text:p>
            </table:table-cell>
            <table:table-cell table:style-name="Tabela7.A1" office:value-type="string">
              <text:p text:style-name="P9">PAULA LIMA DE CARVALHO SILVA (BA 65754)</text:p>
            </table:table-cell>
          </table:table-row>
          <table:table-row table:style-name="TableLine2424549503552">
            <table:table-cell table:style-name="Tabela7.A1" office:value-type="string">
              <text:p text:style-name="P5"/>
            </table:table-cell>
            <table:table-cell table:style-name="Tabela7.A1" office:value-type="string">
              <text:p text:style-name="P9">THEMIS MARIA DA GLORIA DE SOUZA MELLO SABACK D OLIVEIRA (BA 23178)</text:p>
            </table:table-cell>
          </table:table-row>
          <table:table-row table:style-name="TableLine2424549500096">
            <table:table-cell table:style-name="Tabela7.A1" office:value-type="string">
              <text:p text:style-name="P9">Comarca:</text:p>
            </table:table-cell>
            <table:table-cell table:style-name="Tabela7.A1" office:value-type="string">
              <text:p text:style-name="P9">Salvador</text:p>
            </table:table-cell>
          </table:table-row>
        </table:table>
        <text:p text:style-name="P10"/>
        <table:table table:name="Tabela8" table:style-name="Tabela8">
          <table:table-column table:style-name="Tabela8.A"/>
          <table:table-column table:style-name="Tabela8.B"/>
          <table:table-row table:style-name="TableLine2424549514208">
            <table:table-cell table:style-name="Tabela8.A1" office:value-type="string">
              <text:p text:style-name="P9">Ordem:</text:p>
            </table:table-cell>
            <table:table-cell table:style-name="Tabela8.A1" office:value-type="string">
              <text:p text:style-name="P9">8</text:p>
            </table:table-cell>
          </table:table-row>
          <table:table-row table:style-name="TableLine2424549515360">
            <table:table-cell table:style-name="Tabela8.A1" office:value-type="string">
              <text:p text:style-name="P9">Processo:</text:p>
            </table:table-cell>
            <table:table-cell table:style-name="Tabela8.A1" office:value-type="string">
              <text:p text:style-name="P9">8001527-15.2020.8.05.0039 APELAÇÃO CÍVEL</text:p>
            </table:table-cell>
          </table:table-row>
          <table:table-row table:style-name="TableLine2424549509024">
            <table:table-cell table:style-name="Tabela8.A1" office:value-type="string">
              <text:p text:style-name="P9">Relator:</text:p>
            </table:table-cell>
            <table:table-cell table:style-name="Tabela8.A1" office:value-type="string">
              <text:p text:style-name="P9">REGINA HELENA RAMOS REIS</text:p>
            </table:table-cell>
          </table:table-row>
          <table:table-row table:style-name="TableLine2424549505856">
            <table:table-cell table:style-name="Tabela8.A1" office:value-type="string">
              <text:p text:style-name="P9">Partes:</text:p>
            </table:table-cell>
            <table:table-cell table:style-name="Tabela8.A1" office:value-type="string">
              <text:p text:style-name="P9">CRISTINA GLADS DIAS DA COSTA</text:p>
            </table:table-cell>
          </table:table-row>
          <table:table-row table:style-name="TableLine2424549503840">
            <table:table-cell table:style-name="Tabela8.A1" office:value-type="string">
              <text:p text:style-name="P9">           </text:p>
            </table:table-cell>
            <table:table-cell table:style-name="Tabela8.A1" office:value-type="string">
              <text:p text:style-name="P9">MUNICIPIO DE CAMACARI</text:p>
            </table:table-cell>
          </table:table-row>
          <table:table-row table:style-name="TableLine2424549502112">
            <table:table-cell table:style-name="Tabela8.A1" office:value-type="string">
              <text:p text:style-name="P9">Advogado(s):</text:p>
            </table:table-cell>
            <table:table-cell table:style-name="Tabela8.A1" office:value-type="string">
              <text:p text:style-name="P9">ADRIANO D ALMEIDA MAGALHAES (BA 36852)</text:p>
            </table:table-cell>
          </table:table-row>
          <table:table-row table:style-name="TableLine2424549504416"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P9">IURI MATTOS DE CARVALHO (BA 16741)</text:p>
            </table:table-cell>
          </table:table-row>
          <table:table-row table:style-name="TableLine2424549506144"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P9">JOAO PAULO SAMPAIO TELES (BA 27995)</text:p>
            </table:table-cell>
          </table:table-row>
          <table:table-row table:style-name="TableLine2424549506432">
            <table:table-cell table:style-name="Tabela8.A1" office:value-type="string">
              <text:p text:style-name="P9">Comarca:</text:p>
            </table:table-cell>
            <table:table-cell table:style-name="Tabela8.A1" office:value-type="string">
              <text:p text:style-name="P9">Salvador</text:p>
            </table:table-cell>
          </table:table-row>
        </table:table>
        <text:p text:style-name="P10"/>
        <table:table table:name="Tabela9" table:style-name="Tabela9">
          <table:table-column table:style-name="Tabela9.A"/>
          <table:table-column table:style-name="Tabela9.B"/>
          <table:table-row table:style-name="TableLine2424549503264">
            <table:table-cell table:style-name="Tabela9.A1" office:value-type="string">
              <text:p text:style-name="P9">Ordem:</text:p>
            </table:table-cell>
            <table:table-cell table:style-name="Tabela9.A1" office:value-type="string">
              <text:p text:style-name="P9">9</text:p>
            </table:table-cell>
          </table:table-row>
          <table:table-row table:style-name="TableLine2424549502400">
            <table:table-cell table:style-name="Tabela9.A1" office:value-type="string">
              <text:p text:style-name="P9">Processo:</text:p>
            </table:table-cell>
            <table:table-cell table:style-name="Tabela9.A1" office:value-type="string">
              <text:p text:style-name="P9">8102998-57.2021.8.05.0001 APELAÇÃO CÍVEL</text:p>
            </table:table-cell>
          </table:table-row>
          <table:table-row table:style-name="TableLine2424549502976">
            <table:table-cell table:style-name="Tabela9.A1" office:value-type="string">
              <text:p text:style-name="P9">Relator:</text:p>
            </table:table-cell>
            <table:table-cell table:style-name="Tabela9.A1" office:value-type="string">
              <text:p text:style-name="P9">REGINA HELENA RAMOS REIS</text:p>
            </table:table-cell>
          </table:table-row>
          <table:table-row table:style-name="TableLine2424549506720">
            <table:table-cell table:style-name="Tabela9.A1" office:value-type="string">
              <text:p text:style-name="P9">Partes:</text:p>
            </table:table-cell>
            <table:table-cell table:style-name="Tabela9.A1" office:value-type="string">
              <text:p text:style-name="P9">BANCO BMG SA</text:p>
            </table:table-cell>
          </table:table-row>
          <table:table-row table:style-name="TableLine2424549513056">
            <table:table-cell table:style-name="Tabela9.A1" office:value-type="string">
              <text:p text:style-name="P9">           </text:p>
            </table:table-cell>
            <table:table-cell table:style-name="Tabela9.A1" office:value-type="string">
              <text:p text:style-name="P9">MARIA DO CARMO GOMES DE OLIVEIRA</text:p>
            </table:table-cell>
          </table:table-row>
          <table:table-row table:style-name="TableLine2424549507296">
            <table:table-cell table:style-name="Tabela9.A1" office:value-type="string">
              <text:p text:style-name="P9">Advogado(s):</text:p>
            </table:table-cell>
            <table:table-cell table:style-name="Tabela9.A1" office:value-type="string">
              <text:p text:style-name="P9">ANTONIO LEONARDO SOUZA ROSA (BA 28166)</text:p>
            </table:table-cell>
          </table:table-row>
          <table:table-row table:style-name="TableLine2424549509888">
            <table:table-cell table:style-name="Tabela9.A1" office:value-type="string">
              <text:p text:style-name="P5"/>
            </table:table-cell>
            <table:table-cell table:style-name="Tabela9.A1" office:value-type="string">
              <text:p text:style-name="P9">FABIO FRASATO CAIRES (BA 28478)</text:p>
            </table:table-cell>
          </table:table-row>
          <table:table-row table:style-name="TableLine2424549508448">
            <table:table-cell table:style-name="Tabela9.A1" office:value-type="string">
              <text:p text:style-name="P5"/>
            </table:table-cell>
            <table:table-cell table:style-name="Tabela9.A1" office:value-type="string">
              <text:p text:style-name="P9">LEONARDO RODRIGUES PIMENTEL (BA 27067)</text:p>
            </table:table-cell>
          </table:table-row>
          <table:table-row table:style-name="TableLine2424549500672">
            <table:table-cell table:style-name="Tabela9.A1" office:value-type="string">
              <text:p text:style-name="P5"/>
            </table:table-cell>
            <table:table-cell table:style-name="Tabela9.A1" office:value-type="string">
              <text:p text:style-name="P9">ANTONIO LEONARDO SOUZA ROSA (BA 28166)</text:p>
            </table:table-cell>
          </table:table-row>
          <table:table-row table:style-name="TableLine2424549511040">
            <table:table-cell table:style-name="Tabela9.A1" office:value-type="string">
              <text:p text:style-name="P5"/>
            </table:table-cell>
            <table:table-cell table:style-name="Tabela9.A1" office:value-type="string">
              <text:p text:style-name="P9">FABIO FRASATO CAIRES (BA 28478)</text:p>
            </table:table-cell>
          </table:table-row>
          <table:table-row table:style-name="TableLine2424549507584">
            <table:table-cell table:style-name="Tabela9.A1" office:value-type="string">
              <text:p text:style-name="P5"/>
            </table:table-cell>
            <table:table-cell table:style-name="Tabela9.A1" office:value-type="string">
              <text:p text:style-name="P9">LEONARDO RODRIGUES PIMENTEL (BA 27067)</text:p>
            </table:table-cell>
          </table:table-row>
          <table:table-row table:style-name="TableLine2424549504128">
            <table:table-cell table:style-name="Tabela9.A1" office:value-type="string">
              <text:p text:style-name="P9">Comarca:</text:p>
            </table:table-cell>
            <table:table-cell table:style-name="Tabela9.A1" office:value-type="string">
              <text:p text:style-name="P9">Salvador</text:p>
            </table:table-cell>
          </table:table-row>
        </table:table>
        <text:p text:style-name="P10"/>
        <table:table table:name="Tabela10" table:style-name="Tabela10">
          <table:table-column table:style-name="Tabela10.A"/>
          <table:table-column table:style-name="Tabela10.B"/>
          <table:table-row table:style-name="TableLine2424549504704">
            <table:table-cell table:style-name="Tabela10.A1" office:value-type="string">
              <text:p text:style-name="P9">Ordem:</text:p>
            </table:table-cell>
            <table:table-cell table:style-name="Tabela10.A1" office:value-type="string">
              <text:p text:style-name="P9">10</text:p>
            </table:table-cell>
          </table:table-row>
          <table:table-row table:style-name="TableLine2424549510464">
            <table:table-cell table:style-name="Tabela10.A1" office:value-type="string">
              <text:p text:style-name="P9">Processo:</text:p>
            </table:table-cell>
            <table:table-cell table:style-name="Tabela10.A1" office:value-type="string">
              <text:p text:style-name="P9">8147429-16.2020.8.05.0001 APELAÇÃO CÍVEL</text:p>
            </table:table-cell>
          </table:table-row>
          <table:table-row table:style-name="TableLine2424549507872">
            <table:table-cell table:style-name="Tabela10.A1" office:value-type="string">
              <text:p text:style-name="P9">Relator:</text:p>
            </table:table-cell>
            <table:table-cell table:style-name="Tabela10.A1" office:value-type="string">
              <text:p text:style-name="P9">REGINA HELENA RAMOS REIS</text:p>
            </table:table-cell>
          </table:table-row>
          <table:table-row table:style-name="TableLine2424549508160">
            <table:table-cell table:style-name="Tabela10.A1" office:value-type="string">
              <text:p text:style-name="P9">Partes:</text:p>
            </table:table-cell>
            <table:table-cell table:style-name="Tabela10.A1" office:value-type="string">
              <text:p text:style-name="P9">BANCO DAYCOVAL S/A</text:p>
            </table:table-cell>
          </table:table-row>
          <table:table-row table:style-name="TableLine2424549510176">
            <table:table-cell table:style-name="Tabela10.A1" office:value-type="string">
              <text:p text:style-name="P9">           </text:p>
            </table:table-cell>
            <table:table-cell table:style-name="Tabela10.A1" office:value-type="string">
              <text:p text:style-name="P9">CARLOS MIVALDO SANTANA</text:p>
            </table:table-cell>
          </table:table-row>
          <table:table-row table:style-name="TableLine2424549510752">
            <table:table-cell table:style-name="Tabela10.A1" office:value-type="string">
              <text:p text:style-name="P9">Advogado(s):</text:p>
            </table:table-cell>
            <table:table-cell table:style-name="Tabela10.A1" office:value-type="string">
              <text:p text:style-name="P9">ANTONIO DE MORAES DOURADO NETO (BA 37151)</text:p>
            </table:table-cell>
          </table:table-row>
          <table:table-row table:style-name="TableLine2424549511616">
            <table:table-cell table:style-name="Tabela10.A1" office:value-type="string">
              <text:p text:style-name="P5"/>
            </table:table-cell>
            <table:table-cell table:style-name="Tabela10.A1" office:value-type="string">
              <text:p text:style-name="P9">JAQUELINE SILVA DE FREITAS (BA 64004)</text:p>
            </table:table-cell>
          </table:table-row>
          <table:table-row table:style-name="TableLine2424549500384">
            <table:table-cell table:style-name="Tabela10.A1" office:value-type="string">
              <text:p text:style-name="P9">Comarca:</text:p>
            </table:table-cell>
            <table:table-cell table:style-name="Tabela10.A1" office:value-type="string">
              <text:p text:style-name="P9">Salvador</text:p>
            </table:table-cell>
          </table:table-row>
        </table:table>
        <text:p text:style-name="P10"/>
        <table:table table:name="Tabela11" table:style-name="Tabela11">
          <table:table-column table:style-name="Tabela11.A"/>
          <table:table-column table:style-name="Tabela11.B"/>
          <table:table-row table:style-name="TableLine2424549513344">
            <table:table-cell table:style-name="Tabela11.A1" office:value-type="string">
              <text:p text:style-name="P9">Ordem:</text:p>
            </table:table-cell>
            <table:table-cell table:style-name="Tabela11.A1" office:value-type="string">
              <text:p text:style-name="P9">11</text:p>
            </table:table-cell>
          </table:table-row>
          <table:table-row table:style-name="TableLine2424549514496">
            <table:table-cell table:style-name="Tabela11.A1" office:value-type="string">
              <text:p text:style-name="P9">Processo:</text:p>
            </table:table-cell>
            <table:table-cell table:style-name="Tabela11.A1" office:value-type="string">
              <text:p text:style-name="P9">8023806-44.2022.8.05.0000 AGRAVO DE INSTRUMENTO</text:p>
            </table:table-cell>
          </table:table-row>
          <table:table-row table:style-name="TableLine2424549514784">
            <table:table-cell table:style-name="Tabela11.A1" office:value-type="string">
              <text:p text:style-name="P9">Relator:</text:p>
            </table:table-cell>
            <table:table-cell table:style-name="Tabela11.A1" office:value-type="string">
              <text:p text:style-name="P9">REGINA HELENA RAMOS REIS</text:p>
            </table:table-cell>
          </table:table-row>
          <table:table-row table:style-name="TableLine2424549515072">
            <table:table-cell table:style-name="Tabela11.A1" office:value-type="string">
              <text:p text:style-name="P9">Partes:</text:p>
            </table:table-cell>
            <table:table-cell table:style-name="Tabela11.A1" office:value-type="string">
              <text:p text:style-name="P9">JOSEILTON SILVA SANTOS</text:p>
            </table:table-cell>
          </table:table-row>
          <table:table-row table:style-name="TableLine2424549700368">
            <table:table-cell table:style-name="Tabela11.A1" office:value-type="string">
              <text:p text:style-name="P9">           </text:p>
            </table:table-cell>
            <table:table-cell table:style-name="Tabela11.A1" office:value-type="string">
              <text:p text:style-name="P9">BANCO MAXIMA S.A.</text:p>
            </table:table-cell>
          </table:table-row>
          <table:table-row table:style-name="TableLine2424549702672">
            <table:table-cell table:style-name="Tabela11.A1" office:value-type="string">
              <text:p text:style-name="P9">Advogado(s):</text:p>
            </table:table-cell>
            <table:table-cell table:style-name="Tabela11.A1" office:value-type="string">
              <text:p text:style-name="P9">IRAN DOS SANTOS D EL REI (BA 19224)</text:p>
            </table:table-cell>
          </table:table-row>
          <table:table-row table:style-name="TableLine2424549698352">
            <table:table-cell table:style-name="Tabela11.A1" office:value-type="string">
              <text:p text:style-name="P9">Comarca:</text:p>
            </table:table-cell>
            <table:table-cell table:style-name="Tabela11.A1" office:value-type="string">
              <text:p text:style-name="P9">Salvador</text:p>
            </table:table-cell>
          </table:table-row>
        </table:table>
        <text:p text:style-name="P10"><text:soft-page-break/></text:p>
        <table:table table:name="Tabela12" table:style-name="Tabela12">
          <table:table-column table:style-name="Tabela12.A"/>
          <table:table-column table:style-name="Tabela12.B"/>
          <table:table-row table:style-name="TableLine2424549695472">
            <table:table-cell table:style-name="Tabela12.A1" office:value-type="string">
              <text:p text:style-name="P9">Ordem:</text:p>
            </table:table-cell>
            <table:table-cell table:style-name="Tabela12.A1" office:value-type="string">
              <text:p text:style-name="P9">12</text:p>
            </table:table-cell>
          </table:table-row>
          <table:table-row table:style-name="TableLine2424549702384">
            <table:table-cell table:style-name="Tabela12.A1" office:value-type="string">
              <text:p text:style-name="P9">Processo:</text:p>
            </table:table-cell>
            <table:table-cell table:style-name="Tabela12.A1" office:value-type="string">
              <text:p text:style-name="P9">8018695-79.2022.8.05.0000 AGRAVO DE INSTRUMENTO</text:p>
            </table:table-cell>
          </table:table-row>
          <table:table-row table:style-name="TableLine2424549699792">
            <table:table-cell table:style-name="Tabela12.A1" office:value-type="string">
              <text:p text:style-name="P9">Relator:</text:p>
            </table:table-cell>
            <table:table-cell table:style-name="Tabela12.A1" office:value-type="string">
              <text:p text:style-name="P9">REGINA HELENA RAMOS REIS</text:p>
            </table:table-cell>
          </table:table-row>
          <table:table-row table:style-name="TableLine2424549689136">
            <table:table-cell table:style-name="Tabela12.A1" office:value-type="string">
              <text:p text:style-name="P9">Partes:</text:p>
            </table:table-cell>
            <table:table-cell table:style-name="Tabela12.A1" office:value-type="string">
              <text:p text:style-name="P9">BANCO MASTER S/A</text:p>
            </table:table-cell>
          </table:table-row>
          <table:table-row table:style-name="TableLine2424549692016">
            <table:table-cell table:style-name="Tabela12.A1" office:value-type="string">
              <text:p text:style-name="P9">           </text:p>
            </table:table-cell>
            <table:table-cell table:style-name="Tabela12.A1" office:value-type="string">
              <text:p text:style-name="P9">HELIUS MARCUS DOS REIS CARVALHO</text:p>
            </table:table-cell>
          </table:table-row>
          <table:table-row table:style-name="TableLine2424549693744">
            <table:table-cell table:style-name="Tabela12.A1" office:value-type="string">
              <text:p text:style-name="P9">Advogado(s):</text:p>
            </table:table-cell>
            <table:table-cell table:style-name="Tabela12.A1" office:value-type="string">
              <text:p text:style-name="P9">GIOVANNA BASTOS SAMPAIO CORREIA (BA 42468)</text:p>
            </table:table-cell>
          </table:table-row>
          <table:table-row table:style-name="TableLine2424549694032">
            <table:table-cell table:style-name="Tabela12.A1" office:value-type="string">
              <text:p text:style-name="P5"/>
            </table:table-cell>
            <table:table-cell table:style-name="Tabela12.A1" office:value-type="string">
              <text:p text:style-name="P9">JEOAS NASCIMENTO DOS SANTOS (BA 59013)</text:p>
            </table:table-cell>
          </table:table-row>
          <table:table-row table:style-name="TableLine2424549694320">
            <table:table-cell table:style-name="Tabela12.A1" office:value-type="string">
              <text:p text:style-name="P5"/>
            </table:table-cell>
            <table:table-cell table:style-name="Tabela12.A1" office:value-type="string">
              <text:p text:style-name="P9">LEOMAN BORGES MATOS (BA 56408)</text:p>
            </table:table-cell>
          </table:table-row>
          <table:table-row table:style-name="TableLine2424549697200">
            <table:table-cell table:style-name="Tabela12.A1" office:value-type="string">
              <text:p text:style-name="P9">Comarca:</text:p>
            </table:table-cell>
            <table:table-cell table:style-name="Tabela12.A1" office:value-type="string">
              <text:p text:style-name="P9">Salvador</text:p>
            </table:table-cell>
          </table:table-row>
        </table:table>
        <text:p text:style-name="P10"/>
        <table:table table:name="Tabela13" table:style-name="Tabela13">
          <table:table-column table:style-name="Tabela13.A"/>
          <table:table-column table:style-name="Tabela13.B"/>
          <table:table-row table:style-name="TableLine2424549690288">
            <table:table-cell table:style-name="Tabela13.A1" office:value-type="string">
              <text:p text:style-name="P9">Ordem:</text:p>
            </table:table-cell>
            <table:table-cell table:style-name="Tabela13.A1" office:value-type="string">
              <text:p text:style-name="P9">13</text:p>
            </table:table-cell>
          </table:table-row>
          <table:table-row table:style-name="TableLine2424549702096">
            <table:table-cell table:style-name="Tabela13.A1" office:value-type="string">
              <text:p text:style-name="P9">Processo:</text:p>
            </table:table-cell>
            <table:table-cell table:style-name="Tabela13.A1" office:value-type="string">
              <text:p text:style-name="P9">8133920-81.2021.8.05.0001 APELAÇÃO CÍVEL</text:p>
            </table:table-cell>
          </table:table-row>
          <table:table-row table:style-name="TableLine2424549692880">
            <table:table-cell table:style-name="Tabela13.A1" office:value-type="string">
              <text:p text:style-name="P9">Relator:</text:p>
            </table:table-cell>
            <table:table-cell table:style-name="Tabela13.A1" office:value-type="string">
              <text:p text:style-name="P9">ROSALVO AUGUSTO VIEIRA DA SILVA</text:p>
            </table:table-cell>
          </table:table-row>
          <table:table-row table:style-name="TableLine2424549691152">
            <table:table-cell table:style-name="Tabela13.A1" office:value-type="string">
              <text:p text:style-name="P9">Partes:</text:p>
            </table:table-cell>
            <table:table-cell table:style-name="Tabela13.A1" office:value-type="string">
              <text:p text:style-name="P9">ADELSON OLIVEIRA DOS SANTOS</text:p>
            </table:table-cell>
          </table:table-row>
          <table:table-row table:style-name="TableLine2424549689424">
            <table:table-cell table:style-name="Tabela13.A1" office:value-type="string">
              <text:p text:style-name="P9">           </text:p>
            </table:table-cell>
            <table:table-cell table:style-name="Tabela13.A1" office:value-type="string">
              <text:p text:style-name="P9">BANCO BMG SA</text:p>
            </table:table-cell>
          </table:table-row>
          <table:table-row table:style-name="TableLine2424549691728">
            <table:table-cell table:style-name="Tabela13.A1" office:value-type="string">
              <text:p text:style-name="P9">Advogado(s):</text:p>
            </table:table-cell>
            <table:table-cell table:style-name="Tabela13.A1" office:value-type="string">
              <text:p text:style-name="P9">ANTONIO LEONARDO SOUZA ROSA (BA 28166)</text:p>
            </table:table-cell>
          </table:table-row>
          <table:table-row table:style-name="TableLine2424549694608">
            <table:table-cell table:style-name="Tabela13.A1" office:value-type="string">
              <text:p text:style-name="P5"/>
            </table:table-cell>
            <table:table-cell table:style-name="Tabela13.A1" office:value-type="string">
              <text:p text:style-name="P9">LEONARDO RODRIGUES PIMENTEL (BA 27067)</text:p>
            </table:table-cell>
          </table:table-row>
          <table:table-row table:style-name="TableLine2424549702960">
            <table:table-cell table:style-name="Tabela13.A1" office:value-type="string">
              <text:p text:style-name="P5"/>
            </table:table-cell>
            <table:table-cell table:style-name="Tabela13.A1" office:value-type="string">
              <text:p text:style-name="P9">MARINA BASTOS DA PORCIUNCULA BENGHI (BA 40137)</text:p>
            </table:table-cell>
          </table:table-row>
          <table:table-row table:style-name="TableLine2424549694896">
            <table:table-cell table:style-name="Tabela13.A1" office:value-type="string">
              <text:p text:style-name="P9">Comarca:</text:p>
            </table:table-cell>
            <table:table-cell table:style-name="Tabela13.A1" office:value-type="string">
              <text:p text:style-name="P9">Salvador</text:p>
            </table:table-cell>
          </table:table-row>
        </table:table>
        <text:p text:style-name="P10"/>
        <table:table table:name="Tabela14" table:style-name="Tabela14">
          <table:table-column table:style-name="Tabela14.A"/>
          <table:table-column table:style-name="Tabela14.B"/>
          <table:table-row table:style-name="TableLine2424549695760">
            <table:table-cell table:style-name="Tabela14.A1" office:value-type="string">
              <text:p text:style-name="P9">Ordem:</text:p>
            </table:table-cell>
            <table:table-cell table:style-name="Tabela14.A1" office:value-type="string">
              <text:p text:style-name="P9">14</text:p>
            </table:table-cell>
          </table:table-row>
          <table:table-row table:style-name="TableLine2424549688272">
            <table:table-cell table:style-name="Tabela14.A1" office:value-type="string">
              <text:p text:style-name="P9">Processo:</text:p>
            </table:table-cell>
            <table:table-cell table:style-name="Tabela14.A1" office:value-type="string">
              <text:p text:style-name="P9">8003514-60.2021.8.05.0004 APELAÇÃO CÍVEL</text:p>
            </table:table-cell>
          </table:table-row>
          <table:table-row table:style-name="TableLine2424549696624">
            <table:table-cell table:style-name="Tabela14.A1" office:value-type="string">
              <text:p text:style-name="P9">Relator:</text:p>
            </table:table-cell>
            <table:table-cell table:style-name="Tabela14.A1" office:value-type="string">
              <text:p text:style-name="P9">ROSALVO AUGUSTO VIEIRA DA SILVA</text:p>
            </table:table-cell>
          </table:table-row>
          <table:table-row table:style-name="TableLine2424549689712">
            <table:table-cell table:style-name="Tabela14.A1" office:value-type="string">
              <text:p text:style-name="P9">Partes:</text:p>
            </table:table-cell>
            <table:table-cell table:style-name="Tabela14.A1" office:value-type="string">
              <text:p text:style-name="P9">MARIA DOMINGAS GOMES DE JESUS</text:p>
            </table:table-cell>
          </table:table-row>
          <table:table-row table:style-name="TableLine2424549695184">
            <table:table-cell table:style-name="Tabela14.A1" office:value-type="string">
              <text:p text:style-name="P9">           </text:p>
            </table:table-cell>
            <table:table-cell table:style-name="Tabela14.A1" office:value-type="string">
              <text:p text:style-name="P9">BANCO BMG SA</text:p>
            </table:table-cell>
          </table:table-row>
          <table:table-row table:style-name="TableLine2424549696048">
            <table:table-cell table:style-name="Tabela14.A1" office:value-type="string">
              <text:p text:style-name="P9">Advogado(s):</text:p>
            </table:table-cell>
            <table:table-cell table:style-name="Tabela14.A1" office:value-type="string">
              <text:p text:style-name="P9">GABRIEL CARNEIRO DA MATTA (BA 66205)</text:p>
            </table:table-cell>
          </table:table-row>
          <table:table-row table:style-name="TableLine2424549688848">
            <table:table-cell table:style-name="Tabela14.A1" office:value-type="string">
              <text:p text:style-name="P5"/>
            </table:table-cell>
            <table:table-cell table:style-name="Tabela14.A1" office:value-type="string">
              <text:p text:style-name="P9">PEDRO FRANCISCO GUIMARAES SOLINO (BA 44759)</text:p>
            </table:table-cell>
          </table:table-row>
          <table:table-row table:style-name="TableLine2424549697488">
            <table:table-cell table:style-name="Tabela14.A1" office:value-type="string">
              <text:p text:style-name="P5"/>
            </table:table-cell>
            <table:table-cell table:style-name="Tabela14.A1" office:value-type="string">
              <text:p text:style-name="P9">DENNER DE BARROS E MASCARENHAS BARBOSA (BA 60908)</text:p>
            </table:table-cell>
          </table:table-row>
          <table:table-row table:style-name="TableLine2424549698928">
            <table:table-cell table:style-name="Tabela14.A1" office:value-type="string">
              <text:p text:style-name="P5"/>
            </table:table-cell>
            <table:table-cell table:style-name="Tabela14.A1" office:value-type="string">
              <text:p text:style-name="P9">JOAO FRANCISCO ALVES ROSA (BA 17023)</text:p>
            </table:table-cell>
          </table:table-row>
          <table:table-row table:style-name="TableLine2424549696336">
            <table:table-cell table:style-name="Tabela14.A1" office:value-type="string">
              <text:p text:style-name="P9">Comarca:</text:p>
            </table:table-cell>
            <table:table-cell table:style-name="Tabela14.A1" office:value-type="string">
              <text:p text:style-name="P9">Salvador</text:p>
            </table:table-cell>
          </table:table-row>
        </table:table>
        <text:p text:style-name="P10"/>
        <table:table table:name="Tabela15" table:style-name="Tabela15">
          <table:table-column table:style-name="Tabela15.A"/>
          <table:table-column table:style-name="Tabela15.B"/>
          <table:table-row table:style-name="TableLine2424549690576">
            <table:table-cell table:style-name="Tabela15.A1" office:value-type="string">
              <text:p text:style-name="P9">Ordem:</text:p>
            </table:table-cell>
            <table:table-cell table:style-name="Tabela15.A1" office:value-type="string">
              <text:p text:style-name="P9">15</text:p>
            </table:table-cell>
          </table:table-row>
          <table:table-row table:style-name="TableLine2424549690000">
            <table:table-cell table:style-name="Tabela15.A1" office:value-type="string">
              <text:p text:style-name="P9">Processo:</text:p>
            </table:table-cell>
            <table:table-cell table:style-name="Tabela15.A1" office:value-type="string">
              <text:p text:style-name="P9">8015276-85.2021.8.05.0000 AGRAVO DE INSTRUMENTO</text:p>
            </table:table-cell>
          </table:table-row>
          <table:table-row table:style-name="TableLine2424549697776">
            <table:table-cell table:style-name="Tabela15.A1" office:value-type="string">
              <text:p text:style-name="P9">Relator:</text:p>
            </table:table-cell>
            <table:table-cell table:style-name="Tabela15.A1" office:value-type="string">
              <text:p text:style-name="P9">LIDIVALDO REAICHE RAIMUNDO BRITTO</text:p>
            </table:table-cell>
          </table:table-row>
          <table:table-row table:style-name="TableLine2424549692592">
            <table:table-cell table:style-name="Tabela15.A1" office:value-type="string">
              <text:p text:style-name="P9">Partes:</text:p>
            </table:table-cell>
            <table:table-cell table:style-name="Tabela15.A1" office:value-type="string">
              <text:p text:style-name="P9">BRUNO BARBOSA PEREIRA</text:p>
            </table:table-cell>
          </table:table-row>
          <table:table-row table:style-name="TableLine2424549698064">
            <table:table-cell table:style-name="Tabela15.A1" office:value-type="string">
              <text:p text:style-name="P9">           </text:p>
            </table:table-cell>
            <table:table-cell table:style-name="Tabela15.A1" office:value-type="string">
              <text:p text:style-name="P9">GOOGLE BRASIL INTERNET LTDA.</text:p>
            </table:table-cell>
          </table:table-row>
          <table:table-row table:style-name="TableLine2424549698640">
            <table:table-cell table:style-name="Tabela15.A1" office:value-type="string">
              <text:p text:style-name="P9">Advogado(s):</text:p>
            </table:table-cell>
            <table:table-cell table:style-name="Tabela15.A1" office:value-type="string">
              <text:p text:style-name="P9">RODRIGO SANTOS VASCONCELOS (BA 47293)</text:p>
            </table:table-cell>
          </table:table-row>
          <table:table-row table:style-name="TableLine2424549700944">
            <table:table-cell table:style-name="Tabela15.A1" office:value-type="string">
              <text:p text:style-name="P5"/>
            </table:table-cell>
            <table:table-cell table:style-name="Tabela15.A1" office:value-type="string">
              <text:p text:style-name="P9">VICTOR SILVA MENEZES (BA 45942)</text:p>
            </table:table-cell>
          </table:table-row>
          <table:table-row table:style-name="TableLine2424549699216">
            <table:table-cell table:style-name="Tabela15.A1" office:value-type="string">
              <text:p text:style-name="P9">Comarca:</text:p>
            </table:table-cell>
            <table:table-cell table:style-name="Tabela15.A1" office:value-type="string">
              <text:p text:style-name="P9">Salvador</text:p>
            </table:table-cell>
          </table:table-row>
        </table:table>
        <text:p text:style-name="P10"/>
        <table:table table:name="Tabela16" table:style-name="Tabela16">
          <table:table-column table:style-name="Tabela16.A"/>
          <table:table-column table:style-name="Tabela16.B"/>
          <table:table-row table:style-name="TableLine2424549699504">
            <table:table-cell table:style-name="Tabela16.A1" office:value-type="string">
              <text:p text:style-name="P9">Ordem:</text:p>
            </table:table-cell>
            <table:table-cell table:style-name="Tabela16.A1" office:value-type="string">
              <text:p text:style-name="P9">16</text:p>
            </table:table-cell>
          </table:table-row>
          <table:table-row table:style-name="TableLine2424549701520">
            <table:table-cell table:style-name="Tabela16.A1" office:value-type="string">
              <text:p text:style-name="P9">Processo:</text:p>
            </table:table-cell>
            <table:table-cell table:style-name="Tabela16.A1" office:value-type="string">
              <text:p text:style-name="P9">8036568-29.2021.8.05.0000 AGRAVO DE INSTRUMENTO</text:p>
            </table:table-cell>
          </table:table-row>
          <table:table-row table:style-name="TableLine2424549757616">
            <table:table-cell table:style-name="Tabela16.A1" office:value-type="string">
              <text:p text:style-name="P9">Relator:</text:p>
            </table:table-cell>
            <table:table-cell table:style-name="Tabela16.A1" office:value-type="string">
              <text:p text:style-name="P9">PILAR CELIA TOBIO DE CLARO</text:p>
            </table:table-cell>
          </table:table-row>
          <table:table-row table:style-name="TableLine2424549761936">
            <table:table-cell table:style-name="Tabela16.A1" office:value-type="string">
              <text:p text:style-name="P9">Partes:</text:p>
            </table:table-cell>
            <table:table-cell table:style-name="Tabela16.A1" office:value-type="string">
              <text:p text:style-name="P9">SILVIO RICARDO ALMEIDA DE FREITAS</text:p>
            </table:table-cell>
          </table:table-row>
          <table:table-row table:style-name="TableLine2424549761648">
            <table:table-cell table:style-name="Tabela16.A1" office:value-type="string">
              <text:p text:style-name="P9">           </text:p>
            </table:table-cell>
            <table:table-cell table:style-name="Tabela16.A1" office:value-type="string">
              <text:p text:style-name="P9">SERTENGE S/A</text:p>
            </table:table-cell>
          </table:table-row>
          <table:table-row table:style-name="TableLine2424549757328">
            <table:table-cell table:style-name="Tabela16.A1" office:value-type="string">
              <text:p text:style-name="P9">Advogado(s):</text:p>
            </table:table-cell>
            <table:table-cell table:style-name="Tabela16.A1" office:value-type="string">
              <text:p text:style-name="P9">SALOMAO ANDRADE COELHO (BA 19008)</text:p>
            </table:table-cell>
          </table:table-row>
          <table:table-row table:style-name="TableLine2424549755600">
            <table:table-cell table:style-name="Tabela16.A1" office:value-type="string">
              <text:p text:style-name="P5"/>
            </table:table-cell>
            <table:table-cell table:style-name="Tabela16.A1" office:value-type="string">
              <text:p text:style-name="P9">SILVIO RICARDO ALMEIDA DE FREITAS (BA 65317)</text:p>
            </table:table-cell>
          </table:table-row>
          <table:table-row table:style-name="TableLine2424549762800">
            <table:table-cell table:style-name="Tabela16.A1" office:value-type="string">
              <text:p text:style-name="P5"/>
            </table:table-cell>
            <table:table-cell table:style-name="Tabela16.A1" office:value-type="string">
              <text:p text:style-name="P9">ANTONIO JORGE MOREIRA GARRIDO JUNIOR (BA 11021)</text:p>
            </table:table-cell>
          </table:table-row>
          <table:table-row table:style-name="TableLine2424549761072">
            <table:table-cell table:style-name="Tabela16.A1" office:value-type="string">
              <text:p text:style-name="P5"/>
            </table:table-cell>
            <table:table-cell table:style-name="Tabela16.A1" office:value-type="string">
              <text:p text:style-name="P9">JOAO GABRIEL CRUZ PINTO RODRIGUES DA COSTA (BA 12526)</text:p>
            </table:table-cell>
          </table:table-row>
          <table:table-row table:style-name="TableLine2424549767984">
            <table:table-cell table:style-name="Tabela16.A1" office:value-type="string">
              <text:p text:style-name="P5"/>
            </table:table-cell>
            <table:table-cell table:style-name="Tabela16.A1" office:value-type="string">
              <text:p text:style-name="P9">KARINA AGULHA PINTO RODRIGUES DA COSTA (BA 31776)</text:p>
            </table:table-cell>
          </table:table-row>
          <table:table-row table:style-name="TableLine2424549754448">
            <table:table-cell table:style-name="Tabela16.A1" office:value-type="string">
              <text:p text:style-name="P9">Comarca:</text:p>
            </table:table-cell>
            <table:table-cell table:style-name="Tabela16.A1" office:value-type="string">
              <text:p text:style-name="P9">Salvador</text:p>
            </table:table-cell>
          </table:table-row>
        </table:table>
        <text:p text:style-name="P10"><text:soft-page-break/></text:p>
        <table:table table:name="Tabela17" table:style-name="Tabela17">
          <table:table-column table:style-name="Tabela17.A"/>
          <table:table-column table:style-name="Tabela17.B"/>
          <table:table-row table:style-name="TableLine2424549763088">
            <table:table-cell table:style-name="Tabela17.A1" office:value-type="string">
              <text:p text:style-name="P9">Ordem:</text:p>
            </table:table-cell>
            <table:table-cell table:style-name="Tabela17.A1" office:value-type="string">
              <text:p text:style-name="P9">17</text:p>
            </table:table-cell>
          </table:table-row>
          <table:table-row table:style-name="TableLine2424549770000">
            <table:table-cell table:style-name="Tabela17.A1" office:value-type="string">
              <text:p text:style-name="P9">Processo:</text:p>
            </table:table-cell>
            <table:table-cell table:style-name="Tabela17.A1" office:value-type="string">
              <text:p text:style-name="P9">0533814-98.2018.8.05.0001 APELAÇÃO CÍVEL</text:p>
            </table:table-cell>
          </table:table-row>
          <table:table-row table:style-name="TableLine2424549756464">
            <table:table-cell table:style-name="Tabela17.A1" office:value-type="string">
              <text:p text:style-name="P9">Relator:</text:p>
            </table:table-cell>
            <table:table-cell table:style-name="Tabela17.A1" office:value-type="string">
              <text:p text:style-name="P9">MARIA DE LOURDES PINHO MEDAUAR</text:p>
            </table:table-cell>
          </table:table-row>
          <table:table-row table:style-name="TableLine2424549759632">
            <table:table-cell table:style-name="Tabela17.A1" office:value-type="string">
              <text:p text:style-name="P9">Partes:</text:p>
            </table:table-cell>
            <table:table-cell table:style-name="Tabela17.A1" office:value-type="string">
              <text:p text:style-name="P9">ANTONIO ALEXANDRE DE SEIXAS NETO</text:p>
            </table:table-cell>
          </table:table-row>
          <table:table-row table:style-name="TableLine2424549761360">
            <table:table-cell table:style-name="Tabela17.A1" office:value-type="string">
              <text:p text:style-name="P9">           </text:p>
            </table:table-cell>
            <table:table-cell table:style-name="Tabela17.A1" office:value-type="string">
              <text:p text:style-name="P9">PETROLEO BRASILEIRO S A PETROBRAS</text:p>
            </table:table-cell>
          </table:table-row>
          <table:table-row table:style-name="TableLine2424549754160">
            <table:table-cell table:style-name="Tabela17.A1" office:value-type="string">
              <text:p text:style-name="P9">Advogado(s):</text:p>
            </table:table-cell>
            <table:table-cell table:style-name="Tabela17.A1" office:value-type="string">
              <text:p text:style-name="P9">ELIAS FREITAS DOS SANTOS (BA 30547)</text:p>
            </table:table-cell>
          </table:table-row>
          <table:table-row table:style-name="TableLine2424549769136">
            <table:table-cell table:style-name="Tabela17.A1" office:value-type="string">
              <text:p text:style-name="P5"/>
            </table:table-cell>
            <table:table-cell table:style-name="Tabela17.A1" office:value-type="string">
              <text:p text:style-name="P9">ANGELA SOUZA DA FONSECA (BA 17836)</text:p>
            </table:table-cell>
          </table:table-row>
          <table:table-row table:style-name="TableLine2424549759920">
            <table:table-cell table:style-name="Tabela17.A1" office:value-type="string">
              <text:p text:style-name="P5"/>
            </table:table-cell>
            <table:table-cell table:style-name="Tabela17.A1" office:value-type="string">
              <text:p text:style-name="P9">CARLOS FERNANDO DE SIQUEIRA CASTRO (BA 17766)</text:p>
            </table:table-cell>
          </table:table-row>
          <table:table-row table:style-name="TableLine2424549770576">
            <table:table-cell table:style-name="Tabela17.A1" office:value-type="string">
              <text:p text:style-name="P5"/>
            </table:table-cell>
            <table:table-cell table:style-name="Tabela17.A1" office:value-type="string">
              <text:p text:style-name="P9">CARLOS ROBERTO DE SIQUEIRA CASTRO (BA 17769)</text:p>
            </table:table-cell>
          </table:table-row>
          <table:table-row table:style-name="TableLine2424549755312">
            <table:table-cell table:style-name="Tabela17.A1" office:value-type="string">
              <text:p text:style-name="P5"/>
            </table:table-cell>
            <table:table-cell table:style-name="Tabela17.A1" office:value-type="string">
              <text:p text:style-name="P9">RENATA CALDAS DE MACEDO (BA 22389)</text:p>
            </table:table-cell>
          </table:table-row>
          <table:table-row table:style-name="TableLine2424549753584">
            <table:table-cell table:style-name="Tabela17.A1" office:value-type="string">
              <text:p text:style-name="P9">Comarca:</text:p>
            </table:table-cell>
            <table:table-cell table:style-name="Tabela17.A1" office:value-type="string">
              <text:p text:style-name="P9">Salvador</text:p>
            </table:table-cell>
          </table:table-row>
        </table:table>
        <text:p text:style-name="P10"/>
        <table:table table:name="Tabela18" table:style-name="Tabela18">
          <table:table-column table:style-name="Tabela18.A"/>
          <table:table-column table:style-name="Tabela18.B"/>
          <table:table-row table:style-name="TableLine2424549766832">
            <table:table-cell table:style-name="Tabela18.A1" office:value-type="string">
              <text:p text:style-name="P9">Ordem:</text:p>
            </table:table-cell>
            <table:table-cell table:style-name="Tabela18.A1" office:value-type="string">
              <text:p text:style-name="P9">18</text:p>
            </table:table-cell>
          </table:table-row>
          <table:table-row table:style-name="TableLine2424549757904">
            <table:table-cell table:style-name="Tabela18.A1" office:value-type="string">
              <text:p text:style-name="P9">Processo:</text:p>
            </table:table-cell>
            <table:table-cell table:style-name="Tabela18.A1" office:value-type="string">
              <text:p text:style-name="P9">8090563-51.2021.8.05.0001 EMBARGOS DE DECLARAÇÃO CÍVEL</text:p>
            </table:table-cell>
          </table:table-row>
          <table:table-row table:style-name="TableLine2424549770864">
            <table:table-cell table:style-name="Tabela18.A1" office:value-type="string">
              <text:p text:style-name="P9">Relator:</text:p>
            </table:table-cell>
            <table:table-cell table:style-name="Tabela18.A1" office:value-type="string">
              <text:p text:style-name="P9">SILVIA CARNEIRO SANTOS ZARIF</text:p>
            </table:table-cell>
          </table:table-row>
          <table:table-row table:style-name="TableLine2424549753296">
            <table:table-cell table:style-name="Tabela18.A1" office:value-type="string">
              <text:p text:style-name="P9">Partes:</text:p>
            </table:table-cell>
            <table:table-cell table:style-name="Tabela18.A1" office:value-type="string">
              <text:p text:style-name="P9">BANCO SANTANDER (BRASIL) S.A.</text:p>
            </table:table-cell>
          </table:table-row>
          <table:table-row table:style-name="TableLine2424549767696">
            <table:table-cell table:style-name="Tabela18.A1" office:value-type="string">
              <text:p text:style-name="P9">           </text:p>
            </table:table-cell>
            <table:table-cell table:style-name="Tabela18.A1" office:value-type="string">
              <text:p text:style-name="P9">CARLOTTA CARVALHO CURCIO</text:p>
            </table:table-cell>
          </table:table-row>
          <table:table-row table:style-name="TableLine2424549760784">
            <table:table-cell table:style-name="Tabela18.A1" office:value-type="string">
              <text:p text:style-name="P9">Advogado(s):</text:p>
            </table:table-cell>
            <table:table-cell table:style-name="Tabela18.A1" office:value-type="string">
              <text:p text:style-name="P9">CAUE TAUAN DE SOUZA YAEGASHI (SP 35759)</text:p>
            </table:table-cell>
          </table:table-row>
          <table:table-row table:style-name="TableLine2424549767408">
            <table:table-cell table:style-name="Tabela18.A1" office:value-type="string">
              <text:p text:style-name="P5"/>
            </table:table-cell>
            <table:table-cell table:style-name="Tabela18.A1" office:value-type="string">
              <text:p text:style-name="P9">JOALISSON DA CUNHA COSTA (BA 42858)</text:p>
            </table:table-cell>
          </table:table-row>
          <table:table-row table:style-name="TableLine2424549758192">
            <table:table-cell table:style-name="Tabela18.A1" office:value-type="string">
              <text:p text:style-name="P9">Comarca:</text:p>
            </table:table-cell>
            <table:table-cell table:style-name="Tabela18.A1" office:value-type="string">
              <text:p text:style-name="P9">Salvador</text:p>
            </table:table-cell>
          </table:table-row>
        </table:table>
        <text:p text:style-name="P10"/>
        <table:table table:name="Tabela19" table:style-name="Tabela19">
          <table:table-column table:style-name="Tabela19.A"/>
          <table:table-column table:style-name="Tabela19.B"/>
          <table:table-row table:style-name="TableLine2424549769712">
            <table:table-cell table:style-name="Tabela19.A1" office:value-type="string">
              <text:p text:style-name="P9">Ordem:</text:p>
            </table:table-cell>
            <table:table-cell table:style-name="Tabela19.A1" office:value-type="string">
              <text:p text:style-name="P9">19</text:p>
            </table:table-cell>
          </table:table-row>
          <table:table-row table:style-name="TableLine2424549771152">
            <table:table-cell table:style-name="Tabela19.A1" office:value-type="string">
              <text:p text:style-name="P9">Processo:</text:p>
            </table:table-cell>
            <table:table-cell table:style-name="Tabela19.A1" office:value-type="string">
              <text:p text:style-name="P9">8000546-74.2015.8.05.0034 EMBARGOS DE DECLARAÇÃO CÍVEL</text:p>
            </table:table-cell>
          </table:table-row>
          <table:table-row table:style-name="TableLine2424549755888">
            <table:table-cell table:style-name="Tabela19.A1" office:value-type="string">
              <text:p text:style-name="P9">Relator:</text:p>
            </table:table-cell>
            <table:table-cell table:style-name="Tabela19.A1" office:value-type="string">
              <text:p text:style-name="P9">SILVIA CARNEIRO SANTOS ZARIF</text:p>
            </table:table-cell>
          </table:table-row>
          <table:table-row table:style-name="TableLine2424549753008">
            <table:table-cell table:style-name="Tabela19.A1" office:value-type="string">
              <text:p text:style-name="P9">Partes:</text:p>
            </table:table-cell>
            <table:table-cell table:style-name="Tabela19.A1" office:value-type="string">
              <text:p text:style-name="P9">ESTADO DA BAHIA</text:p>
            </table:table-cell>
          </table:table-row>
          <table:table-row table:style-name="TableLine2424549758480">
            <table:table-cell table:style-name="Tabela19.A1" office:value-type="string">
              <text:p text:style-name="P9">           </text:p>
            </table:table-cell>
            <table:table-cell table:style-name="Tabela19.A1" office:value-type="string">
              <text:p text:style-name="P9">DINEA DA SILVA</text:p>
            </table:table-cell>
          </table:table-row>
          <table:table-row table:style-name="TableLine2424549768272">
            <table:table-cell table:style-name="Tabela19.A1" office:value-type="string">
              <text:p text:style-name="P9">Advogado(s):</text:p>
            </table:table-cell>
            <table:table-cell table:style-name="Tabela19.A1" office:value-type="string">
              <text:p text:style-name="P9">NEIVALDO MOREIRA MAGALHAES (BA 8876)</text:p>
            </table:table-cell>
          </table:table-row>
          <table:table-row table:style-name="TableLine2424549763376">
            <table:table-cell table:style-name="Tabela19.A1" office:value-type="string">
              <text:p text:style-name="P9">Comarca:</text:p>
            </table:table-cell>
            <table:table-cell table:style-name="Tabela19.A1" office:value-type="string">
              <text:p text:style-name="P9">Salvador</text:p>
            </table:table-cell>
          </table:table-row>
        </table:table>
        <text:p text:style-name="P10"/>
        <table:table table:name="Tabela20" table:style-name="Tabela20">
          <table:table-column table:style-name="Tabela20.A"/>
          <table:table-column table:style-name="Tabela20.B"/>
          <table:table-row table:style-name="TableLine2424549763664">
            <table:table-cell table:style-name="Tabela20.A1" office:value-type="string">
              <text:p text:style-name="P9">Ordem:</text:p>
            </table:table-cell>
            <table:table-cell table:style-name="Tabela20.A1" office:value-type="string">
              <text:p text:style-name="P9">20</text:p>
            </table:table-cell>
          </table:table-row>
          <table:table-row table:style-name="TableLine2424549768560">
            <table:table-cell table:style-name="Tabela20.A1" office:value-type="string">
              <text:p text:style-name="P9">Processo:</text:p>
            </table:table-cell>
            <table:table-cell table:style-name="Tabela20.A1" office:value-type="string">
              <text:p text:style-name="P9">0500202-74.2017.8.05.0141 APELAÇÃO CÍVEL</text:p>
            </table:table-cell>
          </table:table-row>
          <table:table-row table:style-name="TableLine2424549763952">
            <table:table-cell table:style-name="Tabela20.A1" office:value-type="string">
              <text:p text:style-name="P9">Relator:</text:p>
            </table:table-cell>
            <table:table-cell table:style-name="Tabela20.A1" office:value-type="string">
              <text:p text:style-name="P9">MARIA DA PURIFICACAO DA SILVA</text:p>
            </table:table-cell>
          </table:table-row>
          <table:table-row table:style-name="TableLine2424549753872">
            <table:table-cell table:style-name="Tabela20.A1" office:value-type="string">
              <text:p text:style-name="P9">Partes:</text:p>
            </table:table-cell>
            <table:table-cell table:style-name="Tabela20.A1" office:value-type="string">
              <text:p text:style-name="P9">EDMILSON BARBOSA ACACIO</text:p>
            </table:table-cell>
          </table:table-row>
          <table:table-row table:style-name="TableLine2424549754736">
            <table:table-cell table:style-name="Tabela20.A1" office:value-type="string">
              <text:p text:style-name="P9">           </text:p>
            </table:table-cell>
            <table:table-cell table:style-name="Tabela20.A1" office:value-type="string">
              <text:p text:style-name="P9">JOSEMILDA OLIVEIRA SILVA</text:p>
            </table:table-cell>
          </table:table-row>
          <table:table-row table:style-name="TableLine2424549764240">
            <table:table-cell table:style-name="Tabela20.A1" office:value-type="string">
              <text:p text:style-name="P9">Advogado(s):</text:p>
            </table:table-cell>
            <table:table-cell table:style-name="Tabela20.A1" office:value-type="string">
              <text:p text:style-name="P9">JOSENEIDE ANDRADE ARAUJO (BA 57488)</text:p>
            </table:table-cell>
          </table:table-row>
          <table:table-row table:style-name="TableLine2424549768848">
            <table:table-cell table:style-name="Tabela20.A1" office:value-type="string">
              <text:p text:style-name="P5"/>
            </table:table-cell>
            <table:table-cell table:style-name="Tabela20.A1" office:value-type="string">
              <text:p text:style-name="P9">LAURA CRISTINA SANTOS LOPES (BA 20270)</text:p>
            </table:table-cell>
          </table:table-row>
          <table:table-row table:style-name="TableLine2424549755024">
            <table:table-cell table:style-name="Tabela20.A1" office:value-type="string">
              <text:p text:style-name="P5"/>
            </table:table-cell>
            <table:table-cell table:style-name="Tabela20.A1" office:value-type="string">
              <text:p text:style-name="P9">OTAVIO JOSE DUARTE JUNIOR (BA 19929)</text:p>
            </table:table-cell>
          </table:table-row>
          <table:table-row table:style-name="TableLine2424549764528">
            <table:table-cell table:style-name="Tabela20.A1" office:value-type="string">
              <text:p text:style-name="P9">Comarca:</text:p>
            </table:table-cell>
            <table:table-cell table:style-name="Tabela20.A1" office:value-type="string">
              <text:p text:style-name="P9">Salvador</text:p>
            </table:table-cell>
          </table:table-row>
        </table:table>
        <text:p text:style-name="P10"/>
        <table:table table:name="Tabela21" table:style-name="Tabela21">
          <table:table-column table:style-name="Tabela21.A"/>
          <table:table-column table:style-name="Tabela21.B"/>
          <table:table-row table:style-name="TableLine2424549764816">
            <table:table-cell table:style-name="Tabela21.A1" office:value-type="string">
              <text:p text:style-name="P9">Ordem:</text:p>
            </table:table-cell>
            <table:table-cell table:style-name="Tabela21.A1" office:value-type="string">
              <text:p text:style-name="P9">21</text:p>
            </table:table-cell>
          </table:table-row>
          <table:table-row table:style-name="TableLine2424549766256">
            <table:table-cell table:style-name="Tabela21.A1" office:value-type="string">
              <text:p text:style-name="P9">Processo:</text:p>
            </table:table-cell>
            <table:table-cell table:style-name="Tabela21.A1" office:value-type="string">
              <text:p text:style-name="P9">8072724-13.2021.8.05.0001 APELAÇÃO CÍVEL</text:p>
            </table:table-cell>
          </table:table-row>
          <table:table-row table:style-name="TableLine2424549766544">
            <table:table-cell table:style-name="Tabela21.A1" office:value-type="string">
              <text:p text:style-name="P9">Relator:</text:p>
            </table:table-cell>
            <table:table-cell table:style-name="Tabela21.A1" office:value-type="string">
              <text:p text:style-name="P9">MARIA DA PURIFICACAO DA SILVA</text:p>
            </table:table-cell>
          </table:table-row>
          <table:table-row table:style-name="TableLine2424549767120">
            <table:table-cell table:style-name="Tabela21.A1" office:value-type="string">
              <text:p text:style-name="P9">Partes:</text:p>
            </table:table-cell>
            <table:table-cell table:style-name="Tabela21.A1" office:value-type="string">
              <text:p text:style-name="P9">ADRIANE SILVA BARBOSA</text:p>
            </table:table-cell>
          </table:table-row>
          <table:table-row table:style-name="TableLine2424549769424">
            <table:table-cell table:style-name="Tabela21.A1" office:value-type="string">
              <text:p text:style-name="P9">           </text:p>
            </table:table-cell>
            <table:table-cell table:style-name="Tabela21.A1" office:value-type="string">
              <text:p text:style-name="P9">UNIMED BELO HORIZONTE COOPERATIVA DE TRABALHO MEDICO</text:p>
            </table:table-cell>
          </table:table-row>
          <table:table-row table:style-name="TableLine2424549777776">
            <table:table-cell table:style-name="Tabela21.A1" office:value-type="string">
              <text:p text:style-name="P9">Advogado(s):</text:p>
            </table:table-cell>
            <table:table-cell table:style-name="Tabela21.A1" office:value-type="string">
              <text:p text:style-name="P9">ELAINE CRISTINA FARIAS PORTELA (BA 57351)</text:p>
            </table:table-cell>
          </table:table-row>
          <table:table-row table:style-name="TableLine2424549783536">
            <table:table-cell table:style-name="Tabela21.A1" office:value-type="string">
              <text:p text:style-name="P5"/>
            </table:table-cell>
            <table:table-cell table:style-name="Tabela21.A1" office:value-type="string">
              <text:p text:style-name="P9">JOSE FRANCISCO DE OLIVEIRA SANTOS (MG 74659)</text:p>
            </table:table-cell>
          </table:table-row>
          <table:table-row table:style-name="TableLine2424549776912">
            <table:table-cell table:style-name="Tabela21.A1" office:value-type="string">
              <text:p text:style-name="P9">Comarca:</text:p>
            </table:table-cell>
            <table:table-cell table:style-name="Tabela21.A1" office:value-type="string">
              <text:p text:style-name="P9">Salvador</text:p>
            </table:table-cell>
          </table:table-row>
        </table:table>
        <text:p text:style-name="P10"/>
        <table:table table:name="Tabela22" table:style-name="Tabela22">
          <table:table-column table:style-name="Tabela22.A"/>
          <table:table-column table:style-name="Tabela22.B"/>
          <table:table-row table:style-name="TableLine2424549782096">
            <table:table-cell table:style-name="Tabela22.A1" office:value-type="string">
              <text:p text:style-name="P9">Ordem:</text:p>
            </table:table-cell>
            <table:table-cell table:style-name="Tabela22.A1" office:value-type="string">
              <text:p text:style-name="P9">22</text:p>
            </table:table-cell>
          </table:table-row>
          <table:table-row table:style-name="TableLine2424549784688">
            <table:table-cell table:style-name="Tabela22.A1" office:value-type="string">
              <text:p text:style-name="P9">Processo:</text:p>
            </table:table-cell>
            <table:table-cell table:style-name="Tabela22.A1" office:value-type="string">
              <text:p text:style-name="P9">0519116-29.2014.8.05.0001 APELAÇÃO CÍVEL</text:p>
            </table:table-cell>
          </table:table-row>
          <text:soft-page-break/>
          <table:table-row table:style-name="TableLine2424549778064">
            <table:table-cell table:style-name="Tabela22.A1" office:value-type="string">
              <text:p text:style-name="P9">Relator:</text:p>
            </table:table-cell>
            <table:table-cell table:style-name="Tabela22.A1" office:value-type="string">
              <text:p text:style-name="P9">MARIA DA PURIFICACAO DA SILVA</text:p>
            </table:table-cell>
          </table:table-row>
          <table:table-row table:style-name="TableLine2424549782384">
            <table:table-cell table:style-name="Tabela22.A1" office:value-type="string">
              <text:p text:style-name="P9">Partes:</text:p>
            </table:table-cell>
            <table:table-cell table:style-name="Tabela22.A1" office:value-type="string">
              <text:p text:style-name="P9">ESTADO DA BAHIA</text:p>
            </table:table-cell>
          </table:table-row>
          <table:table-row table:style-name="TableLine2424549784400">
            <table:table-cell table:style-name="Tabela22.A1" office:value-type="string">
              <text:p text:style-name="P9">           </text:p>
            </table:table-cell>
            <table:table-cell table:style-name="Tabela22.A1" office:value-type="string">
              <text:p text:style-name="P9">JOSMAZILDA CUNHA MEDRADO</text:p>
            </table:table-cell>
          </table:table-row>
          <table:table-row table:style-name="TableLine2424549782960">
            <table:table-cell table:style-name="Tabela22.A1" office:value-type="string">
              <text:p text:style-name="P9">Advogado(s):</text:p>
            </table:table-cell>
            <table:table-cell table:style-name="Tabela22.A1" office:value-type="string">
              <text:p text:style-name="P9">JORGE ANTONIO DOS SANTOS ZUZA (BA 43168)</text:p>
            </table:table-cell>
          </table:table-row>
          <table:table-row table:style-name="TableLine2424549774608">
            <table:table-cell table:style-name="Tabela22.A1" office:value-type="string">
              <text:p text:style-name="P9">Comarca:</text:p>
            </table:table-cell>
            <table:table-cell table:style-name="Tabela22.A1" office:value-type="string">
              <text:p text:style-name="P9">Salvador</text:p>
            </table:table-cell>
          </table:table-row>
        </table:table>
        <text:p text:style-name="P10"/>
        <table:table table:name="Tabela23" table:style-name="Tabela23">
          <table:table-column table:style-name="Tabela23.A"/>
          <table:table-column table:style-name="Tabela23.B"/>
          <table:table-row table:style-name="TableLine2424549784976">
            <table:table-cell table:style-name="Tabela23.A1" office:value-type="string">
              <text:p text:style-name="P9">Ordem:</text:p>
            </table:table-cell>
            <table:table-cell table:style-name="Tabela23.A1" office:value-type="string">
              <text:p text:style-name="P9">23</text:p>
            </table:table-cell>
          </table:table-row>
          <table:table-row table:style-name="TableLine2424549775184">
            <table:table-cell table:style-name="Tabela23.A1" office:value-type="string">
              <text:p text:style-name="P9">Processo:</text:p>
            </table:table-cell>
            <table:table-cell table:style-name="Tabela23.A1" office:value-type="string">
              <text:p text:style-name="P9">8011610-42.2022.8.05.0000 AGRAVO DE INSTRUMENTO</text:p>
            </table:table-cell>
          </table:table-row>
          <table:table-row table:style-name="TableLine2424549774896">
            <table:table-cell table:style-name="Tabela23.A1" office:value-type="string">
              <text:p text:style-name="P9">Relator:</text:p>
            </table:table-cell>
            <table:table-cell table:style-name="Tabela23.A1" office:value-type="string">
              <text:p text:style-name="P9">REGINA HELENA RAMOS REIS</text:p>
            </table:table-cell>
          </table:table-row>
          <table:table-row table:style-name="TableLine2424549777488">
            <table:table-cell table:style-name="Tabela23.A1" office:value-type="string">
              <text:p text:style-name="P9">Partes:</text:p>
            </table:table-cell>
            <table:table-cell table:style-name="Tabela23.A1" office:value-type="string">
              <text:p text:style-name="P9">PAULO ROBERTO NEIVA DE GOUVEA</text:p>
            </table:table-cell>
          </table:table-row>
          <table:table-row table:style-name="TableLine2424549774032">
            <table:table-cell table:style-name="Tabela23.A1" office:value-type="string">
              <text:p text:style-name="P9">           </text:p>
            </table:table-cell>
            <table:table-cell table:style-name="Tabela23.A1" office:value-type="string">
              <text:p text:style-name="P9">BANCO DO NORDESTE DO BRASIL SA</text:p>
            </table:table-cell>
          </table:table-row>
          <table:table-row table:style-name="TableLine2424549781232">
            <table:table-cell table:style-name="Tabela23.A1" office:value-type="string">
              <text:p text:style-name="P9">Advogado(s):</text:p>
            </table:table-cell>
            <table:table-cell table:style-name="Tabela23.A1" office:value-type="string">
              <text:p text:style-name="P9">ANTONIO CESAR PEREIRA JOAU E SILVA (BA 9332)</text:p>
            </table:table-cell>
          </table:table-row>
          <table:table-row table:style-name="TableLine2424549778352">
            <table:table-cell table:style-name="Tabela23.A1" office:value-type="string">
              <text:p text:style-name="P5"/>
            </table:table-cell>
            <table:table-cell table:style-name="Tabela23.A1" office:value-type="string">
              <text:p text:style-name="P9">CARLOS ALBERTO NOVA FILHO (BA 3632)</text:p>
            </table:table-cell>
          </table:table-row>
          <table:table-row table:style-name="TableLine2424549771440">
            <table:table-cell table:style-name="Tabela23.A1" office:value-type="string">
              <text:p text:style-name="P5"/>
            </table:table-cell>
            <table:table-cell table:style-name="Tabela23.A1" office:value-type="string">
              <text:p text:style-name="P9">FELIPE VIEIRA BATISTA (BA 33178)</text:p>
            </table:table-cell>
          </table:table-row>
          <table:table-row table:style-name="TableLine2424549775472">
            <table:table-cell table:style-name="Tabela23.A1" office:value-type="string">
              <text:p text:style-name="P5"/>
            </table:table-cell>
            <table:table-cell table:style-name="Tabela23.A1" office:value-type="string">
              <text:p text:style-name="P9">PEDRO MORAIS DE OLIVEIRA (BA 7066)</text:p>
            </table:table-cell>
          </table:table-row>
          <table:table-row table:style-name="TableLine2424549779504">
            <table:table-cell table:style-name="Tabela23.A1" office:value-type="string">
              <text:p text:style-name="P5"/>
            </table:table-cell>
            <table:table-cell table:style-name="Tabela23.A1" office:value-type="string">
              <text:p text:style-name="P9">RENATO BASTOS BRITO (BA 19746)</text:p>
            </table:table-cell>
          </table:table-row>
          <table:table-row table:style-name="TableLine2424549775760">
            <table:table-cell table:style-name="Tabela23.A1" office:value-type="string">
              <text:p text:style-name="P5"/>
            </table:table-cell>
            <table:table-cell table:style-name="Tabela23.A1" office:value-type="string">
              <text:p text:style-name="P9">BETHA BRITO NOVA (BA 17391)</text:p>
            </table:table-cell>
          </table:table-row>
          <table:table-row table:style-name="TableLine2424549771728">
            <table:table-cell table:style-name="Tabela23.A1" office:value-type="string">
              <text:p text:style-name="P5"/>
            </table:table-cell>
            <table:table-cell table:style-name="Tabela23.A1" office:value-type="string">
              <text:p text:style-name="P9">CARLOS ALBERTO NOVA FILHO (BA 3632)</text:p>
            </table:table-cell>
          </table:table-row>
          <table:table-row table:style-name="TableLine2424549772016">
            <table:table-cell table:style-name="Tabela23.A1" office:value-type="string">
              <text:p text:style-name="P5"/>
            </table:table-cell>
            <table:table-cell table:style-name="Tabela23.A1" office:value-type="string">
              <text:p text:style-name="P9">PEDRO MORAIS DE OLIVEIRA (BA 7066)</text:p>
            </table:table-cell>
          </table:table-row>
          <table:table-row table:style-name="TableLine2424549772304">
            <table:table-cell table:style-name="Tabela23.A1" office:value-type="string">
              <text:p text:style-name="P5"/>
            </table:table-cell>
            <table:table-cell table:style-name="Tabela23.A1" office:value-type="string">
              <text:p text:style-name="P9">RODRIGO BRITO DA NOVA (BA 24103)</text:p>
            </table:table-cell>
          </table:table-row>
          <table:table-row table:style-name="TableLine2424549776048">
            <table:table-cell table:style-name="Tabela23.A1" office:value-type="string">
              <text:p text:style-name="P9">Comarca:</text:p>
            </table:table-cell>
            <table:table-cell table:style-name="Tabela23.A1" office:value-type="string">
              <text:p text:style-name="P9">Salvador</text:p>
            </table:table-cell>
          </table:table-row>
        </table:table>
        <text:p text:style-name="P10"/>
        <table:table table:name="Tabela24" table:style-name="Tabela24">
          <table:table-column table:style-name="Tabela24.A"/>
          <table:table-column table:style-name="Tabela24.B"/>
          <table:table-row table:style-name="TableLine2424549776336">
            <table:table-cell table:style-name="Tabela24.A1" office:value-type="string">
              <text:p text:style-name="P9">Ordem:</text:p>
            </table:table-cell>
            <table:table-cell table:style-name="Tabela24.A1" office:value-type="string">
              <text:p text:style-name="P9">24</text:p>
            </table:table-cell>
          </table:table-row>
          <table:table-row table:style-name="TableLine2424549783824">
            <table:table-cell table:style-name="Tabela24.A1" office:value-type="string">
              <text:p text:style-name="P9">Processo:</text:p>
            </table:table-cell>
            <table:table-cell table:style-name="Tabela24.A1" office:value-type="string">
              <text:p text:style-name="P9">8044459-98.2021.8.05.0001 APELAÇÃO CÍVEL</text:p>
            </table:table-cell>
          </table:table-row>
          <table:table-row table:style-name="TableLine2424549772880">
            <table:table-cell table:style-name="Tabela24.A1" office:value-type="string">
              <text:p text:style-name="P9">Relator:</text:p>
            </table:table-cell>
            <table:table-cell table:style-name="Tabela24.A1" office:value-type="string">
              <text:p text:style-name="P9">REGINA HELENA RAMOS REIS</text:p>
            </table:table-cell>
          </table:table-row>
          <table:table-row table:style-name="TableLine2424549777200">
            <table:table-cell table:style-name="Tabela24.A1" office:value-type="string">
              <text:p text:style-name="P9">Partes:</text:p>
            </table:table-cell>
            <table:table-cell table:style-name="Tabela24.A1" office:value-type="string">
              <text:p text:style-name="P9">COMPANHIA DE ELETRICIDADE DO ESTADO DA BAHIA COELBA</text:p>
            </table:table-cell>
          </table:table-row>
          <table:table-row table:style-name="TableLine2424549779792">
            <table:table-cell table:style-name="Tabela24.A1" office:value-type="string">
              <text:p text:style-name="P9">           </text:p>
            </table:table-cell>
            <table:table-cell table:style-name="Tabela24.A1" office:value-type="string">
              <text:p text:style-name="P9">MARINALVA SILVA BRITO</text:p>
            </table:table-cell>
          </table:table-row>
          <table:table-row table:style-name="TableLine2424549778640">
            <table:table-cell table:style-name="Tabela24.A1" office:value-type="string">
              <text:p text:style-name="P9">Advogado(s):</text:p>
            </table:table-cell>
            <table:table-cell table:style-name="Tabela24.A1" office:value-type="string">
              <text:p text:style-name="P9">PAULO ABBEHUSEN JUNIOR (BA 28568)</text:p>
            </table:table-cell>
          </table:table-row>
          <table:table-row table:style-name="TableLine2424549782672">
            <table:table-cell table:style-name="Tabela24.A1" office:value-type="string">
              <text:p text:style-name="P9">Comarca:</text:p>
            </table:table-cell>
            <table:table-cell table:style-name="Tabela24.A1" office:value-type="string">
              <text:p text:style-name="P9">Salvador</text:p>
            </table:table-cell>
          </table:table-row>
        </table:table>
        <text:p text:style-name="P10"/>
        <table:table table:name="Tabela25" table:style-name="Tabela25">
          <table:table-column table:style-name="Tabela25.A"/>
          <table:table-column table:style-name="Tabela25.B"/>
          <table:table-row table:style-name="TableLine2424549778928">
            <table:table-cell table:style-name="Tabela25.A1" office:value-type="string">
              <text:p text:style-name="P9">Ordem:</text:p>
            </table:table-cell>
            <table:table-cell table:style-name="Tabela25.A1" office:value-type="string">
              <text:p text:style-name="P9">25</text:p>
            </table:table-cell>
          </table:table-row>
          <table:table-row table:style-name="TableLine2424549780368">
            <table:table-cell table:style-name="Tabela25.A1" office:value-type="string">
              <text:p text:style-name="P9">Processo:</text:p>
            </table:table-cell>
            <table:table-cell table:style-name="Tabela25.A1" office:value-type="string">
              <text:p text:style-name="P9">0312488-96.2013.8.05.0080 APELAÇÃO CÍVEL</text:p>
            </table:table-cell>
          </table:table-row>
          <table:table-row table:style-name="TableLine2424549780656">
            <table:table-cell table:style-name="Tabela25.A1" office:value-type="string">
              <text:p text:style-name="P9">Relator:</text:p>
            </table:table-cell>
            <table:table-cell table:style-name="Tabela25.A1" office:value-type="string">
              <text:p text:style-name="P9">REGINA HELENA RAMOS REIS</text:p>
            </table:table-cell>
          </table:table-row>
          <table:table-row table:style-name="TableLine2424549780944">
            <table:table-cell table:style-name="Tabela25.A1" office:value-type="string">
              <text:p text:style-name="P9">Partes:</text:p>
            </table:table-cell>
            <table:table-cell table:style-name="Tabela25.A1" office:value-type="string">
              <text:p text:style-name="P9">ROSYLENE OLIVEIRA COSTA</text:p>
            </table:table-cell>
          </table:table-row>
          <table:table-row table:style-name="TableLine2424550057776">
            <table:table-cell table:style-name="Tabela25.A1" office:value-type="string">
              <text:p text:style-name="P9">           </text:p>
            </table:table-cell>
            <table:table-cell table:style-name="Tabela25.A1" office:value-type="string">
              <text:p text:style-name="P9">MITSUI SUMITOMO SEGUROS S.A.</text:p>
            </table:table-cell>
          </table:table-row>
          <table:table-row table:style-name="TableLine2424550058064">
            <table:table-cell table:style-name="Tabela25.A1" office:value-type="string">
              <text:p text:style-name="P9">Advogado(s):</text:p>
            </table:table-cell>
            <table:table-cell table:style-name="Tabela25.A1" office:value-type="string">
              <text:p text:style-name="P9">GIOVANA AGUIAR ALVES DE ARAUJO (BA 38341)</text:p>
            </table:table-cell>
          </table:table-row>
          <table:table-row table:style-name="TableLine2424550066992">
            <table:table-cell table:style-name="Tabela25.A1" office:value-type="string">
              <text:p text:style-name="P5"/>
            </table:table-cell>
            <table:table-cell table:style-name="Tabela25.A1" office:value-type="string">
              <text:p text:style-name="P9">MANUELA MOTTA MOURA DA FONTE (PE 20397)</text:p>
            </table:table-cell>
          </table:table-row>
          <table:table-row table:style-name="TableLine2424550062672">
            <table:table-cell table:style-name="Tabela25.A1" office:value-type="string">
              <text:p text:style-name="P5"/>
            </table:table-cell>
            <table:table-cell table:style-name="Tabela25.A1" office:value-type="string">
              <text:p text:style-name="P9">EDVALDO ALMEIDA RODRIGUES (BA 9245)</text:p>
            </table:table-cell>
          </table:table-row>
          <table:table-row table:style-name="TableLine2424550056624">
            <table:table-cell table:style-name="Tabela25.A1" office:value-type="string">
              <text:p text:style-name="P5"/>
            </table:table-cell>
            <table:table-cell table:style-name="Tabela25.A1" office:value-type="string">
              <text:p text:style-name="P9">FRANCISCO DE ASSIS LELIS DE MOURA JUNIOR (PE 23289)</text:p>
            </table:table-cell>
          </table:table-row>
          <table:table-row table:style-name="TableLine2424550058352">
            <table:table-cell table:style-name="Tabela25.A1" office:value-type="string">
              <text:p text:style-name="P5"/>
            </table:table-cell>
            <table:table-cell table:style-name="Tabela25.A1" office:value-type="string">
              <text:p text:style-name="P9">MILENA ARAUJO DA SILVA SANTOS (BA 27149)</text:p>
            </table:table-cell>
          </table:table-row>
          <table:table-row table:style-name="TableLine2424550057488">
            <table:table-cell table:style-name="Tabela25.A1" office:value-type="string">
              <text:p text:style-name="P9">Comarca:</text:p>
            </table:table-cell>
            <table:table-cell table:style-name="Tabela25.A1" office:value-type="string">
              <text:p text:style-name="P9">Salvador</text:p>
            </table:table-cell>
          </table:table-row>
        </table:table>
        <text:p text:style-name="P10"/>
        <table:table table:name="Tabela26" table:style-name="Tabela26">
          <table:table-column table:style-name="Tabela26.A"/>
          <table:table-column table:style-name="Tabela26.B"/>
          <table:table-row table:style-name="TableLine2424550064112">
            <table:table-cell table:style-name="Tabela26.A1" office:value-type="string">
              <text:p text:style-name="P9">Ordem:</text:p>
            </table:table-cell>
            <table:table-cell table:style-name="Tabela26.A1" office:value-type="string">
              <text:p text:style-name="P9">26</text:p>
            </table:table-cell>
          </table:table-row>
          <table:table-row table:style-name="TableLine2424550073040">
            <table:table-cell table:style-name="Tabela26.A1" office:value-type="string">
              <text:p text:style-name="P9">Processo:</text:p>
            </table:table-cell>
            <table:table-cell table:style-name="Tabela26.A1" office:value-type="string">
              <text:p text:style-name="P9">8013862-52.2021.8.05.0000 AGRAVO DE INSTRUMENTO</text:p>
            </table:table-cell>
          </table:table-row>
          <table:table-row table:style-name="TableLine2424550059504">
            <table:table-cell table:style-name="Tabela26.A1" office:value-type="string">
              <text:p text:style-name="P9">Relator:</text:p>
            </table:table-cell>
            <table:table-cell table:style-name="Tabela26.A1" office:value-type="string">
              <text:p text:style-name="P9">LIDIVALDO REAICHE RAIMUNDO BRITTO</text:p>
            </table:table-cell>
          </table:table-row>
          <table:table-row table:style-name="TableLine2424550072752">
            <table:table-cell table:style-name="Tabela26.A1" office:value-type="string">
              <text:p text:style-name="P9">Partes:</text:p>
            </table:table-cell>
            <table:table-cell table:style-name="Tabela26.A1" office:value-type="string">
              <text:p text:style-name="P9">AYMORE CREDITO, FINANCIAMENTO E INVESTIMENTO S.A.</text:p>
            </table:table-cell>
          </table:table-row>
          <table:table-row table:style-name="TableLine2424550065264">
            <table:table-cell table:style-name="Tabela26.A1" office:value-type="string">
              <text:p text:style-name="P9">           </text:p>
            </table:table-cell>
            <table:table-cell table:style-name="Tabela26.A1" office:value-type="string">
              <text:p text:style-name="P9">MARIANA SILVESTRE MESQUITA</text:p>
            </table:table-cell>
          </table:table-row>
          <table:table-row table:style-name="TableLine2424550062384">
            <table:table-cell table:style-name="Tabela26.A1" office:value-type="string">
              <text:p text:style-name="P9">Advogado(s):</text:p>
            </table:table-cell>
            <table:table-cell table:style-name="Tabela26.A1" office:value-type="string">
              <text:p text:style-name="P9">SERGIO SCHULZE (BA 42597)</text:p>
            </table:table-cell>
          </table:table-row>
          <table:table-row table:style-name="TableLine2424550069008">
            <table:table-cell table:style-name="Tabela26.A1" office:value-type="string">
              <text:p text:style-name="P5"/>
            </table:table-cell>
            <table:table-cell table:style-name="Tabela26.A1" office:value-type="string">
              <text:p text:style-name="P9">CELIA TERESA SANTOS (BA 5558)</text:p>
            </table:table-cell>
          </table:table-row>
          <table:table-row table:style-name="TableLine2424550067568">
            <table:table-cell table:style-name="Tabela26.A1" office:value-type="string">
              <text:p text:style-name="P9">Comarca:</text:p>
            </table:table-cell>
            <table:table-cell table:style-name="Tabela26.A1" office:value-type="string">
              <text:p text:style-name="P9">Salvador</text:p>
            </table:table-cell>
          </table:table-row>
        </table:table>
        <text:p text:style-name="P10"/>
        <table:table table:name="Tabela27" table:style-name="Tabela27">
          <table:table-column table:style-name="Tabela27.A"/>
          <table:table-column table:style-name="Tabela27.B"/>
          <table:table-row table:style-name="TableLine2424550070160">
            <table:table-cell table:style-name="Tabela27.A1" office:value-type="string">
              <text:p text:style-name="P9">Ordem:</text:p>
            </table:table-cell>
            <table:table-cell table:style-name="Tabela27.A1" office:value-type="string">
              <text:p text:style-name="P9">27</text:p>
            </table:table-cell>
          </table:table-row>
          <text:soft-page-break/>
          <table:table-row table:style-name="TableLine2424550062960">
            <table:table-cell table:style-name="Tabela27.A1" office:value-type="string">
              <text:p text:style-name="P9">Processo:</text:p>
            </table:table-cell>
            <table:table-cell table:style-name="Tabela27.A1" office:value-type="string">
              <text:p text:style-name="P9">8013265-51.2019.8.05.0001 APELAÇÃO CÍVEL</text:p>
            </table:table-cell>
          </table:table-row>
          <table:table-row table:style-name="TableLine2424550063248">
            <table:table-cell table:style-name="Tabela27.A1" office:value-type="string">
              <text:p text:style-name="P9">Relator:</text:p>
            </table:table-cell>
            <table:table-cell table:style-name="Tabela27.A1" office:value-type="string">
              <text:p text:style-name="P9">LIDIVALDO REAICHE RAIMUNDO BRITTO</text:p>
            </table:table-cell>
          </table:table-row>
          <table:table-row table:style-name="TableLine2424550069296">
            <table:table-cell table:style-name="Tabela27.A1" office:value-type="string">
              <text:p text:style-name="P9">Partes:</text:p>
            </table:table-cell>
            <table:table-cell table:style-name="Tabela27.A1" office:value-type="string">
              <text:p text:style-name="P9">HESA 3 - INVESTIMENTOS IMOBILIARIOS LTDA.</text:p>
            </table:table-cell>
          </table:table-row>
          <table:table-row table:style-name="TableLine2424550067856">
            <table:table-cell table:style-name="Tabela27.A1" office:value-type="string">
              <text:p text:style-name="P9">           </text:p>
            </table:table-cell>
            <table:table-cell table:style-name="Tabela27.A1" office:value-type="string">
              <text:p text:style-name="P9">JOAO RAFAEL MAGALHAES MORAES OLIVEIRA</text:p>
            </table:table-cell>
          </table:table-row>
          <table:table-row table:style-name="TableLine2424550058928">
            <table:table-cell table:style-name="Tabela27.A1" office:value-type="string">
              <text:p text:style-name="P9">Advogado(s):</text:p>
            </table:table-cell>
            <table:table-cell table:style-name="Tabela27.A1" office:value-type="string">
              <text:p text:style-name="P9">ALESSANDRO ALVES DE SOUSA (BA 58626)</text:p>
            </table:table-cell>
          </table:table-row>
          <table:table-row table:style-name="TableLine2424550056912">
            <table:table-cell table:style-name="Tabela27.A1" office:value-type="string">
              <text:p text:style-name="P5"/>
            </table:table-cell>
            <table:table-cell table:style-name="Tabela27.A1" office:value-type="string">
              <text:p text:style-name="P9">HELIO VEIGA PEIXOTO DOS SANTOS (BA 16332)</text:p>
            </table:table-cell>
          </table:table-row>
          <table:table-row table:style-name="TableLine2424550063536">
            <table:table-cell table:style-name="Tabela27.A1" office:value-type="string">
              <text:p text:style-name="P5"/>
            </table:table-cell>
            <table:table-cell table:style-name="Tabela27.A1" office:value-type="string">
              <text:p text:style-name="P9">PAULO EMILIO NADIER LISBOA (BA 15530)</text:p>
            </table:table-cell>
          </table:table-row>
          <table:table-row table:style-name="TableLine2424550066416">
            <table:table-cell table:style-name="Tabela27.A1" office:value-type="string">
              <text:p text:style-name="P5"/>
            </table:table-cell>
            <table:table-cell table:style-name="Tabela27.A1" office:value-type="string">
              <text:p text:style-name="P9">RAPHAEL LEAL ROLDAO LIMA (BA 37850)</text:p>
            </table:table-cell>
          </table:table-row>
          <table:table-row table:style-name="TableLine2424550068144">
            <table:table-cell table:style-name="Tabela27.A1" office:value-type="string">
              <text:p text:style-name="P5"/>
            </table:table-cell>
            <table:table-cell table:style-name="Tabela27.A1" office:value-type="string">
              <text:p text:style-name="P9">ALESSANDRO ALVES DE SOUSA (BA 58626)</text:p>
            </table:table-cell>
          </table:table-row>
          <table:table-row table:style-name="TableLine2424550073616">
            <table:table-cell table:style-name="Tabela27.A1" office:value-type="string">
              <text:p text:style-name="P5"/>
            </table:table-cell>
            <table:table-cell table:style-name="Tabela27.A1" office:value-type="string">
              <text:p text:style-name="P9">HELIO VEIGA PEIXOTO DOS SANTOS (BA 16332)</text:p>
            </table:table-cell>
          </table:table-row>
          <table:table-row table:style-name="TableLine2424550059216">
            <table:table-cell table:style-name="Tabela27.A1" office:value-type="string">
              <text:p text:style-name="P5"/>
            </table:table-cell>
            <table:table-cell table:style-name="Tabela27.A1" office:value-type="string">
              <text:p text:style-name="P9">PAULO EMILIO NADIER LISBOA (BA 15530)</text:p>
            </table:table-cell>
          </table:table-row>
          <table:table-row table:style-name="TableLine2424550062096">
            <table:table-cell table:style-name="Tabela27.A1" office:value-type="string">
              <text:p text:style-name="P5"/>
            </table:table-cell>
            <table:table-cell table:style-name="Tabela27.A1" office:value-type="string">
              <text:p text:style-name="P9">RAPHAEL LEAL ROLDAO LIMA (BA 37850)</text:p>
            </table:table-cell>
          </table:table-row>
          <table:table-row table:style-name="TableLine2424550064976">
            <table:table-cell table:style-name="Tabela27.A1" office:value-type="string">
              <text:p text:style-name="P9">Comarca:</text:p>
            </table:table-cell>
            <table:table-cell table:style-name="Tabela27.A1" office:value-type="string">
              <text:p text:style-name="P9">Salvador</text:p>
            </table:table-cell>
          </table:table-row>
        </table:table>
        <text:p text:style-name="P10"/>
        <table:table table:name="Tabela28" table:style-name="Tabela28">
          <table:table-column table:style-name="Tabela28.A"/>
          <table:table-column table:style-name="Tabela28.B"/>
          <table:table-row table:style-name="TableLine2424550069872">
            <table:table-cell table:style-name="Tabela28.A1" office:value-type="string">
              <text:p text:style-name="P9">Ordem:</text:p>
            </table:table-cell>
            <table:table-cell table:style-name="Tabela28.A1" office:value-type="string">
              <text:p text:style-name="P9">28</text:p>
            </table:table-cell>
          </table:table-row>
          <table:table-row table:style-name="TableLine2424550060656">
            <table:table-cell table:style-name="Tabela28.A1" office:value-type="string">
              <text:p text:style-name="P9">Processo:</text:p>
            </table:table-cell>
            <table:table-cell table:style-name="Tabela28.A1" office:value-type="string">
              <text:p text:style-name="P9">8013265-51.2019.8.05.0001 AGRAVO INTERNO CÍVEL</text:p>
            </table:table-cell>
          </table:table-row>
          <table:table-row table:style-name="TableLine2424550070448">
            <table:table-cell table:style-name="Tabela28.A1" office:value-type="string">
              <text:p text:style-name="P9">Relator:</text:p>
            </table:table-cell>
            <table:table-cell table:style-name="Tabela28.A1" office:value-type="string">
              <text:p text:style-name="P9">LIDIVALDO REAICHE RAIMUNDO BRITTO</text:p>
            </table:table-cell>
          </table:table-row>
          <table:table-row table:style-name="TableLine2424550059792">
            <table:table-cell table:style-name="Tabela28.A1" office:value-type="string">
              <text:p text:style-name="P9">Partes:</text:p>
            </table:table-cell>
            <table:table-cell table:style-name="Tabela28.A1" office:value-type="string">
              <text:p text:style-name="P9">JOAO RAFAEL MAGALHAES MORAES OLIVEIRA</text:p>
            </table:table-cell>
          </table:table-row>
          <table:table-row table:style-name="TableLine2424550061232">
            <table:table-cell table:style-name="Tabela28.A1" office:value-type="string">
              <text:p text:style-name="P9">           </text:p>
            </table:table-cell>
            <table:table-cell table:style-name="Tabela28.A1" office:value-type="string">
              <text:p text:style-name="P9">HESA 3 - INVESTIMENTOS IMOBILIARIOS LTDA.</text:p>
            </table:table-cell>
          </table:table-row>
          <table:table-row table:style-name="TableLine2424550057200">
            <table:table-cell table:style-name="Tabela28.A1" office:value-type="string">
              <text:p text:style-name="P9">Advogado(s):</text:p>
            </table:table-cell>
            <table:table-cell table:style-name="Tabela28.A1" office:value-type="string">
              <text:p text:style-name="P9">ALESSANDRO ALVES DE SOUSA (BA 58626)</text:p>
            </table:table-cell>
          </table:table-row>
          <table:table-row table:style-name="TableLine2424550066128">
            <table:table-cell table:style-name="Tabela28.A1" office:value-type="string">
              <text:p text:style-name="P5"/>
            </table:table-cell>
            <table:table-cell table:style-name="Tabela28.A1" office:value-type="string">
              <text:p text:style-name="P9">HELIO VEIGA PEIXOTO DOS SANTOS (BA 16332)</text:p>
            </table:table-cell>
          </table:table-row>
          <table:table-row table:style-name="TableLine2424550061520">
            <table:table-cell table:style-name="Tabela28.A1" office:value-type="string">
              <text:p text:style-name="P5"/>
            </table:table-cell>
            <table:table-cell table:style-name="Tabela28.A1" office:value-type="string">
              <text:p text:style-name="P9">OTAVIO LEAL PIRES (BA 23921)</text:p>
            </table:table-cell>
          </table:table-row>
          <table:table-row table:style-name="TableLine2424550066704">
            <table:table-cell table:style-name="Tabela28.A1" office:value-type="string">
              <text:p text:style-name="P5"/>
            </table:table-cell>
            <table:table-cell table:style-name="Tabela28.A1" office:value-type="string">
              <text:p text:style-name="P9">PAULO EMILIO NADIER LISBOA (BA 15530)</text:p>
            </table:table-cell>
          </table:table-row>
          <table:table-row table:style-name="TableLine2424550073904">
            <table:table-cell table:style-name="Tabela28.A1" office:value-type="string">
              <text:p text:style-name="P5"/>
            </table:table-cell>
            <table:table-cell table:style-name="Tabela28.A1" office:value-type="string">
              <text:p text:style-name="P9">RAPHAEL LEAL ROLDAO LIMA (BA 37850)</text:p>
            </table:table-cell>
          </table:table-row>
          <table:table-row table:style-name="TableLine2424550067280">
            <table:table-cell table:style-name="Tabela28.A1" office:value-type="string">
              <text:p text:style-name="P5"/>
            </table:table-cell>
            <table:table-cell table:style-name="Tabela28.A1" office:value-type="string">
              <text:p text:style-name="P9">ALESSANDRO ALVES DE SOUSA (BA 58626)</text:p>
            </table:table-cell>
          </table:table-row>
          <table:table-row table:style-name="TableLine2424550063824">
            <table:table-cell table:style-name="Tabela28.A1" office:value-type="string">
              <text:p text:style-name="P5"/>
            </table:table-cell>
            <table:table-cell table:style-name="Tabela28.A1" office:value-type="string">
              <text:p text:style-name="P9">HELIO VEIGA PEIXOTO DOS SANTOS (BA 16332)</text:p>
            </table:table-cell>
          </table:table-row>
          <table:table-row table:style-name="TableLine2424550069584">
            <table:table-cell table:style-name="Tabela28.A1" office:value-type="string">
              <text:p text:style-name="P5"/>
            </table:table-cell>
            <table:table-cell table:style-name="Tabela28.A1" office:value-type="string">
              <text:p text:style-name="P9">PAULO EMILIO NADIER LISBOA (BA 15530)</text:p>
            </table:table-cell>
          </table:table-row>
          <table:table-row table:style-name="TableLine2424550070736">
            <table:table-cell table:style-name="Tabela28.A1" office:value-type="string">
              <text:p text:style-name="P5"/>
            </table:table-cell>
            <table:table-cell table:style-name="Tabela28.A1" office:value-type="string">
              <text:p text:style-name="P9">RAPHAEL LEAL ROLDAO LIMA (BA 37850)</text:p>
            </table:table-cell>
          </table:table-row>
          <table:table-row table:style-name="TableLine2424550071024">
            <table:table-cell table:style-name="Tabela28.A1" office:value-type="string">
              <text:p text:style-name="P9">Comarca:</text:p>
            </table:table-cell>
            <table:table-cell table:style-name="Tabela28.A1" office:value-type="string">
              <text:p text:style-name="P9">Salvador</text:p>
            </table:table-cell>
          </table:table-row>
        </table:table>
        <text:p text:style-name="P10"/>
        <table:table table:name="Tabela29" table:style-name="Tabela29">
          <table:table-column table:style-name="Tabela29.A"/>
          <table:table-column table:style-name="Tabela29.B"/>
          <table:table-row table:style-name="TableLine2424550060080">
            <table:table-cell table:style-name="Tabela29.A1" office:value-type="string">
              <text:p text:style-name="P9">Ordem:</text:p>
            </table:table-cell>
            <table:table-cell table:style-name="Tabela29.A1" office:value-type="string">
              <text:p text:style-name="P9">29</text:p>
            </table:table-cell>
          </table:table-row>
          <table:table-row table:style-name="TableLine2424550071888">
            <table:table-cell table:style-name="Tabela29.A1" office:value-type="string">
              <text:p text:style-name="P9">Processo:</text:p>
            </table:table-cell>
            <table:table-cell table:style-name="Tabela29.A1" office:value-type="string">
              <text:p text:style-name="P9">0500368-50.2015.8.05.0150 APELAÇÃO CÍVEL</text:p>
            </table:table-cell>
          </table:table-row>
          <table:table-row table:style-name="TableLine2424550072176">
            <table:table-cell table:style-name="Tabela29.A1" office:value-type="string">
              <text:p text:style-name="P9">Relator:</text:p>
            </table:table-cell>
            <table:table-cell table:style-name="Tabela29.A1" office:value-type="string">
              <text:p text:style-name="P9">LIDIVALDO REAICHE RAIMUNDO BRITTO</text:p>
            </table:table-cell>
          </table:table-row>
          <table:table-row table:style-name="TableLine2424550072464">
            <table:table-cell table:style-name="Tabela29.A1" office:value-type="string">
              <text:p text:style-name="P9">Partes:</text:p>
            </table:table-cell>
            <table:table-cell table:style-name="Tabela29.A1" office:value-type="string">
              <text:p text:style-name="P9">CARINA FERNANDES ESPINOSA</text:p>
            </table:table-cell>
          </table:table-row>
          <table:table-row table:style-name="TableLine2424550073328">
            <table:table-cell table:style-name="Tabela29.A1" office:value-type="string">
              <text:p text:style-name="P9">           </text:p>
            </table:table-cell>
            <table:table-cell table:style-name="Tabela29.A1" office:value-type="string">
              <text:p text:style-name="P9">MD BA DUBEUX EMPREENDIMENTOS SPE LTDA</text:p>
            </table:table-cell>
          </table:table-row>
          <table:table-row table:style-name="TableLine2424550074192">
            <table:table-cell table:style-name="Tabela29.A1" office:value-type="string">
              <text:p text:style-name="P9">Advogado(s):</text:p>
            </table:table-cell>
            <table:table-cell table:style-name="Tabela29.A1" office:value-type="string">
              <text:p text:style-name="P9">PABLO DIEGO REIS FERREIRA (BA 33830)</text:p>
            </table:table-cell>
          </table:table-row>
          <table:table-row table:style-name="TableLine2424550056048">
            <table:table-cell table:style-name="Tabela29.A1" office:value-type="string">
              <text:p text:style-name="P5"/>
            </table:table-cell>
            <table:table-cell table:style-name="Tabela29.A1" office:value-type="string">
              <text:p text:style-name="P9">BRUNO DE ALMEIDA MAIA (BA 18921)</text:p>
            </table:table-cell>
          </table:table-row>
          <table:table-row table:style-name="TableLine2424550056336">
            <table:table-cell table:style-name="Tabela29.A1" office:value-type="string">
              <text:p text:style-name="P5"/>
            </table:table-cell>
            <table:table-cell table:style-name="Tabela29.A1" office:value-type="string">
              <text:p text:style-name="P9">DIEGO LIMA ANTUNES (BA 39636)</text:p>
            </table:table-cell>
          </table:table-row>
          <table:table-row table:style-name="TableLine2424550082832">
            <table:table-cell table:style-name="Tabela29.A1" office:value-type="string">
              <text:p text:style-name="P5"/>
            </table:table-cell>
            <table:table-cell table:style-name="Tabela29.A1" office:value-type="string">
              <text:p text:style-name="P9">IZAYHARA KATHERINE DANTAS NUNES (BA 31568)</text:p>
            </table:table-cell>
          </table:table-row>
          <table:table-row table:style-name="TableLine2424550081968">
            <table:table-cell table:style-name="Tabela29.A1" office:value-type="string">
              <text:p text:style-name="P9">Comarca:</text:p>
            </table:table-cell>
            <table:table-cell table:style-name="Tabela29.A1" office:value-type="string">
              <text:p text:style-name="P9">Salvador</text:p>
            </table:table-cell>
          </table:table-row>
        </table:table>
        <text:p text:style-name="P10"/>
        <table:table table:name="Tabela30" table:style-name="Tabela30">
          <table:table-column table:style-name="Tabela30.A"/>
          <table:table-column table:style-name="Tabela30.B"/>
          <table:table-row table:style-name="TableLine2424550082544">
            <table:table-cell table:style-name="Tabela30.A1" office:value-type="string">
              <text:p text:style-name="P9">Ordem:</text:p>
            </table:table-cell>
            <table:table-cell table:style-name="Tabela30.A1" office:value-type="string">
              <text:p text:style-name="P9">30</text:p>
            </table:table-cell>
          </table:table-row>
          <table:table-row table:style-name="TableLine2424550078224">
            <table:table-cell table:style-name="Tabela30.A1" office:value-type="string">
              <text:p text:style-name="P9">Processo:</text:p>
            </table:table-cell>
            <table:table-cell table:style-name="Tabela30.A1" office:value-type="string">
              <text:p text:style-name="P9">0391160-98.2012.8.05.0001 APELAÇÃO CÍVEL</text:p>
            </table:table-cell>
          </table:table-row>
          <table:table-row table:style-name="TableLine2424550074768">
            <table:table-cell table:style-name="Tabela30.A1" office:value-type="string">
              <text:p text:style-name="P9">Relator:</text:p>
            </table:table-cell>
            <table:table-cell table:style-name="Tabela30.A1" office:value-type="string">
              <text:p text:style-name="P9">LIDIVALDO REAICHE RAIMUNDO BRITTO</text:p>
            </table:table-cell>
          </table:table-row>
          <table:table-row table:style-name="TableLine2424550082256">
            <table:table-cell table:style-name="Tabela30.A1" office:value-type="string">
              <text:p text:style-name="P9">Partes:</text:p>
            </table:table-cell>
            <table:table-cell table:style-name="Tabela30.A1" office:value-type="string">
              <text:p text:style-name="P9">DANONE LTDA</text:p>
            </table:table-cell>
          </table:table-row>
          <table:table-row table:style-name="TableLine2424550088016">
            <table:table-cell table:style-name="Tabela30.A1" office:value-type="string">
              <text:p text:style-name="P9">           </text:p>
            </table:table-cell>
            <table:table-cell table:style-name="Tabela30.A1" office:value-type="string">
              <text:p text:style-name="P9">MARCIO OLIVEIRA ROCHA</text:p>
            </table:table-cell>
          </table:table-row>
          <table:table-row table:style-name="TableLine2424550078512">
            <table:table-cell table:style-name="Tabela30.A1" office:value-type="string">
              <text:p text:style-name="P9">Advogado(s):</text:p>
            </table:table-cell>
            <table:table-cell table:style-name="Tabela30.A1" office:value-type="string">
              <text:p text:style-name="P9">ANDRE FERRARINI DE OLIVEIRA PIMENTEL (SP 18544)</text:p>
            </table:table-cell>
          </table:table-row>
          <table:table-row table:style-name="TableLine2424550079952">
            <table:table-cell table:style-name="Tabela30.A1" office:value-type="string">
              <text:p text:style-name="P5"/>
            </table:table-cell>
            <table:table-cell table:style-name="Tabela30.A1" office:value-type="string">
              <text:p text:style-name="P9">BRUNA RIBEIRO SILVA (BA 41711)</text:p>
            </table:table-cell>
          </table:table-row>
          <table:table-row table:style-name="TableLine2424550083120">
            <table:table-cell table:style-name="Tabela30.A1" office:value-type="string">
              <text:p text:style-name="P5"/>
            </table:table-cell>
            <table:table-cell table:style-name="Tabela30.A1" office:value-type="string">
              <text:p text:style-name="P9">GEISY FIEDRA RIOS PINHEIRO DE ALMEIDA (BA 13008)</text:p>
            </table:table-cell>
          </table:table-row>
          <table:table-row table:style-name="TableLine2424550087152">
            <table:table-cell table:style-name="Tabela30.A1" office:value-type="string">
              <text:p text:style-name="P5"/>
            </table:table-cell>
            <table:table-cell table:style-name="Tabela30.A1" office:value-type="string">
              <text:p text:style-name="P9">LARA BRITTO DE ALMEIDA DOMINGUES NEVES (BA 28667)</text:p>
            </table:table-cell>
          </table:table-row>
          <table:table-row table:style-name="TableLine2424550087728">
            <table:table-cell table:style-name="Tabela30.A1" office:value-type="string">
              <text:p text:style-name="P5"/>
            </table:table-cell>
            <table:table-cell table:style-name="Tabela30.A1" office:value-type="string">
              <text:p text:style-name="P9">RODRIGO SANTOS LIMA (BA 53210)</text:p>
            </table:table-cell>
          </table:table-row>
          <table:table-row table:style-name="TableLine2424550076496">
            <table:table-cell table:style-name="Tabela30.A1" office:value-type="string">
              <text:p text:style-name="P5"/>
            </table:table-cell>
            <table:table-cell table:style-name="Tabela30.A1" office:value-type="string">
              <text:p text:style-name="P9">SILVIA ZEIGLER (SP 12961)</text:p>
            </table:table-cell>
          </table:table-row>
          <text:soft-page-break/>
          <table:table-row table:style-name="TableLine2424550088304">
            <table:table-cell table:style-name="Tabela30.A1" office:value-type="string">
              <text:p text:style-name="P5"/>
            </table:table-cell>
            <table:table-cell table:style-name="Tabela30.A1" office:value-type="string">
              <text:p text:style-name="P9">LARA BRITTO DE ALMEIDA DOMINGUES NEVES (BA 28667)</text:p>
            </table:table-cell>
          </table:table-row>
          <table:table-row table:style-name="TableLine2424550079376">
            <table:table-cell table:style-name="Tabela30.A1" office:value-type="string">
              <text:p text:style-name="P5"/>
            </table:table-cell>
            <table:table-cell table:style-name="Tabela30.A1" office:value-type="string">
              <text:p text:style-name="P9">RAFAEL NOGUEIRA CAMPELO DE MELO (BA 18019)</text:p>
            </table:table-cell>
          </table:table-row>
          <table:table-row table:style-name="TableLine2424550087440">
            <table:table-cell table:style-name="Tabela30.A1" office:value-type="string">
              <text:p text:style-name="P5"/>
            </table:table-cell>
            <table:table-cell table:style-name="Tabela30.A1" office:value-type="string">
              <text:p text:style-name="P9">RODRIGO SANTOS LIMA (BA 53210)</text:p>
            </table:table-cell>
          </table:table-row>
          <table:table-row table:style-name="TableLine2424550084848">
            <table:table-cell table:style-name="Tabela30.A1" office:value-type="string">
              <text:p text:style-name="P5"/>
            </table:table-cell>
            <table:table-cell table:style-name="Tabela30.A1" office:value-type="string">
              <text:p text:style-name="P9">TATIANA GUALBERTO SALDANHA (BA 22667)</text:p>
            </table:table-cell>
          </table:table-row>
          <table:table-row table:style-name="TableLine2424550086000">
            <table:table-cell table:style-name="Tabela30.A1" office:value-type="string">
              <text:p text:style-name="P5"/>
            </table:table-cell>
            <table:table-cell table:style-name="Tabela30.A1" office:value-type="string">
              <text:p text:style-name="P9">THAIS DE SA CURVELO (BA 55878)</text:p>
            </table:table-cell>
          </table:table-row>
          <table:table-row table:style-name="TableLine2424550080816">
            <table:table-cell table:style-name="Tabela30.A1" office:value-type="string">
              <text:p text:style-name="P9">Comarca:</text:p>
            </table:table-cell>
            <table:table-cell table:style-name="Tabela30.A1" office:value-type="string">
              <text:p text:style-name="P9">Salvador</text:p>
            </table:table-cell>
          </table:table-row>
        </table:table>
        <text:p text:style-name="P10"/>
        <table:table table:name="Tabela31" table:style-name="Tabela31">
          <table:table-column table:style-name="Tabela31.A"/>
          <table:table-column table:style-name="Tabela31.B"/>
          <table:table-row table:style-name="TableLine2424550085136">
            <table:table-cell table:style-name="Tabela31.A1" office:value-type="string">
              <text:p text:style-name="P9">Ordem:</text:p>
            </table:table-cell>
            <table:table-cell table:style-name="Tabela31.A1" office:value-type="string">
              <text:p text:style-name="P9">31</text:p>
            </table:table-cell>
          </table:table-row>
          <table:table-row table:style-name="TableLine2424550080528">
            <table:table-cell table:style-name="Tabela31.A1" office:value-type="string">
              <text:p text:style-name="P9">Processo:</text:p>
            </table:table-cell>
            <table:table-cell table:style-name="Tabela31.A1" office:value-type="string">
              <text:p text:style-name="P9">8042188-22.2021.8.05.0000 AGRAVO DE INSTRUMENTO</text:p>
            </table:table-cell>
          </table:table-row>
          <table:table-row table:style-name="TableLine2424550074480">
            <table:table-cell table:style-name="Tabela31.A1" office:value-type="string">
              <text:p text:style-name="P9">Relator:</text:p>
            </table:table-cell>
            <table:table-cell table:style-name="Tabela31.A1" office:value-type="string">
              <text:p text:style-name="P9">LIDIVALDO REAICHE RAIMUNDO BRITTO</text:p>
            </table:table-cell>
          </table:table-row>
          <table:table-row table:style-name="TableLine2424550075056">
            <table:table-cell table:style-name="Tabela31.A1" office:value-type="string">
              <text:p text:style-name="P9">Partes:</text:p>
            </table:table-cell>
            <table:table-cell table:style-name="Tabela31.A1" office:value-type="string">
              <text:p text:style-name="P9">CLAUDIONOR COTIAS DE OLIVEIRA JUNIOR</text:p>
            </table:table-cell>
          </table:table-row>
          <table:table-row table:style-name="TableLine2424550083696">
            <table:table-cell table:style-name="Tabela31.A1" office:value-type="string">
              <text:p text:style-name="P9">           </text:p>
            </table:table-cell>
            <table:table-cell table:style-name="Tabela31.A1" office:value-type="string">
              <text:p text:style-name="P9">FIORI VEICOLO S.A</text:p>
            </table:table-cell>
          </table:table-row>
          <table:table-row table:style-name="TableLine2424550083984">
            <table:table-cell table:style-name="Tabela31.A1" office:value-type="string">
              <text:p text:style-name="P9">Advogado(s):</text:p>
            </table:table-cell>
            <table:table-cell table:style-name="Tabela31.A1" office:value-type="string">
              <text:p text:style-name="P9">JOSINALDO LEAL DE OLIVEIRA (BA 21514)</text:p>
            </table:table-cell>
          </table:table-row>
          <table:table-row table:style-name="TableLine2424550085424">
            <table:table-cell table:style-name="Tabela31.A1" office:value-type="string">
              <text:p text:style-name="P5"/>
            </table:table-cell>
            <table:table-cell table:style-name="Tabela31.A1" office:value-type="string">
              <text:p text:style-name="P9">LAERCIO GUERRA SILVA (BA 38367)</text:p>
            </table:table-cell>
          </table:table-row>
          <table:table-row table:style-name="TableLine2424550084272">
            <table:table-cell table:style-name="Tabela31.A1" office:value-type="string">
              <text:p text:style-name="P5"/>
            </table:table-cell>
            <table:table-cell table:style-name="Tabela31.A1" office:value-type="string">
              <text:p text:style-name="P9">FELIPE GAZOLA VIEIRA MARQUES (BA 34730)</text:p>
            </table:table-cell>
          </table:table-row>
          <table:table-row table:style-name="TableLine2424550080240">
            <table:table-cell table:style-name="Tabela31.A1" office:value-type="string">
              <text:p text:style-name="P5"/>
            </table:table-cell>
            <table:table-cell table:style-name="Tabela31.A1" office:value-type="string">
              <text:p text:style-name="P9">HENRIQUE BURIL WEBER (PE 14900)</text:p>
            </table:table-cell>
          </table:table-row>
          <table:table-row table:style-name="TableLine2424550081680">
            <table:table-cell table:style-name="Tabela31.A1" office:value-type="string">
              <text:p text:style-name="P9">Comarca:</text:p>
            </table:table-cell>
            <table:table-cell table:style-name="Tabela31.A1" office:value-type="string">
              <text:p text:style-name="P9">Salvador</text:p>
            </table:table-cell>
          </table:table-row>
        </table:table>
        <text:p text:style-name="P10"/>
        <table:table table:name="Tabela32" table:style-name="Tabela32">
          <table:table-column table:style-name="Tabela32.A"/>
          <table:table-column table:style-name="Tabela32.B"/>
          <table:table-row table:style-name="TableLine2424550075344">
            <table:table-cell table:style-name="Tabela32.A1" office:value-type="string">
              <text:p text:style-name="P9">Ordem:</text:p>
            </table:table-cell>
            <table:table-cell table:style-name="Tabela32.A1" office:value-type="string">
              <text:p text:style-name="P9">32</text:p>
            </table:table-cell>
          </table:table-row>
          <table:table-row table:style-name="TableLine2424550075632">
            <table:table-cell table:style-name="Tabela32.A1" office:value-type="string">
              <text:p text:style-name="P9">Processo:</text:p>
            </table:table-cell>
            <table:table-cell table:style-name="Tabela32.A1" office:value-type="string">
              <text:p text:style-name="P9">0329262-84.2012.8.05.0001 APELAÇÃO CÍVEL</text:p>
            </table:table-cell>
          </table:table-row>
          <table:table-row table:style-name="TableLine2424550086288">
            <table:table-cell table:style-name="Tabela32.A1" office:value-type="string">
              <text:p text:style-name="P9">Relator:</text:p>
            </table:table-cell>
            <table:table-cell table:style-name="Tabela32.A1" office:value-type="string">
              <text:p text:style-name="P9">LIDIVALDO REAICHE RAIMUNDO BRITTO</text:p>
            </table:table-cell>
          </table:table-row>
          <table:table-row table:style-name="TableLine2424550086576">
            <table:table-cell table:style-name="Tabela32.A1" office:value-type="string">
              <text:p text:style-name="P9">Partes:</text:p>
            </table:table-cell>
            <table:table-cell table:style-name="Tabela32.A1" office:value-type="string">
              <text:p text:style-name="P9">HAPVIDA ASSISTENCIA MEDICA LTDA</text:p>
            </table:table-cell>
          </table:table-row>
          <table:table-row table:style-name="TableLine2424550075920">
            <table:table-cell table:style-name="Tabela32.A1" office:value-type="string">
              <text:p text:style-name="P9">           </text:p>
            </table:table-cell>
            <table:table-cell table:style-name="Tabela32.A1" office:value-type="string">
              <text:p text:style-name="P9">HELENA MARIA CERQUEIRA GOMES</text:p>
            </table:table-cell>
          </table:table-row>
          <table:table-row table:style-name="TableLine2424550077072">
            <table:table-cell table:style-name="Tabela32.A1" office:value-type="string">
              <text:p text:style-name="P9">Advogado(s):</text:p>
            </table:table-cell>
            <table:table-cell table:style-name="Tabela32.A1" office:value-type="string">
              <text:p text:style-name="P9">IGOR MACEDO FACO (CE 16470)</text:p>
            </table:table-cell>
          </table:table-row>
          <table:table-row table:style-name="TableLine2424550077936">
            <table:table-cell table:style-name="Tabela32.A1" office:value-type="string">
              <text:p text:style-name="P5"/>
            </table:table-cell>
            <table:table-cell table:style-name="Tabela32.A1" office:value-type="string">
              <text:p text:style-name="P9">MARCUS VINICIUS BRITO PASSOS SILVA (BA 20073)</text:p>
            </table:table-cell>
          </table:table-row>
          <table:table-row table:style-name="TableLine2424550081104">
            <table:table-cell table:style-name="Tabela32.A1" office:value-type="string">
              <text:p text:style-name="P5"/>
            </table:table-cell>
            <table:table-cell table:style-name="Tabela32.A1" office:value-type="string">
              <text:p text:style-name="P9">NELSON WILIANS FRATONI RODRIGUES (BA 24290)</text:p>
            </table:table-cell>
          </table:table-row>
          <table:table-row table:style-name="TableLine2424550078800">
            <table:table-cell table:style-name="Tabela32.A1" office:value-type="string">
              <text:p text:style-name="P5"/>
            </table:table-cell>
            <table:table-cell table:style-name="Tabela32.A1" office:value-type="string">
              <text:p text:style-name="P9">RICARDO JULIO COSTA OLIVEIRA (BA 25775)</text:p>
            </table:table-cell>
          </table:table-row>
          <table:table-row table:style-name="TableLine2424550081392">
            <table:table-cell table:style-name="Tabela32.A1" office:value-type="string">
              <text:p text:style-name="P5"/>
            </table:table-cell>
            <table:table-cell table:style-name="Tabela32.A1" office:value-type="string">
              <text:p text:style-name="P9">SAULO DANIEL DE SANTANA LOPES (BA 29960)</text:p>
            </table:table-cell>
          </table:table-row>
          <table:table-row table:style-name="TableLine2424550086864">
            <table:table-cell table:style-name="Tabela32.A1" office:value-type="string">
              <text:p text:style-name="P9">Comarca:</text:p>
            </table:table-cell>
            <table:table-cell table:style-name="Tabela32.A1" office:value-type="string">
              <text:p text:style-name="P9">Salvador</text:p>
            </table:table-cell>
          </table:table-row>
        </table:table>
        <text:p text:style-name="P10"/>
        <table:table table:name="Tabela33" table:style-name="Tabela33">
          <table:table-column table:style-name="Tabela33.A"/>
          <table:table-column table:style-name="Tabela33.B"/>
          <table:table-row table:style-name="TableLine2424550301680">
            <table:table-cell table:style-name="Tabela33.A1" office:value-type="string">
              <text:p text:style-name="P9">Ordem:</text:p>
            </table:table-cell>
            <table:table-cell table:style-name="Tabela33.A1" office:value-type="string">
              <text:p text:style-name="P9">33</text:p>
            </table:table-cell>
          </table:table-row>
          <table:table-row table:style-name="TableLine2424550302544">
            <table:table-cell table:style-name="Tabela33.A1" office:value-type="string">
              <text:p text:style-name="P9">Processo:</text:p>
            </table:table-cell>
            <table:table-cell table:style-name="Tabela33.A1" office:value-type="string">
              <text:p text:style-name="P9">8089086-90.2021.8.05.0001 APELAÇÃO CÍVEL</text:p>
            </table:table-cell>
          </table:table-row>
          <table:table-row table:style-name="TableLine2424550309168">
            <table:table-cell table:style-name="Tabela33.A1" office:value-type="string">
              <text:p text:style-name="P9">Relator:</text:p>
            </table:table-cell>
            <table:table-cell table:style-name="Tabela33.A1" office:value-type="string">
              <text:p text:style-name="P9">PILAR CELIA TOBIO DE CLARO</text:p>
            </table:table-cell>
          </table:table-row>
          <table:table-row table:style-name="TableLine2424550306576">
            <table:table-cell table:style-name="Tabela33.A1" office:value-type="string">
              <text:p text:style-name="P9">Partes:</text:p>
            </table:table-cell>
            <table:table-cell table:style-name="Tabela33.A1" office:value-type="string">
              <text:p text:style-name="P9">JORGE LUIS VIEIRA DA SILVA</text:p>
            </table:table-cell>
          </table:table-row>
          <table:table-row table:style-name="TableLine2424550310608">
            <table:table-cell table:style-name="Tabela33.A1" office:value-type="string">
              <text:p text:style-name="P9">           </text:p>
            </table:table-cell>
            <table:table-cell table:style-name="Tabela33.A1" office:value-type="string">
              <text:p text:style-name="P9">OI MOVEL S.A.</text:p>
            </table:table-cell>
          </table:table-row>
          <table:table-row table:style-name="TableLine2424550309456">
            <table:table-cell table:style-name="Tabela33.A1" office:value-type="string">
              <text:p text:style-name="P9">Advogado(s):</text:p>
            </table:table-cell>
            <table:table-cell table:style-name="Tabela33.A1" office:value-type="string">
              <text:p text:style-name="P9">VITOR SILVA SOUSA (BA 59643)</text:p>
            </table:table-cell>
          </table:table-row>
          <table:table-row table:style-name="TableLine2424550297360">
            <table:table-cell table:style-name="Tabela33.A1" office:value-type="string">
              <text:p text:style-name="P5"/>
            </table:table-cell>
            <table:table-cell table:style-name="Tabela33.A1" office:value-type="string">
              <text:p text:style-name="P9">LIA MAYNARD FRANK TEIXEIRA (BA 16891)</text:p>
            </table:table-cell>
          </table:table-row>
          <table:table-row table:style-name="TableLine2424550302256">
            <table:table-cell table:style-name="Tabela33.A1" office:value-type="string">
              <text:p text:style-name="P9">Comarca:</text:p>
            </table:table-cell>
            <table:table-cell table:style-name="Tabela33.A1" office:value-type="string">
              <text:p text:style-name="P9">Salvador</text:p>
            </table:table-cell>
          </table:table-row>
        </table:table>
        <text:p text:style-name="P10"/>
        <table:table table:name="Tabela34" table:style-name="Tabela34">
          <table:table-column table:style-name="Tabela34.A"/>
          <table:table-column table:style-name="Tabela34.B"/>
          <table:table-row table:style-name="TableLine2424550306864">
            <table:table-cell table:style-name="Tabela34.A1" office:value-type="string">
              <text:p text:style-name="P9">Ordem:</text:p>
            </table:table-cell>
            <table:table-cell table:style-name="Tabela34.A1" office:value-type="string">
              <text:p text:style-name="P9">34</text:p>
            </table:table-cell>
          </table:table-row>
          <table:table-row table:style-name="TableLine2424550306000">
            <table:table-cell table:style-name="Tabela34.A1" office:value-type="string">
              <text:p text:style-name="P9">Processo:</text:p>
            </table:table-cell>
            <table:table-cell table:style-name="Tabela34.A1" office:value-type="string">
              <text:p text:style-name="P9">8017470-24.2022.8.05.0000 AGRAVO DE INSTRUMENTO</text:p>
            </table:table-cell>
          </table:table-row>
          <table:table-row table:style-name="TableLine2424550294768">
            <table:table-cell table:style-name="Tabela34.A1" office:value-type="string">
              <text:p text:style-name="P9">Relator:</text:p>
            </table:table-cell>
            <table:table-cell table:style-name="Tabela34.A1" office:value-type="string">
              <text:p text:style-name="P9">PILAR CELIA TOBIO DE CLARO</text:p>
            </table:table-cell>
          </table:table-row>
          <table:table-row table:style-name="TableLine2424550304272">
            <table:table-cell table:style-name="Tabela34.A1" office:value-type="string">
              <text:p text:style-name="P9">Partes:</text:p>
            </table:table-cell>
            <table:table-cell table:style-name="Tabela34.A1" office:value-type="string">
              <text:p text:style-name="P9">EVERALDO MARQUES DE CERQUEIRA</text:p>
            </table:table-cell>
          </table:table-row>
          <table:table-row table:style-name="TableLine2424550296496">
            <table:table-cell table:style-name="Tabela34.A1" office:value-type="string">
              <text:p text:style-name="P9">           </text:p>
            </table:table-cell>
            <table:table-cell table:style-name="Tabela34.A1" office:value-type="string">
              <text:p text:style-name="P9">BANCO BRADESCO SA</text:p>
            </table:table-cell>
          </table:table-row>
          <table:table-row table:style-name="TableLine2424550295632">
            <table:table-cell table:style-name="Tabela34.A1" office:value-type="string">
              <text:p text:style-name="P9">Advogado(s):</text:p>
            </table:table-cell>
            <table:table-cell table:style-name="Tabela34.A1" office:value-type="string">
              <text:p text:style-name="P9">HELDER AMARAL DE ARAUJO SILVA (BA 50205)</text:p>
            </table:table-cell>
          </table:table-row>
          <table:table-row table:style-name="TableLine2424550297648">
            <table:table-cell table:style-name="Tabela34.A1" office:value-type="string">
              <text:p text:style-name="P5"/>
            </table:table-cell>
            <table:table-cell table:style-name="Tabela34.A1" office:value-type="string">
              <text:p text:style-name="P9">FERNANDO AUGUSTO DE FARIA CORBO (BA 25560)</text:p>
            </table:table-cell>
          </table:table-row>
          <table:table-row table:style-name="TableLine2424550302832">
            <table:table-cell table:style-name="Tabela34.A1" office:value-type="string">
              <text:p text:style-name="P9">Comarca:</text:p>
            </table:table-cell>
            <table:table-cell table:style-name="Tabela34.A1" office:value-type="string">
              <text:p text:style-name="P9">Salvador</text:p>
            </table:table-cell>
          </table:table-row>
        </table:table>
        <text:p text:style-name="P10"/>
        <table:table table:name="Tabela35" table:style-name="Tabela35">
          <table:table-column table:style-name="Tabela35.A"/>
          <table:table-column table:style-name="Tabela35.B"/>
          <table:table-row table:style-name="TableLine2424550307152">
            <table:table-cell table:style-name="Tabela35.A1" office:value-type="string">
              <text:p text:style-name="P9">Ordem:</text:p>
            </table:table-cell>
            <table:table-cell table:style-name="Tabela35.A1" office:value-type="string">
              <text:p text:style-name="P9">35</text:p>
            </table:table-cell>
          </table:table-row>
          <table:table-row table:style-name="TableLine2424550303984">
            <table:table-cell table:style-name="Tabela35.A1" office:value-type="string">
              <text:p text:style-name="P9">Processo:</text:p>
            </table:table-cell>
            <table:table-cell table:style-name="Tabela35.A1" office:value-type="string">
              <text:p text:style-name="P9">8039733-84.2021.8.05.0000 EMBARGOS DE DECLARAÇÃO CÍVEL</text:p>
            </table:table-cell>
          </table:table-row>
          <table:table-row table:style-name="TableLine2424550295344">
            <table:table-cell table:style-name="Tabela35.A1" office:value-type="string">
              <text:p text:style-name="P9">Relator:</text:p>
            </table:table-cell>
            <table:table-cell table:style-name="Tabela35.A1" office:value-type="string">
              <text:p text:style-name="P9">MARIA DE LOURDES PINHO MEDAUAR</text:p>
            </table:table-cell>
          </table:table-row>
          <table:table-row table:style-name="TableLine2424550298800">
            <table:table-cell table:style-name="Tabela35.A1" office:value-type="string">
              <text:p text:style-name="P9">Partes:</text:p>
            </table:table-cell>
            <table:table-cell table:style-name="Tabela35.A1" office:value-type="string">
              <text:p text:style-name="P9">VIPMEDIC SALVADOR PRODUTOS MEDICOS HOSPITALARES LTDA</text:p>
            </table:table-cell>
          </table:table-row>
          <text:soft-page-break/>
          <table:table-row table:style-name="TableLine2424550295920">
            <table:table-cell table:style-name="Tabela35.A1" office:value-type="string">
              <text:p text:style-name="P9">           </text:p>
            </table:table-cell>
            <table:table-cell table:style-name="Tabela35.A1" office:value-type="string">
              <text:p text:style-name="P9">HOSPITAL SALVADOR SERVICOS DE SAUDE LTDA</text:p>
            </table:table-cell>
          </table:table-row>
          <table:table-row table:style-name="TableLine2424550306288">
            <table:table-cell table:style-name="Tabela35.A1" office:value-type="string">
              <text:p text:style-name="P9">Advogado(s):</text:p>
            </table:table-cell>
            <table:table-cell table:style-name="Tabela35.A1" office:value-type="string">
              <text:p text:style-name="P9">TEODOMIRA COSTA MENEZES (BA 10288)</text:p>
            </table:table-cell>
          </table:table-row>
          <table:table-row table:style-name="TableLine2424550297072">
            <table:table-cell table:style-name="Tabela35.A1" office:value-type="string">
              <text:p text:style-name="P5"/>
            </table:table-cell>
            <table:table-cell table:style-name="Tabela35.A1" office:value-type="string">
              <text:p text:style-name="P9">CLAUDIO LIMA FILGUEIRAS (BA 16981)</text:p>
            </table:table-cell>
          </table:table-row>
          <table:table-row table:style-name="TableLine2424550309744">
            <table:table-cell table:style-name="Tabela35.A1" office:value-type="string">
              <text:p text:style-name="P9">Comarca:</text:p>
            </table:table-cell>
            <table:table-cell table:style-name="Tabela35.A1" office:value-type="string">
              <text:p text:style-name="P9">Salvador</text:p>
            </table:table-cell>
          </table:table-row>
        </table:table>
        <text:p text:style-name="P10"/>
        <table:table table:name="Tabela36" table:style-name="Tabela36">
          <table:table-column table:style-name="Tabela36.A"/>
          <table:table-column table:style-name="Tabela36.B"/>
          <table:table-row table:style-name="TableLine2424550311760">
            <table:table-cell table:style-name="Tabela36.A1" office:value-type="string">
              <text:p text:style-name="P9">Ordem:</text:p>
            </table:table-cell>
            <table:table-cell table:style-name="Tabela36.A1" office:value-type="string">
              <text:p text:style-name="P9">36</text:p>
            </table:table-cell>
          </table:table-row>
          <table:table-row table:style-name="TableLine2424550296208">
            <table:table-cell table:style-name="Tabela36.A1" office:value-type="string">
              <text:p text:style-name="P9">Processo:</text:p>
            </table:table-cell>
            <table:table-cell table:style-name="Tabela36.A1" office:value-type="string">
              <text:p text:style-name="P9">8004989-29.2022.8.05.0000 AGRAVO DE INSTRUMENTO</text:p>
            </table:table-cell>
          </table:table-row>
          <table:table-row table:style-name="TableLine2424550300240">
            <table:table-cell table:style-name="Tabela36.A1" office:value-type="string">
              <text:p text:style-name="P9">Relator:</text:p>
            </table:table-cell>
            <table:table-cell table:style-name="Tabela36.A1" office:value-type="string">
              <text:p text:style-name="P9">MARIA DE LOURDES PINHO MEDAUAR</text:p>
            </table:table-cell>
          </table:table-row>
          <table:table-row table:style-name="TableLine2424550303408">
            <table:table-cell table:style-name="Tabela36.A1" office:value-type="string">
              <text:p text:style-name="P9">Partes:</text:p>
            </table:table-cell>
            <table:table-cell table:style-name="Tabela36.A1" office:value-type="string">
              <text:p text:style-name="P9">TELEFONICA BRASIL S.A.</text:p>
            </table:table-cell>
          </table:table-row>
          <table:table-row table:style-name="TableLine2424550294192">
            <table:table-cell table:style-name="Tabela36.A1" office:value-type="string">
              <text:p text:style-name="P9">           </text:p>
            </table:table-cell>
            <table:table-cell table:style-name="Tabela36.A1" office:value-type="string">
              <text:p text:style-name="P9">MUNICIPIO DE CAMACARI</text:p>
            </table:table-cell>
          </table:table-row>
          <table:table-row table:style-name="TableLine2424550311184">
            <table:table-cell table:style-name="Tabela36.A1" office:value-type="string">
              <text:p text:style-name="P9">Advogado(s):</text:p>
            </table:table-cell>
            <table:table-cell table:style-name="Tabela36.A1" office:value-type="string">
              <text:p text:style-name="P9">ALESSANDRO MENDES CARDOSO (MG 76714)</text:p>
            </table:table-cell>
          </table:table-row>
          <table:table-row table:style-name="TableLine2424550296784">
            <table:table-cell table:style-name="Tabela36.A1" office:value-type="string">
              <text:p text:style-name="P5"/>
            </table:table-cell>
            <table:table-cell table:style-name="Tabela36.A1" office:value-type="string">
              <text:p text:style-name="P9">HELVECIO FRANCO MAIA JUNIOR (MG 77467)</text:p>
            </table:table-cell>
          </table:table-row>
          <table:table-row table:style-name="TableLine2424550308880">
            <table:table-cell table:style-name="Tabela36.A1" office:value-type="string">
              <text:p text:style-name="P9">Comarca:</text:p>
            </table:table-cell>
            <table:table-cell table:style-name="Tabela36.A1" office:value-type="string">
              <text:p text:style-name="P9">Salvador</text:p>
            </table:table-cell>
          </table:table-row>
        </table:table>
        <text:p text:style-name="P10"/>
        <table:table table:name="Tabela37" table:style-name="Tabela37">
          <table:table-column table:style-name="Tabela37.A"/>
          <table:table-column table:style-name="Tabela37.B"/>
          <table:table-row table:style-name="TableLine2424550304848">
            <table:table-cell table:style-name="Tabela37.A1" office:value-type="string">
              <text:p text:style-name="P9">Ordem:</text:p>
            </table:table-cell>
            <table:table-cell table:style-name="Tabela37.A1" office:value-type="string">
              <text:p text:style-name="P9">37</text:p>
            </table:table-cell>
          </table:table-row>
          <table:table-row table:style-name="TableLine2424550304560">
            <table:table-cell table:style-name="Tabela37.A1" office:value-type="string">
              <text:p text:style-name="P9">Processo:</text:p>
            </table:table-cell>
            <table:table-cell table:style-name="Tabela37.A1" office:value-type="string">
              <text:p text:style-name="P9">8004989-29.2022.8.05.0000 EMBARGOS DE DECLARAÇÃO CÍVEL</text:p>
            </table:table-cell>
          </table:table-row>
          <table:table-row table:style-name="TableLine2424550293616">
            <table:table-cell table:style-name="Tabela37.A1" office:value-type="string">
              <text:p text:style-name="P9">Relator:</text:p>
            </table:table-cell>
            <table:table-cell table:style-name="Tabela37.A1" office:value-type="string">
              <text:p text:style-name="P9">MARIA DE LOURDES PINHO MEDAUAR</text:p>
            </table:table-cell>
          </table:table-row>
          <table:table-row table:style-name="TableLine2424550307728">
            <table:table-cell table:style-name="Tabela37.A1" office:value-type="string">
              <text:p text:style-name="P9">Partes:</text:p>
            </table:table-cell>
            <table:table-cell table:style-name="Tabela37.A1" office:value-type="string">
              <text:p text:style-name="P9">TELEFONICA BRASIL S.A.</text:p>
            </table:table-cell>
          </table:table-row>
          <table:table-row table:style-name="TableLine2424550305136">
            <table:table-cell table:style-name="Tabela37.A1" office:value-type="string">
              <text:p text:style-name="P9">           </text:p>
            </table:table-cell>
            <table:table-cell table:style-name="Tabela37.A1" office:value-type="string">
              <text:p text:style-name="P9">MUNICIPIO DE CAMACARI</text:p>
            </table:table-cell>
          </table:table-row>
          <table:table-row table:style-name="TableLine2424550300528">
            <table:table-cell table:style-name="Tabela37.A1" office:value-type="string">
              <text:p text:style-name="P9">Advogado(s):</text:p>
            </table:table-cell>
            <table:table-cell table:style-name="Tabela37.A1" office:value-type="string">
              <text:p text:style-name="P9">ALESSANDRO MENDES CARDOSO (MG 76714)</text:p>
            </table:table-cell>
          </table:table-row>
          <table:table-row table:style-name="TableLine2424550305424">
            <table:table-cell table:style-name="Tabela37.A1" office:value-type="string">
              <text:p text:style-name="P5"/>
            </table:table-cell>
            <table:table-cell table:style-name="Tabela37.A1" office:value-type="string">
              <text:p text:style-name="P9">HELVECIO FRANCO MAIA JUNIOR (MG 77467)</text:p>
            </table:table-cell>
          </table:table-row>
          <table:table-row table:style-name="TableLine2424550299088">
            <table:table-cell table:style-name="Tabela37.A1" office:value-type="string">
              <text:p text:style-name="P9">Comarca:</text:p>
            </table:table-cell>
            <table:table-cell table:style-name="Tabela37.A1" office:value-type="string">
              <text:p text:style-name="P9">Salvador</text:p>
            </table:table-cell>
          </table:table-row>
        </table:table>
        <text:p text:style-name="P10"/>
        <table:table table:name="Tabela38" table:style-name="Tabela38">
          <table:table-column table:style-name="Tabela38.A"/>
          <table:table-column table:style-name="Tabela38.B"/>
          <table:table-row table:style-name="TableLine2424550299376">
            <table:table-cell table:style-name="Tabela38.A1" office:value-type="string">
              <text:p text:style-name="P9">Ordem:</text:p>
            </table:table-cell>
            <table:table-cell table:style-name="Tabela38.A1" office:value-type="string">
              <text:p text:style-name="P9">38</text:p>
            </table:table-cell>
          </table:table-row>
          <table:table-row table:style-name="TableLine2424550308016">
            <table:table-cell table:style-name="Tabela38.A1" office:value-type="string">
              <text:p text:style-name="P9">Processo:</text:p>
            </table:table-cell>
            <table:table-cell table:style-name="Tabela38.A1" office:value-type="string">
              <text:p text:style-name="P9">8025992-40.2022.8.05.0000 AGRAVO DE INSTRUMENTO</text:p>
            </table:table-cell>
          </table:table-row>
          <table:table-row table:style-name="TableLine2424550308304">
            <table:table-cell table:style-name="Tabela38.A1" office:value-type="string">
              <text:p text:style-name="P9">Relator:</text:p>
            </table:table-cell>
            <table:table-cell table:style-name="Tabela38.A1" office:value-type="string">
              <text:p text:style-name="P9">MARIO AUGUSTO ALBIANI ALVES JUNIOR</text:p>
            </table:table-cell>
          </table:table-row>
          <table:table-row table:style-name="TableLine2424550300816">
            <table:table-cell table:style-name="Tabela38.A1" office:value-type="string">
              <text:p text:style-name="P9">Partes:</text:p>
            </table:table-cell>
            <table:table-cell table:style-name="Tabela38.A1" office:value-type="string">
              <text:p text:style-name="P9">OSVALDO CLEVES DA SILVA CARMO</text:p>
            </table:table-cell>
          </table:table-row>
          <table:table-row table:style-name="TableLine2424550311472">
            <table:table-cell table:style-name="Tabela38.A1" office:value-type="string">
              <text:p text:style-name="P9">           </text:p>
            </table:table-cell>
            <table:table-cell table:style-name="Tabela38.A1" office:value-type="string">
              <text:p text:style-name="P9">CAROLLINE DE SOUZA GOMES</text:p>
            </table:table-cell>
          </table:table-row>
          <table:table-row table:style-name="TableLine2424550293904">
            <table:table-cell table:style-name="Tabela38.A1" office:value-type="string">
              <text:p text:style-name="P9">Advogado(s):</text:p>
            </table:table-cell>
            <table:table-cell table:style-name="Tabela38.A1" office:value-type="string">
              <text:p text:style-name="P9">MARCO ANTONIO SILVA MIRANDA (BA 41921)</text:p>
            </table:table-cell>
          </table:table-row>
          <table:table-row table:style-name="TableLine2424550317520">
            <table:table-cell table:style-name="Tabela38.A1" office:value-type="string">
              <text:p text:style-name="P5"/>
            </table:table-cell>
            <table:table-cell table:style-name="Tabela38.A1" office:value-type="string">
              <text:p text:style-name="P9">VITOR EMANUEL LINS DE MORAES (BA 15969)</text:p>
            </table:table-cell>
          </table:table-row>
          <table:table-row table:style-name="TableLine2424550314352">
            <table:table-cell table:style-name="Tabela38.A1" office:value-type="string">
              <text:p text:style-name="P5"/>
            </table:table-cell>
            <table:table-cell table:style-name="Tabela38.A1" office:value-type="string">
              <text:p text:style-name="P9">CAROLLINE DE SOUZA GOMES (BA 36517)</text:p>
            </table:table-cell>
          </table:table-row>
          <table:table-row table:style-name="TableLine2424550323280">
            <table:table-cell table:style-name="Tabela38.A1" office:value-type="string">
              <text:p text:style-name="P5"/>
            </table:table-cell>
            <table:table-cell table:style-name="Tabela38.A1" office:value-type="string">
              <text:p text:style-name="P9">MICHELLE ROSE DE OLIVEIRA SANTOS (BA 27613)</text:p>
            </table:table-cell>
          </table:table-row>
          <table:table-row table:style-name="TableLine2424550321264">
            <table:table-cell table:style-name="Tabela38.A1" office:value-type="string">
              <text:p text:style-name="P9">Comarca:</text:p>
            </table:table-cell>
            <table:table-cell table:style-name="Tabela38.A1" office:value-type="string">
              <text:p text:style-name="P9">Salvador</text:p>
            </table:table-cell>
          </table:table-row>
        </table:table>
        <text:p text:style-name="P10"/>
        <table:table table:name="Tabela39" table:style-name="Tabela39">
          <table:table-column table:style-name="Tabela39.A"/>
          <table:table-column table:style-name="Tabela39.B"/>
          <table:table-row table:style-name="TableLine2424550322704">
            <table:table-cell table:style-name="Tabela39.A1" office:value-type="string">
              <text:p text:style-name="P9">Ordem:</text:p>
            </table:table-cell>
            <table:table-cell table:style-name="Tabela39.A1" office:value-type="string">
              <text:p text:style-name="P9">39</text:p>
            </table:table-cell>
          </table:table-row>
          <table:table-row table:style-name="TableLine2424550317808">
            <table:table-cell table:style-name="Tabela39.A1" office:value-type="string">
              <text:p text:style-name="P9">Processo:</text:p>
            </table:table-cell>
            <table:table-cell table:style-name="Tabela39.A1" office:value-type="string">
              <text:p text:style-name="P9">0544847-90.2015.8.05.0001 APELAÇÃO CÍVEL</text:p>
            </table:table-cell>
          </table:table-row>
          <table:table-row table:style-name="TableLine2424550314640">
            <table:table-cell table:style-name="Tabela39.A1" office:value-type="string">
              <text:p text:style-name="P9">Relator:</text:p>
            </table:table-cell>
            <table:table-cell table:style-name="Tabela39.A1" office:value-type="string">
              <text:p text:style-name="P9">MARIA DE LOURDES PINHO MEDAUAR</text:p>
            </table:table-cell>
          </table:table-row>
          <table:table-row table:style-name="TableLine2424550322992">
            <table:table-cell table:style-name="Tabela39.A1" office:value-type="string">
              <text:p text:style-name="P9">Partes:</text:p>
            </table:table-cell>
            <table:table-cell table:style-name="Tabela39.A1" office:value-type="string">
              <text:p text:style-name="P9">GEORGE RICARDO RABELO</text:p>
            </table:table-cell>
          </table:table-row>
          <table:table-row table:style-name="TableLine2424550325008">
            <table:table-cell table:style-name="Tabela39.A1" office:value-type="string">
              <text:p text:style-name="P9">           </text:p>
            </table:table-cell>
            <table:table-cell table:style-name="Tabela39.A1" office:value-type="string">
              <text:p text:style-name="P9">PDG REALTY S/A EMPREENDIMENTOS E PARTICIPACOES</text:p>
            </table:table-cell>
          </table:table-row>
          <table:table-row table:style-name="TableLine2424550321552">
            <table:table-cell table:style-name="Tabela39.A1" office:value-type="string">
              <text:p text:style-name="P9">Advogado(s):</text:p>
            </table:table-cell>
            <table:table-cell table:style-name="Tabela39.A1" office:value-type="string">
              <text:p text:style-name="P9">MARINA SILVA SAPUCAIA (BA 67951)</text:p>
            </table:table-cell>
          </table:table-row>
          <table:table-row table:style-name="TableLine2424550323568">
            <table:table-cell table:style-name="Tabela39.A1" office:value-type="string">
              <text:p text:style-name="P5"/>
            </table:table-cell>
            <table:table-cell table:style-name="Tabela39.A1" office:value-type="string">
              <text:p text:style-name="P9">MAX BELISARIO COELHO MACHADO (BA 8317)</text:p>
            </table:table-cell>
          </table:table-row>
          <table:table-row table:style-name="TableLine2424550325872">
            <table:table-cell table:style-name="Tabela39.A1" office:value-type="string">
              <text:p text:style-name="P5"/>
            </table:table-cell>
            <table:table-cell table:style-name="Tabela39.A1" office:value-type="string">
              <text:p text:style-name="P9">FABIO RIVELLI (BA 34908)</text:p>
            </table:table-cell>
          </table:table-row>
          <table:table-row table:style-name="TableLine2424550312048">
            <table:table-cell table:style-name="Tabela39.A1" office:value-type="string">
              <text:p text:style-name="P5"/>
            </table:table-cell>
            <table:table-cell table:style-name="Tabela39.A1" office:value-type="string">
              <text:p text:style-name="P9">IAGUI ANTONIO BERNARDES BASTOS (SP 13807)</text:p>
            </table:table-cell>
          </table:table-row>
          <table:table-row table:style-name="TableLine2424550325296">
            <table:table-cell table:style-name="Tabela39.A1" office:value-type="string">
              <text:p text:style-name="P9">Comarca:</text:p>
            </table:table-cell>
            <table:table-cell table:style-name="Tabela39.A1" office:value-type="string">
              <text:p text:style-name="P9">Salvador</text:p>
            </table:table-cell>
          </table:table-row>
        </table:table>
        <text:p text:style-name="P10"/>
        <table:table table:name="Tabela40" table:style-name="Tabela40">
          <table:table-column table:style-name="Tabela40.A"/>
          <table:table-column table:style-name="Tabela40.B"/>
          <table:table-row table:style-name="TableLine2424550322128">
            <table:table-cell table:style-name="Tabela40.A1" office:value-type="string">
              <text:p text:style-name="P9">Ordem:</text:p>
            </table:table-cell>
            <table:table-cell table:style-name="Tabela40.A1" office:value-type="string">
              <text:p text:style-name="P9">40</text:p>
            </table:table-cell>
          </table:table-row>
          <table:table-row table:style-name="TableLine2424550314064">
            <table:table-cell table:style-name="Tabela40.A1" office:value-type="string">
              <text:p text:style-name="P9">Processo:</text:p>
            </table:table-cell>
            <table:table-cell table:style-name="Tabela40.A1" office:value-type="string">
              <text:p text:style-name="P9">8000407-33.2017.8.05.0041 APELAÇÃO CÍVEL</text:p>
            </table:table-cell>
          </table:table-row>
          <table:table-row table:style-name="TableLine2424550322416">
            <table:table-cell table:style-name="Tabela40.A1" office:value-type="string">
              <text:p text:style-name="P9">Relator:</text:p>
            </table:table-cell>
            <table:table-cell table:style-name="Tabela40.A1" office:value-type="string">
              <text:p text:style-name="P9">ROSALVO AUGUSTO VIEIRA DA SILVA</text:p>
            </table:table-cell>
          </table:table-row>
          <table:table-row table:style-name="TableLine2424550313488">
            <table:table-cell table:style-name="Tabela40.A1" office:value-type="string">
              <text:p text:style-name="P9">Partes:</text:p>
            </table:table-cell>
            <table:table-cell table:style-name="Tabela40.A1" office:value-type="string">
              <text:p text:style-name="P9">BANCO ITAU BMG CONSIGNADO S.A.</text:p>
            </table:table-cell>
          </table:table-row>
          <table:table-row table:style-name="TableLine2424550312336">
            <table:table-cell table:style-name="Tabela40.A1" office:value-type="string">
              <text:p text:style-name="P9">           </text:p>
            </table:table-cell>
            <table:table-cell table:style-name="Tabela40.A1" office:value-type="string">
              <text:p text:style-name="P9">HELENA ZILDA DA SILVA</text:p>
            </table:table-cell>
          </table:table-row>
          <table:table-row table:style-name="TableLine2424550323856">
            <table:table-cell table:style-name="Tabela40.A1" office:value-type="string">
              <text:p text:style-name="P9">Advogado(s):</text:p>
            </table:table-cell>
            <table:table-cell table:style-name="Tabela40.A1" office:value-type="string">
              <text:p text:style-name="P9">ENY BITTENCOURT (BA 29442)</text:p>
            </table:table-cell>
          </table:table-row>
          <table:table-row table:style-name="TableLine2424550312624">
            <table:table-cell table:style-name="Tabela40.A1" office:value-type="string">
              <text:p text:style-name="P5"/>
            </table:table-cell>
            <table:table-cell table:style-name="Tabela40.A1" office:value-type="string">
              <text:p text:style-name="P9">EVERTON TAILLOR DA SILVA GUIRRA (BA 33875)</text:p>
            </table:table-cell>
          </table:table-row>
          <text:soft-page-break/>
          <table:table-row table:style-name="TableLine2424550316944">
            <table:table-cell table:style-name="Tabela40.A1" office:value-type="string">
              <text:p text:style-name="P5"/>
            </table:table-cell>
            <table:table-cell table:style-name="Tabela40.A1" office:value-type="string">
              <text:p text:style-name="P9">JUSCELIO GOMES CURACA (BA 46175)</text:p>
            </table:table-cell>
          </table:table-row>
          <table:table-row table:style-name="TableLine2424550312912">
            <table:table-cell table:style-name="Tabela40.A1" office:value-type="string">
              <text:p text:style-name="P9">Comarca:</text:p>
            </table:table-cell>
            <table:table-cell table:style-name="Tabela40.A1" office:value-type="string">
              <text:p text:style-name="P9">Salvador</text:p>
            </table:table-cell>
          </table:table-row>
        </table:table>
        <text:p text:style-name="P10"/>
        <table:table table:name="Tabela41" table:style-name="Tabela41">
          <table:table-column table:style-name="Tabela41.A"/>
          <table:table-column table:style-name="Tabela41.B"/>
          <table:table-row table:style-name="TableLine2424550316368">
            <table:table-cell table:style-name="Tabela41.A1" office:value-type="string">
              <text:p text:style-name="P9">Ordem:</text:p>
            </table:table-cell>
            <table:table-cell table:style-name="Tabela41.A1" office:value-type="string">
              <text:p text:style-name="P9">41</text:p>
            </table:table-cell>
          </table:table-row>
          <table:table-row table:style-name="TableLine2424550313776">
            <table:table-cell table:style-name="Tabela41.A1" office:value-type="string">
              <text:p text:style-name="P9">Processo:</text:p>
            </table:table-cell>
            <table:table-cell table:style-name="Tabela41.A1" office:value-type="string">
              <text:p text:style-name="P9">0520018-45.2015.8.05.0001 APELAÇÃO CÍVEL</text:p>
            </table:table-cell>
          </table:table-row>
          <table:table-row table:style-name="TableLine2424550325584">
            <table:table-cell table:style-name="Tabela41.A1" office:value-type="string">
              <text:p text:style-name="P9">Relator:</text:p>
            </table:table-cell>
            <table:table-cell table:style-name="Tabela41.A1" office:value-type="string">
              <text:p text:style-name="P9">ROSALVO AUGUSTO VIEIRA DA SILVA</text:p>
            </table:table-cell>
          </table:table-row>
          <table:table-row table:style-name="TableLine2424550314928">
            <table:table-cell table:style-name="Tabela41.A1" office:value-type="string">
              <text:p text:style-name="P9">Partes:</text:p>
            </table:table-cell>
            <table:table-cell table:style-name="Tabela41.A1" office:value-type="string">
              <text:p text:style-name="P9">JOAO LIMA RIOS</text:p>
            </table:table-cell>
          </table:table-row>
          <table:table-row table:style-name="TableLine2424550319824">
            <table:table-cell table:style-name="Tabela41.A1" office:value-type="string">
              <text:p text:style-name="P9">           </text:p>
            </table:table-cell>
            <table:table-cell table:style-name="Tabela41.A1" office:value-type="string">
              <text:p text:style-name="P9">PETROLEO BRASILEIRO S A PETROBRAS</text:p>
            </table:table-cell>
          </table:table-row>
          <table:table-row table:style-name="TableLine2424550315216">
            <table:table-cell table:style-name="Tabela41.A1" office:value-type="string">
              <text:p text:style-name="P9">Advogado(s):</text:p>
            </table:table-cell>
            <table:table-cell table:style-name="Tabela41.A1" office:value-type="string">
              <text:p text:style-name="P9">EMANUELA NUNES FREIRE (BA 37129)</text:p>
            </table:table-cell>
          </table:table-row>
          <table:table-row table:style-name="TableLine2424550318672">
            <table:table-cell table:style-name="Tabela41.A1" office:value-type="string">
              <text:p text:style-name="P5"/>
            </table:table-cell>
            <table:table-cell table:style-name="Tabela41.A1" office:value-type="string">
              <text:p text:style-name="P9">SEMIRAMES AUREA LUZ RECAREY (BA 16826)</text:p>
            </table:table-cell>
          </table:table-row>
          <table:table-row table:style-name="TableLine2424550319536">
            <table:table-cell table:style-name="Tabela41.A1" office:value-type="string">
              <text:p text:style-name="P5"/>
            </table:table-cell>
            <table:table-cell table:style-name="Tabela41.A1" office:value-type="string">
              <text:p text:style-name="P9">ADRIANA LIRA DE MAGALHAES (BA 19832)</text:p>
            </table:table-cell>
          </table:table-row>
          <table:table-row table:style-name="TableLine2424550315504">
            <table:table-cell table:style-name="Tabela41.A1" office:value-type="string">
              <text:p text:style-name="P5"/>
            </table:table-cell>
            <table:table-cell table:style-name="Tabela41.A1" office:value-type="string">
              <text:p text:style-name="P9">ANGELA SOUZA DA FONSECA (BA 17836)</text:p>
            </table:table-cell>
          </table:table-row>
          <table:table-row table:style-name="TableLine2424550316656">
            <table:table-cell table:style-name="Tabela41.A1" office:value-type="string">
              <text:p text:style-name="P5"/>
            </table:table-cell>
            <table:table-cell table:style-name="Tabela41.A1" office:value-type="string">
              <text:p text:style-name="P9">CARLOS FERNANDO DE SIQUEIRA CASTRO (BA 17766)</text:p>
            </table:table-cell>
          </table:table-row>
          <table:table-row table:style-name="TableLine2424550318096">
            <table:table-cell table:style-name="Tabela41.A1" office:value-type="string">
              <text:p text:style-name="P5"/>
            </table:table-cell>
            <table:table-cell table:style-name="Tabela41.A1" office:value-type="string">
              <text:p text:style-name="P9">CARLOS ROBERTO DE SIQUEIRA CASTRO (BA 17769)</text:p>
            </table:table-cell>
          </table:table-row>
          <table:table-row table:style-name="TableLine2424550317232">
            <table:table-cell table:style-name="Tabela41.A1" office:value-type="string">
              <text:p text:style-name="P5"/>
            </table:table-cell>
            <table:table-cell table:style-name="Tabela41.A1" office:value-type="string">
              <text:p text:style-name="P9">MARLUZI ANDREA COSTA BARROS (BA 896)</text:p>
            </table:table-cell>
          </table:table-row>
          <table:table-row table:style-name="TableLine2424550318384">
            <table:table-cell table:style-name="Tabela41.A1" office:value-type="string">
              <text:p text:style-name="P9">Comarca:</text:p>
            </table:table-cell>
            <table:table-cell table:style-name="Tabela41.A1" office:value-type="string">
              <text:p text:style-name="P9">Salvador</text:p>
            </table:table-cell>
          </table:table-row>
        </table:table>
        <text:p text:style-name="P10"/>
        <table:table table:name="Tabela42" table:style-name="Tabela42">
          <table:table-column table:style-name="Tabela42.A"/>
          <table:table-column table:style-name="Tabela42.B"/>
          <table:table-row table:style-name="TableLine2424550318960">
            <table:table-cell table:style-name="Tabela42.A1" office:value-type="string">
              <text:p text:style-name="P9">Ordem:</text:p>
            </table:table-cell>
            <table:table-cell table:style-name="Tabela42.A1" office:value-type="string">
              <text:p text:style-name="P9">42</text:p>
            </table:table-cell>
          </table:table-row>
          <table:table-row table:style-name="TableLine2424549773168">
            <table:table-cell table:style-name="Tabela42.A1" office:value-type="string">
              <text:p text:style-name="P9">Processo:</text:p>
            </table:table-cell>
            <table:table-cell table:style-name="Tabela42.A1" office:value-type="string">
              <text:p text:style-name="P9">0803501-43.2015.8.05.0080 APELAÇÃO CÍVEL</text:p>
            </table:table-cell>
          </table:table-row>
          <table:table-row table:style-name="TableLine2424543263808">
            <table:table-cell table:style-name="Tabela42.A1" office:value-type="string">
              <text:p text:style-name="P9">Relator:</text:p>
            </table:table-cell>
            <table:table-cell table:style-name="Tabela42.A1" office:value-type="string">
              <text:p text:style-name="P9">ROSALVO AUGUSTO VIEIRA DA SILVA</text:p>
            </table:table-cell>
          </table:table-row>
          <table:table-row table:style-name="TableLine2424543268704">
            <table:table-cell table:style-name="Tabela42.A1" office:value-type="string">
              <text:p text:style-name="P9">Partes:</text:p>
            </table:table-cell>
            <table:table-cell table:style-name="Tabela42.A1" office:value-type="string">
              <text:p text:style-name="P9">BANCO BRADESCO SA</text:p>
            </table:table-cell>
          </table:table-row>
          <table:table-row table:style-name="TableLine2424543260640">
            <table:table-cell table:style-name="Tabela42.A1" office:value-type="string">
              <text:p text:style-name="P9">           </text:p>
            </table:table-cell>
            <table:table-cell table:style-name="Tabela42.A1" office:value-type="string">
              <text:p text:style-name="P9">RAIMUNDO DE JESUS SANTOS</text:p>
            </table:table-cell>
          </table:table-row>
          <table:table-row table:style-name="TableLine2424543264960">
            <table:table-cell table:style-name="Tabela42.A1" office:value-type="string">
              <text:p text:style-name="P9">Advogado(s):</text:p>
            </table:table-cell>
            <table:table-cell table:style-name="Tabela42.A1" office:value-type="string">
              <text:p text:style-name="P9">LARISSA SENTO SE ROSSI (BA 16330)</text:p>
            </table:table-cell>
          </table:table-row>
          <table:table-row table:style-name="TableLine2424543257472">
            <table:table-cell table:style-name="Tabela42.A1" office:value-type="string">
              <text:p text:style-name="P9">Comarca:</text:p>
            </table:table-cell>
            <table:table-cell table:style-name="Tabela42.A1" office:value-type="string">
              <text:p text:style-name="P9">Salvador</text:p>
            </table:table-cell>
          </table:table-row>
        </table:table>
        <text:p text:style-name="P10"/>
        <table:table table:name="Tabela43" table:style-name="Tabela43">
          <table:table-column table:style-name="Tabela43.A"/>
          <table:table-column table:style-name="Tabela43.B"/>
          <table:table-row table:style-name="TableLine2424543262944">
            <table:table-cell table:style-name="Tabela43.A1" office:value-type="string">
              <text:p text:style-name="P9">Ordem:</text:p>
            </table:table-cell>
            <table:table-cell table:style-name="Tabela43.A1" office:value-type="string">
              <text:p text:style-name="P9">43</text:p>
            </table:table-cell>
          </table:table-row>
          <table:table-row table:style-name="TableLine2424543267264">
            <table:table-cell table:style-name="Tabela43.A1" office:value-type="string">
              <text:p text:style-name="P9">Processo:</text:p>
            </table:table-cell>
            <table:table-cell table:style-name="Tabela43.A1" office:value-type="string">
              <text:p text:style-name="P9">8085517-18.2020.8.05.0001 APELAÇÃO CÍVEL</text:p>
            </table:table-cell>
          </table:table-row>
          <table:table-row table:style-name="TableLine2424543257760">
            <table:table-cell table:style-name="Tabela43.A1" office:value-type="string">
              <text:p text:style-name="P9">Relator:</text:p>
            </table:table-cell>
            <table:table-cell table:style-name="Tabela43.A1" office:value-type="string">
              <text:p text:style-name="P9">ROSALVO AUGUSTO VIEIRA DA SILVA</text:p>
            </table:table-cell>
          </table:table-row>
          <table:table-row table:style-name="TableLine2424543259488">
            <table:table-cell table:style-name="Tabela43.A1" office:value-type="string">
              <text:p text:style-name="P9">Partes:</text:p>
            </table:table-cell>
            <table:table-cell table:style-name="Tabela43.A1" office:value-type="string">
              <text:p text:style-name="P9">BRUNO DOS SANTOS PANTALEAO</text:p>
            </table:table-cell>
          </table:table-row>
          <table:table-row table:style-name="TableLine2424543261504">
            <table:table-cell table:style-name="Tabela43.A1" office:value-type="string">
              <text:p text:style-name="P9">           </text:p>
            </table:table-cell>
            <table:table-cell table:style-name="Tabela43.A1" office:value-type="string">
              <text:p text:style-name="P9">ATIVOS S.A. SECURITIZADORA DE CREDITOS FINANCEIROS</text:p>
            </table:table-cell>
          </table:table-row>
          <table:table-row table:style-name="TableLine2424543265248">
            <table:table-cell table:style-name="Tabela43.A1" office:value-type="string">
              <text:p text:style-name="P9">Advogado(s):</text:p>
            </table:table-cell>
            <table:table-cell table:style-name="Tabela43.A1" office:value-type="string">
              <text:p text:style-name="P9">VICTOR CANARIO PENELU (BA 40473)</text:p>
            </table:table-cell>
          </table:table-row>
          <table:table-row table:style-name="TableLine2424543267552">
            <table:table-cell table:style-name="Tabela43.A1" office:value-type="string">
              <text:p text:style-name="P5"/>
            </table:table-cell>
            <table:table-cell table:style-name="Tabela43.A1" office:value-type="string">
              <text:p text:style-name="P9">DAVID SOMBRA PEIXOTO (BA 39585)</text:p>
            </table:table-cell>
          </table:table-row>
          <table:table-row table:style-name="TableLine2424543262656">
            <table:table-cell table:style-name="Tabela43.A1" office:value-type="string">
              <text:p text:style-name="P5"/>
            </table:table-cell>
            <table:table-cell table:style-name="Tabela43.A1" office:value-type="string">
              <text:p text:style-name="P9">LARISSA SENTO SE ROSSI (BA 16330)</text:p>
            </table:table-cell>
          </table:table-row>
          <table:table-row table:style-name="TableLine2424543258048">
            <table:table-cell table:style-name="Tabela43.A1" office:value-type="string">
              <text:p text:style-name="P5"/>
            </table:table-cell>
            <table:table-cell table:style-name="Tabela43.A1" office:value-type="string">
              <text:p text:style-name="P9">MARCOS DELLI RIBEIRO RODRIGUES (RN 5553)</text:p>
            </table:table-cell>
          </table:table-row>
          <table:table-row table:style-name="TableLine2424543266400">
            <table:table-cell table:style-name="Tabela43.A1" office:value-type="string">
              <text:p text:style-name="P9">Comarca:</text:p>
            </table:table-cell>
            <table:table-cell table:style-name="Tabela43.A1" office:value-type="string">
              <text:p text:style-name="P9">Salvador</text:p>
            </table:table-cell>
          </table:table-row>
        </table:table>
        <text:p text:style-name="P10"/>
        <table:table table:name="Tabela44" table:style-name="Tabela44">
          <table:table-column table:style-name="Tabela44.A"/>
          <table:table-column table:style-name="Tabela44.B"/>
          <table:table-row table:style-name="TableLine2424543267840">
            <table:table-cell table:style-name="Tabela44.A1" office:value-type="string">
              <text:p text:style-name="P9">Ordem:</text:p>
            </table:table-cell>
            <table:table-cell table:style-name="Tabela44.A1" office:value-type="string">
              <text:p text:style-name="P9">44</text:p>
            </table:table-cell>
          </table:table-row>
          <table:table-row table:style-name="TableLine2424543260352">
            <table:table-cell table:style-name="Tabela44.A1" office:value-type="string">
              <text:p text:style-name="P9">Processo:</text:p>
            </table:table-cell>
            <table:table-cell table:style-name="Tabela44.A1" office:value-type="string">
              <text:p text:style-name="P9">0563367-98.2015.8.05.0001 APELAÇÃO CÍVEL</text:p>
            </table:table-cell>
          </table:table-row>
          <table:table-row table:style-name="TableLine2424543255744">
            <table:table-cell table:style-name="Tabela44.A1" office:value-type="string">
              <text:p text:style-name="P9">Relator:</text:p>
            </table:table-cell>
            <table:table-cell table:style-name="Tabela44.A1" office:value-type="string">
              <text:p text:style-name="P9">ROSALVO AUGUSTO VIEIRA DA SILVA</text:p>
            </table:table-cell>
          </table:table-row>
          <table:table-row table:style-name="TableLine2424543263232">
            <table:table-cell table:style-name="Tabela44.A1" office:value-type="string">
              <text:p text:style-name="P9">Partes:</text:p>
            </table:table-cell>
            <table:table-cell table:style-name="Tabela44.A1" office:value-type="string">
              <text:p text:style-name="P9">ADAILTON BISPO BRAGA</text:p>
            </table:table-cell>
          </table:table-row>
          <table:table-row table:style-name="TableLine2424543264096">
            <table:table-cell table:style-name="Tabela44.A1" office:value-type="string">
              <text:p text:style-name="P9">           </text:p>
            </table:table-cell>
            <table:table-cell table:style-name="Tabela44.A1" office:value-type="string">
              <text:p text:style-name="P9">ESTADO DA BAHIA</text:p>
            </table:table-cell>
          </table:table-row>
          <table:table-row table:style-name="TableLine2424543258336">
            <table:table-cell table:style-name="Tabela44.A1" office:value-type="string">
              <text:p text:style-name="P9">Advogado(s):</text:p>
            </table:table-cell>
            <table:table-cell table:style-name="Tabela44.A1" office:value-type="string">
              <text:p text:style-name="P9">ANTONIO JOAO GUSMAO CUNHA (BA 18347)</text:p>
            </table:table-cell>
          </table:table-row>
          <table:table-row table:style-name="TableLine2424543265824">
            <table:table-cell table:style-name="Tabela44.A1" office:value-type="string">
              <text:p text:style-name="P9">Comarca:</text:p>
            </table:table-cell>
            <table:table-cell table:style-name="Tabela44.A1" office:value-type="string">
              <text:p text:style-name="P9">Salvador</text:p>
            </table:table-cell>
          </table:table-row>
        </table:table>
        <text:p text:style-name="P10"/>
        <table:table table:name="Tabela45" table:style-name="Tabela45">
          <table:table-column table:style-name="Tabela45.A"/>
          <table:table-column table:style-name="Tabela45.B"/>
          <table:table-row table:style-name="TableLine2424543268128">
            <table:table-cell table:style-name="Tabela45.A1" office:value-type="string">
              <text:p text:style-name="P9">Ordem:</text:p>
            </table:table-cell>
            <table:table-cell table:style-name="Tabela45.A1" office:value-type="string">
              <text:p text:style-name="P9">45</text:p>
            </table:table-cell>
          </table:table-row>
          <table:table-row table:style-name="TableLine2424543263520">
            <table:table-cell table:style-name="Tabela45.A1" office:value-type="string">
              <text:p text:style-name="P9">Processo:</text:p>
            </table:table-cell>
            <table:table-cell table:style-name="Tabela45.A1" office:value-type="string">
              <text:p text:style-name="P9">8000741-83.2017.8.05.0165 APELAÇÃO CÍVEL</text:p>
            </table:table-cell>
          </table:table-row>
          <table:table-row table:style-name="TableLine2424543266688">
            <table:table-cell table:style-name="Tabela45.A1" office:value-type="string">
              <text:p text:style-name="P9">Relator:</text:p>
            </table:table-cell>
            <table:table-cell table:style-name="Tabela45.A1" office:value-type="string">
              <text:p text:style-name="P9">ROSALVO AUGUSTO VIEIRA DA SILVA</text:p>
            </table:table-cell>
          </table:table-row>
          <table:table-row table:style-name="TableLine2424543260928">
            <table:table-cell table:style-name="Tabela45.A1" office:value-type="string">
              <text:p text:style-name="P9">Partes:</text:p>
            </table:table-cell>
            <table:table-cell table:style-name="Tabela45.A1" office:value-type="string">
              <text:p text:style-name="P9">MUNICIPIO DE MEDEIROS NETO</text:p>
            </table:table-cell>
          </table:table-row>
          <table:table-row table:style-name="TableLine2424543266112">
            <table:table-cell table:style-name="Tabela45.A1" office:value-type="string">
              <text:p text:style-name="P9">           </text:p>
            </table:table-cell>
            <table:table-cell table:style-name="Tabela45.A1" office:value-type="string">
              <text:p text:style-name="P9">RAMONE SOUZA DE JESUS</text:p>
            </table:table-cell>
          </table:table-row>
          <table:table-row table:style-name="TableLine2424543269280">
            <table:table-cell table:style-name="Tabela45.A1" office:value-type="string">
              <text:p text:style-name="P9">Advogado(s):</text:p>
            </table:table-cell>
            <table:table-cell table:style-name="Tabela45.A1" office:value-type="string">
              <text:p text:style-name="P9">CLEBSON RIBEIRO PORTO (BA 29848)</text:p>
            </table:table-cell>
          </table:table-row>
          <table:table-row table:style-name="TableLine2424543258624"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P9">GRACE OLIVEIRA ALBERNAZ BISCARDE (BA 32176)</text:p>
            </table:table-cell>
          </table:table-row>
          <table:table-row table:style-name="TableLine2424543261216"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P9">GRACE OLIVEIRA ALBERNAZ BISCARDE (BA 32176)</text:p>
            </table:table-cell>
          </table:table-row>
          <text:soft-page-break/>
          <table:table-row table:style-name="TableLine2424543257184">
            <table:table-cell table:style-name="Tabela45.A1" office:value-type="string">
              <text:p text:style-name="P9">Comarca:</text:p>
            </table:table-cell>
            <table:table-cell table:style-name="Tabela45.A1" office:value-type="string">
              <text:p text:style-name="P9">Salvador</text:p>
            </table:table-cell>
          </table:table-row>
        </table:table>
        <text:p text:style-name="P10"/>
        <table:table table:name="Tabela46" table:style-name="Tabela46">
          <table:table-column table:style-name="Tabela46.A"/>
          <table:table-column table:style-name="Tabela46.B"/>
          <table:table-row table:style-name="TableLine2424543259200">
            <table:table-cell table:style-name="Tabela46.A1" office:value-type="string">
              <text:p text:style-name="P9">Ordem:</text:p>
            </table:table-cell>
            <table:table-cell table:style-name="Tabela46.A1" office:value-type="string">
              <text:p text:style-name="P9">46</text:p>
            </table:table-cell>
          </table:table-row>
          <table:table-row table:style-name="TableLine2424543264384">
            <table:table-cell table:style-name="Tabela46.A1" office:value-type="string">
              <text:p text:style-name="P9">Processo:</text:p>
            </table:table-cell>
            <table:table-cell table:style-name="Tabela46.A1" office:value-type="string">
              <text:p text:style-name="P9">8007521-73.2022.8.05.0000 AGRAVO DE INSTRUMENTO</text:p>
            </table:table-cell>
          </table:table-row>
          <table:table-row table:style-name="TableLine2424543264672">
            <table:table-cell table:style-name="Tabela46.A1" office:value-type="string">
              <text:p text:style-name="P9">Relator:</text:p>
            </table:table-cell>
            <table:table-cell table:style-name="Tabela46.A1" office:value-type="string">
              <text:p text:style-name="P9">ROSALVO AUGUSTO VIEIRA DA SILVA</text:p>
            </table:table-cell>
          </table:table-row>
          <table:table-row table:style-name="TableLine2424543256320">
            <table:table-cell table:style-name="Tabela46.A1" office:value-type="string">
              <text:p text:style-name="P9">Partes:</text:p>
            </table:table-cell>
            <table:table-cell table:style-name="Tabela46.A1" office:value-type="string">
              <text:p text:style-name="P9">AMANDA INGRID SCHINDLER</text:p>
            </table:table-cell>
          </table:table-row>
          <table:table-row table:style-name="TableLine2424543262080">
            <table:table-cell table:style-name="Tabela46.A1" office:value-type="string">
              <text:p text:style-name="P9">           </text:p>
            </table:table-cell>
            <table:table-cell table:style-name="Tabela46.A1" office:value-type="string">
              <text:p text:style-name="P9">LEDA MARIA CARVALHO SCHINDLER</text:p>
            </table:table-cell>
          </table:table-row>
          <table:table-row table:style-name="TableLine2424543262368">
            <table:table-cell table:style-name="Tabela46.A1" office:value-type="string">
              <text:p text:style-name="P9">Advogado(s):</text:p>
            </table:table-cell>
            <table:table-cell table:style-name="Tabela46.A1" office:value-type="string">
              <text:p text:style-name="P9">FELIPE PHILETO DANTAS (BA 14056)</text:p>
            </table:table-cell>
          </table:table-row>
          <table:table-row table:style-name="TableLine2424543241920">
            <table:table-cell table:style-name="Tabela46.A1" office:value-type="string">
              <text:p text:style-name="P5"/>
            </table:table-cell>
            <table:table-cell table:style-name="Tabela46.A1" office:value-type="string">
              <text:p text:style-name="P9">IASMINE LINO ARAUJO GOMES (BA 45608)</text:p>
            </table:table-cell>
          </table:table-row>
          <table:table-row table:style-name="TableLine2424543245376">
            <table:table-cell table:style-name="Tabela46.A1" office:value-type="string">
              <text:p text:style-name="P9">Comarca:</text:p>
            </table:table-cell>
            <table:table-cell table:style-name="Tabela46.A1" office:value-type="string">
              <text:p text:style-name="P9">Salvador</text:p>
            </table:table-cell>
          </table:table-row>
        </table:table>
        <text:p text:style-name="P10"/>
        <table:table table:name="Tabela47" table:style-name="Tabela47">
          <table:table-column table:style-name="Tabela47.A"/>
          <table:table-column table:style-name="Tabela47.B"/>
          <table:table-row table:style-name="TableLine2424543246528">
            <table:table-cell table:style-name="Tabela47.A1" office:value-type="string">
              <text:p text:style-name="P9">Ordem:</text:p>
            </table:table-cell>
            <table:table-cell table:style-name="Tabela47.A1" office:value-type="string">
              <text:p text:style-name="P9">47</text:p>
            </table:table-cell>
          </table:table-row>
          <table:table-row table:style-name="TableLine2424543250560">
            <table:table-cell table:style-name="Tabela47.A1" office:value-type="string">
              <text:p text:style-name="P9">Processo:</text:p>
            </table:table-cell>
            <table:table-cell table:style-name="Tabela47.A1" office:value-type="string">
              <text:p text:style-name="P9">8008303-80.2022.8.05.0000 AGRAVO DE INSTRUMENTO</text:p>
            </table:table-cell>
          </table:table-row>
          <table:table-row table:style-name="TableLine2424543253728">
            <table:table-cell table:style-name="Tabela47.A1" office:value-type="string">
              <text:p text:style-name="P9">Relator:</text:p>
            </table:table-cell>
            <table:table-cell table:style-name="Tabela47.A1" office:value-type="string">
              <text:p text:style-name="P9">ROSALVO AUGUSTO VIEIRA DA SILVA</text:p>
            </table:table-cell>
          </table:table-row>
          <table:table-row table:style-name="TableLine2424543241344">
            <table:table-cell table:style-name="Tabela47.A1" office:value-type="string">
              <text:p text:style-name="P9">Partes:</text:p>
            </table:table-cell>
            <table:table-cell table:style-name="Tabela47.A1" office:value-type="string">
              <text:p text:style-name="P9">HILDA BISPO CARNEIRO</text:p>
            </table:table-cell>
          </table:table-row>
          <table:table-row table:style-name="TableLine2424543243360">
            <table:table-cell table:style-name="Tabela47.A1" office:value-type="string">
              <text:p text:style-name="P9">           </text:p>
            </table:table-cell>
            <table:table-cell table:style-name="Tabela47.A1" office:value-type="string">
              <text:p text:style-name="P9">JEOVANIO DIAS MONTEIRO</text:p>
            </table:table-cell>
          </table:table-row>
          <table:table-row table:style-name="TableLine2424543242496">
            <table:table-cell table:style-name="Tabela47.A1" office:value-type="string">
              <text:p text:style-name="P9">Advogado(s):</text:p>
            </table:table-cell>
            <table:table-cell table:style-name="Tabela47.A1" office:value-type="string">
              <text:p text:style-name="P9">GREGORIO OLIVEIRA DE ARAUJO (BA 40458)</text:p>
            </table:table-cell>
          </table:table-row>
          <table:table-row table:style-name="TableLine2424543253440">
            <table:table-cell table:style-name="Tabela47.A1" office:value-type="string">
              <text:p text:style-name="P5"/>
            </table:table-cell>
            <table:table-cell table:style-name="Tabela47.A1" office:value-type="string">
              <text:p text:style-name="P9">JEREMIAS DE FRANCA E SILVA (BA 268)</text:p>
            </table:table-cell>
          </table:table-row>
          <table:table-row table:style-name="TableLine2424543246816">
            <table:table-cell table:style-name="Tabela47.A1" office:value-type="string">
              <text:p text:style-name="P9">Comarca:</text:p>
            </table:table-cell>
            <table:table-cell table:style-name="Tabela47.A1" office:value-type="string">
              <text:p text:style-name="P9">Salvador</text:p>
            </table:table-cell>
          </table:table-row>
        </table:table>
        <text:p text:style-name="P10"/>
        <table:table table:name="Tabela48" table:style-name="Tabela48">
          <table:table-column table:style-name="Tabela48.A"/>
          <table:table-column table:style-name="Tabela48.B"/>
          <table:table-row table:style-name="TableLine2424543240768">
            <table:table-cell table:style-name="Tabela48.A1" office:value-type="string">
              <text:p text:style-name="P9">Ordem:</text:p>
            </table:table-cell>
            <table:table-cell table:style-name="Tabela48.A1" office:value-type="string">
              <text:p text:style-name="P9">48</text:p>
            </table:table-cell>
          </table:table-row>
          <table:table-row table:style-name="TableLine2424543245664">
            <table:table-cell table:style-name="Tabela48.A1" office:value-type="string">
              <text:p text:style-name="P9">Processo:</text:p>
            </table:table-cell>
            <table:table-cell table:style-name="Tabela48.A1" office:value-type="string">
              <text:p text:style-name="P9">8024543-18.2020.8.05.0000 EMBARGOS DE DECLARAÇÃO CÍVEL</text:p>
            </table:table-cell>
          </table:table-row>
          <table:table-row table:style-name="TableLine2424543237600">
            <table:table-cell table:style-name="Tabela48.A1" office:value-type="string">
              <text:p text:style-name="P9">Relator:</text:p>
            </table:table-cell>
            <table:table-cell table:style-name="Tabela48.A1" office:value-type="string">
              <text:p text:style-name="P9">ROSALVO AUGUSTO VIEIRA DA SILVA</text:p>
            </table:table-cell>
          </table:table-row>
          <table:table-row table:style-name="TableLine2424543253152">
            <table:table-cell table:style-name="Tabela48.A1" office:value-type="string">
              <text:p text:style-name="P9">Partes:</text:p>
            </table:table-cell>
            <table:table-cell table:style-name="Tabela48.A1" office:value-type="string">
              <text:p text:style-name="P9">LEAH EMPREENDIMENTOS LTDA</text:p>
            </table:table-cell>
          </table:table-row>
          <table:table-row table:style-name="TableLine2424543238176">
            <table:table-cell table:style-name="Tabela48.A1" office:value-type="string">
              <text:p text:style-name="P9">           </text:p>
            </table:table-cell>
            <table:table-cell table:style-name="Tabela48.A1" office:value-type="string">
              <text:p text:style-name="P9">FUNDO DE INVESTIMENTO EM DIREITOS CREDITORIOS NAO-PADRONIZADOS ALTERNATIVE ASSETS I</text:p>
            </table:table-cell>
          </table:table-row>
          <table:table-row table:style-name="TableLine2424543254880">
            <table:table-cell table:style-name="Tabela48.A1" office:value-type="string">
              <text:p text:style-name="P9">Advogado(s):</text:p>
            </table:table-cell>
            <table:table-cell table:style-name="Tabela48.A1" office:value-type="string">
              <text:p text:style-name="P9">GABRIELA FRAGOSO ALVES (BA 59986)</text:p>
            </table:table-cell>
          </table:table-row>
          <table:table-row table:style-name="TableLine2424543238752"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P9">GILBERTO VIEIRA LEITE NETO (BA 22627)</text:p>
            </table:table-cell>
          </table:table-row>
          <table:table-row table:style-name="TableLine2424543252288"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P9">MATHEUS CAYRES MEHMERI GUSMAO (BA 27094)</text:p>
            </table:table-cell>
          </table:table-row>
          <table:table-row table:style-name="TableLine2424543254016"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P9">MATHEUS VINICIUS CORREA CAVALCANTI (BA 55251)</text:p>
            </table:table-cell>
          </table:table-row>
          <table:table-row table:style-name="TableLine2424543239616"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P9">MICHEL WANDIR ROCHA LOBAO (SE 6365)</text:p>
            </table:table-cell>
          </table:table-row>
          <table:table-row table:style-name="TableLine2424543252576"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P9">DANIEL BRAJAL VEIGA (SP 25844)</text:p>
            </table:table-cell>
          </table:table-row>
          <table:table-row table:style-name="TableLine2424543243648"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P9">GUSTAVO GERBASI GOMES DIAS (BA 25254)</text:p>
            </table:table-cell>
          </table:table-row>
          <table:table-row table:style-name="TableLine2424543247104">
            <table:table-cell table:style-name="Tabela48.A1" office:value-type="string">
              <text:p text:style-name="P9">Comarca:</text:p>
            </table:table-cell>
            <table:table-cell table:style-name="Tabela48.A1" office:value-type="string">
              <text:p text:style-name="P9">Salvador</text:p>
            </table:table-cell>
          </table:table-row>
        </table:table>
        <text:p text:style-name="P10"/>
        <table:table table:name="Tabela49" table:style-name="Tabela49">
          <table:table-column table:style-name="Tabela49.A"/>
          <table:table-column table:style-name="Tabela49.B"/>
          <table:table-row table:style-name="TableLine2424543242784">
            <table:table-cell table:style-name="Tabela49.A1" office:value-type="string">
              <text:p text:style-name="P9">Ordem:</text:p>
            </table:table-cell>
            <table:table-cell table:style-name="Tabela49.A1" office:value-type="string">
              <text:p text:style-name="P9">49</text:p>
            </table:table-cell>
          </table:table-row>
          <table:table-row table:style-name="TableLine2424543245952">
            <table:table-cell table:style-name="Tabela49.A1" office:value-type="string">
              <text:p text:style-name="P9">Processo:</text:p>
            </table:table-cell>
            <table:table-cell table:style-name="Tabela49.A1" office:value-type="string">
              <text:p text:style-name="P9">8027978-29.2022.8.05.0000 HABEAS CORPUS CíVEL</text:p>
            </table:table-cell>
          </table:table-row>
          <table:table-row table:style-name="TableLine2424543239040">
            <table:table-cell table:style-name="Tabela49.A1" office:value-type="string">
              <text:p text:style-name="P9">Relator:</text:p>
            </table:table-cell>
            <table:table-cell table:style-name="Tabela49.A1" office:value-type="string">
              <text:p text:style-name="P9">EDSON RUY BAHIENSE GUIMARAES</text:p>
            </table:table-cell>
          </table:table-row>
          <table:table-row table:style-name="TableLine2424543254304">
            <table:table-cell table:style-name="Tabela49.A1" office:value-type="string">
              <text:p text:style-name="P9">Partes:</text:p>
            </table:table-cell>
            <table:table-cell table:style-name="Tabela49.A1" office:value-type="string">
              <text:p text:style-name="P9">MOISES MARCIO OLIVEIRA CARDOSO</text:p>
            </table:table-cell>
          </table:table-row>
          <table:table-row table:style-name="TableLine2424543239328">
            <table:table-cell table:style-name="Tabela49.A1" office:value-type="string">
              <text:p text:style-name="P9">           </text:p>
            </table:table-cell>
            <table:table-cell table:style-name="Tabela49.A1" office:value-type="string">
              <text:p text:style-name="P9">JUIZ DE DIREITO DA 1ª VARA DOS FEITOS RELATIVOS ÀS RELAÇÕES DE CONSUMO, CÍVEIS, COMERCIAIS DA COMARCA DE JACARACI-BA</text:p>
            </table:table-cell>
          </table:table-row>
          <table:table-row table:style-name="TableLine2424543239904">
            <table:table-cell table:style-name="Tabela49.A1" office:value-type="string">
              <text:p text:style-name="P9">Advogado(s):</text:p>
            </table:table-cell>
            <table:table-cell table:style-name="Tabela49.A1" office:value-type="string">
              <text:p text:style-name="P9">FILLIPE CARLOS GONCALVES DE MAGALHAES ROCHA (MG 12633)</text:p>
            </table:table-cell>
          </table:table-row>
          <table:table-row table:style-name="TableLine2424543240192">
            <table:table-cell table:style-name="Tabela49.A1" office:value-type="string">
              <text:p text:style-name="P9">Comarca:</text:p>
            </table:table-cell>
            <table:table-cell table:style-name="Tabela49.A1" office:value-type="string">
              <text:p text:style-name="P9">Salvador</text:p>
            </table:table-cell>
          </table:table-row>
        </table:table>
        <text:p text:style-name="P10"/>
        <table:table table:name="Tabela50" table:style-name="Tabela50">
          <table:table-column table:style-name="Tabela50.A"/>
          <table:table-column table:style-name="Tabela50.B"/>
          <table:table-row table:style-name="TableLine2424543243936">
            <table:table-cell table:style-name="Tabela50.A1" office:value-type="string">
              <text:p text:style-name="P9">Ordem:</text:p>
            </table:table-cell>
            <table:table-cell table:style-name="Tabela50.A1" office:value-type="string">
              <text:p text:style-name="P9">50</text:p>
            </table:table-cell>
          </table:table-row>
          <table:table-row table:style-name="TableLine2424543254592">
            <table:table-cell table:style-name="Tabela50.A1" office:value-type="string">
              <text:p text:style-name="P9">Processo:</text:p>
            </table:table-cell>
            <table:table-cell table:style-name="Tabela50.A1" office:value-type="string">
              <text:p text:style-name="P9">8027978-29.2022.8.05.0000 EMBARGOS DE DECLARAÇÃO CÍVEL</text:p>
            </table:table-cell>
          </table:table-row>
          <table:table-row table:style-name="TableLine2424543240480">
            <table:table-cell table:style-name="Tabela50.A1" office:value-type="string">
              <text:p text:style-name="P9">Relator:</text:p>
            </table:table-cell>
            <table:table-cell table:style-name="Tabela50.A1" office:value-type="string">
              <text:p text:style-name="P9">EDSON RUY BAHIENSE GUIMARAES</text:p>
            </table:table-cell>
          </table:table-row>
          <table:table-row table:style-name="TableLine2424543241056">
            <table:table-cell table:style-name="Tabela50.A1" office:value-type="string">
              <text:p text:style-name="P9">Partes:</text:p>
            </table:table-cell>
            <table:table-cell table:style-name="Tabela50.A1" office:value-type="string">
              <text:p text:style-name="P9">MOISES MARCIO OLIVEIRA CARDOSO</text:p>
            </table:table-cell>
          </table:table-row>
          <table:table-row table:style-name="TableLine2424543244224">
            <table:table-cell table:style-name="Tabela50.A1" office:value-type="string">
              <text:p text:style-name="P9">           </text:p>
            </table:table-cell>
            <table:table-cell table:style-name="Tabela50.A1" office:value-type="string">
              <text:p text:style-name="P9">JUIZ DE DIREITO DA 1ª VARA DOS FEITOS RELATIVOS ÀS RELAÇÕES DE CONSUMO, CÍVEIS, COMERCIAIS DA COMARCA DE JACARACI-BA</text:p>
            </table:table-cell>
          </table:table-row>
          <text:soft-page-break/>
          <table:table-row table:style-name="TableLine2424543246240">
            <table:table-cell table:style-name="Tabela50.A1" office:value-type="string">
              <text:p text:style-name="P9">Advogado(s):</text:p>
            </table:table-cell>
            <table:table-cell table:style-name="Tabela50.A1" office:value-type="string">
              <text:p text:style-name="P9">FILLIPE CARLOS GONCALVES DE MAGALHAES ROCHA (MG 12633)</text:p>
            </table:table-cell>
          </table:table-row>
          <table:table-row table:style-name="TableLine2424543250848">
            <table:table-cell table:style-name="Tabela50.A1" office:value-type="string">
              <text:p text:style-name="P9">Comarca:</text:p>
            </table:table-cell>
            <table:table-cell table:style-name="Tabela50.A1" office:value-type="string">
              <text:p text:style-name="P9">Salvador</text:p>
            </table:table-cell>
          </table:table-row>
        </table:table>
        <text:p text:style-name="P10"/>
        <table:table table:name="Tabela51" table:style-name="Tabela51">
          <table:table-column table:style-name="Tabela51.A"/>
          <table:table-column table:style-name="Tabela51.B"/>
          <table:table-row table:style-name="TableLine2424543244512">
            <table:table-cell table:style-name="Tabela51.A1" office:value-type="string">
              <text:p text:style-name="P9">Ordem:</text:p>
            </table:table-cell>
            <table:table-cell table:style-name="Tabela51.A1" office:value-type="string">
              <text:p text:style-name="P9">51</text:p>
            </table:table-cell>
          </table:table-row>
          <table:table-row table:style-name="TableLine2424543245088">
            <table:table-cell table:style-name="Tabela51.A1" office:value-type="string">
              <text:p text:style-name="P9">Processo:</text:p>
            </table:table-cell>
            <table:table-cell table:style-name="Tabela51.A1" office:value-type="string">
              <text:p text:style-name="P9">8020950-95.2021.8.05.0080 APELAÇÃO CÍVEL</text:p>
            </table:table-cell>
          </table:table-row>
          <table:table-row table:style-name="TableLine2424543247680">
            <table:table-cell table:style-name="Tabela51.A1" office:value-type="string">
              <text:p text:style-name="P9">Relator:</text:p>
            </table:table-cell>
            <table:table-cell table:style-name="Tabela51.A1" office:value-type="string">
              <text:p text:style-name="P9">EDSON RUY BAHIENSE GUIMARAES</text:p>
            </table:table-cell>
          </table:table-row>
          <table:table-row table:style-name="TableLine2424543248256">
            <table:table-cell table:style-name="Tabela51.A1" office:value-type="string">
              <text:p text:style-name="P9">Partes:</text:p>
            </table:table-cell>
            <table:table-cell table:style-name="Tabela51.A1" office:value-type="string">
              <text:p text:style-name="P9">BANCO BMG SA</text:p>
            </table:table-cell>
          </table:table-row>
          <table:table-row table:style-name="TableLine2424543249408">
            <table:table-cell table:style-name="Tabela51.A1" office:value-type="string">
              <text:p text:style-name="P9">           </text:p>
            </table:table-cell>
            <table:table-cell table:style-name="Tabela51.A1" office:value-type="string">
              <text:p text:style-name="P9">RAILCE DE JESUS BRITO ARAUJO</text:p>
            </table:table-cell>
          </table:table-row>
          <table:table-row table:style-name="TableLine2424543251136">
            <table:table-cell table:style-name="Tabela51.A1" office:value-type="string">
              <text:p text:style-name="P9">Advogado(s):</text:p>
            </table:table-cell>
            <table:table-cell table:style-name="Tabela51.A1" office:value-type="string">
              <text:p text:style-name="P9">ANTONIO DE MORAES DOURADO NETO (BA 37151)</text:p>
            </table:table-cell>
          </table:table-row>
          <table:table-row table:style-name="TableLine2424543249696">
            <table:table-cell table:style-name="Tabela51.A1" office:value-type="string">
              <text:p text:style-name="P5"/>
            </table:table-cell>
            <table:table-cell table:style-name="Tabela51.A1" office:value-type="string">
              <text:p text:style-name="P9">DENNER DE BARROS E MASCARENHAS BARBOSA (BA 60908)</text:p>
            </table:table-cell>
          </table:table-row>
          <table:table-row table:style-name="TableLine2424543250272">
            <table:table-cell table:style-name="Tabela51.A1" office:value-type="string">
              <text:p text:style-name="P5"/>
            </table:table-cell>
            <table:table-cell table:style-name="Tabela51.A1" office:value-type="string">
              <text:p text:style-name="P9">PEDRO FRANCISCO GUIMARAES SOLINO (BA 44759)</text:p>
            </table:table-cell>
          </table:table-row>
          <table:table-row table:style-name="TableLine2424543251424">
            <table:table-cell table:style-name="Tabela51.A1" office:value-type="string">
              <text:p text:style-name="P9">Comarca:</text:p>
            </table:table-cell>
            <table:table-cell table:style-name="Tabela51.A1" office:value-type="string">
              <text:p text:style-name="P9">Salvador</text:p>
            </table:table-cell>
          </table:table-row>
        </table:table>
        <text:p text:style-name="P10"/>
        <table:table table:name="Tabela52" table:style-name="Tabela52">
          <table:table-column table:style-name="Tabela52.A"/>
          <table:table-column table:style-name="Tabela52.B"/>
          <table:table-row table:style-name="TableLine2424543251712">
            <table:table-cell table:style-name="Tabela52.A1" office:value-type="string">
              <text:p text:style-name="P9">Ordem:</text:p>
            </table:table-cell>
            <table:table-cell table:style-name="Tabela52.A1" office:value-type="string">
              <text:p text:style-name="P9">52</text:p>
            </table:table-cell>
          </table:table-row>
          <table:table-row table:style-name="TableLine2424551112576">
            <table:table-cell table:style-name="Tabela52.A1" office:value-type="string">
              <text:p text:style-name="P9">Processo:</text:p>
            </table:table-cell>
            <table:table-cell table:style-name="Tabela52.A1" office:value-type="string">
              <text:p text:style-name="P9">0569365-42.2018.8.05.0001 APELAÇÃO CÍVEL</text:p>
            </table:table-cell>
          </table:table-row>
          <table:table-row table:style-name="TableLine2424551102784">
            <table:table-cell table:style-name="Tabela52.A1" office:value-type="string">
              <text:p text:style-name="P9">Relator:</text:p>
            </table:table-cell>
            <table:table-cell table:style-name="Tabela52.A1" office:value-type="string">
              <text:p text:style-name="P9">MARIA DE LOURDES PINHO MEDAUAR</text:p>
            </table:table-cell>
          </table:table-row>
          <table:table-row table:style-name="TableLine2424551107680">
            <table:table-cell table:style-name="Tabela52.A1" office:value-type="string">
              <text:p text:style-name="P9">Partes:</text:p>
            </table:table-cell>
            <table:table-cell table:style-name="Tabela52.A1" office:value-type="string">
              <text:p text:style-name="P9">THAUANA RODRIGUES PINHEIRO</text:p>
            </table:table-cell>
          </table:table-row>
          <table:table-row table:style-name="TableLine2424551111136">
            <table:table-cell table:style-name="Tabela52.A1" office:value-type="string">
              <text:p text:style-name="P9">           </text:p>
            </table:table-cell>
            <table:table-cell table:style-name="Tabela52.A1" office:value-type="string">
              <text:p text:style-name="P9">INSTITUTO MANTENEDOR DE ENSINO SUPERIOR DA BAHIA LTDA - ME</text:p>
            </table:table-cell>
          </table:table-row>
          <table:table-row table:style-name="TableLine2424551096160">
            <table:table-cell table:style-name="Tabela52.A1" office:value-type="string">
              <text:p text:style-name="P9">Advogado(s):</text:p>
            </table:table-cell>
            <table:table-cell table:style-name="Tabela52.A1" office:value-type="string">
              <text:p text:style-name="P9">RODRIGO MOTA DA SILVA (BA 33483)</text:p>
            </table:table-cell>
          </table:table-row>
          <table:table-row table:style-name="TableLine2424551096448">
            <table:table-cell table:style-name="Tabela52.A1" office:value-type="string">
              <text:p text:style-name="P5"/>
            </table:table-cell>
            <table:table-cell table:style-name="Tabela52.A1" office:value-type="string">
              <text:p text:style-name="P9">HERNANI LOPES DE SA NETO (BA 15502)</text:p>
            </table:table-cell>
          </table:table-row>
          <table:table-row table:style-name="TableLine2424551102496">
            <table:table-cell table:style-name="Tabela52.A1" office:value-type="string">
              <text:p text:style-name="P5"/>
            </table:table-cell>
            <table:table-cell table:style-name="Tabela52.A1" office:value-type="string">
              <text:p text:style-name="P9">RODRIGO BORGES VAZ DA SILVA (BA 15462)</text:p>
            </table:table-cell>
          </table:table-row>
          <table:table-row table:style-name="TableLine2424551112288">
            <table:table-cell table:style-name="Tabela52.A1" office:value-type="string">
              <text:p text:style-name="P5"/>
            </table:table-cell>
            <table:table-cell table:style-name="Tabela52.A1" office:value-type="string">
              <text:p text:style-name="P9">SAULO VELOSO SILVA (BA 15028)</text:p>
            </table:table-cell>
          </table:table-row>
          <table:table-row table:style-name="TableLine2424551100768">
            <table:table-cell table:style-name="Tabela52.A1" office:value-type="string">
              <text:p text:style-name="P9">Comarca:</text:p>
            </table:table-cell>
            <table:table-cell table:style-name="Tabela52.A1" office:value-type="string">
              <text:p text:style-name="P9">Salvador</text:p>
            </table:table-cell>
          </table:table-row>
        </table:table>
        <text:p text:style-name="P10"/>
        <table:table table:name="Tabela53" table:style-name="Tabela53">
          <table:table-column table:style-name="Tabela53.A"/>
          <table:table-column table:style-name="Tabela53.B"/>
          <table:table-row table:style-name="TableLine2424551104512">
            <table:table-cell table:style-name="Tabela53.A1" office:value-type="string">
              <text:p text:style-name="P9">Ordem:</text:p>
            </table:table-cell>
            <table:table-cell table:style-name="Tabela53.A1" office:value-type="string">
              <text:p text:style-name="P9">53</text:p>
            </table:table-cell>
          </table:table-row>
          <table:table-row table:style-name="TableLine2424551094432">
            <table:table-cell table:style-name="Tabela53.A1" office:value-type="string">
              <text:p text:style-name="P9">Processo:</text:p>
            </table:table-cell>
            <table:table-cell table:style-name="Tabela53.A1" office:value-type="string">
              <text:p text:style-name="P9">0007841-28.2007.8.05.0150 APELAÇÃO CÍVEL</text:p>
            </table:table-cell>
          </table:table-row>
          <table:table-row table:style-name="TableLine2424551094720">
            <table:table-cell table:style-name="Tabela53.A1" office:value-type="string">
              <text:p text:style-name="P9">Relator:</text:p>
            </table:table-cell>
            <table:table-cell table:style-name="Tabela53.A1" office:value-type="string">
              <text:p text:style-name="P9">ROSALVO AUGUSTO VIEIRA DA SILVA</text:p>
            </table:table-cell>
          </table:table-row>
          <table:table-row table:style-name="TableLine2424551105952">
            <table:table-cell table:style-name="Tabela53.A1" office:value-type="string">
              <text:p text:style-name="P9">Partes:</text:p>
            </table:table-cell>
            <table:table-cell table:style-name="Tabela53.A1" office:value-type="string">
              <text:p text:style-name="P9">SERVICO NACIONAL DE APRENDIZAGEM INDUSTRIAL</text:p>
            </table:table-cell>
          </table:table-row>
          <table:table-row table:style-name="TableLine2424551102208">
            <table:table-cell table:style-name="Tabela53.A1" office:value-type="string">
              <text:p text:style-name="P9">           </text:p>
            </table:table-cell>
            <table:table-cell table:style-name="Tabela53.A1" office:value-type="string">
              <text:p text:style-name="P9">BAMZAINE COMERCIO E SERVICOS DE ALIMENTOS LTDA - ME</text:p>
            </table:table-cell>
          </table:table-row>
          <table:table-row table:style-name="TableLine2424551101632">
            <table:table-cell table:style-name="Tabela53.A1" office:value-type="string">
              <text:p text:style-name="P9">Advogado(s):</text:p>
            </table:table-cell>
            <table:table-cell table:style-name="Tabela53.A1" office:value-type="string">
              <text:p text:style-name="P9">MAURICIO DANTAS GOES E GOES (BA 15684)</text:p>
            </table:table-cell>
          </table:table-row>
          <table:table-row table:style-name="TableLine2424551101344">
            <table:table-cell table:style-name="Tabela53.A1" office:value-type="string">
              <text:p text:style-name="P5"/>
            </table:table-cell>
            <table:table-cell table:style-name="Tabela53.A1" office:value-type="string">
              <text:p text:style-name="P9">WALDEMIRO LINS DE ALBUQUERQUE NETO (BA 11552)</text:p>
            </table:table-cell>
          </table:table-row>
          <table:table-row table:style-name="TableLine2424551096736">
            <table:table-cell table:style-name="Tabela53.A1" office:value-type="string">
              <text:p text:style-name="P9">Comarca:</text:p>
            </table:table-cell>
            <table:table-cell table:style-name="Tabela53.A1" office:value-type="string">
              <text:p text:style-name="P9">Salvador</text:p>
            </table:table-cell>
          </table:table-row>
        </table:table>
        <text:p text:style-name="P10"/>
        <table:table table:name="Tabela54" table:style-name="Tabela54">
          <table:table-column table:style-name="Tabela54.A"/>
          <table:table-column table:style-name="Tabela54.B"/>
          <table:table-row table:style-name="TableLine2424551107104">
            <table:table-cell table:style-name="Tabela54.A1" office:value-type="string">
              <text:p text:style-name="P9">Ordem:</text:p>
            </table:table-cell>
            <table:table-cell table:style-name="Tabela54.A1" office:value-type="string">
              <text:p text:style-name="P9">54</text:p>
            </table:table-cell>
          </table:table-row>
          <table:table-row table:style-name="TableLine2424551097024">
            <table:table-cell table:style-name="Tabela54.A1" office:value-type="string">
              <text:p text:style-name="P9">Processo:</text:p>
            </table:table-cell>
            <table:table-cell table:style-name="Tabela54.A1" office:value-type="string">
              <text:p text:style-name="P9">0571659-04.2017.8.05.0001 APELAÇÃO CÍVEL</text:p>
            </table:table-cell>
          </table:table-row>
          <table:table-row table:style-name="TableLine2424551097600">
            <table:table-cell table:style-name="Tabela54.A1" office:value-type="string">
              <text:p text:style-name="P9">Relator:</text:p>
            </table:table-cell>
            <table:table-cell table:style-name="Tabela54.A1" office:value-type="string">
              <text:p text:style-name="P9">ROSALVO AUGUSTO VIEIRA DA SILVA</text:p>
            </table:table-cell>
          </table:table-row>
          <table:table-row table:style-name="TableLine2424551101920">
            <table:table-cell table:style-name="Tabela54.A1" office:value-type="string">
              <text:p text:style-name="P9">Partes:</text:p>
            </table:table-cell>
            <table:table-cell table:style-name="Tabela54.A1" office:value-type="string">
              <text:p text:style-name="P9">GILSON BATISTA DOS SANTOS</text:p>
            </table:table-cell>
          </table:table-row>
          <table:table-row table:style-name="TableLine2424551103936">
            <table:table-cell table:style-name="Tabela54.A1" office:value-type="string">
              <text:p text:style-name="P9">           </text:p>
            </table:table-cell>
            <table:table-cell table:style-name="Tabela54.A1" office:value-type="string">
              <text:p text:style-name="P9">SUPERINTENDENCIA DE TRANSITO DE SALVADOR</text:p>
            </table:table-cell>
          </table:table-row>
          <table:table-row table:style-name="TableLine2424551099616">
            <table:table-cell table:style-name="Tabela54.A1" office:value-type="string">
              <text:p text:style-name="P9">Advogado(s):</text:p>
            </table:table-cell>
            <table:table-cell table:style-name="Tabela54.A1" office:value-type="string">
              <text:p text:style-name="P9">ERIANE SOARES SANTOS (BA 39461)</text:p>
            </table:table-cell>
          </table:table-row>
          <table:table-row table:style-name="TableLine2424551095296">
            <table:table-cell table:style-name="Tabela54.A1" office:value-type="string">
              <text:p text:style-name="P5"/>
            </table:table-cell>
            <table:table-cell table:style-name="Tabela54.A1" office:value-type="string">
              <text:p text:style-name="P9">EVERTON LUAN OLIVEIRA DE FIGUEIREDO (BA 58045)</text:p>
            </table:table-cell>
          </table:table-row>
          <table:table-row table:style-name="TableLine2424551103072">
            <table:table-cell table:style-name="Tabela54.A1" office:value-type="string">
              <text:p text:style-name="P5"/>
            </table:table-cell>
            <table:table-cell table:style-name="Tabela54.A1" office:value-type="string">
              <text:p text:style-name="P9">JOAO GABRIEL PIMENTEL LOPES (BA 46678)</text:p>
            </table:table-cell>
          </table:table-row>
          <table:table-row table:style-name="TableLine2424551101056">
            <table:table-cell table:style-name="Tabela54.A1" office:value-type="string">
              <text:p text:style-name="P5"/>
            </table:table-cell>
            <table:table-cell table:style-name="Tabela54.A1" office:value-type="string">
              <text:p text:style-name="P9">LAIS PINTO FERREIRA (BA 15186)</text:p>
            </table:table-cell>
          </table:table-row>
          <table:table-row table:style-name="TableLine2424551103360">
            <table:table-cell table:style-name="Tabela54.A1" office:value-type="string">
              <text:p text:style-name="P5"/>
            </table:table-cell>
            <table:table-cell table:style-name="Tabela54.A1" office:value-type="string">
              <text:p text:style-name="P9">AMANDA NAVARRO SOUTO CARRACEDO (BA 18158)</text:p>
            </table:table-cell>
          </table:table-row>
          <table:table-row table:style-name="TableLine2424551107392">
            <table:table-cell table:style-name="Tabela54.A1" office:value-type="string">
              <text:p text:style-name="P9">Comarca:</text:p>
            </table:table-cell>
            <table:table-cell table:style-name="Tabela54.A1" office:value-type="string">
              <text:p text:style-name="P9">Salvador</text:p>
            </table:table-cell>
          </table:table-row>
        </table:table>
        <text:p text:style-name="P10"/>
        <table:table table:name="Tabela55" table:style-name="Tabela55">
          <table:table-column table:style-name="Tabela55.A"/>
          <table:table-column table:style-name="Tabela55.B"/>
          <table:table-row table:style-name="TableLine2424551098176">
            <table:table-cell table:style-name="Tabela55.A1" office:value-type="string">
              <text:p text:style-name="P9">Ordem:</text:p>
            </table:table-cell>
            <table:table-cell table:style-name="Tabela55.A1" office:value-type="string">
              <text:p text:style-name="P9">55</text:p>
            </table:table-cell>
          </table:table-row>
          <table:table-row table:style-name="TableLine2424551095584">
            <table:table-cell table:style-name="Tabela55.A1" office:value-type="string">
              <text:p text:style-name="P9">Processo:</text:p>
            </table:table-cell>
            <table:table-cell table:style-name="Tabela55.A1" office:value-type="string">
              <text:p text:style-name="P9">0570778-95.2015.8.05.0001 EMBARGOS DE DECLARAÇÃO CÍVEL</text:p>
            </table:table-cell>
          </table:table-row>
          <table:table-row table:style-name="TableLine2424551104224">
            <table:table-cell table:style-name="Tabela55.A1" office:value-type="string">
              <text:p text:style-name="P9">Relator:</text:p>
            </table:table-cell>
            <table:table-cell table:style-name="Tabela55.A1" office:value-type="string">
              <text:p text:style-name="P9">ALBERTO RAIMUNDO GOMES DOS SANTOS</text:p>
            </table:table-cell>
          </table:table-row>
          <table:table-row table:style-name="TableLine2424551108256">
            <table:table-cell table:style-name="Tabela55.A1" office:value-type="string">
              <text:p text:style-name="P9">Partes:</text:p>
            </table:table-cell>
            <table:table-cell table:style-name="Tabela55.A1" office:value-type="string">
              <text:p text:style-name="P9">ESTADO DA BAHIA</text:p>
            </table:table-cell>
          </table:table-row>
          <table:table-row table:style-name="TableLine2424551099904">
            <table:table-cell table:style-name="Tabela55.A1" office:value-type="string">
              <text:p text:style-name="P9">           </text:p>
            </table:table-cell>
            <table:table-cell table:style-name="Tabela55.A1" office:value-type="string">
              <text:p text:style-name="P9">DARIO PEREIRA FIAIS</text:p>
            </table:table-cell>
          </table:table-row>
          <table:table-row table:style-name="TableLine2424551100192">
            <table:table-cell table:style-name="Tabela55.A1" office:value-type="string">
              <text:p text:style-name="P9">Advogado(s):</text:p>
            </table:table-cell>
            <table:table-cell table:style-name="Tabela55.A1" office:value-type="string">
              <text:p text:style-name="P9">RODRIGO VIANA PANZERI (BA 32817)</text:p>
            </table:table-cell>
          </table:table-row>
          <text:soft-page-break/>
          <table:table-row table:style-name="TableLine2424551107968">
            <table:table-cell table:style-name="Tabela55.A1" office:value-type="string">
              <text:p text:style-name="P9">Comarca:</text:p>
            </table:table-cell>
            <table:table-cell table:style-name="Tabela55.A1" office:value-type="string">
              <text:p text:style-name="P9">Salvador</text:p>
            </table:table-cell>
          </table:table-row>
        </table:table>
        <text:p text:style-name="P10"/>
        <table:table table:name="Tabela56" table:style-name="Tabela56">
          <table:table-column table:style-name="Tabela56.A"/>
          <table:table-column table:style-name="Tabela56.B"/>
          <table:table-row table:style-name="TableLine2424551095872">
            <table:table-cell table:style-name="Tabela56.A1" office:value-type="string">
              <text:p text:style-name="P9">Ordem:</text:p>
            </table:table-cell>
            <table:table-cell table:style-name="Tabela56.A1" office:value-type="string">
              <text:p text:style-name="P9">56</text:p>
            </table:table-cell>
          </table:table-row>
          <table:table-row table:style-name="TableLine2424551105376">
            <table:table-cell table:style-name="Tabela56.A1" office:value-type="string">
              <text:p text:style-name="P9">Processo:</text:p>
            </table:table-cell>
            <table:table-cell table:style-name="Tabela56.A1" office:value-type="string">
              <text:p text:style-name="P9">8013546-05.2022.8.05.0000 AGRAVO DE INSTRUMENTO</text:p>
            </table:table-cell>
          </table:table-row>
          <table:table-row table:style-name="TableLine2424551105664">
            <table:table-cell table:style-name="Tabela56.A1" office:value-type="string">
              <text:p text:style-name="P9">Relator:</text:p>
            </table:table-cell>
            <table:table-cell table:style-name="Tabela56.A1" office:value-type="string">
              <text:p text:style-name="P9">SILVIA CARNEIRO SANTOS ZARIF</text:p>
            </table:table-cell>
          </table:table-row>
          <table:table-row table:style-name="TableLine2424551106816">
            <table:table-cell table:style-name="Tabela56.A1" office:value-type="string">
              <text:p text:style-name="P9">Partes:</text:p>
            </table:table-cell>
            <table:table-cell table:style-name="Tabela56.A1" office:value-type="string">
              <text:p text:style-name="P9">MUNICIPIO DE CAMACARI</text:p>
            </table:table-cell>
          </table:table-row>
          <table:table-row table:style-name="TableLine2424551108832">
            <table:table-cell table:style-name="Tabela56.A1" office:value-type="string">
              <text:p text:style-name="P9">           </text:p>
            </table:table-cell>
            <table:table-cell table:style-name="Tabela56.A1" office:value-type="string">
              <text:p text:style-name="P9">PARAISO EMPREENDIMENTOS LTDA</text:p>
            </table:table-cell>
          </table:table-row>
          <table:table-row table:style-name="TableLine2424551109120">
            <table:table-cell table:style-name="Tabela56.A1" office:value-type="string">
              <text:p text:style-name="P9">Advogado(s):</text:p>
            </table:table-cell>
            <table:table-cell table:style-name="Tabela56.A1" office:value-type="string">
              <text:p text:style-name="P9">GODOFREDO DE SOUZA DANTAS NETO (BA 17874)</text:p>
            </table:table-cell>
          </table:table-row>
          <table:table-row table:style-name="TableLine2424551097888">
            <table:table-cell table:style-name="Tabela56.A1" office:value-type="string">
              <text:p text:style-name="P9">Comarca:</text:p>
            </table:table-cell>
            <table:table-cell table:style-name="Tabela56.A1" office:value-type="string">
              <text:p text:style-name="P9">Salvador</text:p>
            </table:table-cell>
          </table:table-row>
        </table:table>
        <text:p text:style-name="P10"/>
        <table:table table:name="Tabela57" table:style-name="Tabela57">
          <table:table-column table:style-name="Tabela57.A"/>
          <table:table-column table:style-name="Tabela57.B"/>
          <table:table-row table:style-name="TableLine2424551098464">
            <table:table-cell table:style-name="Tabela57.A1" office:value-type="string">
              <text:p text:style-name="P9">Ordem:</text:p>
            </table:table-cell>
            <table:table-cell table:style-name="Tabela57.A1" office:value-type="string">
              <text:p text:style-name="P9">57</text:p>
            </table:table-cell>
          </table:table-row>
          <table:table-row table:style-name="TableLine2424551110560">
            <table:table-cell table:style-name="Tabela57.A1" office:value-type="string">
              <text:p text:style-name="P9">Processo:</text:p>
            </table:table-cell>
            <table:table-cell table:style-name="Tabela57.A1" office:value-type="string">
              <text:p text:style-name="P9">8036216-71.2021.8.05.0000 AGRAVO DE INSTRUMENTO</text:p>
            </table:table-cell>
          </table:table-row>
          <table:table-row table:style-name="TableLine2424551110848">
            <table:table-cell table:style-name="Tabela57.A1" office:value-type="string">
              <text:p text:style-name="P9">Relator:</text:p>
            </table:table-cell>
            <table:table-cell table:style-name="Tabela57.A1" office:value-type="string">
              <text:p text:style-name="P9">SILVIA CARNEIRO SANTOS ZARIF</text:p>
            </table:table-cell>
          </table:table-row>
          <table:table-row table:style-name="TableLine2424551099040">
            <table:table-cell table:style-name="Tabela57.A1" office:value-type="string">
              <text:p text:style-name="P9">Partes:</text:p>
            </table:table-cell>
            <table:table-cell table:style-name="Tabela57.A1" office:value-type="string">
              <text:p text:style-name="P9">LETICIA DA CRUZ SOUZA</text:p>
            </table:table-cell>
          </table:table-row>
          <table:table-row table:style-name="TableLine2424551099328">
            <table:table-cell table:style-name="Tabela57.A1" office:value-type="string">
              <text:p text:style-name="P9">           </text:p>
            </table:table-cell>
            <table:table-cell table:style-name="Tabela57.A1" office:value-type="string">
              <text:p text:style-name="P9">AMIL ASSISTENCIA MEDICA INTERNACIONAL S.A.</text:p>
            </table:table-cell>
          </table:table-row>
          <table:table-row table:style-name="TableLine2424551100480">
            <table:table-cell table:style-name="Tabela57.A1" office:value-type="string">
              <text:p text:style-name="P9">Advogado(s):</text:p>
            </table:table-cell>
            <table:table-cell table:style-name="Tabela57.A1" office:value-type="string">
              <text:p text:style-name="P9">GILMAR ALMEIDA DE SOUZA (BA 32145)</text:p>
            </table:table-cell>
          </table:table-row>
          <table:table-row table:style-name="TableLine2424551128416">
            <table:table-cell table:style-name="Tabela57.A1" office:value-type="string">
              <text:p text:style-name="P5"/>
            </table:table-cell>
            <table:table-cell table:style-name="Tabela57.A1" office:value-type="string">
              <text:p text:style-name="P9">IANA FLORES SILVA (BA 34373)</text:p>
            </table:table-cell>
          </table:table-row>
          <table:table-row table:style-name="TableLine2424551121504">
            <table:table-cell table:style-name="Tabela57.A1" office:value-type="string">
              <text:p text:style-name="P5"/>
            </table:table-cell>
            <table:table-cell table:style-name="Tabela57.A1" office:value-type="string">
              <text:p text:style-name="P9">ANTONIO DE MORAES DOURADO NETO (BA 37151)</text:p>
            </table:table-cell>
          </table:table-row>
          <table:table-row table:style-name="TableLine2424551115456">
            <table:table-cell table:style-name="Tabela57.A1" office:value-type="string">
              <text:p text:style-name="P9">Comarca:</text:p>
            </table:table-cell>
            <table:table-cell table:style-name="Tabela57.A1" office:value-type="string">
              <text:p text:style-name="P9">Salvador</text:p>
            </table:table-cell>
          </table:table-row>
        </table:table>
        <text:p text:style-name="P10"/>
        <table:table table:name="Tabela58" table:style-name="Tabela58">
          <table:table-column table:style-name="Tabela58.A"/>
          <table:table-column table:style-name="Tabela58.B"/>
          <table:table-row table:style-name="TableLine2424551120640">
            <table:table-cell table:style-name="Tabela58.A1" office:value-type="string">
              <text:p text:style-name="P9">Ordem:</text:p>
            </table:table-cell>
            <table:table-cell table:style-name="Tabela58.A1" office:value-type="string">
              <text:p text:style-name="P9">58</text:p>
            </table:table-cell>
          </table:table-row>
          <table:table-row table:style-name="TableLine2424551129568">
            <table:table-cell table:style-name="Tabela58.A1" office:value-type="string">
              <text:p text:style-name="P9">Processo:</text:p>
            </table:table-cell>
            <table:table-cell table:style-name="Tabela58.A1" office:value-type="string">
              <text:p text:style-name="P9">0500062-33.2019.8.05.0250 APELAÇÃO CÍVEL</text:p>
            </table:table-cell>
          </table:table-row>
          <table:table-row table:style-name="TableLine2424551121216">
            <table:table-cell table:style-name="Tabela58.A1" office:value-type="string">
              <text:p text:style-name="P9">Relator:</text:p>
            </table:table-cell>
            <table:table-cell table:style-name="Tabela58.A1" office:value-type="string">
              <text:p text:style-name="P9">SILVIA CARNEIRO SANTOS ZARIF</text:p>
            </table:table-cell>
          </table:table-row>
          <table:table-row table:style-name="TableLine2424551129856">
            <table:table-cell table:style-name="Tabela58.A1" office:value-type="string">
              <text:p text:style-name="P9">Partes:</text:p>
            </table:table-cell>
            <table:table-cell table:style-name="Tabela58.A1" office:value-type="string">
              <text:p text:style-name="P9">DALVA MARIA SANTANA DO SACRAMENTO</text:p>
            </table:table-cell>
          </table:table-row>
          <table:table-row table:style-name="TableLine2424551121792">
            <table:table-cell table:style-name="Tabela58.A1" office:value-type="string">
              <text:p text:style-name="P9">           </text:p>
            </table:table-cell>
            <table:table-cell table:style-name="Tabela58.A1" office:value-type="string">
              <text:p text:style-name="P9">MUNICIPIO DE SIMOES FILHO</text:p>
            </table:table-cell>
          </table:table-row>
          <table:table-row table:style-name="TableLine2424551118624">
            <table:table-cell table:style-name="Tabela58.A1" office:value-type="string">
              <text:p text:style-name="P9">Advogado(s):</text:p>
            </table:table-cell>
            <table:table-cell table:style-name="Tabela58.A1" office:value-type="string">
              <text:p text:style-name="P9">CRISTIANY LAPA DOS SANTOS (BA 47848)</text:p>
            </table:table-cell>
          </table:table-row>
          <table:table-row table:style-name="TableLine2424551126112">
            <table:table-cell table:style-name="Tabela58.A1" office:value-type="string">
              <text:p text:style-name="P5"/>
            </table:table-cell>
            <table:table-cell table:style-name="Tabela58.A1" office:value-type="string">
              <text:p text:style-name="P9">MARCOS LUIZ COSTA BARBUDA (BA 41536)</text:p>
            </table:table-cell>
          </table:table-row>
          <table:table-row table:style-name="TableLine2424551116320">
            <table:table-cell table:style-name="Tabela58.A1" office:value-type="string">
              <text:p text:style-name="P5"/>
            </table:table-cell>
            <table:table-cell table:style-name="Tabela58.A1" office:value-type="string">
              <text:p text:style-name="P9">WASHINGTON DE JESUS VIEIRA (BA 41544)</text:p>
            </table:table-cell>
          </table:table-row>
          <table:table-row table:style-name="TableLine2424551124960">
            <table:table-cell table:style-name="Tabela58.A1" office:value-type="string">
              <text:p text:style-name="P9">Comarca:</text:p>
            </table:table-cell>
            <table:table-cell table:style-name="Tabela58.A1" office:value-type="string">
              <text:p text:style-name="P9">Salvador</text:p>
            </table:table-cell>
          </table:table-row>
        </table:table>
        <text:p text:style-name="P10"/>
        <table:table table:name="Tabela59" table:style-name="Tabela59">
          <table:table-column table:style-name="Tabela59.A"/>
          <table:table-column table:style-name="Tabela59.B"/>
          <table:table-row table:style-name="TableLine2424551120352">
            <table:table-cell table:style-name="Tabela59.A1" office:value-type="string">
              <text:p text:style-name="P9">Ordem:</text:p>
            </table:table-cell>
            <table:table-cell table:style-name="Tabela59.A1" office:value-type="string">
              <text:p text:style-name="P9">59</text:p>
            </table:table-cell>
          </table:table-row>
          <table:table-row table:style-name="TableLine2424551125536">
            <table:table-cell table:style-name="Tabela59.A1" office:value-type="string">
              <text:p text:style-name="P9">Processo:</text:p>
            </table:table-cell>
            <table:table-cell table:style-name="Tabela59.A1" office:value-type="string">
              <text:p text:style-name="P9">8012225-32.2022.8.05.0000 AGRAVO INTERNO CÍVEL</text:p>
            </table:table-cell>
          </table:table-row>
          <table:table-row table:style-name="TableLine2424551128704">
            <table:table-cell table:style-name="Tabela59.A1" office:value-type="string">
              <text:p text:style-name="P9">Relator:</text:p>
            </table:table-cell>
            <table:table-cell table:style-name="Tabela59.A1" office:value-type="string">
              <text:p text:style-name="P9">MARIA DE LOURDES PINHO MEDAUAR</text:p>
            </table:table-cell>
          </table:table-row>
          <table:table-row table:style-name="TableLine2424551114880">
            <table:table-cell table:style-name="Tabela59.A1" office:value-type="string">
              <text:p text:style-name="P9">Partes:</text:p>
            </table:table-cell>
            <table:table-cell table:style-name="Tabela59.A1" office:value-type="string">
              <text:p text:style-name="P9">EMS S/A</text:p>
            </table:table-cell>
          </table:table-row>
          <table:table-row table:style-name="TableLine2424551119776">
            <table:table-cell table:style-name="Tabela59.A1" office:value-type="string">
              <text:p text:style-name="P9">           </text:p>
            </table:table-cell>
            <table:table-cell table:style-name="Tabela59.A1" office:value-type="string">
              <text:p text:style-name="P9">MAGDALICE SOARES DOS SANTOS</text:p>
            </table:table-cell>
          </table:table-row>
          <table:table-row table:style-name="TableLine2424551116896">
            <table:table-cell table:style-name="Tabela59.A1" office:value-type="string">
              <text:p text:style-name="P9">Advogado(s):</text:p>
            </table:table-cell>
            <table:table-cell table:style-name="Tabela59.A1" office:value-type="string">
              <text:p text:style-name="P9">OCTAVIO TEIXEIRA BRILHANTE USTRA (SP 19652)</text:p>
            </table:table-cell>
          </table:table-row>
          <table:table-row table:style-name="TableLine2424551124384">
            <table:table-cell table:style-name="Tabela59.A1" office:value-type="string">
              <text:p text:style-name="P5"/>
            </table:table-cell>
            <table:table-cell table:style-name="Tabela59.A1" office:value-type="string">
              <text:p text:style-name="P9">RAISSA SIMENES MARTINS (SP 31813)</text:p>
            </table:table-cell>
          </table:table-row>
          <table:table-row table:style-name="TableLine2424551122080">
            <table:table-cell table:style-name="Tabela59.A1" office:value-type="string">
              <text:p text:style-name="P5"/>
            </table:table-cell>
            <table:table-cell table:style-name="Tabela59.A1" office:value-type="string">
              <text:p text:style-name="P9">LUIS AUGUSTO MELLO LOBO (BA 19805)</text:p>
            </table:table-cell>
          </table:table-row>
          <table:table-row table:style-name="TableLine2424551122656">
            <table:table-cell table:style-name="Tabela59.A1" office:value-type="string">
              <text:p text:style-name="P9">Comarca:</text:p>
            </table:table-cell>
            <table:table-cell table:style-name="Tabela59.A1" office:value-type="string">
              <text:p text:style-name="P9">Salvador</text:p>
            </table:table-cell>
          </table:table-row>
        </table:table>
        <text:p text:style-name="P10"/>
        <table:table table:name="Tabela60" table:style-name="Tabela60">
          <table:table-column table:style-name="Tabela60.A"/>
          <table:table-column table:style-name="Tabela60.B"/>
          <table:table-row table:style-name="TableLine2424551113440">
            <table:table-cell table:style-name="Tabela60.A1" office:value-type="string">
              <text:p text:style-name="P9">Ordem:</text:p>
            </table:table-cell>
            <table:table-cell table:style-name="Tabela60.A1" office:value-type="string">
              <text:p text:style-name="P9">60</text:p>
            </table:table-cell>
          </table:table-row>
          <table:table-row table:style-name="TableLine2424551126976">
            <table:table-cell table:style-name="Tabela60.A1" office:value-type="string">
              <text:p text:style-name="P9">Processo:</text:p>
            </table:table-cell>
            <table:table-cell table:style-name="Tabela60.A1" office:value-type="string">
              <text:p text:style-name="P9">8002296-72.2022.8.05.0000 AGRAVO INTERNO CÍVEL</text:p>
            </table:table-cell>
          </table:table-row>
          <table:table-row table:style-name="TableLine2424551118912">
            <table:table-cell table:style-name="Tabela60.A1" office:value-type="string">
              <text:p text:style-name="P9">Relator:</text:p>
            </table:table-cell>
            <table:table-cell table:style-name="Tabela60.A1" office:value-type="string">
              <text:p text:style-name="P9">MARIA DE LOURDES PINHO MEDAUAR</text:p>
            </table:table-cell>
          </table:table-row>
          <table:table-row table:style-name="TableLine2424551130720">
            <table:table-cell table:style-name="Tabela60.A1" office:value-type="string">
              <text:p text:style-name="P9">Partes:</text:p>
            </table:table-cell>
            <table:table-cell table:style-name="Tabela60.A1" office:value-type="string">
              <text:p text:style-name="P9">VALCIELIO MENEZES MIRANDA</text:p>
            </table:table-cell>
          </table:table-row>
          <table:table-row table:style-name="TableLine2424551124096">
            <table:table-cell table:style-name="Tabela60.A1" office:value-type="string">
              <text:p text:style-name="P9">           </text:p>
            </table:table-cell>
            <table:table-cell table:style-name="Tabela60.A1" office:value-type="string">
              <text:p text:style-name="P9">VALE VERDE EMPREENDIMENTOS E PARTICIPACOES LTDA</text:p>
            </table:table-cell>
          </table:table-row>
          <table:table-row table:style-name="TableLine2424551124672">
            <table:table-cell table:style-name="Tabela60.A1" office:value-type="string">
              <text:p text:style-name="P9">Advogado(s):</text:p>
            </table:table-cell>
            <table:table-cell table:style-name="Tabela60.A1" office:value-type="string">
              <text:p text:style-name="P9">LUIS ALBERTO VIANA CALHEIROS (BA 51010)</text:p>
            </table:table-cell>
          </table:table-row>
          <table:table-row table:style-name="TableLine2424551125248">
            <table:table-cell table:style-name="Tabela60.A1" office:value-type="string">
              <text:p text:style-name="P9">Comarca:</text:p>
            </table:table-cell>
            <table:table-cell table:style-name="Tabela60.A1" office:value-type="string">
              <text:p text:style-name="P9">Salvador</text:p>
            </table:table-cell>
          </table:table-row>
        </table:table>
        <text:p text:style-name="P10"/>
        <table:table table:name="Tabela61" table:style-name="Tabela61">
          <table:table-column table:style-name="Tabela61.A"/>
          <table:table-column table:style-name="Tabela61.B"/>
          <table:table-row table:style-name="TableLine2424551113152">
            <table:table-cell table:style-name="Tabela61.A1" office:value-type="string">
              <text:p text:style-name="P9">Ordem:</text:p>
            </table:table-cell>
            <table:table-cell table:style-name="Tabela61.A1" office:value-type="string">
              <text:p text:style-name="P9">61</text:p>
            </table:table-cell>
          </table:table-row>
          <table:table-row table:style-name="TableLine2424551117184">
            <table:table-cell table:style-name="Tabela61.A1" office:value-type="string">
              <text:p text:style-name="P9">Processo:</text:p>
            </table:table-cell>
            <table:table-cell table:style-name="Tabela61.A1" office:value-type="string">
              <text:p text:style-name="P9">8002296-72.2022.8.05.0000 AGRAVO DE INSTRUMENTO</text:p>
            </table:table-cell>
          </table:table-row>
          <table:table-row table:style-name="TableLine2424551126688">
            <table:table-cell table:style-name="Tabela61.A1" office:value-type="string">
              <text:p text:style-name="P9">Relator:</text:p>
            </table:table-cell>
            <table:table-cell table:style-name="Tabela61.A1" office:value-type="string">
              <text:p text:style-name="P9">MARIA DE LOURDES PINHO MEDAUAR</text:p>
            </table:table-cell>
          </table:table-row>
          <text:soft-page-break/>
          <table:table-row table:style-name="TableLine2424551130144">
            <table:table-cell table:style-name="Tabela61.A1" office:value-type="string">
              <text:p text:style-name="P9">Partes:</text:p>
            </table:table-cell>
            <table:table-cell table:style-name="Tabela61.A1" office:value-type="string">
              <text:p text:style-name="P9">VALCIELIO MENEZES MIRANDA</text:p>
            </table:table-cell>
          </table:table-row>
          <table:table-row table:style-name="TableLine2424551130432">
            <table:table-cell table:style-name="Tabela61.A1" office:value-type="string">
              <text:p text:style-name="P9">           </text:p>
            </table:table-cell>
            <table:table-cell table:style-name="Tabela61.A1" office:value-type="string">
              <text:p text:style-name="P9">VALE VERDE EMPREENDIMENTOS E PARTICIPACOES LTDA</text:p>
            </table:table-cell>
          </table:table-row>
          <table:table-row table:style-name="TableLine2424551114592">
            <table:table-cell table:style-name="Tabela61.A1" office:value-type="string">
              <text:p text:style-name="P9">Advogado(s):</text:p>
            </table:table-cell>
            <table:table-cell table:style-name="Tabela61.A1" office:value-type="string">
              <text:p text:style-name="P9">LUIS ALBERTO VIANA CALHEIROS (BA 51010)</text:p>
            </table:table-cell>
          </table:table-row>
          <table:table-row table:style-name="TableLine2424551112864">
            <table:table-cell table:style-name="Tabela61.A1" office:value-type="string">
              <text:p text:style-name="P9">Comarca:</text:p>
            </table:table-cell>
            <table:table-cell table:style-name="Tabela61.A1" office:value-type="string">
              <text:p text:style-name="P9">Salvador</text:p>
            </table:table-cell>
          </table:table-row>
        </table:table>
        <text:p text:style-name="P10"/>
        <table:table table:name="Tabela62" table:style-name="Tabela62">
          <table:table-column table:style-name="Tabela62.A"/>
          <table:table-column table:style-name="Tabela62.B"/>
          <table:table-row table:style-name="TableLine2424551117472">
            <table:table-cell table:style-name="Tabela62.A1" office:value-type="string">
              <text:p text:style-name="P9">Ordem:</text:p>
            </table:table-cell>
            <table:table-cell table:style-name="Tabela62.A1" office:value-type="string">
              <text:p text:style-name="P9">62</text:p>
            </table:table-cell>
          </table:table-row>
          <table:table-row table:style-name="TableLine2424551119488">
            <table:table-cell table:style-name="Tabela62.A1" office:value-type="string">
              <text:p text:style-name="P9">Processo:</text:p>
            </table:table-cell>
            <table:table-cell table:style-name="Tabela62.A1" office:value-type="string">
              <text:p text:style-name="P9">8013769-94.2018.8.05.0000 TUTELA CAUTELAR ANTECEDENTE</text:p>
            </table:table-cell>
          </table:table-row>
          <table:table-row table:style-name="TableLine2424551127264">
            <table:table-cell table:style-name="Tabela62.A1" office:value-type="string">
              <text:p text:style-name="P9">Relator:</text:p>
            </table:table-cell>
            <table:table-cell table:style-name="Tabela62.A1" office:value-type="string">
              <text:p text:style-name="P9">MARIA DE LOURDES PINHO MEDAUAR</text:p>
            </table:table-cell>
          </table:table-row>
          <table:table-row table:style-name="TableLine2424551127552">
            <table:table-cell table:style-name="Tabela62.A1" office:value-type="string">
              <text:p text:style-name="P9">Partes:</text:p>
            </table:table-cell>
            <table:table-cell table:style-name="Tabela62.A1" office:value-type="string">
              <text:p text:style-name="P9">SAUIPE S/A</text:p>
            </table:table-cell>
          </table:table-row>
          <table:table-row table:style-name="TableLine2424551113728">
            <table:table-cell table:style-name="Tabela62.A1" office:value-type="string">
              <text:p text:style-name="P9">           </text:p>
            </table:table-cell>
            <table:table-cell table:style-name="Tabela62.A1" office:value-type="string">
              <text:p text:style-name="P9">Prefeito de Mata de São João</text:p>
            </table:table-cell>
          </table:table-row>
          <table:table-row table:style-name="TableLine2424551114016">
            <table:table-cell table:style-name="Tabela62.A1" office:value-type="string">
              <text:p text:style-name="P9">Advogado(s):</text:p>
            </table:table-cell>
            <table:table-cell table:style-name="Tabela62.A1" office:value-type="string">
              <text:p text:style-name="P9">ALFREDO GOMES DE SOUZA JUNIOR (MG 64862)</text:p>
            </table:table-cell>
          </table:table-row>
          <table:table-row table:style-name="TableLine2424551127840">
            <table:table-cell table:style-name="Tabela62.A1" office:value-type="string">
              <text:p text:style-name="P5"/>
            </table:table-cell>
            <table:table-cell table:style-name="Tabela62.A1" office:value-type="string">
              <text:p text:style-name="P9">CARLOS EDUARDO SPAGNOL (SP 26334)</text:p>
            </table:table-cell>
          </table:table-row>
          <table:table-row table:style-name="TableLine2424551128128">
            <table:table-cell table:style-name="Tabela62.A1" office:value-type="string">
              <text:p text:style-name="P5"/>
            </table:table-cell>
            <table:table-cell table:style-name="Tabela62.A1" office:value-type="string">
              <text:p text:style-name="P9">PAULA AIDAS DO NASCIMENTO (MG 12425)</text:p>
            </table:table-cell>
          </table:table-row>
          <table:table-row table:style-name="TableLine2424551120064">
            <table:table-cell table:style-name="Tabela62.A1" office:value-type="string">
              <text:p text:style-name="P5"/>
            </table:table-cell>
            <table:table-cell table:style-name="Tabela62.A1" office:value-type="string">
              <text:p text:style-name="P9">PATRICIA QUADROS CORTES FERNANDES (BA 36453)</text:p>
            </table:table-cell>
          </table:table-row>
          <table:table-row table:style-name="TableLine2424551129280">
            <table:table-cell table:style-name="Tabela62.A1" office:value-type="string">
              <text:p text:style-name="P9">Comarca:</text:p>
            </table:table-cell>
            <table:table-cell table:style-name="Tabela62.A1" office:value-type="string">
              <text:p text:style-name="P9">Salvador</text:p>
            </table:table-cell>
          </table:table-row>
        </table:table>
        <text:p text:style-name="P10"/>
        <table:table table:name="Tabela63" table:style-name="Tabela63">
          <table:table-column table:style-name="Tabela63.A"/>
          <table:table-column table:style-name="Tabela63.B"/>
          <table:table-row table:style-name="TableLine2424551114304">
            <table:table-cell table:style-name="Tabela63.A1" office:value-type="string">
              <text:p text:style-name="P9">Ordem:</text:p>
            </table:table-cell>
            <table:table-cell table:style-name="Tabela63.A1" office:value-type="string">
              <text:p text:style-name="P9">63</text:p>
            </table:table-cell>
          </table:table-row>
          <table:table-row table:style-name="TableLine2424551135328">
            <table:table-cell table:style-name="Tabela63.A1" office:value-type="string">
              <text:p text:style-name="P9">Processo:</text:p>
            </table:table-cell>
            <table:table-cell table:style-name="Tabela63.A1" office:value-type="string">
              <text:p text:style-name="P9">8042180-45.2021.8.05.0000 AGRAVO DE INSTRUMENTO</text:p>
            </table:table-cell>
          </table:table-row>
          <table:table-row table:style-name="TableLine2424551132448">
            <table:table-cell table:style-name="Tabela63.A1" office:value-type="string">
              <text:p text:style-name="P9">Relator:</text:p>
            </table:table-cell>
            <table:table-cell table:style-name="Tabela63.A1" office:value-type="string">
              <text:p text:style-name="P9">MARIA DE LOURDES PINHO MEDAUAR</text:p>
            </table:table-cell>
          </table:table-row>
          <table:table-row table:style-name="TableLine2424551136480">
            <table:table-cell table:style-name="Tabela63.A1" office:value-type="string">
              <text:p text:style-name="P9">Partes:</text:p>
            </table:table-cell>
            <table:table-cell table:style-name="Tabela63.A1" office:value-type="string">
              <text:p text:style-name="P9">MARTIN EUGENIO MARGUERY</text:p>
            </table:table-cell>
          </table:table-row>
          <table:table-row table:style-name="TableLine2424551140800">
            <table:table-cell table:style-name="Tabela63.A1" office:value-type="string">
              <text:p text:style-name="P9">           </text:p>
            </table:table-cell>
            <table:table-cell table:style-name="Tabela63.A1" office:value-type="string">
              <text:p text:style-name="P9">TEODORO EUGENIO MARGUERY ASSUNCAO</text:p>
            </table:table-cell>
          </table:table-row>
          <table:table-row table:style-name="TableLine2424551133312">
            <table:table-cell table:style-name="Tabela63.A1" office:value-type="string">
              <text:p text:style-name="P9">Advogado(s):</text:p>
            </table:table-cell>
            <table:table-cell table:style-name="Tabela63.A1" office:value-type="string">
              <text:p text:style-name="P9">FABIANA ARAUJO DE MELO GOMES (BA 37437)</text:p>
            </table:table-cell>
          </table:table-row>
          <table:table-row table:style-name="TableLine2424551139360">
            <table:table-cell table:style-name="Tabela63.A1" office:value-type="string">
              <text:p text:style-name="P5"/>
            </table:table-cell>
            <table:table-cell table:style-name="Tabela63.A1" office:value-type="string">
              <text:p text:style-name="P9">ARNALDO PEREIRA CRUZ (BA 5338)</text:p>
            </table:table-cell>
          </table:table-row>
          <table:table-row table:style-name="TableLine2424551135040">
            <table:table-cell table:style-name="Tabela63.A1" office:value-type="string">
              <text:p text:style-name="P9">Comarca:</text:p>
            </table:table-cell>
            <table:table-cell table:style-name="Tabela63.A1" office:value-type="string">
              <text:p text:style-name="P9">Salvador</text:p>
            </table:table-cell>
          </table:table-row>
        </table:table>
        <text:p text:style-name="P10"/>
        <table:table table:name="Tabela64" table:style-name="Tabela64">
          <table:table-column table:style-name="Tabela64.A"/>
          <table:table-column table:style-name="Tabela64.B"/>
          <table:table-row table:style-name="TableLine2424551135904">
            <table:table-cell table:style-name="Tabela64.A1" office:value-type="string">
              <text:p text:style-name="P9">Ordem:</text:p>
            </table:table-cell>
            <table:table-cell table:style-name="Tabela64.A1" office:value-type="string">
              <text:p text:style-name="P9">64</text:p>
            </table:table-cell>
          </table:table-row>
          <table:table-row table:style-name="TableLine2424551139648">
            <table:table-cell table:style-name="Tabela64.A1" office:value-type="string">
              <text:p text:style-name="P9">Processo:</text:p>
            </table:table-cell>
            <table:table-cell table:style-name="Tabela64.A1" office:value-type="string">
              <text:p text:style-name="P9">8000668-48.2022.8.05.0000 AGRAVO DE INSTRUMENTO</text:p>
            </table:table-cell>
          </table:table-row>
          <table:table-row table:style-name="TableLine2424551140512">
            <table:table-cell table:style-name="Tabela64.A1" office:value-type="string">
              <text:p text:style-name="P9">Relator:</text:p>
            </table:table-cell>
            <table:table-cell table:style-name="Tabela64.A1" office:value-type="string">
              <text:p text:style-name="P9">MARIA DE LOURDES PINHO MEDAUAR</text:p>
            </table:table-cell>
          </table:table-row>
          <table:table-row table:style-name="TableLine2424551136768">
            <table:table-cell table:style-name="Tabela64.A1" office:value-type="string">
              <text:p text:style-name="P9">Partes:</text:p>
            </table:table-cell>
            <table:table-cell table:style-name="Tabela64.A1" office:value-type="string">
              <text:p text:style-name="P9">VICTOR GABRIEL LOPES</text:p>
            </table:table-cell>
          </table:table-row>
          <table:table-row table:style-name="TableLine2424551135616">
            <table:table-cell table:style-name="Tabela64.A1" office:value-type="string">
              <text:p text:style-name="P9">           </text:p>
            </table:table-cell>
            <table:table-cell table:style-name="Tabela64.A1" office:value-type="string">
              <text:p text:style-name="P9">RUTHIELLE DO ESPIRITO SANTO PEREIRA</text:p>
            </table:table-cell>
          </table:table-row>
          <table:table-row table:style-name="TableLine2424551138208">
            <table:table-cell table:style-name="Tabela64.A1" office:value-type="string">
              <text:p text:style-name="P9">Comarca:</text:p>
            </table:table-cell>
            <table:table-cell table:style-name="Tabela64.A1" office:value-type="string">
              <text:p text:style-name="P9">Salvador</text:p>
            </table:table-cell>
          </table:table-row>
        </table:table>
        <text:p text:style-name="P10"/>
        <table:table table:name="Tabela65" table:style-name="Tabela65">
          <table:table-column table:style-name="Tabela65.A"/>
          <table:table-column table:style-name="Tabela65.B"/>
          <table:table-row table:style-name="TableLine2424551138496">
            <table:table-cell table:style-name="Tabela65.A1" office:value-type="string">
              <text:p text:style-name="P9">Ordem:</text:p>
            </table:table-cell>
            <table:table-cell table:style-name="Tabela65.A1" office:value-type="string">
              <text:p text:style-name="P9">65</text:p>
            </table:table-cell>
          </table:table-row>
          <table:table-row table:style-name="TableLine2424551140224">
            <table:table-cell table:style-name="Tabela65.A1" office:value-type="string">
              <text:p text:style-name="P9">Processo:</text:p>
            </table:table-cell>
            <table:table-cell table:style-name="Tabela65.A1" office:value-type="string">
              <text:p text:style-name="P9">0414766-58.2012.8.05.0001 APELAÇÃO CÍVEL</text:p>
            </table:table-cell>
          </table:table-row>
          <table:table-row table:style-name="TableLine2424551137056">
            <table:table-cell table:style-name="Tabela65.A1" office:value-type="string">
              <text:p text:style-name="P9">Relator:</text:p>
            </table:table-cell>
            <table:table-cell table:style-name="Tabela65.A1" office:value-type="string">
              <text:p text:style-name="P9">MARIA DE LOURDES PINHO MEDAUAR</text:p>
            </table:table-cell>
          </table:table-row>
          <table:table-row table:style-name="TableLine2424551137920">
            <table:table-cell table:style-name="Tabela65.A1" office:value-type="string">
              <text:p text:style-name="P9">Partes:</text:p>
            </table:table-cell>
            <table:table-cell table:style-name="Tabela65.A1" office:value-type="string">
              <text:p text:style-name="P9">SUCOP - SUPERINTENDENCIA DE CONSERVACAO E OBRAS PUBLICAS DO SALVADOR</text:p>
            </table:table-cell>
          </table:table-row>
          <table:table-row table:style-name="TableLine2424551139072">
            <table:table-cell table:style-name="Tabela65.A1" office:value-type="string">
              <text:p text:style-name="P9">           </text:p>
            </table:table-cell>
            <table:table-cell table:style-name="Tabela65.A1" office:value-type="string">
              <text:p text:style-name="P9">MONICA NUNES LOPO GARRIDO</text:p>
            </table:table-cell>
          </table:table-row>
          <table:table-row table:style-name="TableLine2424551137344">
            <table:table-cell table:style-name="Tabela65.A1" office:value-type="string">
              <text:p text:style-name="P9">Advogado(s):</text:p>
            </table:table-cell>
            <table:table-cell table:style-name="Tabela65.A1" office:value-type="string">
              <text:p text:style-name="P9">HELDER COELHO PORTO FILHO (BA 29380)</text:p>
            </table:table-cell>
          </table:table-row>
          <table:table-row table:style-name="TableLine2424551133888">
            <table:table-cell table:style-name="Tabela65.A1" office:value-type="string">
              <text:p text:style-name="P5"/>
            </table:table-cell>
            <table:table-cell table:style-name="Tabela65.A1" office:value-type="string">
              <text:p text:style-name="P9">JAQUELINE MACEDO BARBOZA DE BARROS (BA 17173)</text:p>
            </table:table-cell>
          </table:table-row>
          <table:table-row table:style-name="TableLine2424551137632">
            <table:table-cell table:style-name="Tabela65.A1" office:value-type="string">
              <text:p text:style-name="P5"/>
            </table:table-cell>
            <table:table-cell table:style-name="Tabela65.A1" office:value-type="string">
              <text:p text:style-name="P9">JULIANA BRITO COSTA CAFEZEIRO (BA 26935)</text:p>
            </table:table-cell>
          </table:table-row>
          <table:table-row table:style-name="TableLine2424551139936">
            <table:table-cell table:style-name="Tabela65.A1" office:value-type="string">
              <text:p text:style-name="P5"/>
            </table:table-cell>
            <table:table-cell table:style-name="Tabela65.A1" office:value-type="string">
              <text:p text:style-name="P9">VITOR RAMOS COSTA DOREA (BA 43286)</text:p>
            </table:table-cell>
          </table:table-row>
          <table:table-row table:style-name="TableLine2424551141088">
            <table:table-cell table:style-name="Tabela65.A1" office:value-type="string">
              <text:p text:style-name="P5"/>
            </table:table-cell>
            <table:table-cell table:style-name="Tabela65.A1" office:value-type="string">
              <text:p text:style-name="P9">DIRVAL SANTOS ARAUJO (BA 31486)</text:p>
            </table:table-cell>
          </table:table-row>
          <table:table-row table:style-name="TableLine2424551132736">
            <table:table-cell table:style-name="Tabela65.A1" office:value-type="string">
              <text:p text:style-name="P5"/>
            </table:table-cell>
            <table:table-cell table:style-name="Tabela65.A1" office:value-type="string">
              <text:p text:style-name="P9">HELIEDEQUE LOPES COSTA DA SILVA (BA 35694)</text:p>
            </table:table-cell>
          </table:table-row>
          <table:table-row table:style-name="TableLine2424551134464">
            <table:table-cell table:style-name="Tabela65.A1" office:value-type="string">
              <text:p text:style-name="P5"/>
            </table:table-cell>
            <table:table-cell table:style-name="Tabela65.A1" office:value-type="string">
              <text:p text:style-name="P9">LEANDRO BARBOSA DOS SANTOS (BA 30425)</text:p>
            </table:table-cell>
          </table:table-row>
          <table:table-row table:style-name="TableLine2424551131296">
            <table:table-cell table:style-name="Tabela65.A1" office:value-type="string">
              <text:p text:style-name="P9">Comarca:</text:p>
            </table:table-cell>
            <table:table-cell table:style-name="Tabela65.A1" office:value-type="string">
              <text:p text:style-name="P9">Salvador</text:p>
            </table:table-cell>
          </table:table-row>
        </table:table>
        <text:p text:style-name="P10"/>
        <table:table table:name="Tabela66" table:style-name="Tabela66">
          <table:table-column table:style-name="Tabela66.A"/>
          <table:table-column table:style-name="Tabela66.B"/>
          <table:table-row table:style-name="TableLine2424551133024">
            <table:table-cell table:style-name="Tabela66.A1" office:value-type="string">
              <text:p text:style-name="P9">Ordem:</text:p>
            </table:table-cell>
            <table:table-cell table:style-name="Tabela66.A1" office:value-type="string">
              <text:p text:style-name="P9">66</text:p>
            </table:table-cell>
          </table:table-row>
          <table:table-row table:style-name="TableLine2424551076576">
            <table:table-cell table:style-name="Tabela66.A1" office:value-type="string">
              <text:p text:style-name="P9">Processo:</text:p>
            </table:table-cell>
            <table:table-cell table:style-name="Tabela66.A1" office:value-type="string">
              <text:p text:style-name="P9">0544883-35.2015.8.05.0001 APELAÇÃO CÍVEL</text:p>
            </table:table-cell>
          </table:table-row>
          <table:table-row table:style-name="TableLine2424551078304">
            <table:table-cell table:style-name="Tabela66.A1" office:value-type="string">
              <text:p text:style-name="P9">Relator:</text:p>
            </table:table-cell>
            <table:table-cell table:style-name="Tabela66.A1" office:value-type="string">
              <text:p text:style-name="P9">MARIA DE LOURDES PINHO MEDAUAR</text:p>
            </table:table-cell>
          </table:table-row>
          <table:table-row table:style-name="TableLine2424551084640">
            <table:table-cell table:style-name="Tabela66.A1" office:value-type="string">
              <text:p text:style-name="P9">Partes:</text:p>
            </table:table-cell>
            <table:table-cell table:style-name="Tabela66.A1" office:value-type="string">
              <text:p text:style-name="P9">ADILSON JOSE SANTOS RIBEIRO</text:p>
            </table:table-cell>
          </table:table-row>
          <text:soft-page-break/>
          <table:table-row table:style-name="TableLine2424551091840">
            <table:table-cell table:style-name="Tabela66.A1" office:value-type="string">
              <text:p text:style-name="P9">           </text:p>
            </table:table-cell>
            <table:table-cell table:style-name="Tabela66.A1" office:value-type="string">
              <text:p text:style-name="P9">ANTONIO LAZARO DE JESUS NOGUEIRA</text:p>
            </table:table-cell>
          </table:table-row>
          <table:table-row table:style-name="TableLine2424551083488">
            <table:table-cell table:style-name="Tabela66.A1" office:value-type="string">
              <text:p text:style-name="P9">Advogado(s):</text:p>
            </table:table-cell>
            <table:table-cell table:style-name="Tabela66.A1" office:value-type="string">
              <text:p text:style-name="P9">ADILSON JOSE SANTOS RIBEIRO (BA 9933)</text:p>
            </table:table-cell>
          </table:table-row>
          <table:table-row table:style-name="TableLine2424551084928">
            <table:table-cell table:style-name="Tabela66.A1" office:value-type="string">
              <text:p text:style-name="P5"/>
            </table:table-cell>
            <table:table-cell table:style-name="Tabela66.A1" office:value-type="string">
              <text:p text:style-name="P9">AGBERTO PITHON BARRETO (BA 16409)</text:p>
            </table:table-cell>
          </table:table-row>
          <table:table-row table:style-name="TableLine2424551078592">
            <table:table-cell table:style-name="Tabela66.A1" office:value-type="string">
              <text:p text:style-name="P9">Comarca:</text:p>
            </table:table-cell>
            <table:table-cell table:style-name="Tabela66.A1" office:value-type="string">
              <text:p text:style-name="P9">Salvador</text:p>
            </table:table-cell>
          </table:table-row>
        </table:table>
        <text:p text:style-name="P10"/>
        <table:table table:name="Tabela67" table:style-name="Tabela67">
          <table:table-column table:style-name="Tabela67.A"/>
          <table:table-column table:style-name="Tabela67.B"/>
          <table:table-row table:style-name="TableLine2424551080608">
            <table:table-cell table:style-name="Tabela67.A1" office:value-type="string">
              <text:p text:style-name="P9">Ordem:</text:p>
            </table:table-cell>
            <table:table-cell table:style-name="Tabela67.A1" office:value-type="string">
              <text:p text:style-name="P9">67</text:p>
            </table:table-cell>
          </table:table-row>
          <table:table-row table:style-name="TableLine2424551087808">
            <table:table-cell table:style-name="Tabela67.A1" office:value-type="string">
              <text:p text:style-name="P9">Processo:</text:p>
            </table:table-cell>
            <table:table-cell table:style-name="Tabela67.A1" office:value-type="string">
              <text:p text:style-name="P9">8041206-08.2021.8.05.0000 AGRAVO DE INSTRUMENTO</text:p>
            </table:table-cell>
          </table:table-row>
          <table:table-row table:style-name="TableLine2424551082624">
            <table:table-cell table:style-name="Tabela67.A1" office:value-type="string">
              <text:p text:style-name="P9">Relator:</text:p>
            </table:table-cell>
            <table:table-cell table:style-name="Tabela67.A1" office:value-type="string">
              <text:p text:style-name="P9">MARIA DE LOURDES PINHO MEDAUAR</text:p>
            </table:table-cell>
          </table:table-row>
          <table:table-row table:style-name="TableLine2424551080320">
            <table:table-cell table:style-name="Tabela67.A1" office:value-type="string">
              <text:p text:style-name="P9">Partes:</text:p>
            </table:table-cell>
            <table:table-cell table:style-name="Tabela67.A1" office:value-type="string">
              <text:p text:style-name="P9">IGOR SANTOS SOUSA</text:p>
            </table:table-cell>
          </table:table-row>
          <table:table-row table:style-name="TableLine2424551081184">
            <table:table-cell table:style-name="Tabela67.A1" office:value-type="string">
              <text:p text:style-name="P9">           </text:p>
            </table:table-cell>
            <table:table-cell table:style-name="Tabela67.A1" office:value-type="string">
              <text:p text:style-name="P9">HELOISE SOUSA MASCARENHAS</text:p>
            </table:table-cell>
          </table:table-row>
          <table:table-row table:style-name="TableLine2424551086368">
            <table:table-cell table:style-name="Tabela67.A1" office:value-type="string">
              <text:p text:style-name="P9">Advogado(s):</text:p>
            </table:table-cell>
            <table:table-cell table:style-name="Tabela67.A1" office:value-type="string">
              <text:p text:style-name="P9">MAYRA LIMA DE CARVALHO (BA 58710)</text:p>
            </table:table-cell>
          </table:table-row>
          <table:table-row table:style-name="TableLine2424551088960">
            <table:table-cell table:style-name="Tabela67.A1" office:value-type="string">
              <text:p text:style-name="P5"/>
            </table:table-cell>
            <table:table-cell table:style-name="Tabela67.A1" office:value-type="string">
              <text:p text:style-name="P9">SAMARA PEREIRA MEIRA (BA 59694)</text:p>
            </table:table-cell>
          </table:table-row>
          <table:table-row table:style-name="TableLine2424551087520">
            <table:table-cell table:style-name="Tabela67.A1" office:value-type="string">
              <text:p text:style-name="P9">Comarca:</text:p>
            </table:table-cell>
            <table:table-cell table:style-name="Tabela67.A1" office:value-type="string">
              <text:p text:style-name="P9">Salvador</text:p>
            </table:table-cell>
          </table:table-row>
        </table:table>
        <text:p text:style-name="P10"/>
        <table:table table:name="Tabela68" table:style-name="Tabela68">
          <table:table-column table:style-name="Tabela68.A"/>
          <table:table-column table:style-name="Tabela68.B"/>
          <table:table-row table:style-name="TableLine2424551077440">
            <table:table-cell table:style-name="Tabela68.A1" office:value-type="string">
              <text:p text:style-name="P9">Ordem:</text:p>
            </table:table-cell>
            <table:table-cell table:style-name="Tabela68.A1" office:value-type="string">
              <text:p text:style-name="P9">68</text:p>
            </table:table-cell>
          </table:table-row>
          <table:table-row table:style-name="TableLine2424551092128">
            <table:table-cell table:style-name="Tabela68.A1" office:value-type="string">
              <text:p text:style-name="P9">Processo:</text:p>
            </table:table-cell>
            <table:table-cell table:style-name="Tabela68.A1" office:value-type="string">
              <text:p text:style-name="P9">0174349-57.2006.8.05.0001 APELAÇÃO CÍVEL</text:p>
            </table:table-cell>
          </table:table-row>
          <table:table-row table:style-name="TableLine2424551086080">
            <table:table-cell table:style-name="Tabela68.A1" office:value-type="string">
              <text:p text:style-name="P9">Relator:</text:p>
            </table:table-cell>
            <table:table-cell table:style-name="Tabela68.A1" office:value-type="string">
              <text:p text:style-name="P9">MARIA DE LOURDES PINHO MEDAUAR</text:p>
            </table:table-cell>
          </table:table-row>
          <table:table-row table:style-name="TableLine2424551086656">
            <table:table-cell table:style-name="Tabela68.A1" office:value-type="string">
              <text:p text:style-name="P9">Partes:</text:p>
            </table:table-cell>
            <table:table-cell table:style-name="Tabela68.A1" office:value-type="string">
              <text:p text:style-name="P9">COMPANHIA DE SEGUROS ALIANCA DA BAHIA</text:p>
            </table:table-cell>
          </table:table-row>
          <table:table-row table:style-name="TableLine2424551085216">
            <table:table-cell table:style-name="Tabela68.A1" office:value-type="string">
              <text:p text:style-name="P9">           </text:p>
            </table:table-cell>
            <table:table-cell table:style-name="Tabela68.A1" office:value-type="string">
              <text:p text:style-name="P9">CRISTIANE CARVALHO NEPOMUCENO SILVA</text:p>
            </table:table-cell>
          </table:table-row>
          <table:table-row table:style-name="TableLine2424551083200">
            <table:table-cell table:style-name="Tabela68.A1" office:value-type="string">
              <text:p text:style-name="P9">Advogado(s):</text:p>
            </table:table-cell>
            <table:table-cell table:style-name="Tabela68.A1" office:value-type="string">
              <text:p text:style-name="P9">FABIO GIL MOREIRA SANTIAGO (BA 15664)</text:p>
            </table:table-cell>
          </table:table-row>
          <table:table-row table:style-name="TableLine2424551093568">
            <table:table-cell table:style-name="Tabela68.A1" office:value-type="string">
              <text:p text:style-name="P5"/>
            </table:table-cell>
            <table:table-cell table:style-name="Tabela68.A1" office:value-type="string">
              <text:p text:style-name="P9">MARIA AUXILIADORA GARCIA DURAN ALVAREZ (BA 21193)</text:p>
            </table:table-cell>
          </table:table-row>
          <table:table-row table:style-name="TableLine2424551082912">
            <table:table-cell table:style-name="Tabela68.A1" office:value-type="string">
              <text:p text:style-name="P5"/>
            </table:table-cell>
            <table:table-cell table:style-name="Tabela68.A1" office:value-type="string">
              <text:p text:style-name="P9">MARIANA NETTO DE MENDONCA PAES (BA 27397)</text:p>
            </table:table-cell>
          </table:table-row>
          <table:table-row table:style-name="TableLine2424551084064">
            <table:table-cell table:style-name="Tabela68.A1" office:value-type="string">
              <text:p text:style-name="P5"/>
            </table:table-cell>
            <table:table-cell table:style-name="Tabela68.A1" office:value-type="string">
              <text:p text:style-name="P9">RODRIGO AYRES MARTINS DE OLIVEIRA (BA 43925)</text:p>
            </table:table-cell>
          </table:table-row>
          <table:table-row table:style-name="TableLine2424551078016">
            <table:table-cell table:style-name="Tabela68.A1" office:value-type="string">
              <text:p text:style-name="P5"/>
            </table:table-cell>
            <table:table-cell table:style-name="Tabela68.A1" office:value-type="string">
              <text:p text:style-name="P9">GERSON SANTOS SOUZA (BA 15316)</text:p>
            </table:table-cell>
          </table:table-row>
          <table:table-row table:style-name="TableLine2424551092704">
            <table:table-cell table:style-name="Tabela68.A1" office:value-type="string">
              <text:p text:style-name="P9">Comarca:</text:p>
            </table:table-cell>
            <table:table-cell table:style-name="Tabela68.A1" office:value-type="string">
              <text:p text:style-name="P9">Salvador</text:p>
            </table:table-cell>
          </table:table-row>
        </table:table>
        <text:p text:style-name="P10"/>
        <table:table table:name="Tabela69" table:style-name="Tabela69">
          <table:table-column table:style-name="Tabela69.A"/>
          <table:table-column table:style-name="Tabela69.B"/>
          <table:table-row table:style-name="TableLine2424551084352">
            <table:table-cell table:style-name="Tabela69.A1" office:value-type="string">
              <text:p text:style-name="P9">Ordem:</text:p>
            </table:table-cell>
            <table:table-cell table:style-name="Tabela69.A1" office:value-type="string">
              <text:p text:style-name="P9">69</text:p>
            </table:table-cell>
          </table:table-row>
          <table:table-row table:style-name="TableLine2424551087232">
            <table:table-cell table:style-name="Tabela69.A1" office:value-type="string">
              <text:p text:style-name="P9">Processo:</text:p>
            </table:table-cell>
            <table:table-cell table:style-name="Tabela69.A1" office:value-type="string">
              <text:p text:style-name="P9">8027380-12.2021.8.05.0000 AGRAVO DE INSTRUMENTO</text:p>
            </table:table-cell>
          </table:table-row>
          <table:table-row table:style-name="TableLine2424551077728">
            <table:table-cell table:style-name="Tabela69.A1" office:value-type="string">
              <text:p text:style-name="P9">Relator:</text:p>
            </table:table-cell>
            <table:table-cell table:style-name="Tabela69.A1" office:value-type="string">
              <text:p text:style-name="P9">MARIA DE LOURDES PINHO MEDAUAR</text:p>
            </table:table-cell>
          </table:table-row>
          <table:table-row table:style-name="TableLine2424551088096">
            <table:table-cell table:style-name="Tabela69.A1" office:value-type="string">
              <text:p text:style-name="P9">Partes:</text:p>
            </table:table-cell>
            <table:table-cell table:style-name="Tabela69.A1" office:value-type="string">
              <text:p text:style-name="P9">LAURENTINO DE CARVALHO</text:p>
            </table:table-cell>
          </table:table-row>
          <table:table-row table:style-name="TableLine2424551079168">
            <table:table-cell table:style-name="Tabela69.A1" office:value-type="string">
              <text:p text:style-name="P9">           </text:p>
            </table:table-cell>
            <table:table-cell table:style-name="Tabela69.A1" office:value-type="string">
              <text:p text:style-name="P9">TIM NORDESTE S/A</text:p>
            </table:table-cell>
          </table:table-row>
          <table:table-row table:style-name="TableLine2424551085792">
            <table:table-cell table:style-name="Tabela69.A1" office:value-type="string">
              <text:p text:style-name="P9">Advogado(s):</text:p>
            </table:table-cell>
            <table:table-cell table:style-name="Tabela69.A1" office:value-type="string">
              <text:p text:style-name="P9">JOSE MARCOS REIS DO CARMO (BA 13370)</text:p>
            </table:table-cell>
          </table:table-row>
          <table:table-row table:style-name="TableLine2424551088672">
            <table:table-cell table:style-name="Tabela69.A1" office:value-type="string">
              <text:p text:style-name="P5"/>
            </table:table-cell>
            <table:table-cell table:style-name="Tabela69.A1" office:value-type="string">
              <text:p text:style-name="P9">MARCIO ANTONIO MOTA DE MEDEIROS (BA 14407)</text:p>
            </table:table-cell>
          </table:table-row>
          <table:table-row table:style-name="TableLine2424551089248">
            <table:table-cell table:style-name="Tabela69.A1" office:value-type="string">
              <text:p text:style-name="P5"/>
            </table:table-cell>
            <table:table-cell table:style-name="Tabela69.A1" office:value-type="string">
              <text:p text:style-name="P9">ALINE DEDA MACHADO SANTANA (BA 18830)</text:p>
            </table:table-cell>
          </table:table-row>
          <table:table-row table:style-name="TableLine2424551080896">
            <table:table-cell table:style-name="Tabela69.A1" office:value-type="string">
              <text:p text:style-name="P5"/>
            </table:table-cell>
            <table:table-cell table:style-name="Tabela69.A1" office:value-type="string">
              <text:p text:style-name="P9">GILBERTO RAIMUNDO BADARO DE ALMEIDA SOUZA (BA 22772)</text:p>
            </table:table-cell>
          </table:table-row>
          <table:table-row table:style-name="TableLine2424551089536">
            <table:table-cell table:style-name="Tabela69.A1" office:value-type="string">
              <text:p text:style-name="P5"/>
            </table:table-cell>
            <table:table-cell table:style-name="Tabela69.A1" office:value-type="string">
              <text:p text:style-name="P9">LUCIANA SILVEIRA TEIXEIRA (BA 21851)</text:p>
            </table:table-cell>
          </table:table-row>
          <table:table-row table:style-name="TableLine2424551078880">
            <table:table-cell table:style-name="Tabela69.A1" office:value-type="string">
              <text:p text:style-name="P9">Comarca:</text:p>
            </table:table-cell>
            <table:table-cell table:style-name="Tabela69.A1" office:value-type="string">
              <text:p text:style-name="P9">Salvador</text:p>
            </table:table-cell>
          </table:table-row>
        </table:table>
        <text:p text:style-name="P10"/>
        <table:table table:name="Tabela70" table:style-name="Tabela70">
          <table:table-column table:style-name="Tabela70.A"/>
          <table:table-column table:style-name="Tabela70.B"/>
          <table:table-row table:style-name="TableLine2424551093856">
            <table:table-cell table:style-name="Tabela70.A1" office:value-type="string">
              <text:p text:style-name="P9">Ordem:</text:p>
            </table:table-cell>
            <table:table-cell table:style-name="Tabela70.A1" office:value-type="string">
              <text:p text:style-name="P9">70</text:p>
            </table:table-cell>
          </table:table-row>
          <table:table-row table:style-name="TableLine2424551079456">
            <table:table-cell table:style-name="Tabela70.A1" office:value-type="string">
              <text:p text:style-name="P9">Processo:</text:p>
            </table:table-cell>
            <table:table-cell table:style-name="Tabela70.A1" office:value-type="string">
              <text:p text:style-name="P9">0782299-48.2018.8.05.0001 APELAÇÃO CÍVEL</text:p>
            </table:table-cell>
          </table:table-row>
          <table:table-row table:style-name="TableLine2424551079744">
            <table:table-cell table:style-name="Tabela70.A1" office:value-type="string">
              <text:p text:style-name="P9">Relator:</text:p>
            </table:table-cell>
            <table:table-cell table:style-name="Tabela70.A1" office:value-type="string">
              <text:p text:style-name="P9">MARIA DE LOURDES PINHO MEDAUAR</text:p>
            </table:table-cell>
          </table:table-row>
          <table:table-row table:style-name="TableLine2424551080032">
            <table:table-cell table:style-name="Tabela70.A1" office:value-type="string">
              <text:p text:style-name="P9">Partes:</text:p>
            </table:table-cell>
            <table:table-cell table:style-name="Tabela70.A1" office:value-type="string">
              <text:p text:style-name="P9">MUNICIPIO DE SALVADOR</text:p>
            </table:table-cell>
          </table:table-row>
          <table:table-row table:style-name="TableLine2424551090112">
            <table:table-cell table:style-name="Tabela70.A1" office:value-type="string">
              <text:p text:style-name="P9">           </text:p>
            </table:table-cell>
            <table:table-cell table:style-name="Tabela70.A1" office:value-type="string">
              <text:p text:style-name="P9">ELETRICA BOMFIM COMERCIO DE MATERIAIS ELETRICOS LTDA</text:p>
            </table:table-cell>
          </table:table-row>
          <table:table-row table:style-name="TableLine2424551076000">
            <table:table-cell table:style-name="Tabela70.A1" office:value-type="string">
              <text:p text:style-name="P9">Comarca:</text:p>
            </table:table-cell>
            <table:table-cell table:style-name="Tabela70.A1" office:value-type="string">
              <text:p text:style-name="P9">Salvador</text:p>
            </table:table-cell>
          </table:table-row>
        </table:table>
        <text:p text:style-name="P10"/>
        <table:table table:name="Tabela71" table:style-name="Tabela71">
          <table:table-column table:style-name="Tabela71.A"/>
          <table:table-column table:style-name="Tabela71.B"/>
          <table:table-row table:style-name="TableLine2424551090976">
            <table:table-cell table:style-name="Tabela71.A1" office:value-type="string">
              <text:p text:style-name="P9">Ordem:</text:p>
            </table:table-cell>
            <table:table-cell table:style-name="Tabela71.A1" office:value-type="string">
              <text:p text:style-name="P9">71</text:p>
            </table:table-cell>
          </table:table-row>
          <table:table-row table:style-name="TableLine2424551091552">
            <table:table-cell table:style-name="Tabela71.A1" office:value-type="string">
              <text:p text:style-name="P9">Processo:</text:p>
            </table:table-cell>
            <table:table-cell table:style-name="Tabela71.A1" office:value-type="string">
              <text:p text:style-name="P9">0000388-88.2010.8.05.0210 APELAÇÃO CÍVEL</text:p>
            </table:table-cell>
          </table:table-row>
          <table:table-row table:style-name="TableLine2424551092416">
            <table:table-cell table:style-name="Tabela71.A1" office:value-type="string">
              <text:p text:style-name="P9">Relator:</text:p>
            </table:table-cell>
            <table:table-cell table:style-name="Tabela71.A1" office:value-type="string">
              <text:p text:style-name="P9">MARIA DE LOURDES PINHO MEDAUAR</text:p>
            </table:table-cell>
          </table:table-row>
          <table:table-row table:style-name="TableLine2424551082048">
            <table:table-cell table:style-name="Tabela71.A1" office:value-type="string">
              <text:p text:style-name="P9">Partes:</text:p>
            </table:table-cell>
            <table:table-cell table:style-name="Tabela71.A1" office:value-type="string">
              <text:p text:style-name="P9">OSVINO RICARDI</text:p>
            </table:table-cell>
          </table:table-row>
          <table:table-row table:style-name="TableLine2424551092992">
            <table:table-cell table:style-name="Tabela71.A1" office:value-type="string">
              <text:p text:style-name="P9">           </text:p>
            </table:table-cell>
            <table:table-cell table:style-name="Tabela71.A1" office:value-type="string">
              <text:p text:style-name="P9">TAKAHIRO OZIMA</text:p>
            </table:table-cell>
          </table:table-row>
          <table:table-row table:style-name="TableLine2424551565104">
            <table:table-cell table:style-name="Tabela71.A1" office:value-type="string">
              <text:p text:style-name="P9">Advogado(s):</text:p>
            </table:table-cell>
            <table:table-cell table:style-name="Tabela71.A1" office:value-type="string">
              <text:p text:style-name="P9">ABEL CESAR SILVEIRA OLIVEIRA (BA 20681)</text:p>
            </table:table-cell>
          </table:table-row>
          <table:table-row table:style-name="TableLine2424551572592">
            <table:table-cell table:style-name="Tabela71.A1" office:value-type="string">
              <text:p text:style-name="P5"/>
            </table:table-cell>
            <table:table-cell table:style-name="Tabela71.A1" office:value-type="string">
              <text:p text:style-name="P9">AMARO DE SOUZA CARDOSO (RS 32540)</text:p>
            </table:table-cell>
          </table:table-row>
          <text:soft-page-break/>
          <table:table-row table:style-name="TableLine2424551565968">
            <table:table-cell table:style-name="Tabela71.A1" office:value-type="string">
              <text:p text:style-name="P5"/>
            </table:table-cell>
            <table:table-cell table:style-name="Tabela71.A1" office:value-type="string">
              <text:p text:style-name="P9">ANDRE EDUARDO OLIVEIRA (BA 31710)</text:p>
            </table:table-cell>
          </table:table-row>
          <table:table-row table:style-name="TableLine2424551575472">
            <table:table-cell table:style-name="Tabela71.A1" office:value-type="string">
              <text:p text:style-name="P5"/>
            </table:table-cell>
            <table:table-cell table:style-name="Tabela71.A1" office:value-type="string">
              <text:p text:style-name="P9">ERIKA AZEVEDO DE MACEDO (BA 50729)</text:p>
            </table:table-cell>
          </table:table-row>
          <table:table-row table:style-name="TableLine2424551561648">
            <table:table-cell table:style-name="Tabela71.A1" office:value-type="string">
              <text:p text:style-name="P5"/>
            </table:table-cell>
            <table:table-cell table:style-name="Tabela71.A1" office:value-type="string">
              <text:p text:style-name="P9">EVANDRO SLONGO (BA 23194)</text:p>
            </table:table-cell>
          </table:table-row>
          <table:table-row table:style-name="TableLine2424551576048">
            <table:table-cell table:style-name="Tabela71.A1" office:value-type="string">
              <text:p text:style-name="P5"/>
            </table:table-cell>
            <table:table-cell table:style-name="Tabela71.A1" office:value-type="string">
              <text:p text:style-name="P9">GUSTAVO ALVES DE OLIVEIRA MARTNS (BA 49026)</text:p>
            </table:table-cell>
          </table:table-row>
          <table:table-row table:style-name="TableLine2424551575760">
            <table:table-cell table:style-name="Tabela71.A1" office:value-type="string">
              <text:p text:style-name="P5"/>
            </table:table-cell>
            <table:table-cell table:style-name="Tabela71.A1" office:value-type="string">
              <text:p text:style-name="P9">MARCIO ROGERIO DE SOUZA (BA 19942)</text:p>
            </table:table-cell>
          </table:table-row>
          <table:table-row table:style-name="TableLine2424551578064">
            <table:table-cell table:style-name="Tabela71.A1" office:value-type="string">
              <text:p text:style-name="P5"/>
            </table:table-cell>
            <table:table-cell table:style-name="Tabela71.A1" office:value-type="string">
              <text:p text:style-name="P9">ABEL CESAR SILVEIRA OLIVEIRA (BA 20681)</text:p>
            </table:table-cell>
          </table:table-row>
          <table:table-row table:style-name="TableLine2424551567408">
            <table:table-cell table:style-name="Tabela71.A1" office:value-type="string">
              <text:p text:style-name="P5"/>
            </table:table-cell>
            <table:table-cell table:style-name="Tabela71.A1" office:value-type="string">
              <text:p text:style-name="P9">AMARO DE SOUZA CARDOSO (RS 32540)</text:p>
            </table:table-cell>
          </table:table-row>
          <table:table-row table:style-name="TableLine2424551572880">
            <table:table-cell table:style-name="Tabela71.A1" office:value-type="string">
              <text:p text:style-name="P5"/>
            </table:table-cell>
            <table:table-cell table:style-name="Tabela71.A1" office:value-type="string">
              <text:p text:style-name="P9">ANDRE EDUARDO OLIVEIRA (BA 31710)</text:p>
            </table:table-cell>
          </table:table-row>
          <table:table-row table:style-name="TableLine2424551567696">
            <table:table-cell table:style-name="Tabela71.A1" office:value-type="string">
              <text:p text:style-name="P5"/>
            </table:table-cell>
            <table:table-cell table:style-name="Tabela71.A1" office:value-type="string">
              <text:p text:style-name="P9">ANTONIO CESAR SOUZA PELAEZ (BA 32540)</text:p>
            </table:table-cell>
          </table:table-row>
          <table:table-row table:style-name="TableLine2424551576336">
            <table:table-cell table:style-name="Tabela71.A1" office:value-type="string">
              <text:p text:style-name="P5"/>
            </table:table-cell>
            <table:table-cell table:style-name="Tabela71.A1" office:value-type="string">
              <text:p text:style-name="P9">LUCIANA MACHADO DE MENEZES (BA 26417)</text:p>
            </table:table-cell>
          </table:table-row>
          <table:table-row table:style-name="TableLine2424551576624">
            <table:table-cell table:style-name="Tabela71.A1" office:value-type="string">
              <text:p text:style-name="P5"/>
            </table:table-cell>
            <table:table-cell table:style-name="Tabela71.A1" office:value-type="string">
              <text:p text:style-name="P9">MARCIO ROGERIO DE SOUZA (BA 19942)</text:p>
            </table:table-cell>
          </table:table-row>
          <table:table-row table:style-name="TableLine2424551574032">
            <table:table-cell table:style-name="Tabela71.A1" office:value-type="string">
              <text:p text:style-name="P5"/>
            </table:table-cell>
            <table:table-cell table:style-name="Tabela71.A1" office:value-type="string">
              <text:p text:style-name="P9">WAGNER CABRINI NETO (BA 31654)</text:p>
            </table:table-cell>
          </table:table-row>
          <table:table-row table:style-name="TableLine2424551563376">
            <table:table-cell table:style-name="Tabela71.A1" office:value-type="string">
              <text:p text:style-name="P9">Comarca:</text:p>
            </table:table-cell>
            <table:table-cell table:style-name="Tabela71.A1" office:value-type="string">
              <text:p text:style-name="P9">Salvador</text:p>
            </table:table-cell>
          </table:table-row>
        </table:table>
        <text:p text:style-name="P10"/>
        <table:table table:name="Tabela72" table:style-name="Tabela72">
          <table:table-column table:style-name="Tabela72.A"/>
          <table:table-column table:style-name="Tabela72.B"/>
          <table:table-row table:style-name="TableLine2424551562512">
            <table:table-cell table:style-name="Tabela72.A1" office:value-type="string">
              <text:p text:style-name="P9">Ordem:</text:p>
            </table:table-cell>
            <table:table-cell table:style-name="Tabela72.A1" office:value-type="string">
              <text:p text:style-name="P9">72</text:p>
            </table:table-cell>
          </table:table-row>
          <table:table-row table:style-name="TableLine2424551576912">
            <table:table-cell table:style-name="Tabela72.A1" office:value-type="string">
              <text:p text:style-name="P9">Processo:</text:p>
            </table:table-cell>
            <table:table-cell table:style-name="Tabela72.A1" office:value-type="string">
              <text:p text:style-name="P9">8001202-45.2015.8.05.0191 APELAÇÃO CÍVEL</text:p>
            </table:table-cell>
          </table:table-row>
          <table:table-row table:style-name="TableLine2424551568560">
            <table:table-cell table:style-name="Tabela72.A1" office:value-type="string">
              <text:p text:style-name="P9">Relator:</text:p>
            </table:table-cell>
            <table:table-cell table:style-name="Tabela72.A1" office:value-type="string">
              <text:p text:style-name="P9">MARIA DE LOURDES PINHO MEDAUAR</text:p>
            </table:table-cell>
          </table:table-row>
          <table:table-row table:style-name="TableLine2424551578640">
            <table:table-cell table:style-name="Tabela72.A1" office:value-type="string">
              <text:p text:style-name="P9">Partes:</text:p>
            </table:table-cell>
            <table:table-cell table:style-name="Tabela72.A1" office:value-type="string">
              <text:p text:style-name="P9">LAUDEANE SOUZA CAVALCANTE</text:p>
            </table:table-cell>
          </table:table-row>
          <table:table-row table:style-name="TableLine2424551577200">
            <table:table-cell table:style-name="Tabela72.A1" office:value-type="string">
              <text:p text:style-name="P9">           </text:p>
            </table:table-cell>
            <table:table-cell table:style-name="Tabela72.A1" office:value-type="string">
              <text:p text:style-name="P9">FABIO VARJAO CAVALCANTE</text:p>
            </table:table-cell>
          </table:table-row>
          <table:table-row table:style-name="TableLine2424551568848">
            <table:table-cell table:style-name="Tabela72.A1" office:value-type="string">
              <text:p text:style-name="P9">Advogado(s):</text:p>
            </table:table-cell>
            <table:table-cell table:style-name="Tabela72.A1" office:value-type="string">
              <text:p text:style-name="P9">CRISTIANE FIGUEIREDO CONCEICAO (BA 26953)</text:p>
            </table:table-cell>
          </table:table-row>
          <table:table-row table:style-name="TableLine2424551561936">
            <table:table-cell table:style-name="Tabela72.A1" office:value-type="string">
              <text:p text:style-name="P5"/>
            </table:table-cell>
            <table:table-cell table:style-name="Tabela72.A1" office:value-type="string">
              <text:p text:style-name="P9">MANUELA BRANDAO MOURA (BA 55744)</text:p>
            </table:table-cell>
          </table:table-row>
          <table:table-row table:style-name="TableLine2424551578352">
            <table:table-cell table:style-name="Tabela72.A1" office:value-type="string">
              <text:p text:style-name="P5"/>
            </table:table-cell>
            <table:table-cell table:style-name="Tabela72.A1" office:value-type="string">
              <text:p text:style-name="P9">MARCIO MAGALHAES CERQUEIRA COSTA (BA 58127)</text:p>
            </table:table-cell>
          </table:table-row>
          <table:table-row table:style-name="TableLine2424551566544">
            <table:table-cell table:style-name="Tabela72.A1" office:value-type="string">
              <text:p text:style-name="P5"/>
            </table:table-cell>
            <table:table-cell table:style-name="Tabela72.A1" office:value-type="string">
              <text:p text:style-name="P9">LUCIANO DA SILVA MATTOS (BA 36170)</text:p>
            </table:table-cell>
          </table:table-row>
          <table:table-row table:style-name="TableLine2424551569712">
            <table:table-cell table:style-name="Tabela72.A1" office:value-type="string">
              <text:p text:style-name="P5"/>
            </table:table-cell>
            <table:table-cell table:style-name="Tabela72.A1" office:value-type="string">
              <text:p text:style-name="P9">MANUEL NATIVIDADE (MA 2922)</text:p>
            </table:table-cell>
          </table:table-row>
          <table:table-row table:style-name="TableLine2424551574320">
            <table:table-cell table:style-name="Tabela72.A1" office:value-type="string">
              <text:p text:style-name="P5"/>
            </table:table-cell>
            <table:table-cell table:style-name="Tabela72.A1" office:value-type="string">
              <text:p text:style-name="P9">TAYNAH DE ALMEIDA RIBEIRO (BA 46112)</text:p>
            </table:table-cell>
          </table:table-row>
          <table:table-row table:style-name="TableLine2424551577488">
            <table:table-cell table:style-name="Tabela72.A1" office:value-type="string">
              <text:p text:style-name="P9">Comarca:</text:p>
            </table:table-cell>
            <table:table-cell table:style-name="Tabela72.A1" office:value-type="string">
              <text:p text:style-name="P9">Salvador</text:p>
            </table:table-cell>
          </table:table-row>
        </table:table>
        <text:p text:style-name="P10"/>
        <table:table table:name="Tabela73" table:style-name="Tabela73">
          <table:table-column table:style-name="Tabela73.A"/>
          <table:table-column table:style-name="Tabela73.B"/>
          <table:table-row table:style-name="TableLine2424551578928">
            <table:table-cell table:style-name="Tabela73.A1" office:value-type="string">
              <text:p text:style-name="P9">Ordem:</text:p>
            </table:table-cell>
            <table:table-cell table:style-name="Tabela73.A1" office:value-type="string">
              <text:p text:style-name="P9">73</text:p>
            </table:table-cell>
          </table:table-row>
          <table:table-row table:style-name="TableLine2424551573168">
            <table:table-cell table:style-name="Tabela73.A1" office:value-type="string">
              <text:p text:style-name="P9">Processo:</text:p>
            </table:table-cell>
            <table:table-cell table:style-name="Tabela73.A1" office:value-type="string">
              <text:p text:style-name="P9">8001611-85.2020.8.05.0113 APELAÇÃO CÍVEL</text:p>
            </table:table-cell>
          </table:table-row>
          <table:table-row table:style-name="TableLine2424551565392">
            <table:table-cell table:style-name="Tabela73.A1" office:value-type="string">
              <text:p text:style-name="P9">Relator:</text:p>
            </table:table-cell>
            <table:table-cell table:style-name="Tabela73.A1" office:value-type="string">
              <text:p text:style-name="P9">ALBERTO RAIMUNDO GOMES DOS SANTOS</text:p>
            </table:table-cell>
          </table:table-row>
          <table:table-row table:style-name="TableLine2424551563664">
            <table:table-cell table:style-name="Tabela73.A1" office:value-type="string">
              <text:p text:style-name="P9">Partes:</text:p>
            </table:table-cell>
            <table:table-cell table:style-name="Tabela73.A1" office:value-type="string">
              <text:p text:style-name="P9">CREFISA SA CREDITO FINANCIAMENTO E INVESTIMENTOS</text:p>
            </table:table-cell>
          </table:table-row>
          <table:table-row table:style-name="TableLine2424551568272">
            <table:table-cell table:style-name="Tabela73.A1" office:value-type="string">
              <text:p text:style-name="P9">           </text:p>
            </table:table-cell>
            <table:table-cell table:style-name="Tabela73.A1" office:value-type="string">
              <text:p text:style-name="P9">ROSIVALDO DE SOUSA ALMEIDA</text:p>
            </table:table-cell>
          </table:table-row>
          <table:table-row table:style-name="TableLine2424551577776">
            <table:table-cell table:style-name="Tabela73.A1" office:value-type="string">
              <text:p text:style-name="P9">Advogado(s):</text:p>
            </table:table-cell>
            <table:table-cell table:style-name="Tabela73.A1" office:value-type="string">
              <text:p text:style-name="P9">JOAQUIM SERGIO FERREIRA SANTOS (BA 15419)</text:p>
            </table:table-cell>
          </table:table-row>
          <table:table-row table:style-name="TableLine2424551565680">
            <table:table-cell table:style-name="Tabela73.A1" office:value-type="string">
              <text:p text:style-name="P5"/>
            </table:table-cell>
            <table:table-cell table:style-name="Tabela73.A1" office:value-type="string">
              <text:p text:style-name="P9">MARCIO LOUZADA CARPENA (RS 46582)</text:p>
            </table:table-cell>
          </table:table-row>
          <table:table-row table:style-name="TableLine2424551569136">
            <table:table-cell table:style-name="Tabela73.A1" office:value-type="string">
              <text:p text:style-name="P5"/>
            </table:table-cell>
            <table:table-cell table:style-name="Tabela73.A1" office:value-type="string">
              <text:p text:style-name="P9">JOAQUIM SERGIO FERREIRA SANTOS (BA 15419)</text:p>
            </table:table-cell>
          </table:table-row>
          <table:table-row table:style-name="TableLine2424551569424">
            <table:table-cell table:style-name="Tabela73.A1" office:value-type="string">
              <text:p text:style-name="P5"/>
            </table:table-cell>
            <table:table-cell table:style-name="Tabela73.A1" office:value-type="string">
              <text:p text:style-name="P9">MARCIO LOUZADA CARPENA (RS 46582)</text:p>
            </table:table-cell>
          </table:table-row>
          <table:table-row table:style-name="TableLine2424551562224">
            <table:table-cell table:style-name="Tabela73.A1" office:value-type="string">
              <text:p text:style-name="P9">Comarca:</text:p>
            </table:table-cell>
            <table:table-cell table:style-name="Tabela73.A1" office:value-type="string">
              <text:p text:style-name="P9">Salvador</text:p>
            </table:table-cell>
          </table:table-row>
        </table:table>
        <text:p text:style-name="P10"/>
        <table:table table:name="Tabela74" table:style-name="Tabela74">
          <table:table-column table:style-name="Tabela74.A"/>
          <table:table-column table:style-name="Tabela74.B"/>
          <table:table-row table:style-name="TableLine2424551574608">
            <table:table-cell table:style-name="Tabela74.A1" office:value-type="string">
              <text:p text:style-name="P9">Ordem:</text:p>
            </table:table-cell>
            <table:table-cell table:style-name="Tabela74.A1" office:value-type="string">
              <text:p text:style-name="P9">74</text:p>
            </table:table-cell>
          </table:table-row>
          <table:table-row table:style-name="TableLine2424551566832">
            <table:table-cell table:style-name="Tabela74.A1" office:value-type="string">
              <text:p text:style-name="P9">Processo:</text:p>
            </table:table-cell>
            <table:table-cell table:style-name="Tabela74.A1" office:value-type="string">
              <text:p text:style-name="P9">0300295-96.2014.8.05.0150 APELAÇÃO CÍVEL</text:p>
            </table:table-cell>
          </table:table-row>
          <table:table-row table:style-name="TableLine2424551564240">
            <table:table-cell table:style-name="Tabela74.A1" office:value-type="string">
              <text:p text:style-name="P9">Relator:</text:p>
            </table:table-cell>
            <table:table-cell table:style-name="Tabela74.A1" office:value-type="string">
              <text:p text:style-name="P9">ALBERTO RAIMUNDO GOMES DOS SANTOS</text:p>
            </table:table-cell>
          </table:table-row>
          <table:table-row table:style-name="TableLine2424551563088">
            <table:table-cell table:style-name="Tabela74.A1" office:value-type="string">
              <text:p text:style-name="P9">Partes:</text:p>
            </table:table-cell>
            <table:table-cell table:style-name="Tabela74.A1" office:value-type="string">
              <text:p text:style-name="P9">MUNICIPIO DE LAURO DE FREITAS</text:p>
            </table:table-cell>
          </table:table-row>
          <table:table-row table:style-name="TableLine2424551570576">
            <table:table-cell table:style-name="Tabela74.A1" office:value-type="string">
              <text:p text:style-name="P9">           </text:p>
            </table:table-cell>
            <table:table-cell table:style-name="Tabela74.A1" office:value-type="string">
              <text:p text:style-name="P9">J. LOPES SERVICOS LTDA - ME</text:p>
            </table:table-cell>
          </table:table-row>
          <table:table-row table:style-name="TableLine2424551579504">
            <table:table-cell table:style-name="Tabela74.A1" office:value-type="string">
              <text:p text:style-name="P9">Comarca:</text:p>
            </table:table-cell>
            <table:table-cell table:style-name="Tabela74.A1" office:value-type="string">
              <text:p text:style-name="P9">Salvador</text:p>
            </table:table-cell>
          </table:table-row>
        </table:table>
        <text:p text:style-name="P10"/>
        <table:table table:name="Tabela75" table:style-name="Tabela75">
          <table:table-column table:style-name="Tabela75.A"/>
          <table:table-column table:style-name="Tabela75.B"/>
          <table:table-row table:style-name="TableLine2424551567120">
            <table:table-cell table:style-name="Tabela75.A1" office:value-type="string">
              <text:p text:style-name="P9">Ordem:</text:p>
            </table:table-cell>
            <table:table-cell table:style-name="Tabela75.A1" office:value-type="string">
              <text:p text:style-name="P9">75</text:p>
            </table:table-cell>
          </table:table-row>
          <table:table-row table:style-name="TableLine2424551570288">
            <table:table-cell table:style-name="Tabela75.A1" office:value-type="string">
              <text:p text:style-name="P9">Processo:</text:p>
            </table:table-cell>
            <table:table-cell table:style-name="Tabela75.A1" office:value-type="string">
              <text:p text:style-name="P9">8000821-54.2018.8.05.0119 APELAÇÃO CÍVEL</text:p>
            </table:table-cell>
          </table:table-row>
          <table:table-row table:style-name="TableLine2424551573456">
            <table:table-cell table:style-name="Tabela75.A1" office:value-type="string">
              <text:p text:style-name="P9">Relator:</text:p>
            </table:table-cell>
            <table:table-cell table:style-name="Tabela75.A1" office:value-type="string">
              <text:p text:style-name="P9">ALBERTO RAIMUNDO GOMES DOS SANTOS</text:p>
            </table:table-cell>
          </table:table-row>
          <table:table-row table:style-name="TableLine2424551571152">
            <table:table-cell table:style-name="Tabela75.A1" office:value-type="string">
              <text:p text:style-name="P9">Partes:</text:p>
            </table:table-cell>
            <table:table-cell table:style-name="Tabela75.A1" office:value-type="string">
              <text:p text:style-name="P9">VILCA SOUZA DE SANTANA</text:p>
            </table:table-cell>
          </table:table-row>
          <table:table-row table:style-name="TableLine2424551573744">
            <table:table-cell table:style-name="Tabela75.A1" office:value-type="string">
              <text:p text:style-name="P9">           </text:p>
            </table:table-cell>
            <table:table-cell table:style-name="Tabela75.A1" office:value-type="string">
              <text:p text:style-name="P9">MUNICIPIO DE ITAJUIPE</text:p>
            </table:table-cell>
          </table:table-row>
          <table:table-row table:style-name="TableLine2424551571440">
            <table:table-cell table:style-name="Tabela75.A1" office:value-type="string">
              <text:p text:style-name="P9">Advogado(s):</text:p>
            </table:table-cell>
            <table:table-cell table:style-name="Tabela75.A1" office:value-type="string">
              <text:p text:style-name="P9">ALESANDRA ALVES NASCIMENTO (BA 40288)</text:p>
            </table:table-cell>
          </table:table-row>
          <table:table-row table:style-name="TableLine2424551574896">
            <table:table-cell table:style-name="Tabela75.A1" office:value-type="string">
              <text:p text:style-name="P5"/>
            </table:table-cell>
            <table:table-cell table:style-name="Tabela75.A1" office:value-type="string">
              <text:p text:style-name="P9">SAADA LUEDY MATOS SOARES OLIVEIRA (BA 38754)</text:p>
            </table:table-cell>
          </table:table-row>
          <text:soft-page-break/>
          <table:table-row table:style-name="TableLine2424551572016">
            <table:table-cell table:style-name="Tabela75.A1" office:value-type="string">
              <text:p text:style-name="P5"/>
            </table:table-cell>
            <table:table-cell table:style-name="Tabela75.A1" office:value-type="string">
              <text:p text:style-name="P9">ANA CLARA ANDRADE ADRY (BA 44431)</text:p>
            </table:table-cell>
          </table:table-row>
          <table:table-row table:style-name="TableLine2424551575184">
            <table:table-cell table:style-name="Tabela75.A1" office:value-type="string">
              <text:p text:style-name="P5"/>
            </table:table-cell>
            <table:table-cell table:style-name="Tabela75.A1" office:value-type="string">
              <text:p text:style-name="P9">PEDRO AUGUSTO VIVAS ARAUJO DOS SANTOS (BA 16080)</text:p>
            </table:table-cell>
          </table:table-row>
          <table:table-row table:style-name="TableLine2424551584400">
            <table:table-cell table:style-name="Tabela75.A1" office:value-type="string">
              <text:p text:style-name="P9">Comarca:</text:p>
            </table:table-cell>
            <table:table-cell table:style-name="Tabela75.A1" office:value-type="string">
              <text:p text:style-name="P9">Salvador</text:p>
            </table:table-cell>
          </table:table-row>
        </table:table>
        <text:p text:style-name="P10"/>
        <table:table table:name="Tabela76" table:style-name="Tabela76">
          <table:table-column table:style-name="Tabela76.A"/>
          <table:table-column table:style-name="Tabela76.B"/>
          <table:table-row table:style-name="TableLine2424551589584">
            <table:table-cell table:style-name="Tabela76.A1" office:value-type="string">
              <text:p text:style-name="P9">Ordem:</text:p>
            </table:table-cell>
            <table:table-cell table:style-name="Tabela76.A1" office:value-type="string">
              <text:p text:style-name="P9">76</text:p>
            </table:table-cell>
          </table:table-row>
          <table:table-row table:style-name="TableLine2424551596208">
            <table:table-cell table:style-name="Tabela76.A1" office:value-type="string">
              <text:p text:style-name="P9">Processo:</text:p>
            </table:table-cell>
            <table:table-cell table:style-name="Tabela76.A1" office:value-type="string">
              <text:p text:style-name="P9">8018172-04.2021.8.05.0000 AGRAVO DE INSTRUMENTO</text:p>
            </table:table-cell>
          </table:table-row>
          <table:table-row table:style-name="TableLine2424551594480">
            <table:table-cell table:style-name="Tabela76.A1" office:value-type="string">
              <text:p text:style-name="P9">Relator:</text:p>
            </table:table-cell>
            <table:table-cell table:style-name="Tabela76.A1" office:value-type="string">
              <text:p text:style-name="P9">ALBERTO RAIMUNDO GOMES DOS SANTOS</text:p>
            </table:table-cell>
          </table:table-row>
          <table:table-row table:style-name="TableLine2424551586416">
            <table:table-cell table:style-name="Tabela76.A1" office:value-type="string">
              <text:p text:style-name="P9">Partes:</text:p>
            </table:table-cell>
            <table:table-cell table:style-name="Tabela76.A1" office:value-type="string">
              <text:p text:style-name="P9">LEANDRO SANTOS SANTANA</text:p>
            </table:table-cell>
          </table:table-row>
          <table:table-row table:style-name="TableLine2424551586128">
            <table:table-cell table:style-name="Tabela76.A1" office:value-type="string">
              <text:p text:style-name="P9">           </text:p>
            </table:table-cell>
            <table:table-cell table:style-name="Tabela76.A1" office:value-type="string">
              <text:p text:style-name="P9">MUNICIPIO DE SALVADOR</text:p>
            </table:table-cell>
          </table:table-row>
          <table:table-row table:style-name="TableLine2424551590736">
            <table:table-cell table:style-name="Tabela76.A1" office:value-type="string">
              <text:p text:style-name="P9">Advogado(s):</text:p>
            </table:table-cell>
            <table:table-cell table:style-name="Tabela76.A1" office:value-type="string">
              <text:p text:style-name="P9">RAFAEL COLDIBELLI FRANCISCO FILHO (MS 15878)</text:p>
            </table:table-cell>
          </table:table-row>
          <table:table-row table:style-name="TableLine2424551583824">
            <table:table-cell table:style-name="Tabela76.A1" office:value-type="string">
              <text:p text:style-name="P9">Comarca:</text:p>
            </table:table-cell>
            <table:table-cell table:style-name="Tabela76.A1" office:value-type="string">
              <text:p text:style-name="P9">Salvador</text:p>
            </table:table-cell>
          </table:table-row>
        </table:table>
        <text:p text:style-name="P10"/>
        <table:table table:name="Tabela77" table:style-name="Tabela77">
          <table:table-column table:style-name="Tabela77.A"/>
          <table:table-column table:style-name="Tabela77.B"/>
          <table:table-row table:style-name="TableLine2424551587568">
            <table:table-cell table:style-name="Tabela77.A1" office:value-type="string">
              <text:p text:style-name="P9">Ordem:</text:p>
            </table:table-cell>
            <table:table-cell table:style-name="Tabela77.A1" office:value-type="string">
              <text:p text:style-name="P9">77</text:p>
            </table:table-cell>
          </table:table-row>
          <table:table-row table:style-name="TableLine2424551596496">
            <table:table-cell table:style-name="Tabela77.A1" office:value-type="string">
              <text:p text:style-name="P9">Processo:</text:p>
            </table:table-cell>
            <table:table-cell table:style-name="Tabela77.A1" office:value-type="string">
              <text:p text:style-name="P9">0518202-86.2019.8.05.0001 APELAÇÃO CÍVEL</text:p>
            </table:table-cell>
          </table:table-row>
          <table:table-row table:style-name="TableLine2424551597072">
            <table:table-cell table:style-name="Tabela77.A1" office:value-type="string">
              <text:p text:style-name="P9">Relator:</text:p>
            </table:table-cell>
            <table:table-cell table:style-name="Tabela77.A1" office:value-type="string">
              <text:p text:style-name="P9">ALBERTO RAIMUNDO GOMES DOS SANTOS</text:p>
            </table:table-cell>
          </table:table-row>
          <table:table-row table:style-name="TableLine2424551590448">
            <table:table-cell table:style-name="Tabela77.A1" office:value-type="string">
              <text:p text:style-name="P9">Partes:</text:p>
            </table:table-cell>
            <table:table-cell table:style-name="Tabela77.A1" office:value-type="string">
              <text:p text:style-name="P9">AURELICE OLIVEIRA COELHO</text:p>
            </table:table-cell>
          </table:table-row>
          <table:table-row table:style-name="TableLine2424551584688">
            <table:table-cell table:style-name="Tabela77.A1" office:value-type="string">
              <text:p text:style-name="P9">           </text:p>
            </table:table-cell>
            <table:table-cell table:style-name="Tabela77.A1" office:value-type="string">
              <text:p text:style-name="P9">C&amp;A MODAS LTDA.</text:p>
            </table:table-cell>
          </table:table-row>
          <table:table-row table:style-name="TableLine2424551592752">
            <table:table-cell table:style-name="Tabela77.A1" office:value-type="string">
              <text:p text:style-name="P9">Advogado(s):</text:p>
            </table:table-cell>
            <table:table-cell table:style-name="Tabela77.A1" office:value-type="string">
              <text:p text:style-name="P9">GABRIEL COELHO MACHADO (BA 58305)</text:p>
            </table:table-cell>
          </table:table-row>
          <table:table-row table:style-name="TableLine2424551589296">
            <table:table-cell table:style-name="Tabela77.A1" office:value-type="string">
              <text:p text:style-name="P5"/>
            </table:table-cell>
            <table:table-cell table:style-name="Tabela77.A1" office:value-type="string">
              <text:p text:style-name="P9">NIVALDA OLIVEIRA SENA (BA 17963)</text:p>
            </table:table-cell>
          </table:table-row>
          <table:table-row table:style-name="TableLine2424551582960">
            <table:table-cell table:style-name="Tabela77.A1" office:value-type="string">
              <text:p text:style-name="P5"/>
            </table:table-cell>
            <table:table-cell table:style-name="Tabela77.A1" office:value-type="string">
              <text:p text:style-name="P9">FERNANDO AUGUSTO DE FARIA CORBO (BA 25560)</text:p>
            </table:table-cell>
          </table:table-row>
          <table:table-row table:style-name="TableLine2424551597360">
            <table:table-cell table:style-name="Tabela77.A1" office:value-type="string">
              <text:p text:style-name="P9">Comarca:</text:p>
            </table:table-cell>
            <table:table-cell table:style-name="Tabela77.A1" office:value-type="string">
              <text:p text:style-name="P9">Salvador</text:p>
            </table:table-cell>
          </table:table-row>
        </table:table>
        <text:p text:style-name="P10"/>
        <table:table table:name="Tabela78" table:style-name="Tabela78">
          <table:table-column table:style-name="Tabela78.A"/>
          <table:table-column table:style-name="Tabela78.B"/>
          <table:table-row table:style-name="TableLine2424551589872">
            <table:table-cell table:style-name="Tabela78.A1" office:value-type="string">
              <text:p text:style-name="P9">Ordem:</text:p>
            </table:table-cell>
            <table:table-cell table:style-name="Tabela78.A1" office:value-type="string">
              <text:p text:style-name="P9">78</text:p>
            </table:table-cell>
          </table:table-row>
          <table:table-row table:style-name="TableLine2424551580944">
            <table:table-cell table:style-name="Tabela78.A1" office:value-type="string">
              <text:p text:style-name="P9">Processo:</text:p>
            </table:table-cell>
            <table:table-cell table:style-name="Tabela78.A1" office:value-type="string">
              <text:p text:style-name="P9">8067725-17.2021.8.05.0001 APELAÇÃO CÍVEL</text:p>
            </table:table-cell>
          </table:table-row>
          <table:table-row table:style-name="TableLine2424551586704">
            <table:table-cell table:style-name="Tabela78.A1" office:value-type="string">
              <text:p text:style-name="P9">Relator:</text:p>
            </table:table-cell>
            <table:table-cell table:style-name="Tabela78.A1" office:value-type="string">
              <text:p text:style-name="P9">ALBERTO RAIMUNDO GOMES DOS SANTOS</text:p>
            </table:table-cell>
          </table:table-row>
          <table:table-row table:style-name="TableLine2424551587856">
            <table:table-cell table:style-name="Tabela78.A1" office:value-type="string">
              <text:p text:style-name="P9">Partes:</text:p>
            </table:table-cell>
            <table:table-cell table:style-name="Tabela78.A1" office:value-type="string">
              <text:p text:style-name="P9">BANCO BRADESCARD S.A.</text:p>
            </table:table-cell>
          </table:table-row>
          <table:table-row table:style-name="TableLine2424551581232">
            <table:table-cell table:style-name="Tabela78.A1" office:value-type="string">
              <text:p text:style-name="P9">           </text:p>
            </table:table-cell>
            <table:table-cell table:style-name="Tabela78.A1" office:value-type="string">
              <text:p text:style-name="P9">NAIR SILVA DA CONCEICAO</text:p>
            </table:table-cell>
          </table:table-row>
          <table:table-row table:style-name="TableLine2424551592464">
            <table:table-cell table:style-name="Tabela78.A1" office:value-type="string">
              <text:p text:style-name="P9">Advogado(s):</text:p>
            </table:table-cell>
            <table:table-cell table:style-name="Tabela78.A1" office:value-type="string">
              <text:p text:style-name="P9">LARISSA SENTO SE ROSSI (BA 16330)</text:p>
            </table:table-cell>
          </table:table-row>
          <table:table-row table:style-name="TableLine2424551584976">
            <table:table-cell table:style-name="Tabela78.A1" office:value-type="string">
              <text:p text:style-name="P5"/>
            </table:table-cell>
            <table:table-cell table:style-name="Tabela78.A1" office:value-type="string">
              <text:p text:style-name="P9">RENATO GONCALVES LOPES JUNIOR (BA 63604)</text:p>
            </table:table-cell>
          </table:table-row>
          <table:table-row table:style-name="TableLine2424551585552">
            <table:table-cell table:style-name="Tabela78.A1" office:value-type="string">
              <text:p text:style-name="P9">Comarca:</text:p>
            </table:table-cell>
            <table:table-cell table:style-name="Tabela78.A1" office:value-type="string">
              <text:p text:style-name="P9">Salvador</text:p>
            </table:table-cell>
          </table:table-row>
        </table:table>
        <text:p text:style-name="P10"/>
        <table:table table:name="Tabela79" table:style-name="Tabela79">
          <table:table-column table:style-name="Tabela79.A"/>
          <table:table-column table:style-name="Tabela79.B"/>
          <table:table-row table:style-name="TableLine2424551587280">
            <table:table-cell table:style-name="Tabela79.A1" office:value-type="string">
              <text:p text:style-name="P9">Ordem:</text:p>
            </table:table-cell>
            <table:table-cell table:style-name="Tabela79.A1" office:value-type="string">
              <text:p text:style-name="P9">79</text:p>
            </table:table-cell>
          </table:table-row>
          <table:table-row table:style-name="TableLine2424551594768">
            <table:table-cell table:style-name="Tabela79.A1" office:value-type="string">
              <text:p text:style-name="P9">Processo:</text:p>
            </table:table-cell>
            <table:table-cell table:style-name="Tabela79.A1" office:value-type="string">
              <text:p text:style-name="P9">0521288-36.2017.8.05.0001 APELAÇÃO CÍVEL</text:p>
            </table:table-cell>
          </table:table-row>
          <table:table-row table:style-name="TableLine2424551581520">
            <table:table-cell table:style-name="Tabela79.A1" office:value-type="string">
              <text:p text:style-name="P9">Relator:</text:p>
            </table:table-cell>
            <table:table-cell table:style-name="Tabela79.A1" office:value-type="string">
              <text:p text:style-name="P9">ALBERTO RAIMUNDO GOMES DOS SANTOS</text:p>
            </table:table-cell>
          </table:table-row>
          <table:table-row table:style-name="TableLine2424551582096">
            <table:table-cell table:style-name="Tabela79.A1" office:value-type="string">
              <text:p text:style-name="P9">Partes:</text:p>
            </table:table-cell>
            <table:table-cell table:style-name="Tabela79.A1" office:value-type="string">
              <text:p text:style-name="P9">FUNDACAO BAHIANA PARA DESENVOLVIMENTO DAS CIENCIAS</text:p>
            </table:table-cell>
          </table:table-row>
          <table:table-row table:style-name="TableLine2424551579792">
            <table:table-cell table:style-name="Tabela79.A1" office:value-type="string">
              <text:p text:style-name="P9">           </text:p>
            </table:table-cell>
            <table:table-cell table:style-name="Tabela79.A1" office:value-type="string">
              <text:p text:style-name="P9">FUNDACAO BAHIANA PARA DESENVOLVIMENTO DAS CIENCIAS</text:p>
            </table:table-cell>
          </table:table-row>
          <table:table-row table:style-name="TableLine2424551585840">
            <table:table-cell table:style-name="Tabela79.A1" office:value-type="string">
              <text:p text:style-name="P9">Advogado(s):</text:p>
            </table:table-cell>
            <table:table-cell table:style-name="Tabela79.A1" office:value-type="string">
              <text:p text:style-name="P9">ALMIR VARJAO DOS SANTOS (BA 43833)</text:p>
            </table:table-cell>
          </table:table-row>
          <table:table-row table:style-name="TableLine2424551590160">
            <table:table-cell table:style-name="Tabela79.A1" office:value-type="string">
              <text:p text:style-name="P5"/>
            </table:table-cell>
            <table:table-cell table:style-name="Tabela79.A1" office:value-type="string">
              <text:p text:style-name="P9">GASPARE SARACENO (BA 3371)</text:p>
            </table:table-cell>
          </table:table-row>
          <table:table-row table:style-name="TableLine2424551580080">
            <table:table-cell table:style-name="Tabela79.A1" office:value-type="string">
              <text:p text:style-name="P5"/>
            </table:table-cell>
            <table:table-cell table:style-name="Tabela79.A1" office:value-type="string">
              <text:p text:style-name="P9">NALA COLARES NETO (BA 26721)</text:p>
            </table:table-cell>
          </table:table-row>
          <table:table-row table:style-name="TableLine2424551580656">
            <table:table-cell table:style-name="Tabela79.A1" office:value-type="string">
              <text:p text:style-name="P5"/>
            </table:table-cell>
            <table:table-cell table:style-name="Tabela79.A1" office:value-type="string">
              <text:p text:style-name="P9">PEDRO HENRIQUE DE MORAIS FERREIRA (BA 33825)</text:p>
            </table:table-cell>
          </table:table-row>
          <table:table-row table:style-name="TableLine2424551593040">
            <table:table-cell table:style-name="Tabela79.A1" office:value-type="string">
              <text:p text:style-name="P5"/>
            </table:table-cell>
            <table:table-cell table:style-name="Tabela79.A1" office:value-type="string">
              <text:p text:style-name="P9">SARA VIEIRA LIMA SARACENO (BA 19487)</text:p>
            </table:table-cell>
          </table:table-row>
          <table:table-row table:style-name="TableLine2424551591312">
            <table:table-cell table:style-name="Tabela79.A1" office:value-type="string">
              <text:p text:style-name="P5"/>
            </table:table-cell>
            <table:table-cell table:style-name="Tabela79.A1" office:value-type="string">
              <text:p text:style-name="P9">GASPARE SARACENO (BA 3371)</text:p>
            </table:table-cell>
          </table:table-row>
          <table:table-row table:style-name="TableLine2424551583248">
            <table:table-cell table:style-name="Tabela79.A1" office:value-type="string">
              <text:p text:style-name="P5"/>
            </table:table-cell>
            <table:table-cell table:style-name="Tabela79.A1" office:value-type="string">
              <text:p text:style-name="P9">NALA COLARES NETO (BA 26721)</text:p>
            </table:table-cell>
          </table:table-row>
          <table:table-row table:style-name="TableLine2424551581808">
            <table:table-cell table:style-name="Tabela79.A1" office:value-type="string">
              <text:p text:style-name="P5"/>
            </table:table-cell>
            <table:table-cell table:style-name="Tabela79.A1" office:value-type="string">
              <text:p text:style-name="P9">PEDRO HENRIQUE DE MORAIS FERREIRA (BA 33825)</text:p>
            </table:table-cell>
          </table:table-row>
          <table:table-row table:style-name="TableLine2424551582384">
            <table:table-cell table:style-name="Tabela79.A1" office:value-type="string">
              <text:p text:style-name="P5"/>
            </table:table-cell>
            <table:table-cell table:style-name="Tabela79.A1" office:value-type="string">
              <text:p text:style-name="P9">SARA VIEIRA LIMA SARACENO (BA 19487)</text:p>
            </table:table-cell>
          </table:table-row>
          <table:table-row table:style-name="TableLine2424551583536">
            <table:table-cell table:style-name="Tabela79.A1" office:value-type="string">
              <text:p text:style-name="P9">Comarca:</text:p>
            </table:table-cell>
            <table:table-cell table:style-name="Tabela79.A1" office:value-type="string">
              <text:p text:style-name="P9">Salvador</text:p>
            </table:table-cell>
          </table:table-row>
        </table:table>
        <text:p text:style-name="P10"/>
        <table:table table:name="Tabela80" table:style-name="Tabela80">
          <table:table-column table:style-name="Tabela80.A"/>
          <table:table-column table:style-name="Tabela80.B"/>
          <table:table-row table:style-name="TableLine2424551591888">
            <table:table-cell table:style-name="Tabela80.A1" office:value-type="string">
              <text:p text:style-name="P9">Ordem:</text:p>
            </table:table-cell>
            <table:table-cell table:style-name="Tabela80.A1" office:value-type="string">
              <text:p text:style-name="P9">80</text:p>
            </table:table-cell>
          </table:table-row>
          <table:table-row table:style-name="TableLine2424551592176">
            <table:table-cell table:style-name="Tabela80.A1" office:value-type="string">
              <text:p text:style-name="P9">Processo:</text:p>
            </table:table-cell>
            <table:table-cell table:style-name="Tabela80.A1" office:value-type="string">
              <text:p text:style-name="P9">8024276-46.2020.8.05.0000 AGRAVO INTERNO CÍVEL</text:p>
            </table:table-cell>
          </table:table-row>
          <table:table-row table:style-name="TableLine2424551593616">
            <table:table-cell table:style-name="Tabela80.A1" office:value-type="string">
              <text:p text:style-name="P9">Relator:</text:p>
            </table:table-cell>
            <table:table-cell table:style-name="Tabela80.A1" office:value-type="string">
              <text:p text:style-name="P9">ALBERTO RAIMUNDO GOMES DOS SANTOS</text:p>
            </table:table-cell>
          </table:table-row>
          <table:table-row table:style-name="TableLine2424551595632">
            <table:table-cell table:style-name="Tabela80.A1" office:value-type="string">
              <text:p text:style-name="P9">Partes:</text:p>
            </table:table-cell>
            <table:table-cell table:style-name="Tabela80.A1" office:value-type="string">
              <text:p text:style-name="P9">VANESSA TEIXEIRA ALMEIDA</text:p>
            </table:table-cell>
          </table:table-row>
          <table:table-row table:style-name="TableLine2424551593904">
            <table:table-cell table:style-name="Tabela80.A1" office:value-type="string">
              <text:p text:style-name="P9">           </text:p>
            </table:table-cell>
            <table:table-cell table:style-name="Tabela80.A1" office:value-type="string">
              <text:p text:style-name="P9">FACS SERVICOS EDUCACIONAIS LTDA</text:p>
            </table:table-cell>
          </table:table-row>
          <text:soft-page-break/>
          <table:table-row table:style-name="TableLine2424551594192">
            <table:table-cell table:style-name="Tabela80.A1" office:value-type="string">
              <text:p text:style-name="P9">Advogado(s):</text:p>
            </table:table-cell>
            <table:table-cell table:style-name="Tabela80.A1" office:value-type="string">
              <text:p text:style-name="P9">ROBERTO ALMEIDA DA SILVA FILHO (BA 31156)</text:p>
            </table:table-cell>
          </table:table-row>
          <table:table-row table:style-name="TableLine2424551595056">
            <table:table-cell table:style-name="Tabela80.A1" office:value-type="string">
              <text:p text:style-name="P5"/>
            </table:table-cell>
            <table:table-cell table:style-name="Tabela80.A1" office:value-type="string">
              <text:p text:style-name="P9">ANTONIO DE MORAES DOURADO NETO (BA 37151)</text:p>
            </table:table-cell>
          </table:table-row>
          <table:table-row table:style-name="TableLine2424551595344">
            <table:table-cell table:style-name="Tabela80.A1" office:value-type="string">
              <text:p text:style-name="P9">Comarca:</text:p>
            </table:table-cell>
            <table:table-cell table:style-name="Tabela80.A1" office:value-type="string">
              <text:p text:style-name="P9">Salvador</text:p>
            </table:table-cell>
          </table:table-row>
        </table:table>
        <text:p text:style-name="P10"/>
        <table:table table:name="Tabela81" table:style-name="Tabela81">
          <table:table-column table:style-name="Tabela81.A"/>
          <table:table-column table:style-name="Tabela81.B"/>
          <table:table-row table:style-name="TableLine2424551595920">
            <table:table-cell table:style-name="Tabela81.A1" office:value-type="string">
              <text:p text:style-name="P9">Ordem:</text:p>
            </table:table-cell>
            <table:table-cell table:style-name="Tabela81.A1" office:value-type="string">
              <text:p text:style-name="P9">81</text:p>
            </table:table-cell>
          </table:table-row>
          <table:table-row table:style-name="TableLine2424551606288">
            <table:table-cell table:style-name="Tabela81.A1" office:value-type="string">
              <text:p text:style-name="P9">Processo:</text:p>
            </table:table-cell>
            <table:table-cell table:style-name="Tabela81.A1" office:value-type="string">
              <text:p text:style-name="P9">8000054-34.2017.8.05.0092 APELAÇÃO CÍVEL</text:p>
            </table:table-cell>
          </table:table-row>
          <table:table-row table:style-name="TableLine2424551599376">
            <table:table-cell table:style-name="Tabela81.A1" office:value-type="string">
              <text:p text:style-name="P9">Relator:</text:p>
            </table:table-cell>
            <table:table-cell table:style-name="Tabela81.A1" office:value-type="string">
              <text:p text:style-name="P9">ALBERTO RAIMUNDO GOMES DOS SANTOS</text:p>
            </table:table-cell>
          </table:table-row>
          <table:table-row table:style-name="TableLine2424551600240">
            <table:table-cell table:style-name="Tabela81.A1" office:value-type="string">
              <text:p text:style-name="P9">Partes:</text:p>
            </table:table-cell>
            <table:table-cell table:style-name="Tabela81.A1" office:value-type="string">
              <text:p text:style-name="P9">BANCO BRADESCO S.A.</text:p>
            </table:table-cell>
          </table:table-row>
          <table:table-row table:style-name="TableLine2424551605424">
            <table:table-cell table:style-name="Tabela81.A1" office:value-type="string">
              <text:p text:style-name="P9">           </text:p>
            </table:table-cell>
            <table:table-cell table:style-name="Tabela81.A1" office:value-type="string">
              <text:p text:style-name="P9">ELIDA CARDOSO SILVA SOUSA</text:p>
            </table:table-cell>
          </table:table-row>
          <table:table-row table:style-name="TableLine2424551603408">
            <table:table-cell table:style-name="Tabela81.A1" office:value-type="string">
              <text:p text:style-name="P9">Advogado(s):</text:p>
            </table:table-cell>
            <table:table-cell table:style-name="Tabela81.A1" office:value-type="string">
              <text:p text:style-name="P9">PERPETUA LEAL IVO VALADAO (BA 10872)</text:p>
            </table:table-cell>
          </table:table-row>
          <table:table-row table:style-name="TableLine2424551603984">
            <table:table-cell table:style-name="Tabela81.A1" office:value-type="string">
              <text:p text:style-name="P5"/>
            </table:table-cell>
            <table:table-cell table:style-name="Tabela81.A1" office:value-type="string">
              <text:p text:style-name="P9">DANIELLE SOARES ANTUNES (BA 34422)</text:p>
            </table:table-cell>
          </table:table-row>
          <table:table-row table:style-name="TableLine2424551600816">
            <table:table-cell table:style-name="Tabela81.A1" office:value-type="string">
              <text:p text:style-name="P5"/>
            </table:table-cell>
            <table:table-cell table:style-name="Tabela81.A1" office:value-type="string">
              <text:p text:style-name="P9">LISS SANTOS SILVA BARRETTO (BA 35715)</text:p>
            </table:table-cell>
          </table:table-row>
          <table:table-row table:style-name="TableLine2424551603696">
            <table:table-cell table:style-name="Tabela81.A1" office:value-type="string">
              <text:p text:style-name="P9">Comarca:</text:p>
            </table:table-cell>
            <table:table-cell table:style-name="Tabela81.A1" office:value-type="string">
              <text:p text:style-name="P9">Salvador</text:p>
            </table:table-cell>
          </table:table-row>
        </table:table>
        <text:p text:style-name="P10"/>
        <table:table table:name="Tabela82" table:style-name="Tabela82">
          <table:table-column table:style-name="Tabela82.A"/>
          <table:table-column table:style-name="Tabela82.B"/>
          <table:table-row table:style-name="TableLine2424551601104">
            <table:table-cell table:style-name="Tabela82.A1" office:value-type="string">
              <text:p text:style-name="P9">Ordem:</text:p>
            </table:table-cell>
            <table:table-cell table:style-name="Tabela82.A1" office:value-type="string">
              <text:p text:style-name="P9">82</text:p>
            </table:table-cell>
          </table:table-row>
          <table:table-row table:style-name="TableLine2424551604560">
            <table:table-cell table:style-name="Tabela82.A1" office:value-type="string">
              <text:p text:style-name="P9">Processo:</text:p>
            </table:table-cell>
            <table:table-cell table:style-name="Tabela82.A1" office:value-type="string">
              <text:p text:style-name="P9">8104750-64.2021.8.05.0001 APELAÇÃO CÍVEL</text:p>
            </table:table-cell>
          </table:table-row>
          <table:table-row table:style-name="TableLine2424551604848">
            <table:table-cell table:style-name="Tabela82.A1" office:value-type="string">
              <text:p text:style-name="P9">Relator:</text:p>
            </table:table-cell>
            <table:table-cell table:style-name="Tabela82.A1" office:value-type="string">
              <text:p text:style-name="P9">ALBERTO RAIMUNDO GOMES DOS SANTOS</text:p>
            </table:table-cell>
          </table:table-row>
          <table:table-row table:style-name="TableLine2424551599952">
            <table:table-cell table:style-name="Tabela82.A1" office:value-type="string">
              <text:p text:style-name="P9">Partes:</text:p>
            </table:table-cell>
            <table:table-cell table:style-name="Tabela82.A1" office:value-type="string">
              <text:p text:style-name="P9">ARIANA PAZ DOS SANTOS DE JESUS</text:p>
            </table:table-cell>
          </table:table-row>
          <table:table-row table:style-name="TableLine2424551606576">
            <table:table-cell table:style-name="Tabela82.A1" office:value-type="string">
              <text:p text:style-name="P9">           </text:p>
            </table:table-cell>
            <table:table-cell table:style-name="Tabela82.A1" office:value-type="string">
              <text:p text:style-name="P9">BANCO BRADESCARD S.A.</text:p>
            </table:table-cell>
          </table:table-row>
          <table:table-row table:style-name="TableLine2424551605712">
            <table:table-cell table:style-name="Tabela82.A1" office:value-type="string">
              <text:p text:style-name="P9">Advogado(s):</text:p>
            </table:table-cell>
            <table:table-cell table:style-name="Tabela82.A1" office:value-type="string">
              <text:p text:style-name="P9">LIS RIBEIRO DA SILVA (BA 63894)</text:p>
            </table:table-cell>
          </table:table-row>
          <table:table-row table:style-name="TableLine2424551607152">
            <table:table-cell table:style-name="Tabela82.A1" office:value-type="string">
              <text:p text:style-name="P5"/>
            </table:table-cell>
            <table:table-cell table:style-name="Tabela82.A1" office:value-type="string">
              <text:p text:style-name="P9">PAULO EDUARDO PRADO (BA 33407)</text:p>
            </table:table-cell>
          </table:table-row>
          <table:table-row table:style-name="TableLine2424551601392">
            <table:table-cell table:style-name="Tabela82.A1" office:value-type="string">
              <text:p text:style-name="P9">Comarca:</text:p>
            </table:table-cell>
            <table:table-cell table:style-name="Tabela82.A1" office:value-type="string">
              <text:p text:style-name="P9">Salvador</text:p>
            </table:table-cell>
          </table:table-row>
        </table:table>
        <text:p text:style-name="P10"/>
        <table:table table:name="Tabela83" table:style-name="Tabela83">
          <table:table-column table:style-name="Tabela83.A"/>
          <table:table-column table:style-name="Tabela83.B"/>
          <table:table-row table:style-name="TableLine2424551607440">
            <table:table-cell table:style-name="Tabela83.A1" office:value-type="string">
              <text:p text:style-name="P9">Ordem:</text:p>
            </table:table-cell>
            <table:table-cell table:style-name="Tabela83.A1" office:value-type="string">
              <text:p text:style-name="P9">83</text:p>
            </table:table-cell>
          </table:table-row>
          <table:table-row table:style-name="TableLine2424551598512">
            <table:table-cell table:style-name="Tabela83.A1" office:value-type="string">
              <text:p text:style-name="P9">Processo:</text:p>
            </table:table-cell>
            <table:table-cell table:style-name="Tabela83.A1" office:value-type="string">
              <text:p text:style-name="P9">8085519-51.2021.8.05.0001 APELAÇÃO CÍVEL</text:p>
            </table:table-cell>
          </table:table-row>
          <table:table-row table:style-name="TableLine2424551598800">
            <table:table-cell table:style-name="Tabela83.A1" office:value-type="string">
              <text:p text:style-name="P9">Relator:</text:p>
            </table:table-cell>
            <table:table-cell table:style-name="Tabela83.A1" office:value-type="string">
              <text:p text:style-name="P9">ALBERTO RAIMUNDO GOMES DOS SANTOS</text:p>
            </table:table-cell>
          </table:table-row>
          <table:table-row table:style-name="TableLine2424551600528">
            <table:table-cell table:style-name="Tabela83.A1" office:value-type="string">
              <text:p text:style-name="P9">Partes:</text:p>
            </table:table-cell>
            <table:table-cell table:style-name="Tabela83.A1" office:value-type="string">
              <text:p text:style-name="P9">JOAO VICTOR DE JESUS CHABI</text:p>
            </table:table-cell>
          </table:table-row>
          <table:table-row table:style-name="TableLine2424551601680">
            <table:table-cell table:style-name="Tabela83.A1" office:value-type="string">
              <text:p text:style-name="P9">           </text:p>
            </table:table-cell>
            <table:table-cell table:style-name="Tabela83.A1" office:value-type="string">
              <text:p text:style-name="P9">BANCO BRADESCARD S.A.</text:p>
            </table:table-cell>
          </table:table-row>
          <table:table-row table:style-name="TableLine2424551601968">
            <table:table-cell table:style-name="Tabela83.A1" office:value-type="string">
              <text:p text:style-name="P9">Advogado(s):</text:p>
            </table:table-cell>
            <table:table-cell table:style-name="Tabela83.A1" office:value-type="string">
              <text:p text:style-name="P9">JORGE EMANUEL LOBO RODRIGUES DE MIRANDA (BA 18195)</text:p>
            </table:table-cell>
          </table:table-row>
          <table:table-row table:style-name="TableLine2424551599088">
            <table:table-cell table:style-name="Tabela83.A1" office:value-type="string">
              <text:p text:style-name="P5"/>
            </table:table-cell>
            <table:table-cell table:style-name="Tabela83.A1" office:value-type="string">
              <text:p text:style-name="P9">FERNANDO AUGUSTO DE FARIA CORBO (BA 25560)</text:p>
            </table:table-cell>
          </table:table-row>
          <table:table-row table:style-name="TableLine2424551602832">
            <table:table-cell table:style-name="Tabela83.A1" office:value-type="string">
              <text:p text:style-name="P9">Comarca:</text:p>
            </table:table-cell>
            <table:table-cell table:style-name="Tabela83.A1" office:value-type="string">
              <text:p text:style-name="P9">Salvador</text:p>
            </table:table-cell>
          </table:table-row>
        </table:table>
        <text:p text:style-name="P10"/>
        <table:table table:name="Tabela84" table:style-name="Tabela84">
          <table:table-column table:style-name="Tabela84.A"/>
          <table:table-column table:style-name="Tabela84.B"/>
          <table:table-row table:style-name="TableLine2424551602256">
            <table:table-cell table:style-name="Tabela84.A1" office:value-type="string">
              <text:p text:style-name="P9">Ordem:</text:p>
            </table:table-cell>
            <table:table-cell table:style-name="Tabela84.A1" office:value-type="string">
              <text:p text:style-name="P9">84</text:p>
            </table:table-cell>
          </table:table-row>
          <table:table-row table:style-name="TableLine2424551546960">
            <table:table-cell table:style-name="Tabela84.A1" office:value-type="string">
              <text:p text:style-name="P9">Processo:</text:p>
            </table:table-cell>
            <table:table-cell table:style-name="Tabela84.A1" office:value-type="string">
              <text:p text:style-name="P9">0555623-81.2017.8.05.0001 APELAÇÃO CÍVEL</text:p>
            </table:table-cell>
          </table:table-row>
          <table:table-row table:style-name="TableLine2424551560208">
            <table:table-cell table:style-name="Tabela84.A1" office:value-type="string">
              <text:p text:style-name="P9">Relator:</text:p>
            </table:table-cell>
            <table:table-cell table:style-name="Tabela84.A1" office:value-type="string">
              <text:p text:style-name="P9">ALBERTO RAIMUNDO GOMES DOS SANTOS</text:p>
            </table:table-cell>
          </table:table-row>
          <table:table-row table:style-name="TableLine2424551550128">
            <table:table-cell table:style-name="Tabela84.A1" office:value-type="string">
              <text:p text:style-name="P9">Partes:</text:p>
            </table:table-cell>
            <table:table-cell table:style-name="Tabela84.A1" office:value-type="string">
              <text:p text:style-name="P9">JAMERSON MEDEIROS DO CARMO</text:p>
            </table:table-cell>
          </table:table-row>
          <table:table-row table:style-name="TableLine2424551557616">
            <table:table-cell table:style-name="Tabela84.A1" office:value-type="string">
              <text:p text:style-name="P9">           </text:p>
            </table:table-cell>
            <table:table-cell table:style-name="Tabela84.A1" office:value-type="string">
              <text:p text:style-name="P9">ESTADO DA BAHIA</text:p>
            </table:table-cell>
          </table:table-row>
          <table:table-row table:style-name="TableLine2424551549552">
            <table:table-cell table:style-name="Tabela84.A1" office:value-type="string">
              <text:p text:style-name="P9">Advogado(s):</text:p>
            </table:table-cell>
            <table:table-cell table:style-name="Tabela84.A1" office:value-type="string">
              <text:p text:style-name="P9">FABIANO SAMARTIN FERNANDES (BA 21439)</text:p>
            </table:table-cell>
          </table:table-row>
          <table:table-row table:style-name="TableLine2424551560496">
            <table:table-cell table:style-name="Tabela84.A1" office:value-type="string">
              <text:p text:style-name="P5"/>
            </table:table-cell>
            <table:table-cell table:style-name="Tabela84.A1" office:value-type="string">
              <text:p text:style-name="P9">FERNANDA SAMARTIN FERNANDES PASCHOAL (BA 28164)</text:p>
            </table:table-cell>
          </table:table-row>
          <table:table-row table:style-name="TableLine2424551546384">
            <table:table-cell table:style-name="Tabela84.A1" office:value-type="string">
              <text:p text:style-name="P5"/>
            </table:table-cell>
            <table:table-cell table:style-name="Tabela84.A1" office:value-type="string">
              <text:p text:style-name="P9">TASSIA CHRISTIANE CRUZ DE MACEDO (BA 27788)</text:p>
            </table:table-cell>
          </table:table-row>
          <table:table-row table:style-name="TableLine2424551548400">
            <table:table-cell table:style-name="Tabela84.A1" office:value-type="string">
              <text:p text:style-name="P9">Comarca:</text:p>
            </table:table-cell>
            <table:table-cell table:style-name="Tabela84.A1" office:value-type="string">
              <text:p text:style-name="P9">Salvador</text:p>
            </table:table-cell>
          </table:table-row>
        </table:table>
        <text:p text:style-name="P10"/>
        <table:table table:name="Tabela85" table:style-name="Tabela85">
          <table:table-column table:style-name="Tabela85.A"/>
          <table:table-column table:style-name="Tabela85.B"/>
          <table:table-row table:style-name="TableLine2424551560784">
            <table:table-cell table:style-name="Tabela85.A1" office:value-type="string">
              <text:p text:style-name="P9">Ordem:</text:p>
            </table:table-cell>
            <table:table-cell table:style-name="Tabela85.A1" office:value-type="string">
              <text:p text:style-name="P9">85</text:p>
            </table:table-cell>
          </table:table-row>
          <table:table-row table:style-name="TableLine2424551543216">
            <table:table-cell table:style-name="Tabela85.A1" office:value-type="string">
              <text:p text:style-name="P9">Processo:</text:p>
            </table:table-cell>
            <table:table-cell table:style-name="Tabela85.A1" office:value-type="string">
              <text:p text:style-name="P9">0510213-05.2014.8.05.0001 APELAÇÃO / REMESSA NECESSÁRIA</text:p>
            </table:table-cell>
          </table:table-row>
          <table:table-row table:style-name="TableLine2424551555024">
            <table:table-cell table:style-name="Tabela85.A1" office:value-type="string">
              <text:p text:style-name="P9">Relator:</text:p>
            </table:table-cell>
            <table:table-cell table:style-name="Tabela85.A1" office:value-type="string">
              <text:p text:style-name="P9">MARIA DA PURIFICACAO DA SILVA</text:p>
            </table:table-cell>
          </table:table-row>
          <table:table-row table:style-name="TableLine2424551553008">
            <table:table-cell table:style-name="Tabela85.A1" office:value-type="string">
              <text:p text:style-name="P9">Partes:</text:p>
            </table:table-cell>
            <table:table-cell table:style-name="Tabela85.A1" office:value-type="string">
              <text:p text:style-name="P9">ESTADO DA BAHIA</text:p>
            </table:table-cell>
          </table:table-row>
          <table:table-row table:style-name="TableLine2424551543504">
            <table:table-cell table:style-name="Tabela85.A1" office:value-type="string">
              <text:p text:style-name="P9">           </text:p>
            </table:table-cell>
            <table:table-cell table:style-name="Tabela85.A1" office:value-type="string">
              <text:p text:style-name="P9">ROQUE ANTONIO SANTOS DE OLIVEIRA</text:p>
            </table:table-cell>
          </table:table-row>
          <table:table-row table:style-name="TableLine2424551550704">
            <table:table-cell table:style-name="Tabela85.A1" office:value-type="string">
              <text:p text:style-name="P9">Advogado(s):</text:p>
            </table:table-cell>
            <table:table-cell table:style-name="Tabela85.A1" office:value-type="string">
              <text:p text:style-name="P9">EVERALDO ALVES DOS SANTOS (BA 3828)</text:p>
            </table:table-cell>
          </table:table-row>
          <table:table-row table:style-name="TableLine2424551557328">
            <table:table-cell table:style-name="Tabela85.A1" office:value-type="string">
              <text:p text:style-name="P9">Comarca:</text:p>
            </table:table-cell>
            <table:table-cell table:style-name="Tabela85.A1" office:value-type="string">
              <text:p text:style-name="P9">Salvador</text:p>
            </table:table-cell>
          </table:table-row>
        </table:table>
        <text:p text:style-name="P10"/>
        <table:table table:name="Tabela86" table:style-name="Tabela86">
          <table:table-column table:style-name="Tabela86.A"/>
          <table:table-column table:style-name="Tabela86.B"/>
          <table:table-row table:style-name="TableLine2424551561072">
            <table:table-cell table:style-name="Tabela86.A1" office:value-type="string">
              <text:p text:style-name="P9">Ordem:</text:p>
            </table:table-cell>
            <table:table-cell table:style-name="Tabela86.A1" office:value-type="string">
              <text:p text:style-name="P9">86</text:p>
            </table:table-cell>
          </table:table-row>
          <text:soft-page-break/>
          <table:table-row table:style-name="TableLine2424551543792">
            <table:table-cell table:style-name="Tabela86.A1" office:value-type="string">
              <text:p text:style-name="P9">Processo:</text:p>
            </table:table-cell>
            <table:table-cell table:style-name="Tabela86.A1" office:value-type="string">
              <text:p text:style-name="P9">0501313-80.2017.8.05.0113 APELAÇÃO CÍVEL</text:p>
            </table:table-cell>
          </table:table-row>
          <table:table-row table:style-name="TableLine2424551556752">
            <table:table-cell table:style-name="Tabela86.A1" office:value-type="string">
              <text:p text:style-name="P9">Relator:</text:p>
            </table:table-cell>
            <table:table-cell table:style-name="Tabela86.A1" office:value-type="string">
              <text:p text:style-name="P9">MARIA DA PURIFICACAO DA SILVA</text:p>
            </table:table-cell>
          </table:table-row>
          <table:table-row table:style-name="TableLine2424551545520">
            <table:table-cell table:style-name="Tabela86.A1" office:value-type="string">
              <text:p text:style-name="P9">Partes:</text:p>
            </table:table-cell>
            <table:table-cell table:style-name="Tabela86.A1" office:value-type="string">
              <text:p text:style-name="P9">INSTITUTO NACIONAL DO SEGURO SOCIAL INSS</text:p>
            </table:table-cell>
          </table:table-row>
          <table:table-row table:style-name="TableLine2424551544080">
            <table:table-cell table:style-name="Tabela86.A1" office:value-type="string">
              <text:p text:style-name="P9">           </text:p>
            </table:table-cell>
            <table:table-cell table:style-name="Tabela86.A1" office:value-type="string">
              <text:p text:style-name="P9">ROBSON DUARTE SILVA</text:p>
            </table:table-cell>
          </table:table-row>
          <table:table-row table:style-name="TableLine2424551544368">
            <table:table-cell table:style-name="Tabela86.A1" office:value-type="string">
              <text:p text:style-name="P9">Advogado(s):</text:p>
            </table:table-cell>
            <table:table-cell table:style-name="Tabela86.A1" office:value-type="string">
              <text:p text:style-name="P9">GUILHERME SCOFIELD SOUZA MUNIZ (BA 13219)</text:p>
            </table:table-cell>
          </table:table-row>
          <table:table-row table:style-name="TableLine2424551551568">
            <table:table-cell table:style-name="Tabela86.A1" office:value-type="string">
              <text:p text:style-name="P5"/>
            </table:table-cell>
            <table:table-cell table:style-name="Tabela86.A1" office:value-type="string">
              <text:p text:style-name="P9">LOURIVAL VIEIRA (SP 48257)</text:p>
            </table:table-cell>
          </table:table-row>
          <table:table-row table:style-name="TableLine2424551553584">
            <table:table-cell table:style-name="Tabela86.A1" office:value-type="string">
              <text:p text:style-name="P5"/>
            </table:table-cell>
            <table:table-cell table:style-name="Tabela86.A1" office:value-type="string">
              <text:p text:style-name="P9">RAFLE MUNIZ SALUME (BA 13258)</text:p>
            </table:table-cell>
          </table:table-row>
          <table:table-row table:style-name="TableLine2424551552144">
            <table:table-cell table:style-name="Tabela86.A1" office:value-type="string">
              <text:p text:style-name="P9">Comarca:</text:p>
            </table:table-cell>
            <table:table-cell table:style-name="Tabela86.A1" office:value-type="string">
              <text:p text:style-name="P9">Salvador</text:p>
            </table:table-cell>
          </table:table-row>
        </table:table>
        <text:p text:style-name="P11"/>
        <text:p text:style-name="P6">Pauta de Julgamento originária do sistema PJE</text:p>
      </text:section>
      <text:p text:style-name="P8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1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4T13:12:31.558000000</meta:creation-date>
    <meta:print-date>2022-08-24T13:12:38.757000000</meta:print-date>
    <dc:date>2022-08-25T09:25:47.855000000</dc:date>
    <meta:editing-duration>PT3H45M27S</meta:editing-duration>
    <meta:editing-cycles>6</meta:editing-cycles>
    <meta:generator>LibreOffice/7.3.0.3$Windows_X86_64 LibreOffice_project/0f246aa12d0eee4a0f7adcefbf7c878fc2238db3</meta:generator>
    <meta:document-statistic meta:table-count="86" meta:image-count="0" meta:object-count="0" meta:page-count="19" meta:paragraph-count="1400" meta:word-count="4146" meta:character-count="29950" meta:non-whitespace-character-count="26146"/>
  </office:meta>
</office:document-meta>
</file>